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何謂胰島素？?</text:p>
          </table:table-cell>
        </table:table-row>
        <table:table-row table:style-name="ro1"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胰島素是一種荷爾蒙，由胰臟分?，幫助食物中?份能夠順?進入身體細胞提供能?，以?低血?。?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為?麼需要注射胰島素？?</text:p>
          </table:table-cell>
        </table:table-row>
        <table:table-row table:style-name="ro1"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身體需要胰島素來降低血糖；因自己沒有辦法製造足夠的胰島素來降低血糖，所以需要注射胰島素。?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我注射胰島素的步驟:?</text:p>
          </table:table-cell>
        </table:table-row>
        <table:table-row table:style-name="ro1"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用物準備：胰島素專用注射空針、胰島素、酒?棉片。?</text:p>
          </table:table-cell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注射步驟：?</text:p>
          </table:table-cell>
        </table:table-row>
        <table:table-row table:style-name="ro1">
          <table:table-cell table:style-name="ce1" office:value-type="string" calcext:value-type="string">
            <text:p>3.2.1</text:p>
          </table:table-cell>
          <table:table-cell table:style-name="ce1" office:value-type="string" calcext:value-type="string">
            <text:p>徹底洗淨雙手，並用乾毛巾擦乾雙手。?</text:p>
          </table:table-cell>
        </table:table-row>
        <table:table-row table:style-name="ro1">
          <table:table-cell table:style-name="ce1" office:value-type="string" calcext:value-type="string">
            <text:p>3.2.2</text:p>
          </table:table-cell>
          <table:table-cell table:style-name="ce1" office:value-type="string" calcext:value-type="string">
            <text:p>常使用的胰島素有?種形式，一種是混濁型（中效型），另一種則是清澈型（短效型）。?須同時施打混濁與清澈型的胰島素時，請先抽清澈型再抽混濁型。?</text:p>
          </table:table-cell>
        </table:table-row>
        <table:table-row table:style-name="ro1">
          <table:table-cell table:style-name="ce1" office:value-type="string" calcext:value-type="string">
            <text:p>3.2.3</text:p>
          </table:table-cell>
          <table:table-cell table:style-name="ce1" office:value-type="string" calcext:value-type="string">
            <text:p>如果使用混濁型，將藥瓶平放置於雙手掌之間，緩慢?回搓動20次，此時可讓藥物充分混合均勻，並使剛從冰箱拿出的藥物回溫。需注意在搖晃時?可產生氣泡。?</text:p>
          </table:table-cell>
        </table:table-row>
        <table:table-row table:style-name="ro1">
          <table:table-cell table:style-name="ce1" office:value-type="string" calcext:value-type="string">
            <text:p>3.2.4</text:p>
          </table:table-cell>
          <table:table-cell table:style-name="ce1" office:value-type="string" calcext:value-type="string">
            <text:p>用酒?棉片擦拭胰島素瓶的軟膠?以進?消毒工作，將胰島素專用注射器自包裝中取出，將針柄往後?，抽相當於胰島素劑?體積的空氣。?</text:p>
          </table:table-cell>
        </table:table-row>
        <table:table-row table:style-name="ro1">
          <table:table-cell table:style-name="ce1" office:value-type="string" calcext:value-type="string">
            <text:p>3.2.5</text:p>
          </table:table-cell>
          <table:table-cell table:style-name="ce1" office:value-type="string" calcext:value-type="string">
            <text:p>小心移除針頭蓋\，注意避免針頭碰觸其他物品，以確保無菌?態。</text:p>
          </table:table-cell>
        </table:table-row>
        <table:table-row table:style-name="ro1">
          <table:table-cell table:style-name="ce1" office:value-type="string" calcext:value-type="string">
            <text:p>3.2.6</text:p>
          </table:table-cell>
          <table:table-cell table:style-name="ce1" office:value-type="string" calcext:value-type="string">
            <text:p>抽足所要的正確劑?時，針筒內有氣泡時，可以用手指輕敲的方式或將針柄前後抽出、排出，將針筒內的空氣排除。?</text:p>
          </table:table-cell>
        </table:table-row>
        <table:table-row table:style-name="ro1">
          <table:table-cell table:style-name="ce1" office:value-type="string" calcext:value-type="string">
            <text:p>3.2.7</text:p>
          </table:table-cell>
          <table:table-cell table:style-name="ce1" office:value-type="string" calcext:value-type="string">
            <text:p>使用酒?棉片消毒皮膚，自消毒點由內往外環形擦拭，消毒範圍直徑約6~8公分（注射部位的選擇：手臂外側肩肘間上1/3處、腹部肚臍周圍，距?肚臍約5㎝ 部位、大腿前側和外側上下各距?鼠蹊部及膝蓋\約一掌寬處、臀部外側上1/4處；建議注射部位需?斷的?換）。</text:p>
          </table:table-cell>
        </table:table-row>
        <table:table-row table:style-name="ro1">
          <table:table-cell table:style-name="ce1" office:value-type="string" calcext:value-type="string">
            <text:p>3.2.8</text:p>
          </table:table-cell>
          <table:table-cell table:style-name="ce1" office:value-type="string" calcext:value-type="string">
            <text:p>先將注射部位捏起，再將針頭以90?角，插入皮膚表層。?</text:p>
          </table:table-cell>
        </table:table-row>
        <table:table-row table:style-name="ro1">
          <table:table-cell table:style-name="ce1" office:value-type="string" calcext:value-type="string">
            <text:p>3.2.9</text:p>
          </table:table-cell>
          <table:table-cell table:style-name="ce1" office:value-type="string" calcext:value-type="string">
            <text:p>所有胰島素注入後，將針頭抽?注射部位，並以酒?棉輕壓注射點?分鐘，?勿搓揉（按摩）。</text:p>
          </table:table-cell>
        </table:table-row>
        <table:table-row table:style-name="ro1">
          <table:table-cell table:style-name="ce1" office:value-type="string" calcext:value-type="string">
            <text:p>3.2.10</text:p>
          </table:table-cell>
          <table:table-cell table:style-name="ce1" office:value-type="string" calcext:value-type="string">
            <text:p>使用過後的針筒，最好?用鐵罐裝置將之存放，以免針尖誤扎。裝滿後宜至?家較近之診所或拿至醫院處?，勿自行傾倒。</text:p>
          </table:table-cell>
        </table:table-row>
        <table:table-row table:style-name="ro1">
          <table:table-cell table:style-name="ce1" office:value-type="string" calcext:value-type="string">
            <text:p>3.2.11</text:p>
          </table:table-cell>
          <table:table-cell table:style-name="ce1" office:value-type="string" calcext:value-type="string">
            <text:p>提醒病人於注射後半小時內進食，以免發生低血?休克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18:22:41+08:00</meta:creation-date>
    <dc:date>2022-12-29T18:22:41+08:00</dc:date>
  </office:meta>
</office:document-meta>
</file>