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5"/>
        <table:table-row table:style-name="ro1">
          <table:table-cell table:style-name="ce1" office:value-type="string" calcext:value-type="string">
            <text:p>id</text:p>
          </table:table-cell>
          <table:table-cell table:style-name="ce1" office:value-type="string" calcext:value-type="string">
            <text:p>lang</text:p>
          </table:table-cell>
          <table:table-cell table:style-name="ce1" office:value-type="string" calcext:value-type="string">
            <text:p>name</text:p>
          </table:table-cell>
          <table:table-cell table:style-name="ce1" office:value-type="string" calcext:value-type="string">
            <text:p>summary</text:p>
          </table:table-cell>
          <table:table-cell table:style-name="ce1" office:value-type="string" calcext:value-type="string">
            <text:p>introduction</text:p>
          </table:table-cell>
          <table:table-cell table:style-name="ce1" office:value-type="string" calcext:value-type="string">
            <text:p>open_time</text:p>
          </table:table-cell>
          <table:table-cell table:style-name="ce1" office:value-type="string" calcext:value-type="string">
            <text:p>district</text:p>
          </table:table-cell>
          <table:table-cell table:style-name="ce1" office:value-type="string" calcext:value-type="string">
            <text:p>address</text:p>
          </table:table-cell>
          <table:table-cell table:style-name="ce1" office:value-type="string" calcext:value-type="string">
            <text:p>tel</text:p>
          </table:table-cell>
          <table:table-cell table:style-name="ce1" office:value-type="string" calcext:value-type="string">
            <text:p>fax</text:p>
          </table:table-cell>
          <table:table-cell table:style-name="ce1" office:value-type="string" calcext:value-type="string">
            <text:p>lat</text:p>
          </table:table-cell>
          <table:table-cell table:style-name="ce1" office:value-type="string" calcext:value-type="string">
            <text:p>long</text:p>
          </table:table-cell>
          <table:table-cell table:style-name="ce1" office:value-type="string" calcext:value-type="string">
            <text:p>services</text:p>
          </table:table-cell>
          <table:table-cell table:style-name="ce1" office:value-type="string" calcext:value-type="string">
            <text:p>category</text:p>
          </table:table-cell>
          <table:table-cell table:style-name="ce1" office:value-type="string" calcext:value-type="string">
            <text:p>update_time</text:p>
          </table:table-cell>
        </table:table-row>
        <table:table-row table:style-name="ro1">
          <table:table-cell table:style-name="ce2" office:value-type="string" calcext:value-type="string">
            <text:p>466</text:p>
          </table:table-cell>
          <table:table-cell table:style-name="ce2" office:value-type="string" calcext:value-type="string">
            <text:p>zh-tw</text:p>
          </table:table-cell>
          <table:table-cell table:style-name="ce2" office:value-type="string" calcext:value-type="string">
            <text:p>南鯤鯓代天府</text:p>
          </table:table-cell>
          <table:table-cell table:style-name="ce2" office:value-type="string" calcext:value-type="string">
            <text:p>是一座位於臺南市北門區之王爺廟，為台灣五府千歲的王爺總廟，主祀「代天巡狩」李、池、吳、朱、范 府千歲五府千歲</text:p>
          </table:table-cell>
          <table:table-cell table:style-name="ce2" office:value-type="string" calcext:value-type="string">
            <text:p>全臺規模最大的王爺信仰中心</text:p>
            <text:p>南鯤鯓代天府位於北門沿海，傳說是當地漁民撿到了載有五尊神像的小船，於是將神像供奉在草寮內，早晚焚香膜拜，結果從那天起，漁民只要出海捕魚，一定滿載而歸。事蹟傳開後，香火日益鼎盛，並擇地建廟，逐漸成為當地的信仰中心。日治時期的重修，在石雕、彩繪、剪黏上皆展現高度的工藝水準，而被評定為國定古蹟。 國定民俗「南鯤鯓代天府五府千歲進香期」 五府千歲的靈驗事蹟，吸引了各地民眾前來分靈，至今全臺已有17000餘座的分靈廟。</text:p>
            <text:p>每到王爺誕辰（農曆4月中下旬、6月中旬、8月中旬、9月中旬），分靈廟便會籌組進香團前來進香謁祖，可以說是臺灣最為壯盛的王爺廟會。 到江南園林「大鯤園」一遊 由建築家漢寶德先生所設計的「大鯤園」，為一座仿中國江南式的園林，除了有優美的山水，也有傳統建築，園區內設有南鯤鯓文史館，可一覽廟宇沿革與文物。</text:p>
            <text:p>在許多台南人的記憶當中，對南鯤鯓代天府的印象就是超熱鬧的廟會，每天參拜進香的信徒及慕名而來的遊客不計其數，主要祀奉李、池、吳、朱、范等五位王爺，五位王爺與囝仔公爭地建廟的神話故事至今依然讓很多人津津樂道著，沿海的王爺信仰在這裡展露無遺，2012年11月更是完成了一件創舉，將建廟以來信徒捐贈的大大小小金牌加上廟方添購，共集結了一萬零八百兩黃金，在廟內的凌霄寶殿打造了總價約6億多，也是全球最大的黃金玉旨牌，從1984年開始，至2012年完成，可說是建廟300多年來的超大盛事。</text:p>
            <text:p>每年固定舉辦的平安鹽祭，在10~11月間就會陸陸續續的舉辦一連串的活動，每年樣子都不同的平安鹽袋更是大家排隊爭著領取收集的熱門紀念品，拿到平安鹽袋後，到廟前廣場的鹽堆拿些鹽裝入，再到香爐過爐，就是納福驅邪的小寶物。​</text:p>
            <text:p>▲友善空間：</text:p>
            <text:p>無障礙停車位：11格</text:p>
            <text:p>無障礙廁所：5間</text:p>
            <text:p>輪椅租借：10台</text:p>
            <text:p>&amp;nbsp;</text:p>
            <text:p>主祀：李府千歲（大王）、池府千歲（二王）、吳府千歲（三王）、朱府千歲（四王）、范府千歲（五王）</text:p>
            <text:p>配祀：玉皇上帝、觀音佛祖、萬善爺（囝仔公）、中軍府、城隍爺、虎將軍、地藏王、註生娘娘、福德正神、月老神君</text:p>
            <text:p>藝品導覽：三川殿中港間「石堵」</text:p>
            <text:p>鑑賞重點：石雕技法的立體教科書</text:p>
            <text:p>南鯤鯓代天府三川殿的立面，全以石雕構成，不同於其他廟宇的是，由於廟靠近海邊，空氣中多鹽份，因此石雕會做上彩保護，靠近可以看到淺淺的色彩。</text:p>
            <text:p>除了上彩的地方特色外，每一片石雕匠師都用了不同的雕造技法。以中門為例，最上層的「知章騎馬」是透雕，將背景剔除，只保留圖案；第二層的「孔明收姜維」屬於「深浮雕」，層次較多、起伏較大的技法；第三層的「長坂坡」與「孔明舌戰群儒」用的是俗稱「內枝外葉」的技法，將石材鑿穿，但平面背景相接，在功能性上也兼具窗戶通風的效果；接在前三堵的熱鬧場景後，第四層以「陰刻」雕出花鳥形狀，在視覺上也有喘息效果；最後一層則是以「淺浮雕」雕出麒麟、鳳凰、牡丹，起伏較為平緩。</text:p>
            <text:p>「知章騎馬」使用透雕技法</text:p>
            <text:p>「孔明收姜維」使用深浮雕技法</text:p>
            <text:p>「長坂坡」與「孔明舌戰群儒」使用內枝外葉技法</text:p>
            <text:p>「杏林春燕．賜福添壽」使用陰刻技法</text:p>
            <text:p>「三王獻瑞：麒麟、鳳凰、牡丹」使用淺浮雕技法</text:p>
            <text:p>藝品導覽：正殿「蜘蛛結網藻井」</text:p>
            <text:p>鑑賞重點：在天花板結出蜘蛛網</text:p>
            <text:p>在南鯤鯓代天府的神龕前抬頭一看，會發現別有洞天&amp;mdash;&amp;mdash;這是藻井，傳統廟宇建築室內頂棚常見的形式之一。藻井的做法，是由一組組木頭「斗拱」組件排列成八角形或圓形，層層向上堆疊，直到屋頂處，數目眾多，令人眼花撩亂。</text:p>
            <text:p>這樣子的造型可不是匠師自由發揮，而是從《周易》64卦384爻，配合一年四季十二月令、二十四節氣、七十二候所形成的卦氣卦候圖而來。構成的形狀如同蜘蛛結網，看起來繁複又華麗，因此是觀察是匠師功力的絕佳所在。</text:p>
            <text:p>註：龕（ㄎㄢ）</text:p>
            <text:p>蜘蛛結網藻井</text:p>
            <text:p>藝品導覽：正殿「金錢壁」</text:p>
            <text:p>鑑賞重點：摸牆壁求財氣</text:p>
            <text:p>在正殿後方、青山寺的對面，有一堵人氣頗旺的牆壁，不同於一般廟宇以磚砌造，而是用澎湖運來的硓𥑮石砌成，建造於日大正15年（1926），由澎湖西嶼內塹宮的信眾所捐獻，見證了兩地間王爺信仰的密切關係。</text:p>
            <text:p>這堵牆全長6尺2乘於10尺56（約182*356公分），石材被砌成「八卦龜錦紋」樣式，又似古錢幣，枚枚相疊，塊塊相扣，而且做工細緻，幾乎看不到疊痕與縫隙，是在手工雕琢時代的佳作。由於烏龜與錢幣分別象徵長壽與財富，從下方被摸得光亮的地方就可知人氣之高。</text:p>
            <text:p>金錢壁正面一景</text:p>
            <text:p>金錢壁上的「八卦龜錦紋」樣式</text:p>
            <text:p>藝品導覽：廊道「潘麗水樑枋彩繪」</text:p>
            <text:p>鑑賞重點：國寶級匠師的彩繪廊道</text:p>
            <text:p>聚集了來自全臺的彩繪名師在此獻藝，更有「對場做」（兩匠師於不同空間、同一裝飾部位進行彩繪，較量技巧高下）的競技，使得南鯤鯓代天府有著很高的彩繪水準。</text:p>
            <text:p>而在這些作品中，高度最低、最容易欣賞的，莫過於薪傳獎藝師潘麗水在正殿兩側廊道留下的樑枋彩繪「曹操進劍」的故事來自《三國演義》，曹操以進劍之名欲暗殺專政的董卓；「舉案齊眉」出自《後漢書》，描述夫妻間相敬如賓；「驪姬巧計害申生」出自《東周列國志》，畫面中寵妾驪姬將蜂蜜淋在頭髮上，並請她欲除掉的世子申生協助驅趕蜜蜂，塑造出申生非禮的畫面，使得晉獻公廢除申生的繼承資格。在這18爿共36幅，幅幅相連的彩繪廊道裡，可以看到畫師對於文學、神話傳說、歷史故事的深厚涵養。</text:p>
            <text:p>潘麗水樑枋彩繪</text:p>
            <text:p>藝品導覽：正殿屋頂「屋脊剪黏」</text:p>
            <text:p>鑑賞重點：屋脊下的栩栩如生</text:p>
            <text:p>南鯤鯓代天府的屋頂屬於「歇山重簷式」，在每一條屋脊收尾的地方，匠師安排了各式剪黏，有人物、有動物，也有博古圖，使得屋頂看起來熱鬧非凡。</text:p>
            <text:p>中脊的燕尾下方，裝飾的是「仙翁騎鶴」，仙鶴以百片以上的瓷片組成，老翁騎在上方，跟著上揚的屋脊一起騰空；而其他的屋脊收尾處，則可以見到一手舞劍、一手拿扇的仙女，甚至是人身猴臉的孫悟空，一手拿著金箍棒，一手向上高舉，目光炯炯的望向遠方。除了人物外，也可以見到俯衝狀的「倒拋獅」、寓意「四季平安」的花瓶，都是安平剪黏名匠「葉鬃」佈置在屋脊下方的要角。</text:p>
            <text:p>「仙女舞劍」屋脊剪黏</text:p>
            <text:p>「孫悟空」屋脊剪黏</text:p>
            <text:p>「仙翁騎鶴」屋脊剪黏</text:p>
            <text:p>藝品導覽：正殿水車堵「蘆花河」剪黏</text:p>
            <text:p>鑑賞重點：走一圈欣賞隱藏版的剪黏</text:p>
            <text:p>提到剪黏，第一印象往往是在屋頂上華麗繁複的裝飾，而在南鯤鯓代天府，除了屋頂上，環繞著正殿外牆、連綿不斷的水車堵剪黏，則是由安平名匠葉鬃所作、隱藏版的欣賞重點之一。</text:p>
            <text:p>水車堵細長的空間，特別適合角色眾多的武戲場景。就算不熟悉故事的來歷，只著肚兜的蚌殼精、岸邊射箭的武將，每個人偶奮力演繹的模樣，還是值得細細品味。</text:p>
            <text:p>水車堵「蘆花河」剪黏</text:p>
            <text:p>鑑賞重點：著名的齣目「蘆花河」</text:p>
            <text:p>常見於各廟宇的「蘆花河」，說的是河神薛應龍的故事。蘆花河神薛應龍，轉世為山賊後，成為樊梨花義子協助作戰，戰亡後魂魄想要返回蘆花河，卻發現河已被惡龍所佔。不敵惡龍的薛應龍，只好托夢義父母薛丁山和樊梨花。於是薛丁山協同樊梨花等三位夫人前來助戰，瞬間整條河殺聲漫天，水翻波滾中，薛丁山一箭射中惡龍，薛應龍終於重返蘆花河。</text:p>
            <text:p>「蘆花河剪黏」特寫</text:p>
            <text:p>「蘆花河剪黏」特寫</text:p>
          </table:table-cell>
          <table:table-cell table:style-name="ce2" office:value-type="string" calcext:value-type="string">
            <text:p>主殿-06:00~21:00、大鯤園-08:00~17:00、凌霄寶殿-07:30~17:00(全年無休)</text:p>
          </table:table-cell>
          <table:table-cell table:style-name="ce2" office:value-type="string" calcext:value-type="string">
            <text:p>北門區</text:p>
          </table:table-cell>
          <table:table-cell table:style-name="ce2" office:value-type="string" calcext:value-type="string">
            <text:p>727 臺南市北門區鯤江976號</text:p>
          </table:table-cell>
          <table:table-cell table:style-name="ce2" office:value-type="string" calcext:value-type="string">
            <text:p>+886-6-7863711</text:p>
          </table:table-cell>
          <table:table-cell table:style-name="ce2"/>
          <table:table-cell table:style-name="ce2" office:value-type="string" calcext:value-type="string">
            <text:p>23.28647</text:p>
          </table:table-cell>
          <table:table-cell table:style-name="ce2" office:value-type="string" calcext:value-type="string">
            <text:p>120.14159</text:p>
          </table:table-cell>
          <table:table-cell table:style-name="ce2"/>
          <table:table-cell table:style-name="ce2" office:value-type="string" calcext:value-type="string">
            <text:p>歷史古蹟、宗教廟宇、在地藝文、無障礙設施</text:p>
          </table:table-cell>
          <table:table-cell table:style-name="ce2" office:value-type="string" calcext:value-type="string">
            <text:p>2022-12-05 15:58:16</text:p>
          </table:table-cell>
        </table:table-row>
        <table:table-row table:style-name="ro1">
          <table:table-cell table:style-name="ce2" office:value-type="string" calcext:value-type="string">
            <text:p>467</text:p>
          </table:table-cell>
          <table:table-cell table:style-name="ce2" office:value-type="string" calcext:value-type="string">
            <text:p>zh-tw</text:p>
          </table:table-cell>
          <table:table-cell table:style-name="ce2" office:value-type="string" calcext:value-type="string">
            <text:p>東隆宮文化中心</text:p>
          </table:table-cell>
          <table:table-cell table:style-name="ce2"/>
          <table:table-cell table:style-name="ce2" office:value-type="string" calcext:value-type="string">
            <text:p>來到北門區三寮灣，不管從哪個方向，遠遠的都可以看到七樓高的「東隆宮文化中心」，在小漁村內顯得格外華麗，如果喜歡看迎神賽會，熱愛祭典的氣氛，來到此處一定會非常開心。</text:p>
            <text:p>中心內設有：王爺信仰文物館、宗教文物展示館、水滸英雄館、民間信仰研究館、禮俗文物館等，館藏非常豐富。3樓的王爺信仰文物館，是台灣唯一的王爺信仰主題館，以王爺信仰及刈香醮典為特色，以照片圖像、祭典的實物與精緻的木雕呈現，將王爺信仰文化介紹的巨細靡遺；如事先預約參觀導覽，能更深入了解鹽分地帶王爺信仰的習俗。此外，禮俗文物館及水滸英雄館，也都很有可看性，尤其水滸英雄館內的作品是禮聘舉世聞名之廣東石灣陶藝廠，耗時三年始製作完成梁山泊108條好漢塑像，為全台唯一全套梁山人馬的石灣陶塑像，非常難得一見。&amp;nbsp;逛完後，不彷到鄰近的蘆竹溝欣賞北門潟湖的美麗的夕陽，為旅程畫下美麗的句點。</text:p>
          </table:table-cell>
          <table:table-cell table:style-name="ce2" office:value-type="string" calcext:value-type="string">
            <text:p>08:30~11:30 12:30~16:30，全年開放</text:p>
          </table:table-cell>
          <table:table-cell table:style-name="ce2" office:value-type="string" calcext:value-type="string">
            <text:p>北門區</text:p>
          </table:table-cell>
          <table:table-cell table:style-name="ce2" office:value-type="string" calcext:value-type="string">
            <text:p>727 臺南市北門區三光里三寮灣127-3號</text:p>
          </table:table-cell>
          <table:table-cell table:style-name="ce2" office:value-type="string" calcext:value-type="string">
            <text:p>+886-6-7850355</text:p>
          </table:table-cell>
          <table:table-cell table:style-name="ce2" office:value-type="string" calcext:value-type="string">
            <text:p>+886-6-7850356</text:p>
          </table:table-cell>
          <table:table-cell table:style-name="ce2" office:value-type="string" calcext:value-type="string">
            <text:p>23.23833</text:p>
          </table:table-cell>
          <table:table-cell table:style-name="ce2" office:value-type="string" calcext:value-type="string">
            <text:p>120.1118</text:p>
          </table:table-cell>
          <table:table-cell table:style-name="ce2"/>
          <table:table-cell table:style-name="ce2" office:value-type="string" calcext:value-type="string">
            <text:p>地方展館、在地藝文</text:p>
          </table:table-cell>
          <table:table-cell table:style-name="ce2" office:value-type="string" calcext:value-type="string">
            <text:p>2022-12-05 16:04:52</text:p>
          </table:table-cell>
        </table:table-row>
        <table:table-row table:style-name="ro1">
          <table:table-cell table:style-name="ce2" office:value-type="string" calcext:value-type="string">
            <text:p>468</text:p>
          </table:table-cell>
          <table:table-cell table:style-name="ce2" office:value-type="string" calcext:value-type="string">
            <text:p>zh-tw</text:p>
          </table:table-cell>
          <table:table-cell table:style-name="ce2" office:value-type="string" calcext:value-type="string">
            <text:p>馬沙溝海洋休閒運動渡假中心</text:p>
          </table:table-cell>
          <table:table-cell table:style-name="ce2"/>
          <table:table-cell table:style-name="ce2" office:value-type="string" calcext:value-type="string">
            <text:p>沙灘戲水區開放到18:00</text:p>
            <text:p>約莫在1980年代可說是馬沙溝最輝煌的時期，夏天的海邊總是人山人海，攤販、陽傘、水上活動琳瑯滿目，人潮洶湧程度可媲美現在的墾丁，每當夕陽西下，沙灘與海水呈現金黃連成一片，如鏡面倒映晚霞的沙灘與海水，是此處最迷人的時刻，後來因為場域建築老舊改建，熱鬧的沙灘沉寂了一陣子，但現在新穎的遊客中心加上設備完善的烤肉區、游泳區、露營區、親子遊戲區、沙灘排球場、水上摩托車、兒童滑水道、觀海亭等琳瑯滿目的遊憩設施，又讓馬沙溝海洋休閒運動渡假中心恢復了往日榮景，且海灘上有救生員不時巡視著海面的安全狀況，讓原本就很適合玩水的海灘玩起來更是安全感十足，每年夏天固定舉辦的沙雕活動與熱力十足的夏日音樂祭，讓馬沙溝真的不輸給墾丁的春吶般熱鬧。</text:p>
            <text:p>最新資訊請查閱官網及粉專</text:p>
          </table:table-cell>
          <table:table-cell table:style-name="ce2" office:value-type="string" calcext:value-type="string">
            <text:p>星期日 10:00–22:00</text:p>
            <text:p>星期一 休 息</text:p>
            <text:p>星期二 休 息</text:p>
            <text:p>星期三 10:00–22:00</text:p>
            <text:p>星期四 10:00–22:00</text:p>
            <text:p>星期五 10:00–22:00</text:p>
            <text:p>星期六 10:00–22:00</text:p>
          </table:table-cell>
          <table:table-cell table:style-name="ce2" office:value-type="string" calcext:value-type="string">
            <text:p>將軍區</text:p>
          </table:table-cell>
          <table:table-cell table:style-name="ce2" office:value-type="string" calcext:value-type="string">
            <text:p>725 臺南市將軍區平沙里140號</text:p>
          </table:table-cell>
          <table:table-cell table:style-name="ce2" office:value-type="string" calcext:value-type="string">
            <text:p>+886-6-7931580</text:p>
          </table:table-cell>
          <table:table-cell table:style-name="ce2" office:value-type="string" calcext:value-type="string">
            <text:p>+886-6-7930805</text:p>
          </table:table-cell>
          <table:table-cell table:style-name="ce2" office:value-type="string" calcext:value-type="string">
            <text:p>23.21748</text:p>
          </table:table-cell>
          <table:table-cell table:style-name="ce2" office:value-type="string" calcext:value-type="string">
            <text:p>120.08395</text:p>
          </table:table-cell>
          <table:table-cell table:style-name="ce2"/>
          <table:table-cell table:style-name="ce2" office:value-type="string" calcext:value-type="string">
            <text:p>戶外運動、休閒農漁</text:p>
          </table:table-cell>
          <table:table-cell table:style-name="ce2" office:value-type="string" calcext:value-type="string">
            <text:p>2022-12-05 16:14:37</text:p>
          </table:table-cell>
        </table:table-row>
        <table:table-row table:style-name="ro1">
          <table:table-cell table:style-name="ce2" office:value-type="string" calcext:value-type="string">
            <text:p>469</text:p>
          </table:table-cell>
          <table:table-cell table:style-name="ce2" office:value-type="string" calcext:value-type="string">
            <text:p>zh-tw</text:p>
          </table:table-cell>
          <table:table-cell table:style-name="ce2" office:value-type="string" calcext:value-type="string">
            <text:p>將軍漁港</text:p>
          </table:table-cell>
          <table:table-cell table:style-name="ce2"/>
          <table:table-cell table:style-name="ce2" office:value-type="string" calcext:value-type="string">
            <text:p/>
            <text:p>漁船回港後，琳瑯滿目的漁獲在港邊拍賣的熱鬧景象，一直是將軍漁港在許多遊客心中的印象。此起彼落的拍賣聲為漁港每日的常態景象，如等不及買回家料理，港邊的美食商場可以馬上品嘗到剛入港的生猛海鮮，選擇非常多樣化，假日總是人聲鼎沸，車流人潮不間斷。</text:p>
            <text:p>&amp;nbsp;</text:p>
            <text:p>黃昏時分，漁港從喧囂轉為靜謐，平緩的海面映成一片金黃，漁船緩緩行駛其中，令人徜徉在海港的自由浪漫當中。目前將軍漁港有固定船班前往澎湖南方四島國家公園的東吉島，更增添濃濃的海上旅行氛圍。</text:p>
            <text:p/>
          </table:table-cell>
          <table:table-cell table:style-name="ce2" office:value-type="string" calcext:value-type="string">
            <text:p>全年開放</text:p>
          </table:table-cell>
          <table:table-cell table:style-name="ce2" office:value-type="string" calcext:value-type="string">
            <text:p>將軍區</text:p>
          </table:table-cell>
          <table:table-cell table:style-name="ce2" office:value-type="string" calcext:value-type="string">
            <text:p>725 臺南市將軍區平沙里156號</text:p>
          </table:table-cell>
          <table:table-cell table:style-name="ce2" office:value-type="string" calcext:value-type="string">
            <text:p>+886-6-7930460</text:p>
          </table:table-cell>
          <table:table-cell table:style-name="ce2"/>
          <table:table-cell table:style-name="ce2" office:value-type="string" calcext:value-type="string">
            <text:p>23.21117</text:p>
          </table:table-cell>
          <table:table-cell table:style-name="ce2" office:value-type="string" calcext:value-type="string">
            <text:p>120.08859</text:p>
          </table:table-cell>
          <table:table-cell table:style-name="ce2"/>
          <table:table-cell table:style-name="ce2" office:value-type="string" calcext:value-type="string">
            <text:p>休閒農漁</text:p>
          </table:table-cell>
          <table:table-cell table:style-name="ce2" office:value-type="string" calcext:value-type="string">
            <text:p>2022-12-05 16:06:19</text:p>
          </table:table-cell>
        </table:table-row>
        <table:table-row table:style-name="ro1">
          <table:table-cell table:style-name="ce2" office:value-type="string" calcext:value-type="string">
            <text:p>470</text:p>
          </table:table-cell>
          <table:table-cell table:style-name="ce2" office:value-type="string" calcext:value-type="string">
            <text:p>zh-tw</text:p>
          </table:table-cell>
          <table:table-cell table:style-name="ce2" office:value-type="string" calcext:value-type="string">
            <text:p>七股潟湖</text:p>
          </table:table-cell>
          <table:table-cell table:style-name="ce2" office:value-type="string" calcext:value-type="string">
            <text:p>面積約1600公頃，原是300多年前的台江內海遺跡，當地俗稱「內海仔」，搭乘膠筏遊潟湖是體驗七股潟湖的最好方式，沿途滿是吊蚵仔、定置魚網，悠哉的釣客，與豐富的潟湖生態，潟湖周邊的紅樹林，滿是白鷺鷥與招潮蟹；而孤立外海的浮洲「網仔寮汕」，木麻黃林、馬鞍藤草原非常美麗，您可在此享受無人小島的快樂探險，非常值得一遊。</text:p>
          </table:table-cell>
          <table:table-cell table:style-name="ce2" office:value-type="string" calcext:value-type="string">
            <text:p>當地俗稱「內海仔」，是300多年前的台江內海遺跡，面積約1600公頃，搭乘竹筏遊潟湖是體驗七股潟湖的最好方式，有多個船家可以選擇，沿途滿是蚵棚、定置魚網，與悠哉乘著小舟的釣客，可飽覽豐富的潟湖生態，潟湖周邊的紅樹林，滿是白鷺鷥與招潮蟹，另外還有一種很特別的水鳥鸕鶿，雖然身為水鳥，但因為羽毛不防水，所以每下水抓一次魚都要在蚵棚上曬太陽，等候羽毛晾乾才能進行下一次的獵捕，是很有趣的生態行為。</text:p>
            <text:p>竹筏最後會抵達孤立外海的沙洲「網仔寮汕」，木麻黃林、馬鞍藤草原非常美麗，是台南的無人島，可在此享受無人島的探險以及遠眺壯麗的台灣海峽。回程船家多半會準備烤蚵等新鮮海產招待，可一飽口福，吃飽後就可以等候潟湖的夕陽落下，在觀海樓前的Z字型蚵棚是最多人取景拍照的地方，柔美的景觀與舒服的海風，有如身在台南的地中海一般的自在。</text:p>
          </table:table-cell>
          <table:table-cell table:style-name="ce2" office:value-type="string" calcext:value-type="string">
            <text:p>全天開放</text:p>
          </table:table-cell>
          <table:table-cell table:style-name="ce2" office:value-type="string" calcext:value-type="string">
            <text:p>七股區</text:p>
          </table:table-cell>
          <table:table-cell table:style-name="ce2" office:value-type="string" calcext:value-type="string">
            <text:p>724 臺南市七股區三股里</text:p>
          </table:table-cell>
          <table:table-cell table:style-name="ce2" office:value-type="string" calcext:value-type="string">
            <text:p>+886-6-7861000</text:p>
          </table:table-cell>
          <table:table-cell table:style-name="ce2"/>
          <table:table-cell table:style-name="ce2" office:value-type="string" calcext:value-type="string">
            <text:p>23.12359</text:p>
          </table:table-cell>
          <table:table-cell table:style-name="ce2" office:value-type="string" calcext:value-type="string">
            <text:p>120.07842</text:p>
          </table:table-cell>
          <table:table-cell table:style-name="ce2"/>
          <table:table-cell table:style-name="ce2" office:value-type="string" calcext:value-type="string">
            <text:p>生態教育、自然景觀、休閒農漁</text:p>
          </table:table-cell>
          <table:table-cell table:style-name="ce2" office:value-type="string" calcext:value-type="string">
            <text:p>2022-02-02 12:00:59</text:p>
          </table:table-cell>
        </table:table-row>
        <table:table-row table:style-name="ro1">
          <table:table-cell table:style-name="ce2" office:value-type="string" calcext:value-type="string">
            <text:p>471</text:p>
          </table:table-cell>
          <table:table-cell table:style-name="ce2" office:value-type="string" calcext:value-type="string">
            <text:p>zh-tw</text:p>
          </table:table-cell>
          <table:table-cell table:style-name="ce2" office:value-type="string" calcext:value-type="string">
            <text:p>七股鹽山</text:p>
          </table:table-cell>
          <table:table-cell table:style-name="ce2" office:value-type="string" calcext:value-type="string">
            <text:p>七股鹽場經過日治時期與二戰後政府的開發經營，成為台灣史上最大規模的曬鹽場，而面對鹽業式微的現實，重新精心規劃本遊憩園區，以發展觀光事業。鹽場內共有2座鹽山：主峰與北峰，主峰的鹽是鹽場停產後所留下之鹽，海拔高度20公尺，約6萬公噸；質地堅硬，表層有落塵覆蓋，已成為七股觀光地標。北峰是西澳洲的鹽，是粉碎鹽工廠的原料鹽，像極雪白的極地山頭。不沉之海鹽分濃度高達17波渼，其浮力可媲美死海，還設有傳統的各式鹽田讓您來體驗；而「嘟嘟車」為您做遊園解說導覽，還有水踏船、採水車、沙灘車、go-kart等好玩的設施。</text:p>
          </table:table-cell>
          <table:table-cell table:style-name="ce2" office:value-type="string" calcext:value-type="string">
            <text:p>鹽山是許多媒體及報章雜誌爭相報導的熱門景點，雪白的山峰聳立在濱海處，是七股相當知名的地標，近來每年固定舉辦的鹽雕活動總是人聲鼎沸，在活動開展前會在飽經風霜的鹽山上鋪上一層新鹽，讓風吹日曬後的鹽山更加雪白，大家可別小看鋪鹽這個小小的動作，光鋪上一層新鹽所花費的人力與物力，就要花個上千萬，天候狀況良好時，天空在白色鹽山襯托之下更能呈現美麗的土耳其藍。</text:p>
            <text:p>最近幾年的活動中鹽山頂都會放上巨大的吉祥物，從一開始的招財貓，到天使一直到近年的可愛貓頭鷹，都讓遊客卯足勁登上鹽山只求能更親近這些可愛又巨大的吉祥物，置換主題之後吉祥物就會安置在鹽山園區內繼續陪著前來遊玩的旅人們。</text:p>
            <text:p>除了看景觀拍照以外，來鹽山絕對不能錯過鹹冰棒跟鹽滷咖啡，鹹甜的滋味絕對消暑，奇妙的咖啡滋味也會令人回味無窮。</text:p>
            <text:p>▲友善空間：</text:p>
            <text:p>無障礙停車位：8格</text:p>
            <text:p>無障礙廁所：2間</text:p>
          </table:table-cell>
          <table:table-cell table:style-name="ce2" office:value-type="string" calcext:value-type="string">
            <text:p>▴全年無休，政府公告之颱風假除外</text:p>
            <text:p>▴夏季(3~10月) 09:00~18:00</text:p>
            <text:p>▴冬季(11～2月) 08:30~17:30</text:p>
          </table:table-cell>
          <table:table-cell table:style-name="ce2" office:value-type="string" calcext:value-type="string">
            <text:p>七股區</text:p>
          </table:table-cell>
          <table:table-cell table:style-name="ce2" office:value-type="string" calcext:value-type="string">
            <text:p>724 臺南市七股區鹽埕里66號</text:p>
          </table:table-cell>
          <table:table-cell table:style-name="ce2" office:value-type="string" calcext:value-type="string">
            <text:p>+886-6-7800511#49</text:p>
          </table:table-cell>
          <table:table-cell table:style-name="ce2" office:value-type="string" calcext:value-type="string">
            <text:p>+886-6-7800482</text:p>
          </table:table-cell>
          <table:table-cell table:style-name="ce2" office:value-type="string" calcext:value-type="string">
            <text:p>23.15427</text:p>
          </table:table-cell>
          <table:table-cell table:style-name="ce2" office:value-type="string" calcext:value-type="string">
            <text:p>120.10026</text:p>
          </table:table-cell>
          <table:table-cell table:style-name="ce2"/>
          <table:table-cell table:style-name="ce2" office:value-type="string" calcext:value-type="string">
            <text:p>生態教育、自然景觀、休閒農漁、無障礙設施</text:p>
          </table:table-cell>
          <table:table-cell table:style-name="ce2" office:value-type="string" calcext:value-type="string">
            <text:p>2022-12-05 15:58:58</text:p>
          </table:table-cell>
        </table:table-row>
        <table:table-row table:style-name="ro1">
          <table:table-cell table:style-name="ce2" office:value-type="string" calcext:value-type="string">
            <text:p>472</text:p>
          </table:table-cell>
          <table:table-cell table:style-name="ce2" office:value-type="string" calcext:value-type="string">
            <text:p>zh-tw</text:p>
          </table:table-cell>
          <table:table-cell table:style-name="ce2" office:value-type="string" calcext:value-type="string">
            <text:p>紅樹林賞鳥區</text:p>
          </table:table-cell>
          <table:table-cell table:style-name="ce2" office:value-type="string" calcext:value-type="string">
            <text:p>台南市沿海河流攜帶了大量泥沙淤積，成就了紅樹林繁衍的好環境，此處樹種主要為海茄苳，由於紅樹林裡有非常豐富的魚、蝦、蟹、貝類生態系，所以集結了許多白鷺鷥、夜鷺等，賞鳥亭附近有解說牌，是一處賞鳥的絕佳地點。</text:p>
          </table:table-cell>
          <table:table-cell table:style-name="ce2" office:value-type="string" calcext:value-type="string">
            <text:p>臺南市沿海河流攜帶了大量泥沙淤積，成就了紅樹林繁衍的好環境，此處樹種主要為海茄苳，由於紅樹林裡有非常豐富的魚、蝦、蟹、貝類生態系，所以集結了許多白鷺鷥、夜鷺等，每年冬季一到，更有黑面琵鷺到訪。</text:p>
            <text:p>&amp;nbsp;</text:p>
            <text:p>黑面琵鷺是全球瀕危鳥種，總數量不超過3000隻，台江地區是目前全世界黑面琵鷺數量最多的度冬棲息地，近年度冬最大數量幾乎都在1000隻以上。春天北返前覓食頻繁，有時會出現在路邊水位適當的休耕魚塭中。偏好在夜間活動，白天大群聚集在空曠不易遭受干擾的海岸灘地或魚塭休息。飛行時頸部伸直，姿態優雅，被稱為「黑面舞者」。覓食時多成小群集體覓食，以略張開的嘴伸入水中左右擺動搜尋，捕食小型魚類及蝦。</text:p>
            <text:p>&amp;nbsp;</text:p>
            <text:p>黑面琵鷺賞鳥亭內提供了高倍數望遠鏡及攝影機，除供現場民眾賞鳥外，也把拍到的畫面即時上傳至網路上。賞鳥亭附近有解說牌，是一處賞鳥的絕佳地點。若想更詳盡的了解黑面琵鷺，在特定時間裡也有志工會於此處進行解說服務。</text:p>
            <text:p>&amp;nbsp;</text:p>
            <text:p>(資料來源：國立台江國家公園)</text:p>
          </table:table-cell>
          <table:table-cell table:style-name="ce2" office:value-type="string" calcext:value-type="string">
            <text:p>週一~週日00:00~24:00</text:p>
          </table:table-cell>
          <table:table-cell table:style-name="ce2" office:value-type="string" calcext:value-type="string">
            <text:p>七股區</text:p>
          </table:table-cell>
          <table:table-cell table:style-name="ce2" office:value-type="string" calcext:value-type="string">
            <text:p>724 臺南市七股區鹽埕里52號</text:p>
          </table:table-cell>
          <table:table-cell table:style-name="ce2" office:value-type="string" calcext:value-type="string">
            <text:p>+886-6-2842600</text:p>
          </table:table-cell>
          <table:table-cell table:style-name="ce2"/>
          <table:table-cell table:style-name="ce2" office:value-type="string" calcext:value-type="string">
            <text:p>23.07944</text:p>
          </table:table-cell>
          <table:table-cell table:style-name="ce2" office:value-type="string" calcext:value-type="string">
            <text:p>120.05405</text:p>
          </table:table-cell>
          <table:table-cell table:style-name="ce2"/>
          <table:table-cell table:style-name="ce2" office:value-type="string" calcext:value-type="string">
            <text:p>生態教育、自然景觀</text:p>
          </table:table-cell>
          <table:table-cell table:style-name="ce2" office:value-type="string" calcext:value-type="string">
            <text:p>2019-09-18 16:22:06</text:p>
          </table:table-cell>
        </table:table-row>
        <table:table-row table:style-name="ro1">
          <table:table-cell table:style-name="ce2" office:value-type="string" calcext:value-type="string">
            <text:p>473</text:p>
          </table:table-cell>
          <table:table-cell table:style-name="ce2" office:value-type="string" calcext:value-type="string">
            <text:p>zh-tw</text:p>
          </table:table-cell>
          <table:table-cell table:style-name="ce2" office:value-type="string" calcext:value-type="string">
            <text:p>黑面琵鷺保護區</text:p>
          </table:table-cell>
          <table:table-cell table:style-name="ce2" office:value-type="string" calcext:value-type="string">
            <text:p>曾文溪出海口擁有豐富的河口生態體系，本區已由政府規劃為野生動物棲息地及黑面琵鷺保護區，來保護此處豐富的生態資源</text:p>
          </table:table-cell>
          <table:table-cell table:style-name="ce2" office:value-type="string" calcext:value-type="string">
            <text:p>曾文溪出海口的沖積地形成的沙洲與海埔新生地，擁有豐富的河口生態體系，豐富的底棲及浮游生物，因而吸引了大量的候鳥停棲覓食，國際級的珍稀保育鳥類黑面琵鷺，是此水域最為引人的候鳥，每年9月底，黑面琵鷺會從遙遠的北方陸續到來，渡過冬季之後，隔年3月，黑面琵鷺會再陸續飛離溪口返回北方，此景象是秋冬季節限定的珍稀場景，東北風不斷的從海面吹來，辛苦的漁民們在魚塭上蚵架上與寒風對抗著，但魚塭裡、潟湖上開始出現了他們的身影，悠哉的在淺灘上走著尋找著食物，在這段期間裡，只要到七股的海邊幾乎都能見到黑面琵鷺們的身影，當地老一輩的人們稱呼他為&amp;rdquo;黑面鴨&amp;rdquo;，聽起來更加親切，長久以來，人與鳥都和平共存著，維持著良好的生態，《人要吃，鳥也要吃，鳥仔那有人吃這多》這句話最常在當地耆老們的口中聽到，他們不驅趕，魚塭中的小魚苗就跟黑面鴨們分享，對他們來說，黑面琵鷺像是每年冬天回來看看的老朋友了。</text:p>
            <text:p>黑面琵鷺保育中心採用綠建築的型態，高架在潟湖之上，怕鳥類會被建物屋頂反光驚嚇到，在屋頂上種植了草皮，周邊的玻璃也都加設木板遮蓋，如此友善環境的設計，讓黑琵們HAPPY的度過幾個月的長途旅行生活。從保育中心往海岸邊走，沿路設置了賞鳥亭，有望遠鏡可以遠望他們優雅的身影，靜靜的看著還蠻療癒心靈的，亭內還有志工解說，讓你更了解這些每年來七股旅行的朋友們。</text:p>
          </table:table-cell>
          <table:table-cell table:style-name="ce2" office:value-type="string" calcext:value-type="string">
            <text:p>全天開放</text:p>
          </table:table-cell>
          <table:table-cell table:style-name="ce2" office:value-type="string" calcext:value-type="string">
            <text:p>七股區</text:p>
          </table:table-cell>
          <table:table-cell table:style-name="ce2" office:value-type="string" calcext:value-type="string">
            <text:p>724 臺南市七股區十份里海埔47號</text:p>
          </table:table-cell>
          <table:table-cell table:style-name="ce2" office:value-type="string" calcext:value-type="string">
            <text:p>+886-6-7881180#204</text:p>
          </table:table-cell>
          <table:table-cell table:style-name="ce2"/>
          <table:table-cell table:style-name="ce2" office:value-type="string" calcext:value-type="string">
            <text:p>23.07505</text:p>
          </table:table-cell>
          <table:table-cell table:style-name="ce2" office:value-type="string" calcext:value-type="string">
            <text:p>120.04619</text:p>
          </table:table-cell>
          <table:table-cell table:style-name="ce2"/>
          <table:table-cell table:style-name="ce2" office:value-type="string" calcext:value-type="string">
            <text:p>生態教育</text:p>
          </table:table-cell>
          <table:table-cell table:style-name="ce2" office:value-type="string" calcext:value-type="string">
            <text:p>2022-12-05 16:08:36</text:p>
          </table:table-cell>
        </table:table-row>
        <table:table-row table:style-name="ro1">
          <table:table-cell table:style-name="ce2" office:value-type="string" calcext:value-type="string">
            <text:p>475</text:p>
          </table:table-cell>
          <table:table-cell table:style-name="ce2" office:value-type="string" calcext:value-type="string">
            <text:p>zh-tw</text:p>
          </table:table-cell>
          <table:table-cell table:style-name="ce2" office:value-type="string" calcext:value-type="string">
            <text:p>學甲慈濟宮</text:p>
          </table:table-cell>
          <table:table-cell table:style-name="ce2"/>
          <table:table-cell table:style-name="ce2" office:value-type="string" calcext:value-type="string">
            <text:p/>
            <text:p>國寶級的廟宇裝飾藝術</text:p>
            <text:p>學甲慈濟宮創建於鄭氏時期，以保生大帝為主神。在早年醫療不發達的時代，經通醫術的保生大帝是來臺移民的精神寄託，為了將最好的心意敬獻給神明，也因此遴聘了各時代最好的匠師：咸豐年間的葉王（交趾陶）、日治昭和時期的何金龍（剪黏）、戰後的潘麗（門神彩繪），以及銅山匠師蘇水欽、黃良等（木雕），這些匠師留下的藝術作品，部分已移至旁邊的文物館，部分保持於廟內，皆是鑑賞的重點。</text:p>
            <text:p>市定民俗「學甲上白礁暨刈香」</text:p>
            <text:p>主神保生大帝，係於明末由福建泉州府移民迎請，隨鄭成功部隊來臺，而由學甲頭前寮將軍溪畔登岸。為了感恩保生大帝的庇蔭，當時學甲的鄉民常在神誕日前回鄉祭祀，到了日治時期才改於當年登陸之處舉行隔海謁祖祭典，是為「上白礁祭典」。後來逐漸演變成超過六十座庄頭廟遶境的「學甲香」，規模盛大。</text:p>
            <text:p>主祀：保生大帝</text:p>
            <text:p>配祀：謝府元帥、中壇元帥、三官大帝、武財神、康元帥、趙元帥、江元帥、張主簿、觀音佛祖、韋馱爺、十八羅漢、福德正神、註生娘娘、虎爺、花公花婆、菜公、文昌帝君、南斗星君、北斗星君</text:p>
            <text:p>藝品導覽：龍虎門剪黏</text:p>
            <text:p>鑑賞重點：勸人盡孝的剪黏</text:p>
            <text:p>廟宇屋頂上的剪黏題材多變，但不外乎是出自神話、戲曲、傳奇故事，而在學甲慈濟宮的龍虎門，則有著一對以「二十四孝」為主題的剪黏，勸人盡孝即時。</text:p>
            <text:p>龍門屋脊上的人物，身上背負著木柴，手上捧讀著書，這是孔子的學生「曾參」，據說有次在山上撿薪柴突然感到心痛，回家才知道家裡來了客人，母親不知所措下使勁咬了自己的手指，在山上的曾參也有所感應。</text:p>
            <text:p>虎門屋脊上的人物，身上背了一個布袋，這是子路，同樣也是孔子的學生。因為家裡貧窮，在糧價高漲時，為了買米供養父母，而跑到很遠的地方背米回家。</text:p>
            <text:p>曾參剪黏</text:p>
            <text:p>子路剪黏</text:p>
            <text:p>藝品導覽：三川殿前廊「水族斗座」</text:p>
            <text:p>鑑賞重點：不只是肥美的海鮮</text:p>
            <text:p>1955年，慈濟宮禮聘了一批木雕匠師來到學甲，共同施作廟宇的三川殿、前殿、正殿等處的木作，包含蘇水欽、黃良、謝自本、李煥美等，高手齊聚一堂，當然也有著各憑手藝的較勁意味。</text:p>
            <text:p>三川殿前廊由蘇水欽負責，他擅長雕刻水族動物。站在三川殿下抬頭，門楣上滿滿的水族木雕，在層層透雕中有魚、蝦、螃蟹和魚簍。這些水族可不是單純的海鮮，魚有著「魚躍龍門，一舉登科」的意涵；而科舉又稱「科甲」，雕刻甲殼動物的螃蟹、蝦子，則有祝賀人取得功名的意思。</text:p>
            <text:p>水族斗座</text:p>
            <text:p>藝品導覽：三川殿「鴻門會」剪黏</text:p>
            <text:p>鑑賞重點：欣賞剪黏大師的細膩做工</text:p>
            <text:p>剪黏名師何金龍以風格細緻著稱，從人偶的服飾就可以看到許多的細節。以畫面最前方舞劍的兩位武將為例，以碗片剪成的盔甲上貼了極薄的金屬片，塑造出服飾的華麗感。戰袍下擺則以百支僅幾釐米的「甲毛」做裝飾，飄逸而不呆板。甲毛的材料同樣是陶瓷，必須由人工一支支剪成再貼上，這樣細膩的工夫也成了何金龍作品的招牌特徵，是不可錯過的觀察重點。</text:p>
            <text:p>鑑賞重點：緊張刺激的宴會場景</text:p>
            <text:p>鴻門宴的故事出自三國時期，講述的是項羽為了除掉劉邦，而設宴暗殺以絕後患，但計謀被謀臣張良識破，兩陣營的武將藉由劍舞暗中較勁。何金龍的剪黏複製了整場宴會中最為緊張刺激的一刻，前方劍舞正酣，後方宴席主人項羽高舉雙手，旁邊的劉邦侷促不安，謀臣張良則神色自若，角落還有小臣嚇得驚慌失措。</text:p>
            <text:p>「鴻門會」剪黏</text:p>
            <text:p>「項莊舞劍」人物生動</text:p>
            <text:p>細緻的甲毛戰袍</text:p>
            <text:p>藝品導覽：「國光浩蕩」剪黏</text:p>
            <text:p>鑑賞重點：畫面的立體感</text:p>
            <text:p>在慈濟宮三川門虎邊壁堵，同樣是粵東汕頭名匠何金龍的作品。相較於龍邊壁堵較接近正方形的畫框，這幅「國光浩蕩」則是細瘦的長方形，凸顯了匠師在空間配置上的功力。擁有國畫基礎的何金龍，巧妙地以階梯、牌坊、建築製造層層堆疊的高聳效果，前後再以樹木做出前後景，使得畫面充滿空間感。</text:p>
            <text:p>鑑賞重點：生動的肢體語言</text:p>
            <text:p>「國光浩蕩」講的是北宋名將狄青的故事。奸臣龐太師想藉著讓狄青押送軍衣前往邊關的機會，計謀除掉眼中釘。齣頭的畫面定格在龐太師向皇帝奏請押送軍衣，而狄青則接受命令的場景。只見龐太師在皇帝耳邊低語，身著戰袍的狄青準備接受聖旨，左右的忠臣則幫忙勸退。</text:p>
            <text:p>「國光浩盪」剪黏</text:p>
            <text:p>人物「狄青」身上也有豐富的「甲毛」細節</text:p>
            <text:p>藝品導覽：三川殿屋頂剪黏</text:p>
            <text:p>廟頂的剪黏因長年置於戶外，接受風吹、雨打、日曬，經過一段時間難免有殘缺或毀損，這時廟方就會聘請匠師修復或著是重新施作。學甲慈濟宮的三川殿屋脊，經過三代大師之手&amp;mdash;&amp;mdash;咸豐年間葉王的交趾陶、日治時期何金龍的剪黏，到了戰後1970年代，由安平葉家&amp;mdash;葉鬃、葉進益、葉進祿父子三人接手，完成了現在看到的華麗繁複的剪黏作品。</text:p>
            <text:p>鑑賞重點：小童上拿的旗子</text:p>
            <text:p>站在中脊上的三位人物，是常見的「財子壽」三仙，象徵財富、長壽、子孫，代表人生的理想境界。特別的是小童上還拿了一把國旗，匠師將現代的生活場景也納入剪黏，融合新與舊的表現，增加了觀賞的趣味性。</text:p>
            <text:p>鑑賞重點：水花中湧現觀音</text:p>
            <text:p>在西施脊兩旁，各有一尊觀音，手持楊柳立於鰲魚上，身形飄逸地順著垂脊坡度下滑，象徵天降甘霖。匠師還不忘在下方做出朵朵浪花，加強了從水花中湧現的意境。</text:p>
            <text:p>「財子壽」剪黏</text:p>
            <text:p>「觀音」剪黏</text:p>
            <text:p>藝品導覽：三川殿屋頂「胡人獻瑞」交趾陶</text:p>
            <text:p>鑑賞重點：外國人也帶來吉祥</text:p>
            <text:p>一般在廟宇屋頂的裝飾題材，還是以漢人為主的各式神仙、戲曲、文學人物等，但站在慈濟宮排頭的，卻是罕見的胡人（來自中亞、西亞等地的外族人）。</text:p>
            <text:p>只見兩位頭戴帽、蓄鬍、著異域服飾的胡人，兩人手上都捧著酒器（古代稱「爵」），一人另一手持蓮蓬，一人另一手持蕉葉，手持著物品代表晉爵、多子（蓮蓬有著多子）與納福（蕉音同招，招來福氣）的意思。而獅子是中國古代的瑞獸，因此安排騎在獅子上。</text:p>
            <text:p>這一組作品稱「胡人獻瑞」，原本是葉王所做的交趾陶作品，原件取下放在文化館後，現在屋頂上的這組是由薪傳獎藝師林洸沂仿作的作品。</text:p>
            <text:p>「胡人獻瑞」手持蓮蓬相徵多子</text:p>
            <text:p>「胡人獻瑞」手持蕉葉相徵招福</text:p>
            <text:p>藝品導覽：文物館「合境平安」交趾陶</text:p>
            <text:p>鑑賞重點：欣賞手持物、表情、服飾</text:p>
            <text:p>學甲慈濟宮的六件葉王交趾陶國寶之一「合境平安」，兩尊人偶一瘦一胖，都身著蟒袍形制的官員常服、頭戴華麗官帽，透過手持物，我們可以知道人偶所象徵的吉祥寓意，鏡子是取「境」的諧音，而寶瓶、馬鞍則代表了「平安」。兩尊人偶的眼神、嘴角、鼻窩、眉毛等的五官呈現微妙的連動，如同真人表情的各式細緻變化。服飾雖已斑駁，但仍可以見到細緻的圖案，以及葉王著名的「胭脂紅」與如琥珀般的「古黃」釉色。</text:p>
            <text:p>鑑賞重點：人偶身形與所在位置的密碼</text:p>
            <text:p>這一對「合境平安」原安置於三川殿背面規帶牌頭，面對著保生大帝，一胖一瘦、一矮一高的人偶，反映的是人世間眾生多元的形貌。有別於「加官晉祿」呈現人類豐潤圓滿的理想造型，「合境平安」彷彿是要將高矮胖瘦、富貴卑賤的眾生相真實地傳達給神明，請神明保佑人間的各個階層皆能夠「合境平安」。</text:p>
            <text:p>手持明鏡的「合境」</text:p>
            <text:p>手持寶瓶、馬鞍的「平安」</text:p>
            <text:p>藝品導覽：文物館「加冠晉祿」交趾陶</text:p>
            <text:p>鑑賞重點：從人偶動作欣賞匠師的功力</text:p>
            <text:p>「加冠晉祿」是學甲慈濟宮的六件葉王交趾陶國寶之一。人偶若要呈現足夠美感，在視覺上的平衡會是重點。以「加冠」為例，因為左手托著華麗的冠帽，左肩也跟著手的施力而微微提高，匠師真實呈現了人類肌肉的動作，使得人偶栩栩如生。此外，為了使畫面平衡，當左肩提高，右肩則安排稍微向後；左側腰部略為向前轉，兩手的衣袖擺幅配合著動作，產生了協調的美感。</text:p>
            <text:p>鑑賞重點：站在三川門迎接信眾的人偶意涵</text:p>
            <text:p>原位於拜殿正面規帶牌頭，是信眾進出廟宇時，很容易就能看見的位置。升官發財是普世信仰的成功價值，葉王在這裡擺上「加官晉祿」的交趾陶人偶，有著祝福祈願的意涵。</text:p>
            <text:p>左手托著華麗的冠帽的「加冠」</text:p>
            <text:p>民國六十九年裡葉王交趾陶文化館文物遭到竊，導致「晉祿」右手捧的鹿沒有保存下來，但仍可見大師精湛的工藝</text:p>
            <text:p>藝品導覽：文物館「胖瘦羅漢」交趾陶</text:p>
            <text:p>鑑賞重點：人體結構的欣賞</text:p>
            <text:p>學甲慈濟宮的六件葉王交趾陶國寶中，最容易留下深刻印象的大概就是這對胖瘦羅漢了。瘦羅漢有著凹陷的眼窩與雙頰、突出的顱骨，內縮的嘴唇暗示人物是沒有牙齒的，上半身近乎「皮包骨」的形象，卻毫不馬乎地呈現人類主要可見的十對肋骨，可見葉王對於人體結構的考究。</text:p>
            <text:p>而同樣袒露上身的胖羅漢，圓潤的胸腹呈現了豐厚的體脂肪，張嘴打呵欠的同時，鼻孔也跟著放大，可以說將人體細微的變化觀察到極致。</text:p>
            <text:p>這對胖瘦羅漢，傳說是取材自在葉王於廟旁搭窯工作期間，常常來廟裡觀看工程的鄉人，從葉王擬真的造偶功力，也可以窺見清朝末年鄉里人士的形象。</text:p>
            <text:p>「胖瘦羅漢」交趾陶，人物表情生動，體態刻畫栩栩如真</text:p>
            <text:p/>
          </table:table-cell>
          <table:table-cell table:style-name="ce2" office:value-type="string" calcext:value-type="string">
            <text:p>6:00~21:30，全年開放</text:p>
          </table:table-cell>
          <table:table-cell table:style-name="ce2" office:value-type="string" calcext:value-type="string">
            <text:p>學甲區</text:p>
          </table:table-cell>
          <table:table-cell table:style-name="ce2" office:value-type="string" calcext:value-type="string">
            <text:p>726 臺南市學甲區慈福里濟生路170號</text:p>
          </table:table-cell>
          <table:table-cell table:style-name="ce2" office:value-type="string" calcext:value-type="string">
            <text:p>+886-6-7836110</text:p>
          </table:table-cell>
          <table:table-cell table:style-name="ce2"/>
          <table:table-cell table:style-name="ce2" office:value-type="string" calcext:value-type="string">
            <text:p>23.23308</text:p>
          </table:table-cell>
          <table:table-cell table:style-name="ce2" office:value-type="string" calcext:value-type="string">
            <text:p>120.18042</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6:59</text:p>
          </table:table-cell>
        </table:table-row>
        <table:table-row table:style-name="ro1">
          <table:table-cell table:style-name="ce2" office:value-type="string" calcext:value-type="string">
            <text:p>476</text:p>
          </table:table-cell>
          <table:table-cell table:style-name="ce2" office:value-type="string" calcext:value-type="string">
            <text:p>zh-tw</text:p>
          </table:table-cell>
          <table:table-cell table:style-name="ce2" office:value-type="string" calcext:value-type="string">
            <text:p>頑皮世界野生動物園</text:p>
          </table:table-cell>
          <table:table-cell table:style-name="ce2" office:value-type="string" calcext:value-type="string">
            <text:p>園區內模擬原棲環境圈養方式，以低矮柵欄展示，讓人與動物的距離縮為零；各種不同主題動物區，可愛動物區、非洲動物觀賞區</text:p>
          </table:table-cell>
          <table:table-cell table:style-name="ce2" office:value-type="string" calcext:value-type="string">
            <text:p>頑皮世界是台南目前唯一的動物園，也是台南相當老字號的動物園，照顧動物的用心及經營的理念都頗受遊客們支持喜愛，從踏入園區就可以感受到與動物的親近感，大門口的金剛鸚鵡搖頭晃腦的歡迎著你，動物園裡超人氣的明星水豚、長頸鹿、企鵝、藪貓、狐獴等也都有機會可以近距離的觀賞，是一處以生態教育為理念的專業動物園，過往的動物表演雖然已走入歷史，但園方現在傳達的動物友善及生命教育宣導卻更深入遊客的心中。</text:p>
            <text:p>園區內除了與動物親近以外也有不少的遊樂設施可以玩，隨處都有的涼亭及座椅讓遊客可以隨時找到地方休息，相當貼心，也有餐廳等可以隨時填飽五臟廟。人與動物之間，相處久了真的會有很微妙的感情與默契存在著，動物園不只是小朋友戶外教學的地方，喜歡動物的情侶朋友也可以來走走，體驗一下跟動物的互動，或許可以讓疲憊的身心獲得一些療癒。</text:p>
          </table:table-cell>
          <table:table-cell table:style-name="ce2" office:value-type="string" calcext:value-type="string">
            <text:p>▴09:00~17:00 (最後售票時間 : 16:00)</text:p>
            <text:p>▴頑皮樂園 (遊樂機械)：09:30~17:00</text:p>
          </table:table-cell>
          <table:table-cell table:style-name="ce2" office:value-type="string" calcext:value-type="string">
            <text:p>學甲區</text:p>
          </table:table-cell>
          <table:table-cell table:style-name="ce2" office:value-type="string" calcext:value-type="string">
            <text:p>726 臺南市學甲區頂州里75-25號</text:p>
          </table:table-cell>
          <table:table-cell table:style-name="ce2" office:value-type="string" calcext:value-type="string">
            <text:p>+886-6-7810000</text:p>
          </table:table-cell>
          <table:table-cell table:style-name="ce2"/>
          <table:table-cell table:style-name="ce2" office:value-type="string" calcext:value-type="string">
            <text:p>23.2809</text:p>
          </table:table-cell>
          <table:table-cell table:style-name="ce2" office:value-type="string" calcext:value-type="string">
            <text:p>120.20947</text:p>
          </table:table-cell>
          <table:table-cell table:style-name="ce2"/>
          <table:table-cell table:style-name="ce2" office:value-type="string" calcext:value-type="string">
            <text:p>生態教育、地方展館、休閒農漁、主題園區</text:p>
          </table:table-cell>
          <table:table-cell table:style-name="ce2" office:value-type="string" calcext:value-type="string">
            <text:p>2022-12-05 16:05:58</text:p>
          </table:table-cell>
        </table:table-row>
        <table:table-row table:style-name="ro1">
          <table:table-cell table:style-name="ce2" office:value-type="string" calcext:value-type="string">
            <text:p>477</text:p>
          </table:table-cell>
          <table:table-cell table:style-name="ce2" office:value-type="string" calcext:value-type="string">
            <text:p>zh-tw</text:p>
          </table:table-cell>
          <table:table-cell table:style-name="ce2" office:value-type="string" calcext:value-type="string">
            <text:p>海埔池王府</text:p>
          </table:table-cell>
          <table:table-cell table:style-name="ce2" office:value-type="string" calcext:value-type="string">
            <text:p>海埔池王府坐落於麻豆區海埔里，奉祀五府千歲－池、李、吳、朱、范五王爺，主神為池王爺，池王爺金尊於明末清初之際供奉來台，至今已有三百多年歷史。1996年間曾舉辦池王府演藝活動，至今仍是相當成功的宗教活動，相傳池王府與南鯤鯓代天府極有淵源，過去麻豆、南鯤鯓之間王爺往來皆以海埔為中間站，故此地有王爺埔之稱，池王府神靈顯赫，香火鼎盛。</text:p>
          </table:table-cell>
          <table:table-cell table:style-name="ce2" office:value-type="string" calcext:value-type="string">
            <text:p>海埔池王府坐落於麻豆區海埔里，奉祀五府千歲－池、李、吳、朱、范五王爺，主神為池王爺，池王爺金尊於明末清初之際供奉來台，至今已有三百多年歷史。相傳池王府與南鯤鯓代天府極有淵源，過去麻豆、南鯤鯓之間王爺往來皆以海埔為中間站，故此地有王爺埔之稱，池王府神靈顯赫，香火鼎盛。</text:p>
          </table:table-cell>
          <table:table-cell table:style-name="ce2" office:value-type="string" calcext:value-type="string">
            <text:p>全年無休</text:p>
          </table:table-cell>
          <table:table-cell table:style-name="ce2" office:value-type="string" calcext:value-type="string">
            <text:p>麻豆區</text:p>
          </table:table-cell>
          <table:table-cell table:style-name="ce2" office:value-type="string" calcext:value-type="string">
            <text:p>721 臺南市麻豆區海埔里80-1號</text:p>
          </table:table-cell>
          <table:table-cell table:style-name="ce2" office:value-type="string" calcext:value-type="string">
            <text:p>+886-6-5701256</text:p>
          </table:table-cell>
          <table:table-cell table:style-name="ce2"/>
          <table:table-cell table:style-name="ce2" office:value-type="string" calcext:value-type="string">
            <text:p>23.20398</text:p>
          </table:table-cell>
          <table:table-cell table:style-name="ce2" office:value-type="string" calcext:value-type="string">
            <text:p>120.21156</text:p>
          </table:table-cell>
          <table:table-cell table:style-name="ce2"/>
          <table:table-cell table:style-name="ce2" office:value-type="string" calcext:value-type="string">
            <text:p>宗教廟宇</text:p>
          </table:table-cell>
          <table:table-cell table:style-name="ce2" office:value-type="string" calcext:value-type="string">
            <text:p>2022-12-05 16:02:07</text:p>
          </table:table-cell>
        </table:table-row>
        <table:table-row table:style-name="ro1">
          <table:table-cell table:style-name="ce2" office:value-type="string" calcext:value-type="string">
            <text:p>479</text:p>
          </table:table-cell>
          <table:table-cell table:style-name="ce2" office:value-type="string" calcext:value-type="string">
            <text:p>zh-tw</text:p>
          </table:table-cell>
          <table:table-cell table:style-name="ce2" office:value-type="string" calcext:value-type="string">
            <text:p>麻豆代天府</text:p>
          </table:table-cell>
          <table:table-cell table:style-name="ce2" office:value-type="string" calcext:value-type="string">
            <text:p>麻豆代天府主祀五府千歲，1956年啟建，網羅全國著名工匠共同建造，歷經10年完成，廟地3甲餘，分建前、中、後，3大殿及觀音寶殿</text:p>
          </table:table-cell>
          <table:table-cell table:style-name="ce2" office:value-type="string" calcext:value-type="string">
            <text:p>麻豆代天府又稱為「五王廟」，祭祀的是五府千歲，代天巡狩使民間免受瘟疫侵擾，並查稽善惡之神，香火鼎盛。 相傳南鯤鯓代天府的五府千歲（五王），最早是被奉祀於麻豆，但因廟所在地的地理被破壞，五王才移駕南鯤鯓，後因麻豆受瘟疫侵擾，信眾乃至南鯤鯓請五王回麻豆遶境，年復一年，直到1956年五王指示，才在現址建廟。</text:p>
            <text:p>南瀛五大香科「麻豆香」 麻豆香為三年一科，為地方為慶祝五王回麻豆，而在麻豆內舉行刈香活動，期間境內各廟都會出陣頭共襄盛舉，為地方盛事。</text:p>
            <text:p>復古的台式鬼屋「十八層地獄」 麻豆代天府很特別的是廟後方的「巨龍天堂」與地下的「十八層地獄」，用意在勸人「為善去惡」。天堂內呈現的是「天堂十景」，每一景都是神仙的世界；十八層地獄內則以機械式人偶，呈現地獄內每一殿的場景，如同「台式鬼屋」。興建於五十多年前的設施，帶點復古獵奇感，不僅許多人慕名而來，也曾受日本雜誌報導。</text:p>
            <text:p>主祀：五府千歲（李府千歲、池府千歲、吳府千歲、朱府千歲、范府千歲）</text:p>
            <text:p>配祀：斗姥元君、太歲星君、東嶽大帝、註生娘娘、城隍爺、福德正神、觀音菩薩</text:p>
            <text:p>藝品導覽：「曹操賜袍」交趾陶</text:p>
            <text:p>鑑賞重點：愛將惜才、忠肝義膽的一幕</text:p>
            <text:p>這堵交趾陶的戲齣為「曹操賜袍」，說的是被曹營俘虜的關羽，在得知兄長劉備的去向後，準備離開。臨走前，惜才的曹操看關羽身上的綠錦戰袍已非常破舊，遂準備了一件新的戰袍給關羽，但關羽擔心下馬受袍會夜長夢多，轉身以刀挑袍。 我們可以看到，畫面左方的赤面關羽，騎在馬上，迴身勾了戰袍，而畫面右方的花面曹操，雙手合十，目送關羽離開。忠肝義膽與愛將惜才的精神，在此展露無遺。</text:p>
            <text:p>圖說：「曹操賜袍」交趾陶</text:p>
            <text:p>圖說：「關羽」人物特寫</text:p>
            <text:p>藝品導覽：「四鳳亭」交趾陶</text:p>
            <text:p>鑑賞重點：上涼亭捉猴</text:p>
            <text:p>這堵交趾陶的戲齣為「四鳳亭」（在小說原文裡為「四望亭」），講的是俠女花碧蓮上涼亭捉猴，不料因亭子老舊，人與猴同時摔下來，所幸花碧蓮被駱宏勳所接住，保住了一命。 藝師將戲齣的畫面停留在墜亭的前一刻，女主角拿著桃子要引誘猴子，而猴子半信半疑，亭子下方的男主角駱宏勳雙手張開，似乎已經準備要接住女主角。</text:p>
            <text:p>鑑賞重點：友師的小欄杆</text:p>
            <text:p>此為陳專友（友師）的作品，友師作品的特色之一，就是分佈在畫面中的小欄杆。這些欄杆不一定連續，甚至在比例上也小上許多（僅人偶腳踝的高度），推測這些欄杆應該是友師為了增加畫面的豐富度所設。</text:p>
            <text:p>圖說：「四鳳亭」交趾陶</text:p>
            <text:p>圖說：「四鳳亭」交趾陶，人物特寫</text:p>
            <text:p>藝品導覽：「白虎堂」剪黏</text:p>
            <text:p>鑑賞重點：巾幗不讓鬚眉的故事</text:p>
            <text:p>這堵剪黏戲齣為「白虎堂」，講的是穆桂英為了營救新婚丈夫楊宗保，而闖入楊家陣營。在畫面正中央的為穆桂英，雙手持刀，正與楊家陣營的武將焦贊、孟良對峙。畫面中可以看到後方憂心的楊老夫人，以及最右邊的是被反手綑綁、無法動彈的楊宗保。</text:p>
            <text:p>鑑賞重點：欣賞保原司手藝的重點</text:p>
            <text:p>主角穆桂英，是整堵人物裡服飾最華麗的一位。她的戰袍是由「甲毛」與「摃槌」構成，「甲毛」為將瓷片剪成細毛般的做法，「摃槌」為將瓷片剪成火柴棒狀，這樣的特徵也是剪黏大師何金龍一脈的作法，說明了保原司的師承。</text:p>
            <text:p>圖說：「白虎堂」剪黏</text:p>
            <text:p>圖說：「白虎堂」剪黏，「穆桂英」人物特寫，戰袍是由「甲毛」與「摃槌」構成</text:p>
            <text:p>藝品導覽：「白虎關」剪黏</text:p>
            <text:p>鑑賞重點：女將掛帥印，準備出征</text:p>
            <text:p>這堵剪黏戲齣為「白虎關」，和與對面的「白虎堂」剪黏相同，講的都是英勇女將的故事。這堵剪黏的女主角為畫面中央的樊梨花，樊梨花在打了勝仗之後，晉見天子，並受封「征西大元帥」，準備出兵去白虎關，她手上拿的即是令旗。薛丁山站在畫面的左方，在殿堂內端坐的自然是天子了。 在原著小說《薛丁山征西》中，樊梨花受封、天子賜婚樊梨花與薛丁山，並非發生在同一日，而藝師王保原巧妙地將不同的場景合而為一，增添了剪黏的故事性。</text:p>
            <text:p>圖說：「白虎關」剪黏</text:p>
            <text:p>圖說：「白虎關」剪黏，人物特寫</text:p>
            <text:p>藝品導覽：藻井壁畫</text:p>
            <text:p>鑑賞重點：台式穹頂壁畫</text:p>
            <text:p>如果你對西方教堂的穹頂壁畫感到震撼，同樣是宗教殿堂，麻豆代天府後殿的藻井壁畫，也會是不可錯過的作品。 有別於傳統木結構廟宇的天花板，多半是以斗拱層層疊構（稱之為「藻井」）。戰後興建的代天府為水泥廟，保留了天花板的空間，自由地運用彩繪作為裝飾。這幅壯麗的八角壁畫為潘麗水畫師的作品，四周擺放蝙蝠，內圈和外圈個有十二幅彩繪，主題包含了佛教故事「梁武帝成佛」、「玉泉山關公顯聖」（關羽皈依受戒，成為佛教中的「伽藍菩薩」），兩旁則有十八羅漢的「降龍尊者」、「伏虎尊者」等，呼應了後殿祭祀觀世音菩薩的佛教性質。</text:p>
            <text:p>圖說：鑑賞重點：台式穹頂壁畫</text:p>
          </table:table-cell>
          <table:table-cell table:style-name="ce2" office:value-type="string" calcext:value-type="string">
            <text:p>週一~週日04:00~21:00</text:p>
          </table:table-cell>
          <table:table-cell table:style-name="ce2" office:value-type="string" calcext:value-type="string">
            <text:p>麻豆區</text:p>
          </table:table-cell>
          <table:table-cell table:style-name="ce2" office:value-type="string" calcext:value-type="string">
            <text:p>721 臺南市麻豆區南勢里關帝廟60號</text:p>
          </table:table-cell>
          <table:table-cell table:style-name="ce2" office:value-type="string" calcext:value-type="string">
            <text:p>+886-6-5722133</text:p>
          </table:table-cell>
          <table:table-cell table:style-name="ce2"/>
          <table:table-cell table:style-name="ce2" office:value-type="string" calcext:value-type="string">
            <text:p>23.19034</text:p>
          </table:table-cell>
          <table:table-cell table:style-name="ce2" office:value-type="string" calcext:value-type="string">
            <text:p>120.26109</text:p>
          </table:table-cell>
          <table:table-cell table:style-name="ce2"/>
          <table:table-cell table:style-name="ce2" office:value-type="string" calcext:value-type="string">
            <text:p>宗教廟宇</text:p>
          </table:table-cell>
          <table:table-cell table:style-name="ce2" office:value-type="string" calcext:value-type="string">
            <text:p>2022-12-05 16:02:09</text:p>
          </table:table-cell>
        </table:table-row>
        <table:table-row table:style-name="ro1">
          <table:table-cell table:style-name="ce2" office:value-type="string" calcext:value-type="string">
            <text:p>480</text:p>
          </table:table-cell>
          <table:table-cell table:style-name="ce2" office:value-type="string" calcext:value-type="string">
            <text:p>zh-tw</text:p>
          </table:table-cell>
          <table:table-cell table:style-name="ce2" office:value-type="string" calcext:value-type="string">
            <text:p>總爺藝文中心</text:p>
          </table:table-cell>
          <table:table-cell table:style-name="ce2" office:value-type="string" calcext:value-type="string">
            <text:p>橘黃色鳥居，在整排林蔭的襯托之下非常顯眼，藝文中心園區裡有很多建築都成了藝術工坊，散落在園區裡的林木之間</text:p>
          </table:table-cell>
          <table:table-cell table:style-name="ce2" office:value-type="string" calcext:value-type="string">
            <text:p>小小森林裡的橘黃色鳥居，在整排林蔭的襯托之下非常顯眼，穿過鳥居，走入林蔭隧道中往右望去是一片整齊的草皮，因為大樹們的遮掩，走在底下一點都不熱，伴隨著樹下的微風徐徐吹送，非常舒服，樹影映照在綠色的草皮上，像是草原上有了美麗的黔面一樣，讓畫面生動不少。</text:p>
            <text:p>&amp;nbsp;</text:p>
            <text:p>一旁象徵著總爺藝文中心印象的紅樓在藍天之下總是美麗，總爺廠長宿舍的木造房屋也維持得非常好，是很適合拍照取景的好地方，飄散著濃濃的日式風格，每到下午時分是園區光影最棒又安靜的時刻，走在裡面感覺時光彷彿慢下來一樣。</text:p>
            <text:p>&amp;nbsp;</text:p>
            <text:p>藝文中心園區裡有很多建築都成了藝術工坊，散落在園區裡的林木之間，在這樣的環境裡對於藝術家的創作絕對加分，每回都有不同的新作品展出。</text:p>
          </table:table-cell>
          <table:table-cell table:style-name="ce2" office:value-type="string" calcext:value-type="string">
            <text:p>▴ 園區：週一至週日:09:00~17:00</text:p>
            <text:p>▴ 展館：週三至週五09:00~12:00，13:00~17:00、週六~週日 0900~1700、除夕休館</text:p>
          </table:table-cell>
          <table:table-cell table:style-name="ce2" office:value-type="string" calcext:value-type="string">
            <text:p>麻豆區</text:p>
          </table:table-cell>
          <table:table-cell table:style-name="ce2" office:value-type="string" calcext:value-type="string">
            <text:p>721 臺南市麻豆區南勢里總爺5號</text:p>
          </table:table-cell>
          <table:table-cell table:style-name="ce2" office:value-type="string" calcext:value-type="string">
            <text:p>+886-6-5718088</text:p>
          </table:table-cell>
          <table:table-cell table:style-name="ce2" office:value-type="string" calcext:value-type="string">
            <text:p>+886-6-5713800</text:p>
          </table:table-cell>
          <table:table-cell table:style-name="ce2" office:value-type="string" calcext:value-type="string">
            <text:p>23.18407</text:p>
          </table:table-cell>
          <table:table-cell table:style-name="ce2" office:value-type="string" calcext:value-type="string">
            <text:p>120.26807</text:p>
          </table:table-cell>
          <table:table-cell table:style-name="ce2"/>
          <table:table-cell table:style-name="ce2" office:value-type="string" calcext:value-type="string">
            <text:p>在地藝文</text:p>
          </table:table-cell>
          <table:table-cell table:style-name="ce2" office:value-type="string" calcext:value-type="string">
            <text:p>2022-12-05 16:05:42</text:p>
          </table:table-cell>
        </table:table-row>
        <table:table-row table:style-name="ro1">
          <table:table-cell table:style-name="ce2" office:value-type="string" calcext:value-type="string">
            <text:p>481</text:p>
          </table:table-cell>
          <table:table-cell table:style-name="ce2" office:value-type="string" calcext:value-type="string">
            <text:p>zh-tw</text:p>
          </table:table-cell>
          <table:table-cell table:style-name="ce2" office:value-type="string" calcext:value-type="string">
            <text:p>蔴荳古港文化園區</text:p>
          </table:table-cell>
          <table:table-cell table:style-name="ce2"/>
          <table:table-cell table:style-name="ce2" office:value-type="string" calcext:value-type="string">
            <text:p>蔴荳古港文化園區是麻豆最為傳奇的地方，此處是傳說為龍穴的水崛頭，會出天子的傳說由來已久，是當地人深信不疑的風水寶地，除傳奇故事外，歷史上這裡曾是倒風內海的港口，水堀頭屬於倒風內海的3叉港，佔地利之便，船隻可直通福建，水堀頭港曾是砂糖出口的港口，也因為當時平埔族人居住的嘛荳社梅花鹿遍布，大量鹿皮也由此出口，商船在水堀頭靠岸卸貨，繁華一時，可以稱得上是麻豆的發跡地。當時附近除有平埔族人居住外，也有漢人為主的麻豆街，漢人移民台灣之初期，大多聚居在港口附近，群聚成為街市，後來因環境變遷河道淤塞、海岸線西移，目前僅存部分碼頭遺跡。古水道的遺跡與在此發現的船釘古物，都讓人想像起當時港口船隻商賈往來的繁華情景，想深探此處的故事就到一旁外觀歪斜的倒風內海故事故事館瞧瞧吧。</text:p>
          </table:table-cell>
          <table:table-cell table:style-name="ce2" office:value-type="string" calcext:value-type="string">
            <text:p>倒風內海故事館：</text:p>
            <text:p>▴週三至週五 09:00~12:00, 13:00~17:00</text:p>
            <text:p>▴週六、週日 09:00~17:00</text:p>
            <text:p>▴週一、二、除夕休館</text:p>
          </table:table-cell>
          <table:table-cell table:style-name="ce2" office:value-type="string" calcext:value-type="string">
            <text:p>麻豆區</text:p>
          </table:table-cell>
          <table:table-cell table:style-name="ce2" office:value-type="string" calcext:value-type="string">
            <text:p>721 臺南市麻豆區南勢里南勢87-30號</text:p>
          </table:table-cell>
          <table:table-cell table:style-name="ce2" office:value-type="string" calcext:value-type="string">
            <text:p>+886-6-5718088</text:p>
          </table:table-cell>
          <table:table-cell table:style-name="ce2"/>
          <table:table-cell table:style-name="ce2" office:value-type="string" calcext:value-type="string">
            <text:p>23.18939</text:p>
          </table:table-cell>
          <table:table-cell table:style-name="ce2" office:value-type="string" calcext:value-type="string">
            <text:p>120.26945</text:p>
          </table:table-cell>
          <table:table-cell table:style-name="ce2"/>
          <table:table-cell table:style-name="ce2" office:value-type="string" calcext:value-type="string">
            <text:p>地方展館</text:p>
          </table:table-cell>
          <table:table-cell table:style-name="ce2" office:value-type="string" calcext:value-type="string">
            <text:p>2022-12-05 16:06:24</text:p>
          </table:table-cell>
        </table:table-row>
        <table:table-row table:style-name="ro1">
          <table:table-cell table:style-name="ce2" office:value-type="string" calcext:value-type="string">
            <text:p>483</text:p>
          </table:table-cell>
          <table:table-cell table:style-name="ce2" office:value-type="string" calcext:value-type="string">
            <text:p>zh-tw</text:p>
          </table:table-cell>
          <table:table-cell table:style-name="ce2" office:value-type="string" calcext:value-type="string">
            <text:p>佳里震興宮</text:p>
          </table:table-cell>
          <table:table-cell table:style-name="ce2" office:value-type="string" calcext:value-type="string">
            <text:p>因大地震而聘請來葉王新製交趾陶，意外成為了日後震興宮的鎮廟之寶。這些交趾陶屬於葉王的晚期作品，包含了三川殿的「憨番扛廟角」、「博古通金」、「四方皆來」；龍虎井的「八仙過海」、「七賢過關」等。除了水車堵的八仙和七賢的人偶部分遭竊外，其餘皆保留至今，讓人得以一窺百年前的交趾陶工藝。</text:p>
          </table:table-cell>
          <table:table-cell table:style-name="ce2" office:value-type="string" calcext:value-type="string">
            <text:p/>
            <text:p>鎮廟之寶葉王交趾陶</text:p>
            <text:p>震興宮原名「清水宮」，主祀清水祖師，神像由福建安溪先民渡海時攜來，雍正元年（1723）建廟，但同治元年（1862）發生大地震，部分建築毀損，在地方仕紳的發動之下廟宇展開重建工程，並聘請了名匠葉王（本名葉獅，字麟趾）主持交趾陶的施作，煥然一新的廟宇也同時改名「震興宮」。</text:p>
            <text:p>鎮廟之寶葉王交趾陶 因大地震而聘請來葉王新製交趾陶，意外成為了日後震興宮的鎮廟之寶。這些交趾陶屬於葉王的晚期作品，包含了三川殿的「憨番扛廟角」、「博古通金」、「四方皆來」；龍虎井的「八仙過海」、「七賢過關」等。除了水車堵的八仙和七賢的人偶部分遭竊外，其餘皆保留至今，讓人得以一窺百年前的交趾陶工藝。</text:p>
            <text:p>除了葉王作品外，民國54年（1965）的重修，也留下了王保原剪黏（剪黏名匠何金龍徒孫）、蔡草如門神彩繪、陳壬水木雕等作品，可以說集聚了各項廟宇裝飾藝術的精品。</text:p>
            <text:p>&amp;nbsp;</text:p>
            <text:p>主祀：清水祖師、雷府大將、李府千歲</text:p>
            <text:p>配祀：中壇元帥、黑虎大將、福德正神、謝府元帥、註生娘娘、文昌帝君、斗姥元君、南北斗星君、太歲星君</text:p>
            <text:p>藝品導覽：「秦叔寶、尉遲恭」門神彩繪</text:p>
            <text:p>震興宮三川殿的秦叔寶與尉遲恭門神，為名畫師蔡草如的作品。相較於一般廟宇門神的氣勢雄偉，這對溫文儒雅的門神，透露了畫師本人藝術家氣質&amp;mdash;濃眉大眼的尉遲恭不是怒目圓睜，而本身屬氣質溫潤的秦叔寶眉頭微鎖，帶點思慮。 兩位門神都採「八分面」的畫法，意思是將臉微微側向一邊，只露出八分的臉面容。這樣的做法不僅能讓兩位門神對視，且相較於全正面的畫法，五官也能藉此凸顯出來（如：側畫較能勾勒出鼻子線條）。</text:p>
            <text:p>鑑賞重點：藏在弓箭套裡的祈福</text:p>
            <text:p>兩位門神，一位掛著弓、一位掛著箭，而黑色的弓箭套上，畫師分別繪了「掃去天災」（童子拿著掃把）、招來百福（童子一手持著象徵「招」的蕉葉，一手持著葫蘆，吸納象徵「福」的蝙蝠），作為祈福。</text:p>
            <text:p>圖說：「秦叔寶、尉遲恭」門神彩繪</text:p>
            <text:p>圖說：「秦叔寶」門神彩繪</text:p>
            <text:p>圖說：「尉遲恭」門神彩繪</text:p>
            <text:p>圖說：「掃去天災」門神特寫</text:p>
            <text:p>圖說：「招來百福」門神特寫</text:p>
            <text:p>藝品導覽：「博古通今」交趾陶</text:p>
            <text:p>鑑賞重點：架上物件的寓意</text:p>
            <text:p>位在三川殿的兩側，壁堵微微地內凹做出窗格狀，窗格內用來擺放器玩的架子稱為「博古架」（又稱「多寶格」，上頭的馬賽克為戰後翻修時所加），架上的物件，則是交趾陶大師葉王珍貴的作品。 和廟宇其他的裝飾藝術相同，博古架上的每一件物品都有意義，龍邊的物件有花瓶（平安）、牡丹（富貴）、香爐（薪火相傳）、鏡（四境平安）、佛手瓜（福壽）；虎邊的物件有花瓶（平安）、菊花（「安居（菊）樂業（葉）」）、磬（吉慶）、螭虎（台語發音近似「祈福」）。細看這一件作品，花瓶和香爐上的裝飾毫不馬乎，每一片花瓣也細細刻出紋路，對於細節的講究，是葉王作品的特色。</text:p>
            <text:p>圖說：「博古通今」交趾陶，龍邊</text:p>
            <text:p>圖說：「博古通今」交趾陶，虎邊</text:p>
            <text:p>藝品導覽：「四愛」交趾陶</text:p>
            <text:p>鑑賞重點：文人雅士的四個愛好</text:p>
            <text:p>三川殿水車堵的交趾陶亦為名匠葉王作品，題材為「四愛」，指的是文人雅士寄情自然的故事，為廟宇裝飾藝術的常見題材。從外側到內側、龍邊到虎邊，依序為「太白醉酒」、「茂叔愛蓮」、「淵明愛菊」、「羲之愛鵝」。</text:p>
            <text:p>圖說：「太白醉酒」&amp;mdash; 騎著馬、披著披肩的李太白，馬匹上掛著酒瓶。</text:p>
            <text:p>圖說：「茂叔愛蓮」&amp;mdash; 茂叔為周敦頤，著有〈愛蓮說〉，此堵的重點在於有著各種型態的蓮花、蓮蓬、或捲或張的蓮葉。</text:p>
            <text:p>圖說：「淵明愛菊」&amp;mdash; 持拐杖者為陶淵明，石椅上放的是菊花盆栽。</text:p>
            <text:p>圖說：「羲之愛鵝」&amp;mdash; 愛鵝成痴的書法家王羲之，以抄寫一部《黃庭經》和道士交換白鵝。</text:p>
            <text:p>藝品導覽：「憨番扛廟角」交趾陶</text:p>
            <text:p>鑑賞重點：震興宮最大尊的交趾陶燒人物</text:p>
            <text:p>三川殿兩側的屋簷下，各有一位胡人樣貌的「憨番」，正以半跪的姿勢，以手和背頂著廟宇的屋頂。這種在屋簷或樑枋下安排抬著厝角或大衫的苦力，被稱為「憨番扛廟角」或「憨番扛大杉」，是一種讓外族來服務廟宇的做法。 葉王這兩尊胡人憨番，膚色深、濃眉大眼、有著捲髮落腮鬍，雖是苦力，但衣著的細緻卻不像勞動階級，不僅有著特殊設計的衣領、腰間有繫帶，布料上則有蓮花、蝴蝶、樹葉等不同花樣，兩位的袖口也有不同的設計。或許是考慮到兩位憨番體型較大，會佔較大的視覺面積，而在衣著上特別下了工夫。</text:p>
            <text:p>圖說：「憨番扛廟角」交趾陶-龍邊</text:p>
            <text:p>圖說：「憨番扛廟角」交趾陶-虎邊</text:p>
            <text:p>&amp;nbsp;</text:p>
            <text:p>藝品導覽：「范蠡獻西施」剪黏</text:p>
            <text:p>鑑賞重點：以人物表情濃縮故事精髓</text:p>
            <text:p>三川殿側廊牆身的「范蠡獻西施」剪黏，為藝師王保原作品，描寫的是春秋時代的吳越戰爭，越國為了取勝，以計謀獻美人西施、鄭旦給吳王夫差，意圖取得吳國的好感，讓西施轉移吳王治國的野心，埋下日後進攻吳國的種子。 在這一堵剪黏中，居中的美人西施，以飄帶增添仙氣。而後方的龍椅上，可以看到吳王夫差和忠臣伍子胥交談的畫面，似乎是在討論是否要收下西施，伍子胥嚴肅的神情，和前方靠西施最近的吳國太宰伯嚭（貪財好色、主張收下西施）成了鮮明的對比。</text:p>
            <text:p>圖說：「范蠡獻西施」剪黏</text:p>
            <text:p>圖說：「范蠡獻西施」西施伯嚭特寫</text:p>
            <text:p>&amp;nbsp;</text:p>
            <text:p>藝品導覽：「甘露寺」剪黏</text:p>
            <text:p>鑑賞重點：政治聯姻的悲喜情境</text:p>
            <text:p>這堵剪黏戲齣為「甘露寺」，出自《三國演義》，講的是劉備喪妻後，孫權的謀臣周瑜設下美人計，假意將孫權之妹孫尚香許配給劉備，詐騙其過江成為人質，但因計謀被孔明識破，使得劉備真的找上了吳國太（孫權繼母）與老臣喬玄（喬國老）招親，最後還順利娶回了孫尚香，是諺語「賠了夫人又折兵」的由來。 鑑賞重點：因應空間調整剪黏佈局 「甘露寺」是藝師王保原常使用的題材，柳營代天院也有一組。但儘管是同一個故事，保原司也會因應著不同的堵框大小，重新進行佈局。震興宮的這一堵，由於較接近正方形，因此藝師選擇將人物分散在三個不同高度的位置，代表室內外的區隔。 從定格的畫面看起來，招親的情節還未發生，同一方向的劉備與趙雲，似乎正要進門；老臣喬玄（喬國老）準備前往迎接，吳國太則在室內的最裡頭等待著。</text:p>
            <text:p>圖說：「甘露寺」剪黏</text:p>
            <text:p>圖說：「甘露寺」剪黏，趙雲特寫</text:p>
            <text:p>藝品導覽：「白虎堂」剪黏</text:p>
            <text:p>鑑賞重點：巾幗不讓鬚眉的故事</text:p>
            <text:p>「白虎堂」講的是穆桂英和北宋名將楊延昭之子楊宗保在陣前成親，楊宗保回營後自首此事，結果父親還是欲依軍法斬首，聽聞此事的穆桂英急忙來拯救，並與楊家武將焦贊、孟良（本堵標示為「猛良」）對戰起來。畫面中可以看到後方憂心的楊老夫人，以及最右邊的是雙手被綑綁、無法動彈的楊宗保。 鑑賞重點：藝師調度畫面的工夫 「白虎堂」是王保原藝師喜愛使用的題材之一，在麻豆代天府也有一堵。兩堵的觀賞重點都在於主角穆桂英，她的華麗戰袍是由「甲毛」（將瓷片剪成細毛般的做法）與「摃槌」（將瓷片剪成火柴棒狀）構成，顯示了藝師的精湛技巧外。 而在震興宮的這堵，由於堵框較寬，因此藝師將兩位對戰的武將分別放在室內與室外，也彰顯了能同時應付裡外的穆桂英之武功精湛。</text:p>
            <text:p>圖說：「白虎堂」剪黏</text:p>
            <text:p>圖說：「白虎堂、穆桂英」剪黏特寫</text:p>
            <text:p>圖說：「白虎堂、猛良」剪黏特寫</text:p>
            <text:p>藝品導覽：「八仙過海」交趾陶</text:p>
            <text:p>鑑賞重點：新舊並陳的剪黏</text:p>
            <text:p>這堵凸字型的八仙過海為名匠葉王作品，「過海」方式分為天上組與海上組，由於曾遭竊過兩次，歷經王保原、黃嘉宏兩位匠師的修補，至今已無法知道原初的人偶姿態，倒是現存的陶偶大都呈現單手/雙手向上舉起的樣子，動作趣味。 現存的剪黏中，只剩曹國舅與身旁仙童、烏龜、大魚、蟾蜍等陶偶為葉王原作，但葉氏風格依舊清晰可辨，尤其是曹國舅身著的官服，細緻地刻畫了正面的龍，漂浮於海上和祥雲間，百年後釉色仍然分明。 鑑賞重點：沒有藍采和 這堵八仙中，特別是的是沒有提著籃子的藍采和，童子的角色換成了劉海戲金蟾。而門口龍柱上的八仙，也是同樣作法，算是震興宮的小彩蛋。</text:p>
            <text:p>圖說：「八仙過海」交趾陶</text:p>
            <text:p>圖說：「八仙過海、曹國舅」特寫</text:p>
            <text:p>圖說：「八仙過海、劉海戲金蟾」特寫</text:p>
            <text:p>藝品導覽：「司馬光破水缸」木雕</text:p>
            <text:p>鑑賞重點：聚焦的水缸與四散的孩子</text:p>
            <text:p>從中心的水缸，不難判斷這是司馬光破缸救人的故事。司馬光，宋朝人，自小就聰穎過人，一日眾孩子們嬉戲時，一個小朋友不小心從高處掉到了水缸，對於孩子們來說，大水缸太高無法爬上救人，所幸司馬光靈機一動，打破水缸救出朋友。這堵木雕的畫面就停在這個經典的營救場面，也可以看到四周的人物們分別向左右逃竄，顯示當下的混亂。 鑑賞重點：彰顯匠師技藝的員光 樑柱下方的木雕，又稱「員光」，其功能是加強樑柱結構的穩定，維持樑柱之間的垂直角度。多是使用整塊木頭進行透雕，人物、物件、背景構成一幅連續的剪影，而如何在狹長的長方形中進行構圖，就考驗著匠師的功力。</text:p>
            <text:p>圖說：「司馬光破水缸」木雕</text:p>
            <text:p>圖說：「司馬光破水缸」木雕特寫</text:p>
          </table:table-cell>
          <table:table-cell table:style-name="ce2" office:value-type="string" calcext:value-type="string">
            <text:p>全年無休</text:p>
          </table:table-cell>
          <table:table-cell table:style-name="ce2" office:value-type="string" calcext:value-type="string">
            <text:p>佳里區</text:p>
          </table:table-cell>
          <table:table-cell table:style-name="ce2" office:value-type="string" calcext:value-type="string">
            <text:p>722 臺南市佳里區禮化里佳里興325號</text:p>
          </table:table-cell>
          <table:table-cell table:style-name="ce2" office:value-type="string" calcext:value-type="string">
            <text:p>+886-6-7260348</text:p>
          </table:table-cell>
          <table:table-cell table:style-name="ce2"/>
          <table:table-cell table:style-name="ce2" office:value-type="string" calcext:value-type="string">
            <text:p>23.19102</text:p>
          </table:table-cell>
          <table:table-cell table:style-name="ce2" office:value-type="string" calcext:value-type="string">
            <text:p>120.18845</text:p>
          </table:table-cell>
          <table:table-cell table:style-name="ce2"/>
          <table:table-cell table:style-name="ce2" office:value-type="string" calcext:value-type="string">
            <text:p>宗教廟宇</text:p>
          </table:table-cell>
          <table:table-cell table:style-name="ce2" office:value-type="string" calcext:value-type="string">
            <text:p>2022-12-05 16:00:57</text:p>
          </table:table-cell>
        </table:table-row>
        <table:table-row table:style-name="ro1">
          <table:table-cell table:style-name="ce2" office:value-type="string" calcext:value-type="string">
            <text:p>484</text:p>
          </table:table-cell>
          <table:table-cell table:style-name="ce2" office:value-type="string" calcext:value-type="string">
            <text:p>zh-tw</text:p>
          </table:table-cell>
          <table:table-cell table:style-name="ce2" office:value-type="string" calcext:value-type="string">
            <text:p>蕭壠文化園區</text:p>
          </table:table-cell>
          <table:table-cell table:style-name="ce2" office:value-type="string" calcext:value-type="string">
            <text:p>文化園區前身為蕭壠糖廠，1998年因糖業沒落，2003年將閒置空間再利用，保留建築原有樣貌，綠美化自然環境，以藝文基地的面貌重新出發</text:p>
          </table:table-cell>
          <table:table-cell table:style-name="ce2" office:value-type="string" calcext:value-type="string">
            <text:p>蕭壠糖廠又名佳里糖廠， 1905年成立， 1908年開始製糖，是日治時期「明治製糖株式會社」在台灣設立的第一個新式糖廠，1998年因糖業沒落關閉，後來閒置空間再利用，蕭壠文化園區在2003年成立，以藝文基地的面貌再臨。</text:p>
            <text:p>&amp;nbsp;</text:p>
            <text:p>蕭壠文化園區真的是當地人的休閒天堂，糖廠改造的空間一直都是很有台南味道的遊憩景點，外圍像是公園一樣，原本的倉庫與廠房變身為各式藝術展場，特地保留的屋頂樑柱，由下而上仰望，幾何的線條在藍天中放射開來，配上旁邊的綠意，是很舒服的風光。</text:p>
            <text:p>&amp;nbsp;</text:p>
            <text:p>走在廠房倉庫之間，穿過長長的隧道，陽光穿過樑柱穿過樹梢，在灰色的牆面與地面上烙下印記，遊客穿梭其中，進出展場之間，這是屬於台南的文藝式悠閒。</text:p>
            <text:p>&amp;nbsp;</text:p>
          </table:table-cell>
          <table:table-cell table:style-name="ce2" office:value-type="string" calcext:value-type="string">
            <text:p>▴週三至週日09:00~17:00(週一、週二、除夕休館)</text:p>
            <text:p>▴景點資訊僅供參考，詳細參觀資訊請洽官方網站</text:p>
          </table:table-cell>
          <table:table-cell table:style-name="ce2" office:value-type="string" calcext:value-type="string">
            <text:p>佳里區</text:p>
          </table:table-cell>
          <table:table-cell table:style-name="ce2" office:value-type="string" calcext:value-type="string">
            <text:p>722 臺南市佳里區六安里六安130號</text:p>
          </table:table-cell>
          <table:table-cell table:style-name="ce2" office:value-type="string" calcext:value-type="string">
            <text:p>+886-6-7228488</text:p>
          </table:table-cell>
          <table:table-cell table:style-name="ce2" office:value-type="string" calcext:value-type="string">
            <text:p>+886-6-7236973</text:p>
          </table:table-cell>
          <table:table-cell table:style-name="ce2" office:value-type="string" calcext:value-type="string">
            <text:p>23.17294</text:p>
          </table:table-cell>
          <table:table-cell table:style-name="ce2" office:value-type="string" calcext:value-type="string">
            <text:p>120.17935</text:p>
          </table:table-cell>
          <table:table-cell table:style-name="ce2"/>
          <table:table-cell table:style-name="ce2" office:value-type="string" calcext:value-type="string">
            <text:p>地方展館、在地藝文</text:p>
          </table:table-cell>
          <table:table-cell table:style-name="ce2" office:value-type="string" calcext:value-type="string">
            <text:p>2022-12-05 15:57:38</text:p>
          </table:table-cell>
        </table:table-row>
        <table:table-row table:style-name="ro1">
          <table:table-cell table:style-name="ce2" office:value-type="string" calcext:value-type="string">
            <text:p>485</text:p>
          </table:table-cell>
          <table:table-cell table:style-name="ce2" office:value-type="string" calcext:value-type="string">
            <text:p>zh-tw</text:p>
          </table:table-cell>
          <table:table-cell table:style-name="ce2" office:value-type="string" calcext:value-type="string">
            <text:p>西港慶安宮</text:p>
          </table:table-cell>
          <table:table-cell table:style-name="ce2" office:value-type="string" calcext:value-type="string">
            <text:p>主祀天上聖母的廟宇，此外同祀中壇元帥、境主公、十二瘟王等神，廟宇建築採用繁複之雕工披覆金箔裝飾而成，所以又稱「金大廟」</text:p>
          </table:table-cell>
          <table:table-cell table:style-name="ce2" office:value-type="string" calcext:value-type="string">
            <text:p>西港慶安宮創建於清康熙51年（1712年），廟史可追溯至鄭氏時期，鄭成功部隊見此地位為鯉魚穴，若建廟有助於當地發展，故將隨船奉祀的中壇元帥及城隍境主神像留下，至康熙年間再向媽祖宮分香，迎回媽祖為主祀神。 慶安宮的鯉魚公 鯉魚穴的傳說，讓慶安宮裡裡外外都可以看見鯉魚作為裝飾。無論是廟頂多隻盤踞的鯉魚剪黏，還是刈香時傳達王爺信號的鯉魚公、讓信徒奉迎回家的鯉魚令旗，可見鯉魚在信徒心中重要的地位。 台灣第一大香：西港刈香 有著台灣第一香的稱號，三年一科的西港刈香，已超過二百多年的歷史，從未間斷過。「刈香」指的是千歲爺出巡九十六村鄉，為信眾帶來平安，而由信眾所組成的隨香香陣中，最知名的是長達七十節的「百足真人蜈蚣陣」在鄉鎮中穿梭，為刈香必拍焦點。</text:p>
            <text:p>主祀：天上聖母-媽祖</text:p>
            <text:p>配祀：中壇元帥、註生娘娘、福德正神、月老星君、康元帥、辛元帥、千歲爺、保生大帝、城隍爺、玉皇上帝、三官大帝、北斗星君、南斗星君、鄭成功、文衡聖帝、張天師、普化天尊、地藏王菩薩、觀世音菩薩、十殿閻羅、面然大士、太歲星君、斗姥星君、東嶽大帝</text:p>
            <text:p>藝品導覽：秦叔寶、尉遲恭門神</text:p>
            <text:p>鑑賞重點：精髓在對比</text:p>
            <text:p>西港慶安宮的門神，是出自薪傳獎藝師陳壽彞的手筆。這幅門神的主角是秦叔寶與尉遲恭，可以觀察的地方是兩位門神呈現的對比。白面的秦叔寶與黑面的尉遲恭，從臉看起，是表情柔和/線條動感、大眼/鳳眼、鬍鬚濃密/鬍鬚滑順；在配色上，一紅一綠的上衣為明顯的主色，其餘則採鄰近色（藍色、綠色）。</text:p>
            <text:p>圖說：秦叔寶、尉遲恭門神</text:p>
            <text:p>藝品導覽：正殿龍柱</text:p>
            <text:p>鑑賞重點：攀在龍柱上的葡萄</text:p>
            <text:p>龍柱可不僅是生猛有力的龍攀在柱子上而已。廟宇裝飾藝術的好玩之處，就在於細節，看匠師如何在正經八百的宗教殿堂裡，安排充滿生活感的小裝飾。 以慶安宮正殿的兩根龍柱來說，高聳的柱子上攀著向下俯衝的龍，似乎怒目直視著往來的信眾，但柱頭上方卻像是另一個世界，不僅掛滿了葡萄的藤蔓，甚至還有老鼠穿梭其中。為什麼要雕刻葡萄和老鼠，有個說法是，老鼠是最會生育的動物，而葡萄有著一大串果實，又有著藤蔓連綿，合在一起就象徵著「多子」和「延綿」。</text:p>
            <text:p>圖說：正殿龍柱</text:p>
            <text:p>圖說：葡萄柱頭有老鼠穿梭其中</text:p>
            <text:p>圖說：匠師落款</text:p>
            <text:p>藝品導覽：石版畫</text:p>
            <text:p>鑑賞重點：貓貓入侵廟宇</text:p>
            <text:p>西港慶安宮的特色之一，就是幾乎全廟都被石版畫作重重包圍！幾乎每一面牆壁都由不同主題、形狀的石版畫作構成，由於數量超過百幅，因此內容無所不包，從神話故事、歷史典故、山水，甚至是毛小孩都成為主角。在側殿的入口處，有一隻貓咪正躡手躡腳地叼走魚缸中的金魚，貓咪的周圍有硯台、花瓶和窗簾，就像某個人家中的日常場景。 具有吉祥涵義或諧音的動物，像是龍、獅子、大象、老虎、仙鶴、鹿等都是廟中常客，但其實貓咪在傳統建築也算是常見的角色，當貓咪與蝴蝶搭配，貓蝶代表「耄耋」，有長壽之意。</text:p>
            <text:p>圖說：石版畫中偷叼金魚的貓貓</text:p>
            <text:p>藝品導覽：觀音殿泥塑彩繪</text:p>
            <text:p>鑑賞重點：成為「地藏王菩薩」之前的修行故事</text:p>
            <text:p>面對著地藏王菩薩的神像，這幅名為「振錫九華」的彩繪泥塑，說的是朝鮮的金喬覺王子，來到江南的九華山尋覓修行之處，最後找到了一個山洞，在洞內潛心修行，並發下「眾生度盡，方證菩提，地獄未空，誓不成佛」的宏願，最終成為「地藏王菩薩」。 畫面中可以看到王子扛著簡單的行囊和「方便鏟」，眉宇之間有著僧人氣定神閒的態度。 位在正殿後壁，有一堵巨大的泥塑彩繪，為府城繪師潘麗水的作品。落款年份為藝師去世的前兩年，屬於生涯晚期的作品。</text:p>
            <text:p>圖說：觀音殿「振錫九華」泥塑彩繪</text:p>
            <text:p/>
          </table:table-cell>
          <table:table-cell table:style-name="ce2" office:value-type="string" calcext:value-type="string">
            <text:p>全年開放</text:p>
          </table:table-cell>
          <table:table-cell table:style-name="ce2" office:value-type="string" calcext:value-type="string">
            <text:p>西港區</text:p>
          </table:table-cell>
          <table:table-cell table:style-name="ce2" office:value-type="string" calcext:value-type="string">
            <text:p>723 臺南市西港區慶安路32號</text:p>
          </table:table-cell>
          <table:table-cell table:style-name="ce2" office:value-type="string" calcext:value-type="string">
            <text:p>+886-6-7952034</text:p>
          </table:table-cell>
          <table:table-cell table:style-name="ce2" office:value-type="string" calcext:value-type="string">
            <text:p>+886-6-7961034</text:p>
          </table:table-cell>
          <table:table-cell table:style-name="ce2" office:value-type="string" calcext:value-type="string">
            <text:p>23.12124</text:p>
          </table:table-cell>
          <table:table-cell table:style-name="ce2" office:value-type="string" calcext:value-type="string">
            <text:p>120.20194</text:p>
          </table:table-cell>
          <table:table-cell table:style-name="ce2"/>
          <table:table-cell table:style-name="ce2" office:value-type="string" calcext:value-type="string">
            <text:p>宗教廟宇</text:p>
          </table:table-cell>
          <table:table-cell table:style-name="ce2" office:value-type="string" calcext:value-type="string">
            <text:p>2022-12-05 16:00:54</text:p>
          </table:table-cell>
        </table:table-row>
        <table:table-row table:style-name="ro1">
          <table:table-cell table:style-name="ce2" office:value-type="string" calcext:value-type="string">
            <text:p>486</text:p>
          </table:table-cell>
          <table:table-cell table:style-name="ce2" office:value-type="string" calcext:value-type="string">
            <text:p>zh-tw</text:p>
          </table:table-cell>
          <table:table-cell table:style-name="ce2" office:value-type="string" calcext:value-type="string">
            <text:p>佳里金唐殿</text:p>
          </table:table-cell>
          <table:table-cell table:style-name="ce2"/>
          <table:table-cell table:style-name="ce2" office:value-type="string" calcext:value-type="string">
            <text:p>到市場包圍的廟宇欣賞鎮殿三寶</text:p>
            <text:p>金唐殿原稱「護庇宮」，廟史最早可以追溯到鄭氏時期的屯墾制度，到乾隆年間因民眾協助平定林爽文事變，才被朝廷賜名「金唐殿」。來到超過三百年歷史的金唐殿，不能錯過的是鎮廟三寶：見證悠久廟史的「宏文求莫」匾額（康熙37年落成）、含有「護庇宮」原名的古對聯、廟內與屋頂活靈活現的何金龍剪黏。 市定民俗「佳里金唐殿蕭壠香」 已經有百年以上歷史的「蕭壠香」，是南瀛地區重要的刈香活動之一。「刈香」指的是大型的遶境，三年辦理一次。在香科活動期間，除了舉辦「瘟王醮典」，還有傳說為了鎮壓曾文溪的「百足真人蜈蚣陣」遶境，為金氏世界認證全球最長蜈蚣陣，車上坐著扮演三十六天罡、七十二地煞的108名小神童，充分展現南瀛地區的常民活力。</text:p>
            <text:p>主祀：朱府千歲、雷府千歲、殷府千歲</text:p>
            <text:p>配祀：方娘娘、觀音佛祖、天上聖母、關聖帝君、註生娘娘、福德正神、中壇元帥、吳府千歲、金府千歲、蕭府千歲、釋迦牟尼佛、天官大帝、地官大帝、水官大帝、玉皇大帝、太歲星君</text:p>
            <text:p>藝品導覽：三川殿墀頭「孫中山」剪黏</text:p>
            <text:p>鑑賞重點：現代人物成為剪黏主角</text:p>
            <text:p>你曾在剪黏中看過現代人物嗎？佳里金唐殿以擁有剪黏名匠&amp;mdash;何金龍的作品聞名，在這些作品中，最特別的是位於三川殿墀頭（銜接屋檐與牆身的部位）的兩堵剪黏，罩內的場景、人物、服飾都很現代，站在「司法院」與「中央公論」匾額下方，著西服、持西裝帽的正是孫中山（孫文），旁邊各有一小童在側。這兩堵剪黏完成於日治時期的1928年，是全臺最早將孫中山納入廟宇裝飾題材的作品，或許來自廣東的何金龍，希望將同鄉出身的孫中山與其思想介紹給臺灣民眾，因此有了這兩堵作品。</text:p>
            <text:p>&amp;nbsp;</text:p>
            <text:p>「孫中山剪黏」站在「司法院」匾額下方</text:p>
            <text:p>「孫中山剪黏」站在「中央公論」匾額下方</text:p>
            <text:p>藝品導覽：三川殿「甘露寺」剪黏</text:p>
            <text:p>鑑賞重點：政治聯姻的悲喜情境</text:p>
            <text:p>這堵剪黏戲齣為「甘露寺」，出自《三國演義》，講的是劉備喪妻後，孫權的謀臣周瑜設下美人計，假意將孫權之妹孫尚香許配給劉備，詐騙其過江成為人質，但因計謀被孔明識破，使得劉備真的找上了吳國太（孫權繼母）與老臣喬玄招親，最後還順利娶回了孫尚香，是諺語「賠了夫人又折兵」的由來。</text:p>
            <text:p>鑑賞重點：文戲人物的衣飾</text:p>
            <text:p>藝師王石發不只擅長武將華麗的戰袍，文戲場景人物所著的衣袍，也能運用碗片這種看似堅硬的材質來表現。最前方兩位主角的衣服，是將碗片修邊，層層堆疊後，製造出服飾的摺線與厚重感，再手工描繪紋路做出裝飾。</text:p>
            <text:p>「甘露寺」剪黏</text:p>
            <text:p>「甘露寺」剪黏特寫</text:p>
            <text:p>藝品導覽：三川殿「白虎堂」剪黏</text:p>
            <text:p>鑑賞重點：古代的動作片</text:p>
            <text:p>位於三川殿南邊的「白虎堂」剪黏，是何金龍的原作，只見中央的女將站穩馬步，兩手持的兵器，與兩位花臉大將的相交，而兩大將單腿抬起，雖是二打一，氣勢卻不若中央著戎裝的女將。中央的女將正是鼎鼎大名的穆桂英，何金龍以近百片的瓷片替她打造了戰袍，與她對戰的則是北宋大將焦贊與孟良。</text:p>
            <text:p>這齣剪黏，說的是穆桂英為了營救新婚丈夫楊宗保，而與楊家陣營的武將交戰，在畫面中可以看到後方憂心的楊老夫人，而楊宗保則被反手困綁站在角落。</text:p>
            <text:p>鑑賞重點：建築裡的細節</text:p>
            <text:p>剪黏不只是人物的營造，背景的細節更是決定的畫面完整與否的關鍵。楊老夫人所站立的「白虎堂」，懸掛的燈籠、房屋的對聯、屋後的字畫，都被完整地呈現。</text:p>
            <text:p>「白虎堂」剪黏</text:p>
            <text:p>「白虎堂」的主角穆桂英</text:p>
            <text:p>藝品導覽：三川殿「洗石子堆塑」</text:p>
            <text:p>鑑賞重點：日治時期的新技法</text:p>
            <text:p>位於三川殿兩側，有兩堵以「洗石子」工法所做的浮雕。「洗石子」指的是在水泥表面抹上碎石子層，堆塑成形後的質感類似石雕，這樣的技法在日治時期由日本人引進後，也被臺灣匠師吸收，進而加入廟宇裝飾手法。</text:p>
            <text:p>鑑賞重點：寧靜如詩的畫面</text:p>
            <text:p>這兩堵洗石子浮雕，是何金龍弟子王石發匠師的作品。位於龍邊的「松鶴延年」，以松樹與仙鶴象徵長壽；虎邊的「竹鹿常青」，取鹿的同音「祿」、竹的偕音「祝」，有祝賀功名利祿之意。</text:p>
            <text:p>不同於一般廟宇常見帶有吉祥意涵的石雕壁堵，這兩幅作品除了保留一定程度的留白，甚至加上了太陽和月亮，使得畫面更像一幅畫。</text:p>
            <text:p>「竹鹿常青」洗石子浮雕</text:p>
            <text:p>「松鶴延年」洗石子浮雕</text:p>
            <text:p>藝品導覽：拜殿龍虎井「水車堵剪黏」</text:p>
            <text:p>鑑賞重點：河與海中戰鬥的戲碼</text:p>
            <text:p>在拜殿兩側，龍虎壁上方，有著兩堵大型剪黏，都是在浪濤中打鬥的場景，龍邊的是「八仙鬧東海」，虎邊的是「蘆花河」，雖然都是廟宇裝飾藝術中常見的武戲，但仔細觀察會發現何金龍老師藏了不少「彩蛋」在其中。</text:p>
            <text:p>同樣的水中場景，在「八仙鬧東海」裡可以看到東海龍王的蝦兵蟹將，有穿著清涼的蚌殼精、身披烏賊裝與頭戴魚飾的小兵，甚至還有一隻拉弓射箭的青蛙，與八仙激烈的對戰；而對面的「蘆花河」，或許是為了做出河與海的區別，惡龍派出的兵將不是水族，而是人形，畫面的重點也放在岸上拉弓射箭的薛丁山，以及在旁的女將夫人樊梨花、另外兩位夫人竇仙童、陳金定，岸邊還有兩位小兵看顧著四匹馬，分別是薛丁山與三位夫人的坐騎。</text:p>
            <text:p>「八仙鬧東海」剪黏</text:p>
            <text:p>「蘆花河」剪黏</text:p>
            <text:p>藝品導覽：正殿屋頂「雙鳳朝牡丹」剪黏</text:p>
            <text:p>鑑賞重點：以百枚瓷片做成的羽毛</text:p>
            <text:p>剪黏名匠何金龍擅長的，不只在於人物的塑造，禽類的羽毛精細、繁複與逼真，也是其他剪黏門派望塵莫及的。</text:p>
            <text:p>鳳凰是廟宇屋頂常見的題材，比較其他匠師施作的作品可以發現，金龍司的鳳凰尾翼是以雙層的細緻瓷片做出羽毛的豐厚感，總共八條，每一條都有超過兩百片以上的瓷片；鳳凰腳則是用比羽毛尺寸更小的瓷片黏成，做工之精細，不借助望遠鏡或長鏡頭，僅憑肉眼還不容易發現瓷片接著的痕跡。兩隻鳳凰朝向的則是帶有淡雅粉紅的牡丹花，與綠葉構成花團錦簇的意象。象徵富貴的牡丹，與百鳥之王的鳳凰，為廟宇增添了吉祥的意象。</text:p>
            <text:p>「雙鳳朝牡丹」精細的表現出匠師金龍司所擅長的禽類的羽毛刻畫</text:p>
            <text:p>金龍司的鳳凰尾翼是以雙層的細緻瓷片做出羽毛的豐厚感，總共八條，每一條都有超過兩百片以上的瓷片</text:p>
            <text:p>&amp;nbsp;</text:p>
            <text:p>藝品導覽：正殿屋頂「交戰圖」剪黏</text:p>
            <text:p>鑑賞重點：最出名的剪黏人物</text:p>
            <text:p>談起金唐殿或何金龍，有一對剪黏人物常被用來當代表，那就是位在正殿後方的一對「交戰圖」剪黏。兩位身軀矮胖、動作誇張的武將戰鬥得正激烈，佔上風的那一方單腿抬起，用兵器壓制另一方，他身上著的戰袍，結合了匠師何金龍最擅長的「摃槌」（將瓷片剪成火柴棒狀）和「甲毛」（月牙形細毛）特色。兩位武將的面部，不是常見以泥塑彩繪製作的「尪仔頭」，而是貼上了裁剪後的陶瓷片，類似京劇的大花臉，在許多剪黏的作品中獨樹一格。</text:p>
            <text:p>鑑賞重點：就地取材做剪黏</text:p>
            <text:p>這對剪黏下方的基座，是採用本地蕭壠糖廠（日治時期建立）燒蔗渣鍋爐的爐石所做成，不僅環保，還耐日曬雨淋，就地取材也表現了地方特色。</text:p>
            <text:p>「交戰圖剪黏」人物動感十足如一齣武俠動作劇</text:p>
            <text:p>「交戰圖剪黏」下方為燒蔗渣鍋爐的爐石</text:p>
            <text:p>&amp;nbsp;</text:p>
            <text:p>藝品導覽：正殿「蕭史弄玉」洗石子堆塑</text:p>
            <text:p>鑑賞重點：夫妻和睦的祈願</text:p>
            <text:p>來到廟宇，除了功名、財富、長壽等，夫妻的和睦也是許多信眾的祈願之一。位於正殿後方的「蕭史弄玉」洗石子壁堵，說的是善於吹簫的才子蕭史，他的樂聲能吸引白鵠、孔雀靠近，與弄玉結成夫妻後，他教弄玉吹簫學鳳的鳴聲，甚至吸引了真正的鳳凰。一日，兩人厭倦了凡間的生活，遂乘著龍鳳一起升天。「蕭史弄玉」也成了夫妻琴瑟和鳴、感情圓滿的美談。</text:p>
            <text:p>鑑賞重點：由上俯瞰的立體設計</text:p>
            <text:p>為了表現蕭史與弄玉乘龍鳳飛去的場景，會發現匠師不僅讓人物微微低頭，而周邊的雲朵樓閣、松樹配襯也使用較小比例，使得整幅畫面如同從空中俯瞰人間。</text:p>
            <text:p>「蕭史弄玉」洗石子堆塑</text:p>
          </table:table-cell>
          <table:table-cell table:style-name="ce2" office:value-type="string" calcext:value-type="string">
            <text:p>週一~週日00:00~24:00</text:p>
          </table:table-cell>
          <table:table-cell table:style-name="ce2" office:value-type="string" calcext:value-type="string">
            <text:p>佳里區</text:p>
          </table:table-cell>
          <table:table-cell table:style-name="ce2" office:value-type="string" calcext:value-type="string">
            <text:p>722 臺南市佳里區中山路289號</text:p>
          </table:table-cell>
          <table:table-cell table:style-name="ce2" office:value-type="string" calcext:value-type="string">
            <text:p>+886-6-7223392</text:p>
          </table:table-cell>
          <table:table-cell table:style-name="ce2"/>
          <table:table-cell table:style-name="ce2" office:value-type="string" calcext:value-type="string">
            <text:p>23.16119</text:p>
          </table:table-cell>
          <table:table-cell table:style-name="ce2" office:value-type="string" calcext:value-type="string">
            <text:p>120.17672</text:p>
          </table:table-cell>
          <table:table-cell table:style-name="ce2"/>
          <table:table-cell table:style-name="ce2" office:value-type="string" calcext:value-type="string">
            <text:p>宗教廟宇、在地藝文</text:p>
          </table:table-cell>
          <table:table-cell table:style-name="ce2" office:value-type="string" calcext:value-type="string">
            <text:p>2022-12-05 16:04:49</text:p>
          </table:table-cell>
        </table:table-row>
        <table:table-row table:style-name="ro1">
          <table:table-cell table:style-name="ce2" office:value-type="string" calcext:value-type="string">
            <text:p>487</text:p>
          </table:table-cell>
          <table:table-cell table:style-name="ce2" office:value-type="string" calcext:value-type="string">
            <text:p>zh-tw</text:p>
          </table:table-cell>
          <table:table-cell table:style-name="ce2" office:value-type="string" calcext:value-type="string">
            <text:p>北頭洋平埔文化園區</text:p>
          </table:table-cell>
          <table:table-cell table:style-name="ce2"/>
          <table:table-cell table:style-name="ce2" office:value-type="string" calcext:value-type="string">
            <text:p>園區在台南的佳里一帶(古稱蕭壠社)，而「北頭」在平埔古語中為巫女之意，「洋」則意指有水草宜居的放牧之地，此處一直有著飛番的傳說，傳說中有位跑得比馬還要快的平埔族人，甚至還到乾隆皇帝面前與馬賽跑贏得比賽，讓清乾隆龍心大悅，與兒子兩人得到朝覲天子三次的殊榮，就是目前飛番墓中的「程天與」，墓碑上還可見到刻著「父子面君三次」的紀載，也是目前台灣紀錄中歷史最悠久的平埔族墓，大約已超過240年。</text:p>
            <text:p>北頭洋平埔文化園區便因為這個飛番傳說而有著濃厚的傳奇故事，目前園區內有許多西拉雅平埔族的資料展示，還有傳統的茅草屋、老照片以及象徵著飛番傳說的各式雕像，還有極具平埔族特色的望高寮、公廨等設施，另還有一口水質非常好的荷蘭井，從荷蘭人在台期間開鑿一直到日治時期都還在取用，處處充滿傳奇色彩及平埔特色，是一處認識平埔族群生活的好去處。</text:p>
          </table:table-cell>
          <table:table-cell table:style-name="ce2" office:value-type="string" calcext:value-type="string">
            <text:p>週一~週日08:00~17:30</text:p>
          </table:table-cell>
          <table:table-cell table:style-name="ce2" office:value-type="string" calcext:value-type="string">
            <text:p>佳里區</text:p>
          </table:table-cell>
          <table:table-cell table:style-name="ce2" office:value-type="string" calcext:value-type="string">
            <text:p>722 臺南市佳里區番仔寮66之1號</text:p>
          </table:table-cell>
          <table:table-cell table:style-name="ce2" office:value-type="string" calcext:value-type="string">
            <text:p>+886-6-7238661</text:p>
          </table:table-cell>
          <table:table-cell table:style-name="ce2"/>
          <table:table-cell table:style-name="ce2" office:value-type="string" calcext:value-type="string">
            <text:p>23.17291</text:p>
          </table:table-cell>
          <table:table-cell table:style-name="ce2" office:value-type="string" calcext:value-type="string">
            <text:p>120.163</text:p>
          </table:table-cell>
          <table:table-cell table:style-name="ce2"/>
          <table:table-cell table:style-name="ce2" office:value-type="string" calcext:value-type="string">
            <text:p>宗教廟宇、在地藝文</text:p>
          </table:table-cell>
          <table:table-cell table:style-name="ce2" office:value-type="string" calcext:value-type="string">
            <text:p>2022-11-30 12:00:11</text:p>
          </table:table-cell>
        </table:table-row>
        <table:table-row table:style-name="ro1">
          <table:table-cell table:style-name="ce2" office:value-type="string" calcext:value-type="string">
            <text:p>488</text:p>
          </table:table-cell>
          <table:table-cell table:style-name="ce2" office:value-type="string" calcext:value-type="string">
            <text:p>zh-tw</text:p>
          </table:table-cell>
          <table:table-cell table:style-name="ce2" office:value-type="string" calcext:value-type="string">
            <text:p>林崑岡紀念館</text:p>
          </table:table-cell>
          <table:table-cell table:style-name="ce2"/>
          <table:table-cell table:style-name="ce2" office:value-type="string" calcext:value-type="string">
            <text:p>漚汪是將軍區最大的聚落，日治時期以來，漚汪最出名的人就是「竹篙山之神」林崑岡。林崑岡（西元1832-1895），武秀才出身，於西元1895年10月日軍進逼台南之時，曾統率數千義勇軍誓師抗日，最後於急水溪南畔竹篙山戰死，英烈事蹟為人傳頌。紀念館設於文衡殿2樓，詳盡記錄其一生事蹟，空間雖不大，但老文物、老照片、畫作墨寶典藏豐富。</text:p>
          </table:table-cell>
          <table:table-cell table:style-name="ce2" office:value-type="string" calcext:value-type="string">
            <text:p>全年無休</text:p>
          </table:table-cell>
          <table:table-cell table:style-name="ce2" office:value-type="string" calcext:value-type="string">
            <text:p>將軍區</text:p>
          </table:table-cell>
          <table:table-cell table:style-name="ce2" office:value-type="string" calcext:value-type="string">
            <text:p>725 臺南市將軍區忠興里196號2樓</text:p>
          </table:table-cell>
          <table:table-cell table:style-name="ce2" office:value-type="string" calcext:value-type="string">
            <text:p>+886-6-7945639</text:p>
          </table:table-cell>
          <table:table-cell table:style-name="ce2" office:value-type="string" calcext:value-type="string">
            <text:p>+886-6-7942314</text:p>
          </table:table-cell>
          <table:table-cell table:style-name="ce2" office:value-type="string" calcext:value-type="string">
            <text:p>23.19849</text:p>
          </table:table-cell>
          <table:table-cell table:style-name="ce2" office:value-type="string" calcext:value-type="string">
            <text:p>120.15848</text:p>
          </table:table-cell>
          <table:table-cell table:style-name="ce2"/>
          <table:table-cell table:style-name="ce2" office:value-type="string" calcext:value-type="string">
            <text:p>地方展館、在地藝文</text:p>
          </table:table-cell>
          <table:table-cell table:style-name="ce2" office:value-type="string" calcext:value-type="string">
            <text:p>2022-12-05 16:05:35</text:p>
          </table:table-cell>
        </table:table-row>
        <table:table-row table:style-name="ro1">
          <table:table-cell table:style-name="ce2" office:value-type="string" calcext:value-type="string">
            <text:p>489</text:p>
          </table:table-cell>
          <table:table-cell table:style-name="ce2" office:value-type="string" calcext:value-type="string">
            <text:p>zh-tw</text:p>
          </table:table-cell>
          <table:table-cell table:style-name="ce2" office:value-type="string" calcext:value-type="string">
            <text:p>台灣鹽博物館</text:p>
          </table:table-cell>
          <table:table-cell table:style-name="ce2" office:value-type="string" calcext:value-type="string">
            <text:p>一望無際的鹽田中，有兩座白色金字塔並肩聳立，與七股鹽山遙遙相望，這裡是台灣鹽博物館</text:p>
          </table:table-cell>
          <table:table-cell table:style-name="ce2" office:value-type="string" calcext:value-type="string">
            <text:p>自111/1/10起閉館整修，開放時間詳見官方公告</text:p>
            <text:p>整修期間可前往七股遊客中心參觀，並索取相關旅遊資訊</text:p>
            <text:p>一望無際的鹽田中，有兩座白色金字塔並肩聳立，與七股鹽山遙遙相望，這裡是台灣鹽博物館。走進這座鹽業的堡壘，用視覺回憶鹽田風光；用聽覺感受鹽工艱辛；用觸覺掌握鹽粒結晶；用嗅覺想像潮濕礦場；用味覺品嘗粗鹽鹹味；用感覺和認知完整體會一路走來的鹽業歷史。</text:p>
            <text:p>鹽的歷史，重現鹽產業</text:p>
            <text:p>鹽工曬鹽、鹽井崗哨、運鹽火車、鹽村診療所，當地耆老與鹽工的口述故事、陳列的泛黃老照片，將四、五十年代鹽田光景無微不至地呈現在眼前。這裡也打造了中古波蘭礦坑的遺跡場景，狹小空間圍繞潮濕空氣與凝重氣息，彷彿穿越了時空，更真切地體會鹽工辛酸與沉重的生活。</text:p>
            <text:p>鹽的紀念，生活體驗館</text:p>
            <text:p>博物館旁就是鹽田生活體驗館，來一杯鹽味咖啡沉澱心靈，來一支鹽冰棒冰鎮消暑。看著五顏六色的鹽封存在瓶瓶罐罐中，像是顏料齊齊排列在牆面，挑選一罐屬於自己的幸運色，用鹽結晶紀念這趟旅程。</text:p>
            <text:p>鹽與美的建築，七股遊客中心</text:p>
            <text:p>在這片遼闊的土地上，距博物館不遠處還有一座美得令人屏息的建築物，那是七股遊客中心。通體灰白的水泥建築，向四周延伸四肢，張揚地毫不客氣卻完美融入這片鹽地，一層層的階梯向上堆疊，捧著蔚藍的天空，這一幕幕交錯的景緻已被許多訪客擷取在相簿裡</text:p>
            <text:p/>
          </table:table-cell>
          <table:table-cell table:style-name="ce2" office:value-type="string" calcext:value-type="string">
            <text:p>9:00-18:00 (17:00後不售票，博物館開放參觀至17:30，販賣部開放至18:00)</text:p>
          </table:table-cell>
          <table:table-cell table:style-name="ce2" office:value-type="string" calcext:value-type="string">
            <text:p>七股區</text:p>
          </table:table-cell>
          <table:table-cell table:style-name="ce2" office:value-type="string" calcext:value-type="string">
            <text:p>724 臺南市七股區鹽埕里69號</text:p>
          </table:table-cell>
          <table:table-cell table:style-name="ce2" office:value-type="string" calcext:value-type="string">
            <text:p>+886-6-7800698</text:p>
          </table:table-cell>
          <table:table-cell table:style-name="ce2" office:value-type="string" calcext:value-type="string">
            <text:p>+886-6-7800996</text:p>
          </table:table-cell>
          <table:table-cell table:style-name="ce2" office:value-type="string" calcext:value-type="string">
            <text:p>23.15535</text:p>
          </table:table-cell>
          <table:table-cell table:style-name="ce2" office:value-type="string" calcext:value-type="string">
            <text:p>120.10565</text:p>
          </table:table-cell>
          <table:table-cell table:style-name="ce2"/>
          <table:table-cell table:style-name="ce2" office:value-type="string" calcext:value-type="string">
            <text:p>地方展館、在地藝文、無障礙設施</text:p>
          </table:table-cell>
          <table:table-cell table:style-name="ce2" office:value-type="string" calcext:value-type="string">
            <text:p>2022-12-05 16:07:03</text:p>
          </table:table-cell>
        </table:table-row>
        <table:table-row table:style-name="ro1">
          <table:table-cell table:style-name="ce2" office:value-type="string" calcext:value-type="string">
            <text:p>490</text:p>
          </table:table-cell>
          <table:table-cell table:style-name="ce2" office:value-type="string" calcext:value-type="string">
            <text:p>zh-tw</text:p>
          </table:table-cell>
          <table:table-cell table:style-name="ce2" office:value-type="string" calcext:value-type="string">
            <text:p>八角樓</text:p>
          </table:table-cell>
          <table:table-cell table:style-name="ce2"/>
          <table:table-cell table:style-name="ce2" office:value-type="string" calcext:value-type="string">
            <text:p>八角樓是座建於1847年的木造大宅，當時鹽水月津港仍是商船來往頻繁、街上商客穿梭的繁榮景象。經營糖商致富的葉家特聘請唐山師傅來台建造，建材全都是由中國渡海而來的福州杉與磚石，堪稱當時的豪宅大院。</text:p>
            <text:p>後來乙未戰爭爆發，日軍登陸之後伏見宮貞愛親王將八角樓作為下榻處與指揮所，庭院內因而有「伏見宮貞愛親王御遺跡鹽水港御設營所」之石碑。到了二戰時期，八角樓因市街改正與盟軍轟炸而拆除些許部分，戰後八角樓歸還葉家。</text:p>
          </table:table-cell>
          <table:table-cell table:style-name="ce2" office:value-type="string" calcext:value-type="string">
            <text:p>08:00~17:00，全年開放</text:p>
          </table:table-cell>
          <table:table-cell table:style-name="ce2" office:value-type="string" calcext:value-type="string">
            <text:p>鹽水區</text:p>
          </table:table-cell>
          <table:table-cell table:style-name="ce2" office:value-type="string" calcext:value-type="string">
            <text:p>737 臺南市鹽水區中山路4巷1號</text:p>
          </table:table-cell>
          <table:table-cell table:style-name="ce2" office:value-type="string" calcext:value-type="string">
            <text:p>+886-6-6522202</text:p>
          </table:table-cell>
          <table:table-cell table:style-name="ce2"/>
          <table:table-cell table:style-name="ce2" office:value-type="string" calcext:value-type="string">
            <text:p>23.32005</text:p>
          </table:table-cell>
          <table:table-cell table:style-name="ce2" office:value-type="string" calcext:value-type="string">
            <text:p>120.26728</text:p>
          </table:table-cell>
          <table:table-cell table:style-name="ce2"/>
          <table:table-cell table:style-name="ce2" office:value-type="string" calcext:value-type="string">
            <text:p>歷史古蹟、在地藝文</text:p>
          </table:table-cell>
          <table:table-cell table:style-name="ce2" office:value-type="string" calcext:value-type="string">
            <text:p>2023-01-19 16:24:01</text:p>
          </table:table-cell>
        </table:table-row>
        <table:table-row table:style-name="ro1">
          <table:table-cell table:style-name="ce2" office:value-type="string" calcext:value-type="string">
            <text:p>491</text:p>
          </table:table-cell>
          <table:table-cell table:style-name="ce2" office:value-type="string" calcext:value-type="string">
            <text:p>zh-tw</text:p>
          </table:table-cell>
          <table:table-cell table:style-name="ce2" office:value-type="string" calcext:value-type="string">
            <text:p>月津港-聚波亭大眾廟</text:p>
          </table:table-cell>
          <table:table-cell table:style-name="ce2" office:value-type="string" calcext:value-type="string">
            <text:p>舊時鹽水月津港商賈商船林立，聚波漁火是當時月津八景之一，主祀雷府大將公，是鹽水護庇宮二媽角的角頭之一</text:p>
          </table:table-cell>
          <table:table-cell table:style-name="ce2" office:value-type="string" calcext:value-type="string">
            <text:p>舊時鹽水月津港商賈商船林立，聚波漁火是當時月津八景之一，聚波亭旁的大眾廟建於西元1741年，主祀雷府大將公，是鹽水護庇宮二媽角的角頭之一。廟宇周邊環境清幽，廟前大樹下是許多當地民眾午後聊天乘涼的好去處。廟中最為特別是西元1990年廟公以約5,000張的麻將牌製成的小廟，成為聚波亭大眾廟的廟中廟，內供奉武財神，許多信徒會將准考證或名片放置在小廟內或神像手上，祈求考運及商運順利，成為大眾廟內的奇景。</text:p>
          </table:table-cell>
          <table:table-cell table:style-name="ce2" office:value-type="string" calcext:value-type="string">
            <text:p>05:00~20:00，全年開放</text:p>
          </table:table-cell>
          <table:table-cell table:style-name="ce2" office:value-type="string" calcext:value-type="string">
            <text:p>鹽水區</text:p>
          </table:table-cell>
          <table:table-cell table:style-name="ce2" office:value-type="string" calcext:value-type="string">
            <text:p>737 臺南市鹽水區中境里武廟路7號</text:p>
          </table:table-cell>
          <table:table-cell table:style-name="ce2" office:value-type="string" calcext:value-type="string">
            <text:p>+886-6-6522205</text:p>
          </table:table-cell>
          <table:table-cell table:style-name="ce2"/>
          <table:table-cell table:style-name="ce2" office:value-type="string" calcext:value-type="string">
            <text:p>23.32066</text:p>
          </table:table-cell>
          <table:table-cell table:style-name="ce2" office:value-type="string" calcext:value-type="string">
            <text:p>120.26388</text:p>
          </table:table-cell>
          <table:table-cell table:style-name="ce2"/>
          <table:table-cell table:style-name="ce2" office:value-type="string" calcext:value-type="string">
            <text:p>歷史古蹟、宗教廟宇</text:p>
          </table:table-cell>
          <table:table-cell table:style-name="ce2" office:value-type="string" calcext:value-type="string">
            <text:p>2022-12-05 16:06:22</text:p>
          </table:table-cell>
        </table:table-row>
        <table:table-row table:style-name="ro1">
          <table:table-cell table:style-name="ce2" office:value-type="string" calcext:value-type="string">
            <text:p>493</text:p>
          </table:table-cell>
          <table:table-cell table:style-name="ce2" office:value-type="string" calcext:value-type="string">
            <text:p>zh-tw</text:p>
          </table:table-cell>
          <table:table-cell table:style-name="ce2" office:value-type="string" calcext:value-type="string">
            <text:p>鹽水武廟</text:p>
          </table:table-cell>
          <table:table-cell table:style-name="ce2" office:value-type="string" calcext:value-type="string">
            <text:p>鹽水武廟主祀關聖帝君。相傳明朝末年，麻豆一位信女所供奉的關聖帝君畫像，被一陣風吹到了十多公里外的鹽水的一棵榕樹上，並且無法請回，當地人以為神蹟，便就地建廟奉祀，一直到今天都是鹽水的信仰中心。</text:p>
          </table:table-cell>
          <table:table-cell table:style-name="ce2" office:value-type="string" calcext:value-type="string">
            <text:p>鹽水武廟主祀關聖帝君。相傳明朝末年，麻豆一位信女所供奉的關聖帝君畫像，被一陣風吹到了十多公里外的鹽水的一棵榕樹上，並且無法請回，當地人以為神蹟，便就地建廟奉祀，一直到今天都是鹽水的信仰中心。</text:p>
            <text:p>「鹽水蜂炮」除瘟疫 想到鹽水，第一個印象大多是聞名海外的「鹽水蜂炮」。起源於清末瘟疫橫行下，關聖帝君出巡繞境，利用「爆竹伏瘟」，沿路施放煙火鞭炮，後來演變成為每年元宵節繞境、施放蜂炮的傳統。</text:p>
            <text:p>月津港賞花燈 除了緊張刺激的蜂炮外，古有「月津港」之名的鹽水，有溪蜿蜒、映照月光，近年來舉辦的「月津港燈節」則廣邀國內外藝術家為鹽水點燈，設計與環境呼應的燈光藝術。</text:p>
            <text:p>主祀：關聖帝君</text:p>
            <text:p>配祀：關平帝君、周倉將軍、觀音佛祖、註生娘娘、福德正神、呂純陽祖師、岳府千歲、文昌帝君、司命真君、玉皇大帝、南斗星君、北斗星君</text:p>
            <text:p>藝品導覽：三川殿樑枋彩繪</text:p>
            <text:p>鑑賞重點：全國唯一的蜂炮主題樑枋畫</text:p>
            <text:p>想到鹽水，就想到蜂炮，而蜂炮又與鹽水武廟有很大的關係。傳說清末鹽水地區發生了長達二十五年的霍亂瘟疫，導致人口減少、市井蕭條，於是鹽水的紳商決定請武廟的關聖帝君出巡，遶境保平安。遶境時沿路煙火鞭炮齊放，讓硫磺煙硝把鹽水徹底「消毒」一遍，之後瘟疫果然革除，於是接下來每年元宵節關聖帝君遶境時，都有施放鞭炮，為今日鹽水蜂炮的前身。 在武廟聖旨牌的下方，有著「招徠百福、掃去千災」的樑枋畫，兩個童子身在煙霧中，如同在蜂炮的煙硝中，手上分別拿著扇子和掃把，動作一「招」（福）一「掃」（災），應該是全國唯一以蜂炮主題的樑枋彩繪了。</text:p>
            <text:p>圖說：三川殿樑枋彩繪，以招福掃災為主題</text:p>
            <text:p>藝品導覽：「關羽護二嫂」剪黏</text:p>
            <text:p>鑑賞重點：全國唯一的蜂炮主題樑枋畫</text:p>
            <text:p>位在廟內龍虎井的水車堵，有兩堵剪黏，題材為主祀神關羽的三國故事。龍邊（面對神明右邊）的剪黏，長型的堵框內，有著騎赤兔馬、手持青龍偃月刀的關公，正讓一名帶騎兵將從馬上摔下來，匠師僅用幾片瓷片，就讓馬兒四腳朝天的動作唯妙唯肖。 而畫面左方，有著兩位乘車女性，城門上則有一人向下眺望。雖然剪黏上無戲齣的題名，但從城門與兩位女性的線索判斷，應為「古城會」。說的是關羽護衛著劉備的兩位夫人，要到古城與張飛會合，張飛在城門上眺望，並懷疑著剛從曹營出來的關羽是否仍對蜀漢忠誠。</text:p>
            <text:p>圖說：「關羽護二嫂」剪黏</text:p>
            <text:p>圖說：關公與馬兒的動態唯妙唯肖</text:p>
            <text:p>圖說：兩位夫人的特寫</text:p>
          </table:table-cell>
          <table:table-cell table:style-name="ce2" office:value-type="string" calcext:value-type="string">
            <text:p>05:00~21:00，全年開放</text:p>
          </table:table-cell>
          <table:table-cell table:style-name="ce2" office:value-type="string" calcext:value-type="string">
            <text:p>鹽水區</text:p>
          </table:table-cell>
          <table:table-cell table:style-name="ce2" office:value-type="string" calcext:value-type="string">
            <text:p>737 臺南市鹽水區武廟路87號</text:p>
          </table:table-cell>
          <table:table-cell table:style-name="ce2" office:value-type="string" calcext:value-type="string">
            <text:p>+886-6-6521264</text:p>
          </table:table-cell>
          <table:table-cell table:style-name="ce2"/>
          <table:table-cell table:style-name="ce2" office:value-type="string" calcext:value-type="string">
            <text:p>23.32387</text:p>
          </table:table-cell>
          <table:table-cell table:style-name="ce2" office:value-type="string" calcext:value-type="string">
            <text:p>120.26577</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6:14</text:p>
          </table:table-cell>
        </table:table-row>
        <table:table-row table:style-name="ro1">
          <table:table-cell table:style-name="ce2" office:value-type="string" calcext:value-type="string">
            <text:p>494</text:p>
          </table:table-cell>
          <table:table-cell table:style-name="ce2" office:value-type="string" calcext:value-type="string">
            <text:p>zh-tw</text:p>
          </table:table-cell>
          <table:table-cell table:style-name="ce2" office:value-type="string" calcext:value-type="string">
            <text:p>鹽水橋南老街</text:p>
          </table:table-cell>
          <table:table-cell table:style-name="ce2" office:value-type="string" calcext:value-type="string">
            <text:p>曾是鹽水區通往南部鄉鎮的交通要道，後期沒落，橋南老街轉為住宅區，但早期商業街的特色建築仍留存至今，現為鹽水的觀光景點之一</text:p>
          </table:table-cell>
          <table:table-cell table:style-name="ce2" office:value-type="string" calcext:value-type="string">
            <text:p>走進橋南老街中，總會聽見熟悉的聲響，那是老街上泉利打鐵舖百年以來每天在規律時刻傳出的聲響，曾是鹽水第一條街道的的橋南老街在月津港淤積之後逐漸沒落，幾百年前商賈雲集，港運繁忙的噪雜已然不見，只剩下整排的老街屋延續著當年的故事，可至橋南歷史文物館尋幽探古或到橋南咖啡屋坐著遙想當年。</text:p>
            <text:p>&amp;nbsp;</text:p>
            <text:p>早期老街上以藥籤遠近馳名祀奉玄天上帝的北帝殿，依然香煙裊裊，藥籤似乎也因為時代的演變成了鄉野傳奇，穿過廟旁就可以來到月津港公園邊，而每年月津港燈節是橋南老街周邊最熱鬧的時期，華麗的燈飾從公園一直延伸到整條橋南老街，非常具有春節年味，與平日的幽靜完全不同。</text:p>
            <text:p>&amp;nbsp;</text:p>
            <text:p>在老街附近散步，也可到附近點心城品嘗鹽水意麵豬頭飯及豆簽羹，吃飽後再到銀鋒冰菓室吃個紅豆牛奶冰或隱藏版的西瓜檸檬汁當餐後甜點，是玩橋南老街的最佳方式。</text:p>
          </table:table-cell>
          <table:table-cell table:style-name="ce2" office:value-type="string" calcext:value-type="string">
            <text:p>全年開放</text:p>
          </table:table-cell>
          <table:table-cell table:style-name="ce2" office:value-type="string" calcext:value-type="string">
            <text:p>鹽水區</text:p>
          </table:table-cell>
          <table:table-cell table:style-name="ce2" office:value-type="string" calcext:value-type="string">
            <text:p>737 臺南市鹽水區橋南街</text:p>
          </table:table-cell>
          <table:table-cell table:style-name="ce2" office:value-type="string" calcext:value-type="string">
            <text:p>+886-6-6522375</text:p>
          </table:table-cell>
          <table:table-cell table:style-name="ce2"/>
          <table:table-cell table:style-name="ce2" office:value-type="string" calcext:value-type="string">
            <text:p>23.31597</text:p>
          </table:table-cell>
          <table:table-cell table:style-name="ce2" office:value-type="string" calcext:value-type="string">
            <text:p>120.26788</text:p>
          </table:table-cell>
          <table:table-cell table:style-name="ce2"/>
          <table:table-cell table:style-name="ce2" office:value-type="string" calcext:value-type="string">
            <text:p>在地藝文、消費娛樂</text:p>
          </table:table-cell>
          <table:table-cell table:style-name="ce2" office:value-type="string" calcext:value-type="string">
            <text:p>2022-12-05 16:05:31</text:p>
          </table:table-cell>
        </table:table-row>
        <table:table-row table:style-name="ro1">
          <table:table-cell table:style-name="ce2" office:value-type="string" calcext:value-type="string">
            <text:p>495</text:p>
          </table:table-cell>
          <table:table-cell table:style-name="ce2" office:value-type="string" calcext:value-type="string">
            <text:p>zh-tw</text:p>
          </table:table-cell>
          <table:table-cell table:style-name="ce2" office:value-type="string" calcext:value-type="string">
            <text:p>天鵝湖公園(舊名埤寮埤)</text:p>
          </table:table-cell>
          <table:table-cell table:style-name="ce2"/>
          <table:table-cell table:style-name="ce2" office:value-type="string" calcext:value-type="string">
            <text:p>天鵝湖原名埤寮埤，為附近農田灌溉的水源。近年成為新營的新地標，沿著環湖木棧道走可欣賞湖上拱橋風光，湖畔的荷花點綴著湖面，讓許多人忍不住準備好餐點，帶上一張野餐墊找個自己喜歡的地方就這樣坐下來享用美食賞景，擁有綠意的豐富水景，是一個全家人休閒散步的好地方。</text:p>
            <text:p>&amp;nbsp;</text:p>
            <text:p>最熱鬧的親子戲水區更是有許多小孩在這玩得不想回家，場景換到入夜時分，湖間的噴泉夜景呈現出另種浪漫的風情，一對一對的情侶散落步道間約會散步，讓公園呈現不同於日間親子家庭的甜蜜氛圍。</text:p>
            <text:p/>
          </table:table-cell>
          <table:table-cell table:style-name="ce2" office:value-type="string" calcext:value-type="string">
            <text:p>全年開放</text:p>
          </table:table-cell>
          <table:table-cell table:style-name="ce2" office:value-type="string" calcext:value-type="string">
            <text:p>新營區</text:p>
          </table:table-cell>
          <table:table-cell table:style-name="ce2" office:value-type="string" calcext:value-type="string">
            <text:p>730 臺南市新營區埤寮里中正路</text:p>
          </table:table-cell>
          <table:table-cell table:style-name="ce2" office:value-type="string" calcext:value-type="string">
            <text:p>+886-6-6322015</text:p>
          </table:table-cell>
          <table:table-cell table:style-name="ce2"/>
          <table:table-cell table:style-name="ce2" office:value-type="string" calcext:value-type="string">
            <text:p>23.33161</text:p>
          </table:table-cell>
          <table:table-cell table:style-name="ce2" office:value-type="string" calcext:value-type="string">
            <text:p>120.31724</text:p>
          </table:table-cell>
          <table:table-cell table:style-name="ce2"/>
          <table:table-cell table:style-name="ce2" office:value-type="string" calcext:value-type="string">
            <text:p>休閒農漁</text:p>
          </table:table-cell>
          <table:table-cell table:style-name="ce2" office:value-type="string" calcext:value-type="string">
            <text:p>2022-12-05 16:05:33</text:p>
          </table:table-cell>
        </table:table-row>
        <table:table-row table:style-name="ro1">
          <table:table-cell table:style-name="ce2" office:value-type="string" calcext:value-type="string">
            <text:p>496</text:p>
          </table:table-cell>
          <table:table-cell table:style-name="ce2" office:value-type="string" calcext:value-type="string">
            <text:p>zh-tw</text:p>
          </table:table-cell>
          <table:table-cell table:style-name="ce2" office:value-type="string" calcext:value-type="string">
            <text:p>南瀛綠都心5號公園</text:p>
          </table:table-cell>
          <table:table-cell table:style-name="ce2"/>
          <table:table-cell table:style-name="ce2" office:value-type="string" calcext:value-type="string">
            <text:p>老新營人一定都對民治市政中心前的5號公園有著深厚的感情，80多年的時間以來，有許多新營周邊的重要活動都在此處舉辦，與當地有著密不可分的聯繫。</text:p>
            <text:p>&amp;nbsp;</text:p>
            <text:p>隨著時間過去，公園內的設施也逐漸老舊，直到「南瀛綠都心」計畫開始，也為老公園注入新生命，現在經過南瀛綠都心一定會被裡面的玻璃屋給吸引，走在公園裡還不時能發現不同顏色的可愛彩繪小鹿，象徵著平埔族居住於此時平原上的大群梅花鹿，是很多人到綠都心玩時收集的拍照重點，大至建築，小至一張桌椅，都有著濃濃的現代藝術感，各色花叢環繞點綴廣濶的草地，大池塘中白鵝悠遊，是北台南戶外踏青野餐不可錯過的地方。</text:p>
          </table:table-cell>
          <table:table-cell table:style-name="ce2" office:value-type="string" calcext:value-type="string">
            <text:p>全年開放</text:p>
          </table:table-cell>
          <table:table-cell table:style-name="ce2" office:value-type="string" calcext:value-type="string">
            <text:p>新營區</text:p>
          </table:table-cell>
          <table:table-cell table:style-name="ce2" office:value-type="string" calcext:value-type="string">
            <text:p>730 臺南市新營區民治路36號</text:p>
          </table:table-cell>
          <table:table-cell table:style-name="ce2" office:value-type="string" calcext:value-type="string">
            <text:p>+886-6-6378821</text:p>
          </table:table-cell>
          <table:table-cell table:style-name="ce2"/>
          <table:table-cell table:style-name="ce2" office:value-type="string" calcext:value-type="string">
            <text:p>23.31068</text:p>
          </table:table-cell>
          <table:table-cell table:style-name="ce2" office:value-type="string" calcext:value-type="string">
            <text:p>120.31477</text:p>
          </table:table-cell>
          <table:table-cell table:style-name="ce2"/>
          <table:table-cell table:style-name="ce2" office:value-type="string" calcext:value-type="string">
            <text:p>公園綠地</text:p>
          </table:table-cell>
          <table:table-cell table:style-name="ce2" office:value-type="string" calcext:value-type="string">
            <text:p>2022-12-05 16:05:24</text:p>
          </table:table-cell>
        </table:table-row>
        <table:table-row table:style-name="ro1">
          <table:table-cell table:style-name="ce2" office:value-type="string" calcext:value-type="string">
            <text:p>498</text:p>
          </table:table-cell>
          <table:table-cell table:style-name="ce2" office:value-type="string" calcext:value-type="string">
            <text:p>zh-tw</text:p>
          </table:table-cell>
          <table:table-cell table:style-name="ce2" office:value-type="string" calcext:value-type="string">
            <text:p>新營鐵道文化園區</text:p>
          </table:table-cell>
          <table:table-cell table:style-name="ce2" office:value-type="string" calcext:value-type="string">
            <text:p>原名稱為「新營糖廠」</text:p>
          </table:table-cell>
          <table:table-cell table:style-name="ce2" office:value-type="string" calcext:value-type="string">
            <text:p>新營糖廠曾經風光一時，製糖業鼎盛時在柳營往新營急水溪橋前的省道上常看見五分車滿載著甘蔗沿著鐵路緩緩的駛入糖廠，但在糖業式微後再也見不到此種光景，五分車不再啟動，糖鐵也漸漸消失在大家的記當中，但唯一不變的還有台糖廠區中一直都有的冰店老味道，至今仍是許多人約會的去處，也是許多人回憶單純的老味道之處。</text:p>
            <text:p> </text:p>
            <text:p>停駛多年的五分車也在觀光風氣逐漸鼎盛之下復駛，載的不是甘蔗，而是一車一車的遊客，從新營糖廠中興車站出發，沿著急水溪畔，一路往柳營八翁里緩緩前進，沿途會見到廣闊的田野景致，以及越過潺潺溪水，車上活潑有趣的導覽員會將高聳的電塔比喻為新營的巴黎鐵塔，妙語如珠常逗得遊客歡笑不已，最後抵達八老爺車站，可在此品嘗牛奶鍋，體驗餵牛擠牛奶等活動，相當適合親子一日小旅行，行程相當豐富。</text:p>
            <text:p>--&gt;</text:p>
            <text:p>新營鐵道文化園區所在的新營糖廠為台糖公司三大總廠之一，因組織層級較高緣故，辦公廳舍及宿舍皆別具一格，鐵路軌道多而密、車輛調度靈活，在台糖公司五分仔車客運興盛時期為主要的運輸重鎮。</text:p>
            <text:p>&amp;nbsp;</text:p>
            <text:p>廠區內保留相當數量營業用的五分仔車廂及小火車頭，內燃機車場停放著各式各樣的柴油小火車頭，還有用來載運各式原料，往來於台鐵新營火車站與台糖新營副產品加工廠間之兩合軌距 l,067mm 大日立七分車，因此鐵道營運路線可說是多元且具可看性。</text:p>
            <text:p>&amp;nbsp;</text:p>
            <text:p>五分車目前暫停營運(預計於10/29重新營運，相關事項請見 新營鐵道文化園區粉絲專頁)</text:p>
          </table:table-cell>
          <table:table-cell table:style-name="ce2" office:value-type="string" calcext:value-type="string">
            <text:p>星期一至星期五，接受團體預約。星期六、日及國定假日為9:00、10:00、11:00、12:00、13:00、14:00、15:00、16:00，每1小時1班車由中興車站發車，共8班。</text:p>
          </table:table-cell>
          <table:table-cell table:style-name="ce2" office:value-type="string" calcext:value-type="string">
            <text:p>新營區</text:p>
          </table:table-cell>
          <table:table-cell table:style-name="ce2" office:value-type="string" calcext:value-type="string">
            <text:p>730 臺南市新營區中興路42號</text:p>
          </table:table-cell>
          <table:table-cell table:style-name="ce2" office:value-type="string" calcext:value-type="string">
            <text:p>06-6324570</text:p>
          </table:table-cell>
          <table:table-cell table:style-name="ce2"/>
          <table:table-cell table:style-name="ce2" office:value-type="string" calcext:value-type="string">
            <text:p>23.2999</text:p>
          </table:table-cell>
          <table:table-cell table:style-name="ce2" office:value-type="string" calcext:value-type="string">
            <text:p>120.31664</text:p>
          </table:table-cell>
          <table:table-cell table:style-name="ce2"/>
          <table:table-cell table:style-name="ce2" office:value-type="string" calcext:value-type="string">
            <text:p>在地藝文</text:p>
          </table:table-cell>
          <table:table-cell table:style-name="ce2" office:value-type="string" calcext:value-type="string">
            <text:p>2022-11-30 12:00:19</text:p>
          </table:table-cell>
        </table:table-row>
        <table:table-row table:style-name="ro1">
          <table:table-cell table:style-name="ce2" office:value-type="string" calcext:value-type="string">
            <text:p>499</text:p>
          </table:table-cell>
          <table:table-cell table:style-name="ce2" office:value-type="string" calcext:value-type="string">
            <text:p>zh-tw</text:p>
          </table:table-cell>
          <table:table-cell table:style-name="ce2" office:value-type="string" calcext:value-type="string">
            <text:p>新營太子宮</text:p>
          </table:table-cell>
          <table:table-cell table:style-name="ce2"/>
          <table:table-cell table:style-name="ce2" office:value-type="string" calcext:value-type="string">
            <text:p>廟名即地名，見證先民開拓史</text:p>
            <text:p>如果廟名和當地的地名相同，那麼代表這間廟宇的歷史悠久，在地圖繪製前就已經存在；而廟名成為地名，代表了這間廟宇是當地重要的信仰中心。位在新營西邊，距離市中心有一段距離，但也見證了「太子宮」是在倒風內海時期，先民上岸後先開拓的地方，發展更早於新營市區。 小而美的精緻廟宇 主祀三太子，為清領時期，先民自家鄉福建所攜帶來台的神像，儘管戰後因信徒增加、空間不敷而蓋新廟，但信徒仍惦記著舊廟的歷史意義，在請示過三太子後將舊廟原地保留，這個僅有一拜亭、一進的小巧廟宇，就成了現代人了解過去生活場景的最佳見證。廟宇雖然空間不大，但在裝飾藝術上有很高的成就，包含了精巧的木雕與上面棟架的彩繪、潘麗水所繪門神、古樸傳神的屋脊剪黏等，都因為廟宇小巧而更容易親近。</text:p>
            <text:p>主祀：中壇元帥</text:p>
            <text:p>配祀：（神像位於新廟）福德正神、註生娘娘、虎爺、太歲星君、斗姥星君、文昌帝君、天官五路武財神、玉皇上帝、三官大帝、南斗星君、北斗星君、觀音佛祖、月老、三清道祖、太上無極混元聖祖、關聖帝君、孚佑帝君</text:p>
            <text:p>藝品導覽：象頭栱</text:p>
            <text:p>鑑賞重點：遠看是木結構，近看是大象</text:p>
            <text:p>傳統廟宇建築整間都是由木頭搭建，不像現在有鋼筋水泥，單靠木頭層層堆疊，靠著是「榫接」的技術。榫接指的是不用鐵釘，僅以木頭的凹面與凸面，讓兩根木頭彼此接合，互相接合的木頭彼此會形成直角或斜角。而為了讓結構更穩固，匠師會在直角或斜角處加上斗拱，承接屋頂的重量傳至樑柱。</text:p>
            <text:p>而這個功能性的斗拱，匠師也會竭盡所能地做裝飾。既然是傳遞重量，那就派出力大無窮的大象吧？於是，我們可以在太子宮的拜亭發現8組的象頭栱，每一隻都伸長了鼻子，頂著樑柱，肩負起結構安穩的使命。</text:p>
            <text:p>象頭拱（綠）</text:p>
            <text:p>象頭拱（藍）</text:p>
            <text:p>藝品導覽：邊栱「通屐」彩繪</text:p>
            <text:p>鑑賞重點：尋找瓠瓜</text:p>
            <text:p>以純木構搭建的廟宇，之所以會有這麼多動植物的木雕造型或彩繪，其實都是匠師不要讓一截一截的木頭看起來太單調，而千方百計設計出來的造型。除了大象之外，我們也可以在太子宮的拜亭發現「瓠瓜」。沒錯，就是餐桌上會出現，形狀類似葫蘆（但腰圍再更寬一點），適合夏季消暑的菜餚。瓠瓜是尋常人家也容易取得的大眾食材，一般人對於瓠瓜也肯定不陌生，而在瓠瓜內再彩繪蔬菜、瓜果，則有象徵豐收的意涵。</text:p>
            <text:p>瓠瓜邊拱彩繪「竹葉」</text:p>
            <text:p>瓠瓜邊拱彩繪「花草」</text:p>
            <text:p>藝品導覽：垂脊卷草、加官晉祿</text:p>
            <text:p>鑑賞重點：防火的植物</text:p>
            <text:p>垂脊，指的是和中脊垂直（中脊是屋頂上方、橫條狀的屋脊），從中脊沿著屋瓦落下的屋脊，由於呈下垂狀，故又稱垂脊。</text:p>
            <text:p>既然有一條「脊」，那就來作點裝飾。在垂脊的裝飾，像是約定成俗一般，匠師常會裝飾以「卷草」&amp;mdash;&amp;mdash;造型類似水藻的植物，由於水藻生長在水中，象徵著防火的功效（畢竟傳統木構造廟宇最怕火災），而卷草類似浪花向上揚起的造型，也可以為廟宇的屋頂增添動態感。</text:p>
            <text:p>而在太子宮的卷草下方，匠師又加碼了「加冠晉祿」造型的人物，默默站在卷草下方，兩位身著官服，一位手捧著帽冠（加冠），一位手捧著鹿（小鹿坐在盤子上，象徵晉祿）。</text:p>
            <text:p>垂脊「加冠」</text:p>
            <text:p>垂脊「晉祿」</text:p>
            <text:p>垂脊「卷草」</text:p>
            <text:p>藝品導覽：中脊「公雞鬥戲」</text:p>
            <text:p>鑑賞重點：公雞在屋脊上展開決鬥</text:p>
            <text:p>中脊指的是屋頂上方、橫條狀的屋脊。中脊是各家剪黏匠師自由發揮創意的地方，沒有一個固定題材，常見的裝飾有龍、鳳、大象、麒麟、八仙等，而太子宮的中脊上則是公雞。兩隻公雞站在花叢中，彼此伸長脖子、雙翅揚起、眼睛圓睜，就像是美國西部牛仔的電影一樣，有著劍拔駑張的氛圍。</text:p>
            <text:p>至於為什麼要做公雞造型的剪黏，沒有一定的答案，或許是取自吉利的諧音，雞與「吉」諧音，雞冠與「官」諧音。另有一說，則是雞被視為鳳凰、老鷹的象徵。</text:p>
            <text:p>中脊「公雞鬥戲」剪黏</text:p>
            <text:p>中脊「公雞鬥戲」剪黏特寫</text:p>
            <text:p/>
          </table:table-cell>
          <table:table-cell table:style-name="ce2" office:value-type="string" calcext:value-type="string">
            <text:p>06:00~21:00，全年開放</text:p>
          </table:table-cell>
          <table:table-cell table:style-name="ce2" office:value-type="string" calcext:value-type="string">
            <text:p>新營區</text:p>
          </table:table-cell>
          <table:table-cell table:style-name="ce2" office:value-type="string" calcext:value-type="string">
            <text:p>730 臺南市新營區太子宮太北里45-2號</text:p>
          </table:table-cell>
          <table:table-cell table:style-name="ce2" office:value-type="string" calcext:value-type="string">
            <text:p>+886-6-6526596</text:p>
          </table:table-cell>
          <table:table-cell table:style-name="ce2"/>
          <table:table-cell table:style-name="ce2" office:value-type="string" calcext:value-type="string">
            <text:p>23.29512</text:p>
          </table:table-cell>
          <table:table-cell table:style-name="ce2" office:value-type="string" calcext:value-type="string">
            <text:p>120.27325</text:p>
          </table:table-cell>
          <table:table-cell table:style-name="ce2"/>
          <table:table-cell table:style-name="ce2" office:value-type="string" calcext:value-type="string">
            <text:p>宗教廟宇</text:p>
          </table:table-cell>
          <table:table-cell table:style-name="ce2" office:value-type="string" calcext:value-type="string">
            <text:p>2022-12-05 16:06:13</text:p>
          </table:table-cell>
        </table:table-row>
        <table:table-row table:style-name="ro1">
          <table:table-cell table:style-name="ce2" office:value-type="string" calcext:value-type="string">
            <text:p>500</text:p>
          </table:table-cell>
          <table:table-cell table:style-name="ce2" office:value-type="string" calcext:value-type="string">
            <text:p>zh-tw</text:p>
          </table:table-cell>
          <table:table-cell table:style-name="ce2" office:value-type="string" calcext:value-type="string">
            <text:p>鐵線橋通濟宮</text:p>
          </table:table-cell>
          <table:table-cell table:style-name="ce2"/>
          <table:table-cell table:style-name="ce2" office:value-type="string" calcext:value-type="string">
            <text:p>鐵線橋位於今新營區鐵線里，隔著急水溪畔與下營相望。聚落早期河港運輸發達，為通往府城的交通要道，因此在康熙年間即搭設鐵線橋通行，並以鐵線橋為聚落名稱。鐵線橋地處倒風內海沿岸與急水溪出海口一帶，藉河港運輸之便，成為農產物資的吞吐港口，也成為具規模的港鎮。</text:p>
            <text:p>&amp;nbsp;</text:p>
            <text:p>通濟宮主祀天上聖母，為清代鐵線橋「二十六聯庄」的信仰中心，人稱橋頭媽祖，但建廟時間不詳，但依當時大陸移民的慣例，在經濟充裕時就會建立信仰中心，目前根據多項文史記載，通濟宮創建於清康熙年間的可能性較大，雖廟宇本體屬於近代建築，但因聘請名師擔綱施作，有著古樸的風格，且保留清乾隆31年(1766年)「再重脩鐵線橋碑記」與嘉慶14年(公元1809年)通濟宮置租立業碑記，有極重要的歷史價值，列為古蹟以彰顯倒風內海發展的變遷史。</text:p>
          </table:table-cell>
          <table:table-cell table:style-name="ce2"/>
          <table:table-cell table:style-name="ce2" office:value-type="string" calcext:value-type="string">
            <text:p>新營區</text:p>
          </table:table-cell>
          <table:table-cell table:style-name="ce2" office:value-type="string" calcext:value-type="string">
            <text:p>730 臺南市新營區鐵線里鐵線橋107-1號</text:p>
          </table:table-cell>
          <table:table-cell table:style-name="ce2" office:value-type="string" calcext:value-type="string">
            <text:p>+886-6-6581088</text:p>
          </table:table-cell>
          <table:table-cell table:style-name="ce2"/>
          <table:table-cell table:style-name="ce2" office:value-type="string" calcext:value-type="string">
            <text:p>23.26467</text:p>
          </table:table-cell>
          <table:table-cell table:style-name="ce2" office:value-type="string" calcext:value-type="string">
            <text:p>120.27661</text:p>
          </table:table-cell>
          <table:table-cell table:style-name="ce2"/>
          <table:table-cell table:style-name="ce2" office:value-type="string" calcext:value-type="string">
            <text:p>宗教廟宇</text:p>
          </table:table-cell>
          <table:table-cell table:style-name="ce2" office:value-type="string" calcext:value-type="string">
            <text:p>2022-12-05 16:00:10</text:p>
          </table:table-cell>
        </table:table-row>
        <table:table-row table:style-name="ro1">
          <table:table-cell table:style-name="ce2" office:value-type="string" calcext:value-type="string">
            <text:p>501</text:p>
          </table:table-cell>
          <table:table-cell table:style-name="ce2" office:value-type="string" calcext:value-type="string">
            <text:p>zh-tw</text:p>
          </table:table-cell>
          <table:table-cell table:style-name="ce2" office:value-type="string" calcext:value-type="string">
            <text:p>菁寮天主堂</text:p>
          </table:table-cell>
          <table:table-cell table:style-name="ce2" office:value-type="string" calcext:value-type="string">
            <text:p>普立茲獎得主－佛萊德．波姆(Gottfried Bohm)設計的天主堂，偷偷藏在台南市後壁區。</text:p>
          </table:table-cell>
          <table:table-cell table:style-name="ce2" office:value-type="string" calcext:value-type="string">
            <text:p>從台1線轉進菁寮，首先映入眼簾的就是造型特殊，由普立茲克建築獎得主－佛萊德．波姆(Gottfried Bohm)在1966年設計的菁寮天主堂，在菁寮一片綠色的田野間，天主堂銀色的外觀特別耀眼，形成一種有趣的地景對比。</text:p>
            <text:p>菁寮天主堂有位來自法國南方的韋神父，在此已傳教多年，入鄉隨俗的只會說台語，可以說是全世界台語最溜的法國人了，逢年過節還會在天主堂寫春聯送給來訪的人，是到菁寮天主堂一定要拜訪的人物。目前天主堂入內參觀採預約制，且進入內部不可拍照，也請尊重宗教信仰的規範，請勿在教堂內部喧嘩嬉鬧。&amp;nbsp;</text:p>
          </table:table-cell>
          <table:table-cell table:style-name="ce2" office:value-type="string" calcext:value-type="string">
            <text:p>週六&amp;國定假日:14:00~16:00、 週日:10:00-11:00、14:00~16:00</text:p>
            <text:p>(以預約為主)</text:p>
          </table:table-cell>
          <table:table-cell table:style-name="ce2" office:value-type="string" calcext:value-type="string">
            <text:p>後壁區</text:p>
          </table:table-cell>
          <table:table-cell table:style-name="ce2" office:value-type="string" calcext:value-type="string">
            <text:p>731 臺南市後壁區菁寮墨林里294-1號</text:p>
          </table:table-cell>
          <table:table-cell table:style-name="ce2" office:value-type="string" calcext:value-type="string">
            <text:p>+886-6-6361881</text:p>
          </table:table-cell>
          <table:table-cell table:style-name="ce2"/>
          <table:table-cell table:style-name="ce2" office:value-type="string" calcext:value-type="string">
            <text:p>23.37911</text:p>
          </table:table-cell>
          <table:table-cell table:style-name="ce2" office:value-type="string" calcext:value-type="string">
            <text:p>120.33586</text:p>
          </table:table-cell>
          <table:table-cell table:style-name="ce2"/>
          <table:table-cell table:style-name="ce2" office:value-type="string" calcext:value-type="string">
            <text:p>宗教廟宇、在地藝文</text:p>
          </table:table-cell>
          <table:table-cell table:style-name="ce2" office:value-type="string" calcext:value-type="string">
            <text:p>2022-12-05 16:02:11</text:p>
          </table:table-cell>
        </table:table-row>
        <table:table-row table:style-name="ro1">
          <table:table-cell table:style-name="ce2" office:value-type="string" calcext:value-type="string">
            <text:p>502</text:p>
          </table:table-cell>
          <table:table-cell table:style-name="ce2" office:value-type="string" calcext:value-type="string">
            <text:p>zh-tw</text:p>
          </table:table-cell>
          <table:table-cell table:style-name="ce2" office:value-type="string" calcext:value-type="string">
            <text:p>菁寮國小</text:p>
          </table:table-cell>
          <table:table-cell table:style-name="ce2"/>
          <table:table-cell table:style-name="ce2" office:value-type="string" calcext:value-type="string">
            <text:p>騎著腳踏車徜徉在稻浪中，是來到菁寮最舒服的事情。離菁寮天主堂不遠處的菁寮國小，是來到後壁菁寮不可忘記的景點。歷史悠久的小學裡藏著很多精彩的事物，進到學校裡映入眼簾的是分別建於西元1951年及西元1956年藍白色相間的木造禮堂中正堂及辦公室，為學校裡面珍貴的建築物，小朋友們就在這座充滿木頭香氣的禮堂裡練著傳統的金獅宋江陣。</text:p>
            <text:p>校園後方有著如童話般的桃花心木林，在小森林間還藏著一座日治時期的升旗台，小朋友們的遊樂設施都在森林當中，令人羨慕。因位於農村，學校有昆蟲生態園及飼養雞鴨鵝的小農場，裡面還有一頭麝香豬，將生命教育落實到校園裡。也因為菁寮以紀錄片《無米樂》出名，學生們要畢業前得照顧一片在學校後方的小稻田，等到稻田收割之時，就是即將要畢業離開學校之際，非常有教育及傳承意義。</text:p>
          </table:table-cell>
          <table:table-cell table:style-name="ce2" office:value-type="string" calcext:value-type="string">
            <text:p>請電洽</text:p>
          </table:table-cell>
          <table:table-cell table:style-name="ce2" office:value-type="string" calcext:value-type="string">
            <text:p>後壁區</text:p>
          </table:table-cell>
          <table:table-cell table:style-name="ce2" office:value-type="string" calcext:value-type="string">
            <text:p>731 臺南市後壁區墨林里282號</text:p>
          </table:table-cell>
          <table:table-cell table:style-name="ce2" office:value-type="string" calcext:value-type="string">
            <text:p>+886-6-6621271</text:p>
          </table:table-cell>
          <table:table-cell table:style-name="ce2"/>
          <table:table-cell table:style-name="ce2" office:value-type="string" calcext:value-type="string">
            <text:p>23.37882</text:p>
          </table:table-cell>
          <table:table-cell table:style-name="ce2" office:value-type="string" calcext:value-type="string">
            <text:p>120.33912</text:p>
          </table:table-cell>
          <table:table-cell table:style-name="ce2"/>
          <table:table-cell table:style-name="ce2" office:value-type="string" calcext:value-type="string">
            <text:p>在地藝文</text:p>
          </table:table-cell>
          <table:table-cell table:style-name="ce2" office:value-type="string" calcext:value-type="string">
            <text:p>2022-12-05 16:02:13</text:p>
          </table:table-cell>
        </table:table-row>
        <table:table-row table:style-name="ro1">
          <table:table-cell table:style-name="ce2" office:value-type="string" calcext:value-type="string">
            <text:p>504</text:p>
          </table:table-cell>
          <table:table-cell table:style-name="ce2" office:value-type="string" calcext:value-type="string">
            <text:p>zh-tw</text:p>
          </table:table-cell>
          <table:table-cell table:style-name="ce2" office:value-type="string" calcext:value-type="string">
            <text:p>阮家古厝（金德興藥舖）</text:p>
          </table:table-cell>
          <table:table-cell table:style-name="ce2"/>
          <table:table-cell table:style-name="ce2" office:value-type="string" calcext:value-type="string">
            <text:p>阮家古厝，位於菁寮老街上，在地人稱他為「金德興藥舖」，屬於街屋形式建築，列為直轄市定古蹟的瑰寶。阮家古厝約建於清乾隆年間(西元1734-1795年)，屬於傳統街屋形式建築，並具有閣樓形式，在台灣算是很少見的，古厝整體為木造結構，由福州的杉木榫接而成，未見一釘一卯，且還保留著古色古香的中藥櫃。雖歷經三個家族的變遷，兩百多年的時光，但古厝往日的風華仍依稀可尋，阮家古厝現今的主人為阮齊老先生，繼承與維護管理古厝已有五十多年，對這間老屋有著深厚的感情，每當有遊客造訪時，他都會非常熱情的招呼入內參觀，也會開始娓娓道來阮家古厝的傳奇故事，讓人彷彿搭上了時光機，回到了從前。到菁寮老街玩， 千萬別錯過這座古意盎然的阮家古厝，也聽聽阮老先生說故事。</text:p>
          </table:table-cell>
          <table:table-cell table:style-name="ce2" office:value-type="string" calcext:value-type="string">
            <text:p>(自宅)</text:p>
          </table:table-cell>
          <table:table-cell table:style-name="ce2" office:value-type="string" calcext:value-type="string">
            <text:p>後壁區</text:p>
          </table:table-cell>
          <table:table-cell table:style-name="ce2" office:value-type="string" calcext:value-type="string">
            <text:p>731 臺南市後壁區墨林里4鄰菁寮191號</text:p>
          </table:table-cell>
          <table:table-cell table:style-name="ce2" office:value-type="string" calcext:value-type="string">
            <text:p>+886-6-6621261</text:p>
          </table:table-cell>
          <table:table-cell table:style-name="ce2"/>
          <table:table-cell table:style-name="ce2" office:value-type="string" calcext:value-type="string">
            <text:p>23.37926</text:p>
          </table:table-cell>
          <table:table-cell table:style-name="ce2" office:value-type="string" calcext:value-type="string">
            <text:p>120.33598</text:p>
          </table:table-cell>
          <table:table-cell table:style-name="ce2"/>
          <table:table-cell table:style-name="ce2" office:value-type="string" calcext:value-type="string">
            <text:p>在地藝文</text:p>
          </table:table-cell>
          <table:table-cell table:style-name="ce2" office:value-type="string" calcext:value-type="string">
            <text:p>2023-03-24 15:48:56</text:p>
          </table:table-cell>
        </table:table-row>
        <table:table-row table:style-name="ro1">
          <table:table-cell table:style-name="ce2" office:value-type="string" calcext:value-type="string">
            <text:p>505</text:p>
          </table:table-cell>
          <table:table-cell table:style-name="ce2" office:value-type="string" calcext:value-type="string">
            <text:p>zh-tw</text:p>
          </table:table-cell>
          <table:table-cell table:style-name="ce2" office:value-type="string" calcext:value-type="string">
            <text:p>台灣蘭花生物科技園區</text:p>
          </table:table-cell>
          <table:table-cell table:style-name="ce2"/>
          <table:table-cell table:style-name="ce2" office:value-type="string" calcext:value-type="string">
            <text:p>成立於西元2004年，為目前全球最大的蘭花溫室產業聚落。每年3月舉辦的台灣國際蘭展更吸引世界各國的相關產業人士前來觀賞、洽談合作，也吸引許多遊客爭相進入園區觀看或購買台灣培育的高品質蘭花，每年不同的蘭展主題結合文創產業及精緻農業共同在此展出，擠身國際三大蘭展之一，可說是台南人，甚至是台灣人共有的驕傲。</text:p>
          </table:table-cell>
          <table:table-cell table:style-name="ce2" office:value-type="string" calcext:value-type="string">
            <text:p>08:30~17:30(配合蘭展期間開放)</text:p>
          </table:table-cell>
          <table:table-cell table:style-name="ce2" office:value-type="string" calcext:value-type="string">
            <text:p>後壁區</text:p>
          </table:table-cell>
          <table:table-cell table:style-name="ce2" office:value-type="string" calcext:value-type="string">
            <text:p>731 臺南市後壁區烏樹里烏樹林325號</text:p>
          </table:table-cell>
          <table:table-cell table:style-name="ce2" office:value-type="string" calcext:value-type="string">
            <text:p>+886-6-6830164</text:p>
          </table:table-cell>
          <table:table-cell table:style-name="ce2"/>
          <table:table-cell table:style-name="ce2" office:value-type="string" calcext:value-type="string">
            <text:p>23.34007</text:p>
          </table:table-cell>
          <table:table-cell table:style-name="ce2" office:value-type="string" calcext:value-type="string">
            <text:p>120.37881</text:p>
          </table:table-cell>
          <table:table-cell table:style-name="ce2"/>
          <table:table-cell table:style-name="ce2" office:value-type="string" calcext:value-type="string">
            <text:p>生態教育</text:p>
          </table:table-cell>
          <table:table-cell table:style-name="ce2" office:value-type="string" calcext:value-type="string">
            <text:p>2022-12-29 16:25:47</text:p>
          </table:table-cell>
        </table:table-row>
        <table:table-row table:style-name="ro1">
          <table:table-cell table:style-name="ce2" office:value-type="string" calcext:value-type="string">
            <text:p>506</text:p>
          </table:table-cell>
          <table:table-cell table:style-name="ce2" office:value-type="string" calcext:value-type="string">
            <text:p>zh-tw</text:p>
          </table:table-cell>
          <table:table-cell table:style-name="ce2" office:value-type="string" calcext:value-type="string">
            <text:p>台糖烏樹林園區</text:p>
          </table:table-cell>
          <table:table-cell table:style-name="ce2" office:value-type="string" calcext:value-type="string">
            <text:p>位於台南市後壁區烏樹林，建於1910年，目前已不製糖，但其仍保有原有的糖鐵系統，更有台糖五分車動態展示</text:p>
          </table:table-cell>
          <table:table-cell table:style-name="ce2" office:value-type="string" calcext:value-type="string">
            <text:p>烏樹林糖廠位於台南市後壁區烏樹林，建於1910年，目前已不製糖，但其仍保有原有的糖鐵系統，更有台糖五分車動態展示。隨著製糖工業的沒落，運送甘蔗的小火車也跟著響起熄燈號停駛，原本擔任白河、東山兩地往來於新營間樞紐位置的烏樹林車站，自1979年烏樹林輸運旅客的營業線停駛後，車站也跟著關起大門。2002年底烏樹林車站在多方人士協助下，以嶄新的鐵道文化面貌在眾人面前亮相。</text:p>
            <text:p>&amp;nbsp;</text:p>
            <text:p>在這裡搭乘火車會看見一位穿著整齊制服的揮著旗幟指揮火車進出精神奕奕的老先生，他是此處最資深的站長、也是國寶級的站長-林海西先生，有如烏樹林車站的代言人與大明星一般，只要他出現一定會有許多人搶著與他合照。來此除體驗搭乘五分車外，園區內還有蘭花主題館、休閒博物館、生態教育可供參觀，美食攤位也不會少，另外還能烘窯、玩手拉胚，相當適合親子同遊。</text:p>
          </table:table-cell>
          <table:table-cell table:style-name="ce2" office:value-type="string" calcext:value-type="string">
            <text:p>平日: 週一至週五09:00~16:30,假日: 週六週日09:00~17:00</text:p>
          </table:table-cell>
          <table:table-cell table:style-name="ce2" office:value-type="string" calcext:value-type="string">
            <text:p>後壁區</text:p>
          </table:table-cell>
          <table:table-cell table:style-name="ce2" office:value-type="string" calcext:value-type="string">
            <text:p>731 臺南市後壁區烏樹里烏樹林184號</text:p>
          </table:table-cell>
          <table:table-cell table:style-name="ce2" office:value-type="string" calcext:value-type="string">
            <text:p>+886-6-6852681</text:p>
          </table:table-cell>
          <table:table-cell table:style-name="ce2"/>
          <table:table-cell table:style-name="ce2" office:value-type="string" calcext:value-type="string">
            <text:p>23.32872</text:p>
          </table:table-cell>
          <table:table-cell table:style-name="ce2" office:value-type="string" calcext:value-type="string">
            <text:p>120.37372</text:p>
          </table:table-cell>
          <table:table-cell table:style-name="ce2"/>
          <table:table-cell table:style-name="ce2" office:value-type="string" calcext:value-type="string">
            <text:p>在地藝文</text:p>
          </table:table-cell>
          <table:table-cell table:style-name="ce2" office:value-type="string" calcext:value-type="string">
            <text:p>2022-12-05 16:02:15</text:p>
          </table:table-cell>
        </table:table-row>
        <table:table-row table:style-name="ro1">
          <table:table-cell table:style-name="ce2" office:value-type="string" calcext:value-type="string">
            <text:p>508</text:p>
          </table:table-cell>
          <table:table-cell table:style-name="ce2" office:value-type="string" calcext:value-type="string">
            <text:p>zh-tw</text:p>
          </table:table-cell>
          <table:table-cell table:style-name="ce2" office:value-type="string" calcext:value-type="string">
            <text:p>蓮花公園</text:p>
          </table:table-cell>
          <table:table-cell table:style-name="ce2"/>
          <table:table-cell table:style-name="ce2" office:value-type="string" calcext:value-type="string">
            <text:p>白河的蓮花田散佈在白河區域各處，如果想一次看好看滿，首推蓮花公園，公園內步道等設施完善，停車場、化妝室都有，對遊客來說非常方便。廣大的蓮花田更像是一大片蓮海般壯觀，每當風吹起，整片蓮花田隨之起伏飄逸，真的有如海浪般一波一波柔和的律動著，最佳的賞蓮海處就是蓮池中央的涼亭，坐在裡面享受被蓮花包圍的雅趣，一朵一朵的蓮花彷彿近在眼前，加上遠方的藍天白雲與綠意盎然的樹林，可說是賞蓮的VIP座位。</text:p>
            <text:p>&amp;nbsp;</text:p>
            <text:p>如果還意猶未盡，離開蓮花公園後可以往蓮花大道尋覓各個蓮花農場，買些蓮子，坐坐大王蓮，挑間自己喜歡的餐廳品嚐白河最負盛名的蓮花大餐，絕對可以讓你盡興而歸。</text:p>
          </table:table-cell>
          <table:table-cell table:style-name="ce2" office:value-type="string" calcext:value-type="string">
            <text:p>全天開放</text:p>
          </table:table-cell>
          <table:table-cell table:style-name="ce2" office:value-type="string" calcext:value-type="string">
            <text:p>白河區</text:p>
          </table:table-cell>
          <table:table-cell table:style-name="ce2" office:value-type="string" calcext:value-type="string">
            <text:p>732 臺南市白河區玉豐里頂山腳7-22號</text:p>
          </table:table-cell>
          <table:table-cell table:style-name="ce2" office:value-type="string" calcext:value-type="string">
            <text:p>+886-6-6855102</text:p>
          </table:table-cell>
          <table:table-cell table:style-name="ce2"/>
          <table:table-cell table:style-name="ce2" office:value-type="string" calcext:value-type="string">
            <text:p>23.38752</text:p>
          </table:table-cell>
          <table:table-cell table:style-name="ce2" office:value-type="string" calcext:value-type="string">
            <text:p>120.41767</text:p>
          </table:table-cell>
          <table:table-cell table:style-name="ce2"/>
          <table:table-cell table:style-name="ce2" office:value-type="string" calcext:value-type="string">
            <text:p>公園綠地、休閒農漁</text:p>
          </table:table-cell>
          <table:table-cell table:style-name="ce2" office:value-type="string" calcext:value-type="string">
            <text:p>2022-12-05 16:03:54</text:p>
          </table:table-cell>
        </table:table-row>
        <table:table-row table:style-name="ro1">
          <table:table-cell table:style-name="ce2" office:value-type="string" calcext:value-type="string">
            <text:p>510</text:p>
          </table:table-cell>
          <table:table-cell table:style-name="ce2" office:value-type="string" calcext:value-type="string">
            <text:p>zh-tw</text:p>
          </table:table-cell>
          <table:table-cell table:style-name="ce2" office:value-type="string" calcext:value-type="string">
            <text:p>白河水庫</text:p>
          </table:table-cell>
          <table:table-cell table:style-name="ce2"/>
          <table:table-cell table:style-name="ce2" office:value-type="string" calcext:value-type="string">
            <text:p>1965年興建的白河水庫是關子嶺山腳下有如一顆綠寶石般的水域，湖光山色一片綠意，園區內林木濃蔭，水面碧波蕩漾，走在區域內空氣清新，也能感受到湖面吹拂而來的涼意，湖岸邊的小丘平緩，視野遼闊，清晨常見白鷺鷥與各種水鳥在水岸邊覓食飛舞，直到黃昏時又成群飛回林間棲息，一整天不斷變換的天色光影在水面上幻麗的轉換著，景緻畫面讓人心情不自覺的放鬆，是一處兼具觀光休閒與民生灌溉的水庫，更能與關子嶺景點相互結合成完整的旅行路線。</text:p>
          </table:table-cell>
          <table:table-cell table:style-name="ce2" office:value-type="string" calcext:value-type="string">
            <text:p>週一~週日08:00~17:00</text:p>
          </table:table-cell>
          <table:table-cell table:style-name="ce2" office:value-type="string" calcext:value-type="string">
            <text:p>白河區</text:p>
          </table:table-cell>
          <table:table-cell table:style-name="ce2" office:value-type="string" calcext:value-type="string">
            <text:p>732 臺南市白河區仙草里1-18號</text:p>
          </table:table-cell>
          <table:table-cell table:style-name="ce2" office:value-type="string" calcext:value-type="string">
            <text:p>+886-6-6852116</text:p>
          </table:table-cell>
          <table:table-cell table:style-name="ce2"/>
          <table:table-cell table:style-name="ce2" office:value-type="string" calcext:value-type="string">
            <text:p>23.35452</text:p>
          </table:table-cell>
          <table:table-cell table:style-name="ce2" office:value-type="string" calcext:value-type="string">
            <text:p>120.48284</text:p>
          </table:table-cell>
          <table:table-cell table:style-name="ce2"/>
          <table:table-cell table:style-name="ce2" office:value-type="string" calcext:value-type="string">
            <text:p>生態教育、戶外運動、休閒農漁</text:p>
          </table:table-cell>
          <table:table-cell table:style-name="ce2" office:value-type="string" calcext:value-type="string">
            <text:p>2021-11-15 09:31:03</text:p>
          </table:table-cell>
        </table:table-row>
        <table:table-row table:style-name="ro1">
          <table:table-cell table:style-name="ce2" office:value-type="string" calcext:value-type="string">
            <text:p>512</text:p>
          </table:table-cell>
          <table:table-cell table:style-name="ce2" office:value-type="string" calcext:value-type="string">
            <text:p>zh-tw</text:p>
          </table:table-cell>
          <table:table-cell table:style-name="ce2" office:value-type="string" calcext:value-type="string">
            <text:p>白河大仙寺</text:p>
          </table:table-cell>
          <table:table-cell table:style-name="ce2" office:value-type="string" calcext:value-type="string">
            <text:p>俗稱舊巖，創建於西元1701年，主祀神祇有釋迦牟尼、三寶佛祖、觀音菩薩與地藏王菩薩，並且供奉有開山法師之舍利供民眾參拜觀賞</text:p>
          </table:table-cell>
          <table:table-cell table:style-name="ce2" office:value-type="string" calcext:value-type="string">
            <text:p>遠看是日本佛寺，走近是台灣寺廟</text:p>
            <text:p>位於關子嶺的半山腰，背倚枕頭山，大仙寺是台灣少數融合中國傳統寺廟與日本佛寺建築風格的代表性寺廟。主建築大雄寶殿為日治中期時改建，仿奈良東大寺的規模，屋脊鋪有鬼瓦、懸魚，但內部的結構卻是邀請漳州大木匠師陳應彬設計，為傳統廟宇的木架構做法。 在寧靜古剎欣賞藝術品 來到佛寺，不只是參拜，在寧靜的古剎，享受台灣傳統裝飾藝術帶來的視覺震撼吧。大雄寶殿內高聳的紅底彩繪蟠龍金柱，是學甲彩繪名師李漢卿的作品，樹立了空間的莊嚴感。再往後走，韋馱菩薩後方大型的「大悲出相圖」是府城彩繪名師潘麗水的作品，而前殿後殿的格扇門上，在近年的整修，亦邀請了當代的名家參與彩繪，如潘岳雄、廖慶章、蘇榮仁等，如同繪師的名人堂。 第二進的觀音寶殿，建築牆面則裝飾有磨石子技法製作的佛經故事、花鳥風景。簷柱上的書法，包含了四種不同的書法字體，也都是以磨石子的技法鑄成。</text:p>
            <text:p>主祀：釋迦牟尼佛</text:p>
            <text:p>配祀：觀音菩薩、韋馱護法、伽藍護法、地藏王菩薩、阿彌陀佛、藥師佛、準提菩薩、文殊菩薩、普賢菩薩、達摩祖師、大勢至菩薩、註生娘娘</text:p>
            <text:p>藝品導覽：彩繪蟠龍柱</text:p>
            <text:p>鑑賞重點：龍柱撐開的空間感</text:p>
            <text:p>一進入大雄寶殿，在挑高的建築空間內，直上屋架、高聳的朱紅色龍柱，是視線無法忽視的第一印象。這六根彩繪的蟠龍柱，出自學甲彩繪名師李漢卿之手，超過三公尺的柱子，盤踞著一隻或二隻不等的龍，下有海浪、中有祥雲，兼有仙鶴、麒麟、鳳凰等共同悠遊。</text:p>
            <text:p>鑑賞重點：披麻捉灰龍柱的彩繪，是採「披麻捉灰」的方式完成，必須先在木料上塗上二、三道桐油灰，繃上麻布，接著在麻布上再刷上數道桐油灰，最後塗上底漆、面漆，才能有平整的表面。儘管手法繁複，但這樣施作的龍柱，不僅能整平，也能防腐、防蛀及油漆牢固的功效。</text:p>
            <text:p>彩繪蟠龍柱</text:p>
            <text:p>高聳龍柱撐開的空間感</text:p>
            <text:p>藝品導覽：大悲出相圖</text:p>
            <text:p>鑑賞重點：將《大悲咒》具象化</text:p>
            <text:p>大雄寶殿後方，供奉的是韋馱護法，除了保護佛法外，也肩負著驅除邪魔的責任。而在神像後方，是潘麗水畫師的作品「大悲出相圖」，繪製的是《大悲咒》咒語中的諸佛法相。《大悲咒》是觀世音菩薩，立誓以大悲之心，消除眾生的一切罪孽，於是涉世度生，以各種形象顯現在塵世間，普度眾生。全文共有八十四句，除「娑囉娑囉」外，其餘八十三句代表八十三位菩薩，在這幅壁畫中，可以看到潘老師所繪的八十三種法相。</text:p>
            <text:p>大悲咒出相圖</text:p>
            <text:p>韋馱菩薩身後的八十三位菩薩</text:p>
            <text:p>藝品導覽：門版彩繪</text:p>
            <text:p>鑑賞重點：左右對稱的主題與空間</text:p>
            <text:p>寺廟裡的彩繪，在空間上會呈現對稱性，左邊畫人物，右邊的同一位置同樣是人物。在主題上亦然，左邊若描繪的是山林，右邊就也會是相同場景。把握著這樣的規則，就能讀出彩繪的規律。</text:p>
            <text:p>鑑賞重點：長型門版的彩繪</text:p>
            <text:p>在大雄寶殿後方，左右兩側為寺方隔出的儲藏空間，門版的長方形空間，最適合的莫過於人物彩繪，於是李漢卿畫師繪製了「達摩祖師」、「鳥巢禪師」兩位禪師。旁邊則畫了山林場景的「虎溪三笑」和「山居來客」。或許是呼應佛寺的性質，也或許是狹長形畫板的限制，兩幅皆以山水景色為主軸，人物僅為自然中的一小部分。跟其他廟宇中以人物為主的「虎溪三笑」構圖，有很大的不同。（小提醒：北極殿內潘麗水畫師也曾畫過「虎溪三笑」，歡迎路過比一比）</text:p>
            <text:p>「達摩祖師」和「虎溪三笑」</text:p>
            <text:p>「鳥巢禪師」與「山居來客」</text:p>
            <text:p>藝品導覽：佛祖樑枋畫</text:p>
            <text:p>鑑賞重點：釋迦牟尼佛的度化故事</text:p>
            <text:p>大雄寶殿主祀釋迦牟尼佛，因此簷廊下的樑枋畫主題，首選的便是和主祀神相關的事蹟。 位在殿後匾額「碧山彩雲」的下方，畫的是「龍宮入定」的度化故事，講的是釋迦牟尼佛接受「迦羅龍王」及「目真鄰陀龍王」的請求，來到龍王的宮殿入定七天，期間風雨不停，天氣寒冷，龍王為了保護佛陀不受風寒侵害，以身體環繞佛陀。因此在這幅畫中，我們可以看到佛陀背後舞動的龍身，正在進行保護，畫面左右則有蝦兵蟹將分立兩旁。 由於龍王在佛陀入定的期間，展現了皈依佛法的誠心，龍王也因此成功接受度化。</text:p>
            <text:p>佛祖樑枋畫</text:p>
            <text:p>藝品導覽：格扇彩繪</text:p>
            <text:p>鑑賞重點：彩繪的名人堂</text:p>
            <text:p>佛寺的彩繪多是以風景、花鳥、宣揚佛教教義的人物畫為主，在大雄寶殿後的門板隔扇彩繪，靠近中門處為「九年面壁」的達摩與「布袋尊者」的彌勒佛，兩側為佛門子弟「聚石談經」、「芭蕉如書」的潛心進修，這是府城彩繪名師潘岳雄的作品。</text:p>
            <text:p>側門的風景彩繪為春夏秋冬的四季風景：春山茅屋、夏漲浮舟、秋崖飛瀑、寒林欲雪，描繪了四季之間的顏色變化，人與房屋渺小地置於其中。四季則依循著從龍邊（面對廟宇的右邊）到虎邊的空間秩序排列，為彩繪名師廖慶章的作品。</text:p>
            <text:p>「布袋尊者」彩繪</text:p>
            <text:p>「芭蕉如書」彩繪</text:p>
            <text:p>「九年面壁」彩繪</text:p>
            <text:p>「聚石談經」彩繪</text:p>
            <text:p>「春山茅屋」彩繪</text:p>
            <text:p>「夏漲浮舟」彩繪</text:p>
            <text:p>「秋崖飛瀑」彩繪</text:p>
            <text:p>「寒林欲雪」彩繪</text:p>
            <text:p>藝品導覽：磨石子佛經故事</text:p>
            <text:p>磨石子是五、六十年代台灣盛行的建築工法，指的是在地板或牆面整平後，再填石、嵌入銅條、打磨，成為平面。在早期工錢便宜、講究裝飾的時代，民家、商家、廟宇會依著自身需求，請師傅在施作磨石子時，並以長達二、三公分銅條塑造出想要的圖案。也就是說，眼前所看見的線條，實際上都不是一條線，而是立體的銅條模型。</text:p>
            <text:p>大仙寺的大雄寶殿和觀音寶殿的牆堵，可以看到以磨石子工法製作成的佛經故事、花鳥瑞獸，細緻的配色、顏色的漸層，甚至連邊框的陰影都有注意到，每一幅都是珍貴的藝品。</text:p>
            <text:p>磨石子佛經故事</text:p>
            <text:p>磨石子佛經故事</text:p>
            <text:p>磨石子花鳥</text:p>
            <text:p/>
          </table:table-cell>
          <table:table-cell table:style-name="ce2"/>
          <table:table-cell table:style-name="ce2" office:value-type="string" calcext:value-type="string">
            <text:p>白河區</text:p>
          </table:table-cell>
          <table:table-cell table:style-name="ce2" office:value-type="string" calcext:value-type="string">
            <text:p>732 臺南市白河區仙草里岩前1號</text:p>
          </table:table-cell>
          <table:table-cell table:style-name="ce2" office:value-type="string" calcext:value-type="string">
            <text:p>+886-6-6852143</text:p>
          </table:table-cell>
          <table:table-cell table:style-name="ce2" office:value-type="string" calcext:value-type="string">
            <text:p>+886-6-6831034</text:p>
          </table:table-cell>
          <table:table-cell table:style-name="ce2" office:value-type="string" calcext:value-type="string">
            <text:p>23.34052</text:p>
          </table:table-cell>
          <table:table-cell table:style-name="ce2" office:value-type="string" calcext:value-type="string">
            <text:p>120.47453</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1:27</text:p>
          </table:table-cell>
        </table:table-row>
        <table:table-row table:style-name="ro1">
          <table:table-cell table:style-name="ce2" office:value-type="string" calcext:value-type="string">
            <text:p>513</text:p>
          </table:table-cell>
          <table:table-cell table:style-name="ce2" office:value-type="string" calcext:value-type="string">
            <text:p>zh-tw</text:p>
          </table:table-cell>
          <table:table-cell table:style-name="ce2" office:value-type="string" calcext:value-type="string">
            <text:p>紅葉公園</text:p>
          </table:table-cell>
          <table:table-cell table:style-name="ce2"/>
          <table:table-cell table:style-name="ce2" office:value-type="string" calcext:value-type="string">
            <text:p>自紅蜥蜴牌樓拾階而上，沿途飛舞的蝴蝶裝飾，引人入勝。紅葉公園是全台紫斑蝶生態最豐富的地點之一，透過西拉雅國家風景區管理處與保育團體透過生態教育活動進行誘蝶植物栽種，打造適合蝴蝶群聚的友善環境，吸引紫斑蝶及其他各式蝶種在此處棲息，因此紅葉公園為台南市重要的環境教育場所。</text:p>
            <text:p>因台南氣候宜人、四季如春，想看到紅葉漫山的景色有一定的難度，唯紅葉公園因為海拔高度的關係，在寒冷時可達到使楓葉轉紅的氣溫。一般大約在12月中下旬就能看見楓葉逐漸轉紅，繽紛色彩的楓葉迎風飛舞，灑落在步道上，浪漫的景色是許多遊客冬季來關子嶺必訪之處。</text:p>
          </table:table-cell>
          <table:table-cell table:style-name="ce2" office:value-type="string" calcext:value-type="string">
            <text:p>全年開放</text:p>
          </table:table-cell>
          <table:table-cell table:style-name="ce2" office:value-type="string" calcext:value-type="string">
            <text:p>白河區</text:p>
          </table:table-cell>
          <table:table-cell table:style-name="ce2" office:value-type="string" calcext:value-type="string">
            <text:p>732 臺南市白河區關嶺里28-3號</text:p>
          </table:table-cell>
          <table:table-cell table:style-name="ce2" office:value-type="string" calcext:value-type="string">
            <text:p>+886-6-6823481</text:p>
          </table:table-cell>
          <table:table-cell table:style-name="ce2"/>
          <table:table-cell table:style-name="ce2" office:value-type="string" calcext:value-type="string">
            <text:p>23.34225</text:p>
          </table:table-cell>
          <table:table-cell table:style-name="ce2" office:value-type="string" calcext:value-type="string">
            <text:p>120.50573</text:p>
          </table:table-cell>
          <table:table-cell table:style-name="ce2"/>
          <table:table-cell table:style-name="ce2" office:value-type="string" calcext:value-type="string">
            <text:p>生態教育、自然景觀、公園綠地</text:p>
          </table:table-cell>
          <table:table-cell table:style-name="ce2" office:value-type="string" calcext:value-type="string">
            <text:p>2022-12-05 16:05:56</text:p>
          </table:table-cell>
        </table:table-row>
        <table:table-row table:style-name="ro1">
          <table:table-cell table:style-name="ce2" office:value-type="string" calcext:value-type="string">
            <text:p>516</text:p>
          </table:table-cell>
          <table:table-cell table:style-name="ce2" office:value-type="string" calcext:value-type="string">
            <text:p>zh-tw</text:p>
          </table:table-cell>
          <table:table-cell table:style-name="ce2" office:value-type="string" calcext:value-type="string">
            <text:p>東山孚佑宮(仙公廟)</text:p>
          </table:table-cell>
          <table:table-cell table:style-name="ce2"/>
          <table:table-cell table:style-name="ce2" office:value-type="string" calcext:value-type="string">
            <text:p>東山孚佑宮是東山咖啡公路沿線周邊相當重要的景點，也因廟內主祀的是八仙中的呂洞賓，也俗稱為仙公廟，也是全台灣的仙公祖廟，二樓更有著全台唯一奉祀齊全的八仙神像。</text:p>
            <text:p>孚佑宮前是眺望整個嘉南平原的絕佳地點，每天一早就有許多遊客前來登山賞景，由廟後方種植許多櫻花樹的登山口進入，爬上海拔884公尺的崁頭山頂端俯瞰，沿途還會經過石蟾蜍與情人石，天候狀況好時也可遠眺枕頭山，原路來回大約2個多小時，回來後就可進入孚佑宮內享用豐盛的素齋，費用隨喜，吃飽後就可以在宮內的咖啡館來杯咖啡靜靜地欣賞山中的雲霧飄渺，非常愜意，到了夜間這裡也頗熱鬧，許多攝影師常在天候晴朗時前來此處捕捉嘉南平原的壯麗夜景。</text:p>
          </table:table-cell>
          <table:table-cell table:style-name="ce2"/>
          <table:table-cell table:style-name="ce2" office:value-type="string" calcext:value-type="string">
            <text:p>東山區</text:p>
          </table:table-cell>
          <table:table-cell table:style-name="ce2" office:value-type="string" calcext:value-type="string">
            <text:p>733 臺南市東山區南勢里大洋14號</text:p>
          </table:table-cell>
          <table:table-cell table:style-name="ce2" office:value-type="string" calcext:value-type="string">
            <text:p>+886-6-6861502</text:p>
          </table:table-cell>
          <table:table-cell table:style-name="ce2" office:value-type="string" calcext:value-type="string">
            <text:p>+886-6-6860467</text:p>
          </table:table-cell>
          <table:table-cell table:style-name="ce2" office:value-type="string" calcext:value-type="string">
            <text:p>23.26773</text:p>
          </table:table-cell>
          <table:table-cell table:style-name="ce2" office:value-type="string" calcext:value-type="string">
            <text:p>120.50119</text:p>
          </table:table-cell>
          <table:table-cell table:style-name="ce2"/>
          <table:table-cell table:style-name="ce2" office:value-type="string" calcext:value-type="string">
            <text:p>宗教廟宇</text:p>
          </table:table-cell>
          <table:table-cell table:style-name="ce2" office:value-type="string" calcext:value-type="string">
            <text:p>2022-07-04 16:24:18</text:p>
          </table:table-cell>
        </table:table-row>
        <table:table-row table:style-name="ro1">
          <table:table-cell table:style-name="ce2" office:value-type="string" calcext:value-type="string">
            <text:p>517</text:p>
          </table:table-cell>
          <table:table-cell table:style-name="ce2" office:value-type="string" calcext:value-type="string">
            <text:p>zh-tw</text:p>
          </table:table-cell>
          <table:table-cell table:style-name="ce2" office:value-type="string" calcext:value-type="string">
            <text:p>仙湖農場</text:p>
          </table:table-cell>
          <table:table-cell table:style-name="ce2" office:value-type="string" calcext:value-type="string">
            <text:p>仙湖農場坐落於嘉南平原，海拔為300公尺，農場涵蓋生態區、休閒區與農業區，是一個極適合親子活動的場所，可以享受幽靜的田園之樂</text:p>
          </table:table-cell>
          <table:table-cell table:style-name="ce2" office:value-type="string" calcext:value-type="string">
            <text:p>沿著175公路往六甲方向沿路就會看到仙湖農場的指標，蜿蜒的山路中處處可見路邊的青皮椪柑，農場中間的瞭望台，是仙湖農場的大地標，從遠處望去真的像極了花東的農場。</text:p>
            <text:p>農場最受歡迎的就是草皮上的無邊際戲水池，水是由山上引下來的山泉，非常冰涼，夏天總是會見到家長跟小孩子都泡在裡面望著翠綠的山景。冬天氣溫低時前方的山谷很容易出現雲海，此時位於山頂的農場就有如漂浮在雲海仙境中的仙島，仙湖農場也因此得名。在低海拔的山區中，冬天要能見到雲海真的要條件得天獨厚。</text:p>
            <text:p>農場裡除了有木屋住宿之外，也有農場體驗，如遇咖啡豆產季，可以參加活動體驗採咖啡豆，如果是椪柑產季，就跟著農場的幸福農夫們去採椪柑，是很適合周休二日全家大小一起來的地方，小朋友不會無聊，大人也有很多可以靜靜坐下來喝咖啡賞景聊天的位置。農場裡沒有特定的咖啡座，只要你喜歡，到處都可以悠閒地坐下來，只是要記得幫忙把咖啡杯拿回吧檯啦。</text:p>
            <text:p>農場共占地52公頃，來這邊先喝杯東山咖啡，然後在農場的森林步道裡散步，最後跟小豬玩耍一下，還可以嘗嘗當季的農場的作物，很棒吧!</text:p>
          </table:table-cell>
          <table:table-cell table:style-name="ce2" office:value-type="string" calcext:value-type="string">
            <text:p>▴一日遊</text:p>
            <text:p>週一至週五 9:00~16:00</text:p>
            <text:p>週六、週日 9:00~18:00</text:p>
            <text:p>▴住宿櫃檯服務 9:00～21:00</text:p>
          </table:table-cell>
          <table:table-cell table:style-name="ce2" office:value-type="string" calcext:value-type="string">
            <text:p>東山區</text:p>
          </table:table-cell>
          <table:table-cell table:style-name="ce2" office:value-type="string" calcext:value-type="string">
            <text:p>733 臺南市東山區南勢里賀老寮6-2號</text:p>
          </table:table-cell>
          <table:table-cell table:style-name="ce2" office:value-type="string" calcext:value-type="string">
            <text:p>+886-6-6863635</text:p>
          </table:table-cell>
          <table:table-cell table:style-name="ce2" office:value-type="string" calcext:value-type="string">
            <text:p>+886-6-6863662</text:p>
          </table:table-cell>
          <table:table-cell table:style-name="ce2" office:value-type="string" calcext:value-type="string">
            <text:p>23.26379</text:p>
          </table:table-cell>
          <table:table-cell table:style-name="ce2" office:value-type="string" calcext:value-type="string">
            <text:p>120.48024</text:p>
          </table:table-cell>
          <table:table-cell table:style-name="ce2"/>
          <table:table-cell table:style-name="ce2" office:value-type="string" calcext:value-type="string">
            <text:p>休閒農漁、主題園區</text:p>
          </table:table-cell>
          <table:table-cell table:style-name="ce2" office:value-type="string" calcext:value-type="string">
            <text:p>2022-12-05 15:57:24</text:p>
          </table:table-cell>
        </table:table-row>
        <table:table-row table:style-name="ro1">
          <table:table-cell table:style-name="ce2" office:value-type="string" calcext:value-type="string">
            <text:p>519</text:p>
          </table:table-cell>
          <table:table-cell table:style-name="ce2" office:value-type="string" calcext:value-type="string">
            <text:p>zh-tw</text:p>
          </table:table-cell>
          <table:table-cell table:style-name="ce2" office:value-type="string" calcext:value-type="string">
            <text:p>乳牛的家</text:p>
          </table:table-cell>
          <table:table-cell table:style-name="ce2" office:value-type="string" calcext:value-type="string">
            <text:p>台南柳營區八翁酪農區設立於民國63年，由紐西蘭進口240頭乳牛，30多年來不斷擴大，目前是全國最大鮮乳生產地</text:p>
          </table:table-cell>
          <table:table-cell table:style-name="ce2" office:value-type="string" calcext:value-type="string">
            <text:p>位於牛奶故鄉柳營的酪農區內，原本是酪農戶，近年轉型為觀光牧場與餐廳，是許多父母假日遛小孩的好去處。園區內設施完善，可以近距離與溫馴的動物們接觸，舉凡拿牧草餵羊，或是拿著奶瓶餵小乳牛喝牛奶，又或是體驗徒手擠牛奶的新鮮感，都讓大人小孩流連忘返。</text:p>
            <text:p>園區內的柑仔店也有許多復古的遊戲及老玩具，讓鄉下長大的爸媽們回味童年的記憶，也讓小孩認識爸媽或祖父母孩提時代的趣味，玩累後可以在此來個新鮮的牛奶鍋填飽肚子，養足精神後再搭上五分車，在活力十足又有趣的導覽之中沿著鐵道穿越急水溪來到新營糖廠，看看糖業文化園區，也品嘗清涼的枝仔冰。</text:p>
            <text:p>&amp;nbsp;</text:p>
          </table:table-cell>
          <table:table-cell table:style-name="ce2" office:value-type="string" calcext:value-type="string">
            <text:p>週一至週日：08:00~17:00</text:p>
          </table:table-cell>
          <table:table-cell table:style-name="ce2" office:value-type="string" calcext:value-type="string">
            <text:p>柳營區</text:p>
          </table:table-cell>
          <table:table-cell table:style-name="ce2" office:value-type="string" calcext:value-type="string">
            <text:p>736 臺南市柳營區八翁里93-138號</text:p>
          </table:table-cell>
          <table:table-cell table:style-name="ce2" office:value-type="string" calcext:value-type="string">
            <text:p>+886-6-6225199</text:p>
          </table:table-cell>
          <table:table-cell table:style-name="ce2"/>
          <table:table-cell table:style-name="ce2" office:value-type="string" calcext:value-type="string">
            <text:p>23.2682</text:p>
          </table:table-cell>
          <table:table-cell table:style-name="ce2" office:value-type="string" calcext:value-type="string">
            <text:p>120.29532</text:p>
          </table:table-cell>
          <table:table-cell table:style-name="ce2"/>
          <table:table-cell table:style-name="ce2" office:value-type="string" calcext:value-type="string">
            <text:p>休閒農漁</text:p>
          </table:table-cell>
          <table:table-cell table:style-name="ce2" office:value-type="string" calcext:value-type="string">
            <text:p>2022-12-05 15:45:33</text:p>
          </table:table-cell>
        </table:table-row>
        <table:table-row table:style-name="ro1">
          <table:table-cell table:style-name="ce2" office:value-type="string" calcext:value-type="string">
            <text:p>520</text:p>
          </table:table-cell>
          <table:table-cell table:style-name="ce2" office:value-type="string" calcext:value-type="string">
            <text:p>zh-tw</text:p>
          </table:table-cell>
          <table:table-cell table:style-name="ce2" office:value-type="string" calcext:value-type="string">
            <text:p>德元埤荷蘭村</text:p>
          </table:table-cell>
          <table:table-cell table:style-name="ce2" office:value-type="string" calcext:value-type="string">
            <text:p>德元埤位於柳營區東南約2公里處，海拔7公尺高，係攔截龜子港排水上游9條支流而形成珊瑚狀之埤塘，為一平地小型水庫，構造為鋼筋混凝土低堰，湖底低平，呈珊瑚狀，面積寬闊，湖中盛產鯽魚及鯪魚，兩岸農田種植水稻，低窪處生長菱角，生態資源豐富，為一珍貴具開發潛力之埤塘。德元埤風景清幽，市府引進荷蘭風車，融入在地的特色景觀，並進行環境綠化、環埤步道及露營區規劃，讓鄉親確實感受到德元埤動起來，進而引領台南市帶狀潭埤的觀光熱潮。</text:p>
          </table:table-cell>
          <table:table-cell table:style-name="ce2" office:value-type="string" calcext:value-type="string">
            <text:p>珊瑚狀的埤塘、靜謐的水道、匍匐展開的綠地，圍塑出德元埤樸實的田園景觀，拱橋、穀倉建築、渡船頭及矗立在河岸旁的荷蘭風車，讓人彷彿身處荷蘭，走著逛著還會遇到放大的巨型木鞋及鬱金香，處處都吸引著你按下快門。</text:p>
            <text:p>近年露營成為許多人的主要休閒，優美的景致讓荷蘭村的露營區總是一位難求，營帳的燈火點亮了露營區的林間，家庭野餐烤肉的香味也飄散其中。</text:p>
            <text:p>德元埤荷蘭村的風車是一座揚水風車，從荷蘭原裝進口，總高度15公尺、底座寬4公尺，風車風帆長14.5公尺、寬度1公尺，並由荷蘭專門技師監工組裝完成，是全台獨一無二的純風力運轉VAGGS荷蘭風車</text:p>
            <text:p>每年的風車節讓來此的遊客們印象深刻，豐富的活動及完善的各項設施，讓許多遊客有如身在歐洲荷蘭的景致當中。</text:p>
            <text:p>&amp;nbsp;</text:p>
          </table:table-cell>
          <table:table-cell table:style-name="ce2" office:value-type="string" calcext:value-type="string">
            <text:p>全天開放</text:p>
          </table:table-cell>
          <table:table-cell table:style-name="ce2" office:value-type="string" calcext:value-type="string">
            <text:p>柳營區</text:p>
          </table:table-cell>
          <table:table-cell table:style-name="ce2" office:value-type="string" calcext:value-type="string">
            <text:p>736 臺南市柳營區神農里新厝100號</text:p>
          </table:table-cell>
          <table:table-cell table:style-name="ce2" office:value-type="string" calcext:value-type="string">
            <text:p>+886-6-6231896</text:p>
          </table:table-cell>
          <table:table-cell table:style-name="ce2"/>
          <table:table-cell table:style-name="ce2" office:value-type="string" calcext:value-type="string">
            <text:p>23.26403</text:p>
          </table:table-cell>
          <table:table-cell table:style-name="ce2" office:value-type="string" calcext:value-type="string">
            <text:p>120.34135</text:p>
          </table:table-cell>
          <table:table-cell table:style-name="ce2" office:value-type="string" calcext:value-type="string">
            <text:p>遊客中心、公車站、公廁、停車場、販賣部、步道</text:p>
          </table:table-cell>
          <table:table-cell table:style-name="ce2" office:value-type="string" calcext:value-type="string">
            <text:p>生態教育、自然景觀、無障礙設施、風景區</text:p>
          </table:table-cell>
          <table:table-cell table:style-name="ce2" office:value-type="string" calcext:value-type="string">
            <text:p>2023-04-17 17:22:52</text:p>
          </table:table-cell>
        </table:table-row>
        <table:table-row table:style-name="ro1">
          <table:table-cell table:style-name="ce2" office:value-type="string" calcext:value-type="string">
            <text:p>522</text:p>
          </table:table-cell>
          <table:table-cell table:style-name="ce2" office:value-type="string" calcext:value-type="string">
            <text:p>zh-tw</text:p>
          </table:table-cell>
          <table:table-cell table:style-name="ce2" office:value-type="string" calcext:value-type="string">
            <text:p>太康綠色隧道</text:p>
          </table:table-cell>
          <table:table-cell table:style-name="ce2" office:value-type="string" calcext:value-type="string">
            <text:p>日治時期被稱為「軍路」的林蔭大道，長度4472公尺，寬24公尺，由柳營至大農里都是翠綠的芒果樹，多為樹齡50多年的老樹種</text:p>
          </table:table-cell>
          <table:table-cell table:style-name="ce2" office:value-type="string" calcext:value-type="string">
            <text:p>從柳營奇美醫院前方往太康、果毅後方向的義士路有著茂密高聳的的芒果樹，有如隧道般的延伸約4.5公里，每棵樹齡大約在50年以上，在日治時期被稱為「軍路」的林蔭大道，傳說是當時日軍害怕盟軍飛機轟炸，規定每戶人家皆必須在路邊種植5棵樹而來，共計約700多株，後為紀念韓戰歸來的反共義士到訪，所以特意將此路命名為義士路。蒼翠的綠蔭，樹葉縫隙間灑落的金黃耀眼陽光，晨間、正午或夕暮，有不同的光影美感。對於當地人來說，小時候在這條路上撿拾土芒果回家吃的經驗是這條鄉間道路上的共同回憶。</text:p>
          </table:table-cell>
          <table:table-cell table:style-name="ce2" office:value-type="string" calcext:value-type="string">
            <text:p>全天開放</text:p>
          </table:table-cell>
          <table:table-cell table:style-name="ce2" office:value-type="string" calcext:value-type="string">
            <text:p>柳營區</text:p>
          </table:table-cell>
          <table:table-cell table:style-name="ce2" office:value-type="string" calcext:value-type="string">
            <text:p>736 臺南市柳營區義士路二段至義士路三段</text:p>
          </table:table-cell>
          <table:table-cell table:style-name="ce2" office:value-type="string" calcext:value-type="string">
            <text:p>+886-6-6221245</text:p>
          </table:table-cell>
          <table:table-cell table:style-name="ce2"/>
          <table:table-cell table:style-name="ce2" office:value-type="string" calcext:value-type="string">
            <text:p>23.29122</text:p>
          </table:table-cell>
          <table:table-cell table:style-name="ce2" office:value-type="string" calcext:value-type="string">
            <text:p>120.32594</text:p>
          </table:table-cell>
          <table:table-cell table:style-name="ce2"/>
          <table:table-cell table:style-name="ce2" office:value-type="string" calcext:value-type="string">
            <text:p>生態教育</text:p>
          </table:table-cell>
          <table:table-cell table:style-name="ce2" office:value-type="string" calcext:value-type="string">
            <text:p>2022-12-05 16:06:48</text:p>
          </table:table-cell>
        </table:table-row>
        <table:table-row table:style-name="ro1">
          <table:table-cell table:style-name="ce2" office:value-type="string" calcext:value-type="string">
            <text:p>523</text:p>
          </table:table-cell>
          <table:table-cell table:style-name="ce2" office:value-type="string" calcext:value-type="string">
            <text:p>zh-tw</text:p>
          </table:table-cell>
          <table:table-cell table:style-name="ce2" office:value-type="string" calcext:value-type="string">
            <text:p>柳營尖山埤渡假村</text:p>
          </table:table-cell>
          <table:table-cell table:style-name="ce2" office:value-type="string" calcext:value-type="string">
            <text:p>由尖山埤水庫改建而成的尖山埤江南渡假村，由台灣糖業公司經營，園區依山傍水，擁有秀麗的山水景致。園區到處綠意盎然，沿途也有繽紛的牆面彩繪，還有孩子們最愛的童心園親子遊戲區，若想要留宿，更有江南會館、豪華木屋、著名的水上villa等多樣不同的住宿，除此之外園區亦提供了完善的露營設施，也是留宿很不錯的選擇！</text:p>
          </table:table-cell>
          <table:table-cell table:style-name="ce2" office:value-type="string" calcext:value-type="string">
            <text:p>由尖山埤水庫改建而成的柳營尖山埤渡假村，由台灣糖業公司經營，園區依山傍水，擁有秀麗的山水景致。園區到處綠意盎然，沿途也有繽紛的牆面彩繪，還有孩子們最愛的童心園親子遊戲區，若想要留宿，更有尖山埤會館、豪華木屋、著名的水上villa等多樣不同的住宿，除此之外園區亦提供了完善的露營設施，也是留宿很不錯的選擇！&amp;nbsp;</text:p>
            <text:p>美拍景點一把抓</text:p>
            <text:p>柳營尖山埤渡假村獨有的好山好水，是遊客拍照留念的最佳背景板。甫一步入園區，便會看見一條有著濃濃日式風味的道路，印有守護者貓頭鷹的可愛造型燈籠，整整齊齊地立於道路兩側。而道路盡頭更有祈福亭，可敲下代表幸福的鐘聲。紅色的高大鳥居靜靜地立於一旁，便是「幸福鳥居」。沿著鳥居往下走，「映虹橋」鮮豔的紅色橋梁映入眼簾，紅色橋身非常吸睛，可以站在橋上悠閒欣賞湖畔風光，蔚藍的天空及碧綠的池塘，若天氣晴朗，可看見平靜的湖面上有著雲朵的倒影。另外逸興橋、蜜蜂及獨角仙的生態園區等，還有更多漫步及拍美照的好所在，等著遊客前去發掘。</text:p>
            <text:p>遊湖畫舫訪尖山埤</text:p>
            <text:p>雕樑畫棟的遊湖畫舫，彷彿古代的小小宮殿緩緩航行在埤塘中，具有濃濃的尖山埤風情，畫舫在行駛間十分安穩。行駛間會介紹柳營尖山埤渡假村的沿革及各地景致，讓遊客悠閒地環湖尋景同時聽取導覽，對尖山埤渡假村有更深一層的認識，別有一番樂趣。從畫舫上朝尖山埤會館望去，便會看到這棟華麗宏偉的建築映照在平靜的湖面，格外風光。</text:p>
            <text:p>多樣設施玩不完</text:p>
            <text:p>除了遊湖畫舫外，渡假村內有許多設施供遊客賞玩。繽紛多彩的遊園車，帶著遊客們沿著湖岸穿梭園區各處，愜意的漫遊賞景；也設有漆彈場，分為定靶場與對抗場二種設施，讓遊客們快意地充份享受在靶場舉槍對戰的樂趣；另有充滿綠意的露營專區以及完整的烤肉設施，讓遊客留下充滿野趣的歡樂回憶；也可騎乘水上自行車環繞愛情島，徜徉於綠意盎然的尖山埤湖面；渡假村的水上腳踏船擁有各式可愛的造型，在尖山埤的湖光山色中，讓遊客享受悠然的踩踏之樂；而尖山埤渡假村內更有目前台灣唯一常態性提供的水庫獨木舟體驗，喜愛水上遊憩活動的遊客絕對不能錯過。（以上遊憩活動需提前致電預約）</text:p>
            <text:p>尖山埤渡假村的豐富遊樂設施及秀麗山水，能讓每位遊客能夠將滿滿的美好回憶一同裝入行囊，收進心房。</text:p>
          </table:table-cell>
          <table:table-cell table:style-name="ce2" office:value-type="string" calcext:value-type="string">
            <text:p>週一~週日08:00~17:00</text:p>
          </table:table-cell>
          <table:table-cell table:style-name="ce2" office:value-type="string" calcext:value-type="string">
            <text:p>柳營區</text:p>
          </table:table-cell>
          <table:table-cell table:style-name="ce2" office:value-type="string" calcext:value-type="string">
            <text:p>736 臺南市柳營區旭山里60號</text:p>
          </table:table-cell>
          <table:table-cell table:style-name="ce2" office:value-type="string" calcext:value-type="string">
            <text:p>+886-6-6233888</text:p>
          </table:table-cell>
          <table:table-cell table:style-name="ce2"/>
          <table:table-cell table:style-name="ce2" office:value-type="string" calcext:value-type="string">
            <text:p>23.26649</text:p>
          </table:table-cell>
          <table:table-cell table:style-name="ce2" office:value-type="string" calcext:value-type="string">
            <text:p>120.39331</text:p>
          </table:table-cell>
          <table:table-cell table:style-name="ce2"/>
          <table:table-cell table:style-name="ce2" office:value-type="string" calcext:value-type="string">
            <text:p>生態教育、主題園區、消費娛樂、風景區</text:p>
          </table:table-cell>
          <table:table-cell table:style-name="ce2" office:value-type="string" calcext:value-type="string">
            <text:p>2022-11-30 12:00:16</text:p>
          </table:table-cell>
        </table:table-row>
        <table:table-row table:style-name="ro1">
          <table:table-cell table:style-name="ce2" office:value-type="string" calcext:value-type="string">
            <text:p>525</text:p>
          </table:table-cell>
          <table:table-cell table:style-name="ce2" office:value-type="string" calcext:value-type="string">
            <text:p>zh-tw</text:p>
          </table:table-cell>
          <table:table-cell table:style-name="ce2" office:value-type="string" calcext:value-type="string">
            <text:p>顏水龍紀念公園</text:p>
          </table:table-cell>
          <table:table-cell table:style-name="ce2"/>
          <table:table-cell table:style-name="ce2" office:value-type="string" calcext:value-type="string">
            <text:p>顏水龍先生是台南非常有名的畫家，出身於下營的紅毛厝，早年曾受日人澤田武雄先生鼓勵至日本學畫，後又到法國巴黎深造，是台灣早期本土油畫藝術的先驅。顏水龍先生於西元1997年病逝，為紀念顏水龍先生畢生對公共藝術及美術的貢獻，特設置了顏水龍紀念公園，走進園區就會看見顏水龍先生的銅像矗立在顏氏家廟前，紀念公園內有紀念館與家廟，展示著顏水龍大師的生平經歷及作品，園區環境優美，安靜雅致，閩式的家廟建築也值得參觀，想認識這位台灣早期的現代藝術大師，來這裡就沒錯了。</text:p>
          </table:table-cell>
          <table:table-cell table:style-name="ce2" office:value-type="string" calcext:value-type="string">
            <text:p>全天開放</text:p>
          </table:table-cell>
          <table:table-cell table:style-name="ce2" office:value-type="string" calcext:value-type="string">
            <text:p>下營區</text:p>
          </table:table-cell>
          <table:table-cell table:style-name="ce2" office:value-type="string" calcext:value-type="string">
            <text:p>735 臺南市下營區紅毛厝123號</text:p>
          </table:table-cell>
          <table:table-cell table:style-name="ce2" office:value-type="string" calcext:value-type="string">
            <text:p>+886-6-6892104</text:p>
          </table:table-cell>
          <table:table-cell table:style-name="ce2"/>
          <table:table-cell table:style-name="ce2" office:value-type="string" calcext:value-type="string">
            <text:p>23.24332</text:p>
          </table:table-cell>
          <table:table-cell table:style-name="ce2" office:value-type="string" calcext:value-type="string">
            <text:p>120.26707</text:p>
          </table:table-cell>
          <table:table-cell table:style-name="ce2"/>
          <table:table-cell table:style-name="ce2" office:value-type="string" calcext:value-type="string">
            <text:p>在地藝文</text:p>
          </table:table-cell>
          <table:table-cell table:style-name="ce2" office:value-type="string" calcext:value-type="string">
            <text:p>2022-12-05 16:04:58</text:p>
          </table:table-cell>
        </table:table-row>
        <table:table-row table:style-name="ro1">
          <table:table-cell table:style-name="ce2" office:value-type="string" calcext:value-type="string">
            <text:p>526</text:p>
          </table:table-cell>
          <table:table-cell table:style-name="ce2" office:value-type="string" calcext:value-type="string">
            <text:p>zh-tw</text:p>
          </table:table-cell>
          <table:table-cell table:style-name="ce2" office:value-type="string" calcext:value-type="string">
            <text:p>下營區產業文化展示館</text:p>
          </table:table-cell>
          <table:table-cell table:style-name="ce2" office:value-type="string" calcext:value-type="string">
            <text:p>下營有3寶－白鵝、蠶桑、黑豆，產業文化展示館即以此3寶為主軸，詳細介紹下營區的產業文化。展示館係改建30年歷史的閒置倉庫空間，設有下營農業發展區、絲製品展示區、蠶桑區、生活展示區、多媒體放映區、蠶業文化區、古農村器具展示、黑豆產業文化區、鵝產業文化區、鄉土藝文區、下營農會特產販售區等，並將剩餘空間規劃為黑豆蔭油現場加工製作場、蠶絲被拉製室，多元的展示方式，豐富的展示內容，徹底展現下營區產業。</text:p>
          </table:table-cell>
          <table:table-cell table:style-name="ce2" office:value-type="string" calcext:value-type="string">
            <text:p>下營區產業文化展示館以白鵝、蠶桑、黑豆為主軸，詳細介紹下營區的產業文化。展示館係改建30年歷史的閒置倉庫空間，設有下營農業發展區、絲製品展示區、蠶桑區、生活展示區、多媒體放映區、蠶業文化區、古農村器具展示、黑豆產業文化區、鵝產業文化區、鄉土藝文區、下營農會特產販售區等，並將剩餘空間規劃為黑豆蔭油現場加工製作場、蠶絲被拉製室，多元的展示方式，豐富的展示內容，徹底展現下營區產業。</text:p>
            <text:p>&amp;nbsp;</text:p>
          </table:table-cell>
          <table:table-cell table:style-name="ce2" office:value-type="string" calcext:value-type="string">
            <text:p>週二~週日08:30~16:00(週一休館)</text:p>
          </table:table-cell>
          <table:table-cell table:style-name="ce2" office:value-type="string" calcext:value-type="string">
            <text:p>下營區</text:p>
          </table:table-cell>
          <table:table-cell table:style-name="ce2" office:value-type="string" calcext:value-type="string">
            <text:p>735 臺南市下營區新興里中山路一段301號</text:p>
          </table:table-cell>
          <table:table-cell table:style-name="ce2" office:value-type="string" calcext:value-type="string">
            <text:p>+886-6-6898496</text:p>
          </table:table-cell>
          <table:table-cell table:style-name="ce2" office:value-type="string" calcext:value-type="string">
            <text:p>+886-6-6790860</text:p>
          </table:table-cell>
          <table:table-cell table:style-name="ce2" office:value-type="string" calcext:value-type="string">
            <text:p>23.23759</text:p>
          </table:table-cell>
          <table:table-cell table:style-name="ce2" office:value-type="string" calcext:value-type="string">
            <text:p>120.26773</text:p>
          </table:table-cell>
          <table:table-cell table:style-name="ce2"/>
          <table:table-cell table:style-name="ce2" office:value-type="string" calcext:value-type="string">
            <text:p>地方展館</text:p>
          </table:table-cell>
          <table:table-cell table:style-name="ce2" office:value-type="string" calcext:value-type="string">
            <text:p>2020-10-07 14:17:45</text:p>
          </table:table-cell>
        </table:table-row>
        <table:table-row table:style-name="ro1">
          <table:table-cell table:style-name="ce2" office:value-type="string" calcext:value-type="string">
            <text:p>527</text:p>
          </table:table-cell>
          <table:table-cell table:style-name="ce2" office:value-type="string" calcext:value-type="string">
            <text:p>zh-tw</text:p>
          </table:table-cell>
          <table:table-cell table:style-name="ce2" office:value-type="string" calcext:value-type="string">
            <text:p>下營玄天上帝廟及文化館</text:p>
          </table:table-cell>
          <table:table-cell table:style-name="ce2"/>
          <table:table-cell table:style-name="ce2" office:value-type="string" calcext:value-type="string">
            <text:p>下營玄天上帝廟位處下營最熱鬧的區域，是下營區的地標也是信仰中心，廟宇建於西元1661年，傳說由鄭成功部將劉國軒於下營屯墾時發起，幾經改建現為3層樓的大型廟宇建築，氣勢恢弘，每年農曆3月3日為玄天上帝誕辰，從3月1日至5日是下營最為熱鬧的時候，幾乎可說是下營一年一度的嘉年華，來自全台各地的陣頭湧入，下營人也跟隨神轎繞境祈福。</text:p>
            <text:p>&amp;nbsp;</text:p>
            <text:p>廟宇內的文化館有非常豐富的收藏，從古石碑到匾額，再到香爐、籤詩板與字畫，都是1~2百年前的珍貴文物，另外還有剪粘、交趾陶、泥塑、木雕等等，如對信仰文化有興趣的遊客至此，一定可以大飽眼福。</text:p>
          </table:table-cell>
          <table:table-cell table:style-name="ce2" office:value-type="string" calcext:value-type="string">
            <text:p>週一~週日06:00~21:00</text:p>
          </table:table-cell>
          <table:table-cell table:style-name="ce2" office:value-type="string" calcext:value-type="string">
            <text:p>下營區</text:p>
          </table:table-cell>
          <table:table-cell table:style-name="ce2" office:value-type="string" calcext:value-type="string">
            <text:p>735 臺南市下營區中山路一段1號</text:p>
          </table:table-cell>
          <table:table-cell table:style-name="ce2" office:value-type="string" calcext:value-type="string">
            <text:p>+886-6-6892362</text:p>
          </table:table-cell>
          <table:table-cell table:style-name="ce2" office:value-type="string" calcext:value-type="string">
            <text:p>+886-6-6896362</text:p>
          </table:table-cell>
          <table:table-cell table:style-name="ce2" office:value-type="string" calcext:value-type="string">
            <text:p>23.2348</text:p>
          </table:table-cell>
          <table:table-cell table:style-name="ce2" office:value-type="string" calcext:value-type="string">
            <text:p>120.26096</text:p>
          </table:table-cell>
          <table:table-cell table:style-name="ce2"/>
          <table:table-cell table:style-name="ce2" office:value-type="string" calcext:value-type="string">
            <text:p>宗教廟宇</text:p>
          </table:table-cell>
          <table:table-cell table:style-name="ce2" office:value-type="string" calcext:value-type="string">
            <text:p>2022-12-05 16:06:37</text:p>
          </table:table-cell>
        </table:table-row>
        <table:table-row table:style-name="ro1">
          <table:table-cell table:style-name="ce2" office:value-type="string" calcext:value-type="string">
            <text:p>528</text:p>
          </table:table-cell>
          <table:table-cell table:style-name="ce2" office:value-type="string" calcext:value-type="string">
            <text:p>zh-tw</text:p>
          </table:table-cell>
          <table:table-cell table:style-name="ce2" office:value-type="string" calcext:value-type="string">
            <text:p>武承恩公園</text:p>
          </table:table-cell>
          <table:table-cell table:style-name="ce2" table:number-columns-repeated="2" office:value-type="string" calcext:value-type="string">
            <text:p>面積2公頃的武承恩公園設有玄武台、玄武亭、武德亭、武承橋、觀湖樓等觀光設施，園內小橋流水，亭台樓閣，風景秀麗，是下營區居民休閒的最佳去處。公園入口旁有1955年設置的「下營北極玄天上帝廟沿革誌」，記載玄天上帝神奇的故事，「龍飛鳳舞」舊石堵和入口處的一對石鼓，則是上帝廟重建時拆卸下的古物，發人思古幽情。</text:p>
          </table:table-cell>
          <table:table-cell table:style-name="ce2" office:value-type="string" calcext:value-type="string">
            <text:p>全天開放</text:p>
          </table:table-cell>
          <table:table-cell table:style-name="ce2" office:value-type="string" calcext:value-type="string">
            <text:p>下營區</text:p>
          </table:table-cell>
          <table:table-cell table:style-name="ce2" office:value-type="string" calcext:value-type="string">
            <text:p>735 臺南市下營區中山路一段北極殿玄天上帝廟前約100公尺</text:p>
          </table:table-cell>
          <table:table-cell table:style-name="ce2" office:value-type="string" calcext:value-type="string">
            <text:p>+886-6-6892362</text:p>
          </table:table-cell>
          <table:table-cell table:style-name="ce2"/>
          <table:table-cell table:style-name="ce2" office:value-type="string" calcext:value-type="string">
            <text:p>23.23355</text:p>
          </table:table-cell>
          <table:table-cell table:style-name="ce2" office:value-type="string" calcext:value-type="string">
            <text:p>120.26064</text:p>
          </table:table-cell>
          <table:table-cell table:style-name="ce2"/>
          <table:table-cell table:style-name="ce2" office:value-type="string" calcext:value-type="string">
            <text:p>公園綠地</text:p>
          </table:table-cell>
          <table:table-cell table:style-name="ce2" office:value-type="string" calcext:value-type="string">
            <text:p>2022-11-30 12:00:13</text:p>
          </table:table-cell>
        </table:table-row>
        <table:table-row table:style-name="ro1">
          <table:table-cell table:style-name="ce2" office:value-type="string" calcext:value-type="string">
            <text:p>529</text:p>
          </table:table-cell>
          <table:table-cell table:style-name="ce2" office:value-type="string" calcext:value-type="string">
            <text:p>zh-tw</text:p>
          </table:table-cell>
          <table:table-cell table:style-name="ce2" office:value-type="string" calcext:value-type="string">
            <text:p>烏山頭水庫風景區</text:p>
          </table:table-cell>
          <table:table-cell table:style-name="ce2" office:value-type="string" calcext:value-type="string">
            <text:p>有珊瑚潭美名的烏山頭水庫，園區設有完善的露營區及步道，另有親水公園等安全遊憩的水域設施，是一處家庭共遊的好去處</text:p>
          </table:table-cell>
          <table:table-cell table:style-name="ce2" office:value-type="string" calcext:value-type="string">
            <text:p>有著珊瑚潭美名的烏山頭水庫是一處設施完善且多樣化的景點，裡面設有完善的露營區及步道，烏山頭水庫水面乾淨無暇，空氣清新，總是能輕易見到藍天，因此吸引許多附近的民眾前往運動散步。</text:p>
            <text:p>&amp;nbsp;</text:p>
            <text:p>而來到這裡總是會令人想起貢獻良多的八田與一技師，除了到紀念園區看看宿舍群以外，八田先生銅像前總是少不了特地從日本前來緬懷的日本人獻上的花束，每到冬天，銅像附近的櫻花公園開起粉色系的花朵，讓人有如置身日本的公園裡；外圍戀占石碑處可飽覽嘉南大圳流經灌溉帶來的富庶及田野風光；水上目前有太陽能觀光遊艇，每日都有固定航班載著遊客飽覽有珊瑚潭美譽的烏山頭水上風光，徜徉在碧綠的湖水上，越往水庫上游，島嶼散落其中猶如夢之湖般的幻麗；園區內另有親水公園等安全遊憩的水域設施，配合烤肉、露營等活動，是一處家庭共遊的好去處。</text:p>
          </table:table-cell>
          <table:table-cell table:style-name="ce2" office:value-type="string" calcext:value-type="string">
            <text:p>8:00~17:30</text:p>
          </table:table-cell>
          <table:table-cell table:style-name="ce2" office:value-type="string" calcext:value-type="string">
            <text:p>官田區</text:p>
          </table:table-cell>
          <table:table-cell table:style-name="ce2" office:value-type="string" calcext:value-type="string">
            <text:p>720 臺南市官田區烏山頭里嘉南68-2號</text:p>
          </table:table-cell>
          <table:table-cell table:style-name="ce2" office:value-type="string" calcext:value-type="string">
            <text:p>+886-6-6982103</text:p>
          </table:table-cell>
          <table:table-cell table:style-name="ce2" office:value-type="string" calcext:value-type="string">
            <text:p>+886-6-6985204</text:p>
          </table:table-cell>
          <table:table-cell table:style-name="ce2" office:value-type="string" calcext:value-type="string">
            <text:p>23.20789</text:p>
          </table:table-cell>
          <table:table-cell table:style-name="ce2" office:value-type="string" calcext:value-type="string">
            <text:p>120.36339</text:p>
          </table:table-cell>
          <table:table-cell table:style-name="ce2"/>
          <table:table-cell table:style-name="ce2" office:value-type="string" calcext:value-type="string">
            <text:p>主題園區、風景區</text:p>
          </table:table-cell>
          <table:table-cell table:style-name="ce2" office:value-type="string" calcext:value-type="string">
            <text:p>2022-12-05 16:08:31</text:p>
          </table:table-cell>
        </table:table-row>
        <table:table-row table:style-name="ro1">
          <table:table-cell table:style-name="ce2" office:value-type="string" calcext:value-type="string">
            <text:p>531</text:p>
          </table:table-cell>
          <table:table-cell table:style-name="ce2" office:value-type="string" calcext:value-type="string">
            <text:p>zh-tw</text:p>
          </table:table-cell>
          <table:table-cell table:style-name="ce2" office:value-type="string" calcext:value-type="string">
            <text:p>南元休閒農場</text:p>
          </table:table-cell>
          <table:table-cell table:style-name="ce2" office:value-type="string" calcext:value-type="string">
            <text:p>位於柳營與六甲的交界處，是當地非常受歡迎的農場，也是寵物友善農場，多樣化的設施及景觀，湖上木屋是南元農場最具代表性的一景</text:p>
          </table:table-cell>
          <table:table-cell table:style-name="ce2" office:value-type="string" calcext:value-type="string">
            <text:p>南元農場位於柳營與六甲的交界處，是當地非常受到歡迎的農場，同時也是寵物友善農場，多樣化的設施及景觀讓這個老字號的農場歷久不衰，美麗的湖上木屋群是南元農場最具代表性的一景，而新穎現代化的旅館大樓也讓遊客有了多樣化的住宿選擇。</text:p>
            <text:p>各季節農場也都有不同的景觀及活動，春天的楓紅是農最令人驚喜的景觀，由加拿大引進回台種植的特有種孔雀楓，讓位在台南的農場在春天也能看見有如北國冬季的楓紅景致，加上和服浴衣的租借，讓每個遊客拍照起來都有如身處異國的美麗。而到冬季時，栽植的鬱金香及櫻花滿開，農場又是另一幅景致，除了賞景之外也在農場養了不少可愛的動物，也有不少鳥類的養殖，園區內的鸚鵡明星是很多小朋友的最愛，豐富多樣化的農場活動及景緻，是一處寓教於樂適合闔家大小依同出遊的好地方。</text:p>
          </table:table-cell>
          <table:table-cell table:style-name="ce2" office:value-type="string" calcext:value-type="string">
            <text:p>全天開放</text:p>
          </table:table-cell>
          <table:table-cell table:style-name="ce2" office:value-type="string" calcext:value-type="string">
            <text:p>柳營區</text:p>
          </table:table-cell>
          <table:table-cell table:style-name="ce2" office:value-type="string" calcext:value-type="string">
            <text:p>736 臺南市柳營區果毅里南湖25號</text:p>
          </table:table-cell>
          <table:table-cell table:style-name="ce2" office:value-type="string" calcext:value-type="string">
            <text:p>+886-6-6990726</text:p>
          </table:table-cell>
          <table:table-cell table:style-name="ce2"/>
          <table:table-cell table:style-name="ce2" office:value-type="string" calcext:value-type="string">
            <text:p>23.24037</text:p>
          </table:table-cell>
          <table:table-cell table:style-name="ce2" office:value-type="string" calcext:value-type="string">
            <text:p>120.37828</text:p>
          </table:table-cell>
          <table:table-cell table:style-name="ce2"/>
          <table:table-cell table:style-name="ce2" office:value-type="string" calcext:value-type="string">
            <text:p>休閒農漁</text:p>
          </table:table-cell>
          <table:table-cell table:style-name="ce2" office:value-type="string" calcext:value-type="string">
            <text:p>2022-12-05 16:07:09</text:p>
          </table:table-cell>
        </table:table-row>
        <table:table-row table:style-name="ro1">
          <table:table-cell table:style-name="ce2" office:value-type="string" calcext:value-type="string">
            <text:p>532</text:p>
          </table:table-cell>
          <table:table-cell table:style-name="ce2" office:value-type="string" calcext:value-type="string">
            <text:p>zh-tw</text:p>
          </table:table-cell>
          <table:table-cell table:style-name="ce2" office:value-type="string" calcext:value-type="string">
            <text:p>赤山龍湖巖</text:p>
          </table:table-cell>
          <table:table-cell table:style-name="ce2" office:value-type="string" calcext:value-type="string">
            <text:p>六甲區域有名的古寺，已有300多年的歷史，主祀觀世音菩薩，過往俗稱「巖龍湖庵」，至今仍香火鼎盛，參拜的遊客絡繹不絕</text:p>
          </table:table-cell>
          <table:table-cell table:style-name="ce2" office:value-type="string" calcext:value-type="string">
            <text:p>位在半山，被大片的湖泊所環繞，六甲赤山龍湖巖是台灣最早的佛門名剎之一，由於地處偏遠，周圍無商業區、住宅區，更少有觀光客的打擾，因此保有佛寺清淨的氛圍。適合來此點燃清香，藉由幽靜的環境讓心情沈澱，並欣賞寺廟的裝飾藝術。</text:p>
            <text:p>現有建築為1972年所改建，寺廟內的裝飾藝術，雖無名滿天下的名家落款，也因此少被研究者提及，卻其實裡裡外外都是不可錯過的精采作品：動態感十足的哼哈二將門神，讓人聯想到日本琳派畫家尾形光琳的「風神雷神」；三川殿以《慈容五十三現》為主題的石雕，更是少見的題材；後殿融合西洋建築風格與剪黏裝飾；大雄寶殿與後殿以鋼筋水泥仿木構造建築的作法，在材料變遷下仍保有的手工感。整間寺廟參觀下來，透過這些裝飾藝術，能讓人感受到製作者不宣揚卻充滿虔敬的心。</text:p>
            <text:p>主祀：觀世音菩薩</text:p>
            <text:p>配祀：釋迦牟尼佛、註生娘娘、虎爺、準提菩薩、玉皇大帝</text:p>
            <text:p>藝品導覽：吽金剛、阿金剛門神</text:p>
            <text:p>鑑賞重點：罕見的門神姿勢</text:p>
            <text:p>一般常見的門神，無論是秦叔寶、尉遲恭，還是神菽、鬱壘或四大天王，大多是手持武器，直挺挺地立在門上，但這赤山龍湖巖的這對門神，兩手各持不同法器，一前一後；身體呈現S型，單腳抬起，另一腳站輪上，在狹長的門板空間內，做出了最大的動作變化。 從寺廟的性質和門神的膚色判斷，這對門神應為佛教的護法神：吽金剛（青臉）、阿金剛（紅臉），即道教所稱的「哼哈二將」，為捍衛佛法、保護佛院之神。</text:p>
            <text:p>圖說：吽金剛門神彩繪</text:p>
            <text:p>圖說：阿金剛門神</text:p>
            <text:p>圖說：輪下是浪濤，還壓著餓鬼</text:p>
            <text:p>圖說：輪下是烈火，細看還壓著餓鬼</text:p>
            <text:p>圖說：連背景也畫了出來</text:p>
            <text:p>藝品導覽：觀音石雕</text:p>
            <text:p>鑑賞重點：專為觀世音菩薩打造的石雕</text:p>
            <text:p>赤山龍湖巖的三川門石雕，為一堵堵的浮雕，遠看和一般廟宇沒有什麼不同，近看會發現這些浮雕雕刻的人物全部都是觀世音菩薩。 這些觀世音菩薩的形象，都出自石雕旁的《慈容五十三現》內的偈語。《慈容五十三現》為明清年間所流傳的觀音類佛教刊物，裡頭描繪了觀世音菩薩的不同形象。不僅是一般所認識的，手持楊柳枝和玉露的印象而已，這些觀音有的坐、有的臥，有的手捧物品，有的側身，有的有小童相伴，每一位觀音都是根據偈語所描繪的形象刻成。當被連慣性的刻在同一塊石板上，就像連環畫一樣。</text:p>
            <text:p>圖說：觀音石雕</text:p>
            <text:p>圖說：觀音石雕特寫</text:p>
            <text:p>圖說：觀音石雕</text:p>
            <text:p>圖說：觀音石雕</text:p>
            <text:p>藝品導覽：磨石子門框書法</text:p>
            <text:p>鑑賞重點：磨石子書法字</text:p>
            <text:p>磨石子是民國五、六○年代盛行的建築工法，指的是在地板或牆面整平後，再填石、嵌入銅條、打磨，成為平面。若要「費工」一點，還可以用銅條凹折成各式形狀，以大雄寶殿的書法楹聯來說，便是匠師先將銅條「折」成不同的字，接著再混入綠色的石子。也就是說，眼前所看見的線條，實際上都不是一條線，而是立體的銅條模型。堅硬的銅條要如何重現原本書法飄逸的字體，這就是匠師的功力所在了。</text:p>
            <text:p>圖說：磨石子門框書法</text:p>
            <text:p>圖說：磨石子門框書法特寫</text:p>
            <text:p>藝品導覽：剪黏x西式山牆</text:p>
            <text:p>走到後殿，將迎來意想不到的建築混搭。首先，剪黏裝飾在西式山牆上。當寺廟建築由傳統閩南木構造，變成類似西洋歷史式樣的街屋建築，原本出現在屋脊的剪黏，就轉向了山牆的大片立面。但在細節處，仍然可以看到傳統剪黏做法的影子，像是柱子上的假山和人物；女兒牆上，剪黏的兩側，卻模仿了樑枋畫的做法，兩側以泥塑模仿類似「南式」構圖的彩繪邊框。</text:p>
            <text:p>圖說：剪黏x西式山牆</text:p>
            <text:p>圖說：剪黏特寫</text:p>
            <text:p>圖說：剪黏特寫</text:p>
            <text:p>圖說：後殿西式山牆剪黏全景</text:p>
          </table:table-cell>
          <table:table-cell table:style-name="ce2" office:value-type="string" calcext:value-type="string">
            <text:p>04:30~19:30，全年開放</text:p>
          </table:table-cell>
          <table:table-cell table:style-name="ce2" office:value-type="string" calcext:value-type="string">
            <text:p>六甲區</text:p>
          </table:table-cell>
          <table:table-cell table:style-name="ce2" office:value-type="string" calcext:value-type="string">
            <text:p>734 臺南市六甲區珊瑚路198巷1號</text:p>
          </table:table-cell>
          <table:table-cell table:style-name="ce2" office:value-type="string" calcext:value-type="string">
            <text:p>+886-6-6982205</text:p>
          </table:table-cell>
          <table:table-cell table:style-name="ce2"/>
          <table:table-cell table:style-name="ce2" office:value-type="string" calcext:value-type="string">
            <text:p>23.21835</text:p>
          </table:table-cell>
          <table:table-cell table:style-name="ce2" office:value-type="string" calcext:value-type="string">
            <text:p>120.36176</text:p>
          </table:table-cell>
          <table:table-cell table:style-name="ce2"/>
          <table:table-cell table:style-name="ce2" office:value-type="string" calcext:value-type="string">
            <text:p>宗教廟宇</text:p>
          </table:table-cell>
          <table:table-cell table:style-name="ce2" office:value-type="string" calcext:value-type="string">
            <text:p>2022-12-05 16:06:35</text:p>
          </table:table-cell>
        </table:table-row>
        <table:table-row table:style-name="ro1">
          <table:table-cell table:style-name="ce2" office:value-type="string" calcext:value-type="string">
            <text:p>533</text:p>
          </table:table-cell>
          <table:table-cell table:style-name="ce2" office:value-type="string" calcext:value-type="string">
            <text:p>zh-tw</text:p>
          </table:table-cell>
          <table:table-cell table:style-name="ce2" office:value-type="string" calcext:value-type="string">
            <text:p>林鳳營車站</text:p>
          </table:table-cell>
          <table:table-cell table:style-name="ce2"/>
          <table:table-cell table:style-name="ce2" office:value-type="string" calcext:value-type="string">
            <text:p>搭火車沿著台南鄉間火車站一站一站的遊歷，也是一種旅行台南的方式。在一片綠油油稻田中看見白色的木造老車站，樸實悠哉的感覺著實令人難忘。林鳳營車站建於西元1933年，坐在車站長條木椅上，望著濃厚懷舊的建築，聽著火車進站離站的鈴聲，讓人有時空倒流的錯置感。</text:p>
            <text:p>&amp;nbsp;</text:p>
            <text:p>走出站外，時空彷彿也未曾流動，大榕樹依然挺拔的在道路中央，站旁紅磚瓦老厝裡的繽紛彩繪，增添許多趣味。鄉間老車站是許多遊子的鄉愁，也是旅人旅程中不可錯過的記憶。</text:p>
          </table:table-cell>
          <table:table-cell table:style-name="ce2" office:value-type="string" calcext:value-type="string">
            <text:p>全年開放</text:p>
          </table:table-cell>
          <table:table-cell table:style-name="ce2" office:value-type="string" calcext:value-type="string">
            <text:p>六甲區</text:p>
          </table:table-cell>
          <table:table-cell table:style-name="ce2" office:value-type="string" calcext:value-type="string">
            <text:p>734 臺南市六甲區林鳳營16號</text:p>
          </table:table-cell>
          <table:table-cell table:style-name="ce2" office:value-type="string" calcext:value-type="string">
            <text:p>+886-6-6986086</text:p>
          </table:table-cell>
          <table:table-cell table:style-name="ce2"/>
          <table:table-cell table:style-name="ce2" office:value-type="string" calcext:value-type="string">
            <text:p>23.24261</text:p>
          </table:table-cell>
          <table:table-cell table:style-name="ce2" office:value-type="string" calcext:value-type="string">
            <text:p>120.32096</text:p>
          </table:table-cell>
          <table:table-cell table:style-name="ce2"/>
          <table:table-cell table:style-name="ce2" office:value-type="string" calcext:value-type="string">
            <text:p>在地藝文</text:p>
          </table:table-cell>
          <table:table-cell table:style-name="ce2" office:value-type="string" calcext:value-type="string">
            <text:p>2022-12-05 16:06:32</text:p>
          </table:table-cell>
        </table:table-row>
        <table:table-row table:style-name="ro1">
          <table:table-cell table:style-name="ce2" office:value-type="string" calcext:value-type="string">
            <text:p>534</text:p>
          </table:table-cell>
          <table:table-cell table:style-name="ce2" office:value-type="string" calcext:value-type="string">
            <text:p>zh-tw</text:p>
          </table:table-cell>
          <table:table-cell table:style-name="ce2" office:value-type="string" calcext:value-type="string">
            <text:p>蓮花世界</text:p>
          </table:table-cell>
          <table:table-cell table:style-name="ce2"/>
          <table:table-cell table:style-name="ce2" office:value-type="string" calcext:value-type="string">
            <text:p>蓮花世界位於六甲區林鳳營，農場主人林森津先生鑽研蓮花長達20多年，無師自通，並且不斷開發出新品種，是六甲區的傳奇人物，地方上都以「蓮花博士」來尊稱他，20幾年的光陰裡，他已經研發出三百多種蓮花。在這裡，可以看到各式各樣的蓮花，有色彩繽紛的香水蓮花、難得一見的黑色睡蓮、僅1公分大小的世界最小蓮花，還有可以載重40公斤的大王蓮等，種類多到令人目不暇給。</text:p>
            <text:p>&amp;nbsp;</text:p>
            <text:p>來到蓮花世界還可以品嘗到多樣的蓮花加工食品及蓮花大餐，也有製作蓮花茶的DIY活動，蓮花博物館中也收藏著多年來林森津先生研究蓮花的豐富資料，喜歡蓮花的遊客來這絕對可大飽眼福，也可以大飽口福。</text:p>
          </table:table-cell>
          <table:table-cell table:style-name="ce2" office:value-type="string" calcext:value-type="string">
            <text:p>週一~週日07:00~18:00</text:p>
          </table:table-cell>
          <table:table-cell table:style-name="ce2" office:value-type="string" calcext:value-type="string">
            <text:p>六甲區</text:p>
          </table:table-cell>
          <table:table-cell table:style-name="ce2" office:value-type="string" calcext:value-type="string">
            <text:p>734 臺南市六甲區中社里林鳳營109號</text:p>
          </table:table-cell>
          <table:table-cell table:style-name="ce2" office:value-type="string" calcext:value-type="string">
            <text:p>+886-6-6982820</text:p>
          </table:table-cell>
          <table:table-cell table:style-name="ce2"/>
          <table:table-cell table:style-name="ce2" office:value-type="string" calcext:value-type="string">
            <text:p>23.24507</text:p>
          </table:table-cell>
          <table:table-cell table:style-name="ce2" office:value-type="string" calcext:value-type="string">
            <text:p>120.31765</text:p>
          </table:table-cell>
          <table:table-cell table:style-name="ce2"/>
          <table:table-cell table:style-name="ce2" office:value-type="string" calcext:value-type="string">
            <text:p>休閒農漁</text:p>
          </table:table-cell>
          <table:table-cell table:style-name="ce2" office:value-type="string" calcext:value-type="string">
            <text:p>2022-12-05 16:03:26</text:p>
          </table:table-cell>
        </table:table-row>
        <table:table-row table:style-name="ro1">
          <table:table-cell table:style-name="ce2" office:value-type="string" calcext:value-type="string">
            <text:p>535</text:p>
          </table:table-cell>
          <table:table-cell table:style-name="ce2" office:value-type="string" calcext:value-type="string">
            <text:p>zh-tw</text:p>
          </table:table-cell>
          <table:table-cell table:style-name="ce2" office:value-type="string" calcext:value-type="string">
            <text:p>九品蓮花生態教育園區</text:p>
          </table:table-cell>
          <table:table-cell table:style-name="ce2"/>
          <table:table-cell table:style-name="ce2" office:value-type="string" calcext:value-type="string">
            <text:p>位於六甲區的九品蓮花生態教育園區是由一位專門養植蓮花的大師－林朕古先生所創立的生態教育園區。在這裡培育美麗的蓮花高達500多種。有台南後花園之稱，結合教育、文化、產業、科技、藝術、宗教、音樂、休閒、觀光、美食等多功能園區，是本園區最大的特色。多樣的花卉不論在世界各地都不易多見，舉凡世界最大的帝王蓮、世界最大朵的荷花、世界最大粒蓮子、世界最迷你小香妃多重瓣睡蓮、世界最古老有文獻記載的荷花以及由園長林朕古先生所研發的世界最香的睡蓮等。這些花兒只是園區小小的介紹，每朵蓮花的故事正等待著遊客們蒞臨觀賞。園區除了多樣的蓮花外也研發蓮花美食、及蓮花農產品。不僅適合小家庭出遊，園區更可停放高達30輛遊覽車也適合大型團體參觀。走一趟世界蓮花知性之旅讓心靈充電滿分。</text:p>
          </table:table-cell>
          <table:table-cell table:style-name="ce2" office:value-type="string" calcext:value-type="string">
            <text:p>週一~週日08:00~17:30</text:p>
          </table:table-cell>
          <table:table-cell table:style-name="ce2" office:value-type="string" calcext:value-type="string">
            <text:p>六甲區</text:p>
          </table:table-cell>
          <table:table-cell table:style-name="ce2" office:value-type="string" calcext:value-type="string">
            <text:p>734 臺南市六甲區中社里林鳳營109-1號</text:p>
          </table:table-cell>
          <table:table-cell table:style-name="ce2" office:value-type="string" calcext:value-type="string">
            <text:p>+886-6-6986968</text:p>
          </table:table-cell>
          <table:table-cell table:style-name="ce2"/>
          <table:table-cell table:style-name="ce2" office:value-type="string" calcext:value-type="string">
            <text:p>23.24486</text:p>
          </table:table-cell>
          <table:table-cell table:style-name="ce2" office:value-type="string" calcext:value-type="string">
            <text:p>120.31682</text:p>
          </table:table-cell>
          <table:table-cell table:style-name="ce2"/>
          <table:table-cell table:style-name="ce2" office:value-type="string" calcext:value-type="string">
            <text:p>生態教育</text:p>
          </table:table-cell>
          <table:table-cell table:style-name="ce2" office:value-type="string" calcext:value-type="string">
            <text:p>2022-12-05 16:03:28</text:p>
          </table:table-cell>
        </table:table-row>
        <table:table-row table:style-name="ro1">
          <table:table-cell table:style-name="ce2" office:value-type="string" calcext:value-type="string">
            <text:p>536</text:p>
          </table:table-cell>
          <table:table-cell table:style-name="ce2" office:value-type="string" calcext:value-type="string">
            <text:p>zh-tw</text:p>
          </table:table-cell>
          <table:table-cell table:style-name="ce2" office:value-type="string" calcext:value-type="string">
            <text:p>西口小瑞士</text:p>
          </table:table-cell>
          <table:table-cell table:style-name="ce2" office:value-type="string" calcext:value-type="string">
            <text:p>西口小瑞士其實是由「水利奇才」八田與一創造而出的美景，日治時期興建嘉南大圳時，因為擔心烏山頭水庫的水源不足，所以在烏山嶺山腹內建了一條約4公里的引水道，將東口的曾文溪水導引至西口注入水庫，因落差大，形成溪水快速由圓形的洞口中快速旋轉而下，由「急圳口」噴出，成為可高達數丈有名的「天井漩渦」奇觀，此處原本林相美麗，有「小瑞士」「維也納森林」的美名。</text:p>
          </table:table-cell>
          <table:table-cell table:style-name="ce2" office:value-type="string" calcext:value-type="string">
            <text:p>此處有如天井漩渦的特殊景觀位於東山烏山嶺西方的出水口，西口溪谷因風景清幽，從很早之前就有小瑞士的稱號，綠草如茵優美的景緻是台南長年頗具盛名的露營地。</text:p>
            <text:p>漩渦奇景其實是由八田與一創造而出的美景，日治時期興建嘉南大圳時，因為擔心烏山頭水庫的水源不足，所以在烏山嶺山腹內建了一條約4公里的引水道，將東口的曾文溪水導引至西口注入水庫，因落差大，形成溪水快速由圓形的洞口中快速旋轉而下，由「急圳口」噴出，成為可高達數丈有名的「天井漩渦」奇觀，此處原本林相美麗，還有維也納森林的美名，但隨著烏山頭水庫「西口水力發電廠」的開發，豎坑將增高5公尺，「天井漩渦」未來將不易見，周遭樹林也因水池範圍增大已砍伐，跟原有的面貌已有些許落差。</text:p>
          </table:table-cell>
          <table:table-cell table:style-name="ce2" office:value-type="string" calcext:value-type="string">
            <text:p>全天開放</text:p>
          </table:table-cell>
          <table:table-cell table:style-name="ce2" office:value-type="string" calcext:value-type="string">
            <text:p>東山區</text:p>
          </table:table-cell>
          <table:table-cell table:style-name="ce2" office:value-type="string" calcext:value-type="string">
            <text:p>733 臺南市東山區南勢里南勢庄66號</text:p>
          </table:table-cell>
          <table:table-cell table:style-name="ce2" table:number-columns-repeated="2"/>
          <table:table-cell table:style-name="ce2" office:value-type="string" calcext:value-type="string">
            <text:p>23.23163</text:p>
          </table:table-cell>
          <table:table-cell table:style-name="ce2" office:value-type="string" calcext:value-type="string">
            <text:p>120.44872</text:p>
          </table:table-cell>
          <table:table-cell table:style-name="ce2"/>
          <table:table-cell table:style-name="ce2" office:value-type="string" calcext:value-type="string">
            <text:p>自然景觀</text:p>
          </table:table-cell>
          <table:table-cell table:style-name="ce2" office:value-type="string" calcext:value-type="string">
            <text:p>2022-12-22 16:59:40</text:p>
          </table:table-cell>
        </table:table-row>
        <table:table-row table:style-name="ro1">
          <table:table-cell table:style-name="ce2" office:value-type="string" calcext:value-type="string">
            <text:p>537</text:p>
          </table:table-cell>
          <table:table-cell table:style-name="ce2" office:value-type="string" calcext:value-type="string">
            <text:p>zh-tw</text:p>
          </table:table-cell>
          <table:table-cell table:style-name="ce2" office:value-type="string" calcext:value-type="string">
            <text:p>隆田酒廠北蟲草文化展示園區</text:p>
          </table:table-cell>
          <table:table-cell table:style-name="ce2"/>
          <table:table-cell table:style-name="ce2" office:value-type="string" calcext:value-type="string">
            <text:p>原本以製麴工廠為主的隆田酒廠，近年以釀製高粱酒為重心，並在2012年以北蟲草結合了原有的藥酒園區，發展為「北蟲草文化展示園區」，成為全國唯一結合生物科技與釀酒技術的藥味養生觀光酒廠。當中運用了既有的藥酒主題，搭配觸覺、嗅覺、味覺、聽覺、視覺的呈現方式，營造出具有五感體驗的觀光工廠。也讓許多遊客從中理解酒文化的多樣性，另外還開發出許多入酒的食品，酒冰棒、藥膳香腸，酒蛋、醉雞等等，都是隆田酒廠獨有的私房口味，來此除了品酒以外，也可以大飽口福。</text:p>
            <text:p>▲友善空間：</text:p>
            <text:p>無障礙停車位：1格</text:p>
            <text:p>無障礙廁所：2間</text:p>
          </table:table-cell>
          <table:table-cell table:style-name="ce2" office:value-type="string" calcext:value-type="string">
            <text:p>▴ 週一至週五 09:00 - 12:00，13:00 - 16:30</text:p>
            <text:p>▴ 產品展售中心例假日無休，可自由進出參觀</text:p>
          </table:table-cell>
          <table:table-cell table:style-name="ce2" office:value-type="string" calcext:value-type="string">
            <text:p>官田區</text:p>
          </table:table-cell>
          <table:table-cell table:style-name="ce2" office:value-type="string" calcext:value-type="string">
            <text:p>720 臺南市官田區隆本里中華路一段335號</text:p>
          </table:table-cell>
          <table:table-cell table:style-name="ce2" office:value-type="string" calcext:value-type="string">
            <text:p>+886-6-5794669</text:p>
          </table:table-cell>
          <table:table-cell table:style-name="ce2" office:value-type="string" calcext:value-type="string">
            <text:p>+886-6-5793581</text:p>
          </table:table-cell>
          <table:table-cell table:style-name="ce2" office:value-type="string" calcext:value-type="string">
            <text:p>23.19643</text:p>
          </table:table-cell>
          <table:table-cell table:style-name="ce2" office:value-type="string" calcext:value-type="string">
            <text:p>120.3216</text:p>
          </table:table-cell>
          <table:table-cell table:style-name="ce2"/>
          <table:table-cell table:style-name="ce2" office:value-type="string" calcext:value-type="string">
            <text:p>觀光工廠、無障礙設施</text:p>
          </table:table-cell>
          <table:table-cell table:style-name="ce2" office:value-type="string" calcext:value-type="string">
            <text:p>2022-12-05 16:05:50</text:p>
          </table:table-cell>
        </table:table-row>
        <table:table-row table:style-name="ro1">
          <table:table-cell table:style-name="ce2" office:value-type="string" calcext:value-type="string">
            <text:p>542</text:p>
          </table:table-cell>
          <table:table-cell table:style-name="ce2" office:value-type="string" calcext:value-type="string">
            <text:p>zh-tw</text:p>
          </table:table-cell>
          <table:table-cell table:style-name="ce2" office:value-type="string" calcext:value-type="string">
            <text:p>走馬瀨農場</text:p>
          </table:table-cell>
          <table:table-cell table:style-name="ce2"/>
          <table:table-cell table:style-name="ce2" office:value-type="string" calcext:value-type="string">
            <text:p>&amp;nbsp; 走馬瀨農場是由台南市農會全心經營的休閒農場，園區遊憩面積廣達120公頃，其中40公頃的紐西蘭牧野草原風情，浩瀚壯麗，獨步全台灣。近期農場最大的特色是2018年在園區中心點的大草原區，打造高達16米的巨型彩虹馬觀景高台及台灣燈會主燈忠義天成兩個新地標，登上觀景台放眼望去盡是碧綠的草原與林蔭同時更可將月世界的特殊地形盡收眼底。園區擁有多元化多樣性的服務，有視覺饗宴烏克蘭特技秀、哈薩克飆馬秀，也有遊憩體驗設，遊園車、射箭、腳踏船、碰碰船、腳踏車、高爾夫及戲水世界，同時也提供餐飲、住宿、露營、烤肉、農業體驗、生態導覽、環境教育及食農教育等項目，兼具豐富的休閒農業旅遊元素。</text:p>
            <text:p>&amp;nbsp; 走馬瀨農場擁有設備完善的住宿設施，有多種不同特色之房型，住宿在蘭花會館，可感受到典雅宜人的內部裝潢，讓人於休閒娛樂之餘，亦能享受高品質住宿。歐式旅館四人房空間寬敞、軟硬適中的床加上窗外的綠蔭，在樹上賽跑的松鼠、五色鳥都能讓您有出其不意的驚喜！溫馨典雅的渡假木屋四人房，是公司會議或學生團體的熱門選擇，獨享1人1床的自由空間。走馬瀨農場持續以保護生態、永續生產、體驗生活為宗旨，並結合DIY體驗活動，讓遊客能夠體驗到視覺、聽覺、嗅覺、味覺、觸覺等多重的感受。</text:p>
            <text:p>走馬瀨農場周邊交通便利，不論是北上或南下，皆可利用國道1號轉下營系統交流道或國道3號轉官田系統交流道，接84號東西向快速道路往玉井方向，經由走馬瀨隧道後右轉即可抵達走馬瀨農場，或搭乘大臺南公車橘幹線到走馬瀨站，皆可輕鬆抵達農場。走馬瀨農場可以進行適合渡假、運動、遊憩活動，是適合全家大小、親朋好友出遊的好去處，歡迎大家到走馬瀨農場一起享受鄉村旅遊的悠閒氛圍，一起體驗創『心』的感動。</text:p>
            <text:p>占地廣大的走馬瀨農場是台南最早且非常受歡迎的農場，遊客絡繹不絕，碧綠寬廣的青青草原上擺放著象徵帶領人們走向希望的巨大彩虹馬，是非常奇幻的景觀，園區內遍植林木，走在裡面可充分享受森林浴的舒適，各項大地遊戲設施完善絕對不無聊，滑草、自行車、射箭、跑馬、高爾夫球等，還有小朋友最愛的動物區域，都讓大人小孩玩的流連忘返，每當走碼飛車活動舉辦時更是人山人海，來自全台各地參加的隊伍無不卯足勁發揮創意，讓整場活動歡笑聲不斷。</text:p>
            <text:p>除了綠地上的遊憩之外，水上的碰碰船、腳踏船加上戲水世界的超大型滑水道與設備完善的游泳戲水區等等，更是夏日裡的沁涼選擇。服務周全且新穎的住宿大樓也是許多遊客來台南非常喜愛的度假住宿點，一個農場可以同時滿足好幾個願望，不只是歷史悠久的農場而已，更是豐富多元的度假樂園。</text:p>
            <text:p>--&gt;</text:p>
          </table:table-cell>
          <table:table-cell table:style-name="ce2" office:value-type="string" calcext:value-type="string">
            <text:p>週一~週五09:00~17:00、週六~週日08:00~17:00(全年無休)</text:p>
          </table:table-cell>
          <table:table-cell table:style-name="ce2" office:value-type="string" calcext:value-type="string">
            <text:p>大內區</text:p>
          </table:table-cell>
          <table:table-cell table:style-name="ce2" office:value-type="string" calcext:value-type="string">
            <text:p>742 臺南市大內區二溪里唭子瓦60號</text:p>
          </table:table-cell>
          <table:table-cell table:style-name="ce2" office:value-type="string" calcext:value-type="string">
            <text:p>+886-6-5760121#3</text:p>
          </table:table-cell>
          <table:table-cell table:style-name="ce2" office:value-type="string" calcext:value-type="string">
            <text:p>+886-6-5760282</text:p>
          </table:table-cell>
          <table:table-cell table:style-name="ce2" office:value-type="string" calcext:value-type="string">
            <text:p>23.13718</text:p>
          </table:table-cell>
          <table:table-cell table:style-name="ce2" office:value-type="string" calcext:value-type="string">
            <text:p>120.42986</text:p>
          </table:table-cell>
          <table:table-cell table:style-name="ce2"/>
          <table:table-cell table:style-name="ce2" office:value-type="string" calcext:value-type="string">
            <text:p>主題園區</text:p>
          </table:table-cell>
          <table:table-cell table:style-name="ce2" office:value-type="string" calcext:value-type="string">
            <text:p>2022-12-05 16:00:23</text:p>
          </table:table-cell>
        </table:table-row>
        <table:table-row table:style-name="ro1">
          <table:table-cell table:style-name="ce2" office:value-type="string" calcext:value-type="string">
            <text:p>543</text:p>
          </table:table-cell>
          <table:table-cell table:style-name="ce2" office:value-type="string" calcext:value-type="string">
            <text:p>zh-tw</text:p>
          </table:table-cell>
          <table:table-cell table:style-name="ce2" office:value-type="string" calcext:value-type="string">
            <text:p>南瀛天文館</text:p>
          </table:table-cell>
          <table:table-cell table:style-name="ce2" office:value-type="string" calcext:value-type="string">
            <text:p>座落於大內區二重溪段之山坡地上，由四個獨立丘陵相連而成，丘陵間形成兩道南北向帶狀的谷地，具有天文觀測及生態豐富的優勢</text:p>
          </table:table-cell>
          <table:table-cell table:style-name="ce2" office:value-type="string" calcext:value-type="string">
            <text:p>南瀛天文館為臺南市環境教育設施場所。</text:p>
            <text:p>平常天氣好想看星星一定得衝到高山，或是海邊。對星星有興趣的人，其實不用跑這麼遠，台南的大內就有一個南瀛天文教育園區，園區內有三個區：天文觀測館、天文展示館、天文星象館。</text:p>
            <text:p>天文觀測館擁有全國平地第1大口徑76公分的天文觀測望遠鏡，並常常不定時舉辦天文講座以及特殊星象發生時的講解，有興趣的人可以不定時到官網瞧瞧活動資訊。</text:p>
            <text:p>天文展示館則是讓很多小孩瘋狂的地方，1-3樓的空間，從地球的誕生到太空的探索都有簡單的遊戲或是模型可以邊玩邊學習，最有人氣的大概就是&amp;quot;太空飛行動力體驗區&amp;quot;，太空梭起飛一次7分半鐘，很過癮的體驗，一定要玩一次。</text:p>
            <text:p>星象館主要以哈伯天文望遠鏡為主要展示主軸，星象館的最大亮點，就是3D星象劇場，戴上3D眼鏡勇闖太空囉!看過之後覺得還不錯，加上3D的圓頂全景劇場，聲光效果很棒，很震撼的畫面。</text:p>
            <text:p>白天的天文台，周圍有類似月世界地形的小山丘，天氣好的時候站在這邊視野良好非常漂亮，到晚上又是另外一種風貌，加上燈光，其實感覺還挺浪漫的，除了親子同遊以外，也很適合情侶約會唷。</text:p>
            <text:p>&amp;nbsp;</text:p>
          </table:table-cell>
          <table:table-cell table:style-name="ce2" office:value-type="string" calcext:value-type="string">
            <text:p>週二~週日 9:00~17:00、週六 星象館9:00~20:00 、天文觀測館9:00~21:00、天文展示館9:00~21:00。週一休館</text:p>
          </table:table-cell>
          <table:table-cell table:style-name="ce2" office:value-type="string" calcext:value-type="string">
            <text:p>大內區</text:p>
          </table:table-cell>
          <table:table-cell table:style-name="ce2" office:value-type="string" calcext:value-type="string">
            <text:p>742 臺南市大內區曲溪里34-2號</text:p>
          </table:table-cell>
          <table:table-cell table:style-name="ce2" office:value-type="string" calcext:value-type="string">
            <text:p>+886-6-5761076</text:p>
          </table:table-cell>
          <table:table-cell table:style-name="ce2"/>
          <table:table-cell table:style-name="ce2" office:value-type="string" calcext:value-type="string">
            <text:p>23.11806</text:p>
          </table:table-cell>
          <table:table-cell table:style-name="ce2" office:value-type="string" calcext:value-type="string">
            <text:p>120.39173</text:p>
          </table:table-cell>
          <table:table-cell table:style-name="ce2"/>
          <table:table-cell table:style-name="ce2" office:value-type="string" calcext:value-type="string">
            <text:p>在地藝文、無障礙設施</text:p>
          </table:table-cell>
          <table:table-cell table:style-name="ce2" office:value-type="string" calcext:value-type="string">
            <text:p>2022-12-05 15:58:06</text:p>
          </table:table-cell>
        </table:table-row>
        <table:table-row table:style-name="ro1">
          <table:table-cell table:style-name="ce2" office:value-type="string" calcext:value-type="string">
            <text:p>545</text:p>
          </table:table-cell>
          <table:table-cell table:style-name="ce2" office:value-type="string" calcext:value-type="string">
            <text:p>zh-tw</text:p>
          </table:table-cell>
          <table:table-cell table:style-name="ce2" office:value-type="string" calcext:value-type="string">
            <text:p>玉井北極殿</text:p>
          </table:table-cell>
          <table:table-cell table:style-name="ce2" office:value-type="string" calcext:value-type="string">
            <text:p>龜池象徵玄天上帝信仰</text:p>
            <text:p>一入北極殿，第一個映入眼簾的是天井的百隻烏龜。傳說龜蛇是玄天上帝的腳力，這些烏龜都是信眾所放生，透過飼養烏龜以尊崇玄天上帝。廟方為了讓烏龜可以自由地在地面活動，也貼心地架設了步道給信眾行走，形成人龜並行的特殊場景。</text:p>
          </table:table-cell>
          <table:table-cell table:style-name="ce2" office:value-type="string" calcext:value-type="string">
            <text:p>龜池象徵玄天上帝信仰</text:p>
            <text:p>玉井北極殿主祀「玄天上帝」，又稱上帝爺、帝爺公，為明朝的護國神明，是永曆年間渡海來臺的先民，在當時仍是荒草叢林的玉井墾荒時，為了避邪趨病而恭請渡臺的神尊。 起先廟宇只是以茅柵搭建而成，但在康熙年間的一場大洪水來臨之前，玄天上帝托夢給庒民預警，使得庒民人丁均安，為了感念神明保佑，信眾齊心重建了在洪水時被沖走的廟宇，並正式命廟名為「北極殿」。</text:p>
            <text:p>龜池象徵玄天上帝信仰 一入北極殿，第一個映入眼簾的是天井的百隻烏龜。傳說龜蛇是玄天上帝的腳力，這些烏龜都是信眾所放生，透過飼養烏龜以尊崇玄天上帝。廟方為了讓烏龜可以自由地在地面活動，也貼心地架設了步道給信眾行走，形成人龜並行的特殊場景。</text:p>
            <text:p>&amp;nbsp;</text:p>
            <text:p>主祀：玄天上帝</text:p>
            <text:p>配祀：趙元帥、康元帥、清水祖師、神農大帝、中壇元帥、觀音佛祖、斗姥星君、福德正神、南北斗星君、註生娘娘、十八羅漢、太歲星君、黑虎將軍、韋馱菩薩、善才、龍女、武財神、文昌帝君</text:p>
            <text:p>藝品導覽：「臺南保障」匾額</text:p>
            <text:p>鑑賞重點：表彰玄天上帝的匾額</text:p>
            <text:p>初次看到「臺南保障」四個字，大概會有些疑惑，保障的是什麼呢？其實這個匾額應該要連在一起看，「臺南保障」是在形容北極殿主神玄天上帝為臺南地區守護神之意。 這個匾額刻於清道光6年（西元1826年），為廟宇重修落成慶賀之用。特別的是匾額右方「嘉屬大武壠總理江元承、董事王合榮暨庒眾等立」，保留了此地的族群歷史，「嘉屬」指的是「嘉義縣大武壠」，大武壠為平埔族西拉雅大武壠社，活動範圍為今日玉井一帶。</text:p>
            <text:p>圖說：「臺南保障」匾額</text:p>
            <text:p>藝品導覽：「三十六官將」門神彩繪</text:p>
            <text:p>鑑賞重點：玄天上帝的部將</text:p>
            <text:p>玉井北極殿的中門門神為秦叔寶與尉遲恭，次間為三十六官將，又稱三十六天罡神，為玄天上帝的部將。形式上是一扇門九位，當門關起來時，會發現神像們以雲朵兩兩相連著。 這三十六官將有男有女、有文有武，每一位都各自有坐騎，而這些被具象化的神將型態該長什麼樣子，則全看匠師的想像力。像是仙姑通常騎仙鶴或鳳凰，而「食鬼大將」一手抓鬼，「倒海大將」手上有一盆海浪。 由於臺灣民間也流傳「玄天上帝向保生大帝借劍未還，因此三十六官將被扣押在保生大帝身旁」的故事，因此三十六官將也常被繪於主祀保生大帝廟宇，作為門神。</text:p>
            <text:p>圖說：「三十六官將」門神彩繪，龍邊</text:p>
            <text:p>圖說：「三十六官將」門神彩繪，虎邊</text:p>
            <text:p>圖說：「倒海大將」手上有一盆海浪</text:p>
            <text:p>藝品導覽：「玄天上帝大戰華光」壁畫</text:p>
            <text:p>鑑賞重點：玄天上帝主題壁畫</text:p>
            <text:p>正殿兩側的大型壁畫「玄天上帝大戰華光」，繪製的是玄天上帝收服他的四大護法元帥「華光大帝」的事蹟。 華光大帝，又名馬靈官、五顯大帝等，特徵是擁有三隻眼睛，且具備火神的能力。在《北遊記》中，華光大帝大鬧天宮，眾臣於是想到要請屬性為水的玄天上帝來克制。在畫作中，可以看到三眼、腳踏風火輪、四周都是烈焰的華光大帝，與他對峙的便是赤足的玄天上帝，正拿著七星劍、驅動著水對戰。</text:p>
            <text:p>圖說：「玄天上帝大戰華光」彩繪</text:p>
            <text:p/>
          </table:table-cell>
          <table:table-cell table:style-name="ce2" office:value-type="string" calcext:value-type="string">
            <text:p>週一~週日06:00~21:00</text:p>
          </table:table-cell>
          <table:table-cell table:style-name="ce2" office:value-type="string" calcext:value-type="string">
            <text:p>玉井區</text:p>
          </table:table-cell>
          <table:table-cell table:style-name="ce2" office:value-type="string" calcext:value-type="string">
            <text:p>714 臺南市玉井區中正路102號</text:p>
          </table:table-cell>
          <table:table-cell table:style-name="ce2" office:value-type="string" calcext:value-type="string">
            <text:p>+886-6-5743788</text:p>
          </table:table-cell>
          <table:table-cell table:style-name="ce2"/>
          <table:table-cell table:style-name="ce2" office:value-type="string" calcext:value-type="string">
            <text:p>23.12423</text:p>
          </table:table-cell>
          <table:table-cell table:style-name="ce2" office:value-type="string" calcext:value-type="string">
            <text:p>120.46147</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6:31</text:p>
          </table:table-cell>
        </table:table-row>
        <table:table-row table:style-name="ro1">
          <table:table-cell table:style-name="ce2" office:value-type="string" calcext:value-type="string">
            <text:p>546</text:p>
          </table:table-cell>
          <table:table-cell table:style-name="ce2" office:value-type="string" calcext:value-type="string">
            <text:p>zh-tw</text:p>
          </table:table-cell>
          <table:table-cell table:style-name="ce2" office:value-type="string" calcext:value-type="string">
            <text:p>余清芳抗日紀念碑</text:p>
          </table:table-cell>
          <table:table-cell table:style-name="ce2"/>
          <table:table-cell table:style-name="ce2" office:value-type="string" calcext:value-type="string">
            <text:p>位在玉井虎頭山上，為以余清芳為首之噍吧哖抗日事件的紀念碑。西元1915年噍吧哖事件爆發，當時的虎頭山是抗日基地，也是激戰之處，當時捲入事件被屠殺者不計其數。現今，悲壯慘烈的歷史事件隨著時間過去而漸漸淡化，只剩下虎頭山記載英烈事蹟的紀念碑。</text:p>
            <text:p>&amp;nbsp;</text:p>
            <text:p>此外，虎頭山是來到玉井的遊客非常喜愛的賞景地點，與盛產芒果的斗六仔山遙相對望，可居高臨下盡覽玉井市區景觀，夜間也可觀覽山城夜景，紀念碑周邊咖啡館林立，每家景觀角度及餐點各有特色，是浪漫約會、賞景的好去處。</text:p>
          </table:table-cell>
          <table:table-cell table:style-name="ce2" office:value-type="string" calcext:value-type="string">
            <text:p>全年開放</text:p>
          </table:table-cell>
          <table:table-cell table:style-name="ce2" office:value-type="string" calcext:value-type="string">
            <text:p>玉井區</text:p>
          </table:table-cell>
          <table:table-cell table:style-name="ce2" office:value-type="string" calcext:value-type="string">
            <text:p>714 臺南市玉井區沙田25-66號附近</text:p>
          </table:table-cell>
          <table:table-cell table:style-name="ce2" office:value-type="string" calcext:value-type="string">
            <text:p>+886-6-5741141</text:p>
          </table:table-cell>
          <table:table-cell table:style-name="ce2"/>
          <table:table-cell table:style-name="ce2" office:value-type="string" calcext:value-type="string">
            <text:p>23.12958</text:p>
          </table:table-cell>
          <table:table-cell table:style-name="ce2" office:value-type="string" calcext:value-type="string">
            <text:p>120.4818</text:p>
          </table:table-cell>
          <table:table-cell table:style-name="ce2"/>
          <table:table-cell table:style-name="ce2" office:value-type="string" calcext:value-type="string">
            <text:p>在地藝文、公園綠地</text:p>
          </table:table-cell>
          <table:table-cell table:style-name="ce2" office:value-type="string" calcext:value-type="string">
            <text:p>2022-12-05 16:06:28</text:p>
          </table:table-cell>
        </table:table-row>
        <table:table-row table:style-name="ro1">
          <table:table-cell table:style-name="ce2" office:value-type="string" calcext:value-type="string">
            <text:p>548</text:p>
          </table:table-cell>
          <table:table-cell table:style-name="ce2" office:value-type="string" calcext:value-type="string">
            <text:p>zh-tw</text:p>
          </table:table-cell>
          <table:table-cell table:style-name="ce2" office:value-type="string" calcext:value-type="string">
            <text:p>噍吧哖紀念公園</text:p>
          </table:table-cell>
          <table:table-cell table:style-name="ce2" office:value-type="string" calcext:value-type="string">
            <text:p>噍吧哖紀念公園位於台20與台84交會點，為玉井區門戶，立碑之地為日本屠殺抗日志士之殺戮戰場，玉井區公所結合芒果特產，以巨大的愛文芒果造形作為紀念公園之地標，也成為了進入玉井之最佳識別座標。</text:p>
          </table:table-cell>
          <table:table-cell table:style-name="ce2" office:value-type="string" calcext:value-type="string">
            <text:p>噍吧哖紀念公園位於省道台20線與台84線快速公路交會點，為玉井區門戶，立碑之地為日本政府屠殺抗日志士之殺戮戰場，玉井區公所結合芒果特產，以巨大的愛文芒果造形作為紀念公園之地標，也成為了進入玉井之最佳識別座標。</text:p>
          </table:table-cell>
          <table:table-cell table:style-name="ce2" office:value-type="string" calcext:value-type="string">
            <text:p>全天開放</text:p>
          </table:table-cell>
          <table:table-cell table:style-name="ce2" office:value-type="string" calcext:value-type="string">
            <text:p>玉井區</text:p>
          </table:table-cell>
          <table:table-cell table:style-name="ce2" office:value-type="string" calcext:value-type="string">
            <text:p>714 臺南市玉井區中正路27號</text:p>
          </table:table-cell>
          <table:table-cell table:style-name="ce2" office:value-type="string" calcext:value-type="string">
            <text:p>+886-6-5741141</text:p>
          </table:table-cell>
          <table:table-cell table:style-name="ce2"/>
          <table:table-cell table:style-name="ce2" office:value-type="string" calcext:value-type="string">
            <text:p>23.11962</text:p>
          </table:table-cell>
          <table:table-cell table:style-name="ce2" office:value-type="string" calcext:value-type="string">
            <text:p>120.45744</text:p>
          </table:table-cell>
          <table:table-cell table:style-name="ce2"/>
          <table:table-cell table:style-name="ce2" office:value-type="string" calcext:value-type="string">
            <text:p>公園綠地</text:p>
          </table:table-cell>
          <table:table-cell table:style-name="ce2" office:value-type="string" calcext:value-type="string">
            <text:p>2019-09-18 17:16:24</text:p>
          </table:table-cell>
        </table:table-row>
        <table:table-row table:style-name="ro1">
          <table:table-cell table:style-name="ce2" office:value-type="string" calcext:value-type="string">
            <text:p>549</text:p>
          </table:table-cell>
          <table:table-cell table:style-name="ce2" office:value-type="string" calcext:value-type="string">
            <text:p>zh-tw</text:p>
          </table:table-cell>
          <table:table-cell table:style-name="ce2" office:value-type="string" calcext:value-type="string">
            <text:p>鹿陶洋江家古厝</text:p>
          </table:table-cell>
          <table:table-cell table:style-name="ce2" office:value-type="string" calcext:value-type="string">
            <text:p>在車水馬龍的3號省道很容易忽視這美麗的紅瓦群落－江家古厝！3號省道從楠西往玉井，在綠色隧道消失後，不要急著驅車通過，這裡兩側的紅瓦厝建築一見下雖不起眼，但穿過屋前由蓮花池改建的釣魚池後，才發現別有洞天，這是一個擁有200年歷史的古厝聚落，土墼厝、洗石子屋、紅磚屋…是台灣農家建築變遷的縮影，為台灣現存保存最完整、規模最大的同姓傳統聚落。江家古厝目前仍有20餘戶，當初遷台時由於楠西山賊猖獗，為保護族人性命，在聚落外種植大片刺竹林，並操練宋江陣，真人真刀的實際操演，在日治時期與戒嚴時期皆曾被禁止，使得宋江傳統中斷數次，近年來家族重新找回傳統，號召各地壯丁回鄉，別具文化傳承之意義。</text:p>
          </table:table-cell>
          <table:table-cell table:style-name="ce2" office:value-type="string" calcext:value-type="string">
            <text:p>在台3線開車奔馳而過絕對不能忽略這裡，因為拍攝電影總舖師而爆紅的經典場景，江家古厝是保存非常完整的聚落，祠堂公廳的中軸四進三院，子孫居住的左右廂房左六右七象徵13條龍，最外圍就是雞舍豬寮等。</text:p>
            <text:p>300多年來不斷傳承下去，直到現在都還有江家後代居住在這裡，現還有20餘戶共約百人居住，大多是老人家與小孩。宗祠堂看出來，會見到中間有圓形的黑色的地板，連接著從樓梯至另一堂共有17塊的石頭地板，住在江家古厝的老阿嬤現身說法。</text:p>
            <text:p>以前她們嫁進來時，是坐著轎子來到這個圓形的地板中央落轎，然後走剩餘的7階石頭地板進祠堂拜祖先，至於為何要走7階等數字由於年代久遠，阿嬤說他也不大記得了，只知道是取吉數，每個嫁進江家的媳婦們，現在都還有此傳統，只是現在已經改搭轎車了。</text:p>
            <text:p>來楠西非常值得細細逛一次的老聚落，裡面現在還有住戶居住，所以請不要喧嘩，記得跟老人家們打個招呼，拍照也請尊重住戶。</text:p>
            <text:p>&amp;nbsp;</text:p>
          </table:table-cell>
          <table:table-cell table:style-name="ce2" office:value-type="string" calcext:value-type="string">
            <text:p>(整修中，預計年底完工)</text:p>
            <text:p>週一~週日08:00~12:00、13:00~17:00</text:p>
          </table:table-cell>
          <table:table-cell table:style-name="ce2" office:value-type="string" calcext:value-type="string">
            <text:p>楠西區</text:p>
          </table:table-cell>
          <table:table-cell table:style-name="ce2" office:value-type="string" calcext:value-type="string">
            <text:p>715 臺南市楠西區鹿田里油車86號</text:p>
          </table:table-cell>
          <table:table-cell table:style-name="ce2" office:value-type="string" calcext:value-type="string">
            <text:p>+886-6-5751081</text:p>
          </table:table-cell>
          <table:table-cell table:style-name="ce2"/>
          <table:table-cell table:style-name="ce2" office:value-type="string" calcext:value-type="string">
            <text:p>23.15565</text:p>
          </table:table-cell>
          <table:table-cell table:style-name="ce2" office:value-type="string" calcext:value-type="string">
            <text:p>120.49034</text:p>
          </table:table-cell>
          <table:table-cell table:style-name="ce2"/>
          <table:table-cell table:style-name="ce2" office:value-type="string" calcext:value-type="string">
            <text:p>歷史古蹟、地方展館</text:p>
          </table:table-cell>
          <table:table-cell table:style-name="ce2" office:value-type="string" calcext:value-type="string">
            <text:p>2022-12-05 16:04:56</text:p>
          </table:table-cell>
        </table:table-row>
        <table:table-row table:style-name="ro1">
          <table:table-cell table:style-name="ce2" office:value-type="string" calcext:value-type="string">
            <text:p>550</text:p>
          </table:table-cell>
          <table:table-cell table:style-name="ce2" office:value-type="string" calcext:value-type="string">
            <text:p>zh-tw</text:p>
          </table:table-cell>
          <table:table-cell table:style-name="ce2" office:value-type="string" calcext:value-type="string">
            <text:p>梅嶺風景區</text:p>
          </table:table-cell>
          <table:table-cell table:style-name="ce2" office:value-type="string" calcext:value-type="string">
            <text:p>梅嶺地區海拔高度約在500∼1100公尺間，日治時期即栽培梅樹，由於氣候合宜，梅樹生長良好； 每年冬天時梅花遍野盛開，清麗雪白的吐蕊梅花妝點 整個山頭。此區盛產梅、李、桃樹等，其中又以梅為最大宗，是台灣產梅最大的栽培區之一，也使梅子雞成為梅嶺招牌，由醃製梅子所熬煮的土雞料理，清爽可口，是兼具美味與在地特色的風味佳餚。</text:p>
            <text:p>公部門與在地各協會共同推廣生態保育工作，目前以螢火蟲生態保育最受矚目；因在地梅農試行有機種植，讓螢火蟲有生存空間，也代表著台南市生態環境保育工作益臻成熟。目前梅嶺地區發現的螢火蟲，包含：黑翅螢、紅胸黑翅螢、大端黑螢、端黑螢、山窗螢、台灣窗螢、紅胸窗螢、雲南扁螢、雙色垂鬚螢、脈翅螢、紋胸黑翅螢、紋螢、擬紋螢等13種，其中以黑翅螢最具欣賞價值，其成蟲在每年的4月上旬至5月中旬出現，大發生時數量甚至可達10萬隻，最能吸引遊客注意。</text:p>
            <text:p/>
          </table:table-cell>
          <table:table-cell table:style-name="ce2" office:value-type="string" calcext:value-type="string">
            <text:p>「梅嶺」名稱由來</text:p>
            <text:p>梅嶺舊名香蕉山，是以整片山頭種植香蕉為主而得此名。直至日治時期改種梅樹，雪白的點點梅花綴在一大片綠色畫布上。隨著香蕉價值降低，梅樹也漸漸取代了香蕉，直至將山頭染成大片雪白，才將香蕉山改名為梅嶺。梅嶺風景區目前種植了約二十萬株梅樹，為南台灣最大的梅子產區，還包含了數條等級不一的步道。</text:p>
            <text:p>必訪的知名步道</text:p>
            <text:p>梅嶺風景區內步道依難度由低到高分別為：梅峰古道、伍龍步道、梅龍步道、稜線步道、觀音步道、一線天步道。各步道沿途皆都種有梅樹，而其中「伍龍步道」以及「梅峰古道」的坡度較為平緩親人，十分適合一家大小一同前來賞梅漫步，更可順道一覽曾文水庫及嘉南平原風光，是為梅嶺風景區的知名必遊步道。</text:p>
            <text:p>若想挑戰較高難度的登山，不妨沿著梅峰古道再延伸，去到一線天步道，觀賞遠近馳名、台南三大奇景之一的「獵鷹尖一線天」景緻。</text:p>
            <text:p>花朵螢光爭相盛放</text:p>
            <text:p>除梅樹外，梅峰古道更種植了二萬株的紫牡丹、近千株的山櫻花，每當一月梅花、山茶花花期將盡，便是紫牡丹接力盛放的時刻，四月間還有油桐花接力盛開。可別以為這樣就結束了！除賞花外，每年四月至五月更是伍龍步道熱鬧之時，因為一到夜間，有著綠色光暈的點點螢光便會緩緩漫布在伍龍步道沿途，點綴漆黑的樹間，美不勝收。</text:p>
            <text:p>來到梅嶺，可賞花、賞螢及品美食佳餚，一年四季皆各有不同景色。若想給自己一天半天的時間好好放鬆，或想揪上三五好友、伴侶家人去踏青漫步，就來梅嶺風景區吧！</text:p>
            <text:p>※不論何時前去，花況皆因當年的氣候及溫度等因素受影響，須留意當年的花況及氣候狀況再安排前往。</text:p>
          </table:table-cell>
          <table:table-cell table:style-name="ce2"/>
          <table:table-cell table:style-name="ce2" office:value-type="string" calcext:value-type="string">
            <text:p>楠西區</text:p>
          </table:table-cell>
          <table:table-cell table:style-name="ce2" office:value-type="string" calcext:value-type="string">
            <text:p>715 臺南市楠西區梅嶺3-10號</text:p>
          </table:table-cell>
          <table:table-cell table:style-name="ce2" office:value-type="string" calcext:value-type="string">
            <text:p>+886-6-6900399</text:p>
          </table:table-cell>
          <table:table-cell table:style-name="ce2"/>
          <table:table-cell table:style-name="ce2" office:value-type="string" calcext:value-type="string">
            <text:p>23.18503</text:p>
          </table:table-cell>
          <table:table-cell table:style-name="ce2" office:value-type="string" calcext:value-type="string">
            <text:p>120.53383</text:p>
          </table:table-cell>
          <table:table-cell table:style-name="ce2"/>
          <table:table-cell table:style-name="ce2" office:value-type="string" calcext:value-type="string">
            <text:p>生態教育、風景區</text:p>
          </table:table-cell>
          <table:table-cell table:style-name="ce2" office:value-type="string" calcext:value-type="string">
            <text:p>2022-12-05 15:59:11</text:p>
          </table:table-cell>
        </table:table-row>
        <table:table-row table:style-name="ro1">
          <table:table-cell table:style-name="ce2" office:value-type="string" calcext:value-type="string">
            <text:p>551</text:p>
          </table:table-cell>
          <table:table-cell table:style-name="ce2" office:value-type="string" calcext:value-type="string">
            <text:p>zh-tw</text:p>
          </table:table-cell>
          <table:table-cell table:style-name="ce2" office:value-type="string" calcext:value-type="string">
            <text:p>玉山寶光聖堂</text:p>
          </table:table-cell>
          <table:table-cell table:style-name="ce2"/>
          <table:table-cell table:style-name="ce2" office:value-type="string" calcext:value-type="string">
            <text:p>一貫道寶光組的信仰中心 南化玉山寶光聖堂是「一貫道」寶光組在臺南的道場，發起人王壽（王壽老前人）考量一貫道在戰後傳入臺灣，至1970年代，陸續有道親（信眾）老成凋謝，需要同道的清修人員協助身後事，並以符合信仰的方式辦理，因此開始有覓地蓋設寶塔的想法。</text:p>
            <text:p>在信眾的捐贈下，取得南化鄉玉山村的一塊土地，先是建設「玉光寶塔」供放置靈骨，同時在附近建立「寶光聖堂」（前殿），作為信仰的道場，其建立更是由眾道親義務幫忙、合力建設而成，動工之初的整地階段，尚未使用機械化工具，全以鋤頭、畚箕代替，終於在1975年寶塔建立完成，1976年聖堂也完工。 後續香客大樓、三寶池、無極天母殿（後殿）、九龍壁、擋土牆等建築與景觀陸續完工，是為臺灣最大的一貫道場。</text:p>
            <text:p>&amp;nbsp;</text:p>
            <text:p>主祀：無極老母</text:p>
            <text:p>配祀：無</text:p>
            <text:p>藝品導覽：龍華大會浮雕</text:p>
            <text:p>鑑賞重點：眾神群聚的龍華大會</text:p>
            <text:p>玉山寶光聖堂是一貫道的道場，在一貫道的信仰裡，相信祖師彌勒尊佛在末劫年的「龍華大會」中會按功定果，浮雕畫的便是本次聚會場景。在此次聚會中，出席者有三界十方萬佛菩薩、諸天神聖、五教聖人（道教太上老君、儒教孔子、佛教釋迦牟尼佛、基督教耶穌、回教穆罕默德）、白陽佛子（指一貫道信眾，位於浮雕正中央），福祿壽星與天女也會獻上瓊漿玉液給祖師彌勒尊佛。 這幅浮雕長達115.20公尺，是郭柏川的弟子陳峰永所設計，希望藉由「龍華大會」的預示場景，激起信眾潛心修道之心。</text:p>
            <text:p>圖說：龍華大會浮雕，局部</text:p>
            <text:p>圖說：龍華大會浮雕，局部</text:p>
            <text:p>圖說：龍華大會浮雕，局部</text:p>
            <text:p>圖說：龍華大會浮雕，局部</text:p>
            <text:p>圖說：龍華大會浮雕，局部</text:p>
            <text:p>圖說：龍華大會浮雕，局部</text:p>
            <text:p>藝品導覽：三陽開泰石雕</text:p>
            <text:p>鑑賞重點：斬雕刀法的石雕作品</text:p>
            <text:p>位於殿後的「三陽開泰」石雕作品，除了有著現代人在過年時，祝賀新的一年可以擁有佳運的吉祥意涵，在一貫道中，有著「青陽、紅陽、白陽」三個時期，現在則是屬於「三陽」，也就是第三期的「白陽期」，意味著太平盛世的降臨。 在這組作品中，「陽」以諧音「羊」的形象替代，在技法上，採用「斬雕刀法」，即是採用西畫筆法的素描原理，切塊為面，而以國畫線條的美感為根基，將兩者合一，使得造型看起來堅毅有力。</text:p>
            <text:p>圖說：「三陽開泰」石雕</text:p>
            <text:p>圖說：「三陽開泰」石雕</text:p>
            <text:p>圖說：「三陽開泰」石雕，特寫</text:p>
          </table:table-cell>
          <table:table-cell table:style-name="ce2" office:value-type="string" calcext:value-type="string">
            <text:p>週一~週日08:30~16:30</text:p>
          </table:table-cell>
          <table:table-cell table:style-name="ce2" office:value-type="string" calcext:value-type="string">
            <text:p>南化區</text:p>
          </table:table-cell>
          <table:table-cell table:style-name="ce2" office:value-type="string" calcext:value-type="string">
            <text:p>716 臺南市南化區玉山里17-1號</text:p>
          </table:table-cell>
          <table:table-cell table:style-name="ce2" office:value-type="string" calcext:value-type="string">
            <text:p>+886-6-5772229</text:p>
          </table:table-cell>
          <table:table-cell table:style-name="ce2"/>
          <table:table-cell table:style-name="ce2" office:value-type="string" calcext:value-type="string">
            <text:p>23.06905</text:p>
          </table:table-cell>
          <table:table-cell table:style-name="ce2" office:value-type="string" calcext:value-type="string">
            <text:p>120.51457</text:p>
          </table:table-cell>
          <table:table-cell table:style-name="ce2"/>
          <table:table-cell table:style-name="ce2" office:value-type="string" calcext:value-type="string">
            <text:p>在地藝文</text:p>
          </table:table-cell>
          <table:table-cell table:style-name="ce2" office:value-type="string" calcext:value-type="string">
            <text:p>2022-12-05 16:04:53</text:p>
          </table:table-cell>
        </table:table-row>
        <table:table-row table:style-name="ro1">
          <table:table-cell table:style-name="ce2" office:value-type="string" calcext:value-type="string">
            <text:p>553</text:p>
          </table:table-cell>
          <table:table-cell table:style-name="ce2" office:value-type="string" calcext:value-type="string">
            <text:p>zh-tw</text:p>
          </table:table-cell>
          <table:table-cell table:style-name="ce2" office:value-type="string" calcext:value-type="string">
            <text:p>南部科學園區</text:p>
          </table:table-cell>
          <table:table-cell table:style-name="ce2"/>
          <table:table-cell table:style-name="ce2" office:value-type="string" calcext:value-type="string">
            <text:p>南部科學園區是南台灣重要的高科技科學園區，以自然與生態並存做為開發的理念，整個園區綠意盎然，到處充滿植栽與草皮，加上在園區內廣設生態豐富的滯洪池，以及擁有獨特民族風格的西拉雅廣場，遍布各處的裝置藝術品，加上生態保護區，讓南部科學園區像是一座擁有美麗大公園的自然生態藝術博物館，更是重要的環境教育設施場所。</text:p>
            <text:p>常見遊客在南科區域內的湖畔散步，目前園區共有3個生態湖，分別是道爺湖、霞客湖、迎曦湖，湖畔常見成群鳥兒覓食停留，且根據地形位置有不同的景觀設計。其他較受歡迎的還有西拉雅大道上有如斜張橋的人行天橋與一旁的入口意象公共藝術、迎曦湖畔的巨龍造型像以及南科管理局前許多造型可愛的台灣犬藝術裝置，讓嚴肅的南科管理局多了分輕鬆活潑，也讓很多遊客拍照停留。</text:p>
          </table:table-cell>
          <table:table-cell table:style-name="ce2" office:value-type="string" calcext:value-type="string">
            <text:p>全年開放</text:p>
          </table:table-cell>
          <table:table-cell table:style-name="ce2" office:value-type="string" calcext:value-type="string">
            <text:p>新市區</text:p>
          </table:table-cell>
          <table:table-cell table:style-name="ce2" office:value-type="string" calcext:value-type="string">
            <text:p>744 臺南市新市區南科三路22號</text:p>
          </table:table-cell>
          <table:table-cell table:style-name="ce2" office:value-type="string" calcext:value-type="string">
            <text:p>+886-6-5051001</text:p>
          </table:table-cell>
          <table:table-cell table:style-name="ce2" office:value-type="string" calcext:value-type="string">
            <text:p>+886-6-505-0470</text:p>
          </table:table-cell>
          <table:table-cell table:style-name="ce2" office:value-type="string" calcext:value-type="string">
            <text:p>23.10146</text:p>
          </table:table-cell>
          <table:table-cell table:style-name="ce2" office:value-type="string" calcext:value-type="string">
            <text:p>120.28201</text:p>
          </table:table-cell>
          <table:table-cell table:style-name="ce2"/>
          <table:table-cell table:style-name="ce2" office:value-type="string" calcext:value-type="string">
            <text:p>在地藝文</text:p>
          </table:table-cell>
          <table:table-cell table:style-name="ce2" office:value-type="string" calcext:value-type="string">
            <text:p>2022-12-05 15:57:07</text:p>
          </table:table-cell>
        </table:table-row>
        <table:table-row table:style-name="ro1">
          <table:table-cell table:style-name="ce2" office:value-type="string" calcext:value-type="string">
            <text:p>554</text:p>
          </table:table-cell>
          <table:table-cell table:style-name="ce2" office:value-type="string" calcext:value-type="string">
            <text:p>zh-tw</text:p>
          </table:table-cell>
          <table:table-cell table:style-name="ce2" office:value-type="string" calcext:value-type="string">
            <text:p>善化慶安宮</text:p>
          </table:table-cell>
          <table:table-cell table:style-name="ce2" office:value-type="string" calcext:value-type="string">
            <text:p>慶安宮建廟於西元1810年，為市定古蹟，前身為奉祀五文昌的文昌祠，但文昌祠在1862年嘉南大地震毀壞後重新擴大規模改建為媽祖廟</text:p>
          </table:table-cell>
          <table:table-cell table:style-name="ce2" office:value-type="string" calcext:value-type="string">
            <text:p/>
            <text:p>掀開善化古老的一頁</text:p>
            <text:p>想到善化，首先浮現在腦海的，是能飲生啤的善化啤酒廠、唯一保留生產線的善化糖廠、牛肉湯的產地，或是每逢二、五、八（日期含2、5、8號）才開市的牛墟市集。但若要更深入善化，不能錯過的是清領時期即矗立至今的慶安宮。 主祀天上聖母-媽祖，同時也是地方講學的中心，慶安宮的廟宇裝飾藝術，每一處都是精品。從入口三川殿的精緻木雕，到正殿古色古香的藻井，牆上畫的是國寶級藝師潘春源的壁畫，永靖江清露的泥塑，保留了戰後初期各領域藝師的作品。沒有太多現代富麗堂皇的裝飾，在善化慶安宮，至今仍能閱讀到清領時期以來，地方人文薈萃的風景。</text:p>
            <text:p>主祀：天上聖母-媽祖</text:p>
            <text:p>配祀：關聖帝君、五文昌帝君、神農大帝、福德正神、註生娘娘、十二婆姐、馬使爺、玉皇大帝、三官大帝、南斗星君、北斗星君、觀世音菩薩、十八羅漢、張天師、太歲星君、財神爺、順風耳、千里眼、虎爺</text:p>
            <text:p>藝品導覽：螭虎窗櫺</text:p>
            <text:p>鑑賞重點：找找躲在窗框裡的龍</text:p>
            <text:p>傳說中龍有九個兒子，其中一個兒子叫螭虎（又稱「夔龍」），是避邪的瑞獸。螭虎的台語發音近似「祈福」，當把螭虎與香爐（「爐」的台語諧音「祿」）結合，「螭虎爐」就成了「祈福祿」。傳統建築的匠師，將這樣的吉祥意涵轉化為木雕，讓螭虎、香爐成為雕刻圖案；而在窗框內的木雕透雕手法，也會為窗戶帶來通風的效果。 仔細觀察，慶安宮的窗櫺內，共有六隻螭虎團團圍繞著香爐，四周還加碼雕刻了蝙蝠，帶來福氣。</text:p>
            <text:p>圖說：「螭虎窗櫺」找找躲在窗框裡的龍</text:p>
            <text:p>藝品導覽：老鼠偷吃葡萄木雕</text:p>
            <text:p>鑑賞重點：老鼠偷吃葡萄</text:p>
            <text:p>慶安宮三川殿的木雕作品，除了有人物、神獸，其實還躲了老鼠。就在三川殿左右廊牆上的長方形木雕內，雕刻了十二串葡萄和六隻老鼠。為什麼要雕刻老鼠這個一般認為「人人喊打」的動物呢？有一個說法是：老鼠是最會生育的動物，而葡萄有著一大串果實，又有著藤蔓，因此象徵著「多子」和「延綿」。另一個說法是，老鼠為子神，為天干之首，屬陽性；葡萄因為多子，屬陰性，當老鼠吃葡萄，就暗喻著陰陽相交。</text:p>
            <text:p>圖說：「老鼠偷吃葡萄木雕」特寫</text:p>
            <text:p>圖說：「老鼠偷吃葡萄木雕」</text:p>
            <text:p>藝品導覽：仙女木雕</text:p>
            <text:p>鑑賞重點：仙女排排迎接</text:p>
            <text:p>想像在大門前，有一整排美麗的女子迎接你⋯⋯這個場景可能只有在廣告或著百貨公司的門前才能看到，但在慶安宮，抬頭觀察，其實有著一排「貨真價實」的仙女，每天在廟門前迎接來來往往的信眾。 仙女有兩種，一種是正面朝向前方、手捧香爐。在傳統建築的功能上，雕刻仙女，其實是為了遮掩榫接的接縫，在匠師的精雕細琢下，反而成了可以細細品味的雕刻作品。而另一種仙女，面朝向下，猶如起飛的姿勢，手捧著鮮花，每一尊都有穿著不同顏色的衣服，與大象交錯排列。</text:p>
            <text:p>圖說：站立造型「仙女木雕」龍邊</text:p>
            <text:p>圖說：站立造型「仙女木雕」虎邊</text:p>
            <text:p>圖說：飛天造型「仙女木雕」龍邊</text:p>
            <text:p>圖說：飛天造型「仙女木雕」虎邊</text:p>
            <text:p>藝品導覽：洋人木雕</text:p>
            <text:p>鑑賞重點：洋人暗示了廟宇的身世？</text:p>
            <text:p>在三川殿的樑柱下方，有四座長相明顯為外國人的木雕人像，每個人像都是兩兩成對，有的金髮、有的留了八字鬍、有的帶著高帽、有的戴了耳環，分別騎著大象、獅子、老虎等瑞獸，而每一尊的動作，都是以頭頂著或以手扛著木頭的拱，又可稱作「憨番扛大杉」，功能類似常見的「憨番扛廟角」，只不過扛的是木頭。 至於為什麼要做西洋人造型呢？或許是匠師為了呼應慶安宮的廟址，在荷治時期曾作為「荷語教習所」（另一說為傳授荷語的天主教堂）的歷史，因此在荷蘭人撤退後，阿Q精神地請荷蘭人擔任「扛大杉」的工作吧？</text:p>
            <text:p>圖說：騎獅「洋人木雕」</text:p>
            <text:p>圖說：騎象「洋人木雕」</text:p>
            <text:p>圖說：騎虎「洋人木雕」</text:p>
            <text:p>圖說：騎虎「洋人木雕」</text:p>
            <text:p>藝品導覽：石獅</text:p>
            <text:p>鑑賞重點：笑臉迎人的獅子</text:p>
            <text:p>幾乎每一座傳統廟宇都有石獅子的存在，在手工雕刻的時代，每一尊獅子的造型都是獨一無二的。而慶安宮前的這一對獅子，推測雕造於清同治年間，造型小巧（相較於近代的獅子越做越大），公獅獅口微張、母獅含蓄閉口公獅腳踏繡球，上面雕有古銅錢，象徵著「圓滿結綵」和帶來財富。兩隻獅子都向中間微傾，挺著上半身面向來者。本來獅子應是鎮守廟宇、有著威嚇作用，但從慶安宮討喜的獅子造型來看，更像是帶來吉祥意涵的聖獸。</text:p>
            <text:p>圖說：笑臉迎人的獅子</text:p>
            <text:p>圖說：慶安宮「石獅」公獅</text:p>
            <text:p>圖說：慶安宮「石獅」母獅</text:p>
            <text:p>​​​​​​</text:p>
            <text:p/>
          </table:table-cell>
          <table:table-cell table:style-name="ce2" office:value-type="string" calcext:value-type="string">
            <text:p>週一~週日09:00~17:30</text:p>
          </table:table-cell>
          <table:table-cell table:style-name="ce2" office:value-type="string" calcext:value-type="string">
            <text:p>善化區</text:p>
          </table:table-cell>
          <table:table-cell table:style-name="ce2" office:value-type="string" calcext:value-type="string">
            <text:p>741 臺南市善化區中山路470號</text:p>
          </table:table-cell>
          <table:table-cell table:style-name="ce2" office:value-type="string" calcext:value-type="string">
            <text:p>+886-6-5817547</text:p>
          </table:table-cell>
          <table:table-cell table:style-name="ce2"/>
          <table:table-cell table:style-name="ce2" office:value-type="string" calcext:value-type="string">
            <text:p>23.13252</text:p>
          </table:table-cell>
          <table:table-cell table:style-name="ce2" office:value-type="string" calcext:value-type="string">
            <text:p>120.28989</text:p>
          </table:table-cell>
          <table:table-cell table:style-name="ce2"/>
          <table:table-cell table:style-name="ce2" office:value-type="string" calcext:value-type="string">
            <text:p>宗教廟宇</text:p>
          </table:table-cell>
          <table:table-cell table:style-name="ce2" office:value-type="string" calcext:value-type="string">
            <text:p>2022-12-05 16:02:18</text:p>
          </table:table-cell>
        </table:table-row>
        <table:table-row table:style-name="ro1">
          <table:table-cell table:style-name="ce2" office:value-type="string" calcext:value-type="string">
            <text:p>556</text:p>
          </table:table-cell>
          <table:table-cell table:style-name="ce2" office:value-type="string" calcext:value-type="string">
            <text:p>zh-tw</text:p>
          </table:table-cell>
          <table:table-cell table:style-name="ce2" office:value-type="string" calcext:value-type="string">
            <text:p>善化啤酒觀光工廠</text:p>
          </table:table-cell>
          <table:table-cell table:style-name="ce2" office:value-type="string" calcext:value-type="string">
            <text:p>「什麼尚青?」「咱ㄟ台灣、咱的啤酒」，吸一口空氣中瀰漫的麥芽發酵氣味，知道善化成功啤酒廠已經到了！這裡專門生產遠近馳名的台灣啤酒，熟、生啤酒都是這裡的暢銷產品，廣受好評的金牌台灣啤酒，不要懷疑，就是這裡沒錯，來到這邊可以滿足啤酒暢快痛飲的感覺外，還有各式拌手禮酒類禮盒、啤酒香腸、啤酒豬腳等，尤其是用啤酒酵母做的麵包，Q勁十足，真是讓您現場有得喝、有得吃，還可以帶回家繼續享用這般美味。</text:p>
          </table:table-cell>
          <table:table-cell table:style-name="ce2" office:value-type="string" calcext:value-type="string">
            <text:p>善化啤酒廠為台灣菸酒公司在台灣南部的生產重鎮，從西元2005年起便改以多角化方式來發展，從製造啤酒的工廠細心規劃成為啤酒文化園區，成為全台第一座以啤酒做為主題的觀光酒廠。</text:p>
            <text:p>遊客來到這裡，除了可以參觀啤酒文化館外，還附有餐飲服務和台灣菸酒公司自家生產的其它產品，例如酒粕面膜等，當然，讓遊客絡繹不絕的主因，是隨時提供最新鮮現榨的台灣啤酒喲！當中最特別是「善化啤酒廠」獨家專賣的「芒果啤酒」，在炎熱的夏天來上一杯，非常清涼暢快呢！</text:p>
            <text:p>善化啤酒廠文化園區─啤酒文物館，裡頭擺放了製造啤酒的器具還有小麥從收割、製作、發酵、釀成啤酒的過程，完整的圖片和文字說明讓遊客們能更清楚的瞭解啤酒的製作過程。​</text:p>
            <text:p>※展售中心營業時間：週一~週日09:00&amp;ndash;17:00</text:p>
            <text:p>▲友善空間：</text:p>
            <text:p>無障礙停車位：3格</text:p>
            <text:p>無障礙廁所：2間</text:p>
          </table:table-cell>
          <table:table-cell table:style-name="ce2" office:value-type="string" calcext:value-type="string">
            <text:p>週一~週日09:00~1７:00</text:p>
          </table:table-cell>
          <table:table-cell table:style-name="ce2" office:value-type="string" calcext:value-type="string">
            <text:p>善化區</text:p>
          </table:table-cell>
          <table:table-cell table:style-name="ce2" office:value-type="string" calcext:value-type="string">
            <text:p>741 臺南市善化區成功路2號</text:p>
          </table:table-cell>
          <table:table-cell table:style-name="ce2" office:value-type="string" calcext:value-type="string">
            <text:p>+886-6-5838511</text:p>
          </table:table-cell>
          <table:table-cell table:style-name="ce2" office:value-type="string" calcext:value-type="string">
            <text:p>+886-6-5838517</text:p>
          </table:table-cell>
          <table:table-cell table:style-name="ce2" office:value-type="string" calcext:value-type="string">
            <text:p>23.12728</text:p>
          </table:table-cell>
          <table:table-cell table:style-name="ce2" office:value-type="string" calcext:value-type="string">
            <text:p>120.31926</text:p>
          </table:table-cell>
          <table:table-cell table:style-name="ce2"/>
          <table:table-cell table:style-name="ce2" office:value-type="string" calcext:value-type="string">
            <text:p>觀光工廠、無障礙設施</text:p>
          </table:table-cell>
          <table:table-cell table:style-name="ce2" office:value-type="string" calcext:value-type="string">
            <text:p>2022-11-30 12:00:06</text:p>
          </table:table-cell>
        </table:table-row>
        <table:table-row table:style-name="ro1">
          <table:table-cell table:style-name="ce2" office:value-type="string" calcext:value-type="string">
            <text:p>558</text:p>
          </table:table-cell>
          <table:table-cell table:style-name="ce2" office:value-type="string" calcext:value-type="string">
            <text:p>zh-tw</text:p>
          </table:table-cell>
          <table:table-cell table:style-name="ce2" office:value-type="string" calcext:value-type="string">
            <text:p>鄭成功墓址紀念碑</text:p>
          </table:table-cell>
          <table:table-cell table:style-name="ce2" table:number-columns-repeated="2" office:value-type="string" calcext:value-type="string">
            <text:p>鄭成功、鄭經父子墓遺址，高拱乾《臺灣府志》所載[葬於台灣縣武定里洲仔尾]即今永康區鹽洲里，清康熙38年(1699)奉旨歸葬福建南安，前台南縣政府於1980年，建置「鄭成功紀念碑」於此以茲紀念。</text:p>
          </table:table-cell>
          <table:table-cell table:style-name="ce2" office:value-type="string" calcext:value-type="string">
            <text:p>全天開放</text:p>
          </table:table-cell>
          <table:table-cell table:style-name="ce2" office:value-type="string" calcext:value-type="string">
            <text:p>永康區</text:p>
          </table:table-cell>
          <table:table-cell table:style-name="ce2" office:value-type="string" calcext:value-type="string">
            <text:p>710 臺南市永康區鹽洲里國聖街</text:p>
          </table:table-cell>
          <table:table-cell table:style-name="ce2" office:value-type="string" calcext:value-type="string">
            <text:p>+886-6-2010308</text:p>
          </table:table-cell>
          <table:table-cell table:style-name="ce2"/>
          <table:table-cell table:style-name="ce2" office:value-type="string" calcext:value-type="string">
            <text:p>23.03693</text:p>
          </table:table-cell>
          <table:table-cell table:style-name="ce2" office:value-type="string" calcext:value-type="string">
            <text:p>120.22897</text:p>
          </table:table-cell>
          <table:table-cell table:style-name="ce2"/>
          <table:table-cell table:style-name="ce2" office:value-type="string" calcext:value-type="string">
            <text:p>歷史古蹟</text:p>
          </table:table-cell>
          <table:table-cell table:style-name="ce2" office:value-type="string" calcext:value-type="string">
            <text:p>2019-09-18 17:41:50</text:p>
          </table:table-cell>
        </table:table-row>
        <table:table-row table:style-name="ro1">
          <table:table-cell table:style-name="ce2" office:value-type="string" calcext:value-type="string">
            <text:p>559</text:p>
          </table:table-cell>
          <table:table-cell table:style-name="ce2" office:value-type="string" calcext:value-type="string">
            <text:p>zh-tw</text:p>
          </table:table-cell>
          <table:table-cell table:style-name="ce2" office:value-type="string" calcext:value-type="string">
            <text:p>新化老街</text:p>
          </table:table-cell>
          <table:table-cell table:style-name="ce2" office:value-type="string" calcext:value-type="string">
            <text:p>新化老街從日治時期就是一個台南山區入口的重要政經中心，現金保留許多仿巴洛克式的老洋樓，曾獲全國歷史建築百景票選的第2名</text:p>
          </table:table-cell>
          <table:table-cell table:style-name="ce2" office:value-type="string" calcext:value-type="string">
            <text:p>日治時代的台南州新化郡，包含了新化街、善化街、新市庄、安定庄、山上庄、玉井庄、楠西庄、南化庄、左鎮庄，這都是熟悉的地名，也表示新化從日治時期就是一個台南山區入口的重要政經中心，可以想像一下當時的商賈雲集與繁華，日人、漢人與平埔族群間的來往。</text:p>
            <text:p>也因此興建了大批洋樓、街屋，形成繁榮的商店街，交易極為熱絡。走上今日的新化老街，從保留下的老洋樓，仿巴洛克式的立面建築，講究的花紋與雕飾，不經意的發現這邊的商家多為幾十年歷史的老商號，與老街上現代便利商店7-11比較起來，光線雖不明亮，貨品排列也隨性，但走進每家商號，卻令人回想起小時候穿梭在雜貨店中，店家吆喝買賣的情景，彷彿當年的榮景在歲月痕跡中再度顯現。</text:p>
          </table:table-cell>
          <table:table-cell table:style-name="ce2" office:value-type="string" calcext:value-type="string">
            <text:p>全天開放</text:p>
          </table:table-cell>
          <table:table-cell table:style-name="ce2" office:value-type="string" calcext:value-type="string">
            <text:p>新化區</text:p>
          </table:table-cell>
          <table:table-cell table:style-name="ce2" office:value-type="string" calcext:value-type="string">
            <text:p>712 臺南市新化區中正路336~441號</text:p>
          </table:table-cell>
          <table:table-cell table:style-name="ce2" office:value-type="string" calcext:value-type="string">
            <text:p>+886-6-5905009</text:p>
          </table:table-cell>
          <table:table-cell table:style-name="ce2"/>
          <table:table-cell table:style-name="ce2" office:value-type="string" calcext:value-type="string">
            <text:p>23.03587</text:p>
          </table:table-cell>
          <table:table-cell table:style-name="ce2" office:value-type="string" calcext:value-type="string">
            <text:p>120.30803</text:p>
          </table:table-cell>
          <table:table-cell table:style-name="ce2"/>
          <table:table-cell table:style-name="ce2" office:value-type="string" calcext:value-type="string">
            <text:p>歷史古蹟</text:p>
          </table:table-cell>
          <table:table-cell table:style-name="ce2" office:value-type="string" calcext:value-type="string">
            <text:p>2022-12-05 15:51:51</text:p>
          </table:table-cell>
        </table:table-row>
        <table:table-row table:style-name="ro1">
          <table:table-cell table:style-name="ce2" office:value-type="string" calcext:value-type="string">
            <text:p>560</text:p>
          </table:table-cell>
          <table:table-cell table:style-name="ce2" office:value-type="string" calcext:value-type="string">
            <text:p>zh-tw</text:p>
          </table:table-cell>
          <table:table-cell table:style-name="ce2" office:value-type="string" calcext:value-type="string">
            <text:p>楊逵紀念館</text:p>
          </table:table-cell>
          <table:table-cell table:style-name="ce2" office:value-type="string" calcext:value-type="string">
            <text:p>楊逵先生是台灣在日治時期，文學作品被填入教科書的第一人，是新化當地非常受到尊重的文學作家，可說是新化人的驕傲之一</text:p>
          </table:table-cell>
          <table:table-cell table:style-name="ce2" office:value-type="string" calcext:value-type="string">
            <text:p>楊逵先生是台灣在日治時期，文學作品被填入教科書的第一人，是新化當地非常受到尊重的文學作家，可說是新化人的驕傲之一，位在新化街役場旁的楊逵紀念館，進門一定要細看的就是當時楊逵老師用的桌椅，木桌子上有一處特別凹陷的地方，據說是因為楊逵先生習慣在寫作時手肘撐著桌面思考，每天磨啊磨的，後來那邊最常接觸的地方就凹陷下去了，讓人不得不佩服楊逵老師對於文學創作的精神，共有兩層樓的楊逵紀念館中除了保存一些他生前常用的物品及生平事蹟以外，二樓還有許多楊逵先生的文學作品可以欣賞，建議來此處可以先預約，館方會請導覽老師講解楊逵的生平，解釋他的作品，這樣參觀起來會更有深度，來此也要記得順訪隔壁的歐威電影館及新化街役場喔。</text:p>
          </table:table-cell>
          <table:table-cell table:style-name="ce2" office:value-type="string" calcext:value-type="string">
            <text:p>09:00~12:00、14:00~17:00， 週一、國定假日休館</text:p>
          </table:table-cell>
          <table:table-cell table:style-name="ce2" office:value-type="string" calcext:value-type="string">
            <text:p>新化區</text:p>
          </table:table-cell>
          <table:table-cell table:style-name="ce2" office:value-type="string" calcext:value-type="string">
            <text:p>712 臺南市新化區中正路488號</text:p>
          </table:table-cell>
          <table:table-cell table:style-name="ce2" office:value-type="string" calcext:value-type="string">
            <text:p>+886-6-5908865</text:p>
          </table:table-cell>
          <table:table-cell table:style-name="ce2"/>
          <table:table-cell table:style-name="ce2" office:value-type="string" calcext:value-type="string">
            <text:p>23.03784</text:p>
          </table:table-cell>
          <table:table-cell table:style-name="ce2" office:value-type="string" calcext:value-type="string">
            <text:p>120.30745</text:p>
          </table:table-cell>
          <table:table-cell table:style-name="ce2"/>
          <table:table-cell table:style-name="ce2" office:value-type="string" calcext:value-type="string">
            <text:p>在地藝文</text:p>
          </table:table-cell>
          <table:table-cell table:style-name="ce2" office:value-type="string" calcext:value-type="string">
            <text:p>2022-12-05 16:02:21</text:p>
          </table:table-cell>
        </table:table-row>
        <table:table-row table:style-name="ro1">
          <table:table-cell table:style-name="ce2" office:value-type="string" calcext:value-type="string">
            <text:p>561</text:p>
          </table:table-cell>
          <table:table-cell table:style-name="ce2" office:value-type="string" calcext:value-type="string">
            <text:p>zh-tw</text:p>
          </table:table-cell>
          <table:table-cell table:style-name="ce2" office:value-type="string" calcext:value-type="string">
            <text:p>新化街役場1934街役場古蹟餐坊</text:p>
          </table:table-cell>
          <table:table-cell table:style-name="ce2" office:value-type="string" calcext:value-type="string">
            <text:p>目前是餐廳的街役場也是新化很具代表性的古蹟建築之一，建築就興建於1934年，裡面的屋頂都還保留著原本的模樣</text:p>
          </table:table-cell>
          <table:table-cell table:style-name="ce2" office:value-type="string" calcext:value-type="string">
            <text:p>目前是餐廳的街役場也是新化很具代表性的古蹟建築之一，如其名1934街役場古蹟餐坊，建築就興建於1934年，裡面的屋頂都還保留著原本的模樣，從外觀一看之下，實在有些難想像到裡面居然有這麼多木造的部分，進到街役場有一處必看的重點，會發現屋子某些部分採用透明玻璃作為地板，底下有很多粗大的麻繩，還記得嗎? 當時新化人合力用繩子將整棟古蹟建築移開，才免除當時為興建停車場而被拆除的命運，現在這些繩子就是當初新化人們合力熱血的見證，只要有心，很多美麗的歷史建物都可以好好的保存下來並成為當地的重要地標，無論是外觀或內部都保留的很棒的街役場餐廳，復古風情相當濃厚，來到新化別忘了進來喝個下午茶。</text:p>
          </table:table-cell>
          <table:table-cell table:style-name="ce2" office:value-type="string" calcext:value-type="string">
            <text:p>11:00~22:00 (週一公休)</text:p>
          </table:table-cell>
          <table:table-cell table:style-name="ce2" office:value-type="string" calcext:value-type="string">
            <text:p>新化區</text:p>
          </table:table-cell>
          <table:table-cell table:style-name="ce2" office:value-type="string" calcext:value-type="string">
            <text:p>712 臺南市新化區中正路500號</text:p>
          </table:table-cell>
          <table:table-cell table:style-name="ce2" office:value-type="string" calcext:value-type="string">
            <text:p>+886-6-5905599</text:p>
          </table:table-cell>
          <table:table-cell table:style-name="ce2"/>
          <table:table-cell table:style-name="ce2" office:value-type="string" calcext:value-type="string">
            <text:p>23.03818</text:p>
          </table:table-cell>
          <table:table-cell table:style-name="ce2" office:value-type="string" calcext:value-type="string">
            <text:p>120.30735</text:p>
          </table:table-cell>
          <table:table-cell table:style-name="ce2"/>
          <table:table-cell table:style-name="ce2" office:value-type="string" calcext:value-type="string">
            <text:p>歷史古蹟</text:p>
          </table:table-cell>
          <table:table-cell table:style-name="ce2" office:value-type="string" calcext:value-type="string">
            <text:p>2023-03-06 17:04:13</text:p>
          </table:table-cell>
        </table:table-row>
        <table:table-row table:style-name="ro1">
          <table:table-cell table:style-name="ce2" office:value-type="string" calcext:value-type="string">
            <text:p>562</text:p>
          </table:table-cell>
          <table:table-cell table:style-name="ce2" office:value-type="string" calcext:value-type="string">
            <text:p>zh-tw</text:p>
          </table:table-cell>
          <table:table-cell table:style-name="ce2" office:value-type="string" calcext:value-type="string">
            <text:p>虎頭埤風景區</text:p>
          </table:table-cell>
          <table:table-cell table:style-name="ce2"/>
          <table:table-cell table:style-name="ce2" office:value-type="string" calcext:value-type="string">
            <text:p>虎頭埤為台灣第一水庫，超過百年的歷史中有許多文人雅士對它的讚頌，也有著小日月潭的美稱，虎頭埤有如台南市區的後花園般存在著，此處也曾是周杰倫拍攝電影「天台」的場景，1905年虎月吊橋建成後更是增添了湖面的韻味，湖光山色的步道環繞湖畔，不管是散步或騎單車沿途賞景都非常舒服，水庫內的休閒設施也很完善，假日時烤肉區非常熱鬧，有許多家族或親朋好友在此享受野炊烤肉的樂趣，如果烤肉完想留下來在湖畔住一晚也沒問題，露營區可以滿足這層享受，除了沿著環湖步道欣賞湖景以外，也可踏著天鵝船或划著獨木舟悠遊湖面上。</text:p>
            <text:p>清晨與黃昏是虎頭埤不可錯過的賞景時刻，日出與夕陽時湖面千變萬化，令人陶醉。</text:p>
            <text:p>每當夏季阿勃勒盛開，林間掛滿金黃色的花，有如黃金雨的花瓣也會倒映在湖面上，形成一整片金黃的壯麗景致，不管何時都美得令人難以忘懷。</text:p>
            <text:p>交通指引</text:p>
            <text:p>&amp;nbsp;</text:p>
          </table:table-cell>
          <table:table-cell table:style-name="ce2"/>
          <table:table-cell table:style-name="ce2" office:value-type="string" calcext:value-type="string">
            <text:p>新化區</text:p>
          </table:table-cell>
          <table:table-cell table:style-name="ce2" office:value-type="string" calcext:value-type="string">
            <text:p>712 臺南市新化區中興路42巷36號</text:p>
          </table:table-cell>
          <table:table-cell table:style-name="ce2" office:value-type="string" calcext:value-type="string">
            <text:p>+886-6-5901325</text:p>
          </table:table-cell>
          <table:table-cell table:style-name="ce2" office:value-type="string" calcext:value-type="string">
            <text:p>+886-6-590-3897</text:p>
          </table:table-cell>
          <table:table-cell table:style-name="ce2" office:value-type="string" calcext:value-type="string">
            <text:p>23.02712</text:p>
          </table:table-cell>
          <table:table-cell table:style-name="ce2" office:value-type="string" calcext:value-type="string">
            <text:p>120.3361</text:p>
          </table:table-cell>
          <table:table-cell table:style-name="ce2"/>
          <table:table-cell table:style-name="ce2" office:value-type="string" calcext:value-type="string">
            <text:p>休閒農漁、無障礙設施、風景區</text:p>
          </table:table-cell>
          <table:table-cell table:style-name="ce2" office:value-type="string" calcext:value-type="string">
            <text:p>2023-02-13 14:24:37</text:p>
          </table:table-cell>
        </table:table-row>
        <table:table-row table:style-name="ro1">
          <table:table-cell table:style-name="ce2" office:value-type="string" calcext:value-type="string">
            <text:p>564</text:p>
          </table:table-cell>
          <table:table-cell table:style-name="ce2" office:value-type="string" calcext:value-type="string">
            <text:p>zh-tw</text:p>
          </table:table-cell>
          <table:table-cell table:style-name="ce2" office:value-type="string" calcext:value-type="string">
            <text:p>大坑休閒農場</text:p>
          </table:table-cell>
          <table:table-cell table:style-name="ce2" office:value-type="string" calcext:value-type="string">
            <text:p>由傳統農畜轉變成休閒型態的農場，進到農場就可感受到群山環抱，佔地非常廣大，是前往觀看二寮日出雲海時不可錯過的地點</text:p>
          </table:table-cell>
          <table:table-cell table:style-name="ce2" office:value-type="string" calcext:value-type="string">
            <text:p>大坑休閒農場是一處由傳統農畜轉變成休閒型態的農場，一家三代長居在此，進到農場就可感受到親切的人情味，群山環抱，佔地非常廣大，是前往觀看二寮日出雲海時不可錯過的地點。除保留原有農村景物外，沿著周邊山勢開闢了安全的健走登山步道，還有運動休閒的活動設施，走累肚子餓的話還有農場的獨門鋼管雞等各項山珍料理美味可以補充體力。</text:p>
            <text:p>近年接班農場經營的三位美女姊妹花更是致力於園區的美化，浪漫的鵝黃色歐式原木屋，冷熱皆有的山泉游泳池SPA，且運用許多花草植物讓整個農場呈現如小歐洲般的風光，農場內的草地可見許多可愛的小動物自在活動著，有如山林間的小小烏托邦，種種元素都讓許多遠道而來的遊客停不住相機的快門。</text:p>
          </table:table-cell>
          <table:table-cell table:style-name="ce2" office:value-type="string" calcext:value-type="string">
            <text:p>08:00~22:00</text:p>
          </table:table-cell>
          <table:table-cell table:style-name="ce2" office:value-type="string" calcext:value-type="string">
            <text:p>新化區</text:p>
          </table:table-cell>
          <table:table-cell table:style-name="ce2" office:value-type="string" calcext:value-type="string">
            <text:p>712 臺南市新化區大坑里82號</text:p>
          </table:table-cell>
          <table:table-cell table:style-name="ce2" office:value-type="string" calcext:value-type="string">
            <text:p>+886-6-5941555</text:p>
          </table:table-cell>
          <table:table-cell table:style-name="ce2"/>
          <table:table-cell table:style-name="ce2" office:value-type="string" calcext:value-type="string">
            <text:p>23.00697</text:p>
          </table:table-cell>
          <table:table-cell table:style-name="ce2" office:value-type="string" calcext:value-type="string">
            <text:p>120.39028</text:p>
          </table:table-cell>
          <table:table-cell table:style-name="ce2"/>
          <table:table-cell table:style-name="ce2" office:value-type="string" calcext:value-type="string">
            <text:p>休閒農漁</text:p>
          </table:table-cell>
          <table:table-cell table:style-name="ce2" office:value-type="string" calcext:value-type="string">
            <text:p>2022-12-05 15:57:52</text:p>
          </table:table-cell>
        </table:table-row>
        <table:table-row table:style-name="ro1">
          <table:table-cell table:style-name="ce2" office:value-type="string" calcext:value-type="string">
            <text:p>566</text:p>
          </table:table-cell>
          <table:table-cell table:style-name="ce2" office:value-type="string" calcext:value-type="string">
            <text:p>zh-tw</text:p>
          </table:table-cell>
          <table:table-cell table:style-name="ce2" office:value-type="string" calcext:value-type="string">
            <text:p>臺南左鎮化石園區</text:p>
          </table:table-cell>
          <table:table-cell table:style-name="ce2"/>
          <table:table-cell table:style-name="ce2" office:value-type="string" calcext:value-type="string">
            <text:p/>
            <text:p>臺南左鎮化石園區整合原菜寮化石館、自然史教育館以及光榮國小，是全國唯一「館校合一」的化石博物館。結合科學考古、教育推廣以及觀光休憩功能，呈現「化石的原鄉」獨特的自然與人文脈絡，形塑左鎮成為重要的化石研究基地。</text:p>
            <text:p>左鎮化石園區累計收藏猛獁象、劍齒象、古鹿、鱷魚、貝類等海相和陸相生物化石，大量陸相脊椎動物化石出土是一大特色，加上左鎮人頭骨碎片、早坂中國犀復原骨架等蒐藏品，可謂臺灣無可取代的化石寶庫。如今，左鎮化石園區從單一館舍蛻變、擴展為五大館舍。</text:p>
            <text:p>自然教育館模擬左鎮的地層岩壁，在這裡能體驗多元互動裝置，如化石挖掘、河床化石觀察；故事館介紹新化丘陵，展示包含新港文書在內的西拉雅族文物，認識「化石爺爺」陳春木一生採集化石的貢獻；生命演化館呈現海洋生物的搶灘戰，曾經稱霸地球的恐龍坐落在中庭，之後哺乳動物崛起於歷史舞台，見證生命演化的繁盛與衰落；化石館設置擴增實境互動沙盤，能了解菜寮溪流域化石的來源，然而最引人注目的，莫過於早坂中國犀全身骨架化石；探索館揭曉左鎮人之謎，走近化石清修室則能一睹化石的復原實況；到彩繪魔法互動教室，和自己著色的菜寮流域生物群一同玩耍和觸控餵食。</text:p>
          </table:table-cell>
          <table:table-cell table:style-name="ce2" office:value-type="string" calcext:value-type="string">
            <text:p>周三~周一09:00~17:00 (每周二休館)</text:p>
          </table:table-cell>
          <table:table-cell table:style-name="ce2" office:value-type="string" calcext:value-type="string">
            <text:p>左鎮區</text:p>
          </table:table-cell>
          <table:table-cell table:style-name="ce2" office:value-type="string" calcext:value-type="string">
            <text:p>713 臺南市左鎮區榮和里61之1號</text:p>
          </table:table-cell>
          <table:table-cell table:style-name="ce2" office:value-type="string" calcext:value-type="string">
            <text:p>06-5732385;06-5731174</text:p>
          </table:table-cell>
          <table:table-cell table:style-name="ce2" office:value-type="string" calcext:value-type="string">
            <text:p>+886-6-5732677</text:p>
          </table:table-cell>
          <table:table-cell table:style-name="ce2" office:value-type="string" calcext:value-type="string">
            <text:p>23.06418</text:p>
          </table:table-cell>
          <table:table-cell table:style-name="ce2" office:value-type="string" calcext:value-type="string">
            <text:p>120.38925</text:p>
          </table:table-cell>
          <table:table-cell table:style-name="ce2"/>
          <table:table-cell table:style-name="ce2" office:value-type="string" calcext:value-type="string">
            <text:p>地方展館、在地藝文、無障礙設施</text:p>
          </table:table-cell>
          <table:table-cell table:style-name="ce2" office:value-type="string" calcext:value-type="string">
            <text:p>2022-12-05 16:02:24</text:p>
          </table:table-cell>
        </table:table-row>
        <table:table-row table:style-name="ro1">
          <table:table-cell table:style-name="ce2" office:value-type="string" calcext:value-type="string">
            <text:p>568</text:p>
          </table:table-cell>
          <table:table-cell table:style-name="ce2" office:value-type="string" calcext:value-type="string">
            <text:p>zh-tw</text:p>
          </table:table-cell>
          <table:table-cell table:style-name="ce2" office:value-type="string" calcext:value-type="string">
            <text:p>噶瑪噶居寺</text:p>
          </table:table-cell>
          <table:table-cell table:style-name="ce2" office:value-type="string" calcext:value-type="string">
            <text:p>噶瑪噶居寺是藏傳佛教噶居派在台的第一座叢林居寺，建於1986年，由活佛第三世「洛本天津仁波切」開山，為漢藏文化融合的佛寺建築</text:p>
          </table:table-cell>
          <table:table-cell table:style-name="ce2" office:value-type="string" calcext:value-type="string">
            <text:p>臺灣的香格里拉「噶瑪噶居寺」</text:p>
            <text:p>左鎮「噶瑪噶居寺」是臺灣藏傳佛教「噶瑪噶居」傳承最大的叢林道場，屬於藏傳佛教四大教派之一的「噶居」。 「噶居」，為口耳傳承之意，「噶瑪噶居」的意思即為「噶瑪巴所創立的口耳傳承」，是一個不以研讀經典為滿足，注重實修傳承的教派；而道場又簡稱「噶瑪寺」，是創立者「第三世洛本天津」為了紀念「第一世大寶法王杜松虔巴尊者」於1185年在西藏所肇建的「噶瑪寺」。</text:p>
            <text:p>臺灣的香格里拉「噶瑪噶居寺」 寺院座落於左鎮的丘陵地，沿著地勢的起伏，從山門進入後，依序會見到各有特色的佛寺，宏偉的如來殿、中西合併的文殊院、飄有五色旗的舍利塔等，讓來訪者在群山之間更能感到信仰帶來的平靜。</text:p>
            <text:p>&amp;nbsp;</text:p>
            <text:p>主祀：七佛（迦葉佛、拘留孫佛、師棄佛、毗婆師佛、毗舍浮佛、迦那迦牟尼佛、釋迦牟尼佛）、四臂文殊師利、妙音佛母</text:p>
            <text:p>配祀：八大菩薩（彌勒菩薩、觀音菩薩、虛空藏菩薩、地藏王菩薩、文殊菩薩、金剛手菩薩、普賢菩薩、除蓋障菩薩）、目犍連、舍利弗、十六阿羅漢、蓮師（蓮花生大士）、瑜伽部六大天尊（上樂金剛、喜金剛、四臂紅觀音、金剛亥母、大幻化網、敏令金剛薩埵）、瑪哈噶里、財寶天王、象鼻財神</text:p>
            <text:p>藝品導覽：山門</text:p>
            <text:p>鑑賞重點：朝聖的起點，轉心向道的開始</text:p>
            <text:p>位於入口處，山門象徵進入朝聖之路的開始。左鎮噶瑪噶居寺的山門為牌坊式，三層平臺的結構，代表佛教的三乘法門：小乘、大乘、金剛乘。 山門頂端有金色八幅法輪，安立於蓮花寶瓶上，法輪兩側有雌雄雙鹿，法輪象徵佛陀常轉法輪，雙鹿則象徵男女弟子隨佛聞法修學。牌坊的另一面鐫鏤「大手印聖域」&amp;mdash;意思為「保存即身成佛之心法，此地乃聖地之所以為聖地」。</text:p>
            <text:p>圖說：噶瑪噶居寺山門</text:p>
            <text:p>圖說：「法輪雙鹿」山門</text:p>
            <text:p>圖說：「大手印聖域」山門背面</text:p>
            <text:p>藝品導覽：「七佛石雕」</text:p>
            <text:p>鑑賞重點：七佛的莊嚴</text:p>
            <text:p>七佛指的是「南無迦葉佛」、「南無拘留孫佛」、「南無師棄佛」、「南無毗婆師佛」、「南無毗舍浮佛」、「南無迦那迦牟尼佛」、「南無釋迦牟尼佛」，也因為供奉七佛（又稱「七如來」）的關係，故殿名為「如來殿」。聖像每尊高七尺、蓮座寬五尺二，重達兩噸半。細看七佛，每一尊手印有別，嘴角弧線也有不同變化，有微笑、有含悲。 七佛的形象，是創立者「第三世洛本天津」在禪定中憶及七佛尊容，於是指導不丹藝師依定中所見泥塑，依此比例，再請石雕名家王秀杞以白色大理石斧雕而成。</text:p>
            <text:p>圖說：「七佛石雕」</text:p>
            <text:p>圖說：「七佛石雕」側寫</text:p>
            <text:p>藝品導覽：釋迦牟尼佛說法聖像</text:p>
            <text:p>鑑賞重點：臺灣室內大佛之最</text:p>
            <text:p>大佛高十六公尺，端坐於金剛寶座上，右坦袈裟，雙足垂下如彌勒坐姿，而非傳統的金剛跏趺坐（跪坐）。雙手結「說法印」（又稱「轉法輪印」，表示以法輪摧破煩惱，使身心清淨），而非傳統的「觸地印」（手勢向下，是在菩提樹下悟道時，斥退群魔所結的印相），聖像象徵佛陀永在人間說法、佛陀長住娑婆世界。 釋迦牟尼佛說法聖像與七佛石雕、藻井九大壇城，並列為噶瑪噶居寺的藝術三絕。</text:p>
            <text:p>圖說：釋迦牟尼佛說法聖像</text:p>
            <text:p>圖說：釋迦牟尼佛說法聖像</text:p>
            <text:p>&amp;nbsp;</text:p>
            <text:p>藝品導覽：舍利寶塔</text:p>
            <text:p>鑑賞重點：在台南欣賞傳統的藏式佛塔</text:p>
            <text:p>舍利寶塔全名「見即解脫吉祥光塔」，高38米，為傳統藏式佛塔，形制屬於「菩提塔」。銅製塔尖共十三層，高11米，重16噸，象徵初地到十三地菩薩。 塔的二樓，供奉三世佛及釋迦牟尼佛、阿彌陀佛、觀音菩薩，兩側的萬佛牆供奉釋迦牟尼佛。塔的三至五樓，供養本初佛、迦葉佛、釋迦牟尼佛及歷代大寶法王的舍利，安奉佛舍利之寶塔，象徵佛陀身口意與法報化三身。塔內並裝臟萬餘尊蓮師聖像、丹珠爾與甘珠爾大藏經、十億卷舍利塔金剛咒鬘、岩藏佛像、金剛經等無量聖物。 鑑賞重點：繞塔、轉經輪 無論宗教信仰為何，來到舍利寶塔，只要步行右繞塔三圈，就可以成就修行功德。寶塔的四周也設置了204座金色轉經輪，每一個經輪外飾梵文六字大明咒，內裡裝經卷。順時針方向遶塔、轉經輪一圈，等於持誦無量的經文真言，也有助於心靈平靜。</text:p>
            <text:p>圖說：舍利寶塔</text:p>
            <text:p>圖說：舍利寶塔特寫</text:p>
            <text:p>圖說：舍利寶塔</text:p>
            <text:p/>
          </table:table-cell>
          <table:table-cell table:style-name="ce2" office:value-type="string" calcext:value-type="string">
            <text:p>週一~週日08:00~16:00</text:p>
          </table:table-cell>
          <table:table-cell table:style-name="ce2" office:value-type="string" calcext:value-type="string">
            <text:p>左鎮區</text:p>
          </table:table-cell>
          <table:table-cell table:style-name="ce2" office:value-type="string" calcext:value-type="string">
            <text:p>713 臺南市左鎮區左鎮里91-2號</text:p>
          </table:table-cell>
          <table:table-cell table:style-name="ce2" office:value-type="string" calcext:value-type="string">
            <text:p>+886-6-5732103</text:p>
          </table:table-cell>
          <table:table-cell table:style-name="ce2"/>
          <table:table-cell table:style-name="ce2" office:value-type="string" calcext:value-type="string">
            <text:p>23.05372</text:p>
          </table:table-cell>
          <table:table-cell table:style-name="ce2" office:value-type="string" calcext:value-type="string">
            <text:p>120.40005</text:p>
          </table:table-cell>
          <table:table-cell table:style-name="ce2"/>
          <table:table-cell table:style-name="ce2" office:value-type="string" calcext:value-type="string">
            <text:p>宗教廟宇、在地藝文</text:p>
          </table:table-cell>
          <table:table-cell table:style-name="ce2" office:value-type="string" calcext:value-type="string">
            <text:p>2022-12-05 16:00:21</text:p>
          </table:table-cell>
        </table:table-row>
        <table:table-row table:style-name="ro1">
          <table:table-cell table:style-name="ce2" office:value-type="string" calcext:value-type="string">
            <text:p>569</text:p>
          </table:table-cell>
          <table:table-cell table:style-name="ce2" office:value-type="string" calcext:value-type="string">
            <text:p>zh-tw</text:p>
          </table:table-cell>
          <table:table-cell table:style-name="ce2" office:value-type="string" calcext:value-type="string">
            <text:p>二寮日出</text:p>
          </table:table-cell>
          <table:table-cell table:style-name="ce2" office:value-type="string" calcext:value-type="string">
            <text:p>二寮有著全台灣最低海拔的美麗日出斜射光與白堊地形上的竹林雲霧交會，形成如潑墨國畫般的絕美景象</text:p>
          </table:table-cell>
          <table:table-cell table:style-name="ce2" office:value-type="string" calcext:value-type="string">
            <text:p>二寮有著全台灣最低海拔的美麗日出斜射光與白堊地形上的竹林雲霧交會，形成如潑墨國畫般的絕美景象。梅雨季節過後進入夏季型態的雨後天氣隔日就是二寮日出大景的季節，這時段的每天清晨2:00~7:00間，只要晴朗，二寮很難是空無一人的。</text:p>
            <text:p>二寮一直都是夏季日出的攝影聖地，總是在天未亮之前就佔滿了等待日出的遊客及攝影師，從黑暗的星空等到山的那端露出曙光，又等到金黃色的光芒喚醒了整片山林的生命，灑滿白堊竹林的每一處，當還沉浸在無數光線的讚嘆時，還迷戀著飄渺如國畫的山間雲霧時，突然抬頭一看才發現太陽早已過了山頭，二寮日出的迷人之處就是你永遠不知道她今天會以何種姿態出現，有時光芒萬丈有時又霧裡透亮。​</text:p>
          </table:table-cell>
          <table:table-cell table:style-name="ce2" office:value-type="string" calcext:value-type="string">
            <text:p>全天開放</text:p>
          </table:table-cell>
          <table:table-cell table:style-name="ce2" office:value-type="string" calcext:value-type="string">
            <text:p>左鎮區</text:p>
          </table:table-cell>
          <table:table-cell table:style-name="ce2" office:value-type="string" calcext:value-type="string">
            <text:p>713 臺南市左鎮區岡林里31號</text:p>
          </table:table-cell>
          <table:table-cell table:style-name="ce2" office:value-type="string" calcext:value-type="string">
            <text:p>+886-6-5732629</text:p>
          </table:table-cell>
          <table:table-cell table:style-name="ce2"/>
          <table:table-cell table:style-name="ce2" office:value-type="string" calcext:value-type="string">
            <text:p>22.99769</text:p>
          </table:table-cell>
          <table:table-cell table:style-name="ce2" office:value-type="string" calcext:value-type="string">
            <text:p>120.41131</text:p>
          </table:table-cell>
          <table:table-cell table:style-name="ce2"/>
          <table:table-cell table:style-name="ce2" office:value-type="string" calcext:value-type="string">
            <text:p>生態教育</text:p>
          </table:table-cell>
          <table:table-cell table:style-name="ce2" office:value-type="string" calcext:value-type="string">
            <text:p>2022-12-05 16:06:55</text:p>
          </table:table-cell>
        </table:table-row>
        <table:table-row table:style-name="ro1">
          <table:table-cell table:style-name="ce2" office:value-type="string" calcext:value-type="string">
            <text:p>570</text:p>
          </table:table-cell>
          <table:table-cell table:style-name="ce2" office:value-type="string" calcext:value-type="string">
            <text:p>zh-tw</text:p>
          </table:table-cell>
          <table:table-cell table:style-name="ce2" office:value-type="string" calcext:value-type="string">
            <text:p>308高地</text:p>
          </table:table-cell>
          <table:table-cell table:style-name="ce2"/>
          <table:table-cell table:style-name="ce2" office:value-type="string" calcext:value-type="string">
            <text:p>308高地是左鎮草山制高點，在此俯瞰整個月世界的壯麗白堊土山景，能看見壯闊有如月面般蒼涼的景象，每當夏季下過午後陣雨太陽又再度探頭時，山陵間會有層層的薄霧，透著陽光形成有如二寮日出時的斜射光，整片月世界的山頭都被染成金黃色，曾有日本攝影師為了捕捉此處絕美的畫面而在308高地中的民家借宿2個月，直到拍到自己滿意的作品才肯離開。</text:p>
          </table:table-cell>
          <table:table-cell table:style-name="ce2" office:value-type="string" calcext:value-type="string">
            <text:p>全天開放</text:p>
          </table:table-cell>
          <table:table-cell table:style-name="ce2" office:value-type="string" calcext:value-type="string">
            <text:p>左鎮區</text:p>
          </table:table-cell>
          <table:table-cell table:style-name="ce2" office:value-type="string" calcext:value-type="string">
            <text:p>713 臺南市左鎮區草山里</text:p>
          </table:table-cell>
          <table:table-cell table:style-name="ce2" office:value-type="string" calcext:value-type="string">
            <text:p>+886-6-5732629</text:p>
          </table:table-cell>
          <table:table-cell table:style-name="ce2"/>
          <table:table-cell table:style-name="ce2" office:value-type="string" calcext:value-type="string">
            <text:p>22.97747</text:p>
          </table:table-cell>
          <table:table-cell table:style-name="ce2" office:value-type="string" calcext:value-type="string">
            <text:p>120.44265</text:p>
          </table:table-cell>
          <table:table-cell table:style-name="ce2"/>
          <table:table-cell table:style-name="ce2" office:value-type="string" calcext:value-type="string">
            <text:p>生態教育</text:p>
          </table:table-cell>
          <table:table-cell table:style-name="ce2" office:value-type="string" calcext:value-type="string">
            <text:p>2022-12-05 16:14:57</text:p>
          </table:table-cell>
        </table:table-row>
        <table:table-row table:style-name="ro1">
          <table:table-cell table:style-name="ce2" office:value-type="string" calcext:value-type="string">
            <text:p>571</text:p>
          </table:table-cell>
          <table:table-cell table:style-name="ce2" office:value-type="string" calcext:value-type="string">
            <text:p>zh-tw</text:p>
          </table:table-cell>
          <table:table-cell table:style-name="ce2" office:value-type="string" calcext:value-type="string">
            <text:p>保安車站</text:p>
          </table:table-cell>
          <table:table-cell table:style-name="ce2"/>
          <table:table-cell table:style-name="ce2" office:value-type="string" calcext:value-type="string">
            <text:p>建於1899年的保安車站原名車路墘車站，當時位置大約位於現址的南方1.5K處，後因配合車路墘糖廠運輸的方便才遷於現處，是目前台灣保存最好的日治木造車站，站體建築採用阿里山檜木建構而成，至今仍維持昔日樣貌，是鄰近居民與嘉南藥理大學學生們很重要的共同記憶與交通要地。</text:p>
            <text:p>位於寧靜小村內的保安車站在與永康車站共同推出永保安康車票之後，才讓保安車站聲名大噪，加上2001年本土天王吳宗憲推出一首歌曲「永保安康」，MV就在此處取景，也成為不少人追星朝聖的地點。</text:p>
          </table:table-cell>
          <table:table-cell table:style-name="ce2" office:value-type="string" calcext:value-type="string">
            <text:p>全年開放</text:p>
          </table:table-cell>
          <table:table-cell table:style-name="ce2" office:value-type="string" calcext:value-type="string">
            <text:p>仁德區</text:p>
          </table:table-cell>
          <table:table-cell table:style-name="ce2" office:value-type="string" calcext:value-type="string">
            <text:p>717 臺南市仁德區保安里文賢路一段529巷10號</text:p>
          </table:table-cell>
          <table:table-cell table:style-name="ce2" office:value-type="string" calcext:value-type="string">
            <text:p>+886-6-2665988</text:p>
          </table:table-cell>
          <table:table-cell table:style-name="ce2"/>
          <table:table-cell table:style-name="ce2" office:value-type="string" calcext:value-type="string">
            <text:p>22.93298</text:p>
          </table:table-cell>
          <table:table-cell table:style-name="ce2" office:value-type="string" calcext:value-type="string">
            <text:p>120.23165</text:p>
          </table:table-cell>
          <table:table-cell table:style-name="ce2"/>
          <table:table-cell table:style-name="ce2" office:value-type="string" calcext:value-type="string">
            <text:p>在地藝文</text:p>
          </table:table-cell>
          <table:table-cell table:style-name="ce2" office:value-type="string" calcext:value-type="string">
            <text:p>2023-03-14 09:14:43</text:p>
          </table:table-cell>
        </table:table-row>
        <table:table-row table:style-name="ro1">
          <table:table-cell table:style-name="ce2" office:value-type="string" calcext:value-type="string">
            <text:p>572</text:p>
          </table:table-cell>
          <table:table-cell table:style-name="ce2" office:value-type="string" calcext:value-type="string">
            <text:p>zh-tw</text:p>
          </table:table-cell>
          <table:table-cell table:style-name="ce2" office:value-type="string" calcext:value-type="string">
            <text:p>奇美博物館</text:p>
          </table:table-cell>
          <table:table-cell table:style-name="ce2" office:value-type="string" calcext:value-type="string">
            <text:p>位在台南市的奇美博物館為全國西洋美術館館藏最豐富多樣，館內由西洋繪畫雕塑、樂器、古兵器、自然史、古文物等五個部門組成</text:p>
          </table:table-cell>
          <table:table-cell table:style-name="ce2" office:value-type="string" calcext:value-type="string">
            <text:p>當看到這樣的景象，會以為這是歐洲某處宮殿的景致吧，走過陽光下映著彩虹的阿波羅噴泉，穿過護城河上的橋墩，勇猛優雅的白色獅頭一字排開，橋面上莊嚴的奧林帕斯眾神也整齊陳列，走過橋面，博物館正面入口採高聳的圓頂造型及各面不同的希臘列柱設計，這樣的氣勢更能襯托出典藏寶物宮殿的華麗，安置於博物館建築物最高點的「榮耀天使」雕塑，是臨摹法國雕塑家路易‧巴里亞斯(Louis-Ernest Barrias)的作品，這座手持桂冠和號角的榮耀天使，將永遠佇立於奇美館建築的最頂端，象徵守護這塊土地，榮耀世間的美好人事物。</text:p>
            <text:p>在2015年開幕的台南都會公園奇美博物館，主建築正面全長150公尺寬，高42公尺，耗資13億，是奇美集團的許文龍先生建造完成後捐贈給台南市的大禮物，開幕後也成為全台灣遊客甚至是國外遊客的必到之處。</text:p>
            <text:p>佔地9.5公頃的博物館，典藏無數珍貴的國際級藝術品，許文龍先生的大願已然達成「在地的博物館，推展從3歲稚童到9旬阿公阿嬤看得懂、聽得懂的音樂與藝術，一個沒有門檻的美學文化殿堂」到台南就能進到媲美歐洲充滿藝術珍品的殿堂裡，是所有台灣人的福氣。</text:p>
            <text:p>&amp;nbsp;</text:p>
            <text:p>&amp;nbsp;</text:p>
          </table:table-cell>
          <table:table-cell table:style-name="ce2" office:value-type="string" calcext:value-type="string">
            <text:p>▴周三休館</text:p>
            <text:p>▴戶外園區 9:00－18:30（免費自由參觀）</text:p>
            <text:p>▴奇美博物館 9:30－17:30（售票截止 16:30 / 最後入場 17:00）</text:p>
          </table:table-cell>
          <table:table-cell table:style-name="ce2" office:value-type="string" calcext:value-type="string">
            <text:p>仁德區</text:p>
          </table:table-cell>
          <table:table-cell table:style-name="ce2" office:value-type="string" calcext:value-type="string">
            <text:p>717 臺南市仁德區文華路二段66號</text:p>
          </table:table-cell>
          <table:table-cell table:style-name="ce2" office:value-type="string" calcext:value-type="string">
            <text:p>+886-6-2660808</text:p>
          </table:table-cell>
          <table:table-cell table:style-name="ce2"/>
          <table:table-cell table:style-name="ce2" office:value-type="string" calcext:value-type="string">
            <text:p>22.93482</text:p>
          </table:table-cell>
          <table:table-cell table:style-name="ce2" office:value-type="string" calcext:value-type="string">
            <text:p>120.22619</text:p>
          </table:table-cell>
          <table:table-cell table:style-name="ce2"/>
          <table:table-cell table:style-name="ce2" office:value-type="string" calcext:value-type="string">
            <text:p>地方展館、在地藝文、無障礙設施</text:p>
          </table:table-cell>
          <table:table-cell table:style-name="ce2" office:value-type="string" calcext:value-type="string">
            <text:p>2023-06-19 14:57:25</text:p>
          </table:table-cell>
        </table:table-row>
        <table:table-row table:style-name="ro1">
          <table:table-cell table:style-name="ce2" office:value-type="string" calcext:value-type="string">
            <text:p>573</text:p>
          </table:table-cell>
          <table:table-cell table:style-name="ce2" office:value-type="string" calcext:value-type="string">
            <text:p>zh-tw</text:p>
          </table:table-cell>
          <table:table-cell table:style-name="ce2" office:value-type="string" calcext:value-type="string">
            <text:p>臺南家具產業博物館</text:p>
          </table:table-cell>
          <table:table-cell table:style-name="ce2" office:value-type="string" calcext:value-type="string">
            <text:p>台1線省道往南經過86號快速道路後，有一座高約5米的大椅王，像是巨人坐的椅子一樣立在路邊，為台南家具產業博物館知名地標</text:p>
          </table:table-cell>
          <table:table-cell table:style-name="ce2" office:value-type="string" calcext:value-type="string">
            <text:p>由台1線省道往南經過86號快速道路後，會看到路邊有一座高約5米的大椅王，像是巨人坐的椅子一樣立在路邊，為台南家具產業博物館知名地標，吸引來往遊客的目光。博物館前身為永興家具行，由具有數十年生產經驗的工廠整修而成，為台南早期的觀光工廠型態的博物館。館內展示了台灣家具業的歷史與演進，也收藏許多國內外的經典木造家具，兼具展覽與介紹產業寓教於樂的功能。近年因文創興盛，常見許多各大專院校的設計人才在此實習或參訪，讓博物館多了人才培育的功能，也讓老產業能跟現在的年輕想法相結合。木工體驗區則是館內最熱鬧的地方，許多對木工家具產業有興趣的遊客都在此體驗敲敲打打的樂趣，也有適合小朋友們的DIY體驗，從小培養興趣及居家的美感，寬廣的博物館區內，除展覽與體驗外，也依然維持生產線的運作，不斷產出精緻的文創家具，讓博物館的內涵更加豐富。</text:p>
            <text:p>▲友善空間：</text:p>
            <text:p>無障礙停車位：1格</text:p>
            <text:p>無障礙廁所：1間</text:p>
          </table:table-cell>
          <table:table-cell table:style-name="ce2" office:value-type="string" calcext:value-type="string">
            <text:p>▴週二至週日10:00~17:00</text:p>
            <text:p>▴【週一休館】連續假日另公告於官網及粉絲專頁</text:p>
            <text:p>▴【平日】開放自由參觀區；導覽參觀區僅接受預約導覽，請前一天進行預約（僅接受5人以上預約 / 含5人）</text:p>
            <text:p>▴【假日】開放自由參觀區；導覽參觀區定時導覽。</text:p>
          </table:table-cell>
          <table:table-cell table:style-name="ce2" office:value-type="string" calcext:value-type="string">
            <text:p>仁德區</text:p>
          </table:table-cell>
          <table:table-cell table:style-name="ce2" office:value-type="string" calcext:value-type="string">
            <text:p>717 臺南市仁德區二仁路一段321號</text:p>
          </table:table-cell>
          <table:table-cell table:style-name="ce2" office:value-type="string" calcext:value-type="string">
            <text:p>+886-6-2661193</text:p>
          </table:table-cell>
          <table:table-cell table:style-name="ce2" office:value-type="string" calcext:value-type="string">
            <text:p>+886-6-2664637</text:p>
          </table:table-cell>
          <table:table-cell table:style-name="ce2" office:value-type="string" calcext:value-type="string">
            <text:p>22.92395</text:p>
          </table:table-cell>
          <table:table-cell table:style-name="ce2" office:value-type="string" calcext:value-type="string">
            <text:p>120.22247</text:p>
          </table:table-cell>
          <table:table-cell table:style-name="ce2"/>
          <table:table-cell table:style-name="ce2" office:value-type="string" calcext:value-type="string">
            <text:p>觀光工廠、無障礙設施</text:p>
          </table:table-cell>
          <table:table-cell table:style-name="ce2" office:value-type="string" calcext:value-type="string">
            <text:p>2023-07-05 11:56:50</text:p>
          </table:table-cell>
        </table:table-row>
        <table:table-row table:style-name="ro1">
          <table:table-cell table:style-name="ce2" office:value-type="string" calcext:value-type="string">
            <text:p>575</text:p>
          </table:table-cell>
          <table:table-cell table:style-name="ce2" office:value-type="string" calcext:value-type="string">
            <text:p>zh-tw</text:p>
          </table:table-cell>
          <table:table-cell table:style-name="ce2" office:value-type="string" calcext:value-type="string">
            <text:p>歸仁仁壽宮</text:p>
          </table:table-cell>
          <table:table-cell table:style-name="ce2" office:value-type="string" calcext:value-type="string">
            <text:p>仁壽宮祭祀大道公、太子爺，相傳創建於鄭氏時期，主祀的保生大帝神尊為300多年前，鄭成功部將吳鳩山為祈求海途順利，從福建省同安縣祈請保生大帝金身一尊，隨身奉祀。原安奉於吳宅，後因保生大帝非常靈驗，地方人士感念神蹟庇護，興建廟宇，經歷代增建，始有今日之規模。2樓古文農物室，陳列許多台灣早期農具與日常民俗器物，尚有一個特別展示區，陳列磚瓦碎片，這是仁壽宮管理委員會於1999年間，在看東村過橋仔地區挖掘出土之文物。據學者推斷可能為史料中所提「歸仁十三窯」。</text:p>
          </table:table-cell>
          <table:table-cell table:style-name="ce2" office:value-type="string" calcext:value-type="string">
            <text:p>生病了？來找保生大帝開藥單</text:p>
            <text:p>歸仁仁壽宮祭祀的醫神保生大帝（大道公），在早期醫療不發達時，家中有人生病，就會到廟裡向大道公請求醫治。在燒香、說明病況後，可到廟裡的藥籤筒抽籤，即神明的「藥單」。跟現代診所一樣，除了「藥籤」外，還細分為「小兒科」、「眼科」、「大人藥籤」。 而仁壽宮最有名的藥籤，就是第76首「牛乳糖 半飯碗 調熱酒服之」，有信眾依指示在碗中放入牛奶糖、米酒，加熱後喝下，竟然通體舒暢不藥而癒。 歸仁仁壽宮王船醮典暨遶境 作為南關線三大廟之一，仁壽宮也有自己的王醮祭典，為台南市的市定民俗。起初是為了抑止日治時期的瘟疫肆虐，後不定期舉辦（每次間隔十二年以上）。祭典期間除了廟內會搭建為臨時王府、請十二瘟王來府外，重頭戲是「送王」的燒王船儀式，每科擇一空地舉行，王船與金紙齊燒，在火光中恭送王爺回天府。</text:p>
            <text:p>主祀：保生大帝</text:p>
            <text:p>配祀：中壇元帥、註生娘娘、福德正神、三閭大夫屈原、文昌帝君、太歲星君、虎爺</text:p>
            <text:p>藝品導覽：「八仙鬧東海」剪黏</text:p>
            <text:p>鑑賞重點：八仙鬧東海</text:p>
            <text:p>這堵剪黏的戲齣為「八仙鬧東海」，講的是八仙在參加完西王母的蟠桃聖會後，路過東海，但過海時八仙之一的藍采和卻被海底的「東海龍王」擄走。為了營救藍采和，其餘七仙下海大鬧龍宮，與四海龍王一決勝負。</text:p>
            <text:p>鑑賞重點：動感畫面的營造</text:p>
            <text:p>畫面左上方遠觀這場交戰的為東海龍王，也是四海龍王中唯一為龍頭長相者（欲知四海龍王長相，可參考府城大天后宮的神像），下方騎龍、騎魚者為其他三位龍王。匠師依照傳說製作八仙人偶，如孩童貌的藍采和、騎葫蘆的鐵拐李，而頭上戴著魚、蝦的自然是龍王的手下「蝦兵蟹將」了。 這堵剪黏最出色的地方在於畫面的動感。構圖一分為二，左邊是海，右邊是陸地。利用繪畫、剪黏樹木、一層層的浪花製造出立體感，遠看八仙俯衝下海底，而海中的龍王與兵將們從海中殺出，兩兵交接，一觸即發。</text:p>
            <text:p>圖說：「八仙鬧東海」剪黏</text:p>
            <text:p>圖說：「龍王」特寫</text:p>
            <text:p>藝品導覽：「三十六官將」彩繪</text:p>
            <text:p>鑑賞重點：保生大帝廟必備</text:p>
            <text:p>只要是主祀保生大帝的廟宇，在門神或壁畫處，大多可見到三十六官將的存在。三十六官將的神明來自民間傳說、想像人物、文學作品，而之所以會成為保生大帝的部屬，也有個充滿人味的傳說。據說，三十六官將原為玄天上帝的部將，某次玄天上帝為了除妖，向保生大帝借劍（另一說為向呂洞賓借劍），並以三十六官將作為抵押，但後來因故未將寶劍歸還，這三十六官將就從此留在保生大帝身邊，成為左右護法。</text:p>
            <text:p>鑑賞重點：繁複的墨線與表情多變的坐騎</text:p>
            <text:p>和其他畫師所繪的三十六官將相比，姚銀樹藝師筆下的人物更強調肌理線條、服飾細節，每一官將的坐騎也各有表情，形成熱鬧的仙界場景。</text:p>
            <text:p>圖說：「三十六官將」彩繪</text:p>
          </table:table-cell>
          <table:table-cell table:style-name="ce2" office:value-type="string" calcext:value-type="string">
            <text:p>週一~週日08:00~18:00</text:p>
          </table:table-cell>
          <table:table-cell table:style-name="ce2" office:value-type="string" calcext:value-type="string">
            <text:p>歸仁區</text:p>
          </table:table-cell>
          <table:table-cell table:style-name="ce2" office:value-type="string" calcext:value-type="string">
            <text:p>711 臺南市歸仁區文化街二段16號</text:p>
          </table:table-cell>
          <table:table-cell table:style-name="ce2" office:value-type="string" calcext:value-type="string">
            <text:p>+886-6-2306568</text:p>
          </table:table-cell>
          <table:table-cell table:style-name="ce2"/>
          <table:table-cell table:style-name="ce2" office:value-type="string" calcext:value-type="string">
            <text:p>22.9698</text:p>
          </table:table-cell>
          <table:table-cell table:style-name="ce2" office:value-type="string" calcext:value-type="string">
            <text:p>120.29295</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0-06 03:50:48</text:p>
          </table:table-cell>
        </table:table-row>
        <table:table-row table:style-name="ro1">
          <table:table-cell table:style-name="ce2" office:value-type="string" calcext:value-type="string">
            <text:p>579</text:p>
          </table:table-cell>
          <table:table-cell table:style-name="ce2" office:value-type="string" calcext:value-type="string">
            <text:p>zh-tw</text:p>
          </table:table-cell>
          <table:table-cell table:style-name="ce2" office:value-type="string" calcext:value-type="string">
            <text:p>潁川家廟</text:p>
          </table:table-cell>
          <table:table-cell table:style-name="ce2" office:value-type="string" calcext:value-type="string">
            <text:p>穎川家廟建於清嘉慶年間，距今180年前，於1956年整修竣工。穎川家廟為磚造建築，陳家第1代祖先落腳之地，為閩南式口字型建築，共有2進3開間，屋架為穿斗式，屬於木構造，屋面為紅色仰合瓦，屋脊為燕尾脊，屋身施作花草、龍紋、雲形彩繪...等。</text:p>
          </table:table-cell>
          <table:table-cell table:style-name="ce2" office:value-type="string" calcext:value-type="string">
            <text:p>潁川家廟建於清嘉慶年間，於1956年整修竣工。潁川家廟為磚造建築，陳家第1代祖先落腳之地，為閩南式口字型建築，共有2進3開間，屋架為穿斗式，屬於木構造，屋面為紅色仰合瓦，屋脊為燕尾脊，屋身施作花草、龍紋、雲形彩繪等。</text:p>
          </table:table-cell>
          <table:table-cell table:style-name="ce2" office:value-type="string" calcext:value-type="string">
            <text:p>電洽</text:p>
          </table:table-cell>
          <table:table-cell table:style-name="ce2" office:value-type="string" calcext:value-type="string">
            <text:p>歸仁區</text:p>
          </table:table-cell>
          <table:table-cell table:style-name="ce2" office:value-type="string" calcext:value-type="string">
            <text:p>711 臺南市歸仁區大廟里大廟1街38巷46號</text:p>
          </table:table-cell>
          <table:table-cell table:style-name="ce2" office:value-type="string" calcext:value-type="string">
            <text:p>+886-6-2304538</text:p>
          </table:table-cell>
          <table:table-cell table:style-name="ce2"/>
          <table:table-cell table:style-name="ce2" office:value-type="string" calcext:value-type="string">
            <text:p>22.99663</text:p>
          </table:table-cell>
          <table:table-cell table:style-name="ce2" office:value-type="string" calcext:value-type="string">
            <text:p>120.27511</text:p>
          </table:table-cell>
          <table:table-cell table:style-name="ce2"/>
          <table:table-cell table:style-name="ce2" office:value-type="string" calcext:value-type="string">
            <text:p>歷史古蹟、宗教廟宇、在地藝文</text:p>
          </table:table-cell>
          <table:table-cell table:style-name="ce2" office:value-type="string" calcext:value-type="string">
            <text:p>2019-09-18 17:44:12</text:p>
          </table:table-cell>
        </table:table-row>
        <table:table-row table:style-name="ro1">
          <table:table-cell table:style-name="ce2" office:value-type="string" calcext:value-type="string">
            <text:p>580</text:p>
          </table:table-cell>
          <table:table-cell table:style-name="ce2" office:value-type="string" calcext:value-type="string">
            <text:p>zh-tw</text:p>
          </table:table-cell>
          <table:table-cell table:style-name="ce2" office:value-type="string" calcext:value-type="string">
            <text:p>關廟山西宮</text:p>
          </table:table-cell>
          <table:table-cell table:style-name="ce2"/>
          <table:table-cell table:style-name="ce2" office:value-type="string" calcext:value-type="string">
            <text:p/>
            <text:p>關廟人的精神、生活與文化中心</text:p>
            <text:p>講到鳳梨、竹筍、關廟麵，物產的豐富，使得關廟的知名度遠高於許多鄉鎮，但很少人知道的是，「關廟」之名的由來，來自地區的大廟「山西宮」主祀「關聖帝君」，而有了關廟之名。 相傳創建於鄭氏時期，至今已超過三百多年歷史，現在的山西宮歷經修建，是四層樓高的宏大廟宇，廟埕前接壤著關廟菜市場，而廟宇市場間的道路則聚集了各式在地小吃，拜拜、買菜、吃東西，一應俱全。</text:p>
            <text:p>如果說廟宇是鄉鎮的「文化中心」，1982年新建的山西宮建築，邀請了府城彩繪名師潘麗水、潘岳雄，完成了16幅巨大門神、15幅壁畫與為數眾多的樑枋畫，每一幅畫都蘊含了傳統故事、道德精神以及藝師的功力。 關廟山西宮遶境暨王醮祭典 十二年一科（十二年舉辦一次），為台南市的市定民俗。</text:p>
            <text:p>山西宮的王醮祭典，相較於其他廟宇，是將「請水」、「請王」儀式合併舉行，別具特色。</text:p>
            <text:p>近年因出身關廟的大聯盟投手王建民到關廟都會來參拜而聲名大噪，廟內也有不少王建民的剪報及看板，成了球迷另類的追星處。</text:p>
            <text:p>主祀：關聖帝君</text:p>
            <text:p>配祀：關平太子、周倉將軍、十八羅漢、迦藍爺、孔子、北斗星君、南斗星君、註生娘娘、天上聖母、玉皇上帝、東嶽大帝、觀音佛祖、韋馱尊者、司命灶君、福德正神、馬使爺、虎爺</text:p>
            <text:p>藝品導覽：哼哈二將、四大天王門神</text:p>
            <text:p>鑑賞重點：潘麗水巔峰時期的門神作品</text:p>
            <text:p>關廟山西宮一共擁有16扇潘麗水藝師的門神作品，數量之多為全台之最，在進行這次的門神彩繪時，潘麗水已經重返廟宇彩繪二十多年，技藝爐火純青。在山西宮，可以一口氣看到不同類型的門神&amp;mdash;秦叔寶和尉遲恭、哼哈二將、風調雨順，以及加官晉祿、捧花朝官、捧花進果太監，就像潘老師立體的作品圖錄一般。</text:p>
            <text:p>鑑賞重點：威嚴中帶著一絲笑意</text:p>
            <text:p>觀音殿當然要由佛教護法守護！這對門神為「哼哈二將」，為捍衛佛法、保護佛院之神。哼將為青臉，哈將為紅臉，兩人皆穿著文武甲，手持金剛杵（傳說能斷煩惱、伏惡魔的兵器），頭上戴的是象徵佛教僧侶的三山冠。側們的門神，則為風調雨順四大天王。</text:p>
            <text:p>圖說：「哼哈二將門神彩繪」</text:p>
            <text:p>圖說：「四大天王：風（鋒）、調（琴）」門神彩繪</text:p>
            <text:p>圖說：「四大天王：雨（傘）、順（拘蜃）」門神彩繪</text:p>
            <text:p>藝品導覽：三國演義壁畫</text:p>
            <text:p>鑑賞重點：空間決定廟宇主題</text:p>
            <text:p>常常走進廟宇，被滿滿的壁畫、樑枋畫圍繞，該怎麼看起？其實，畫師在決定畫作主題時，常會依照廟宇空間所祭祀的神明來做搭配，像是主要祭拜關聖帝君，就搭配《三國演義》、祭祀玉皇上帝，就用自然神祇的神話故事（畢竟玉皇上帝主管天地萬物嘛）、祭祀孔子，就畫上孔子的故事，這些都可以在山西宮看到。</text:p>
            <text:p>鑑賞重點：三國故事「取長沙」、「古城會」</text:p>
            <text:p>山西宮的三川殿，共有四幅巨大的《三國演義》主題壁畫，三川殿是一進廟門的第一個空間，在這裡以壁畫彰顯主題是最適合不過了。「取長沙」是關羽主導的戰役，從畫作的氣勢來看，畫面右方的關羽部隊氣勢是強壓敵方的，展現了關羽的驍勇善戰；「古城會」則是關羽與張飛在一場誤會下的對決，花臉的是張飛，如同故事所敘述的，關羽還是技勝張飛一籌，從畫作裡也可看到關羽脅迫張飛的要害。</text:p>
            <text:p>圖說：三國演義壁畫「取長沙」</text:p>
            <text:p>圖說：三國演義壁畫「古城會」</text:p>
            <text:p>藝品導覽：凌霄寶殿壁畫</text:p>
            <text:p>鑑賞重點：對於自然神祇的想像</text:p>
            <text:p>凌霄寶殿主祀玉皇上帝。主管著天地萬物，要搭配玉皇上帝的壁畫，潘麗水老師選擇了自然神祇的神話故事。在高聳的牆壁上，環繞的巨大壁畫，主題分別為：雷公電母、四海龍王、風神雨伯、天龍聖神、五嶽山神等11幅。在這裡，我們可以看到藝師將自然神擬人化的想像：穿著人類服飾、有著不同表情，看似彼此談話的四海龍王，或著是鳥嘴、鳥爪做腳、手持斧頭的雷神，和身形苗條、赤足、持鏡的電母。</text:p>
            <text:p>圖說：「四海龍王」壁畫</text:p>
            <text:p>圖說：「八僊聚會」壁畫</text:p>
            <text:p>圖說：「雷公電母」壁畫</text:p>
            <text:p>藝品導覽：孔子殿白描木版畫</text:p>
            <text:p>鑑賞重點：孔子周遊列國的故事</text:p>
            <text:p>祭祀萬世師表的孔子殿，潘麗水老師畫的是孔子周遊列國的主題，相較於一樓三川殿和二樓凌霄寶殿的熱鬧多彩，這裡的壁畫僅以墨線描繪在木板上，帶給觀者沈靜感，也符合孔子的人文形象。這些主題包含：過庭詩禮、微服過宋、景公尊壤、西河返駕等，像是要勉勵來參拜孔子的學子，讀書的目的不只是求取功名、通過證照測驗、或著考上某間學校，更在於效仿孔子的精神，入世地去找到和自己政治理念相同的地方，去改變社會。</text:p>
            <text:p>圖說：「駕返河西」壁畫</text:p>
            <text:p>圖說：「過庭詩禮」壁畫</text:p>
            <text:p>圖說：「饋食欣受」壁畫</text:p>
            <text:p/>
          </table:table-cell>
          <table:table-cell table:style-name="ce2" office:value-type="string" calcext:value-type="string">
            <text:p>週一~週日06:00~22:00</text:p>
          </table:table-cell>
          <table:table-cell table:style-name="ce2" office:value-type="string" calcext:value-type="string">
            <text:p>關廟區</text:p>
          </table:table-cell>
          <table:table-cell table:style-name="ce2" office:value-type="string" calcext:value-type="string">
            <text:p>718 臺南市關廟區正義街37號</text:p>
          </table:table-cell>
          <table:table-cell table:style-name="ce2" office:value-type="string" calcext:value-type="string">
            <text:p>+886-6-5952135</text:p>
          </table:table-cell>
          <table:table-cell table:style-name="ce2"/>
          <table:table-cell table:style-name="ce2" office:value-type="string" calcext:value-type="string">
            <text:p>22.96164</text:p>
          </table:table-cell>
          <table:table-cell table:style-name="ce2" office:value-type="string" calcext:value-type="string">
            <text:p>120.32605</text:p>
          </table:table-cell>
          <table:table-cell table:style-name="ce2"/>
          <table:table-cell table:style-name="ce2" office:value-type="string" calcext:value-type="string">
            <text:p>歷史古蹟、宗教廟宇</text:p>
          </table:table-cell>
          <table:table-cell table:style-name="ce2" office:value-type="string" calcext:value-type="string">
            <text:p>2022-12-05 16:06:08</text:p>
          </table:table-cell>
        </table:table-row>
        <table:table-row table:style-name="ro1">
          <table:table-cell table:style-name="ce2" office:value-type="string" calcext:value-type="string">
            <text:p>581</text:p>
          </table:table-cell>
          <table:table-cell table:style-name="ce2" office:value-type="string" calcext:value-type="string">
            <text:p>zh-tw</text:p>
          </table:table-cell>
          <table:table-cell table:style-name="ce2" office:value-type="string" calcext:value-type="string">
            <text:p>千佛山菩提寺</text:p>
          </table:table-cell>
          <table:table-cell table:style-name="ce2"/>
          <table:table-cell table:style-name="ce2" office:value-type="string" calcext:value-type="string">
            <text:p>千佛山菩提寺位於關廟群山之間，千佛山舊稱為大潭山或者香洋山，早期人煙稀少處處墳塚，直到寺廟興建後才改善了這些情形，而寺廟前面有一座大潭，倒映著整座寺廟令氣勢更為非凡，而山頂上有一尊全台最高，八丈四高的釋迦牟尼佛像和全台灣第一座金剛經佛塔，而佛像蓮花座底更設計有全台唯一的密壇，內嵌了九百九十九尊釋迦牟尼佛像，千佛山的名號也因此而來，也讓千佛山更加明顯象徵著菩提精神。</text:p>
            <text:p>&amp;nbsp;</text:p>
            <text:p>菩提寺創於1969年，在臨濟宗白雲禪師主持下，發展成頗具規模的禪宗叢林道場，整寺的建築群落非常多且壯觀，如千佛殿、內院如來殿、外院三寶殿、山門入處之天王殿、華藏殿、彌陀殿、地藏殿等... 讓整座山充滿著祥和之氣，山中每年更是香火不斷，如在快速的商業社會步調中感到煩悶，不妨來此靜下心來，沐浴在平靜的千佛之中。</text:p>
          </table:table-cell>
          <table:table-cell table:style-name="ce2" office:value-type="string" calcext:value-type="string">
            <text:p>週一~週日06:00~16:30</text:p>
          </table:table-cell>
          <table:table-cell table:style-name="ce2" office:value-type="string" calcext:value-type="string">
            <text:p>關廟區</text:p>
          </table:table-cell>
          <table:table-cell table:style-name="ce2" office:value-type="string" calcext:value-type="string">
            <text:p>718 臺南市關廟區旺萊路466巷1號</text:p>
          </table:table-cell>
          <table:table-cell table:style-name="ce2" office:value-type="string" calcext:value-type="string">
            <text:p>+886-6-5958106</text:p>
          </table:table-cell>
          <table:table-cell table:style-name="ce2"/>
          <table:table-cell table:style-name="ce2" office:value-type="string" calcext:value-type="string">
            <text:p>22.95715</text:p>
          </table:table-cell>
          <table:table-cell table:style-name="ce2" office:value-type="string" calcext:value-type="string">
            <text:p>120.34657</text:p>
          </table:table-cell>
          <table:table-cell table:style-name="ce2"/>
          <table:table-cell table:style-name="ce2" office:value-type="string" calcext:value-type="string">
            <text:p>宗教廟宇</text:p>
          </table:table-cell>
          <table:table-cell table:style-name="ce2" office:value-type="string" calcext:value-type="string">
            <text:p>2022-12-05 16:01:21</text:p>
          </table:table-cell>
        </table:table-row>
        <table:table-row table:style-name="ro1">
          <table:table-cell table:style-name="ce2" office:value-type="string" calcext:value-type="string">
            <text:p>582</text:p>
          </table:table-cell>
          <table:table-cell table:style-name="ce2" office:value-type="string" calcext:value-type="string">
            <text:p>zh-tw</text:p>
          </table:table-cell>
          <table:table-cell table:style-name="ce2" office:value-type="string" calcext:value-type="string">
            <text:p>牛埔農塘</text:p>
          </table:table-cell>
          <table:table-cell table:style-name="ce2"/>
          <table:table-cell table:style-name="ce2" office:value-type="string" calcext:value-type="string">
            <text:p>牛埔農塘的名稱其實有著一個夢幻唯美的名字-夢幻湖，這是許多來看過黃昏唯美湖面的人們開始在網路上給他的名字。</text:p>
            <text:p>位於台南市龍崎區牛埔里，當初農委會水土保持局為了水土保持、也為了鄉村景觀的營造，在此以自然工法建築讓谷地集水，作為水土保持的示範區，沒想到卻一炮而紅，平靜的湖面與白堊土山陵的結合，每到黃昏就有很多攝影人前來取景，也有人來環湖步道散步，園區整圈慢慢繞完，大約2個小時。天氣好的時候，不管怎麼拍，幾乎都可以拍到湖面的倒影，春天花開季節到訪的話，在園區步道旁隨意都可以捕捉花叢與平靜水面的倒影畫面，如果體力許可，建議走到步道頂端，是眺望整個區域的最佳地點。</text:p>
            <text:p>位於牛埔農塘內的牛埔泥岩水土保持教學園區，設了六個解說教育點，分別訂定「飲水思源」、「綻放綠洲」、「古色古香」、「生生不息」、「水中樓台」及「湖光山色」等主題，透過解說員的介紹，讓民眾瞭解水土保持局歷年來在本區域實施生態工法治理成果，並對當地生物資源、人文及自然景觀進行導覽 。</text:p>
            <text:p>&amp;nbsp;</text:p>
          </table:table-cell>
          <table:table-cell table:style-name="ce2" office:value-type="string" calcext:value-type="string">
            <text:p>週一~週日09:30~17:00(108年9月1日起暫停開放)</text:p>
          </table:table-cell>
          <table:table-cell table:style-name="ce2" office:value-type="string" calcext:value-type="string">
            <text:p>龍崎區</text:p>
          </table:table-cell>
          <table:table-cell table:style-name="ce2" office:value-type="string" calcext:value-type="string">
            <text:p>719 臺南市龍崎區牛埔里苦苓湖10號</text:p>
          </table:table-cell>
          <table:table-cell table:style-name="ce2" office:value-type="string" calcext:value-type="string">
            <text:p>06-2684367#4101</text:p>
          </table:table-cell>
          <table:table-cell table:style-name="ce2"/>
          <table:table-cell table:style-name="ce2" office:value-type="string" calcext:value-type="string">
            <text:p>22.92751</text:p>
          </table:table-cell>
          <table:table-cell table:style-name="ce2" office:value-type="string" calcext:value-type="string">
            <text:p>120.40955</text:p>
          </table:table-cell>
          <table:table-cell table:style-name="ce2"/>
          <table:table-cell table:style-name="ce2" office:value-type="string" calcext:value-type="string">
            <text:p>生態教育</text:p>
          </table:table-cell>
          <table:table-cell table:style-name="ce2" office:value-type="string" calcext:value-type="string">
            <text:p>2022-12-05 15:58:13</text:p>
          </table:table-cell>
        </table:table-row>
        <table:table-row table:style-name="ro1">
          <table:table-cell table:style-name="ce2" office:value-type="string" calcext:value-type="string">
            <text:p>583</text:p>
          </table:table-cell>
          <table:table-cell table:style-name="ce2" office:value-type="string" calcext:value-type="string">
            <text:p>zh-tw</text:p>
          </table:table-cell>
          <table:table-cell table:style-name="ce2" office:value-type="string" calcext:value-type="string">
            <text:p>龍船窩</text:p>
          </table:table-cell>
          <table:table-cell table:style-name="ce2"/>
          <table:table-cell table:style-name="ce2" office:value-type="string" calcext:value-type="string">
            <text:p>龍船窩位於龍船山中較平坦地區，龍船山海拔約351公尺，因龍船山頂的窪地地形似龍船，因此得名龍船窩，是個僻靜小村，目前長住村中僅有30來戶。因位在視野遼闊的高點，常吸引許多遊客前來健行登山，也是每當流星雨時觀星的熱門地點，此處也是二寮以外欣賞低海拔日出的絕佳地點。</text:p>
            <text:p>&amp;nbsp;</text:p>
            <text:p>附近寧靜的小村落中有一紫竹寺，寺前一座大舟「龍船號」為信眾捐款所建，內有文物展示，如老式電話、蓑衣、風鼓、蒸籠等古早時代的器具，另有一塊清朝同治年間的縣界碑-羅漢內門碑，年代久遠，字跡已模糊但仍可見其歷史意義。寺後的百年鐵樹、磚瓦厝中曬著龍眼的院子及門口堆疊柴木的民家，讓人彷彿回到舊時的農村時光。鄰近的「五間步道」通往五間地區182市道，常有登山客及單車客挑戰步道通行，沿路上風景宜人、景觀優美，十分適合體力佳的遊客前往尋幽探訪。</text:p>
          </table:table-cell>
          <table:table-cell table:style-name="ce2" office:value-type="string" calcext:value-type="string">
            <text:p>全年開放</text:p>
          </table:table-cell>
          <table:table-cell table:style-name="ce2" office:value-type="string" calcext:value-type="string">
            <text:p>龍崎區</text:p>
          </table:table-cell>
          <table:table-cell table:style-name="ce2" office:value-type="string" calcext:value-type="string">
            <text:p>719 臺南市龍崎區龍船窩</text:p>
          </table:table-cell>
          <table:table-cell table:style-name="ce2" office:value-type="string" calcext:value-type="string">
            <text:p>+886-6-5941326</text:p>
          </table:table-cell>
          <table:table-cell table:style-name="ce2"/>
          <table:table-cell table:style-name="ce2" office:value-type="string" calcext:value-type="string">
            <text:p>22.954</text:p>
          </table:table-cell>
          <table:table-cell table:style-name="ce2" office:value-type="string" calcext:value-type="string">
            <text:p>120.37814</text:p>
          </table:table-cell>
          <table:table-cell table:style-name="ce2"/>
          <table:table-cell table:style-name="ce2" office:value-type="string" calcext:value-type="string">
            <text:p>生態教育、自然景觀</text:p>
          </table:table-cell>
          <table:table-cell table:style-name="ce2" office:value-type="string" calcext:value-type="string">
            <text:p>2019-09-19 10:58:37</text:p>
          </table:table-cell>
        </table:table-row>
        <table:table-row table:style-name="ro1">
          <table:table-cell table:style-name="ce2" office:value-type="string" calcext:value-type="string">
            <text:p>584</text:p>
          </table:table-cell>
          <table:table-cell table:style-name="ce2" office:value-type="string" calcext:value-type="string">
            <text:p>zh-tw</text:p>
          </table:table-cell>
          <table:table-cell table:style-name="ce2" office:value-type="string" calcext:value-type="string">
            <text:p>虎形山公園</text:p>
          </table:table-cell>
          <table:table-cell table:style-name="ce2" office:value-type="string" calcext:value-type="string">
            <text:p>虎形山位於台南市龍崎區市區，因山勢有如猛虎雄踞，故得其名，海拔雖僅113公尺，卻藏有豐富的自然生態，宛如一座生態教室。</text:p>
          </table:table-cell>
          <table:table-cell table:style-name="ce2" office:value-type="string" calcext:value-type="string">
            <text:p>虎形山因其山勢有如猛虎雄踞一般，故有此威武名稱。公園海拔113公尺，遊客不多，可說是台南眾多後山中的秘密基地。公園內有山有水，位於人口稀少的龍崎區內，環境維持的相當良好，自然生態也非常豐富，常可發現許多野生動物。</text:p>
            <text:p>遊客常沿著環山步道健行一圈，經過美麗的望龍吊橋，在森林裡來場芬多精浴，也常見遊客帶著家人在靜謐優美的公園裡露營烤肉，有如一家人獨享天然的營區一般。夏日夜間是公園最受歡迎的時候，許多遊客帶著小孩在安全的園區內尋覓一閃一閃的螢火蟲，螢光就在身邊飛舞著，可說是一座台南後山的秘密生態教室。</text:p>
          </table:table-cell>
          <table:table-cell table:style-name="ce2" office:value-type="string" calcext:value-type="string">
            <text:p>全年開放</text:p>
          </table:table-cell>
          <table:table-cell table:style-name="ce2" office:value-type="string" calcext:value-type="string">
            <text:p>龍崎區</text:p>
          </table:table-cell>
          <table:table-cell table:style-name="ce2" office:value-type="string" calcext:value-type="string">
            <text:p>719 臺南市龍崎區崎頂里龍崎國小旁</text:p>
          </table:table-cell>
          <table:table-cell table:style-name="ce2" office:value-type="string" calcext:value-type="string">
            <text:p>+886-6-5941326</text:p>
          </table:table-cell>
          <table:table-cell table:style-name="ce2"/>
          <table:table-cell table:style-name="ce2" office:value-type="string" calcext:value-type="string">
            <text:p>22.96468</text:p>
          </table:table-cell>
          <table:table-cell table:style-name="ce2" office:value-type="string" calcext:value-type="string">
            <text:p>120.36003</text:p>
          </table:table-cell>
          <table:table-cell table:style-name="ce2"/>
          <table:table-cell table:style-name="ce2" office:value-type="string" calcext:value-type="string">
            <text:p>生態教育、自然景觀</text:p>
          </table:table-cell>
          <table:table-cell table:style-name="ce2" office:value-type="string" calcext:value-type="string">
            <text:p>2022-12-05 16:06:43</text:p>
          </table:table-cell>
        </table:table-row>
        <table:table-row table:style-name="ro1">
          <table:table-cell table:style-name="ce2" office:value-type="string" calcext:value-type="string">
            <text:p>585</text:p>
          </table:table-cell>
          <table:table-cell table:style-name="ce2" office:value-type="string" calcext:value-type="string">
            <text:p>zh-tw</text:p>
          </table:table-cell>
          <table:table-cell table:style-name="ce2" office:value-type="string" calcext:value-type="string">
            <text:p>雲嘉南濱海國家風景區管理處</text:p>
          </table:table-cell>
          <table:table-cell table:style-name="ce2"/>
          <table:table-cell table:style-name="ce2" office:value-type="string" calcext:value-type="string">
            <text:p>位在北門區北門里的雲嘉南濱海風景區管理處，原本是北門鹽場日式風格的老建築辦公所，前方廣場上貼滿了早期瓦盤鹽田的瓦片，後方則是建於1923年非常有歷史的北門出張所，前方則有非常具有在地方味美食的北門嶼餐廳，西側連接了園區的大榕樹地標稱為「夢奇地」，前方擺了一架白色的鋼琴，有如拍攝MV的場景般夢幻，因應白色雲嘉南的布置，周邊如北門嶼教會也是一片白色，呼應著北門白色的鹽業與白色的虱目魚，管理處前方廣場現在也成了藝術裝置的重要區域，晚上點燈時浪漫度破表，吸引不少攝影愛好者前來取景拍攝，雲嘉南濱海風景區管理處可說是北台南最美麗的公家單位辦公室，也是來北門旅行必訪之處。</text:p>
          </table:table-cell>
          <table:table-cell table:style-name="ce2" office:value-type="string" calcext:value-type="string">
            <text:p>週一~週日08:30~17:30</text:p>
          </table:table-cell>
          <table:table-cell table:style-name="ce2" office:value-type="string" calcext:value-type="string">
            <text:p>北門區</text:p>
          </table:table-cell>
          <table:table-cell table:style-name="ce2" office:value-type="string" calcext:value-type="string">
            <text:p>727 臺南市北門區北門里舊埕119號</text:p>
          </table:table-cell>
          <table:table-cell table:style-name="ce2" office:value-type="string" calcext:value-type="string">
            <text:p>+886-6-7861000</text:p>
          </table:table-cell>
          <table:table-cell table:style-name="ce2"/>
          <table:table-cell table:style-name="ce2" office:value-type="string" calcext:value-type="string">
            <text:p>23.26877</text:p>
          </table:table-cell>
          <table:table-cell table:style-name="ce2" office:value-type="string" calcext:value-type="string">
            <text:p>120.12421</text:p>
          </table:table-cell>
          <table:table-cell table:style-name="ce2"/>
          <table:table-cell table:style-name="ce2" office:value-type="string" calcext:value-type="string">
            <text:p>風景區</text:p>
          </table:table-cell>
          <table:table-cell table:style-name="ce2" office:value-type="string" calcext:value-type="string">
            <text:p>2022-12-05 16:05:19</text:p>
          </table:table-cell>
        </table:table-row>
        <table:table-row table:style-name="ro1">
          <table:table-cell table:style-name="ce2" office:value-type="string" calcext:value-type="string">
            <text:p>586</text:p>
          </table:table-cell>
          <table:table-cell table:style-name="ce2" office:value-type="string" calcext:value-type="string">
            <text:p>zh-tw</text:p>
          </table:table-cell>
          <table:table-cell table:style-name="ce2" office:value-type="string" calcext:value-type="string">
            <text:p>北門潟湖</text:p>
          </table:table-cell>
          <table:table-cell table:style-name="ce2"/>
          <table:table-cell table:style-name="ce2" office:value-type="string" calcext:value-type="string">
            <text:p>北門潟湖位在擁有全台灣最美夕陽的井仔腳鹽田邊，每當黃昏時分總是聚滿了賞景人潮，鹽田在美麗的晚霞中不斷的變換顏色，遊客在鹽灘池中體驗著堆鹽、挑鹽，在百年的瓦盤上，清涼感從腳底漫延到全身。每年年終時，鹽田更是有著全台聞名的送夕陽活動。</text:p>
            <text:p>&amp;nbsp;</text:p>
            <text:p>夕陽下的潟湖常見駕著小舟的蚵農經過，如作畫般在銀色水面上渲染出一條弧線，退潮時滿佈的蚵棚更是北門潟湖特殊的景觀，沿著潟湖的海堤邊騎著單車是最能感受水岸風光的方式，秋冬季節來臨時，北門潟湖就成了黑腹燕鷗飛舞秀的絕佳舞台，一年四季都有豐富感受。</text:p>
          </table:table-cell>
          <table:table-cell table:style-name="ce2" office:value-type="string" calcext:value-type="string">
            <text:p>全年開放</text:p>
          </table:table-cell>
          <table:table-cell table:style-name="ce2" office:value-type="string" calcext:value-type="string">
            <text:p>北門區</text:p>
          </table:table-cell>
          <table:table-cell table:style-name="ce2" office:value-type="string" calcext:value-type="string">
            <text:p>727 臺南市北門區井仔腳井仔腳瓦盤鹽田旁海堤</text:p>
          </table:table-cell>
          <table:table-cell table:style-name="ce2" table:number-columns-repeated="2"/>
          <table:table-cell table:style-name="ce2" office:value-type="string" calcext:value-type="string">
            <text:p>23.25779</text:p>
          </table:table-cell>
          <table:table-cell table:style-name="ce2" office:value-type="string" calcext:value-type="string">
            <text:p>120.10707</text:p>
          </table:table-cell>
          <table:table-cell table:style-name="ce2"/>
          <table:table-cell table:style-name="ce2" office:value-type="string" calcext:value-type="string">
            <text:p>自然景觀</text:p>
          </table:table-cell>
          <table:table-cell table:style-name="ce2" office:value-type="string" calcext:value-type="string">
            <text:p>2022-12-05 16:05:29</text:p>
          </table:table-cell>
        </table:table-row>
        <table:table-row table:style-name="ro1">
          <table:table-cell table:style-name="ce2" office:value-type="string" calcext:value-type="string">
            <text:p>587</text:p>
          </table:table-cell>
          <table:table-cell table:style-name="ce2" office:value-type="string" calcext:value-type="string">
            <text:p>zh-tw</text:p>
          </table:table-cell>
          <table:table-cell table:style-name="ce2" office:value-type="string" calcext:value-type="string">
            <text:p>井仔腳瓦盤鹽田</text:p>
          </table:table-cell>
          <table:table-cell table:style-name="ce2" office:value-type="string" calcext:value-type="string">
            <text:p>北門的第一座鹽田，現存最古老的瓦盤鹽田遺址，曾荒廢的鹽田，而後為了延續鹽業文化將鹽場復育，現已成為台南濱海最具特色的景點</text:p>
          </table:table-cell>
          <table:table-cell table:style-name="ce2" office:value-type="string" calcext:value-type="string">
            <text:p>「井仔腳瓦盤鹽田」是北門的第一座鹽田，也是現存最古老的瓦盤鹽田遺址，原為清領時期的瀨東鹽場，1818年遷此至今未再移位，而且清一色為瓦盤鹽田，呈現出馬賽克拼貼般的美麗藝術，後因人工成本過高的原因，於2002年結束了長達338年的曬鹽業，使原來遍布此處的鹽田荒廢了一段時間，後來為延續鹽業文化而將鹽場復育，現已成為台南濱海最具特色的景點。</text:p>
            <text:p>每日夕陽照射在瓦盤鹽田上倒映天空的美麗光彩，搭配北門潟湖一望無際的天際線跟雲彩，讓鹽田邊總是擺滿了攝影腳架，賞景的遊客更是絡繹不絕，不但恢復了居民的生活回憶，也成為遊客體驗曬鹽、挑鹽、收鹽樂趣的地方，每日都有不同風貌的井仔腳鹽田夕陽，是來到台南濱海不可錯過的景點。</text:p>
            <text:p>▲友善空間：</text:p>
            <text:p>無障礙停車位：1格</text:p>
          </table:table-cell>
          <table:table-cell table:style-name="ce2" office:value-type="string" calcext:value-type="string">
            <text:p>▴ 夏令時間(五月-十月): 09:30-18:00</text:p>
            <text:p>▴ 冬令時間(十一月-四月): 09:00-17:30</text:p>
          </table:table-cell>
          <table:table-cell table:style-name="ce2" office:value-type="string" calcext:value-type="string">
            <text:p>北門區</text:p>
          </table:table-cell>
          <table:table-cell table:style-name="ce2" office:value-type="string" calcext:value-type="string">
            <text:p>727 臺南市北門區永華里井仔腳興安宮旁</text:p>
          </table:table-cell>
          <table:table-cell table:style-name="ce2" office:value-type="string" calcext:value-type="string">
            <text:p>+886-6-7861629</text:p>
          </table:table-cell>
          <table:table-cell table:style-name="ce2"/>
          <table:table-cell table:style-name="ce2" office:value-type="string" calcext:value-type="string">
            <text:p>23.25958</text:p>
          </table:table-cell>
          <table:table-cell table:style-name="ce2" office:value-type="string" calcext:value-type="string">
            <text:p>120.10819</text:p>
          </table:table-cell>
          <table:table-cell table:style-name="ce2"/>
          <table:table-cell table:style-name="ce2" office:value-type="string" calcext:value-type="string">
            <text:p>生態教育、自然景觀、無障礙設施</text:p>
          </table:table-cell>
          <table:table-cell table:style-name="ce2" office:value-type="string" calcext:value-type="string">
            <text:p>2022-12-05 15:59:08</text:p>
          </table:table-cell>
        </table:table-row>
        <table:table-row table:style-name="ro1">
          <table:table-cell table:style-name="ce2" office:value-type="string" calcext:value-type="string">
            <text:p>589</text:p>
          </table:table-cell>
          <table:table-cell table:style-name="ce2" office:value-type="string" calcext:value-type="string">
            <text:p>zh-tw</text:p>
          </table:table-cell>
          <table:table-cell table:style-name="ce2" office:value-type="string" calcext:value-type="string">
            <text:p>蘆竹溝漁港</text:p>
          </table:table-cell>
          <table:table-cell table:style-name="ce2"/>
          <table:table-cell table:style-name="ce2" office:value-type="string" calcext:value-type="string">
            <text:p>蘆竹溝漁港是北門區的秘密景點，臨著將軍溪，面對青山港汕與新北港汕兩個沙洲。港域內海水清澈、波浪平緩，是鮮蚵的盛產地，整齊排列的蚵棚在平靜無波的水面上倒映著，海岸邊堆滿的白色蚵殼像極了純白色鹽灘，不仔細看很難發現棲息在其中的白鷺鷥。小筏穿梭在滿佈蚵棚的水道中忙碌著，天空中偶爾飄過幾朵白雲，時間彷彿在這個水鄉澤國慢了下來。</text:p>
          </table:table-cell>
          <table:table-cell table:style-name="ce2" office:value-type="string" calcext:value-type="string">
            <text:p>全年開放</text:p>
          </table:table-cell>
          <table:table-cell table:style-name="ce2" office:value-type="string" calcext:value-type="string">
            <text:p>北門區</text:p>
          </table:table-cell>
          <table:table-cell table:style-name="ce2" office:value-type="string" calcext:value-type="string">
            <text:p>727 臺南市北門區三光里三灣寮</text:p>
          </table:table-cell>
          <table:table-cell table:style-name="ce2" office:value-type="string" calcext:value-type="string">
            <text:p>+886-6-7861017</text:p>
          </table:table-cell>
          <table:table-cell table:style-name="ce2"/>
          <table:table-cell table:style-name="ce2" office:value-type="string" calcext:value-type="string">
            <text:p>23.23451</text:p>
          </table:table-cell>
          <table:table-cell table:style-name="ce2" office:value-type="string" calcext:value-type="string">
            <text:p>120.09604</text:p>
          </table:table-cell>
          <table:table-cell table:style-name="ce2"/>
          <table:table-cell table:style-name="ce2" office:value-type="string" calcext:value-type="string">
            <text:p>生態教育、自然景觀</text:p>
          </table:table-cell>
          <table:table-cell table:style-name="ce2" office:value-type="string" calcext:value-type="string">
            <text:p>2022-12-05 16:06:41</text:p>
          </table:table-cell>
        </table:table-row>
        <table:table-row table:style-name="ro1">
          <table:table-cell table:style-name="ce2" office:value-type="string" calcext:value-type="string">
            <text:p>590</text:p>
          </table:table-cell>
          <table:table-cell table:style-name="ce2" office:value-type="string" calcext:value-type="string">
            <text:p>zh-tw</text:p>
          </table:table-cell>
          <table:table-cell table:style-name="ce2" office:value-type="string" calcext:value-type="string">
            <text:p>關子嶺風景區(泥漿溫泉)</text:p>
          </table:table-cell>
          <table:table-cell table:style-name="ce2" office:value-type="string" calcext:value-type="string">
            <text:p>位於白河區東側，環山風景點以關子嶺鹼性溫泉為起點，沿途有紅葉公園、水火同源、碧雲寺、大仙寺、東山咖啡公路等休憩玩賞地點</text:p>
          </table:table-cell>
          <table:table-cell table:style-name="ce2" office:value-type="string" calcext:value-type="string">
            <text:p>關子嶺風景區位於白河區東側是台南著名的旅遊景點，四周有枕頭山、虎頭山、大凍山、雞籠山等群峰環抱，環山風景幽靜。風景區周邊沿線有水火同源、火山碧雲寺、東山咖啡、溫泉老街、閑雲橋、火王爺廟、嶺頂公園、寶泉橋、新舊好漢坡步道等休憩玩賞地點，皆是來到關子嶺不可錯過的景點。</text:p>
            <text:p>關子嶺溫泉公園</text:p>
            <text:p>關子嶺溫泉自日治時期起便享負盛名，與陽明山、北投、四重溪並列台灣四大溫泉名湯，屬弱鹼性碳酸泉，溫度約在攝氏七十五度間，泉水呈現灰黑色，泉質含有鹽類與硫磺，且多含泥漿，故可浴不可飲，浸泡後全身舒暢，皮膚柔滑光潔。根據史誌記載關子嶺溫泉有養顏美容、強身健體等功效，是天然的泥漿溫泉，有「天下第一靈泉」之譽。</text:p>
            <text:p>寶泉橋為探訪關子嶺溫泉源頭的必經吊橋，繞行一圈僅需10分鐘路程，泥漿溫泉源頭設有防護柵欄，請勿隨意進入。</text:p>
            <text:p>現今溫泉公園內設置木棧道可通往好漢坡，也可通往靜樂館前的閑雲橋，在夜間沿著木棧道邊的樹林及溪邊都有著亮麗的燈飾，為夜間的景觀增色不少，也讓溫泉鄉感覺更為浪漫，泡湯之後悠閒散步於其中是一大享受。</text:p>
            <text:p>關子嶺老街</text:p>
            <text:p>穿過閑雲橋走入其中，為百年前關子嶺唯一的街道。1920年時，關子嶺已有電燈的設置，當時熱鬧繁華的程度與九份相媲美。聽水庵前溫泉大路之著和服仕女圖，令人遙想當時老街的風華樣貌！來老街漫步的民眾不妨到遊客中心租借日式浴衣，與靜謐的景色來張合照。</text:p>
            <text:p>關子嶺閑雲橋</text:p>
            <text:p>位於溫泉老街入口處，為百年前溫泉谷入口滾水溪(柚子頭溪)上的一座木橋，是關子嶺早期的重要橋梁，為當時文人雅士們上山泡湯的必經之路，因而在此誕生了許多名詩佳句。</text:p>
            <text:p>--&gt;</text:p>
            <text:p>關子嶺火王爺廟</text:p>
            <text:p>1902年，日人開發關子嶺溫泉，在溫泉頭上方立上不動明王祈求平安，但後來日人將神像石碑帶走，由民眾集資蓋廟並仿不動明王神像重塑，即為現今的火王爺，每年關子嶺溫泉業者會卜求爐主祭祀以求溫泉源源不絕，因而「火王爺」可說是關子嶺溫泉的守護者。遊客不妨參加一次火王爺祭典，體驗拉山車踩街的樂趣，或參加一年一度關子嶺溫泉美食節的火王爺花燈夜祭巡行活動，一起同歡。&amp;nbsp;</text:p>
            <text:p>嶺頂公園</text:p>
            <text:p>位在關子嶺溫泉區上方，為1932年日本人設置的全台灣第一座迷你高爾夫球場，以趣味方式進行：擊球穿過小土坡洞穴、小窄橋、水塘小島等。現今嶺頂公園仍有部分當年遺跡可尋。現今公園內花木扶疏，公園內數株高大巨碩的龍眼樹，巧緻的花台，還有桂花樹叢遍布的桂花巷，花團錦簇，景色怡人。「大成殿」為公園內最醒目建築物，一樓為西拉雅國家風景區管理處遊客服務中心(嶺頂資訊站)。嶺頂公園內可連接通往新、舊好漢坡步道。</text:p>
            <text:p>新、舊好漢坡步道</text:p>
            <text:p>舊好漢坡位於舊關嶺國小下方山坡的階梯，相傳是日本人為了士兵療傷後鍛鍊復健所建，因階梯陡又多，爬起來很吃力，能登頂的皆是好漢，故名好漢坡。</text:p>
            <text:p>經市府規劃後，新好漢坡以溫泉口為起點，使得它成為遊客拜訪關子嶺必經的步道。為讓遊客感受溫泉鄉氣氛，新步道仍有許多階梯，但相較舊步道而言，提供了更舒適安全的漫步空間，供民眾遊賞關子嶺風貌。</text:p>
            <text:p/>
          </table:table-cell>
          <table:table-cell table:style-name="ce2"/>
          <table:table-cell table:style-name="ce2" office:value-type="string" calcext:value-type="string">
            <text:p>白河區</text:p>
          </table:table-cell>
          <table:table-cell table:style-name="ce2" office:value-type="string" calcext:value-type="string">
            <text:p>732 臺南市白河區關嶺里28-3號</text:p>
          </table:table-cell>
          <table:table-cell table:style-name="ce2" office:value-type="string" calcext:value-type="string">
            <text:p>+886-6-6900399</text:p>
          </table:table-cell>
          <table:table-cell table:style-name="ce2"/>
          <table:table-cell table:style-name="ce2" office:value-type="string" calcext:value-type="string">
            <text:p>23.34051</text:p>
          </table:table-cell>
          <table:table-cell table:style-name="ce2" office:value-type="string" calcext:value-type="string">
            <text:p>120.50445</text:p>
          </table:table-cell>
          <table:table-cell table:style-name="ce2"/>
          <table:table-cell table:style-name="ce2" office:value-type="string" calcext:value-type="string">
            <text:p>生態教育、自然景觀、公園綠地、溫泉度假、風景區、熱門景點</text:p>
          </table:table-cell>
          <table:table-cell table:style-name="ce2" office:value-type="string" calcext:value-type="string">
            <text:p>2022-12-05 15:58:04</text:p>
          </table:table-cell>
        </table:table-row>
        <table:table-row table:style-name="ro1">
          <table:table-cell table:style-name="ce2" office:value-type="string" calcext:value-type="string">
            <text:p>592</text:p>
          </table:table-cell>
          <table:table-cell table:style-name="ce2" office:value-type="string" calcext:value-type="string">
            <text:p>zh-tw</text:p>
          </table:table-cell>
          <table:table-cell table:style-name="ce2" office:value-type="string" calcext:value-type="string">
            <text:p>六重溪親水公園</text:p>
          </table:table-cell>
          <table:table-cell table:style-name="ce2" office:value-type="string" calcext:value-type="string">
            <text:p>由三重溪、六重溪及九重溪匯集而成的六溪親水公園，經由白河區公所的全力整頓，是目前白河地區，保持最為完整的自然親水公園。到六重溪親水公園，必須進入當地的六重溪部落，這是一個保存了相當多平埔族文化的部落，因此，村中所保存的古文物為數也就不少，有漢人文物亦有平埔族古物。六重溪原本是條水量豐沛的河流，也是平埔族人之所以會落腳此處的誘因。</text:p>
          </table:table-cell>
          <table:table-cell table:style-name="ce2" office:value-type="string" calcext:value-type="string">
            <text:p>由三重溪、六重溪及九重溪匯集而成的六重溪親水公園，經由白河區公所的全力整頓，是目前白河地區，保持最為完整的自然親水公園。到六重溪親水公園，必須進入當地的六重溪部落，這是一個保存了相當多平埔族文化的部落，因此，村中所保存的古文物為數也就不少，有漢人文物亦有平埔族古物。六重溪原本是條水量豐沛的河流，也是平埔族人之所以會落腳此處的誘因。</text:p>
          </table:table-cell>
          <table:table-cell table:style-name="ce2" office:value-type="string" calcext:value-type="string">
            <text:p>全天開放</text:p>
          </table:table-cell>
          <table:table-cell table:style-name="ce2" office:value-type="string" calcext:value-type="string">
            <text:p>白河區</text:p>
          </table:table-cell>
          <table:table-cell table:style-name="ce2" office:value-type="string" calcext:value-type="string">
            <text:p>732 臺南市白河區關嶺里28-3號</text:p>
          </table:table-cell>
          <table:table-cell table:style-name="ce2" office:value-type="string" calcext:value-type="string">
            <text:p>+886-6-6855102</text:p>
          </table:table-cell>
          <table:table-cell table:style-name="ce2"/>
          <table:table-cell table:style-name="ce2" office:value-type="string" calcext:value-type="string">
            <text:p>23.31012</text:p>
          </table:table-cell>
          <table:table-cell table:style-name="ce2" office:value-type="string" calcext:value-type="string">
            <text:p>120.45883</text:p>
          </table:table-cell>
          <table:table-cell table:style-name="ce2"/>
          <table:table-cell table:style-name="ce2" office:value-type="string" calcext:value-type="string">
            <text:p>生態教育、公園綠地</text:p>
          </table:table-cell>
          <table:table-cell table:style-name="ce2" office:value-type="string" calcext:value-type="string">
            <text:p>2019-09-18 17:15:54</text:p>
          </table:table-cell>
        </table:table-row>
        <table:table-row table:style-name="ro1">
          <table:table-cell table:style-name="ce2" office:value-type="string" calcext:value-type="string">
            <text:p>594</text:p>
          </table:table-cell>
          <table:table-cell table:style-name="ce2" office:value-type="string" calcext:value-type="string">
            <text:p>zh-tw</text:p>
          </table:table-cell>
          <table:table-cell table:style-name="ce2" office:value-type="string" calcext:value-type="string">
            <text:p>斑芝花高爾夫俱樂部</text:p>
          </table:table-cell>
          <table:table-cell table:style-name="ce2" office:value-type="string" calcext:value-type="string">
            <text:p>永安高爾夫鄉村渡假俱樂部，於1989年在秋高氣爽的台南市東山區班芝花谷動工，自始至終秉持一切合法的信念勤奮拓墾，終於在1993年開放使用，一時之間，成為南台灣天空最亮的休閒巨星！即使秋冬季節，氣候依然怡人，與同季節的北部球場相比，實在是令球友愛好者最嚮往的競技聖地。</text:p>
          </table:table-cell>
          <table:table-cell table:style-name="ce2" office:value-type="string" calcext:value-type="string">
            <text:p>班芝花高爾夫鄉村渡假俱樂部，於1989年在秋高氣爽的台南市東山區班芝花谷動工，自始至終秉持一切合法的信念勤奮拓墾，終於在1993年開放使用，一時之間，成為南台灣天空最亮的休閒巨星！即使秋冬季節，氣候依然怡人，與同季節的北部球場相比，實在是令球友愛好者最嚮往的競技聖地。</text:p>
          </table:table-cell>
          <table:table-cell table:style-name="ce2" office:value-type="string" calcext:value-type="string">
            <text:p>全天開放</text:p>
          </table:table-cell>
          <table:table-cell table:style-name="ce2" office:value-type="string" calcext:value-type="string">
            <text:p>東山區</text:p>
          </table:table-cell>
          <table:table-cell table:style-name="ce2" office:value-type="string" calcext:value-type="string">
            <text:p>733 臺南市東山區東原里斑芝花坑39號</text:p>
          </table:table-cell>
          <table:table-cell table:style-name="ce2" office:value-type="string" calcext:value-type="string">
            <text:p>+886-6-6862208</text:p>
          </table:table-cell>
          <table:table-cell table:style-name="ce2"/>
          <table:table-cell table:style-name="ce2" office:value-type="string" calcext:value-type="string">
            <text:p>23.28892</text:p>
          </table:table-cell>
          <table:table-cell table:style-name="ce2" office:value-type="string" calcext:value-type="string">
            <text:p>120.44643</text:p>
          </table:table-cell>
          <table:table-cell table:style-name="ce2"/>
          <table:table-cell table:style-name="ce2" office:value-type="string" calcext:value-type="string">
            <text:p>戶外運動</text:p>
          </table:table-cell>
          <table:table-cell table:style-name="ce2" office:value-type="string" calcext:value-type="string">
            <text:p>2022-12-05 16:02:26</text:p>
          </table:table-cell>
        </table:table-row>
        <table:table-row table:style-name="ro1">
          <table:table-cell table:style-name="ce2" office:value-type="string" calcext:value-type="string">
            <text:p>595</text:p>
          </table:table-cell>
          <table:table-cell table:style-name="ce2" office:value-type="string" calcext:value-type="string">
            <text:p>zh-tw</text:p>
          </table:table-cell>
          <table:table-cell table:style-name="ce2" office:value-type="string" calcext:value-type="string">
            <text:p>南寶高爾夫俱樂部</text:p>
          </table:table-cell>
          <table:table-cell table:style-name="ce2"/>
          <table:table-cell table:style-name="ce2" office:value-type="string" calcext:value-type="string">
            <text:p>由南寶集團所投資興建的南寶高爾夫俱樂部，位於台南市大內區。球場共有A、B、C區共二十七洞，球道大多呈南北走向，避免球友擊球時碰到正面逆光的情形。球場四周有溪流環繞，與外圍的原始樹林相映，景色宜人；球道地勢起伏，兩側種滿桃花心木、樟樹、台灣櫸木、南洋杉、蒲葵、梢楠、羊蹄甲、等樹林，加上造型各異的水塘、沙坑，是一處適合各個球技等級球友的擊球好去處。</text:p>
          </table:table-cell>
          <table:table-cell table:style-name="ce2" office:value-type="string" calcext:value-type="string">
            <text:p>週一~週日08:00~18:00(依天氣狀況)</text:p>
          </table:table-cell>
          <table:table-cell table:style-name="ce2" office:value-type="string" calcext:value-type="string">
            <text:p>大內區</text:p>
          </table:table-cell>
          <table:table-cell table:style-name="ce2" office:value-type="string" calcext:value-type="string">
            <text:p>742 臺南市大內區頭社里頭社136號</text:p>
          </table:table-cell>
          <table:table-cell table:style-name="ce2" office:value-type="string" calcext:value-type="string">
            <text:p>+886-6-5763829</text:p>
          </table:table-cell>
          <table:table-cell table:style-name="ce2" office:value-type="string" calcext:value-type="string">
            <text:p>+886-6-5763066</text:p>
          </table:table-cell>
          <table:table-cell table:style-name="ce2" office:value-type="string" calcext:value-type="string">
            <text:p>23.15163</text:p>
          </table:table-cell>
          <table:table-cell table:style-name="ce2" office:value-type="string" calcext:value-type="string">
            <text:p>120.37374</text:p>
          </table:table-cell>
          <table:table-cell table:style-name="ce2"/>
          <table:table-cell table:style-name="ce2" office:value-type="string" calcext:value-type="string">
            <text:p>戶外運動</text:p>
          </table:table-cell>
          <table:table-cell table:style-name="ce2" office:value-type="string" calcext:value-type="string">
            <text:p>2022-12-05 16:07:06</text:p>
          </table:table-cell>
        </table:table-row>
        <table:table-row table:style-name="ro1">
          <table:table-cell table:style-name="ce2" office:value-type="string" calcext:value-type="string">
            <text:p>597</text:p>
          </table:table-cell>
          <table:table-cell table:style-name="ce2" office:value-type="string" calcext:value-type="string">
            <text:p>zh-tw</text:p>
          </table:table-cell>
          <table:table-cell table:style-name="ce2" office:value-type="string" calcext:value-type="string">
            <text:p>雙春濱海遊憩區 (愛莊園)</text:p>
          </table:table-cell>
          <table:table-cell table:style-name="ce2" office:value-type="string" calcext:value-type="string">
            <text:p>雙春濱海遊憩區界於八掌溪、急水溪之間，是臺南市最北端的海濱，距離南鯤鯓代天府約五分鐘車程，交通方便，道路設施良好</text:p>
          </table:table-cell>
          <table:table-cell table:style-name="ce2" office:value-type="string" calcext:value-type="string">
            <text:p>雙春濱海遊憩區位於於八掌溪、急水溪之間，是台南市最北端的海濱，距離南鯤鯓代天府約五分鐘車程，交通方便，園區內自然景觀與生態豐富都相當豐富。</text:p>
            <text:p>&amp;nbsp;</text:p>
            <text:p>此處最迷人的就是有小忘憂森林之稱的一片景致，白色的木麻黃枯木與水面交織而成的倒影，總是吸引很多人來此拍攝浪漫婚紗，一走進木棧道 很難不被這樣的場景吸引，像是走進愛麗絲夢遊仙境的森林裡，彈塗魚與招潮蟹在木棧道旁的水邊打著招呼，走向沙灘，細沙綿延著海岸線，不管是人跟動物都在這裡玩水玩到不想回家，乾脆就在能看見星空的白色帳棚裡住一晚。​</text:p>
            <text:p>※園區現由委外廠商經營管理，提供多樣服務與商品，歡迎大家來愛莊園玩耍喔~</text:p>
          </table:table-cell>
          <table:table-cell table:style-name="ce2" office:value-type="string" calcext:value-type="string">
            <text:p>9:00-18:00</text:p>
          </table:table-cell>
          <table:table-cell table:style-name="ce2" office:value-type="string" calcext:value-type="string">
            <text:p>北門區</text:p>
          </table:table-cell>
          <table:table-cell table:style-name="ce2" office:value-type="string" calcext:value-type="string">
            <text:p>727 臺南市北門區雙春里雙春73-10號</text:p>
          </table:table-cell>
          <table:table-cell table:style-name="ce2" office:value-type="string" calcext:value-type="string">
            <text:p>+886-6-7865355</text:p>
          </table:table-cell>
          <table:table-cell table:style-name="ce2"/>
          <table:table-cell table:style-name="ce2" office:value-type="string" calcext:value-type="string">
            <text:p>23.30542</text:p>
          </table:table-cell>
          <table:table-cell table:style-name="ce2" office:value-type="string" calcext:value-type="string">
            <text:p>120.11259</text:p>
          </table:table-cell>
          <table:table-cell table:style-name="ce2"/>
          <table:table-cell table:style-name="ce2" office:value-type="string" calcext:value-type="string">
            <text:p>生態教育</text:p>
          </table:table-cell>
          <table:table-cell table:style-name="ce2" office:value-type="string" calcext:value-type="string">
            <text:p>2022-07-05 15:24:20</text:p>
          </table:table-cell>
        </table:table-row>
        <table:table-row table:style-name="ro1">
          <table:table-cell table:style-name="ce2" office:value-type="string" calcext:value-type="string">
            <text:p>598</text:p>
          </table:table-cell>
          <table:table-cell table:style-name="ce2" office:value-type="string" calcext:value-type="string">
            <text:p>zh-tw</text:p>
          </table:table-cell>
          <table:table-cell table:style-name="ce2" office:value-type="string" calcext:value-type="string">
            <text:p>紅樹林保護區</text:p>
          </table:table-cell>
          <table:table-cell table:style-name="ce2" office:value-type="string" calcext:value-type="string">
            <text:p>紅樹林是指生長在海河交界的耐鹽性植物。目前台灣現存的紅樹林只有四種：水筆仔、欖李、海茄苳及五梨跤。從台南市沿海北起八掌溪口，南至曾文溪口，海岸地區風浪較小，浮洲、湖、河口沼澤地特多，泥沙在河口沿海淤積，成為紅樹林落腳繁衍的好地方。分別分布在北門區生長於急水溪口的淺沼泥地，樹種為海茄苳、水筆仔；將軍區生長於將軍溪口，樹種為水筆仔、海茄苳；七股區生長於海寮港及海埔地魚塭內路溝岸曾文溪口粘沼泥地，散生五公頃海茄苳、欖李等。紅樹林內蘊藏大量的礦物質和有機物，是彈塗魚、招潮蟹的天堂。市府每年仍將繼續以人工復育方式，栽植紅樹林，期能讓國寶級的紅樹林，為南市沿海地區營造最自然的生態環境。　　</text:p>
            <text:p/>
          </table:table-cell>
          <table:table-cell table:style-name="ce2" office:value-type="string" calcext:value-type="string">
            <text:p>紅樹林是指生長在海河交界的耐鹽性植物。目前台灣現存的紅樹林只有四種：水筆仔、欖李、海茄苳及五梨跤。從台南市沿海北起八掌溪口，南至曾文溪口，海岸地區風浪較小，浮洲、湖、河口沼澤地特多，泥沙在河口沿海淤積，成為紅樹林落腳繁衍的好地方。分別分布在北門區生長於急水溪口的淺沼泥地，樹種為海茄苳、水筆仔；將軍區生長於將軍溪口，樹種為水筆仔、海茄苳；七股區生長於海寮港及海埔地魚塭內路溝岸曾文溪口粘沼泥地，散生五公頃海茄苳、欖李等。紅樹林內蘊藏大量的礦物質和有機物，是彈塗魚、招潮蟹的天堂。市府每年仍將繼續以人工復育方式，栽植紅樹林，期能讓國寶級的紅樹林，為南市沿海地區營造最自然的生態環境。　　</text:p>
            <text:p>&amp;nbsp;</text:p>
          </table:table-cell>
          <table:table-cell table:style-name="ce2" office:value-type="string" calcext:value-type="string">
            <text:p>全天開放</text:p>
          </table:table-cell>
          <table:table-cell table:style-name="ce2" office:value-type="string" calcext:value-type="string">
            <text:p>七股區</text:p>
          </table:table-cell>
          <table:table-cell table:style-name="ce2" office:value-type="string" calcext:value-type="string">
            <text:p>724 臺南市七股區紅樹林保護區</text:p>
          </table:table-cell>
          <table:table-cell table:style-name="ce2" office:value-type="string" calcext:value-type="string">
            <text:p>+886-6-2842600</text:p>
          </table:table-cell>
          <table:table-cell table:style-name="ce2"/>
          <table:table-cell table:style-name="ce2" office:value-type="string" calcext:value-type="string">
            <text:p>23.11952</text:p>
          </table:table-cell>
          <table:table-cell table:style-name="ce2" office:value-type="string" calcext:value-type="string">
            <text:p>120.10118</text:p>
          </table:table-cell>
          <table:table-cell table:style-name="ce2"/>
          <table:table-cell table:style-name="ce2" office:value-type="string" calcext:value-type="string">
            <text:p>生態教育、自然景觀</text:p>
          </table:table-cell>
          <table:table-cell table:style-name="ce2" office:value-type="string" calcext:value-type="string">
            <text:p>2022-12-05 15:58:56</text:p>
          </table:table-cell>
        </table:table-row>
        <table:table-row table:style-name="ro1">
          <table:table-cell table:style-name="ce2" office:value-type="string" calcext:value-type="string">
            <text:p>599</text:p>
          </table:table-cell>
          <table:table-cell table:style-name="ce2" office:value-type="string" calcext:value-type="string">
            <text:p>zh-tw</text:p>
          </table:table-cell>
          <table:table-cell table:style-name="ce2" office:value-type="string" calcext:value-type="string">
            <text:p>南化烏山台灣獼猴區</text:p>
          </table:table-cell>
          <table:table-cell table:style-name="ce2" office:value-type="string" calcext:value-type="string">
            <text:p>台灣獼猴區是到南化烏山喝咖啡散步踏青時一定要來造訪的地方</text:p>
          </table:table-cell>
          <table:table-cell table:style-name="ce2" office:value-type="string" calcext:value-type="string">
            <text:p>台灣獼猴區是到南化烏山喝咖啡散步踏青時一定要來造訪的地方，區域內有上百隻台灣獼猴在這裡開心生活著，獼猴們有了這麼一片屬於他們的淨土，能讓他們安心在此生活，主要也得歸功於「獼猴爺爺」林炳修老先生，常見獼猴爺爺帶著一桶一桶的水果與食物在山區內探視餵食，總是用慈愛的眼神看顧著這群台灣山區的寶貝們，也因為這層保護的關係，不但猴群在此繁衍，也連帶地讓許多動物如白鼻心、松鼠、野兔等數量都多了起來。</text:p>
            <text:p>假日時，有不少人也因為想看看傳說中的獼猴爺爺及可愛的獼猴們而來到此處，雖然獼猴們因為人工飼養已屬半野生狀態，但還是擁有野生動物的野性，切記不要挑釁猴群，以免遭到攻擊。</text:p>
            <text:p>※請勿任意餵食野生動物，避免過度依賴人為餵食，降低覓食能力，進而衍生人猴衝突。</text:p>
          </table:table-cell>
          <table:table-cell table:style-name="ce2" office:value-type="string" calcext:value-type="string">
            <text:p>全年開放</text:p>
          </table:table-cell>
          <table:table-cell table:style-name="ce2" office:value-type="string" calcext:value-type="string">
            <text:p>南化區</text:p>
          </table:table-cell>
          <table:table-cell table:style-name="ce2" office:value-type="string" calcext:value-type="string">
            <text:p>716 臺南市南化區東和里92之1號</text:p>
          </table:table-cell>
          <table:table-cell table:style-name="ce2" table:number-columns-repeated="2"/>
          <table:table-cell table:style-name="ce2" office:value-type="string" calcext:value-type="string">
            <text:p>23.02524</text:p>
          </table:table-cell>
          <table:table-cell table:style-name="ce2" office:value-type="string" calcext:value-type="string">
            <text:p>120.4956</text:p>
          </table:table-cell>
          <table:table-cell table:style-name="ce2"/>
          <table:table-cell table:style-name="ce2" office:value-type="string" calcext:value-type="string">
            <text:p>生態教育</text:p>
          </table:table-cell>
          <table:table-cell table:style-name="ce2" office:value-type="string" calcext:value-type="string">
            <text:p>2022-12-05 16:06:39</text:p>
          </table:table-cell>
        </table:table-row>
        <table:table-row table:style-name="ro1">
          <table:table-cell table:style-name="ce2" office:value-type="string" calcext:value-type="string">
            <text:p>600</text:p>
          </table:table-cell>
          <table:table-cell table:style-name="ce2" office:value-type="string" calcext:value-type="string">
            <text:p>zh-tw</text:p>
          </table:table-cell>
          <table:table-cell table:style-name="ce2" office:value-type="string" calcext:value-type="string">
            <text:p>蓮潭</text:p>
          </table:table-cell>
          <table:table-cell table:style-name="ce2" office:value-type="string" calcext:value-type="string">
            <text:p>蓮潭位於台南市白河區的北端，為白河蓮花的原產地。北臨八掌溪與嘉義縣水上鄉相望。面積三‧六二○平方公里，人口數有一千二百人。白河地區的蓮花，最早發跡之處，在蓮潭、廣安一帶。而蓮潭之蓮產規模甚大，尤以四十九欉東北及蓮潭田洋，蓮田阡陌縱橫，蔚為奇觀。而閒雜土丘的平原，多沼澤、埤塘及黏性的土壤，是蓮花生長的福地，遂以「蓮生潭中」之景觀將此聚落名之為「蓮潭」，為蓮潭社區四聚落之一。因地名之故，素有「蓮鄉」美稱。後因行政區域重新規劃命名，「蓮潭」從聚落之名成了里名，是白河區唯一和「蓮」產生關聯的地名。蓮潭社區為典型鄉村型社區，綠色平原中夾雜數條小丘，居民世居於此，歷代業農，民風淳樸，勤謹克儉。農作物以蓮子為大宗，因植蓮時間不一，四~十月皆可欣賞到美麗的蓮花。這種夏季採蓮、家家撥蓮子；冬日掘藕、戶戶晒藕粉的特殊景象，便是本社區居民生活型態的寫照。</text:p>
            <text:p/>
          </table:table-cell>
          <table:table-cell table:style-name="ce2" office:value-type="string" calcext:value-type="string">
            <text:p>蓮潭位於台南市白河區的北端，為白河蓮花的原產地。北臨八掌溪與嘉義縣水上鄉相望，面積3.62平方公里。白河地區的蓮花，最早發跡之處，在蓮潭、廣安一帶。而蓮潭之蓮產規模甚大，尤以四十九欉東北及蓮潭田洋，蓮田阡陌縱橫，蔚為奇觀。而閒雜土丘的平原，多沼澤、埤塘及黏性的土壤，是蓮花生長的福地，遂以「蓮生潭中」之景觀將此聚落名之為「蓮潭」，為蓮潭社區四聚落之一。因地名之故，素有「蓮鄉」美稱。後因行政區域重新規劃命名，「蓮潭」從聚落之名成了里名，是白河區唯一和「蓮」產生關聯的地名。蓮潭社區為典型鄉村型社區，綠色平原中夾雜數條小丘，居民世居於此，歷代業農，民風淳樸，勤謹克儉。農作物以蓮子為大宗，因植蓮時間不一，四~十月皆可欣賞到美麗的蓮花。這種夏季採蓮、家家撥蓮子；冬日掘藕、戶戶晒藕粉的特殊景象，便是本社區居民生活型態的寫照。</text:p>
          </table:table-cell>
          <table:table-cell table:style-name="ce2" office:value-type="string" calcext:value-type="string">
            <text:p>全天開放</text:p>
          </table:table-cell>
          <table:table-cell table:style-name="ce2" office:value-type="string" calcext:value-type="string">
            <text:p>白河區</text:p>
          </table:table-cell>
          <table:table-cell table:style-name="ce2" office:value-type="string" calcext:value-type="string">
            <text:p>732 臺南市白河區</text:p>
          </table:table-cell>
          <table:table-cell table:style-name="ce2" office:value-type="string" calcext:value-type="string">
            <text:p>+886-6-6876776</text:p>
          </table:table-cell>
          <table:table-cell table:style-name="ce2"/>
          <table:table-cell table:style-name="ce2" office:value-type="string" calcext:value-type="string">
            <text:p>23.33364</text:p>
          </table:table-cell>
          <table:table-cell table:style-name="ce2" office:value-type="string" calcext:value-type="string">
            <text:p>120.45881</text:p>
          </table:table-cell>
          <table:table-cell table:style-name="ce2"/>
          <table:table-cell table:style-name="ce2" office:value-type="string" calcext:value-type="string">
            <text:p>生態教育</text:p>
          </table:table-cell>
          <table:table-cell table:style-name="ce2" office:value-type="string" calcext:value-type="string">
            <text:p>2020-01-20 14:36:21</text:p>
          </table:table-cell>
        </table:table-row>
        <table:table-row table:style-name="ro1">
          <table:table-cell table:style-name="ce2" office:value-type="string" calcext:value-type="string">
            <text:p>601</text:p>
          </table:table-cell>
          <table:table-cell table:style-name="ce2" office:value-type="string" calcext:value-type="string">
            <text:p>zh-tw</text:p>
          </table:table-cell>
          <table:table-cell table:style-name="ce2" office:value-type="string" calcext:value-type="string">
            <text:p>將軍溪口紅樹林</text:p>
          </table:table-cell>
          <table:table-cell table:style-name="ce2"/>
          <table:table-cell table:style-name="ce2" office:value-type="string" calcext:value-type="string">
            <text:p>來到將軍區，除了到漁港看熱鬧的魚貨市集或是到馬沙溝海灘玩沙踏浪以外，還有另一個非常棒的生態之旅選擇，就是到將軍溪口欣賞紅樹林的生態，找到大元帥廟，就可以看見將軍溪河堤，站上河堤就會見到一大片翠綠的紅樹林，從將軍河口一路往內陸綿延，非常壯觀，紅樹林也可說是出海口生態重要的孕育搖籃，紅樹林間棲息了許多的白鷺鷥與各種水鳥，水面下有招潮蟹彈塗魚等淺灘生物，畫面有如國家地理頻道中的生態樂園，如果遇到夕陽西下時，出海口處更是絕美，金黃色灑滿整條將軍溪，連紅樹林都被覆蓋上一層金光，是來將軍不可錯過的景點。</text:p>
          </table:table-cell>
          <table:table-cell table:style-name="ce2" office:value-type="string" calcext:value-type="string">
            <text:p>週一~週日00:00~24:00</text:p>
          </table:table-cell>
          <table:table-cell table:style-name="ce2" office:value-type="string" calcext:value-type="string">
            <text:p>將軍區</text:p>
          </table:table-cell>
          <table:table-cell table:style-name="ce2" office:value-type="string" calcext:value-type="string">
            <text:p>725 臺南市將軍區平沙里156號</text:p>
          </table:table-cell>
          <table:table-cell table:style-name="ce2" office:value-type="string" calcext:value-type="string">
            <text:p>+886-6-7930460</text:p>
          </table:table-cell>
          <table:table-cell table:style-name="ce2"/>
          <table:table-cell table:style-name="ce2" office:value-type="string" calcext:value-type="string">
            <text:p>23.22579</text:p>
          </table:table-cell>
          <table:table-cell table:style-name="ce2" office:value-type="string" calcext:value-type="string">
            <text:p>120.11626</text:p>
          </table:table-cell>
          <table:table-cell table:style-name="ce2"/>
          <table:table-cell table:style-name="ce2" office:value-type="string" calcext:value-type="string">
            <text:p>生態教育</text:p>
          </table:table-cell>
          <table:table-cell table:style-name="ce2" office:value-type="string" calcext:value-type="string">
            <text:p>2022-12-05 16:06:19</text:p>
          </table:table-cell>
        </table:table-row>
        <table:table-row table:style-name="ro1">
          <table:table-cell table:style-name="ce2" office:value-type="string" calcext:value-type="string">
            <text:p>605</text:p>
          </table:table-cell>
          <table:table-cell table:style-name="ce2" office:value-type="string" calcext:value-type="string">
            <text:p>zh-tw</text:p>
          </table:table-cell>
          <table:table-cell table:style-name="ce2" office:value-type="string" calcext:value-type="string">
            <text:p>台南高爾夫球場</text:p>
          </table:table-cell>
          <table:table-cell table:style-name="ce2"/>
          <table:table-cell table:style-name="ce2" office:value-type="string" calcext:value-type="string">
            <text:p>1976年建成的台南高爾夫球場是台南地區第一座高爾夫球場，位在虎頭埤山麓，距離市區僅10餘公里，交通相當便利，因地點位於新化區，因此也常被稱為新化球場。身處台南球場中擊球沿途不僅可欣賞個洞美景，如第14洞旁有著早期觀光景點「虎頭埤」，也有極具古典風味的賣店及涼亭，還可於觀景餐廳享用精緻美食、咖啡聚餐等活動，為球友打球增添更多樂趣。</text:p>
          </table:table-cell>
          <table:table-cell table:style-name="ce2" office:value-type="string" calcext:value-type="string">
            <text:p>週一~週日05:40 - 18:00</text:p>
          </table:table-cell>
          <table:table-cell table:style-name="ce2" office:value-type="string" calcext:value-type="string">
            <text:p>新化區</text:p>
          </table:table-cell>
          <table:table-cell table:style-name="ce2" office:value-type="string" calcext:value-type="string">
            <text:p>712 臺南市新化區礁坑里100號</text:p>
          </table:table-cell>
          <table:table-cell table:style-name="ce2" office:value-type="string" calcext:value-type="string">
            <text:p>+886-6-5901666</text:p>
          </table:table-cell>
          <table:table-cell table:style-name="ce2"/>
          <table:table-cell table:style-name="ce2" office:value-type="string" calcext:value-type="string">
            <text:p>23.03649</text:p>
          </table:table-cell>
          <table:table-cell table:style-name="ce2" office:value-type="string" calcext:value-type="string">
            <text:p>120.34124</text:p>
          </table:table-cell>
          <table:table-cell table:style-name="ce2"/>
          <table:table-cell table:style-name="ce2" office:value-type="string" calcext:value-type="string">
            <text:p>戶外運動</text:p>
          </table:table-cell>
          <table:table-cell table:style-name="ce2" office:value-type="string" calcext:value-type="string">
            <text:p>2023-03-06 08:05:45</text:p>
          </table:table-cell>
        </table:table-row>
        <table:table-row table:style-name="ro1">
          <table:table-cell table:style-name="ce2" office:value-type="string" calcext:value-type="string">
            <text:p>606</text:p>
          </table:table-cell>
          <table:table-cell table:style-name="ce2" office:value-type="string" calcext:value-type="string">
            <text:p>zh-tw</text:p>
          </table:table-cell>
          <table:table-cell table:style-name="ce2" office:value-type="string" calcext:value-type="string">
            <text:p>南一高爾夫球場</text:p>
          </table:table-cell>
          <table:table-cell table:style-name="ce2"/>
          <table:table-cell table:style-name="ce2" office:value-type="string" calcext:value-type="string">
            <text:p>南一高爾夫鄉村俱樂部是一座18洞國際級標準高爾夫球場，由日本設計師渡邊弘先生打造出來的場地，堪稱南部最佳球場之列，規劃為競技型及交際型的設計，目的是希望提供各位來賓們除了交際聯誼、健身養身之環境外，尚能兼具競技趣味的空間。</text:p>
          </table:table-cell>
          <table:table-cell table:style-name="ce2" office:value-type="string" calcext:value-type="string">
            <text:p>週一~週日06:00~18:00 (依季節調整開放時間)</text:p>
          </table:table-cell>
          <table:table-cell table:style-name="ce2" office:value-type="string" calcext:value-type="string">
            <text:p>關廟區</text:p>
          </table:table-cell>
          <table:table-cell table:style-name="ce2" office:value-type="string" calcext:value-type="string">
            <text:p>718 臺南市關廟區布袋里長榮街500號</text:p>
          </table:table-cell>
          <table:table-cell table:style-name="ce2" office:value-type="string" calcext:value-type="string">
            <text:p>+886-6-5551121</text:p>
          </table:table-cell>
          <table:table-cell table:style-name="ce2"/>
          <table:table-cell table:style-name="ce2" office:value-type="string" calcext:value-type="string">
            <text:p>22.91112</text:p>
          </table:table-cell>
          <table:table-cell table:style-name="ce2" office:value-type="string" calcext:value-type="string">
            <text:p>120.33165</text:p>
          </table:table-cell>
          <table:table-cell table:style-name="ce2"/>
          <table:table-cell table:style-name="ce2" office:value-type="string" calcext:value-type="string">
            <text:p>戶外運動、休閒農漁、主題園區</text:p>
          </table:table-cell>
          <table:table-cell table:style-name="ce2" office:value-type="string" calcext:value-type="string">
            <text:p>2022-12-05 16:01:32</text:p>
          </table:table-cell>
        </table:table-row>
        <table:table-row table:style-name="ro1">
          <table:table-cell table:style-name="ce2" office:value-type="string" calcext:value-type="string">
            <text:p>607</text:p>
          </table:table-cell>
          <table:table-cell table:style-name="ce2" office:value-type="string" calcext:value-type="string">
            <text:p>zh-tw</text:p>
          </table:table-cell>
          <table:table-cell table:style-name="ce2" office:value-type="string" calcext:value-type="string">
            <text:p>嘉南高爾夫球場</text:p>
          </table:table-cell>
          <table:table-cell table:style-name="ce2"/>
          <table:table-cell table:style-name="ce2" office:value-type="string" calcext:value-type="string">
            <text:p>球場位於台南市官田區，由美國名設計公司Willard C. Byrd &amp;amp; Associates的作品，於民國94年間榮膺高爾夫雜誌全國排名第六最佳球場。</text:p>
            <text:p>在造景工程方面，聘請美國Tim Cox Specialty Grading Service工程公司細修造型，大面積的水障礙及蜿蜒小溪貫穿球場與起伏之球道，構成球場的基本特色，特殊景觀不論遠望近眺都別具一番風味。</text:p>
          </table:table-cell>
          <table:table-cell table:style-name="ce2" office:value-type="string" calcext:value-type="string">
            <text:p>週一~週日夏令時間:：05:00~19:30、冬令時間：06:00~18:30</text:p>
          </table:table-cell>
          <table:table-cell table:style-name="ce2" office:value-type="string" calcext:value-type="string">
            <text:p>官田區</text:p>
          </table:table-cell>
          <table:table-cell table:style-name="ce2" office:value-type="string" calcext:value-type="string">
            <text:p>720 臺南市官田區社子里六雙21號</text:p>
          </table:table-cell>
          <table:table-cell table:style-name="ce2" office:value-type="string" calcext:value-type="string">
            <text:p>+886-6-6900800</text:p>
          </table:table-cell>
          <table:table-cell table:style-name="ce2" office:value-type="string" calcext:value-type="string">
            <text:p>+886-6-6902935</text:p>
          </table:table-cell>
          <table:table-cell table:style-name="ce2" office:value-type="string" calcext:value-type="string">
            <text:p>23.16826</text:p>
          </table:table-cell>
          <table:table-cell table:style-name="ce2" office:value-type="string" calcext:value-type="string">
            <text:p>120.37068</text:p>
          </table:table-cell>
          <table:table-cell table:style-name="ce2"/>
          <table:table-cell table:style-name="ce2" office:value-type="string" calcext:value-type="string">
            <text:p>戶外運動</text:p>
          </table:table-cell>
          <table:table-cell table:style-name="ce2" office:value-type="string" calcext:value-type="string">
            <text:p>2022-12-05 16:07:02</text:p>
          </table:table-cell>
        </table:table-row>
        <table:table-row table:style-name="ro1">
          <table:table-cell table:style-name="ce2" office:value-type="string" calcext:value-type="string">
            <text:p>608</text:p>
          </table:table-cell>
          <table:table-cell table:style-name="ce2" office:value-type="string" calcext:value-type="string">
            <text:p>zh-tw</text:p>
          </table:table-cell>
          <table:table-cell table:style-name="ce2" office:value-type="string" calcext:value-type="string">
            <text:p>火山碧雲寺</text:p>
          </table:table-cell>
          <table:table-cell table:style-name="ce2" office:value-type="string" calcext:value-type="string">
            <text:p>原名「火山廟」，建於清嘉慶三年。位於台南市白河關子嶺，是台灣直轄市定古蹟，與俗稱舊巖的大仙寺合稱為南瀛八大景之關嶺雲巖</text:p>
          </table:table-cell>
          <table:table-cell table:style-name="ce2" office:value-type="string" calcext:value-type="string">
            <text:p>山裡雲霧繚繞的古剎</text:p>
            <text:p>位在關子嶺半山腰，背倚山脈，面向廣闊的嘉南平原，山嵐繚繞，火山碧雲寺創建於1808年，至今已超過百年歷史，而「火山」之名的由來，則來自關子嶺「水火同源」的奇景。</text:p>
            <text:p>從蜿蜒的山路來到這裡，第一個映入眼簾的是彩色泥塑的山門，走進是莊嚴的佛寺建築，內有許多修行者在此出入，能感受到與塵世隔絕的平靜。</text:p>
            <text:p>信仰佛道教兼容．建築台日風格混合</text:p>
            <text:p>主神供奉的是佛教的觀世音，但順應著台灣社會的需要，同時供奉了道教信仰的「玉皇大天尊」，與配祀其他道教神祇，反應著台灣人兼容並蓄的信仰。而現有的建築為日治末期與戰後初期所建，風格上融合了閩南與日式的風格，外觀、屋脊、屋瓦都是日式風格，但木結構卻是臺灣傳統建築形式。</text:p>
            <text:p>主祀：觀音大媽、觀音二媽</text:p>
            <text:p>配祀：藥師佛、釋迦摩尼佛、阿彌陀佛、地藏王菩薩、玉皇大天尊、才童、玉女、伽藍菩薩、註生娘娘、十八羅漢、迦葉尊者、阿難尊者、韋馱菩薩、護法菩薩、南斗星君、北斗星君</text:p>
            <text:p>藝品導覽：石獅</text:p>
            <text:p>鑑賞重點：吉祥物獅子</text:p>
            <text:p>在傳統廟宇建築中，石獅有著鎮煞避邪的作用，但碧雲寺的這兩座獅子，形象更近似吉祥物。兩獅都直挺挺地立在綵球之上，如同迎接家人回來的家犬，嘴角微微上揚，其中一隻嘴巴微張，上排僅有兩顆牙齒，不像一般獅子形象的滿口尖齒，帶點傻裡傻氣的形象。</text:p>
            <text:p>由於置於山門前，不像其他立於三川殿的石獅，有著結構固定的作用（需與廟宇本體連接），因此兩獅各一撮的毛茸茸尾巴，也被完整地雕刻了出來。每當寺廟有活動時，廟方人員會為兩獅披上紅綾，增添兩獅的威風。</text:p>
            <text:p>「石獅」表情生動充滿趣味</text:p>
            <text:p>「石獅」廟方人員會為兩獅披上紅綾，增添威風。</text:p>
            <text:p>藝品導覽：山門「洗石子龍柱」</text:p>
            <text:p>鑑賞重點：洗石子龍柱</text:p>
            <text:p>相較於一般廟宇的龍柱，多是以石頭雕成，碧雲寺的龍柱，採用的是「洗石子」的工法&amp;mdash;&amp;mdash;以水泥雕塑成形，在表面上抹上水泥和小石子混合的泥漿，最後用水柱洗去表面多餘的水泥，留下石頭的部分，遠看就像是石雕一樣。</text:p>
            <text:p>以洗石子工法製作的龍柱，由於並非雕刻，而是以水泥塑型，因此無法做到像石雕一樣精細，但平緩的線條也呼應了佛寺淡雅的氛圍。此外在沙漿的調製過程中可加入顏料，為龍柱進行配色。而兩根龍柱上分別各站了四個小人偶，則是俗神「八仙」。</text:p>
            <text:p>山門「洗石子龍柱」龍邊</text:p>
            <text:p>山門「洗石子龍柱」虎邊</text:p>
            <text:p>「洗石子龍柱」上的八仙</text:p>
            <text:p>藝品導覽：山門「四大天王泥塑」</text:p>
            <text:p>鑑賞重點：法器暗藏的祈福寓意</text:p>
            <text:p>山門是碧雲寺的入口，是將人和神活動空間做一區隔的地方，在這裡，匠師安排了佛教的護法神「四大天王」來守護著碧雲寺，就如同傳統廟宇的門神一樣。這四大天王，分別是：</text:p>
            <text:p>持寶劍，象徵「風」（刃鋒音「風」）的南方增長天王。</text:p>
            <text:p>持琵琶，象徵「調」（樂器「調」弦）的東方持國天王。</text:p>
            <text:p>持傘，象徵「雨」（遮擋「雨」水）的北方多聞天王。</text:p>
            <text:p>拘蜃（音近「順」，似蛇而有角），象徵「順」的西方廣目天王。</text:p>
            <text:p>站在山門前，會看見正前方面對的是「風」和「調」，而側邊的是「雨」和「順」。</text:p>
            <text:p>「南方增長天王」風</text:p>
            <text:p>「東方持國天王」調</text:p>
            <text:p>「北方多聞天王」雨</text:p>
            <text:p>「西方廣目天王」順</text:p>
            <text:p>藝品導覽：正殿「中脊獅子剪黏」</text:p>
            <text:p>鑑賞重點：雙獅戲球</text:p>
            <text:p>寺廟屋頂的中脊，由於最接近天際，因此常會出現和祈願相關的剪黏做裝飾，如道教廟宇常見的「福祿壽」、「財子壽」三仙，或著祈求廟宇免受火災的「雙龍搶珠」、「雙龍拜塔」。而碧雲寺的屋脊，則採取的是吉祥性質的「雙獅戲球」，中間桌子上擺了一顆繡球，兩隻獅子嘴巴張開，咬著線頭玩耍。</text:p>
            <text:p>獅子為百獸之王，也是佛教故事中的聖獸，這兩隻綠獅，獅毛以百片的瓷片組成，瓷片方向向下，打造了獅毛的柔順感。而傳說雄獅踏繡球，小獅從繡球中誕生，因此繡球為吉祥物。</text:p>
            <text:p>「雙獅戲球」中脊剪黏</text:p>
            <text:p>藝品導覽：出食牌</text:p>
            <text:p>鑑賞重點：擺有飯粒的木牌</text:p>
            <text:p>位在正殿拜亭左邊的簷柱下，眼尖的人可能會注意到，柱子上方架著一木盒，內裡立著一片寫著「南無阿彌陀佛」的木牌，前有香插。這個設施又稱為「出食牌」，又稱施食台、供食台、石佛柱等，常見於佛寺，為出家人祭祀孤魂野鬼的地方，秉持著慈悲為懷的心，以一小撮飯（自典故「七粒米變百千食」而來），祭祀著無家可歸者。</text:p>
            <text:p>出食牌</text:p>
            <text:p>藝品導覽：「飛天力士」木雕</text:p>
            <text:p>鑑賞重點：飛天力士扛大杉</text:p>
            <text:p>木構廟宇用來承重的構件，常常是匠師發揮創意的地方，而被匠師以巧手雕刻、召喚出的承重者，包含了外國臉孔的「憨番」、大象、獅子、金瓜（南瓜）等，在碧雲寺，又出現了「飛天力士」這樣的新角色。</text:p>
            <text:p>兩手扛的是木頭橫樑，赤腳踏在雲朵上，裸上身，背後還有一對翅膀，雙眼朝下，表情平和，默默地將重量一肩扛起。如果說匠師會依照寺廟的性質來安排角色，那麼相較於道教廟宇以「精神勝利法」請來憨番，看似「任重道遠」的大力士，則更符合佛寺與世無爭的性質。</text:p>
            <text:p>「飛天力士」扛大杉木雕</text:p>
            <text:p/>
          </table:table-cell>
          <table:table-cell table:style-name="ce2" office:value-type="string" calcext:value-type="string">
            <text:p>佛寺進出開放時間：上午5:30~晚上9:00</text:p>
          </table:table-cell>
          <table:table-cell table:style-name="ce2" office:value-type="string" calcext:value-type="string">
            <text:p>白河區</text:p>
          </table:table-cell>
          <table:table-cell table:style-name="ce2" office:value-type="string" calcext:value-type="string">
            <text:p>732 臺南市白河區仙草里火山路1號</text:p>
          </table:table-cell>
          <table:table-cell table:style-name="ce2" office:value-type="string" calcext:value-type="string">
            <text:p>+886-6-6852811</text:p>
          </table:table-cell>
          <table:table-cell table:style-name="ce2"/>
          <table:table-cell table:style-name="ce2" office:value-type="string" calcext:value-type="string">
            <text:p>23.32516</text:p>
          </table:table-cell>
          <table:table-cell table:style-name="ce2" office:value-type="string" calcext:value-type="string">
            <text:p>120.48093</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3-02-13 10:05:08</text:p>
          </table:table-cell>
        </table:table-row>
        <table:table-row table:style-name="ro1">
          <table:table-cell table:style-name="ce2" office:value-type="string" calcext:value-type="string">
            <text:p>612</text:p>
          </table:table-cell>
          <table:table-cell table:style-name="ce2" office:value-type="string" calcext:value-type="string">
            <text:p>zh-tw</text:p>
          </table:table-cell>
          <table:table-cell table:style-name="ce2" office:value-type="string" calcext:value-type="string">
            <text:p>大安生態教育農場</text:p>
          </table:table-cell>
          <table:table-cell table:style-name="ce2" office:value-type="string" calcext:value-type="string">
            <text:p>農埸成立於1998年是一個以農村生態教學為主的教育農園。總面積約8公頃，座落於嘉南平原之中心地帶。原是由一片傳統荔枝果園和草莓果園所組合而成的傳統式觀光農場，1996年轉型規劃，以植物生態為主體做為戶外教學。</text:p>
            <text:p>整個園區提供了專業的生態教材課程，隨著四季氣候時令不同而變更其解說服務，只要團體入園，即會由專業講師帶領參觀並解說其生態課程，不論是植物栽種、抓泥鰍、剝蓮子、採草莓、等，均需親自動手操作，非常適合團體及親子參與。環境區分有生植物區:水生植物多長在池塘中、水田裡或溼地上。(可分為沈水植物、挺水植物、浮葉植物、浮水植物及濕地植物)。</text:p>
            <text:p>草莓生態區：介紹民眾如何自己DIY製作出美味可口又安全的草莓果凍及加工食品。</text:p>
            <text:p>青草原區：佔地5,000坪一眼望去一片綠意青翠的視覺享受，搭配四週許多依時序不同而變化的植物，不管是踏青或團康均是一流的場地呢。</text:p>
            <text:p>其他還有蔓藤植物區、森林花園區、才藝教室、園藝教室、多肉植物區等。</text:p>
          </table:table-cell>
          <table:table-cell table:style-name="ce2" office:value-type="string" calcext:value-type="string">
            <text:p>農埸成立於西元1998年，是一個以農村生態教學為主的教育農園，總面積約8公頃，座落於嘉南平原之中心地帶。原是由一片傳統荔枝果園和草莓果園所組合而成的傳統式觀光農場，1996年轉型規劃，以植物生態為主體做為戶外教學。</text:p>
            <text:p>&amp;nbsp;</text:p>
            <text:p>整個園區提供了專業的生態教材課程，隨著四季氣候時令不同而變更其解說服務，只要團體入園，即會由專業講師帶領參觀並解說其生態課程，不論是植物栽種、抓泥鰍、剝蓮子、採草莓等，均需親自動手操作，非常適合團體及親子參與。</text:p>
            <text:p>環境區分有水生植物區:水生植物多長在池塘中、水田裡或溼地上。(可分為沈水植物、挺水植物、浮葉植物、浮水植物及濕地植物)。&amp;nbsp;草莓生態區：介紹民眾如何自己DIY製作出美味可口又安全的草莓果凍及加工食品。&amp;nbsp;青草原區：佔地5,000坪一眼望去一片綠意青翠的視覺享受，搭配四週許多依時序不同而變化的植物，不管是踏青或團康均是一流的場地呢。&amp;nbsp;其他還有蔓藤植物區、森林花園區、才藝教室、園藝教室、多肉植物區等。</text:p>
          </table:table-cell>
          <table:table-cell table:style-name="ce2" office:value-type="string" calcext:value-type="string">
            <text:p>09:00~17:00</text:p>
          </table:table-cell>
          <table:table-cell table:style-name="ce2" office:value-type="string" calcext:value-type="string">
            <text:p>善化區</text:p>
          </table:table-cell>
          <table:table-cell table:style-name="ce2" office:value-type="string" calcext:value-type="string">
            <text:p>741 臺南市善化區小新營350號</text:p>
          </table:table-cell>
          <table:table-cell table:style-name="ce2" office:value-type="string" calcext:value-type="string">
            <text:p>+886-6-5832248</text:p>
          </table:table-cell>
          <table:table-cell table:style-name="ce2"/>
          <table:table-cell table:style-name="ce2" office:value-type="string" calcext:value-type="string">
            <text:p>23.11878</text:p>
          </table:table-cell>
          <table:table-cell table:style-name="ce2" office:value-type="string" calcext:value-type="string">
            <text:p>120.31867</text:p>
          </table:table-cell>
          <table:table-cell table:style-name="ce2"/>
          <table:table-cell table:style-name="ce2" office:value-type="string" calcext:value-type="string">
            <text:p>休閒農漁</text:p>
          </table:table-cell>
          <table:table-cell table:style-name="ce2" office:value-type="string" calcext:value-type="string">
            <text:p>2021-11-15 10:30:20</text:p>
          </table:table-cell>
        </table:table-row>
        <table:table-row table:style-name="ro1">
          <table:table-cell table:style-name="ce2" office:value-type="string" calcext:value-type="string">
            <text:p>613</text:p>
          </table:table-cell>
          <table:table-cell table:style-name="ce2" office:value-type="string" calcext:value-type="string">
            <text:p>zh-tw</text:p>
          </table:table-cell>
          <table:table-cell table:style-name="ce2" office:value-type="string" calcext:value-type="string">
            <text:p>果農之家</text:p>
          </table:table-cell>
          <table:table-cell table:style-name="ce2" office:value-type="string" calcext:value-type="string">
            <text:p>貫穿南台灣的台3線省道，於台南境內沿著楠西區、玉井區的路段，本來是戰備道路，近年則以大力栽種水果聞名。其中尤以楠西區的密枝村最著名，所生產的珍珠楊桃等不同品種的楊桃，優良的品質深受消費者喜愛。</text:p>
            <text:p>為了讓更多人知道密枝楊桃的美味，當地果農主動出擊，召集其他農戶共同成立「密枝果農之家」。果農之家佔地10多公頃，依密枝楊桃各區產地特性，精心規劃出餐飲、採果遊樂、露營休憩等區域。</text:p>
          </table:table-cell>
          <table:table-cell table:style-name="ce2" office:value-type="string" calcext:value-type="string">
            <text:p>楠西密枝里一直都是高品質楊桃的重要產地，位於此處的果農之家，是一座農業休閒體驗農場，也是台南最擅長將水果入菜的餐廳。</text:p>
            <text:p>主人由海軍軍官退役後回到家鄉，開始了山間務農的生活，果農之家佔地10多公頃，依季節產物特性，也能替遊客規劃採果遊樂體驗。但目前果農之家最有名的還是水果大餐，根據季節不同所產出的水果無違和的加入台式料理當中，不管是芒果、火龍果、香蕉等等都巧妙的應用在菜色上，來此用餐每桌都還能喝到一壺新鮮現打的綜合果汁，但因位於山林之中，是許多內行遊客心中的秘密餐廳。</text:p>
          </table:table-cell>
          <table:table-cell table:style-name="ce2" office:value-type="string" calcext:value-type="string">
            <text:p>週一~週日11:00~19:00，如要到訪請電洽。</text:p>
          </table:table-cell>
          <table:table-cell table:style-name="ce2" office:value-type="string" calcext:value-type="string">
            <text:p>楠西區</text:p>
          </table:table-cell>
          <table:table-cell table:style-name="ce2" office:value-type="string" calcext:value-type="string">
            <text:p>715 臺南市楠西區密枝里6號</text:p>
          </table:table-cell>
          <table:table-cell table:style-name="ce2" office:value-type="string" calcext:value-type="string">
            <text:p>+886-6-5750035</text:p>
          </table:table-cell>
          <table:table-cell table:style-name="ce2"/>
          <table:table-cell table:style-name="ce2" office:value-type="string" calcext:value-type="string">
            <text:p>23.19966</text:p>
          </table:table-cell>
          <table:table-cell table:style-name="ce2" office:value-type="string" calcext:value-type="string">
            <text:p>120.51244</text:p>
          </table:table-cell>
          <table:table-cell table:style-name="ce2"/>
          <table:table-cell table:style-name="ce2" office:value-type="string" calcext:value-type="string">
            <text:p>休閒農漁</text:p>
          </table:table-cell>
          <table:table-cell table:style-name="ce2" office:value-type="string" calcext:value-type="string">
            <text:p>2022-04-28 10:10:24</text:p>
          </table:table-cell>
        </table:table-row>
        <table:table-row table:style-name="ro1">
          <table:table-cell table:style-name="ce2" office:value-type="string" calcext:value-type="string">
            <text:p>623</text:p>
          </table:table-cell>
          <table:table-cell table:style-name="ce2" office:value-type="string" calcext:value-type="string">
            <text:p>zh-tw</text:p>
          </table:table-cell>
          <table:table-cell table:style-name="ce2" office:value-type="string" calcext:value-type="string">
            <text:p>南化水庫</text:p>
          </table:table-cell>
          <table:table-cell table:style-name="ce2" office:value-type="string" calcext:value-type="string">
            <text:p>南化水庫位在南化區玉山里的東方，由北寮沿南橫公路往甲仙方向。主要供應大台南和大高雄地區的公共給水兼具觀光旅遊</text:p>
          </table:table-cell>
          <table:table-cell table:style-name="ce2" office:value-type="string" calcext:value-type="string">
            <text:p>每當從台南行經台20線往甲仙方向，很難不被這一片湛藍的湖面給吸引目光，總是有許多人停下車子站在高處眺望。南化水庫除了是台南重要的供水水庫以外，也是重要的遊憩區域及歷史場景，南化水庫大壩下方是噍吧哖古戰場，南化區公所也在此成立軍史公園、環保公園、親水公園合稱為「源之旅休閒公園」。</text:p>
            <text:p>因為交通方便，風景秀麗，設施也完善，常有自行車隊與路跑團體在此活動，沿著水庫邊的南179市道往南化水庫上游而去的話會抵達全台南最偏遠的村落關山里，沿途更是欣賞南化水庫風景的最佳路線，也能發現許多鮮為人知的秘境，抵達關山里時別忘了到黑糖農莊看看按照古法熬製黑糖的過程，南化水庫及其周邊真的是非常適合深度旅行的好去處。</text:p>
          </table:table-cell>
          <table:table-cell table:style-name="ce2" office:value-type="string" calcext:value-type="string">
            <text:p>電洽</text:p>
          </table:table-cell>
          <table:table-cell table:style-name="ce2" office:value-type="string" calcext:value-type="string">
            <text:p>南化區</text:p>
          </table:table-cell>
          <table:table-cell table:style-name="ce2" office:value-type="string" calcext:value-type="string">
            <text:p>716 臺南市南化區玉山里139號</text:p>
          </table:table-cell>
          <table:table-cell table:style-name="ce2" office:value-type="string" calcext:value-type="string">
            <text:p>+886-6-5772896</text:p>
          </table:table-cell>
          <table:table-cell table:style-name="ce2"/>
          <table:table-cell table:style-name="ce2" office:value-type="string" calcext:value-type="string">
            <text:p>23.08656</text:p>
          </table:table-cell>
          <table:table-cell table:style-name="ce2" office:value-type="string" calcext:value-type="string">
            <text:p>120.53716</text:p>
          </table:table-cell>
          <table:table-cell table:style-name="ce2"/>
          <table:table-cell table:style-name="ce2" office:value-type="string" calcext:value-type="string">
            <text:p>自然景觀</text:p>
          </table:table-cell>
          <table:table-cell table:style-name="ce2" office:value-type="string" calcext:value-type="string">
            <text:p>2022-02-02 12:01:20</text:p>
          </table:table-cell>
        </table:table-row>
        <table:table-row table:style-name="ro1">
          <table:table-cell table:style-name="ce2" office:value-type="string" calcext:value-type="string">
            <text:p>624</text:p>
          </table:table-cell>
          <table:table-cell table:style-name="ce2" office:value-type="string" calcext:value-type="string">
            <text:p>zh-tw</text:p>
          </table:table-cell>
          <table:table-cell table:style-name="ce2" office:value-type="string" calcext:value-type="string">
            <text:p>草山月世界</text:p>
          </table:table-cell>
          <table:table-cell table:style-name="ce2" office:value-type="string" calcext:value-type="string">
            <text:p>左鎮區的草山月世界，是由砂岩與頁岩所構成的青灰岩地形，與高雄市內門、田寮、燕巢區的泥岩惡地連成一片，稱為白堊土地形。因地質鬆軟，加上草山溪、岡林溪等河流切割地表，造成山岩嶙岣綿延，到處懸崖峭壁，山脊也光禿成鋸齒狀。由於白堊土含高鹼性，使得草木難生，荒地中只有耐旱的剌竹生長。由岡林里往草山月世界的路上，沿途所見盡是稜角分明的特殊地形，以及青翠的剌竹景觀；隨著四季與晨昏的變化，草山月世界也展現出不同的風貌：氣候清朗的黎明，站在海拔308公尺的至高點上，可欣賞日出和多層次的雲霧變化，冬季時，剌竹漸漸轉為枯黃翌年</text:p>
          </table:table-cell>
          <table:table-cell table:style-name="ce2" office:value-type="string" calcext:value-type="string">
            <text:p>左鎮區的草山月世界，是由砂岩與頁岩所構成的青灰岩地形，與高雄市內門、田寮、燕巢區的泥岩惡地連成一片，稱為白堊土地形。因地質鬆軟，加上草山溪、岡林溪等河流切割地表，造成山岩嶙峋綿延，到處懸崖峭壁，山脊也光禿成鋸齒狀。由於白堊土含高鹼性，使得草木難生，荒地中只有耐旱的剌竹生長。由岡林里往草山月世界的路上，沿途所見盡是稜角分明的特殊地形，以及青翠的剌竹景觀。</text:p>
            <text:p>隨著四季與晨昏的變化，草山月世界也展現出不同的風貌：氣候清朗的黎明，站在海拔308公尺的至高點上，可欣賞日出和多層次的雲霧變化，冬季時，刺竹漸漸轉為枯黃翌年春天又變為紅色，每年3~4月，便是觀賞刺竹變色的最佳時機。月世界廣闊的景觀，有萬山朝拜的氣勢，適合來此賞日落與夜景。</text:p>
          </table:table-cell>
          <table:table-cell table:style-name="ce2" office:value-type="string" calcext:value-type="string">
            <text:p>全天開放</text:p>
          </table:table-cell>
          <table:table-cell table:style-name="ce2" office:value-type="string" calcext:value-type="string">
            <text:p>左鎮區</text:p>
          </table:table-cell>
          <table:table-cell table:style-name="ce2" office:value-type="string" calcext:value-type="string">
            <text:p>713 臺南市左鎮區南171線</text:p>
          </table:table-cell>
          <table:table-cell table:style-name="ce2" office:value-type="string" calcext:value-type="string">
            <text:p>+886-6-5732629</text:p>
          </table:table-cell>
          <table:table-cell table:style-name="ce2"/>
          <table:table-cell table:style-name="ce2" office:value-type="string" calcext:value-type="string">
            <text:p>23.00946</text:p>
          </table:table-cell>
          <table:table-cell table:style-name="ce2" office:value-type="string" calcext:value-type="string">
            <text:p>120.42638</text:p>
          </table:table-cell>
          <table:table-cell table:style-name="ce2"/>
          <table:table-cell table:style-name="ce2" office:value-type="string" calcext:value-type="string">
            <text:p>自然景觀</text:p>
          </table:table-cell>
          <table:table-cell table:style-name="ce2" office:value-type="string" calcext:value-type="string">
            <text:p>2022-02-02 12:01:16</text:p>
          </table:table-cell>
        </table:table-row>
        <table:table-row table:style-name="ro1">
          <table:table-cell table:style-name="ce2" office:value-type="string" calcext:value-type="string">
            <text:p>625</text:p>
          </table:table-cell>
          <table:table-cell table:style-name="ce2" office:value-type="string" calcext:value-type="string">
            <text:p>zh-tw</text:p>
          </table:table-cell>
          <table:table-cell table:style-name="ce2" office:value-type="string" calcext:value-type="string">
            <text:p>牛稠內扇貝化石</text:p>
          </table:table-cell>
          <table:table-cell table:style-name="ce2" office:value-type="string" calcext:value-type="string">
            <text:p>左鎮本部落牛稠內附近的地質屬於崎頂層，主要岩石有砂岩、頁岩和泥岩的互層。崎頂層下段以泥岩為主，中段則為泥岩夾數層厚層砂岩，上段以砂岩與頁岩的互層為主。在此地帶岩層找到的扇貝和牡蠣數量居多。</text:p>
            <text:p>牛稠內附近多數是半面山，一邊是斜坡(向西傾斜)，另一邊是接近垂直的山崖(在斜坡東邊)。因為泥岩與砂岩相互堆疊，惡地形很發達，地層又多數向西傾斜，所以曲流經過之地方就造成了很多的半面山，形成特殊地形景觀。</text:p>
            <text:p/>
          </table:table-cell>
          <table:table-cell table:style-name="ce2" office:value-type="string" calcext:value-type="string">
            <text:p>左鎮本部落牛稠內附近的地質屬於崎頂層，主要岩石有砂岩、頁岩和泥岩的互層。崎頂層下段以泥岩為主，中段則為泥岩夾數層厚層砂岩，上段以砂岩與頁岩的互層為主。在此地帶岩層找到的扇貝和牡蠣數量居多。</text:p>
            <text:p>牛稠內附近多數是半面山，一邊是斜坡(向西傾斜)，另一邊是接近垂直的山崖(在斜坡東邊)。因為泥岩與砂岩相互堆疊，惡地形很發達，地層又多數向西傾斜，所以曲流經過之地方就造成了很多的半面山，形成特殊地形景觀。</text:p>
          </table:table-cell>
          <table:table-cell table:style-name="ce2" office:value-type="string" calcext:value-type="string">
            <text:p>全天開放</text:p>
          </table:table-cell>
          <table:table-cell table:style-name="ce2" office:value-type="string" calcext:value-type="string">
            <text:p>左鎮區</text:p>
          </table:table-cell>
          <table:table-cell table:style-name="ce2" office:value-type="string" calcext:value-type="string">
            <text:p>713 臺南市左鎮區 左鎮里(台20線往左鎮本部落)</text:p>
          </table:table-cell>
          <table:table-cell table:style-name="ce2" office:value-type="string" calcext:value-type="string">
            <text:p>+886-6-5731611</text:p>
          </table:table-cell>
          <table:table-cell table:style-name="ce2"/>
          <table:table-cell table:style-name="ce2" office:value-type="string" calcext:value-type="string">
            <text:p>23.04031</text:p>
          </table:table-cell>
          <table:table-cell table:style-name="ce2" office:value-type="string" calcext:value-type="string">
            <text:p>120.41226</text:p>
          </table:table-cell>
          <table:table-cell table:style-name="ce2"/>
          <table:table-cell table:style-name="ce2" office:value-type="string" calcext:value-type="string">
            <text:p>自然景觀</text:p>
          </table:table-cell>
          <table:table-cell table:style-name="ce2" office:value-type="string" calcext:value-type="string">
            <text:p>2020-12-31 09:45:37</text:p>
          </table:table-cell>
        </table:table-row>
        <table:table-row table:style-name="ro1">
          <table:table-cell table:style-name="ce2" office:value-type="string" calcext:value-type="string">
            <text:p>626</text:p>
          </table:table-cell>
          <table:table-cell table:style-name="ce2" office:value-type="string" calcext:value-type="string">
            <text:p>zh-tw</text:p>
          </table:table-cell>
          <table:table-cell table:style-name="ce2" office:value-type="string" calcext:value-type="string">
            <text:p>六甲水流東</text:p>
          </table:table-cell>
          <table:table-cell table:style-name="ce2"/>
          <table:table-cell table:style-name="ce2" office:value-type="string" calcext:value-type="string">
            <text:p>水流東是六甲區王爺里內的小聚落，台南的溪流多為由東向西流，但水流東卻是罕見地由西往東流，因此成為此地名稱。小山村有如隱身的秘密景點，在山林流水間非常涼爽舒服。此處於西元1968年發現到處都有貝類化石，化石幾乎全都以扇貝為主，在此區塊分布相當廣闊，這片環境可說是台灣由大海中隆起的地球科學教科書。</text:p>
          </table:table-cell>
          <table:table-cell table:style-name="ce2"/>
          <table:table-cell table:style-name="ce2" office:value-type="string" calcext:value-type="string">
            <text:p>六甲區</text:p>
          </table:table-cell>
          <table:table-cell table:style-name="ce2" office:value-type="string" calcext:value-type="string">
            <text:p>734 臺南市六甲區王爺里水流東的入口處下坡道旁(174市道36K處)</text:p>
          </table:table-cell>
          <table:table-cell table:style-name="ce2" office:value-type="string" calcext:value-type="string">
            <text:p>+886-6-6982001</text:p>
          </table:table-cell>
          <table:table-cell table:style-name="ce2"/>
          <table:table-cell table:style-name="ce2" office:value-type="string" calcext:value-type="string">
            <text:p>23.23085</text:p>
          </table:table-cell>
          <table:table-cell table:style-name="ce2" office:value-type="string" calcext:value-type="string">
            <text:p>120.40515</text:p>
          </table:table-cell>
          <table:table-cell table:style-name="ce2"/>
          <table:table-cell table:style-name="ce2" office:value-type="string" calcext:value-type="string">
            <text:p>自然景觀</text:p>
          </table:table-cell>
          <table:table-cell table:style-name="ce2" office:value-type="string" calcext:value-type="string">
            <text:p>2019-09-19 10:15:14</text:p>
          </table:table-cell>
        </table:table-row>
        <table:table-row table:style-name="ro1">
          <table:table-cell table:style-name="ce2" office:value-type="string" calcext:value-type="string">
            <text:p>627</text:p>
          </table:table-cell>
          <table:table-cell table:style-name="ce2" office:value-type="string" calcext:value-type="string">
            <text:p>zh-tw</text:p>
          </table:table-cell>
          <table:table-cell table:style-name="ce2" office:value-type="string" calcext:value-type="string">
            <text:p>水火同源</text:p>
          </table:table-cell>
          <table:table-cell table:style-name="ce2" office:value-type="string" calcext:value-type="string">
            <text:p>又名「水火洞」，曾名列台灣七景和台南八景，火焰不斷從水中冒出的畫面，打破了水火不相容的定理</text:p>
          </table:table-cell>
          <table:table-cell table:style-name="ce2" office:value-type="string" calcext:value-type="string">
            <text:p>水火同源又名「水火洞」，曾名列台灣七景和台南八景，火焰不斷從水中冒出的畫面，打破了水火不相容的定理，吸引了無數人前來一探究竟。</text:p>
            <text:p>此奇景位於碧雲寺東南方1公里處，是在1701年被白河大仙寺的參徹禪師所發現，據他當時所言火勢極為旺盛且集中一束，直至1964年白河大地震後，火焰分散自不同孔隙冒出，火勢變弱，但依然沒有熄滅。</text:p>
            <text:p>神話傳說故事</text:p>
            <text:p>地方的傳說故事也相當有趣，因關子嶺所在的枕頭山又稱麒麟山，水火同源的所在地就是麒麟頭吐出的火焰；另一種說法是遠古時期，火龍與水虎因意見不合而大打一架，卻兩敗俱傷，最後火龍化為火、水虎化為泉，變成了水火同源的景象，充滿想像力的神話與傳說，為水火同源增添更多的神祕感與魅力。</text:p>
            <text:p>藝術雕塑創作</text:p>
            <text:p>由商店街往水火同源處走會看見雕塑大師楊英風的創作，象徵著麒麟傳說的作品躍然於牆面上，更讓此處增添不少可看性與藝術氣息。</text:p>
            <text:p/>
          </table:table-cell>
          <table:table-cell table:style-name="ce2" office:value-type="string" calcext:value-type="string">
            <text:p>全年開放</text:p>
          </table:table-cell>
          <table:table-cell table:style-name="ce2" office:value-type="string" calcext:value-type="string">
            <text:p>白河區</text:p>
          </table:table-cell>
          <table:table-cell table:style-name="ce2" office:value-type="string" calcext:value-type="string">
            <text:p>732 臺南市白河區關嶺里水火洞10之5號</text:p>
          </table:table-cell>
          <table:table-cell table:style-name="ce2" table:number-columns-repeated="2"/>
          <table:table-cell table:style-name="ce2" office:value-type="string" calcext:value-type="string">
            <text:p>23.32193</text:p>
          </table:table-cell>
          <table:table-cell table:style-name="ce2" office:value-type="string" calcext:value-type="string">
            <text:p>120.48416</text:p>
          </table:table-cell>
          <table:table-cell table:style-name="ce2"/>
          <table:table-cell table:style-name="ce2" office:value-type="string" calcext:value-type="string">
            <text:p>生態教育、自然景觀</text:p>
          </table:table-cell>
          <table:table-cell table:style-name="ce2" office:value-type="string" calcext:value-type="string">
            <text:p>2022-12-05 16:05:26</text:p>
          </table:table-cell>
        </table:table-row>
        <table:table-row table:style-name="ro1">
          <table:table-cell table:style-name="ce2" office:value-type="string" calcext:value-type="string">
            <text:p>628</text:p>
          </table:table-cell>
          <table:table-cell table:style-name="ce2" office:value-type="string" calcext:value-type="string">
            <text:p>zh-tw</text:p>
          </table:table-cell>
          <table:table-cell table:style-name="ce2" office:value-type="string" calcext:value-type="string">
            <text:p>枕頭山</text:p>
          </table:table-cell>
          <table:table-cell table:style-name="ce2" office:value-type="string" calcext:value-type="string">
            <text:p>由白河或附近沖積平原往關仔嶺方向遠眺，可以看到一座狀似枕頭的山頭，即為枕頭山，因開礦與雨水之沖刷，令其崖面上呈三條甚大的沖刷痕跡，遠眺明顯，也有些人叫它為三條龍；此山頭全為石灰岩體組成，原為泥質砂岩的夾層之透鏡狀石灰岩，其向上的一端（即尖滅的一端）因開礦大部分被切去而呈突出於周圍的泥質砂岩上的石灰岩體，狀似枕頭，所以才叫枕頭山，此石灰岩為生物碎屑石灰岩，內含有珊瑚、貝類等生物的遺骸化石。</text:p>
          </table:table-cell>
          <table:table-cell table:style-name="ce2" office:value-type="string" calcext:value-type="string">
            <text:p>由白河或附近沖積平原往關子嶺方向遠眺，可以看到一座狀似枕頭的山頭，即為枕頭山，因開礦與雨水之沖刷，令其崖面上呈三條甚大的沖刷痕跡，遠眺明顯，也有些人叫它為三條龍；此山頭全為石灰岩體組成，原為泥質砂岩的夾層之透鏡狀石灰岩，其向上的一端（即尖滅的一端）因開礦大部分被切去而呈突出於周圍的泥質砂岩上的石灰岩體，狀似枕頭，所以才叫枕頭山，此石灰岩為生物碎屑石灰岩，內含有珊瑚、貝類等生物的遺骸化石。</text:p>
          </table:table-cell>
          <table:table-cell table:style-name="ce2" office:value-type="string" calcext:value-type="string">
            <text:p>全天開放</text:p>
          </table:table-cell>
          <table:table-cell table:style-name="ce2" office:value-type="string" calcext:value-type="string">
            <text:p>白河區</text:p>
          </table:table-cell>
          <table:table-cell table:style-name="ce2" office:value-type="string" calcext:value-type="string">
            <text:p>732 臺南市白河區</text:p>
          </table:table-cell>
          <table:table-cell table:style-name="ce2" office:value-type="string" calcext:value-type="string">
            <text:p>+886-6-6855102</text:p>
          </table:table-cell>
          <table:table-cell table:style-name="ce2"/>
          <table:table-cell table:style-name="ce2" office:value-type="string" calcext:value-type="string">
            <text:p>23.33364</text:p>
          </table:table-cell>
          <table:table-cell table:style-name="ce2" office:value-type="string" calcext:value-type="string">
            <text:p>120.45881</text:p>
          </table:table-cell>
          <table:table-cell table:style-name="ce2"/>
          <table:table-cell table:style-name="ce2" office:value-type="string" calcext:value-type="string">
            <text:p>自然景觀</text:p>
          </table:table-cell>
          <table:table-cell table:style-name="ce2" office:value-type="string" calcext:value-type="string">
            <text:p>2019-09-19 10:08:20</text:p>
          </table:table-cell>
        </table:table-row>
        <table:table-row table:style-name="ro1">
          <table:table-cell table:style-name="ce2" office:value-type="string" calcext:value-type="string">
            <text:p>631</text:p>
          </table:table-cell>
          <table:table-cell table:style-name="ce2" office:value-type="string" calcext:value-type="string">
            <text:p>zh-tw</text:p>
          </table:table-cell>
          <table:table-cell table:style-name="ce2" office:value-type="string" calcext:value-type="string">
            <text:p>台灣詩路</text:p>
          </table:table-cell>
          <table:table-cell table:style-name="ce2" office:value-type="string" calcext:value-type="string">
            <text:p>詩路園區中種植許多花木，每個季節詩路披上不同繽紛顏色的外衣。以詩舖成的田邊小路，與周邊的花景相融，形成一條美麗的詩人步道</text:p>
          </table:table-cell>
          <table:table-cell table:style-name="ce2" office:value-type="string" calcext:value-type="string">
            <text:p>此處是由愛好台灣文學的林明堃先生所打造。他夢想造一個台灣詩的故鄉，讓更多人可以認識美好的台灣詩，於是在木棉道下建造了台灣詩路，將《菅芒花》等九十幾首耳熟能詳的台灣詩句，燒成陶片嵌在紅磚牆上。</text:p>
            <text:p>&amp;nbsp;</text:p>
            <text:p>台灣詩路園區中種植許多花木，一年四季都有不同的花木盛開。除了最受歡迎的木棉花，還有黃花風鈴木、蓮花、台灣欒樹、金鐘花、雞蛋花、芙蓉、洛神等，每個季節為詩路披上不同繽紛顏色的外衣。以詩舖成的田邊小路，與周邊的花景相融，形成一條美麗的詩人步道。</text:p>
            <text:p>&amp;nbsp;</text:p>
            <text:p>許多遊客在此散步泡茶，靜靜享受文學帶來的心靈豐富之感及田野間花草的芬芳，偶遇林明堃老先生用台語吟詠台灣詩，更增添此處的台灣韻味。</text:p>
          </table:table-cell>
          <table:table-cell table:style-name="ce2" office:value-type="string" calcext:value-type="string">
            <text:p>全年開放</text:p>
          </table:table-cell>
          <table:table-cell table:style-name="ce2" office:value-type="string" calcext:value-type="string">
            <text:p>鹽水區</text:p>
          </table:table-cell>
          <table:table-cell table:style-name="ce2" office:value-type="string" calcext:value-type="string">
            <text:p>737 臺南市鹽水區田寮里68-1號</text:p>
          </table:table-cell>
          <table:table-cell table:style-name="ce2" office:value-type="string" calcext:value-type="string">
            <text:p>+886-6-6529756</text:p>
          </table:table-cell>
          <table:table-cell table:style-name="ce2"/>
          <table:table-cell table:style-name="ce2" office:value-type="string" calcext:value-type="string">
            <text:p>23.27756</text:p>
          </table:table-cell>
          <table:table-cell table:style-name="ce2" office:value-type="string" calcext:value-type="string">
            <text:p>120.22687</text:p>
          </table:table-cell>
          <table:table-cell table:style-name="ce2"/>
          <table:table-cell table:style-name="ce2" office:value-type="string" calcext:value-type="string">
            <text:p>在地藝文、公園綠地</text:p>
          </table:table-cell>
          <table:table-cell table:style-name="ce2" office:value-type="string" calcext:value-type="string">
            <text:p>2022-12-05 16:06:06</text:p>
          </table:table-cell>
        </table:table-row>
        <table:table-row table:style-name="ro1">
          <table:table-cell table:style-name="ce2" office:value-type="string" calcext:value-type="string">
            <text:p>632</text:p>
          </table:table-cell>
          <table:table-cell table:style-name="ce2" office:value-type="string" calcext:value-type="string">
            <text:p>zh-tw</text:p>
          </table:table-cell>
          <table:table-cell table:style-name="ce2" office:value-type="string" calcext:value-type="string">
            <text:p>七股觀海樓</text:p>
          </table:table-cell>
          <table:table-cell table:style-name="ce2" office:value-type="string" calcext:value-type="string">
            <text:p>位於鹽埕安檢所旁，是一座三層樓高的瞭望台，位於潟湖的中心，可觀賞到七股的潟湖美景，登高可遠眺潟湖全景</text:p>
          </table:table-cell>
          <table:table-cell table:style-name="ce2" office:value-type="string" calcext:value-type="string">
            <text:p>七股觀海樓區域因工程整修所需，自112年5月21日起至10月17日止封閉。為維護民眾安全，於設施整修完成前，除特殊情況外，非經許可禁止進入。</text:p>
            <text:p>在台南的海邊，很多景色都是季節限定的珍貴大景，夏季午後雷陣雨後通常是最美最夢幻的時刻，觀海樓就是很多攝影人捕捉太陽餘暉不同色溫變化的好地方，天空清澈時，天空會有漸層色的變化，在日落的短短1小時裡，就會有很多很多的顏色變化，不管看幾次都不會覺得膩，如果加上雲層的遮掩或是折射，更能看見耶穌光般的光束在潟湖上華麗的展開，夏季七股絕對不能錯過的日落景點。夏季傍晚是觀海樓Z字型蚵棚最佳的拍攝時段，前往觀海樓的路上路燈較少，晚上離開時請盡量小心慢行。</text:p>
          </table:table-cell>
          <table:table-cell table:style-name="ce2" office:value-type="string" calcext:value-type="string">
            <text:p>全天開放</text:p>
          </table:table-cell>
          <table:table-cell table:style-name="ce2" office:value-type="string" calcext:value-type="string">
            <text:p>七股區</text:p>
          </table:table-cell>
          <table:table-cell table:style-name="ce2" office:value-type="string" calcext:value-type="string">
            <text:p>724 臺南市七股區鹽埕里68號</text:p>
          </table:table-cell>
          <table:table-cell table:style-name="ce2" table:number-columns-repeated="2"/>
          <table:table-cell table:style-name="ce2" office:value-type="string" calcext:value-type="string">
            <text:p>23.14491</text:p>
          </table:table-cell>
          <table:table-cell table:style-name="ce2" office:value-type="string" calcext:value-type="string">
            <text:p>120.07711</text:p>
          </table:table-cell>
          <table:table-cell table:style-name="ce2"/>
          <table:table-cell table:style-name="ce2" office:value-type="string" calcext:value-type="string">
            <text:p>自然景觀</text:p>
          </table:table-cell>
          <table:table-cell table:style-name="ce2" office:value-type="string" calcext:value-type="string">
            <text:p>2023-06-26 08:35:04</text:p>
          </table:table-cell>
        </table:table-row>
        <table:table-row table:style-name="ro1">
          <table:table-cell table:style-name="ce2" office:value-type="string" calcext:value-type="string">
            <text:p>633</text:p>
          </table:table-cell>
          <table:table-cell table:style-name="ce2" office:value-type="string" calcext:value-type="string">
            <text:p>zh-tw</text:p>
          </table:table-cell>
          <table:table-cell table:style-name="ce2" office:value-type="string" calcext:value-type="string">
            <text:p>崁頭山步道</text:p>
          </table:table-cell>
          <table:table-cell table:style-name="ce2"/>
          <table:table-cell table:style-name="ce2" office:value-type="string" calcext:value-type="string">
            <text:p>有著小百岳稱號的崁頭山海拔高度844公尺，是台南的第二高峰，也是登山客們非常喜愛的一條郊山型登山步道，進入崁頭山步道共有三個入口，分別位於孚佑宮後方、孚佑宮右方產業道路300公尺處以及往曾文水庫產業道路0.6K處的榕樹鞍部，不論從何處入口進入都可O型環繞一圈健行，步道路跡指示都很明顯。</text:p>
            <text:p>步道沿路可看見大名鼎鼎的石蟾蜍以及乾寶塔爐，石蟾蜍因山壁外觀像極蟾蜍而得名，塔爐則是蜂窩狀岩體形狀近似寶塔而得名，都是崁頭山步道上不可錯過的景點，其中最著名的莫過於山頂的情人石，巨石頂端視野遼闊，可俯瞰嘉南平原，一旁還有一座涼亭供山友稍事休息，假日涼亭總是有著早已捷足先登的山友在此享受著山林的鮮美空氣，冬季時更常有低海拔雲海現身，是台南不可錯過的登山步道。</text:p>
          </table:table-cell>
          <table:table-cell table:style-name="ce2" office:value-type="string" calcext:value-type="string">
            <text:p>全年開放</text:p>
          </table:table-cell>
          <table:table-cell table:style-name="ce2" office:value-type="string" calcext:value-type="string">
            <text:p>東山區</text:p>
          </table:table-cell>
          <table:table-cell table:style-name="ce2" office:value-type="string" calcext:value-type="string">
            <text:p>733 臺南市東山區南勢里(孚佑宮旁)</text:p>
          </table:table-cell>
          <table:table-cell table:style-name="ce2" office:value-type="string" calcext:value-type="string">
            <text:p>+886-5-2787006</text:p>
          </table:table-cell>
          <table:table-cell table:style-name="ce2"/>
          <table:table-cell table:style-name="ce2" office:value-type="string" calcext:value-type="string">
            <text:p>23.2825</text:p>
          </table:table-cell>
          <table:table-cell table:style-name="ce2" office:value-type="string" calcext:value-type="string">
            <text:p>120.44728</text:p>
          </table:table-cell>
          <table:table-cell table:style-name="ce2"/>
          <table:table-cell table:style-name="ce2" office:value-type="string" calcext:value-type="string">
            <text:p>戶外運動</text:p>
          </table:table-cell>
          <table:table-cell table:style-name="ce2" office:value-type="string" calcext:value-type="string">
            <text:p>2022-12-05 15:58:53</text:p>
          </table:table-cell>
        </table:table-row>
        <table:table-row table:style-name="ro1">
          <table:table-cell table:style-name="ce2" office:value-type="string" calcext:value-type="string">
            <text:p>634</text:p>
          </table:table-cell>
          <table:table-cell table:style-name="ce2" office:value-type="string" calcext:value-type="string">
            <text:p>zh-tw</text:p>
          </table:table-cell>
          <table:table-cell table:style-name="ce2" office:value-type="string" calcext:value-type="string">
            <text:p>烏山登山步道系統</text:p>
          </table:table-cell>
          <table:table-cell table:style-name="ce2"/>
          <table:table-cell table:style-name="ce2" office:value-type="string" calcext:value-type="string">
            <text:p>位於南化的烏山是台南與高雄的分界線，因此烏山登山步道系統一直都是台南市民與鄰近高雄內門等地民眾假日登山健行的最愛，烏山登山步道從北到南共約12公里，坡度有陡有緩，但指標與路跡維護的非常好，都相當明確，走完全程約需要9-10小時，其中最受遊客喜愛的非金光山厚德紫竹寺後的登山路段莫屬了，許多人都一早就來報到，除了寺廟前可居高臨下一覽嘉南平原全貌以外，登上烏山步道稜線後視野更是遼闊，除平原以外還可遙望高雄綿延的山勢，紫竹寺段的步道北側較為輕鬆，雖然距離較長但坡度緩，沿路還有涼亭等可供休息，南側步道距離較短但陡峭，走起來需要一些體力的挑戰，但相同的都是可以登上烏山的稜線高處，享受登高望遠的樂趣，下山後還可至紫竹寺享用寺方準備的自助素齋，不但可登山健行，還可品嘗充滿禪意的美味，最後找間喜歡的咖啡館，度過優閒午後再下山。</text:p>
          </table:table-cell>
          <table:table-cell table:style-name="ce2" office:value-type="string" calcext:value-type="string">
            <text:p>全年開放</text:p>
          </table:table-cell>
          <table:table-cell table:style-name="ce2" office:value-type="string" calcext:value-type="string">
            <text:p>南化區</text:p>
          </table:table-cell>
          <table:table-cell table:style-name="ce2" office:value-type="string" calcext:value-type="string">
            <text:p>716 臺南市南化區</text:p>
          </table:table-cell>
          <table:table-cell table:style-name="ce2" office:value-type="string" calcext:value-type="string">
            <text:p>+886-6-6900399</text:p>
          </table:table-cell>
          <table:table-cell table:style-name="ce2"/>
          <table:table-cell table:style-name="ce2" office:value-type="string" calcext:value-type="string">
            <text:p>23.10791</text:p>
          </table:table-cell>
          <table:table-cell table:style-name="ce2" office:value-type="string" calcext:value-type="string">
            <text:p>120.56245</text:p>
          </table:table-cell>
          <table:table-cell table:style-name="ce2"/>
          <table:table-cell table:style-name="ce2" office:value-type="string" calcext:value-type="string">
            <text:p>宗教廟宇、戶外運動</text:p>
          </table:table-cell>
          <table:table-cell table:style-name="ce2" office:value-type="string" calcext:value-type="string">
            <text:p>2022-12-05 15:58:07</text:p>
          </table:table-cell>
        </table:table-row>
        <table:table-row table:style-name="ro1">
          <table:table-cell table:style-name="ce2" office:value-type="string" calcext:value-type="string">
            <text:p>635</text:p>
          </table:table-cell>
          <table:table-cell table:style-name="ce2" office:value-type="string" calcext:value-type="string">
            <text:p>zh-tw</text:p>
          </table:table-cell>
          <table:table-cell table:style-name="ce2" office:value-type="string" calcext:value-type="string">
            <text:p>梅嶺登山步道</text:p>
          </table:table-cell>
          <table:table-cell table:style-name="ce2" office:value-type="string" calcext:value-type="string">
            <text:p>梅嶺位於台南市楠西區，早期因土壤肥沃盛產香蕉，故舊稱香蕉山，後來香蕉的經濟價值低落，果農大量改種梅樹，每年的1至2月滿山綻放的白色花海美不勝收，於是前副總統謝東閔先生賜名為梅嶺沿用至今日，附近的山頭展望很好，難度也不高，非常適合一般大眾登山健行，因而假日常有許多民眾來此登山健行、梅嶺有四條主要登山步道，由北至南分別為伍龍步道、梅峰古道、觀音步道及梅龍步道。伍龍步道和緩好行，每年4-5月是觀賞螢火蟲的好去處，沿途景點還有梅嶺水火洞、青龍瀑布、一線天、巨木群，可依個人體力慢遊走訪，四條登山步道橫成環狀的登山路</text:p>
          </table:table-cell>
          <table:table-cell table:style-name="ce2" office:value-type="string" calcext:value-type="string">
            <text:p>梅嶺一直以來都是台南市民假日攀登郊山的選擇之一，步道指標明確完善，主要共有五條登山步道</text:p>
            <text:p>稜線步道：</text:p>
            <text:p>梅嶺的四條主要步道往上行均會接往稜線步道，稜線步道起伏不大，沿線的視野展望極佳，來梅嶺登山健行建議您由其中一條步道上行，然後沿著稜線步道轉往梅峰古道或是伍龍步道下行，除了較為好走外，也可欣賞到梅嶺不同的地景風貌。</text:p>
            <text:p>&amp;nbsp;</text:p>
            <text:p>梅龍步道：</text:p>
            <text:p>梅龍登山步道是梅嶺最南的主要登山步道，步道起登點在前梅龍梅子雞餐廳後方(目前為一般住宅)，前段約2/3是產業道路，後段則是由竹林、山黃麻等次生樹木構成的山林小徑。到達山頂稜線的路程略長，約40分(一般遊客約需60-80分)可抵達山頂上的竹子尖山。竹子尖山位於梅嶺風景區的東方，海拔1109公尺，山頂有二等三角點基石以及氣象計，視野相當好。向西可俯瞰嘉南平原，西北邊則可眺望曾文水庫，東南方則為南化水庫。山頂附近有一大型涼棚，適合在此午餐與休憩。梅龍登山步道前半段的水泥農路有些路段在雨季時容易長青苔，路面較滑，建議此路段行程安排以上坡為佳，到達稜線步道再由伍龍步道下行。</text:p>
            <text:p>&amp;nbsp;</text:p>
            <text:p>伍龍步道：</text:p>
            <text:p>伍龍步道在梅嶺的幾條步道中屬較緩、且最大眾化。步道起點可以從大眾餐飲民宿旁的公有停車場，沿著柏油產業道路往北行走，途中經過伍龍殿寺廟，廟內供奉關聖帝君。伍龍殿前的廣場展望良好，可以眺望虎寮坑山與曾文水庫湖色風光。過了伍龍殿後開始之字形爬坡，沿著產業道路全程約2.4公里，兩旁不是梅園便是檳榔。伍龍步道的盡頭會接往稜線步道，路口處有座福德祠，稜線往東北行，還會接往新興熱門景點「一線天步道」。伍龍步道在梅嶺也是一處賞螢的絕佳去處，4、5月時分的夜晚，在靠近稜線附近的步道有數以千萬計的黑翅螢在此上演求偶記，穿梭在梅園與檳榔樹中。此乃當地許多農民，對生態友善的展現，在農獲與環境保育間取得平衡，來欣賞的民眾請一同愛護牠們，不要捕抓與用手電筒照燈干擾牠們繁殖。</text:p>
            <text:p>&amp;nbsp;</text:p>
            <text:p>梅峰古道：</text:p>
            <text:p>梅峰古道為昔日南化關山地區通往楠西的交通要道，居民利用此古道到山上採籐條、草藥、竹子等材料，加工後運往楠西市區銷售，是先民重要的民生、經濟步道，古道附近還可發現早期木炭製作的炭窯遺跡。部分梅峰古道經由水保局以及當地業者重新整修，由大理石、石塊階梯共同組成，起點入口位於大眾餐飲民宿之停車場旁，沿途花草扶疏、生態豐富，五月時分還可見到一大片當地復育的台灣百合。古道越往上行靠近山稜處可見密集高大的筆筒樹林，四周蕨類生長茂密，彷如踏入侏儸紀時代的叢林，氣氛神秘，是遊客不可錯過的森林景觀。梅峰古道全程約2.4公里，步道途中有一株百年的老樟樹。古道的盡頭會接往梅峰，海拔1059公尺的梅峰與竹子尖山雙峰並列，梅峰又稱1059峰，山頂無基石但視野佳，亦為台南百岳之ㄧ。兩座山峰稜線中間的稜線步道是觀日出、看日落的好地方。</text:p>
            <text:p>&amp;nbsp;</text:p>
            <text:p>觀音步道：</text:p>
            <text:p>觀音步道起點位於二層坪停車場後面，為此地最大眾化也最經典的登山步道。兩側多是私人梅園，沿途不乏許多老梅樹。走進岔路可以發現許多清幽的梅花小徑，許多梅農在路邊販賣自製的蜜餞、梅茶、梅酒，價格實惠。在步道中途更可以欣賞嘉南平原和曾文水庫秀麗的風光，也可與老梅樹一同入鏡。觀音寺位於觀音寺步道的前段，海拔約770公尺，可沿著二層坪停車場後，蜿蜒於山腰的狹窄車道抵達，二層坪往觀音寺步道長度527公尺。在觀音寺前可欣賞千變萬化、風光雋永明媚的楠西山谷與梅嶺風景區景色。觀音寺過後，初期步道仍是之字形的梅園產業道路，後段則變為難度較高的登山步道，少數區段還得靠雙手拉繩輔助攀登。觀音步道的終點接往稜線步道，步道長度約1123公尺，兼具豐富景觀及挑戰性。​</text:p>
            <text:p>(原「梅嶺旅遊資訊站」自110/4/1起停止常態旅遊服務志工值勤之服務，整棟出租轉賣店經營，承租店家為「右梅樹咖啡藝術」，營業時間依承租店家公開資訊。)</text:p>
            <text:p>如需旅遊諮詢服務，請撥官田遊客中心電話:+886-6-6900399。</text:p>
            <text:p>&amp;nbsp;</text:p>
            <text:p>&amp;nbsp;</text:p>
          </table:table-cell>
          <table:table-cell table:style-name="ce2" office:value-type="string" calcext:value-type="string">
            <text:p>全天開放</text:p>
          </table:table-cell>
          <table:table-cell table:style-name="ce2" office:value-type="string" calcext:value-type="string">
            <text:p>楠西區</text:p>
          </table:table-cell>
          <table:table-cell table:style-name="ce2" office:value-type="string" calcext:value-type="string">
            <text:p>715 臺南市楠西區香蕉山灣丘里3-10號</text:p>
          </table:table-cell>
          <table:table-cell table:style-name="ce2" office:value-type="string" calcext:value-type="string">
            <text:p>+886-6-6900399</text:p>
          </table:table-cell>
          <table:table-cell table:style-name="ce2"/>
          <table:table-cell table:style-name="ce2" office:value-type="string" calcext:value-type="string">
            <text:p>23.18437</text:p>
          </table:table-cell>
          <table:table-cell table:style-name="ce2" office:value-type="string" calcext:value-type="string">
            <text:p>120.56036</text:p>
          </table:table-cell>
          <table:table-cell table:style-name="ce2"/>
          <table:table-cell table:style-name="ce2" office:value-type="string" calcext:value-type="string">
            <text:p>戶外運動</text:p>
          </table:table-cell>
          <table:table-cell table:style-name="ce2" office:value-type="string" calcext:value-type="string">
            <text:p>2022-06-13 14:16:52</text:p>
          </table:table-cell>
        </table:table-row>
        <table:table-row table:style-name="ro1">
          <table:table-cell table:style-name="ce2" office:value-type="string" calcext:value-type="string">
            <text:p>636</text:p>
          </table:table-cell>
          <table:table-cell table:style-name="ce2" office:value-type="string" calcext:value-type="string">
            <text:p>zh-tw</text:p>
          </table:table-cell>
          <table:table-cell table:style-name="ce2" office:value-type="string" calcext:value-type="string">
            <text:p>關子嶺登山步道系統</text:p>
          </table:table-cell>
          <table:table-cell table:style-name="ce2" office:value-type="string" calcext:value-type="string">
            <text:p>共5條登山健行路線，大凍山線、九龍山線、雞籠山線、福龍山線以及檳榔山線。其中大凍山台南市第一高峰，也是台灣小百岳之一</text:p>
          </table:table-cell>
          <table:table-cell table:style-name="ce2" office:value-type="string" calcext:value-type="string">
            <text:p>關子嶺登山步道共分為5條登山健行路線，大凍山線、九龍山線、雞籠山線、福龍山線以及檳榔山線。其中大凍山海拔1241公尺為台南市第一高峰，也是台灣小百岳之一；九龍山線，有數段近90度的陡坡，須拉繩索攀爬，喜愛刺激的山友也可前來體驗；枕頭山海拔650公尺，可從火山碧雲寺後方的登山口進入，沿途可循著指標到水火同源一遊，山頂開闊風景優美，可在此小憩休息；雞籠山線位在大凍山主峰西北側，有一圓錐狀山峰孤立，狀似雞籠因而得名，海拔878公尺，一般到大凍山踏青的朋友，建議也可到雞籠山走走，屬大眾化路線，沿途路標清楚且海拔落差不大，視野也不錯；福龍山線山頂海拔約670公尺，走到終點處有一石碑刻上「福龍山」，山上還有天然瓦斯可以泡茶，此條登山路線比較僻靜且登山客較少，因山勢關係，日曬也較少，是一條走起來涼爽舒服的登山路線。</text:p>
            <text:p>關子嶺登山步道系統完善，來此可選擇一個步道去走走，爬完山再泡個熱呼呼的泥漿溫泉消除疲勞，接著享受關子嶺美食，絕對是最棒的度假方式。</text:p>
          </table:table-cell>
          <table:table-cell table:style-name="ce2" office:value-type="string" calcext:value-type="string">
            <text:p>全年開放</text:p>
          </table:table-cell>
          <table:table-cell table:style-name="ce2" office:value-type="string" calcext:value-type="string">
            <text:p>白河區</text:p>
          </table:table-cell>
          <table:table-cell table:style-name="ce2" office:value-type="string" calcext:value-type="string">
            <text:p>732 臺南市白河區</text:p>
          </table:table-cell>
          <table:table-cell table:style-name="ce2" office:value-type="string" calcext:value-type="string">
            <text:p>+886-5-2787006</text:p>
          </table:table-cell>
          <table:table-cell table:style-name="ce2"/>
          <table:table-cell table:style-name="ce2" office:value-type="string" calcext:value-type="string">
            <text:p>23.33364</text:p>
          </table:table-cell>
          <table:table-cell table:style-name="ce2" office:value-type="string" calcext:value-type="string">
            <text:p>120.45881</text:p>
          </table:table-cell>
          <table:table-cell table:style-name="ce2"/>
          <table:table-cell table:style-name="ce2" office:value-type="string" calcext:value-type="string">
            <text:p>戶外運動</text:p>
          </table:table-cell>
          <table:table-cell table:style-name="ce2" office:value-type="string" calcext:value-type="string">
            <text:p>2022-12-05 15:58:50</text:p>
          </table:table-cell>
        </table:table-row>
        <table:table-row table:style-name="ro1">
          <table:table-cell table:style-name="ce2" office:value-type="string" calcext:value-type="string">
            <text:p>637</text:p>
          </table:table-cell>
          <table:table-cell table:style-name="ce2" office:value-type="string" calcext:value-type="string">
            <text:p>zh-tw</text:p>
          </table:table-cell>
          <table:table-cell table:style-name="ce2" office:value-type="string" calcext:value-type="string">
            <text:p>龜丹休閒體驗農園</text:p>
          </table:table-cell>
          <table:table-cell table:style-name="ce2" office:value-type="string" calcext:value-type="string">
            <text:p>龜丹溫泉位於楠西區龜丹里東方山谷中、龜丹溪與曾文溪之上游處，是一個隱於山谷河床中的露頭溫泉。溫泉源頭位於龜丹溫泉橋開始溯龜丹溪，到達兩溪交會處，溫泉從中新世的泥岩地層中湧出，泉質為中性的碳酸氫鈉泉，清澈、透明、無味，夾有氣泡湧出。擁有豐沛溫泉資源觀光旅遊局初估溫泉量為5000公噸,發展潛力無窮,後續將可發展ㄧ個精緻溫泉區。</text:p>
          </table:table-cell>
          <table:table-cell table:style-name="ce2" office:value-type="string" calcext:value-type="string">
            <text:p>除了關子嶺溫泉外，近幾年開始較多人知道的還有楠西龜丹的溫泉，與關子嶺溫泉不同的是龜丹溫泉是屬弱鹼性碳酸泉，泉質清澈無味，每到天氣慢慢變冷的時候是許多台南人私藏的泡湯秘境，因為露天感覺就是不一樣啊!天氣好的話還有月光跟星星陪著一起泡湯，泡完熱池之後還可以到池邊的木棧道上躺著休息，真的會感覺身體變得輕盈也放鬆許多。</text:p>
            <text:p>此處早在日治時代就有發現溫泉，源頭來自龜丹溪，當時還只是一處天然隱密的野溪泡湯處，一直到近幾年才漸漸開發成溫泉的休閒民宿。主人阿水伯是龜丹溫泉的靈魂人物，非常注重泡湯的禮儀，也因為這樣常常&amp;quot;教育&amp;quot;客人，現在會知道去龜丹泡湯的人都非常守規矩，如果認不出他，去的時候只要看到有個非常黝黑壯碩，穿著吊嘎仔，嗓門很大的親切阿伯，那就絕對是他無誤。</text:p>
          </table:table-cell>
          <table:table-cell table:style-name="ce2"/>
          <table:table-cell table:style-name="ce2" office:value-type="string" calcext:value-type="string">
            <text:p>楠西區</text:p>
          </table:table-cell>
          <table:table-cell table:style-name="ce2" office:value-type="string" calcext:value-type="string">
            <text:p>715 臺南市楠西區龜丹里南186線2.8k支路內之龜丹溪畔</text:p>
          </table:table-cell>
          <table:table-cell table:style-name="ce2" office:value-type="string" calcext:value-type="string">
            <text:p>+886-6-5746989</text:p>
          </table:table-cell>
          <table:table-cell table:style-name="ce2"/>
          <table:table-cell table:style-name="ce2" office:value-type="string" calcext:value-type="string">
            <text:p>23.13687</text:p>
          </table:table-cell>
          <table:table-cell table:style-name="ce2" office:value-type="string" calcext:value-type="string">
            <text:p>120.50844</text:p>
          </table:table-cell>
          <table:table-cell table:style-name="ce2"/>
          <table:table-cell table:style-name="ce2" office:value-type="string" calcext:value-type="string">
            <text:p>溫泉度假</text:p>
          </table:table-cell>
          <table:table-cell table:style-name="ce2" office:value-type="string" calcext:value-type="string">
            <text:p>2023-02-04 17:13:28</text:p>
          </table:table-cell>
        </table:table-row>
        <table:table-row table:style-name="ro1">
          <table:table-cell table:style-name="ce2" office:value-type="string" calcext:value-type="string">
            <text:p>638</text:p>
          </table:table-cell>
          <table:table-cell table:style-name="ce2" office:value-type="string" calcext:value-type="string">
            <text:p>zh-tw</text:p>
          </table:table-cell>
          <table:table-cell table:style-name="ce2" office:value-type="string" calcext:value-type="string">
            <text:p>北門溴提塔</text:p>
          </table:table-cell>
          <table:table-cell table:style-name="ce2"/>
          <table:table-cell table:style-name="ce2" office:value-type="string" calcext:value-type="string">
            <text:p>溴素是重要的化工原料，廣泛應用在阻燃劑、滅火劑、製冷劑、醫藥、農藥、化學肥料等用途。日治後期，因應戰爭所需，溴素需由鹽田高濃度海水或滷水中提煉，因此製造工廠均興建地點皆在鹽場附近。日本曹達、日本鹽業、台灣拓殖三個會社合資，西元1939年於臺南市安平設安平工廠，在北門等地設分工廠，其中北門溴磚塔就是其中之ㄧ。</text:p>
          </table:table-cell>
          <table:table-cell table:style-name="ce2" office:value-type="string" calcext:value-type="string">
            <text:p>全年開放</text:p>
          </table:table-cell>
          <table:table-cell table:style-name="ce2" office:value-type="string" calcext:value-type="string">
            <text:p>北門區</text:p>
          </table:table-cell>
          <table:table-cell table:style-name="ce2" office:value-type="string" calcext:value-type="string">
            <text:p>727 臺南市北門區北門里舊埕3號</text:p>
          </table:table-cell>
          <table:table-cell table:style-name="ce2" office:value-type="string" calcext:value-type="string">
            <text:p>+886-6-7861017</text:p>
          </table:table-cell>
          <table:table-cell table:style-name="ce2"/>
          <table:table-cell table:style-name="ce2" office:value-type="string" calcext:value-type="string">
            <text:p>23.26223</text:p>
          </table:table-cell>
          <table:table-cell table:style-name="ce2" office:value-type="string" calcext:value-type="string">
            <text:p>120.12526</text:p>
          </table:table-cell>
          <table:table-cell table:style-name="ce2"/>
          <table:table-cell table:style-name="ce2" office:value-type="string" calcext:value-type="string">
            <text:p>在地藝文</text:p>
          </table:table-cell>
          <table:table-cell table:style-name="ce2" office:value-type="string" calcext:value-type="string">
            <text:p>2019-09-19 10:38:50</text:p>
          </table:table-cell>
        </table:table-row>
        <table:table-row table:style-name="ro1">
          <table:table-cell table:style-name="ce2" office:value-type="string" calcext:value-type="string">
            <text:p>639</text:p>
          </table:table-cell>
          <table:table-cell table:style-name="ce2" office:value-type="string" calcext:value-type="string">
            <text:p>zh-tw</text:p>
          </table:table-cell>
          <table:table-cell table:style-name="ce2" office:value-type="string" calcext:value-type="string">
            <text:p>北門錢來也雜貨店</text:p>
          </table:table-cell>
          <table:table-cell table:style-name="ce2"/>
          <table:table-cell table:style-name="ce2" office:value-type="string" calcext:value-type="string">
            <text:p>大家一定都記得膾炙人口的偶像劇王子變青蛙，當初偶像劇的拍攝場景就在錢來也雜貨店，當時成了不少影迷爭相朝聖的地標，建於1952年的台鹽鹽工福利社，是一棟傳統斜瓦平房是早期提供鹽工購買日常用品的場所及育樂中心，直到2001年北門鹽場停業才被閒置，2003年的空間再造，讓這棟歷史悠久且具在地產業代表性的老屋煥然一新，牆壁利用當地廢棄的鹽田瓦片、貝殼、蚵殼舖滿整棟屋子牆面，外圍院子也掛了不少貝殼及浮球等裝飾，讓錢來也雜貨店還有個很海洋風的名稱「貝殼屋」，改造完成後委由廠商管理，讓錢來也雜貨店恢復往常的榮景，內部販售的各式古早味零食及在地風格的紀念文創商品，是許多遊客來到北門後一定會去採買逛逛的地方。</text:p>
            <text:p>&amp;nbsp;</text:p>
          </table:table-cell>
          <table:table-cell table:style-name="ce2" office:value-type="string" calcext:value-type="string">
            <text:p>平日︰10:00~18:00；假日︰09:00~18:00</text:p>
          </table:table-cell>
          <table:table-cell table:style-name="ce2" office:value-type="string" calcext:value-type="string">
            <text:p>北門區</text:p>
          </table:table-cell>
          <table:table-cell table:style-name="ce2" office:value-type="string" calcext:value-type="string">
            <text:p>727 臺南市北門區舊埕187號</text:p>
          </table:table-cell>
          <table:table-cell table:style-name="ce2" table:number-columns-repeated="2"/>
          <table:table-cell table:style-name="ce2" office:value-type="string" calcext:value-type="string">
            <text:p>23.26812</text:p>
          </table:table-cell>
          <table:table-cell table:style-name="ce2" office:value-type="string" calcext:value-type="string">
            <text:p>120.12363</text:p>
          </table:table-cell>
          <table:table-cell table:style-name="ce2"/>
          <table:table-cell table:style-name="ce2" office:value-type="string" calcext:value-type="string">
            <text:p>歷史古蹟、在地藝文</text:p>
          </table:table-cell>
          <table:table-cell table:style-name="ce2" office:value-type="string" calcext:value-type="string">
            <text:p>2020-01-31 08:58:02</text:p>
          </table:table-cell>
        </table:table-row>
        <table:table-row table:style-name="ro1">
          <table:table-cell table:style-name="ce2" office:value-type="string" calcext:value-type="string">
            <text:p>640</text:p>
          </table:table-cell>
          <table:table-cell table:style-name="ce2" office:value-type="string" calcext:value-type="string">
            <text:p>zh-tw</text:p>
          </table:table-cell>
          <table:table-cell table:style-name="ce2" office:value-type="string" calcext:value-type="string">
            <text:p>北門九氳氤(陳姓桂記墓園)</text:p>
          </table:table-cell>
          <table:table-cell table:style-name="ce2" office:value-type="string" calcext:value-type="string">
            <text:p>位於北門區台17線省道約143公里處旁的一座小山丘，相傳為鄭成功姑媽鄭細所葬之處，當地居民稱這座墓園為「老祖媽墓」。</text:p>
            <text:p>相傳清政府為讓明鄭在台風水永遠滅絕，乃四處挖掘明鄭後嗣族人墳墓；鄭氏後人為免清政府挖掘，特在「北門嶼」的這座小丘附近建了9處相同的墳墓，以假亂真，加上過去地理位置處於台江內海附近，海面煙霧瀰漫整個山丘，而有「九氳氤」之說法。</text:p>
          </table:table-cell>
          <table:table-cell table:style-name="ce2" office:value-type="string" calcext:value-type="string">
            <text:p>位於北門區台17線省道約143公里處旁的一座小山丘，相傳為鄭成功姑媽鄭細所葬之處，當地居民稱這座墓園為「老祖媽墓」。相傳清政府為讓明鄭在台風水永遠滅絕，乃四處挖掘明鄭後嗣族人墳墓；鄭氏後人為免清政府挖掘，特在「北門嶼」的這座小丘附近建了9處相同的墳墓，以假亂真，加上過去地理位置處於倒風內海附近，海面煙霧瀰漫整個山丘，而有「九氳氤」之說法。</text:p>
            <text:p>&amp;nbsp;</text:p>
          </table:table-cell>
          <table:table-cell table:style-name="ce2" office:value-type="string" calcext:value-type="string">
            <text:p>全天開放</text:p>
          </table:table-cell>
          <table:table-cell table:style-name="ce2" office:value-type="string" calcext:value-type="string">
            <text:p>北門區</text:p>
          </table:table-cell>
          <table:table-cell table:style-name="ce2" office:value-type="string" calcext:value-type="string">
            <text:p>727 臺南市北門區台17線約143公里處</text:p>
          </table:table-cell>
          <table:table-cell table:style-name="ce2" office:value-type="string" calcext:value-type="string">
            <text:p>+886-6-7861017</text:p>
          </table:table-cell>
          <table:table-cell table:style-name="ce2"/>
          <table:table-cell table:style-name="ce2" office:value-type="string" calcext:value-type="string">
            <text:p>23.2603</text:p>
          </table:table-cell>
          <table:table-cell table:style-name="ce2" office:value-type="string" calcext:value-type="string">
            <text:p>120.12576</text:p>
          </table:table-cell>
          <table:table-cell table:style-name="ce2"/>
          <table:table-cell table:style-name="ce2" office:value-type="string" calcext:value-type="string">
            <text:p>在地藝文</text:p>
          </table:table-cell>
          <table:table-cell table:style-name="ce2" office:value-type="string" calcext:value-type="string">
            <text:p>2023-05-09 08:39:47</text:p>
          </table:table-cell>
        </table:table-row>
        <table:table-row table:style-name="ro1">
          <table:table-cell table:style-name="ce2" office:value-type="string" calcext:value-type="string">
            <text:p>641</text:p>
          </table:table-cell>
          <table:table-cell table:style-name="ce2" office:value-type="string" calcext:value-type="string">
            <text:p>zh-tw</text:p>
          </table:table-cell>
          <table:table-cell table:style-name="ce2" office:value-type="string" calcext:value-type="string">
            <text:p>曾文水庫</text:p>
          </table:table-cell>
          <table:table-cell table:style-name="ce2"/>
          <table:table-cell table:style-name="ce2" office:value-type="string" calcext:value-type="string">
            <text:p>有著全台最大水庫的美譽的曾文水庫是臺南市環境教育設施場所，青山綠水有如歐洲風情的景致讓不少遊客一來再來，大壩高聳的氣勢，曾文之眼的耀眼，觀景台上放眼望去有如瑞士湖畔的絕美景觀，是其魅力所在，此處也是許多人共同的青春回憶，規劃完善的露營區域，加上可享受烤肉樂趣的場域，以及青年活動中心的舒適住宿，是大專院校舉辦活動的熱門地點。</text:p>
            <text:p>2016年曾文水庫的遊船恢復營運，更增加了曾文水庫的可看性，搭船到猶如秘境的湖上探索藏於深處的瀑布，或是定點享受垂釣的樂趣，在水面上近距離觀賞老鷹獵捕，抑或是放著帕華洛帝的公主徹夜未眠歌劇音樂吸引山豬島上的野生山豬來到湖畔，都是全台灣新鮮且難得的體驗。</text:p>
          </table:table-cell>
          <table:table-cell table:style-name="ce2" office:value-type="string" calcext:value-type="string">
            <text:p>平常日及冬令期間（11月至翌年3月)、08:00~16:45例假日及夏令期間（4月至10月）08:00~17:45</text:p>
          </table:table-cell>
          <table:table-cell table:style-name="ce2" office:value-type="string" calcext:value-type="string">
            <text:p>楠西區</text:p>
          </table:table-cell>
          <table:table-cell table:style-name="ce2" office:value-type="string" calcext:value-type="string">
            <text:p>715 臺南市楠西區密枝里70號</text:p>
          </table:table-cell>
          <table:table-cell table:style-name="ce2" office:value-type="string" calcext:value-type="string">
            <text:p>+886-6-5753251#6210</text:p>
          </table:table-cell>
          <table:table-cell table:style-name="ce2"/>
          <table:table-cell table:style-name="ce2" office:value-type="string" calcext:value-type="string">
            <text:p>23.20958</text:p>
          </table:table-cell>
          <table:table-cell table:style-name="ce2" office:value-type="string" calcext:value-type="string">
            <text:p>120.49687</text:p>
          </table:table-cell>
          <table:table-cell table:style-name="ce2"/>
          <table:table-cell table:style-name="ce2" office:value-type="string" calcext:value-type="string">
            <text:p>生態教育</text:p>
          </table:table-cell>
          <table:table-cell table:style-name="ce2" office:value-type="string" calcext:value-type="string">
            <text:p>2022-11-30 12:00:26</text:p>
          </table:table-cell>
        </table:table-row>
        <table:table-row table:style-name="ro1">
          <table:table-cell table:style-name="ce2" office:value-type="string" calcext:value-type="string">
            <text:p>642</text:p>
          </table:table-cell>
          <table:table-cell table:style-name="ce2" office:value-type="string" calcext:value-type="string">
            <text:p>zh-tw</text:p>
          </table:table-cell>
          <table:table-cell table:style-name="ce2" office:value-type="string" calcext:value-type="string">
            <text:p>吉園休閒農場</text:p>
          </table:table-cell>
          <table:table-cell table:style-name="ce2"/>
          <table:table-cell table:style-name="ce2" office:value-type="string" calcext:value-type="string">
            <text:p>麻豆區是文旦的重鎮，每當3~4月柚花開時，沿著柚花香的巷子進去會就見到一座非常樸實的農場，吉園休閒農場是柚子園也是麵包店，座落在廣闊的麻豆柚園中有如秘境般，窯烤麵包是農場主人的拿手技藝，可以在農場裡面來杯咖啡配著麵包，吃飽後坐在農舍外的廊上曬著太陽，聞著傳來的陣陣柚花香，還有麻豆土地芬芳的味道，或是與文旦樹親密的接觸，真的是一大享受。</text:p>
          </table:table-cell>
          <table:table-cell table:style-name="ce2" office:value-type="string" calcext:value-type="string">
            <text:p>電話預約</text:p>
          </table:table-cell>
          <table:table-cell table:style-name="ce2" office:value-type="string" calcext:value-type="string">
            <text:p>麻豆區</text:p>
          </table:table-cell>
          <table:table-cell table:style-name="ce2" office:value-type="string" calcext:value-type="string">
            <text:p>721 臺南市麻豆區南勢里104-1號</text:p>
          </table:table-cell>
          <table:table-cell table:style-name="ce2" office:value-type="string" calcext:value-type="string">
            <text:p>+886-6-5722718</text:p>
          </table:table-cell>
          <table:table-cell table:style-name="ce2"/>
          <table:table-cell table:style-name="ce2" office:value-type="string" calcext:value-type="string">
            <text:p>23.18685</text:p>
          </table:table-cell>
          <table:table-cell table:style-name="ce2" office:value-type="string" calcext:value-type="string">
            <text:p>120.27114</text:p>
          </table:table-cell>
          <table:table-cell table:style-name="ce2"/>
          <table:table-cell table:style-name="ce2" office:value-type="string" calcext:value-type="string">
            <text:p>休閒農漁</text:p>
          </table:table-cell>
          <table:table-cell table:style-name="ce2" office:value-type="string" calcext:value-type="string">
            <text:p>2019-09-19 10:07:38</text:p>
          </table:table-cell>
        </table:table-row>
        <table:table-row table:style-name="ro1">
          <table:table-cell table:style-name="ce2" office:value-type="string" calcext:value-type="string">
            <text:p>643</text:p>
          </table:table-cell>
          <table:table-cell table:style-name="ce2" office:value-type="string" calcext:value-type="string">
            <text:p>zh-tw</text:p>
          </table:table-cell>
          <table:table-cell table:style-name="ce2" office:value-type="string" calcext:value-type="string">
            <text:p>台南鴨莊休閒農場</text:p>
          </table:table-cell>
          <table:table-cell table:style-name="ce2"/>
          <table:table-cell table:style-name="ce2" office:value-type="string" calcext:value-type="string">
            <text:p>台南鴨莊休閒農場是一處結合所有小朋友喜好元素的遊憩場地，傳承三代的養鴨人家轉型經營休閒農場，帶領著來訪的遊客體驗著鄉村養鴨人家的生活，農場最有趣的是在稻田裡露營的活動，是台南鴨莊的一大特色，農場內飼養了許多可愛的小動物，成為小孩的最佳玩伴，撿拾鴨蛋、皮蛋DIY、焢窯等農事體驗也讓大人回味農村生活的樂趣。</text:p>
          </table:table-cell>
          <table:table-cell table:style-name="ce2" office:value-type="string" calcext:value-type="string">
            <text:p>▴週六、週日及國定假日 9:00~17:00</text:p>
            <text:p>▴平常日不開放參觀，僅提供團體預約</text:p>
          </table:table-cell>
          <table:table-cell table:style-name="ce2" office:value-type="string" calcext:value-type="string">
            <text:p>官田區</text:p>
          </table:table-cell>
          <table:table-cell table:style-name="ce2" office:value-type="string" calcext:value-type="string">
            <text:p>720 臺南市官田區渡頭里三塊厝178-1號</text:p>
          </table:table-cell>
          <table:table-cell table:style-name="ce2" office:value-type="string" calcext:value-type="string">
            <text:p>+886-6-6901101</text:p>
          </table:table-cell>
          <table:table-cell table:style-name="ce2" office:value-type="string" calcext:value-type="string">
            <text:p>+886-6-6903901</text:p>
          </table:table-cell>
          <table:table-cell table:style-name="ce2" office:value-type="string" calcext:value-type="string">
            <text:p>23.15323</text:p>
          </table:table-cell>
          <table:table-cell table:style-name="ce2" office:value-type="string" calcext:value-type="string">
            <text:p>120.34593</text:p>
          </table:table-cell>
          <table:table-cell table:style-name="ce2"/>
          <table:table-cell table:style-name="ce2" office:value-type="string" calcext:value-type="string">
            <text:p>生態教育、休閒農漁</text:p>
          </table:table-cell>
          <table:table-cell table:style-name="ce2" office:value-type="string" calcext:value-type="string">
            <text:p>2022-12-05 16:04:39</text:p>
          </table:table-cell>
        </table:table-row>
        <table:table-row table:style-name="ro1">
          <table:table-cell table:style-name="ce2" office:value-type="string" calcext:value-type="string">
            <text:p>645</text:p>
          </table:table-cell>
          <table:table-cell table:style-name="ce2" office:value-type="string" calcext:value-type="string">
            <text:p>zh-tw</text:p>
          </table:table-cell>
          <table:table-cell table:style-name="ce2" office:value-type="string" calcext:value-type="string">
            <text:p>方圓美術館</text:p>
          </table:table-cell>
          <table:table-cell table:style-name="ce2"/>
          <table:table-cell table:style-name="ce2" office:value-type="string" calcext:value-type="string">
            <text:p>方圓美術館是將軍區最文青、最美麗的建築之ㄧ。方圓美術館過去有兩個身分，ㄧ是將軍首任鄉長黃清舞的故居-遂園，同時是黃老鄉長懸壺濟世的診所-遂生醫院。建於西元1944年，建築最大特色是四合院結合拱門迴廊，中西建築特色合併，在當時為非常前衛的設計。財團法人方圓文化藝術基金會接手整修後成為現今的方圓美術館，展示許多當代藝術作品，過往主人黃老鄉長的書房及故居保留的文物和老照片也都典藏於內，訪客可以好好看一下早期文青的生活品味，也可以看看現代文青的藝術作品。</text:p>
          </table:table-cell>
          <table:table-cell table:style-name="ce2" office:value-type="string" calcext:value-type="string">
            <text:p>▴週三：09:00~17:00 (僅接受10人以上團體)</text:p>
            <text:p>▴週四至週日：09:00~17:00 (週一、週二休館)</text:p>
          </table:table-cell>
          <table:table-cell table:style-name="ce2" office:value-type="string" calcext:value-type="string">
            <text:p>將軍區</text:p>
          </table:table-cell>
          <table:table-cell table:style-name="ce2" office:value-type="string" calcext:value-type="string">
            <text:p>725 臺南市將軍區西華里1號(將軍郵局旁)</text:p>
          </table:table-cell>
          <table:table-cell table:style-name="ce2" office:value-type="string" calcext:value-type="string">
            <text:p>+886-6-7944351</text:p>
          </table:table-cell>
          <table:table-cell table:style-name="ce2" office:value-type="string" calcext:value-type="string">
            <text:p>+886-6-7944353</text:p>
          </table:table-cell>
          <table:table-cell table:style-name="ce2" office:value-type="string" calcext:value-type="string">
            <text:p>23.19912</text:p>
          </table:table-cell>
          <table:table-cell table:style-name="ce2" office:value-type="string" calcext:value-type="string">
            <text:p>120.15749</text:p>
          </table:table-cell>
          <table:table-cell table:style-name="ce2"/>
          <table:table-cell table:style-name="ce2" office:value-type="string" calcext:value-type="string">
            <text:p>地方展館、在地藝文</text:p>
          </table:table-cell>
          <table:table-cell table:style-name="ce2" office:value-type="string" calcext:value-type="string">
            <text:p>2022-12-05 16:01:30</text:p>
          </table:table-cell>
        </table:table-row>
        <table:table-row table:style-name="ro1">
          <table:table-cell table:style-name="ce2" office:value-type="string" calcext:value-type="string">
            <text:p>648</text:p>
          </table:table-cell>
          <table:table-cell table:style-name="ce2" office:value-type="string" calcext:value-type="string">
            <text:p>zh-tw</text:p>
          </table:table-cell>
          <table:table-cell table:style-name="ce2" office:value-type="string" calcext:value-type="string">
            <text:p>玄空法寺</text:p>
          </table:table-cell>
          <table:table-cell table:style-name="ce2" office:value-type="string" calcext:value-type="string">
            <text:p>位於楠西區市區的玄空法寺，獲得台灣宗教百景網路票選人氣景觀第一名。以各式奇木、雅石、鐘乳石、樹化玉、文物、千年古佛著稱</text:p>
          </table:table-cell>
          <table:table-cell table:style-name="ce2" office:value-type="string" calcext:value-type="string">
            <text:p>玄空法寺位於曾文水庫附近，2002年由開山方丈全真上人修建，宣揚「玄空般若妙法」，帶領信眾、有緣者修行。寺內的建築包含主祀伽藍菩薩的「護法殿」、祀奉「觀世音菩薩」的觀音殿。 台灣宗教百景票選第一 除了宏偉的法寺建築外，玄空法寺以環境說法度眾，講究造景，以園林景觀而聞名。鎮寺之寶「佛心印聖石」，重達152公噸，上面刻有大型的「佛」字和「心經」全文。庭園內擺有高聳的鐘乳石柱、石筍，是深具禪意的園林景觀。</text:p>
            <text:p>寺內佔地面積寬廣，庭園造景相當漂亮，以「五葉松」、「樹化玉」、「奇石」等景觀聞名，其中一條由寺內師傅自行鋪設的的森林步道&amp;ndash;「生命之路」更是吸引眾多遊客拜訪。長達3、400公尺的生命之路不但是全台最長，道路兩旁的秀麗景色更是一絕！漫步其中可欣賞婀娜多姿的百年五葉松、曲折盤繞的老松，還有多座擁有1-2億年歷史的樹化玉奇石，樹化玉就是樹木的化石，因為化石不可再生，相當稀有，相傳還有鎮宅、避邪改運的功用，非常神奇。最適合民眾周末假日來此參拜、踏青及賞石，若時近黃昏，還可以至「見佛亭」欣賞晚霞金黃絢麗的奪目美景喔。</text:p>
            <text:p>主祀：伽藍菩薩</text:p>
            <text:p>配祀：三寶佛、四大天王、韋馱菩薩、千手觀音</text:p>
            <text:p>藝品導覽：天龍八部「大智圓輪」</text:p>
            <text:p>鑑賞重點：以圓形石雕呈現佛的世界</text:p>
            <text:p>位在山門之前，大型的「大智圓輪」會是對於玄空法寺的第一印象。「大智圓輪」為玄空法寺的宗旨，根據法寺所修行的「玄空般若妙法」，最終希望去到佛國淨土，而淨土的稱號即為「大智圓輪」，象徵了佛的世界。 高度超過三層樓高的圓球，全為石頭雕成後彩繪上色，上頭刻有金龍、祥雲和「天龍八部」的形象。圓形的形狀代表圓滿，上有以天、龍為首的八種神話種族，為佛教護法神隊伍。而將「大智圓輪」置於山門之前，則是希望在信眾走入佛寺之前，看到圓輪所呈現的景象，就能有所嚮往。</text:p>
            <text:p>圖說：天龍八部「大智圓輪」</text:p>
            <text:p>藝品導覽：佛心印聖石</text:p>
            <text:p>鑑賞重點：鎮寺之寶「佛心印聖石」</text:p>
            <text:p>走入山門，首先映入眼簾的，會是眼前的大石。石頭長約十公尺，高近五公尺，重量有152公噸，為全台灣寺廟最大塊的石頭。面向「護法殿」的那一側刻有大型的「佛」字和「心經」全文，佛字旁書法寫道：「一切有為法 如夢幻泡影 如露亦如電 應作如是觀」，為金剛經四句偈文。 在廟門前擺石頭，有違一般的作法，在風水上被認為會「擋財運」，但這其實也是開山方丈全真上人的用意，藉以提醒信眾，沒有所謂既定的方向與既定的形式，重點在心理而不是地理。</text:p>
            <text:p>圖說：佛心印聖石</text:p>
          </table:table-cell>
          <table:table-cell table:style-name="ce2" office:value-type="string" calcext:value-type="string">
            <text:p>週一~週日00:00~24:00</text:p>
          </table:table-cell>
          <table:table-cell table:style-name="ce2" office:value-type="string" calcext:value-type="string">
            <text:p>楠西區</text:p>
          </table:table-cell>
          <table:table-cell table:style-name="ce2" office:value-type="string" calcext:value-type="string">
            <text:p>715 臺南市楠西區中華路270號</text:p>
          </table:table-cell>
          <table:table-cell table:style-name="ce2" office:value-type="string" calcext:value-type="string">
            <text:p>+886-6-5751455</text:p>
          </table:table-cell>
          <table:table-cell table:style-name="ce2"/>
          <table:table-cell table:style-name="ce2" office:value-type="string" calcext:value-type="string">
            <text:p>23.18059</text:p>
          </table:table-cell>
          <table:table-cell table:style-name="ce2" office:value-type="string" calcext:value-type="string">
            <text:p>120.48198</text:p>
          </table:table-cell>
          <table:table-cell table:style-name="ce2"/>
          <table:table-cell table:style-name="ce2" office:value-type="string" calcext:value-type="string">
            <text:p>宗教廟宇</text:p>
          </table:table-cell>
          <table:table-cell table:style-name="ce2" office:value-type="string" calcext:value-type="string">
            <text:p>2022-12-05 15:57:22</text:p>
          </table:table-cell>
        </table:table-row>
        <table:table-row table:style-name="ro1">
          <table:table-cell table:style-name="ce2" office:value-type="string" calcext:value-type="string">
            <text:p>649</text:p>
          </table:table-cell>
          <table:table-cell table:style-name="ce2" office:value-type="string" calcext:value-type="string">
            <text:p>zh-tw</text:p>
          </table:table-cell>
          <table:table-cell table:style-name="ce2" office:value-type="string" calcext:value-type="string">
            <text:p>綠谷西拉雅</text:p>
          </table:table-cell>
          <table:table-cell table:style-name="ce2" table:number-columns-repeated="2" office:value-type="string" calcext:value-type="string">
            <text:p>新化原為平埔族人聚居地，雖然原有的平埔生活文化已不復見，但早期平埔族生活的文化景緻，卻在綠谷西拉雅重新呈現風情。強調自然傳統的園區內，除可體驗純樸的農村生態，也可讓您對保護自然更進一步認識與支持。</text:p>
          </table:table-cell>
          <table:table-cell table:style-name="ce2" office:value-type="string" calcext:value-type="string">
            <text:p>一、四、五9:00 AM - 2:00 PM</text:p>
            <text:p>例假日、六、日:7:00 AM - 5:00 PM</text:p>
            <text:p>二、三未開放</text:p>
          </table:table-cell>
          <table:table-cell table:style-name="ce2" office:value-type="string" calcext:value-type="string">
            <text:p>新化區</text:p>
          </table:table-cell>
          <table:table-cell table:style-name="ce2" office:value-type="string" calcext:value-type="string">
            <text:p>712 臺南市新化區大坑里大坑尾240-16號</text:p>
          </table:table-cell>
          <table:table-cell table:style-name="ce2" office:value-type="string" calcext:value-type="string">
            <text:p>+886-6-5801217</text:p>
          </table:table-cell>
          <table:table-cell table:style-name="ce2"/>
          <table:table-cell table:style-name="ce2" office:value-type="string" calcext:value-type="string">
            <text:p>23.01608</text:p>
          </table:table-cell>
          <table:table-cell table:style-name="ce2" office:value-type="string" calcext:value-type="string">
            <text:p>120.36853</text:p>
          </table:table-cell>
          <table:table-cell table:style-name="ce2"/>
          <table:table-cell table:style-name="ce2" office:value-type="string" calcext:value-type="string">
            <text:p>自然景觀、戶外運動、休閒農漁、風景區</text:p>
          </table:table-cell>
          <table:table-cell table:style-name="ce2" office:value-type="string" calcext:value-type="string">
            <text:p>2022-12-05 15:59:06</text:p>
          </table:table-cell>
        </table:table-row>
        <table:table-row table:style-name="ro1">
          <table:table-cell table:style-name="ce2" office:value-type="string" calcext:value-type="string">
            <text:p>651</text:p>
          </table:table-cell>
          <table:table-cell table:style-name="ce2" office:value-type="string" calcext:value-type="string">
            <text:p>zh-tw</text:p>
          </table:table-cell>
          <table:table-cell table:style-name="ce2" office:value-type="string" calcext:value-type="string">
            <text:p>台南都會公園</text:p>
          </table:table-cell>
          <table:table-cell table:style-name="ce2" office:value-type="string" calcext:value-type="string">
            <text:p>全台灣第三大的都會公園，也是唯一一座擁有博物館的都會公園，園內綠草如茵的景觀池開闊優美，成為許多鳥類與小動物的棲息地</text:p>
          </table:table-cell>
          <table:table-cell table:style-name="ce2" office:value-type="string" calcext:value-type="string">
            <text:p>台南都會公園是全台灣第三大的都會公園，也是唯一一座擁有博物館的都會公園，不管從公園哪個角度都可以看見白色壯麗的奇美博物館，會有身在歐洲公園的感覺，公園內綠草如茵的景觀池開闊優美，成為許多鳥類與小動物的棲息地，常可見成群的天鵝悠遊其中，也有許多白鷺鷥來到水邊覓食休息，以生態工法營造的公園處處可見生機盎然。</text:p>
            <text:p>沿著公園內的木棧道散步欣賞廣闊的景致，除生態之外，也有許多藝術裝置陳列其中，更有畫龍點睛的效果，常可見穿著婚紗的新人在公園內取景，是個幸福感滿滿的踏青處。</text:p>
            <text:p>&amp;nbsp;</text:p>
          </table:table-cell>
          <table:table-cell table:style-name="ce2" office:value-type="string" calcext:value-type="string">
            <text:p>全年開放</text:p>
          </table:table-cell>
          <table:table-cell table:style-name="ce2" office:value-type="string" calcext:value-type="string">
            <text:p>仁德區</text:p>
          </table:table-cell>
          <table:table-cell table:style-name="ce2" office:value-type="string" calcext:value-type="string">
            <text:p>717 臺南市仁德區文華路二段62號</text:p>
          </table:table-cell>
          <table:table-cell table:style-name="ce2" table:number-columns-repeated="2"/>
          <table:table-cell table:style-name="ce2" office:value-type="string" calcext:value-type="string">
            <text:p>22.93731</text:p>
          </table:table-cell>
          <table:table-cell table:style-name="ce2" office:value-type="string" calcext:value-type="string">
            <text:p>120.22362</text:p>
          </table:table-cell>
          <table:table-cell table:style-name="ce2"/>
          <table:table-cell table:style-name="ce2" office:value-type="string" calcext:value-type="string">
            <text:p>公園綠地</text:p>
          </table:table-cell>
          <table:table-cell table:style-name="ce2" office:value-type="string" calcext:value-type="string">
            <text:p>2022-12-05 16:05:47</text:p>
          </table:table-cell>
        </table:table-row>
        <table:table-row table:style-name="ro1">
          <table:table-cell table:style-name="ce2" office:value-type="string" calcext:value-type="string">
            <text:p>652</text:p>
          </table:table-cell>
          <table:table-cell table:style-name="ce2" office:value-type="string" calcext:value-type="string">
            <text:p>zh-tw</text:p>
          </table:table-cell>
          <table:table-cell table:style-name="ce2" office:value-type="string" calcext:value-type="string">
            <text:p>亞力山大蝴蝶生態教育農場</text:p>
          </table:table-cell>
          <table:table-cell table:style-name="ce2" office:value-type="string" calcext:value-type="string">
            <text:p>藉由生動導覽解說，零距離的接觸體驗並觀察大自然生物的奧妙，打造出工業區旁少見的自然園地，進而達到寓教於樂的目的</text:p>
          </table:table-cell>
          <table:table-cell table:style-name="ce2" office:value-type="string" calcext:value-type="string">
            <text:p>位在工業區裡的蝴蝶園，也是焢窯場，真的別驚訝，位在仁德一甲工業區裡的亞力山大蝴蝶生態教育農場就是一個這麼神奇的地方，裡面還有可愛動物區可以讓孩子們體驗餵食可愛的羊和兔子，還可以體驗田園生活的焢窯及烤肉等設施，最精彩的是農場主人親切的解說，進到農場中的小教室裡，主人先來場生動的蝴蝶生態解說，從蟲卵、幼蟲、成蟲、蟲蛹一直到展翅高飛的蝴蝶，通通都有真實的生態園區可以邊聽邊看，比自然課本精彩幾百倍，除了蝴蝶以外還有獨角仙等許多不同的甲蟲昆蟲讓大家接觸，園區內眾多的蜜源植物也是來園區的參觀重點，真的很難想像主人可以在工業區內營造出這麼好的環境。如果孩子坐不住了，還可以帶他到園區裡的戲水池玩，玩累了剛好品嘗一下焢窯的田野美味，非常適合親子旅行的好去處。</text:p>
          </table:table-cell>
          <table:table-cell table:style-name="ce2" office:value-type="string" calcext:value-type="string">
            <text:p>週一~週日09:00~16:00</text:p>
          </table:table-cell>
          <table:table-cell table:style-name="ce2" office:value-type="string" calcext:value-type="string">
            <text:p>仁德區</text:p>
          </table:table-cell>
          <table:table-cell table:style-name="ce2" office:value-type="string" calcext:value-type="string">
            <text:p>717 臺南市仁德區一甲里忠義一街38巷26號</text:p>
          </table:table-cell>
          <table:table-cell table:style-name="ce2" office:value-type="string" calcext:value-type="string">
            <text:p>0936982214</text:p>
          </table:table-cell>
          <table:table-cell table:style-name="ce2"/>
          <table:table-cell table:style-name="ce2" office:value-type="string" calcext:value-type="string">
            <text:p>22.97972</text:p>
          </table:table-cell>
          <table:table-cell table:style-name="ce2" office:value-type="string" calcext:value-type="string">
            <text:p>120.26</text:p>
          </table:table-cell>
          <table:table-cell table:style-name="ce2"/>
          <table:table-cell table:style-name="ce2" office:value-type="string" calcext:value-type="string">
            <text:p>生態教育</text:p>
          </table:table-cell>
          <table:table-cell table:style-name="ce2" office:value-type="string" calcext:value-type="string">
            <text:p>2022-12-05 16:04:36</text:p>
          </table:table-cell>
        </table:table-row>
        <table:table-row table:style-name="ro1">
          <table:table-cell table:style-name="ce2" office:value-type="string" calcext:value-type="string">
            <text:p>653</text:p>
          </table:table-cell>
          <table:table-cell table:style-name="ce2" office:value-type="string" calcext:value-type="string">
            <text:p>zh-tw</text:p>
          </table:table-cell>
          <table:table-cell table:style-name="ce2" office:value-type="string" calcext:value-type="string">
            <text:p>鹽分地帶文化館-香雨書院</text:p>
          </table:table-cell>
          <table:table-cell table:style-name="ce2"/>
          <table:table-cell table:style-name="ce2" office:value-type="string" calcext:value-type="string">
            <text:p>在廣大的鹽分地帶農田裡，一片綠意中會見到一棟白色典雅的建築矗立其上，建築前方鋪著紅色的地磚與矮磚牆，上題香雨書院四個大字。香雨書院開辦各種研習班，並陳列了地方文物及藝術家的作品，各項與鹽分地帶相關的老照片及古地圖等也都在其中，走一趟就能深入了解鹽分地帶的歷史及文化，讓鹽分地帶充滿藝文氣息。</text:p>
          </table:table-cell>
          <table:table-cell table:style-name="ce2" office:value-type="string" calcext:value-type="string">
            <text:p>開館時間為每週三至週日 10:00~17:00</text:p>
          </table:table-cell>
          <table:table-cell table:style-name="ce2" office:value-type="string" calcext:value-type="string">
            <text:p>將軍區</text:p>
          </table:table-cell>
          <table:table-cell table:style-name="ce2" office:value-type="string" calcext:value-type="string">
            <text:p>725 臺南市將軍區長榮里182 號</text:p>
          </table:table-cell>
          <table:table-cell table:style-name="ce2" office:value-type="string" calcext:value-type="string">
            <text:p>+886-6-7944823</text:p>
          </table:table-cell>
          <table:table-cell table:style-name="ce2"/>
          <table:table-cell table:style-name="ce2" office:value-type="string" calcext:value-type="string">
            <text:p>23.19223</text:p>
          </table:table-cell>
          <table:table-cell table:style-name="ce2" office:value-type="string" calcext:value-type="string">
            <text:p>120.15706</text:p>
          </table:table-cell>
          <table:table-cell table:style-name="ce2"/>
          <table:table-cell table:style-name="ce2" office:value-type="string" calcext:value-type="string">
            <text:p>地方展館、在地藝文</text:p>
          </table:table-cell>
          <table:table-cell table:style-name="ce2" office:value-type="string" calcext:value-type="string">
            <text:p>2022-12-05 16:01:08</text:p>
          </table:table-cell>
        </table:table-row>
        <table:table-row table:style-name="ro1">
          <table:table-cell table:style-name="ce2" office:value-type="string" calcext:value-type="string">
            <text:p>655</text:p>
          </table:table-cell>
          <table:table-cell table:style-name="ce2" office:value-type="string" calcext:value-type="string">
            <text:p>zh-tw</text:p>
          </table:table-cell>
          <table:table-cell table:style-name="ce2" office:value-type="string" calcext:value-type="string">
            <text:p>永康公園</text:p>
          </table:table-cell>
          <table:table-cell table:style-name="ce2"/>
          <table:table-cell table:style-name="ce2" office:value-type="string" calcext:value-type="string">
            <text:p>走進永康公園看見兩側高聳的椰子樹讓人有種來到南洋國度的想像，茂盛的蓮花池更是公園裡不可錯過的景致，永康公園原名雲山農場，前身為蔣經國總統的行館，1960年代蔣經國先生南下巡視時，就住在雲山農場農舍內，後來改建為公園，但仍保留行館成為經國紀念文化館，公園內生態豐富，沿著生態步道可以觀察到許多生長在公園內的小生物，還有沙坑涼亭、觀景台等設施，幽靜中帶有著南國氛圍的環境，成為市民就近散步踏青的好去處。</text:p>
          </table:table-cell>
          <table:table-cell table:style-name="ce2" office:value-type="string" calcext:value-type="string">
            <text:p>全年開放</text:p>
          </table:table-cell>
          <table:table-cell table:style-name="ce2" office:value-type="string" calcext:value-type="string">
            <text:p>永康區</text:p>
          </table:table-cell>
          <table:table-cell table:style-name="ce2" office:value-type="string" calcext:value-type="string">
            <text:p>710 臺南市永康區興國街60號</text:p>
          </table:table-cell>
          <table:table-cell table:style-name="ce2" office:value-type="string" calcext:value-type="string">
            <text:p>+886-6-2010308</text:p>
          </table:table-cell>
          <table:table-cell table:style-name="ce2"/>
          <table:table-cell table:style-name="ce2" office:value-type="string" calcext:value-type="string">
            <text:p>23.00247</text:p>
          </table:table-cell>
          <table:table-cell table:style-name="ce2" office:value-type="string" calcext:value-type="string">
            <text:p>120.24346</text:p>
          </table:table-cell>
          <table:table-cell table:style-name="ce2"/>
          <table:table-cell table:style-name="ce2" office:value-type="string" calcext:value-type="string">
            <text:p>休閒農漁</text:p>
          </table:table-cell>
          <table:table-cell table:style-name="ce2" office:value-type="string" calcext:value-type="string">
            <text:p>2022-12-05 16:02:33</text:p>
          </table:table-cell>
        </table:table-row>
        <table:table-row table:style-name="ro1">
          <table:table-cell table:style-name="ce2" office:value-type="string" calcext:value-type="string">
            <text:p>656</text:p>
          </table:table-cell>
          <table:table-cell table:style-name="ce2" office:value-type="string" calcext:value-type="string">
            <text:p>zh-tw</text:p>
          </table:table-cell>
          <table:table-cell table:style-name="ce2" office:value-type="string" calcext:value-type="string">
            <text:p>歸仁七甲花卉區</text:p>
          </table:table-cell>
          <table:table-cell table:style-name="ce2"/>
          <table:table-cell table:style-name="ce2" office:value-type="string" calcext:value-type="string">
            <text:p>走入歸仁七甲花卉區，玲瑯滿目的花草樹木造景令人目不暇給、不論是被花吸引進園區，或是來此採買回家自行培植的客人，都能在此找到合乎心意的花卉，滿載而歸。</text:p>
            <text:p>以園藝聞名的七甲花卉區由多個廠商共同經營，有各式種類及特色的展售區，是花卉的集中地，在園區幾乎可找到所有市面上流通的花草樹木、園藝用品等相關材料器具，是喜愛園藝者的天堂。</text:p>
          </table:table-cell>
          <table:table-cell table:style-name="ce2" office:value-type="string" calcext:value-type="string">
            <text:p>週一~週日08:00~17:00</text:p>
          </table:table-cell>
          <table:table-cell table:style-name="ce2" office:value-type="string" calcext:value-type="string">
            <text:p>歸仁區</text:p>
          </table:table-cell>
          <table:table-cell table:style-name="ce2" office:value-type="string" calcext:value-type="string">
            <text:p>711 臺南市歸仁區七甲五街(與中正北路二段附近)</text:p>
          </table:table-cell>
          <table:table-cell table:style-name="ce2" office:value-type="string" calcext:value-type="string">
            <text:p>+886-6-2398029</text:p>
          </table:table-cell>
          <table:table-cell table:style-name="ce2"/>
          <table:table-cell table:style-name="ce2" office:value-type="string" calcext:value-type="string">
            <text:p>22.98328</text:p>
          </table:table-cell>
          <table:table-cell table:style-name="ce2" office:value-type="string" calcext:value-type="string">
            <text:p>120.29302</text:p>
          </table:table-cell>
          <table:table-cell table:style-name="ce2"/>
          <table:table-cell table:style-name="ce2" office:value-type="string" calcext:value-type="string">
            <text:p>生態教育、休閒農漁</text:p>
          </table:table-cell>
          <table:table-cell table:style-name="ce2" office:value-type="string" calcext:value-type="string">
            <text:p>2022-12-05 16:05:45</text:p>
          </table:table-cell>
        </table:table-row>
        <table:table-row table:style-name="ro1">
          <table:table-cell table:style-name="ce2" office:value-type="string" calcext:value-type="string">
            <text:p>657</text:p>
          </table:table-cell>
          <table:table-cell table:style-name="ce2" office:value-type="string" calcext:value-type="string">
            <text:p>zh-tw</text:p>
          </table:table-cell>
          <table:table-cell table:style-name="ce2" office:value-type="string" calcext:value-type="string">
            <text:p>成功國小蝴蝶園</text:p>
          </table:table-cell>
          <table:table-cell table:style-name="ce2"/>
          <table:table-cell table:style-name="ce2" office:value-type="string" calcext:value-type="string">
            <text:p>西港的成功國小以復育蝴蝶聞名，校內的蝴蝶園更是在天下雜誌微笑三一九鄉被列為重要環境特色景點，豐富且詳盡的蝴蝶生態吸引台灣各地的教育團體參訪，學校的網頁也有蝴蝶生態影片供瀏覽，除了珍貴的交配產卵過程，更有羽化的完整過程，每當到蝴蝶交配產卵，總是吸引許多小朋友的目光，羽化過程的神奇讓小孩們目不轉睛。</text:p>
            <text:p>學校內種了許多蜜源植物吸引蝴蝶棲息，並加以完善保護，讓蝴蝶在此自然繁衍，偶而加入野外採集回來的蝴蝶種類，學校也設有蝴蝶標本館，館內有蝴蝶及其他昆蟲標本約100多種，除了標本外，還有世界蝴蝶分佈圖、台灣蝴蝶分佈圖、蝴蝶分類圖表等，是賞蝶及戶外教學的最佳場所。</text:p>
            <text:p>※目前蝴蝶園、館內部整修，不對外開放。</text:p>
          </table:table-cell>
          <table:table-cell table:style-name="ce2" office:value-type="string" calcext:value-type="string">
            <text:p>09:00~15:30 (週六、日休館)</text:p>
          </table:table-cell>
          <table:table-cell table:style-name="ce2" office:value-type="string" calcext:value-type="string">
            <text:p>西港區</text:p>
          </table:table-cell>
          <table:table-cell table:style-name="ce2" office:value-type="string" calcext:value-type="string">
            <text:p>723 臺南市西港區竹林里11號</text:p>
          </table:table-cell>
          <table:table-cell table:style-name="ce2" office:value-type="string" calcext:value-type="string">
            <text:p>+886-6-7952204</text:p>
          </table:table-cell>
          <table:table-cell table:style-name="ce2"/>
          <table:table-cell table:style-name="ce2" office:value-type="string" calcext:value-type="string">
            <text:p>23.12139</text:p>
          </table:table-cell>
          <table:table-cell table:style-name="ce2" office:value-type="string" calcext:value-type="string">
            <text:p>120.18044</text:p>
          </table:table-cell>
          <table:table-cell table:style-name="ce2"/>
          <table:table-cell table:style-name="ce2" office:value-type="string" calcext:value-type="string">
            <text:p>生態教育</text:p>
          </table:table-cell>
          <table:table-cell table:style-name="ce2" office:value-type="string" calcext:value-type="string">
            <text:p>2022-12-05 16:06:46</text:p>
          </table:table-cell>
        </table:table-row>
        <table:table-row table:style-name="ro1">
          <table:table-cell table:style-name="ce2" office:value-type="string" calcext:value-type="string">
            <text:p>658</text:p>
          </table:table-cell>
          <table:table-cell table:style-name="ce2" office:value-type="string" calcext:value-type="string">
            <text:p>zh-tw</text:p>
          </table:table-cell>
          <table:table-cell table:style-name="ce2" office:value-type="string" calcext:value-type="string">
            <text:p>鯤喜灣文化園區-龍山寺</text:p>
          </table:table-cell>
          <table:table-cell table:style-name="ce2"/>
          <table:table-cell table:style-name="ce2" office:value-type="string" calcext:value-type="string">
            <text:p>全台開基四鯤鯓龍山寺，俗稱全台開基四鯤鯓祖師公廟，為全台灣首座最早主奉清水祖師的廟宇。廟宇約建於明永曆十九年(西元1665年)，隨鄭成功來台的泉州府安溪縣軍民，自「安溪清水巖」迎來清水祖師神像及漳州府平和縣移民自三平寺迎來「三平祖師」神像，合於四鯤鯓立廟虔誠奉祀。</text:p>
            <text:p>&amp;nbsp;</text:p>
            <text:p>期間歷經多次重建與擴建，如今廟貌輝煌，廟宇雖名為龍山寺，為主奉清水祖師，並非如其他龍山寺是主祀觀音菩薩。龍山寺最特別的是門神彩繪不是一般常見的門神，而是四大鬼王，相傳為清水祖師降伏的部將，也是潘麗水大師的作品。</text:p>
          </table:table-cell>
          <table:table-cell table:style-name="ce2" office:value-type="string" calcext:value-type="string">
            <text:p>週一~週日08:00~19:30</text:p>
          </table:table-cell>
          <table:table-cell table:style-name="ce2" office:value-type="string" calcext:value-type="string">
            <text:p>南區</text:p>
          </table:table-cell>
          <table:table-cell table:style-name="ce2" office:value-type="string" calcext:value-type="string">
            <text:p>702 臺南市南區鯤鯓路102巷81號</text:p>
          </table:table-cell>
          <table:table-cell table:style-name="ce2" office:value-type="string" calcext:value-type="string">
            <text:p>+886-6-2620592</text:p>
          </table:table-cell>
          <table:table-cell table:style-name="ce2"/>
          <table:table-cell table:style-name="ce2" office:value-type="string" calcext:value-type="string">
            <text:p>22.96168</text:p>
          </table:table-cell>
          <table:table-cell table:style-name="ce2" office:value-type="string" calcext:value-type="string">
            <text:p>120.17153</text:p>
          </table:table-cell>
          <table:table-cell table:style-name="ce2"/>
          <table:table-cell table:style-name="ce2" office:value-type="string" calcext:value-type="string">
            <text:p>宗教廟宇、在地藝文</text:p>
          </table:table-cell>
          <table:table-cell table:style-name="ce2" office:value-type="string" calcext:value-type="string">
            <text:p>2022-12-05 16:02:31</text:p>
          </table:table-cell>
        </table:table-row>
        <table:table-row table:style-name="ro1">
          <table:table-cell table:style-name="ce2" office:value-type="string" calcext:value-type="string">
            <text:p>660</text:p>
          </table:table-cell>
          <table:table-cell table:style-name="ce2" office:value-type="string" calcext:value-type="string">
            <text:p>zh-tw</text:p>
          </table:table-cell>
          <table:table-cell table:style-name="ce2" office:value-type="string" calcext:value-type="string">
            <text:p>鯤喜灣文化園區-海景天橋(龍崗天橋)</text:p>
          </table:table-cell>
          <table:table-cell table:style-name="ce2" office:value-type="string" calcext:value-type="string">
            <text:p>位於安平港連外道路上，是連接龍岡國小與海岸堤防最安全的道路。該天橋重新縫合了被堤防阻斷的「臺江古地」水岸與地景，契合成巨大的縫線，延伸出一處臨海的休憩停留空間，藉通往濱海50米綠地的空中散步廊道，讓大海、旅人與鯤鯓維繫起新的親近關係。使用線性光束做為橋面行進的導引，經由沖孔板內藏日光燈管透出的光，鋪陳海濱散步道動線，橋下鋪以投射燈，黑暗中對比出橋身輪廓，形成力與柔對話之夜間照明藝術語彙。這樣亮眼的設計，也榮獲國家卓越建設獎與園冶獎的肯定。</text:p>
          </table:table-cell>
          <table:table-cell table:style-name="ce2" office:value-type="string" calcext:value-type="string">
            <text:p>遠離喧囂的安平一小段距離，來到一個不像城市的小聚落裡，沿著海邊的道路走，發現路中央架起一座有造型的天橋，或許只有當地的居民與小朋友在走吧，因為一端連著國小，一端連著海灘，住在台南的人，大多都喜歡到黃金海岸或是觀夕平台，每次到這兩處去總是熱鬧非凡，或許兩處的名氣太過響亮，才讓海景天橋得以保持一片寧靜。</text:p>
            <text:p>每個月都有環保團體固定來這裡淨灘，並清算海岸的廢棄物種類，乾淨的沙灘不是平白無故出現的，都市裡的沙灘要保持一定的乾淨，一定有一群非常愛她的人在默默守護著，除了環保團體固定來，社區裡也會有人前來幫忙，為的就是維持城市裡難得的細沙海岸。</text:p>
            <text:p>位於四鯤鯓的這一片沙灘，真的讓人驚豔，原來台南的沙灘可以這麼漂亮</text:p>
            <text:p>【讓貝殼在他應該在的地方，讓不屬於沙灘的東西離開沙灘，來海邊能留下的只有腳印，能帶走的只有相片跟回憶】</text:p>
            <text:p>如果前來造訪，請守護她，這片沙灘是很多很多人共同的心力結晶。</text:p>
          </table:table-cell>
          <table:table-cell table:style-name="ce2" office:value-type="string" calcext:value-type="string">
            <text:p>週一~週日00:00~24:00</text:p>
          </table:table-cell>
          <table:table-cell table:style-name="ce2" office:value-type="string" calcext:value-type="string">
            <text:p>南區</text:p>
          </table:table-cell>
          <table:table-cell table:style-name="ce2" office:value-type="string" calcext:value-type="string">
            <text:p>702 臺南市南區鯤鯓路147號</text:p>
          </table:table-cell>
          <table:table-cell table:style-name="ce2" office:value-type="string" calcext:value-type="string">
            <text:p>+886-6-2625160</text:p>
          </table:table-cell>
          <table:table-cell table:style-name="ce2"/>
          <table:table-cell table:style-name="ce2" office:value-type="string" calcext:value-type="string">
            <text:p>22.9615</text:p>
          </table:table-cell>
          <table:table-cell table:style-name="ce2" office:value-type="string" calcext:value-type="string">
            <text:p>120.16956</text:p>
          </table:table-cell>
          <table:table-cell table:style-name="ce2"/>
          <table:table-cell table:style-name="ce2" office:value-type="string" calcext:value-type="string">
            <text:p>在地藝文</text:p>
          </table:table-cell>
          <table:table-cell table:style-name="ce2" office:value-type="string" calcext:value-type="string">
            <text:p>2022-12-05 16:04:41</text:p>
          </table:table-cell>
        </table:table-row>
        <table:table-row table:style-name="ro1">
          <table:table-cell table:style-name="ce2" office:value-type="string" calcext:value-type="string">
            <text:p>661</text:p>
          </table:table-cell>
          <table:table-cell table:style-name="ce2" office:value-type="string" calcext:value-type="string">
            <text:p>zh-tw</text:p>
          </table:table-cell>
          <table:table-cell table:style-name="ce2" office:value-type="string" calcext:value-type="string">
            <text:p>鯤喜灣文化園區-萬皇宮</text:p>
          </table:table-cell>
          <table:table-cell table:style-name="ce2"/>
          <table:table-cell table:style-name="ce2" office:value-type="string" calcext:value-type="string">
            <text:p>萬皇宮約建於西元1739年，奉祀主神是代天巡狩葉、朱、李三府千歲，為地方的信仰中心。廟宇建築仿皇宮型態，非常壯麗規模廣大，廟宇內部的彩繪雕刻也都是名師創作，潘麗水、蔡草如、施弘毅的作品都在其中。每12年舉辦一次的萬皇宮王船建醮是當地的大事，在前廣場搭起跟廟宇一樣壯觀的超大型醮台及王船，是許多文化攝影人不會錯過的攝影題材。近年因為喜樹聚落的「喜事集」市集大紅，也帶動的參拜人潮。</text:p>
          </table:table-cell>
          <table:table-cell table:style-name="ce2"/>
          <table:table-cell table:style-name="ce2" office:value-type="string" calcext:value-type="string">
            <text:p>南區</text:p>
          </table:table-cell>
          <table:table-cell table:style-name="ce2" office:value-type="string" calcext:value-type="string">
            <text:p>702 臺南市南區喜樹路222巷52號</text:p>
          </table:table-cell>
          <table:table-cell table:style-name="ce2" office:value-type="string" calcext:value-type="string">
            <text:p>+886-6-2622343</text:p>
          </table:table-cell>
          <table:table-cell table:style-name="ce2"/>
          <table:table-cell table:style-name="ce2" office:value-type="string" calcext:value-type="string">
            <text:p>22.9415</text:p>
          </table:table-cell>
          <table:table-cell table:style-name="ce2" office:value-type="string" calcext:value-type="string">
            <text:p>120.17778</text:p>
          </table:table-cell>
          <table:table-cell table:style-name="ce2"/>
          <table:table-cell table:style-name="ce2" office:value-type="string" calcext:value-type="string">
            <text:p>宗教廟宇、在地藝文</text:p>
          </table:table-cell>
          <table:table-cell table:style-name="ce2" office:value-type="string" calcext:value-type="string">
            <text:p>2022-12-05 16:02:35</text:p>
          </table:table-cell>
        </table:table-row>
        <table:table-row table:style-name="ro1">
          <table:table-cell table:style-name="ce2" office:value-type="string" calcext:value-type="string">
            <text:p>662</text:p>
          </table:table-cell>
          <table:table-cell table:style-name="ce2" office:value-type="string" calcext:value-type="string">
            <text:p>zh-tw</text:p>
          </table:table-cell>
          <table:table-cell table:style-name="ce2" office:value-type="string" calcext:value-type="string">
            <text:p>灣裡萬年殿「鯤喜灣文化園區」</text:p>
          </table:table-cell>
          <table:table-cell table:style-name="ce2"/>
          <table:table-cell table:style-name="ce2" office:value-type="string" calcext:value-type="string">
            <text:p>位在市區南邊、台江內海七鯤鯓之一的灣裡萬年殿，是傍著海的王爺廟宇，有著百年王船，信仰也從海邊展開。</text:p>
            <text:p>「灣裡分船，喜樹分佛」</text:p>
            <text:p>喜樹與灣裡是相鄰的兩個鯤鯓，相傳一日兩地的庄民在出海作業時，撿到一艘漂流的王船，後協議兩庄各自建廟奉祀，最後由喜樹分得了神像，灣裡分到了船，也就是現在廟內兩側廂房所奉祀的王船。</text:p>
            <text:p>不燒王船的王醮</text:p>
            <text:p>每十二年萬年殿會舉行一次祈求閤境平安的「王醮」，但相較於普遍廟宇建醮、燒王船的印象，萬年殿由於王船是最終奉祀之物，因此不用燒王船來舉行送王儀式，而是每次建醮時進行王船的修整（木材修補、重新彩繪等），並且請王船繞境，為沿途居民帶來平安。王醮結束後，王船就再請回廟內供奉。</text:p>
            <text:p>備註：池府千歲為日治時期寄奉，後與三府千歲合祀。</text:p>
            <text:p>主祀：三府千歲（葉府、朱府、李府、池府）</text:p>
            <text:p>配祀：五府千歲（李府、池府、吳府、朱府、范府）、觀音佛祖、天上聖母-媽祖、水仙尊王、中壇元帥、將軍爺、虎爺、福德正神、註生娘娘、松王公</text:p>
            <text:p>藝品導覽：「秦叔寶、尉遲恭」木雕門神</text:p>
            <text:p>鑑賞重點：用雕刻刀「畫」出門神</text:p>
            <text:p>門神是廟宇的門面，是出入廟宇的必經之處，而每間廟宇的門扇雖然大小不一，但高度都是動輒二百公分以上，由於一扇門板只繪以一尊門神，因此論畫作細節，門神繪畫可以說是廟宇裡最精細的，戰袍的每一片鱗甲都要一一描繪出來。從這樣的角度來看萬年殿的木雕門神，就更能被它的精細度所震撼。</text:p>
            <text:p>萬年殿的門神是秦叔寶與尉遲恭，由蔡草如畫師繪圖，再由木雕師傅蘇水欽與蘇海萍進行雕刻，但服飾紋樣、劍套裝飾、鬍鬚線條等，雕刻的細緻度都不輸畫筆彩繪。而純金的色澤，則是畫師混合日本的純金泥和青金泥製成上色</text:p>
            <text:p>「秦叔寶、尉遲恭」木雕門神</text:p>
            <text:p>「秦叔寶」木雕門神</text:p>
            <text:p>「尉遲恭」木雕門神</text:p>
            <text:p>藝品導覽：石刻畫作</text:p>
            <text:p>鑑賞重點：石板連環畫</text:p>
            <text:p>從三川門踏入廟內，兩側牆面延綿過去，是一整排的石版畫，石材的深色系為廟宇的多色彩做了喘息。細看會發現每一堵的石板上都淺淺地做了雕刻，這樣的技法稱「淺浮雕」，以鑿痕做出繪畫的效果。</text:p>
            <text:p>這些石版畫看似低調，但其實大有來頭，用的是畫師蔡草如的圖稿，再由「石雕皇帝」張木成雕刻而成，可以說是兩大藝師的合作作品。廟內每一片石堵的主題都不相同，從花鳥主題的「花前月下射雀屏」，到歷史故事「晉王羲之寫經換鵝」，可以看出畫師涉略的主題多元，而且不論主題，幾乎每一堵石板都有植物作為前後景，似乎把畫師喜好寫生的習慣也融合了進來。</text:p>
            <text:p>「花前月下射雀屏」石刻畫作</text:p>
            <text:p>「元祐三賢」石刻畫作</text:p>
            <text:p>「晉王羲之寫經換鵝」石刻畫作</text:p>
            <text:p>藝品導覽：木雕畫作</text:p>
            <text:p>鑑賞重點：二公分內做出層次</text:p>
            <text:p>神龕左右兩側的隔扇，也是木雕師傅蘇水欽的作品。和門神一樣，採用的是浮雕技法（圖案在前，背景剔平），但不同之處是要在每一個小格扇內呈現一幅完整的圖景，因此框內的每一個元素，都得更細緻才行。</text:p>
            <text:p>以「漁樵」和「耕讀」這兩幅作品為例，可以看到匠師在一、二公分的木頭厚度內，雕刻出了三個層次：前景的植物、中間的人物、後景的遠山，而每一組人物之間還能做出一前一後。在配色上，每一個小格扇分別以紅色和綠色為主色，相互交錯，呈現出韻律。</text:p>
            <text:p>「漁樵」木雕畫作</text:p>
            <text:p>「耕讀」木雕畫作</text:p>
            <text:p>木雕畫作中的匠師落款</text:p>
            <text:p>藝品導覽：百鳥朝鳳花鳥石柱</text:p>
            <text:p>廟宇裡的柱子，不只有龍柱！後殿「觀音殿」裡的石柱，為昭和7年（1932年）的作品，屬於「百鳥朝鳳柱」，這種類型的石柱，上下兩端會各有一隻鳳凰，中間則有牡丹及各式鳥類穿梭於花木之間。</text:p>
            <text:p>鑑賞重點：成套的「愛」</text:p>
            <text:p>在這些花木之間，還有著許多小人物藏身其中。這些人物是誰？匠師在石柱上留下了線索：「唐明皇愛牡丹」、「周茂叔愛蓮」、「陶淵明愛菊」、「陳東初愛梅」，這四個主題就是廟宇裝飾藝術中常見的「四愛」，指的是四種愛物的典故，常常成套出現。除了「四愛」之外，還有「四聘」（四個禮聘的典故）、「四暢」（四種舒暢的動作）、四痴（四種對於事物的癡迷），都是廟宇裡常常成雙成對出現的題材。</text:p>
            <text:p>註：「陳東初愛梅」應為「陳東初祭梅」。</text:p>
            <text:p>百鳥朝鳳花鳥石柱</text:p>
            <text:p>石雕細節「周茂叔愛蓮」</text:p>
            <text:p>石雕細節「唐明皇愛牡丹」</text:p>
            <text:p/>
          </table:table-cell>
          <table:table-cell table:style-name="ce2" office:value-type="string" calcext:value-type="string">
            <text:p>全年開放</text:p>
          </table:table-cell>
          <table:table-cell table:style-name="ce2" office:value-type="string" calcext:value-type="string">
            <text:p>南區</text:p>
          </table:table-cell>
          <table:table-cell table:style-name="ce2" office:value-type="string" calcext:value-type="string">
            <text:p>702 臺南市南區灣裡路64號</text:p>
          </table:table-cell>
          <table:table-cell table:style-name="ce2" office:value-type="string" calcext:value-type="string">
            <text:p>+886-6-2622668</text:p>
          </table:table-cell>
          <table:table-cell table:style-name="ce2"/>
          <table:table-cell table:style-name="ce2" office:value-type="string" calcext:value-type="string">
            <text:p>22.93333</text:p>
          </table:table-cell>
          <table:table-cell table:style-name="ce2" office:value-type="string" calcext:value-type="string">
            <text:p>120.18048</text:p>
          </table:table-cell>
          <table:table-cell table:style-name="ce2"/>
          <table:table-cell table:style-name="ce2" office:value-type="string" calcext:value-type="string">
            <text:p>宗教廟宇、在地藝文</text:p>
          </table:table-cell>
          <table:table-cell table:style-name="ce2" office:value-type="string" calcext:value-type="string">
            <text:p>2022-12-05 16:03:58</text:p>
          </table:table-cell>
        </table:table-row>
        <table:table-row table:style-name="ro1">
          <table:table-cell table:style-name="ce2" office:value-type="string" calcext:value-type="string">
            <text:p>664</text:p>
          </table:table-cell>
          <table:table-cell table:style-name="ce2" office:value-type="string" calcext:value-type="string">
            <text:p>zh-tw</text:p>
          </table:table-cell>
          <table:table-cell table:style-name="ce2" office:value-type="string" calcext:value-type="string">
            <text:p>鯤喜灣文化園區-保安宮</text:p>
          </table:table-cell>
          <table:table-cell table:style-name="ce2"/>
          <table:table-cell table:style-name="ce2" office:value-type="string" calcext:value-type="string">
            <text:p>保安宮建立於西元1946年，雖非百年古廟，但廟宇內卻有著極為珍貴的文化資產，這在台灣非常難得一見，一間廟宇同時擁有四位國家薪傳獎大師的作品，有剪粘大師葉進祿的剪黏作品，還有潘麗水大師的門神彩繪與樑枋畫，蔡草如大師的神龕壁畫，還有施弘毅大師的石雕，可說是四大名將的作品齊聚一堂，因長年受到香火燻汙，在西元2014年重建時也一併將大師們的作品做了整理修復，以及補強，讓廟宇內外煥然一新，也讓大師們的藝術作品美輪美奐，重新散發著光彩。</text:p>
          </table:table-cell>
          <table:table-cell table:style-name="ce2"/>
          <table:table-cell table:style-name="ce2" office:value-type="string" calcext:value-type="string">
            <text:p>南區</text:p>
          </table:table-cell>
          <table:table-cell table:style-name="ce2" office:value-type="string" calcext:value-type="string">
            <text:p>702 臺南市南區灣裡路282巷68弄17號</text:p>
          </table:table-cell>
          <table:table-cell table:style-name="ce2" office:value-type="string" calcext:value-type="string">
            <text:p>+886-6-2622953</text:p>
          </table:table-cell>
          <table:table-cell table:style-name="ce2"/>
          <table:table-cell table:style-name="ce2" office:value-type="string" calcext:value-type="string">
            <text:p>22.9252</text:p>
          </table:table-cell>
          <table:table-cell table:style-name="ce2" office:value-type="string" calcext:value-type="string">
            <text:p>120.18061</text:p>
          </table:table-cell>
          <table:table-cell table:style-name="ce2"/>
          <table:table-cell table:style-name="ce2" office:value-type="string" calcext:value-type="string">
            <text:p>在地藝文</text:p>
          </table:table-cell>
          <table:table-cell table:style-name="ce2" office:value-type="string" calcext:value-type="string">
            <text:p>2022-12-05 16:04:43</text:p>
          </table:table-cell>
        </table:table-row>
        <table:table-row table:style-name="ro1">
          <table:table-cell table:style-name="ce2" office:value-type="string" calcext:value-type="string">
            <text:p>668</text:p>
          </table:table-cell>
          <table:table-cell table:style-name="ce2" office:value-type="string" calcext:value-type="string">
            <text:p>zh-tw</text:p>
          </table:table-cell>
          <table:table-cell table:style-name="ce2" office:value-type="string" calcext:value-type="string">
            <text:p>看西街教會</text:p>
          </table:table-cell>
          <table:table-cell table:style-name="ce2"/>
          <table:table-cell table:style-name="ce2" office:value-type="string" calcext:value-type="string">
            <text:p>走在繁忙的國華街與民權路附近，總是讓人想到水仙宮市場與永樂市場的美食小吃，但在國華街巷弄間卻藏著一間仿英國聖保羅大教堂的白色圓頂教會，這裡對於台南與西方接觸的歷史也有著重大的意義，這是馬雅各醫師在西元1865年初來到台南行醫傳教的地點，當時這裡是五條港的重要街道，因街道往西而去，故名看西街，馬雅各醫師在此傳教行醫不久就因為當地守舊派的反彈不得不離開，後來在1868年回台南時，就在現今的新樓醫院位置繼續他的傳教行醫工作。</text:p>
            <text:p>1951年看西街教會落成後，為紀念這段傳教的開拓史，便將新建的教會命名為「看西街教會」，日間教會純白色外觀在藍天之下在巷弄間顯得神聖，夜間打上燈光之後卻又讓人感到溫馨沉靜，台南的巷弄間永遠都有著驚喜，別忘了穿街走巷尋找一下這座美麗的教會。</text:p>
          </table:table-cell>
          <table:table-cell table:style-name="ce2" office:value-type="string" calcext:value-type="string">
            <text:p>09:00~20:00（需事先聯絡方可參觀）</text:p>
          </table:table-cell>
          <table:table-cell table:style-name="ce2" office:value-type="string" calcext:value-type="string">
            <text:p>中西區</text:p>
          </table:table-cell>
          <table:table-cell table:style-name="ce2" office:value-type="string" calcext:value-type="string">
            <text:p>700 臺南市中西區和平街33號</text:p>
          </table:table-cell>
          <table:table-cell table:style-name="ce2" office:value-type="string" calcext:value-type="string">
            <text:p>+886-6-2225808</text:p>
          </table:table-cell>
          <table:table-cell table:style-name="ce2"/>
          <table:table-cell table:style-name="ce2" office:value-type="string" calcext:value-type="string">
            <text:p>22.9961</text:p>
          </table:table-cell>
          <table:table-cell table:style-name="ce2" office:value-type="string" calcext:value-type="string">
            <text:p>120.19853</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4:35</text:p>
          </table:table-cell>
        </table:table-row>
        <table:table-row table:style-name="ro1">
          <table:table-cell table:style-name="ce2" office:value-type="string" calcext:value-type="string">
            <text:p>669</text:p>
          </table:table-cell>
          <table:table-cell table:style-name="ce2" office:value-type="string" calcext:value-type="string">
            <text:p>zh-tw</text:p>
          </table:table-cell>
          <table:table-cell table:style-name="ce2" office:value-type="string" calcext:value-type="string">
            <text:p>普濟殿</text:p>
          </table:table-cell>
          <table:table-cell table:style-name="ce2" office:value-type="string" calcext:value-type="string">
            <text:p>普濟殿，舊名普濟寺、普濟廟，是位於臺灣臺南市中西區、臺南府城最早的王爺廟，主祀威靈王池府千歲</text:p>
          </table:table-cell>
          <table:table-cell table:style-name="ce2" office:value-type="string" calcext:value-type="string">
            <text:p>傳說台南府城的地理型態狀似鳳凰，被稱為鳳凰城。而普濟殿位置為風水中八卦網的中心點，為讓台南王城的鳳凰不會飛走，遂建普濟殿及周邊四通八達狀似八卦網的街道，以網住這隻讓府城興盛的鳳凰。</text:p>
            <text:p>普濟殿原名「普濟寺」，原主祀觀音佛祖，因廟宇位置在府城城外，錯過進城時間的旅人會在此寄宿，普濟殿的池府千歲神像，相傳即為當時旅人因故留祀，因香火鼎盛，而發展為「普濟廟」，後改為「普濟殿」。</text:p>
            <text:p>普濟殿廟宇建築不大，卻深具特色。要看傳統，有著全台唯一以「傀儡戲」送迎神的傳統；要看現代，有著畫師許荷西創作結合威靈王生平故事和普濟殿特色的大型現代彩繪。</text:p>
            <text:p>佇廟埕點燈，最近幾年普濟殿的聲名大噪，起源於西元2014年春節期間首次舉辦的創意彩繪花燈，將成千上百個燈籠整齊懸掛於廣大廟埕上，甚至延伸到周邊國華街上，讓許多路過的遊客及民眾驚喜不已。在春節期間，燈籠在夜色中亮著溫暖的光芒，讓人感到年節團聚的溫暖，大受好評。上千顆的手繪燈籠，照亮廟宇和小巷，已經是全台著名的燈會之一。</text:p>
            <text:p>在小巷迷路，探索人孔蓋 普濟殿周圍四通八達的巷道，如同「八卦網」形狀，近年來巷弄內增設了三款和普濟殿歷史有關的彩繪人孔蓋&amp;mdash;「本廟邊」、「試經口」、「下粗糠崎」。到普濟殿最好的方法就是從大馬路走進來，放下地圖，享受迷路和驚喜。</text:p>
            <text:p>主祀：威靈王池府千歲</text:p>
            <text:p>配祀：註生娘娘、福德正神、虎爺、中壇元帥、田都元帥、李靖天王、周大元帥、石先鋒、掌牌爺、觀音佛祖、齊天大聖、地藏王菩薩、韋馱尊者、月老星君、池府王爺夫人</text:p>
            <text:p>藝品導覽：威靈王爺神像</text:p>
            <text:p>鑑賞重點：嘴巴微張的王爺</text:p>
            <text:p>普濟殿主祀威靈王池府千歲，和一般廟宇所祭祀的池府王爺不同。大部分人所認識的池府王爺，俗名「池夢彪」，為唐朝人。而威靈王池府千歲，則是生於北宋，俗名「陳文魁」，但在濟世救人上，兩位王爺生前都有著類似傳說：「池夢彪」為了防止瘟神散播瘟疫，而將瘟藥吞下肚；「陳文魁」則是看到瘟神下毒在井水中，為了警告村民不可誤食，而以身試毒最終身亡。 由於威靈王為試毒而死，因此在神像造型都是嘴巴微張，甚至連分靈出去的神像，也都維持這樣的造型，為威靈王池府千歲的特色。</text:p>
            <text:p>圖說：威靈王爺神像</text:p>
            <text:p>&amp;nbsp;</text:p>
            <text:p>藝品導覽：「普濟時光」壁畫</text:p>
            <text:p>鑑賞重點：將現代思維融入壁畫</text:p>
            <text:p>過去在教育尚未普及時，傳統廟宇的彩繪兼具教化功能，透過耆老講解彩繪的內涵、廟前戲劇的演出，讓人了解傳統道德的精神。隨著現代教育和生活型態改變，如果要重繪廟宇的壁畫，那麼該畫些什麼內容呢？ 在普濟殿旁，有一幅巨大的彩繪作品，為2018年廟方委託畫師許荷西的創作，以主祀神威靈王的生前故事為主題，融合了普濟殿的歷史和文物。畫面中間側身、邁開步伐的為未得道前的威靈王，手持的是鯉魚鳳凰，呼應普濟殿的位置是在鳳凰形狀台地的鼻尖，周圍則畫出了普濟殿的聖諭、神轎、南管等。現代壁畫，試圖拉近民眾與廟宇的距離，傳遞廟宇所蘊藏的深厚文化。</text:p>
            <text:p>圖說：普濟時光壁畫</text:p>
          </table:table-cell>
          <table:table-cell table:style-name="ce2" office:value-type="string" calcext:value-type="string">
            <text:p>07:00~21:00，全年開放</text:p>
          </table:table-cell>
          <table:table-cell table:style-name="ce2" office:value-type="string" calcext:value-type="string">
            <text:p>中西區</text:p>
          </table:table-cell>
          <table:table-cell table:style-name="ce2" office:value-type="string" calcext:value-type="string">
            <text:p>700 臺南市中西區普濟街79號</text:p>
          </table:table-cell>
          <table:table-cell table:style-name="ce2" office:value-type="string" calcext:value-type="string">
            <text:p>+886-6-2268774</text:p>
          </table:table-cell>
          <table:table-cell table:style-name="ce2"/>
          <table:table-cell table:style-name="ce2" office:value-type="string" calcext:value-type="string">
            <text:p>22.99897</text:p>
          </table:table-cell>
          <table:table-cell table:style-name="ce2" office:value-type="string" calcext:value-type="string">
            <text:p>120.19919</text:p>
          </table:table-cell>
          <table:table-cell table:style-name="ce2"/>
          <table:table-cell table:style-name="ce2" office:value-type="string" calcext:value-type="string">
            <text:p>宗教廟宇、在地藝文</text:p>
          </table:table-cell>
          <table:table-cell table:style-name="ce2" office:value-type="string" calcext:value-type="string">
            <text:p>2022-12-05 16:02:39</text:p>
          </table:table-cell>
        </table:table-row>
        <table:table-row table:style-name="ro1">
          <table:table-cell table:style-name="ce2" office:value-type="string" calcext:value-type="string">
            <text:p>670</text:p>
          </table:table-cell>
          <table:table-cell table:style-name="ce2" office:value-type="string" calcext:value-type="string">
            <text:p>zh-tw</text:p>
          </table:table-cell>
          <table:table-cell table:style-name="ce2" office:value-type="string" calcext:value-type="string">
            <text:p>臺灣府城城垣小東門段殘蹟</text:p>
          </table:table-cell>
          <table:table-cell table:style-name="ce2" office:value-type="string" calcext:value-type="string">
            <text:p>臺灣府城在清雍正三年(西元一七三五年)築造木柵城時，小東門段的範圍為:正東倚龍山寺，設大東門，木柵由大東門向北，延續到右營廳後，轉東北到小東門，再向正北走，靠近城守營即為大北門。所以小東門的城段，就是介於大東門城與大北門城之間的兩段。</text:p>
            <text:p>台灣府城城垣小東門段城垣僅存勝利路上，以三合土夯築之小東門段城垣殘蹟，北起小東路長約二百公尺，南止於大學路長約六十五公尺的城垣殘段隱藏在茂密的樹林下。西元一九八八年，成功大學收購光復營區校地時，為建造校園圍牆，拆除了南段城垣。</text:p>
          </table:table-cell>
          <table:table-cell table:style-name="ce2" office:value-type="string" calcext:value-type="string">
            <text:p>臺灣府城在清雍正三年(西元1735年)築造木柵城時，小東門段的範圍為:正東倚龍山寺，設大東門，木柵由大東門向北，延續到右營廳後，轉東北到小東門，再向正北走，靠近城守營即為大北門。所以小東門的城段，就是介於大東門城與大北門城之間的兩段。</text:p>
            <text:p>臺灣府城城垣小東門段城垣僅存勝利路上，以三合土夯築之小東門段城垣殘蹟，北起小東路長約二百公尺，南止於大學路長約六十五公尺的城垣殘段隱藏在茂密的樹林下。西元1966年，成功大學收購光復營區校地時，為建造校園圍牆，拆除了南段城垣。</text:p>
          </table:table-cell>
          <table:table-cell table:style-name="ce2" office:value-type="string" calcext:value-type="string">
            <text:p>全天開放</text:p>
          </table:table-cell>
          <table:table-cell table:style-name="ce2" office:value-type="string" calcext:value-type="string">
            <text:p>東區</text:p>
          </table:table-cell>
          <table:table-cell table:style-name="ce2" office:value-type="string" calcext:value-type="string">
            <text:p>701 臺南市東區大學路1號</text:p>
          </table:table-cell>
          <table:table-cell table:style-name="ce2" office:value-type="string" calcext:value-type="string">
            <text:p>+886-6-2757575</text:p>
          </table:table-cell>
          <table:table-cell table:style-name="ce2"/>
          <table:table-cell table:style-name="ce2" office:value-type="string" calcext:value-type="string">
            <text:p>22.99958</text:p>
          </table:table-cell>
          <table:table-cell table:style-name="ce2" office:value-type="string" calcext:value-type="string">
            <text:p>120.21819</text:p>
          </table:table-cell>
          <table:table-cell table:style-name="ce2"/>
          <table:table-cell table:style-name="ce2" office:value-type="string" calcext:value-type="string">
            <text:p>在地藝文</text:p>
          </table:table-cell>
          <table:table-cell table:style-name="ce2" office:value-type="string" calcext:value-type="string">
            <text:p>2019-09-18 17:19:08</text:p>
          </table:table-cell>
        </table:table-row>
        <table:table-row table:style-name="ro1">
          <table:table-cell table:style-name="ce2" office:value-type="string" calcext:value-type="string">
            <text:p>671</text:p>
          </table:table-cell>
          <table:table-cell table:style-name="ce2" office:value-type="string" calcext:value-type="string">
            <text:p>zh-tw</text:p>
          </table:table-cell>
          <table:table-cell table:style-name="ce2" office:value-type="string" calcext:value-type="string">
            <text:p>安平古堡</text:p>
          </table:table-cell>
          <table:table-cell table:style-name="ce2" office:value-type="string" calcext:value-type="string">
            <text:p>臺灣城又稱王城、赤嵌城、安平城。原為荷蘭人所建，早期的漢人稱荷蘭人為紅毛，所以把這座巍峨的域稱為紅毛城。日治時期改建後，稱為安平古堡，沿用至今。</text:p>
            <text:p>熱蘭遮城興建於1634年。 完工之時，城分內外兩城，內城形方，共築三層，下層位於地面下，作為倉庫，地上有兩層，上層四角有稜堡，兩角之中間有北、東、南三門，北門門額上刻有Ｔ‘ＣＡＳＴＥＥＬ　ＺＥＥＬＤＩＡ　ＧＥＢＯＵＷＥＤ　ＡＮＮＯ　１６３４　〔熱蘭遮城建於一六三四年〕字樣。下層四角亦有稜堡，台基各邊中央各有半圓堡，半圓形中央各有井一口。</text:p>
            <text:p>北側有小門及樓梯，可下</text:p>
          </table:table-cell>
          <table:table-cell table:style-name="ce2" office:value-type="string" calcext:value-type="string">
            <text:p>17世紀初荷蘭人以軍商結合的隊伍，於1624年占領今日安平，並建熱蘭遮城為其防禦要塞，全部工程完成於1634年。1662年鄭成功取荷蘭城後，改稱安平鎮，改內城為內府，臺人因此稱其為王城。清領時代，因台江陸浮失卻其重要性，加上清兵破壞熱蘭遮城建億載金城，故日漸荒廢。日治後重建，二戰後乃稱「安平古堡」。目前真正的荷蘭時期遺跡僅存古堡前方外城南城垣的磚牆。老榕盤根，無限滄桑，見證著近400年來的台江的歷史。</text:p>
            <text:p>1975年配合觀光年計畫，台南市政府整修安平古堡範圍環境，在瞭望台上加一尖型屋頂，牆面漆成白色，就是現在我們看見的安平古堡的模樣。​</text:p>
            <text:p>&amp;nbsp;</text:p>
          </table:table-cell>
          <table:table-cell table:style-name="ce2" office:value-type="string" calcext:value-type="string">
            <text:p>週一~週日08:30~17:30</text:p>
          </table:table-cell>
          <table:table-cell table:style-name="ce2" office:value-type="string" calcext:value-type="string">
            <text:p>安平區</text:p>
          </table:table-cell>
          <table:table-cell table:style-name="ce2" office:value-type="string" calcext:value-type="string">
            <text:p>708 臺南市安平區國勝路82號</text:p>
          </table:table-cell>
          <table:table-cell table:style-name="ce2" office:value-type="string" calcext:value-type="string">
            <text:p>+886-6-2267348</text:p>
          </table:table-cell>
          <table:table-cell table:style-name="ce2"/>
          <table:table-cell table:style-name="ce2" office:value-type="string" calcext:value-type="string">
            <text:p>23.00092</text:p>
          </table:table-cell>
          <table:table-cell table:style-name="ce2" office:value-type="string" calcext:value-type="string">
            <text:p>120.16062</text:p>
          </table:table-cell>
          <table:table-cell table:style-name="ce2"/>
          <table:table-cell table:style-name="ce2" office:value-type="string" calcext:value-type="string">
            <text:p>歷史古蹟、在地藝文、熱門景點</text:p>
          </table:table-cell>
          <table:table-cell table:style-name="ce2" office:value-type="string" calcext:value-type="string">
            <text:p>2023-03-31 11:40:12</text:p>
          </table:table-cell>
        </table:table-row>
        <table:table-row table:style-name="ro1">
          <table:table-cell table:style-name="ce2" office:value-type="string" calcext:value-type="string">
            <text:p>673</text:p>
          </table:table-cell>
          <table:table-cell table:style-name="ce2" office:value-type="string" calcext:value-type="string">
            <text:p>zh-tw</text:p>
          </table:table-cell>
          <table:table-cell table:style-name="ce2" office:value-type="string" calcext:value-type="string">
            <text:p>億載金城 (二鯤鯓砲台)</text:p>
          </table:table-cell>
          <table:table-cell table:style-name="ce2"/>
          <table:table-cell table:style-name="ce2" office:value-type="string" calcext:value-type="string">
            <text:p>億載金城又名「二鯤鯓砲台」，是一個四方型四周有稜堡且有護城河圍繞的紅色城堡，中央處的草皮則是當時用來操練士兵的所在地，從地圖上看是一個非常勻稱的菱形設計，隨著歷史演進，億載金城已失去軍事據點的作用，轉變為相當受歡迎的景點，假日偶有穿著清兵服裝的工作人員在砲台上演練著砲操，有如時光倒流的場景讓許多遊客驚喜不已，三-四月周邊黃花風鈴木盛開時更是絕美，常可見遊客踩踏著天鵝船在護城河中緩緩前進，與生活在此的野鴨及天鵝一同在水域裡嬉戲著。</text:p>
            <text:p>&amp;nbsp;</text:p>
          </table:table-cell>
          <table:table-cell table:style-name="ce2" office:value-type="string" calcext:value-type="string">
            <text:p>週一至週日及國定假日</text:p>
            <text:p>08：30~17：30</text:p>
          </table:table-cell>
          <table:table-cell table:style-name="ce2" office:value-type="string" calcext:value-type="string">
            <text:p>安平區</text:p>
          </table:table-cell>
          <table:table-cell table:style-name="ce2" office:value-type="string" calcext:value-type="string">
            <text:p>708 臺南市安平區光州路3號</text:p>
          </table:table-cell>
          <table:table-cell table:style-name="ce2" office:value-type="string" calcext:value-type="string">
            <text:p>+886-6-2951504</text:p>
          </table:table-cell>
          <table:table-cell table:style-name="ce2"/>
          <table:table-cell table:style-name="ce2" office:value-type="string" calcext:value-type="string">
            <text:p>22.98836</text:p>
          </table:table-cell>
          <table:table-cell table:style-name="ce2" office:value-type="string" calcext:value-type="string">
            <text:p>120.16001</text:p>
          </table:table-cell>
          <table:table-cell table:style-name="ce2"/>
          <table:table-cell table:style-name="ce2" office:value-type="string" calcext:value-type="string">
            <text:p>歷史古蹟、在地藝文</text:p>
          </table:table-cell>
          <table:table-cell table:style-name="ce2" office:value-type="string" calcext:value-type="string">
            <text:p>2023-03-31 11:40:46</text:p>
          </table:table-cell>
        </table:table-row>
        <table:table-row table:style-name="ro1">
          <table:table-cell table:style-name="ce2" office:value-type="string" calcext:value-type="string">
            <text:p>674</text:p>
          </table:table-cell>
          <table:table-cell table:style-name="ce2" office:value-type="string" calcext:value-type="string">
            <text:p>zh-tw</text:p>
          </table:table-cell>
          <table:table-cell table:style-name="ce2" office:value-type="string" calcext:value-type="string">
            <text:p>赤崁樓</text:p>
          </table:table-cell>
          <table:table-cell table:style-name="ce2"/>
          <table:table-cell table:style-name="ce2" office:value-type="string" calcext:value-type="string">
            <text:p>赤崁樓可說是台南中西區內最主要的古蹟建築，與安平的安平古堡是台南的兩大明星，1652年荷蘭人在此建立普羅民遮城，至此奠定了台南行政商業中心的位置，歷經300多年來幾經整修改建，始有現今的樣貌，內有海神廟、文昌閣及蓬壺書院，外圍草皮上立著國姓爺受降的雕像，總是讓國內外遊客仔細端詳，遙想著當年國姓爺的英姿煥發，最吸引目光的莫過於移自大南門城邊的9塊御碑，由狀似石龜的贔屭所乘載，傳說贔屭為九龍生子之一，生性喜歡負重，也因為贔屭而讓赤崁樓增添不少傳說故事，至今仍讓人津津樂道。</text:p>
            <text:p>&amp;nbsp;</text:p>
            <text:p>到了夜間，赤崁樓周邊點起黃色的燈光，讓古味十足的建築增添不少韻味，常在前方廣場舉辦音樂會，是許多台南市民夜晚最愛的去處，也讓赤崁樓不管是在白天或夜晚都擁有獨特的魅力。</text:p>
          </table:table-cell>
          <table:table-cell table:style-name="ce2" office:value-type="string" calcext:value-type="string">
            <text:p>週二至週日8：30至17：30</text:p>
            <text:p>(週一公休)</text:p>
          </table:table-cell>
          <table:table-cell table:style-name="ce2" office:value-type="string" calcext:value-type="string">
            <text:p>中西區</text:p>
          </table:table-cell>
          <table:table-cell table:style-name="ce2" office:value-type="string" calcext:value-type="string">
            <text:p>700 臺南市中西區民族路二段212號</text:p>
          </table:table-cell>
          <table:table-cell table:style-name="ce2" office:value-type="string" calcext:value-type="string">
            <text:p>+886-6-2205647</text:p>
          </table:table-cell>
          <table:table-cell table:style-name="ce2"/>
          <table:table-cell table:style-name="ce2" office:value-type="string" calcext:value-type="string">
            <text:p>22.99722</text:p>
          </table:table-cell>
          <table:table-cell table:style-name="ce2" office:value-type="string" calcext:value-type="string">
            <text:p>120.20242</text:p>
          </table:table-cell>
          <table:table-cell table:style-name="ce2"/>
          <table:table-cell table:style-name="ce2" office:value-type="string" calcext:value-type="string">
            <text:p>歷史古蹟、在地藝文</text:p>
          </table:table-cell>
          <table:table-cell table:style-name="ce2" office:value-type="string" calcext:value-type="string">
            <text:p>2023-03-31 11:39:58</text:p>
          </table:table-cell>
        </table:table-row>
        <table:table-row table:style-name="ro1">
          <table:table-cell table:style-name="ce2" office:value-type="string" calcext:value-type="string">
            <text:p>675</text:p>
          </table:table-cell>
          <table:table-cell table:style-name="ce2" office:value-type="string" calcext:value-type="string">
            <text:p>zh-tw</text:p>
          </table:table-cell>
          <table:table-cell table:style-name="ce2" office:value-type="string" calcext:value-type="string">
            <text:p>全臺祀典大天后宮「明寧靖王府邸」</text:p>
          </table:table-cell>
          <table:table-cell table:style-name="ce2"/>
          <table:table-cell table:style-name="ce2" office:value-type="string" calcext:value-type="string">
            <text:p>全臺第一官建媽祖廟</text:p>
            <text:p>位在赤崁樓附近，大天后宮是全臺第一座列入官方祭祀的媽祖廟， 為台灣最早官建的媽祖廟，俗稱大媽祖宮，每年春天和秋天都有祭典，且只限官員、紳商參與，現在則是信媽祖的信徒不可錯過的朝聖地。</text:p>
            <text:p>廟的前身是王府邸</text:p>
            <text:p>除了「全臺第一」的美名外，其實大天后宮的建築前身也是大有來 頭。這裡原本是明朝末代郡王－寧靖王的宅第，1683年，施琅率軍渡海來台大敗鄭克塽，此後為收復民心，有鑑於台灣人民對於媽祖的信仰，特奏請清廷將寧靖王府改建為天妃宮供奉媽祖，後將建築改建成「大天妃宮」，並向外宣稱是媽祖協助攻下了臺灣。隔年，媽祖就被封為天后，改名「大天后宮」，也成了台灣第一座官建媽祖廟。</text:p>
            <text:p>傳統藝術的博物館</text:p>
            <text:p>正因為大天后宮有著尊貴地位，不僅香火延綿不絕，廟內的裝飾也是請來最好的師傅打造。兩邊的牆壁都是各時代府城名畫師的留筆，廟內還有歷史悠久的匾額、文物、石雕、木雕裝飾，樣樣都是 廟宇藝術的精品。進到廟內就會看見大殿內祀奉的巨大金面媽祖像，威武栩栩如生的千里眼、順風耳隨伺在側，三座神像皆為泥塑雕像工藝的絕佳展現，是進到大天后宮一定要仔細欣賞的部分。</text:p>
            <text:p>牽成姻緣的月老公公</text:p>
            <text:p>但大天后宮內近年最讓人感到神奇的就是後殿供奉的月老公公，常有許多單身男女來此參拜，向月老公祈求緣粉與紅線帶在身上，緣粉可招來緣分，而當帶在身上的紅線不見時就表示月老公公已經幫你把紅線繫好了，準備迎接美好的緣分吧，至今據說已撮合許多佳偶，甚至還有日人跨海來台求緣也已抱得美人歸，是府城大天后宮的另一個傳奇。</text:p>
            <text:p>主祀：天上聖母-媽祖</text:p>
            <text:p>配祀：四海龍王、三官大帝、臨水夫人、註生娘娘、福德正神、五文昌帝 君、觀世音菩薩、釋迦牟尼佛、聖父母、水仙尊王、月老公、地藏 王菩薩、藥師如來佛、阿彌陀佛</text:p>
            <text:p>藝品導覽：三川殿 龍柱</text:p>
            <text:p>鑑賞重點：中西混合的柱頭</text:p>
            <text:p>仔細看，中式龍柱上方被一圈葉子所環繞，是受西洋古典建築柱頭「芼莨葉」做法啟發而產生的變化體，被暱稱為「白菜葉」（就是餐桌上常見的那道）。芼莨葉的柱頭，常見於臺南其他的日治時期公共建築（如：司法博物館），而台灣匠師吸納了日治建築華麗繁複的雕刻樣式，並轉換為自己熟悉的樣貌，也就形成了許多廟宇常見的白菜葉柱頭。這一對龍柱完工於1949年，或許匠師就是看到了日治建築這種「把葉子裝飾在柱頭上」的作法，便悄悄地挪移到廟宇的龍柱上。</text:p>
            <text:p>鑑賞重點：誰躲在龍柱裡</text:p>
            <text:p>龍柱不只有龍，仔細找找會發現不同的人物站在龍的縫隙中，這些人物左右各有八位，分別騎著馬、拿著武器，底下還有活靈活現的鯉魚向上噴水，整條柱子非常熱鬧。</text:p>
            <text:p>圖說：三川殿 龍柱「柱頭特寫」</text:p>
            <text:p>鑑賞重點：匠師留的彩蛋</text:p>
            <text:p>這對龍柱由福建惠安的石雕師傅「張木成」所作，就像電影結束後工作人員名單的跑馬燈，匠師也把自己的名字和打石店的名稱藏在龍柱裡面，來找找看「匠師在哪裡」。</text:p>
            <text:p>圖說：三川殿 龍柱「藝師簽名」</text:p>
            <text:p>藝品導覽：三川殿 龍虎壁</text:p>
            <text:p>鑑賞重點：龍虎壁</text:p>
            <text:p>廟門兩側牆壁上帥氣的書法字左面（龍邊）寫著「龍吟」，右面（虎邊）寫著「虎嘯」，下面則分別以石頭雕刻了兩隻龍在雲海裡翻滾，兩隻虎在柏樹下對望。 動物這麼多，為什麼要雕刻龍跟虎？這是由於傳統建築的方位觀是由主神的面向決定，左邊是「龍邊」右邊是「虎邊」，信眾從龍邊進去，虎邊出來，代表「進龍門，出虎口」，有納福除災的含義（龍門進祈福，虎門出避禍）。光是進出一趟廟宇，神明就幫忙消災解厄！</text:p>
            <text:p>圖說：左邊是「龍邊」- 龍堵</text:p>
            <text:p>圖說：右邊是「虎邊」- 虎堵</text:p>
            <text:p>故事彩蛋：五隻蝙蝠的密碼</text:p>
            <text:p>廟宇的匠師常常會透過諧音傳達吉祥的意涵，仔細看，在龍與虎的石雕上面，各藏了五隻蝙蝠，這是因為「蝠」代表了「福」，五隻蝙蝠象徵著「五福臨門」&amp;mdash;&amp;mdash;在廟宇的門口把福氣迎進門！</text:p>
            <text:p>鑑賞重點：八駿馬的連環畫</text:p>
            <text:p>在龍虎堵的石雕下方，兩邊各有四隻駿馬，神態各異，有的奔跑，有的打滾，有的低頭吃草。馬有著尊貴、祥瑞的象徵，因此被匠師選入裝飾題材。而這片壁堵的小馬，不僅神態可愛，就連肌肉線條也雕刻得栩栩如生。</text:p>
            <text:p>圖說：上方的五隻蝙蝠象徵著「五福臨門」 下方有有四隻駿馬</text:p>
            <text:p>藝品導覽：拜殿 龍柱</text:p>
            <text:p>鑑賞重點：龍的數量與爪子</text:p>
            <text:p>看龍柱的門道第一點，就是找龍在哪裡、有幾隻，通常年代較早的龍柱，一柱只雕一龍，大天后宮的拜殿龍柱即屬此類。另外，從龍爪的數量，就可以推測神明的位階。龍柱有分三爪、四爪、五爪，只有皇帝才能用五爪造型，大天后宮原本是明朝寧靖王的王府，這裡的龍柱有幾爪呢？放大看看便知。</text:p>
            <text:p>鑑賞重點：繞著龍柱走一圈</text:p>
            <text:p>廟裡的龍柱通常採用的是「圓雕」技法，最大的特色是欣賞者可以從四面八方觀看。仔細看龍柱的龍尾在上，龍首由下往上看，穿越環繞柱身的朵朵祥雲，無論從哪個角度都可以感受到龍的肌肉強而有力地盤著柱子。</text:p>
            <text:p>圖說：拜殿龍柱，請繞著祂欣賞</text:p>
            <text:p>藝品導覽：拜殿 憨番</text:p>
            <text:p>鑑賞重點：屋簷下有站人</text:p>
            <text:p>在拜殿的四個屋簷下，各站了四個「憨番」。所謂的憨番，指的是在屋簷或樑枋下抬著厝角或大衫的苦力，有些著漢服、有些袒胸露背、有些是外國人貌，在意象上擔任了傳統建築結構上的承重角色。</text:p>
            <text:p>大天后宮的憨番造型斯文，身著漢服、赤腳，以單手與單肩扛著大杉，另一手則分別拿著書卷、貫錢、蒲扇、元寶。人物的嘴角微微上揚，神態自若，看起來扛柱子這差事一點也不苦。下次看見憨番，不要忘了感謝他們守護廟宇的辛勞。</text:p>
            <text:p>註：「憨番」為沿用過去此類藝品之通稱，無對任何族群有不敬之意，若冒犯請見諒。</text:p>
            <text:p>「憨番」- 注意手裡拿著貫錢</text:p>
            <text:p>「憨番」- 單手與單肩扛著大杉</text:p>
            <text:p>藝品導覽：拜殿 平臺紀略碑記</text:p>
            <text:p>鑑賞重點：臺灣最早的清代石碑</text:p>
            <text:p>「平臺紀略碑記」是臺灣現存最早的清代石碑，已經有超過三百三十年的歷史，寫下了臺灣納入清朝版圖的經過、安撫措施及善後處置的方法，由平定臺灣有功的施琅將軍所立。就像今日在新建的公路、橋樑等公共設施旁，處處可見的紀念碑一樣，記載了執政者欲紀念、流傳給後世的功績。 這塊高279公分，寬106公分，材質為花崗岩的石碑，推測是在大陸特地打造後才運過來。石碑上方刻團龍紋飾，邊框也有龍的紋飾，顯示出碑文的尊貴。</text:p>
            <text:p>圖說：拜殿 平臺紀略碑記</text:p>
            <text:p>藝品導覽：拜殿 商山四皓彩繪</text:p>
            <text:p>鑑賞重點：廟宇裡的圓形壁畫</text:p>
            <text:p>欣賞廟宇的時候，會不會有一個疑惑，為什麼廟宇的壁畫有這麼多種形狀呢？有時長方形，有時圓形，有時又是方形，這些形狀通常是由畫師依照廟宇空間來決定，例如寬闊的壁面可以用長方形的大型壁畫，或是在方形壁畫間穿插圓形壁畫，讓視覺感不那麼呆板。決定了圖框形狀後，才選擇要畫什麼內容。像這幅「商山四皓」，出現的人物眾多，圓形的畫框可以讓視覺焦點凝聚在中心的四位老者，接著人的視角會習慣跟著曲線移動，環繞畫作一圈，就剛好可欣賞完一幅畫。</text:p>
            <text:p>鑑賞重點：畫裡暗藏昆蟲玄機</text:p>
            <text:p>傳統彩繪有一個技法叫做「馬蝗描」，蝗就是蝗蟲，指的是筆法模仿蝗蟲足部，讓筆畫有著明顯的稜角，通常用於較為陽剛形象的人物。仔細看畫中人物的衣服皺摺，都有馬蝗描的彩繪痕跡。</text:p>
            <text:p>圖說：拜殿 商山四皓彩繪</text:p>
            <text:p>藝品導覽：正殿 仙翁敬桃彩繪</text:p>
            <text:p>鑑賞重點：對角線構圖</text:p>
            <text:p>這幅「仙翁敬桃」，畫師把人物置於畫面右側，老人的肢體跟視線都望向右下角，背後的松樹則朝左上方延伸，超出畫框，使得畫面產生均衡的美感，這是傳統彩繪常用的對角線構圖。對面的「麻姑獻瑞」壁畫也是運用同樣的手法、不同的對角線方向，達成兩幅畫對稱的效果。畫作右方書「西池蟠桃大如斗，色是濃豔味若酒；開花結實三千歲，食之共與天地久。玉峰寫意 丙辰夏 壽彞仿畫」不僅利用題字補白畫面，也說明了畫作的含義。</text:p>
            <text:p>故事彩蛋：屋頂上的三尊神明</text:p>
            <text:p>畫裡的老人有著飄逸的白色鬍鬚、慈祥的面容，手裡捧著一顆象徵長壽的仙桃，這位老人正是南極仙翁，也是廟宇屋頂常出現的三位老者之一，又稱壽星，與另外兩位祿星、福星，常駐在屋頂，代表著福氣、財富、壽命。</text:p>
            <text:p>註：彝（一ˊ）</text:p>
            <text:p>圖說：正殿 仙翁敬桃彩繪</text:p>
            <text:p>藝品導覽：正殿 虎溪三笑彩繪</text:p>
            <text:p>鑑賞重點：壁畫的生活場景</text:p>
            <text:p>在這幅尺寸特別巨大的壁畫中，有三個男子面對面大笑，雙手也跟著忘情地抬起，是不是像極了平常我們聊天講到激動處時，自然會有的動作呢？ 不像一般廟宇壁畫的嚴肅畫面，這幅畫描寫的是崇尚自然的東晉時期，文人雅士之間的友誼。詩人、道士、禪師因為聊天聊得太開心，而差點忘了禪師不能下山的規矩，直到被山上的虎嘯提醒，三人才大笑而別。 廟宇的壁畫不一定總是聖賢的故事，仔細觀察，有時候也會有著跟我們生活一樣的場景。</text:p>
            <text:p>鑑賞重點：蚯蚓爬在衣角上</text:p>
            <text:p>在這幅畫裡，畫師採用了「蚯蚓描」 來描繪人物下擺的厚重質感，蚯蚓描指的是繪畫的線條像蚯蚓一樣圓勻細長，有種飄逸感，正好符合畫中人物：詩人、道士、禪師的個性與形象。</text:p>
            <text:p>註：彝（一ˊ）</text:p>
            <text:p>圖說：正殿 虎溪三笑彩繪</text:p>
            <text:p>藝品導覽：正殿 陳松年書法</text:p>
            <text:p>鑑賞重點：左字右畫</text:p>
            <text:p>廟宇藝術內暗藏許多「潛規則」，決定了這些藝術品的位置與內容，「左字右畫」就是規則之一。 廟宇壁面的裝飾，包含了書法與繪畫，一般認為書法的位階是高於繪畫的，加上廟宇「以左為尊」的傳統，因此書法會放置於「左邊」（神明視角的左邊），而右邊當然就是繪畫。下次到廟宇，可以試著站在神像前轉一圈，以神明的視角觀察，看看是否左手邊有書法，右手邊有繪畫？</text:p>
            <text:p>鑑賞重點：書法後的教育與政治</text:p>
            <text:p>這幅飄逸的書法出自日治時期的書法家陳松年先生之手，完成於昭和十八年（1943），是大天后宮現存最早的書法作品。這幅書法的內容出自《中庸》，是儒家經典的「四書」之一，其主旨在於修身養性，也有著廟宇的教化功能。 值得注意的是，書法的落款為民國十八年，但真實的年份應為昭和十八年，只不過在戰後為了符合政治時局，而塗改為民國紀年，許多廟宇都有類似的情形。</text:p>
            <text:p>圖說：正殿 陳松年書法</text:p>
            <text:p>藝品導覽：後殿-木蘭從軍彩繪</text:p>
            <text:p>鑑賞重點：呼應殿堂空間的壁畫</text:p>
            <text:p>古代崇祀聖人的祠廟會在後殿設置父母殿，配祀主神的先人，大天后宮也不例外，祭祀的是媽祖的父母與家人，稱「聖父母殿」。在神像的右邊，畫師潘麗水用一幅「木蘭從軍」的壁畫，呼應聖父母廳「孝順」的本質。 「木蘭從軍」來自民間流傳的詩歌，講的是木蘭加入軍隊，代替年邁父親出征打仗的故事。在這幅畫中，木蘭站在畫面前方，面容雖然溫柔婉約，但一身戎裝，單手提弓，半身已地跨在馬匹上，英氣十足。她回望的方向，有著年邁的父親與家人，還有年幼的弟弟不捨地追著。畫師把半幅畫的中心放在木蘭，接著透過木蘭的視線，把觀看的重心引導到其家人，讓畫作充滿律動與流暢感。</text:p>
            <text:p>圖說：後殿 木蘭從軍彩繪</text:p>
            <text:p>藝品導覽：&amp;nbsp;大雄寶殿 盜法像彩繪</text:p>
            <text:p>鑑賞重點：展現神蹟的構圖</text:p>
            <text:p>這幅由畫師丁清石重繪的「盜法像」，講的是一群人偷走觀音菩薩的神像，結果船開到半路，遇上觀音菩薩顯靈，以蓮花阻擋竊賊的去路，成功阻擋了竊盜事件。 畫師為了彰顯神明展現神蹟，把觀音菩薩放置於畫面左上方，當瀰漫的煙霧與波浪交會，神明若隱若現地現身。以位居畫面上方一角的觀音菩薩為中心，下方對角線輻射散開的竊賊只能瞻仰著神，運用構圖就能凸顯神明高高在上、解救眾生的形象，這是畫師高明之處。</text:p>
            <text:p>圖說：大雄寶殿「盜法像」彩繪</text:p>
            <text:p>&amp;nbsp;</text:p>
            <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永福路二段227巷18號</text:p>
          </table:table-cell>
          <table:table-cell table:style-name="ce2" office:value-type="string" calcext:value-type="string">
            <text:p>+886-6-2211178</text:p>
          </table:table-cell>
          <table:table-cell table:style-name="ce2"/>
          <table:table-cell table:style-name="ce2" office:value-type="string" calcext:value-type="string">
            <text:p>22.9966</text:p>
          </table:table-cell>
          <table:table-cell table:style-name="ce2" office:value-type="string" calcext:value-type="string">
            <text:p>120.20149</text:p>
          </table:table-cell>
          <table:table-cell table:style-name="ce2"/>
          <table:table-cell table:style-name="ce2" office:value-type="string" calcext:value-type="string">
            <text:p>宗教廟宇、在地藝文</text:p>
          </table:table-cell>
          <table:table-cell table:style-name="ce2" office:value-type="string" calcext:value-type="string">
            <text:p>2022-12-05 15:59:00</text:p>
          </table:table-cell>
        </table:table-row>
        <table:table-row table:style-name="ro1">
          <table:table-cell table:style-name="ce2" office:value-type="string" calcext:value-type="string">
            <text:p>677</text:p>
          </table:table-cell>
          <table:table-cell table:style-name="ce2" office:value-type="string" calcext:value-type="string">
            <text:p>zh-tw</text:p>
          </table:table-cell>
          <table:table-cell table:style-name="ce2" office:value-type="string" calcext:value-type="string">
            <text:p>五妃廟</text:p>
          </table:table-cell>
          <table:table-cell table:style-name="ce2"/>
          <table:table-cell table:style-name="ce2" office:value-type="string" calcext:value-type="string">
            <text:p>五妃廟位於靜謐的五妃街，四周被老樹包圍，要踩上一階階的石梯才能到達，增加了古廟悠悠的氛圍。和一般奉祀佛道教神明的廟宇不同，這裡祭祀的是由人成神的袁氏、王氏、秀姑、梅姐、荷姐，為鄭氏時期寧靖王的姬妾與嬪妾，歷史記載當施琅攻進台灣時，明寧靖王朱術桂決心殉國，他的五位妃子決定與夫婿共生死，便相繼在明寧靖王府中懸樑自盡，朱術桂親自殯殮五位妃子之後，也自殺殉國。</text:p>
            <text:p>當時朱術桂將五位妃子葬於南門外的魁斗山，也就是現今的五妃廟，起初只是一個簡單的墳塚，到了清朝才由官員建廟，形成了前面是廟宇，後方是墳塚的特別形式。過去相傳此處一片荒蕪，罕有人煙，還有鬼仔山之稱，對比現今熱鬧的健康路真是難以想像。</text:p>
            <text:p>五妃廟建於1683年，外觀為一座單進兩護龍式的古建築，而廟內正殿後方就是墳塚正中間的墓碑。整座廟宇的形式小巧，門神則特別畫上了宮女太監，陪伴壯烈成神的五妃娘娘。一旁還有一個小祠堂為義靈君墓，祭祀著當年一同殉死的兩位侍從。</text:p>
            <text:p>現今的五妃廟早已成為府城歷史旅行的重要景點，裡面環境清幽，綠意盎然，附近店家林立，美食小吃不少，對面還有熱鬧的台南棒球場，是許多人假日踏青的好去處。</text:p>
            <text:p>主祀：姬妾 袁氏、王氏；嬪妾 秀姑、梅姐、荷姐</text:p>
            <text:p>配祀：土地公、灶神</text:p>
            <text:p>藝品導覽：三川殿&amp;nbsp; 宮女太監門神</text:p>
            <text:p>鑑賞重點：宮女太監做門神</text:p>
            <text:p>平常廟裡的門神通常都是雄壯威武的將軍，手持武器、睜眼怒視門口的妖魔鬼怪們。但因為五妃廟祭祀的是五妃，因此畫師特地彩繪了宮女、太監作為門神，就連手上捧的物品也用心設計：太監手捧牡丹、香爐，為王妃獻花獻香，代表富貴薪傳；宮女手上的托盤則擺了茶壺、壽桃與石榴，象徵多福多壽與多子。這四樣「香花茶果」都是敬獻給神明的物品。</text:p>
            <text:p>故事彩蛋：門神後的門神</text:p>
            <text:p>廟宇的門神常因為日照、香薰，而使得門神褪色或是變黑，這時就會請畫師來修復或重繪，讓門神重拾光彩的面貌。 現在所看到的五妃廟門神，就是由畫師潘岳雄重繪過的。潘老師在接手門神工作時，發現原有的門神底下，還有更早的畫師彩繪的版本，因此決定重繪這幅更早的版本，讓這次的重繪更貼近原有的門神樣貌。</text:p>
            <text:p>五妃廟的門神繪的是宮女與太監，出自彩繪名師潘岳雄之手。</text:p>
            <text:p>藝品導覽：正殿&amp;nbsp; 五妃墓碑</text:p>
            <text:p>鑑賞重點：神像與墓碑並存</text:p>
            <text:p>五妃廟裡除了神像，特別的是五妃墓碑就嵌在神像後方的牆面，屬於少見的「墓廟合一」形式，從廟宇後方看起來，建築就像墳塚的門面，整棟建築不僅是廟也是墳塚。 墓碑上刻有「寧靖王從死五妃墓」，碑長有半個人身高，比一般民間的墓碑尺寸大上許多；相較於漢式墳墓以雕刻為主要的裝飾藝術表現，五妃墓碑周圍則彩繪了一龍一鳳由上而下盤旋，包圍著墓碑，下方則畫了小鳥站在竹林與梅林間。彩繪妝點之下的墓碑，少了陰森的氣氛，更像一件藝術品。</text:p>
            <text:p>正殿&amp;nbsp;五妃墓碑</text:p>
            <text:p>藝品導覽：正殿&amp;nbsp; 五妃墓碑</text:p>
            <text:p>鑑賞重點：五妃廟裡還拜了誰</text:p>
            <text:p>位於五妃墓碑旁，分別奉祀了兩尊神明，相較於其他廟宇，神明都是以神像的形象出現，這兩尊神明卻是被彩繪於牆壁上，可以說是非常少見。也因為是彩繪的關係，使得神明的神情、穿著、手持器物都非常的清楚，可以藉此機會來觀察神明的形象：像墓碑右邊的土地公，一手拿著拐杖（土地公的正字記號），另一手拿著元寶（象徵保佑人民的財富），和藹地坐著。</text:p>
            <text:p>墓碑左邊的司命灶君，俗稱灶神，由於灶神被認為主掌記錄人的善惡功過，並向玉皇大帝報告，因此這裡畫的灶神以官員的形象出現，並手持玉笏（古代大臣用來記事的板子）。兩位神明身體微向前傾，不僅對稱，也面向了五妃墓碑所朝的方向。</text:p>
            <text:p>土地公彩繪</text:p>
            <text:p>灶神彩繪</text:p>
            <text:p/>
          </table:table-cell>
          <table:table-cell table:style-name="ce2" office:value-type="string" calcext:value-type="string">
            <text:p>08:30~17:30，全年開放</text:p>
          </table:table-cell>
          <table:table-cell table:style-name="ce2" office:value-type="string" calcext:value-type="string">
            <text:p>中西區</text:p>
          </table:table-cell>
          <table:table-cell table:style-name="ce2" office:value-type="string" calcext:value-type="string">
            <text:p>700 臺南市中西區五妃街201號</text:p>
          </table:table-cell>
          <table:table-cell table:style-name="ce2" office:value-type="string" calcext:value-type="string">
            <text:p>+886-6-2145665</text:p>
          </table:table-cell>
          <table:table-cell table:style-name="ce2"/>
          <table:table-cell table:style-name="ce2" office:value-type="string" calcext:value-type="string">
            <text:p>22.98257</text:p>
          </table:table-cell>
          <table:table-cell table:style-name="ce2" office:value-type="string" calcext:value-type="string">
            <text:p>120.20502</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5:40</text:p>
          </table:table-cell>
        </table:table-row>
        <table:table-row table:style-name="ro1">
          <table:table-cell table:style-name="ce2" office:value-type="string" calcext:value-type="string">
            <text:p>678</text:p>
          </table:table-cell>
          <table:table-cell table:style-name="ce2" office:value-type="string" calcext:value-type="string">
            <text:p>zh-tw</text:p>
          </table:table-cell>
          <table:table-cell table:style-name="ce2" office:value-type="string" calcext:value-type="string">
            <text:p>祀典武廟</text:p>
          </table:table-cell>
          <table:table-cell table:style-name="ce2"/>
          <table:table-cell table:style-name="ce2" office:value-type="string" calcext:value-type="string">
            <text:p>祀典武廟創建於鄭氏時期，至今已超過三百五十年。主祀關聖帝君（關公），是全臺灣唯一列入官方祀典的關帝廟。關聖帝君是古代的「戰神」，因為具有正義、勇武及忠心的性格，也被各行業尊為主神，相信可以使生意興隆。同時，關聖帝君也受佛教徒崇敬為「伽藍尊者」，意思是佛寺、佛法的守護神。</text:p>
            <text:p>臺南最美麗的一道牆</text:p>
            <text:p>來到祀典武廟，不能錯過的是連綿的朱紅色山牆，平均高5.5公尺，全長達66公尺，山牆把每一進的建築的相連在一起，形成壯闊的長牆，可以說是臺南最美麗的一道風景。</text:p>
            <text:p>現在看到的山牆是2019年重新修復，使用紅色礦石「土朱」和關子嶺產的頂級生石灰調配，由15位匠師一氣呵成粉刷完成。</text:p>
            <text:p>百變的屋頂形式</text:p>
            <text:p>祀典武廟另一項不能錯過的觀察重點，就是她每一落都不同的屋頂形式：三川殿的「三川燕尾脊頂」、初拜殿的「硬山馬背」、拜殿的「捲棚歇山頂」、正殿「歇山重簷頂」、後殿「硬山燕尾脊頂」，不僅變化多端，第二進華麗高聳的建築，更顯示出了廟宇分明的尊卑秩序。</text:p>
            <text:p>主祀：關聖帝君</text:p>
            <text:p>配祀：上元天官上帝、福德正神、梓潼帝君、觀世音佛祖、註生娘娘、 馬使爺、孚佑帝君、關平爺、月老神君、韋馱菩薩、火德星君、 魁斗星君、地官大帝、太歲星君、地藏王菩薩、斗姆星君、朱衣星君、藥師琉璃光如來佛、水官大帝、周倉將軍</text:p>
            <text:p>藝品導覽：三川殿「雀替」</text:p>
            <text:p>鑑賞重點：樑柱之間的動物天堂</text:p>
            <text:p>三川殿是廟宇的門面，也是木雕匠師一展功力的地方，常見的木雕種類就有六種以上，不僅作為結構用途，匠師也發揮想像力，極盡所能地為這些樑柱之間的木材具象化成動物、花草圖案，使得樑柱之間也熱鬧無比。</text:p>
            <text:p>位在樑和柱之間的交接處，有個木構件叫「雀替」（又稱插角、托木），除了承重的用途外，它也可以減少樑枋的跨距。祀典武廟的雀替，包含木雕的龍數種、鶴數種（分別叼了蓮花、梅花、仙桃）、鰲魚、孔雀、鷹&amp;hellip;&amp;hellip;每一隻都活靈活現，種類繁多，仔細會發現這裡就像個動物天堂。</text:p>
            <text:p>龍為造型的雀替</text:p>
            <text:p>仙鶴造型的雀替</text:p>
            <text:p>藝品導覽：三川殿「獅象斗座」</text:p>
            <text:p>鑑賞重點：駐守樑柱的獅子和大象</text:p>
            <text:p>許多廟宇的三川殿，都有一對特殊的動物守護著，牠們是獅子和大象，總是雄赳赳氣昂昂地向下注視著來往的人們。</text:p>
            <text:p>廟宇樑上的獅子和大象，專有的名詞是「獅座」、「象座」，功能是承接屋頂上層屋架結構的重量，有穩定的功能，同時也有避邪及裝飾的作用。除了祀典武廟外，鄰近的大天后宮、北極殿、天壇都有牠們的存在。</text:p>
            <text:p>因為放在較高的位置，木雕匠師在雕刻時，會讓獅子、大象的面容稍微朝下，方便經過的人觀賞，姿勢則以趴在橫樑上的最多。祀典武廟的這兩對獅子和大象，表情有點齜牙咧嘴，肩負重量的辛苦完全寫在臉上，尤其是那對有著藍白條紋的大象更是如此。</text:p>
            <text:p>三川殿「獅座」、「象座」</text:p>
            <text:p>藝品導覽：三川殿「大丈夫匾額」</text:p>
            <text:p>鑑賞重點：何謂大丈夫？</text:p>
            <text:p>懸掛在入口上，與神像遠遠相對，有三個字帥氣地高掛在上，這是府城的「四大名匾」之一，武廟的「大丈夫」匾額。</text:p>
            <text:p>關聖帝君集勇武、忠心於一身，獻上的匾額自然也要能符合神明的性格，這幅乾隆56年（1791）年由清朝在臺最高官員楊廷理所奉上的「大丈夫」，典故出自先賢孟子的「富貴不能淫，貧賤不能移，威武不能屈，此之謂大丈夫也」，點出大丈夫的風範，這簡單的三個字也形容了關聖帝君在人民心中的形象，也因此成為府城最經典的匾額之一。</text:p>
            <text:p>大丈夫匾額與武廟正門</text:p>
            <text:p>大丈夫匾額特寫</text:p>
            <text:p>藝品導覽：三川殿「雙龍搶珠」</text:p>
            <text:p>鑑賞重點：防止火災的動植物</text:p>
            <text:p>廟宇屋頂的中脊，除了「福祿壽」三仙，也很常見到雙龍對望，中間圍繞著火珠或是寶塔。為什麼要放龍在屋頂上呢？這是因為傳統的寺廟建築都是木構造，最怕發生火災，而傳說龍能呼風喚雨，把龍安置在屋脊上，就能防止火災的發生。而雙龍守護的火珠，象徵的是太陽，由獨角神獸「豸」馱戴。在雙龍的旁邊，匠師也安排了五彩的「草仔」，是由水草的演變而來的樣式，也有「防火」的含義。</text:p>
            <text:p>鑑賞重點：薪傳獎名匠「祿師」的作品</text:p>
            <text:p>祀典武廟的屋頂剪黏，是由剪黏名匠葉進祿所作，仔細看，四爪龍的彎曲身形、張嘴就要吐水的模樣，是不是非常逼真呢？</text:p>
            <text:p>三川殿屋頂「雙龍搶珠」特寫</text:p>
            <text:p>藝品導覽：正殿「二關帝」神像</text:p>
            <text:p>鑑賞重點：見證寧靖王府起落的神明</text:p>
            <text:p>位於鎮殿大帝前方的二關帝，是祀典武廟內奉祀年代最悠久的神明。根據耆老口述，二關帝是鄭氏時期由寧靖王從荊州奉請來臺避走戰亂，並奉祀於王府的家廟內。 清領時期，新塑鎮殿大關帝神像，並將家廟改為官祀的「祀典武廟」，原本的寧靖王府改為「祀典大天后宮」。到今天緊緊相連的兩間廟宇，見證了這段歷史。</text:p>
            <text:p>鑑賞重點：關帝身上的神衣</text:p>
            <text:p>二關帝身上一襲綠袍，與關公的紅面、神帽相襯，華麗的對比色非常搶眼。為什麼關帝都穿綠衣呢？歷史學家石萬壽推測，原因在於關公的官位在唐朝換算為六品，而六品官依照唐朝的制度，是穿著綠色，也因此今日所見的大關帝、二關帝都是穿著綠色的神袍。</text:p>
            <text:p>奉祀年代最悠久的二關帝</text:p>
            <text:p>二關帝身上華美的神袍與神帽值得好好欣賞</text:p>
            <text:p>&amp;nbsp;</text:p>
            <text:p/>
          </table:table-cell>
          <table:table-cell table:style-name="ce2" office:value-type="string" calcext:value-type="string">
            <text:p>05:00~21:00  (初一、十五至22:00)，全年開放</text:p>
          </table:table-cell>
          <table:table-cell table:style-name="ce2" office:value-type="string" calcext:value-type="string">
            <text:p>中西區</text:p>
          </table:table-cell>
          <table:table-cell table:style-name="ce2" office:value-type="string" calcext:value-type="string">
            <text:p>700 臺南市中西區永福路二段229號</text:p>
          </table:table-cell>
          <table:table-cell table:style-name="ce2" office:value-type="string" calcext:value-type="string">
            <text:p>+886-6-2202390</text:p>
          </table:table-cell>
          <table:table-cell table:style-name="ce2"/>
          <table:table-cell table:style-name="ce2" office:value-type="string" calcext:value-type="string">
            <text:p>22.99635</text:p>
          </table:table-cell>
          <table:table-cell table:style-name="ce2" office:value-type="string" calcext:value-type="string">
            <text:p>120.20213</text:p>
          </table:table-cell>
          <table:table-cell table:style-name="ce2"/>
          <table:table-cell table:style-name="ce2" office:value-type="string" calcext:value-type="string">
            <text:p>宗教廟宇、在地藝文</text:p>
          </table:table-cell>
          <table:table-cell table:style-name="ce2" office:value-type="string" calcext:value-type="string">
            <text:p>2022-12-05 16:05:07</text:p>
          </table:table-cell>
        </table:table-row>
        <table:table-row table:style-name="ro1">
          <table:table-cell table:style-name="ce2" office:value-type="string" calcext:value-type="string">
            <text:p>680</text:p>
          </table:table-cell>
          <table:table-cell table:style-name="ce2" office:value-type="string" calcext:value-type="string">
            <text:p>zh-tw</text:p>
          </table:table-cell>
          <table:table-cell table:style-name="ce2" office:value-type="string" calcext:value-type="string">
            <text:p>國定古蹟臺南地方法院(司法博物館)</text:p>
          </table:table-cell>
          <table:table-cell table:style-name="ce2"/>
          <table:table-cell table:style-name="ce2" office:value-type="string" calcext:value-type="string">
            <text:p>2016年11月是原台南地方法院修復後開放參觀的大日子，也是台南市當年的一大盛事，建於1912年的原台南地方法院，外觀有著壯觀的圓柱以及圓形的巴洛克式屋頂，進到內部之後就可見到美麗且採光極佳有如奇美博物館大廳一般的壯觀圓頂，圓頂邊的大圓柱雕刻非常精美，地板維持著日治時期原始的維多利亞風格幾何圖形彩色拼花地磚，進到法院裡面猶如進到真實版的近代巴洛克建築教科書中，處處令人讚嘆，這也都是來自森山松之助先生之手，在台灣的16年歲月裡不知設計出多少流傳後世的經典建築。</text:p>
            <text:p>法院裡目前還保留著法庭、檔案室、保險庫房以及拘留所，法院除了圓頂建築以外靠近永福路這端原本還有一座高塔，但因為毀損嚴重已被拆除，但在法院裡可以見到一個倒掛的高塔藝術裝置，用來紀念現今已不復見的法院高塔，而最近剛剛開放參觀俗稱貓道的馬薩式屋架採限量預約制，熱門程度更是一票難求，由此可見原台南地方法院的建築魅力。</text:p>
          </table:table-cell>
          <table:table-cell table:style-name="ce2" office:value-type="string" calcext:value-type="string">
            <text:p>▴週二至週日：09:00~17:00 (週一、國定假日休館)</text:p>
            <text:p>▴每日參觀人數以1500人為原則</text:p>
            <text:p>▴景點資訊僅供參考，詳細參觀資訊請洽官方網站</text:p>
          </table:table-cell>
          <table:table-cell table:style-name="ce2" office:value-type="string" calcext:value-type="string">
            <text:p>中西區</text:p>
          </table:table-cell>
          <table:table-cell table:style-name="ce2" office:value-type="string" calcext:value-type="string">
            <text:p>700 臺南市中西區府前路307號</text:p>
          </table:table-cell>
          <table:table-cell table:style-name="ce2" office:value-type="string" calcext:value-type="string">
            <text:p>+886-6-2147173</text:p>
          </table:table-cell>
          <table:table-cell table:style-name="ce2"/>
          <table:table-cell table:style-name="ce2" office:value-type="string" calcext:value-type="string">
            <text:p>22.98966</text:p>
          </table:table-cell>
          <table:table-cell table:style-name="ce2" office:value-type="string" calcext:value-type="string">
            <text:p>120.20105</text:p>
          </table:table-cell>
          <table:table-cell table:style-name="ce2"/>
          <table:table-cell table:style-name="ce2" office:value-type="string" calcext:value-type="string">
            <text:p>歷史古蹟、在地藝文</text:p>
          </table:table-cell>
          <table:table-cell table:style-name="ce2" office:value-type="string" calcext:value-type="string">
            <text:p>2023-01-18 16:36:03</text:p>
          </table:table-cell>
        </table:table-row>
        <table:table-row table:style-name="ro1">
          <table:table-cell table:style-name="ce2" office:value-type="string" calcext:value-type="string">
            <text:p>681</text:p>
          </table:table-cell>
          <table:table-cell table:style-name="ce2" office:value-type="string" calcext:value-type="string">
            <text:p>zh-tw</text:p>
          </table:table-cell>
          <table:table-cell table:style-name="ce2" office:value-type="string" calcext:value-type="string">
            <text:p>兌悅門</text:p>
          </table:table-cell>
          <table:table-cell table:style-name="ce2" office:value-type="string" calcext:value-type="string">
            <text:p>門高約四公尺，厚三公尺。城門洞寬三公尺，上做半圓拱形，用紅磚砌築。圓拱上方有石刻橫額一方，落款為「"道光拾陸年元月建」，題[兌悅門]三字。圓拱內留高出挑的門臼石，供安門扇，並有插關孔槽，以便閉鎖門扇。門洞上方的樓板以花崗石條舖造。門座內側有踏階，供登域之用。由於年久失修，壁面根莖攀爬。 日治及二戰後，由於實施市區改正及都市計畫，大多數的府城門，在自然或人為的外刀下逐漸破壞，大西門外的奠坤門和拱乾門早已盪然無存，惟有兌悅門仍然屹立，當年的老古石街孔道，今天仍為信義街的出入關口，是至今唯一仍在穿越使用的城門。</text:p>
          </table:table-cell>
          <table:table-cell table:style-name="ce2" office:value-type="string" calcext:value-type="string">
            <text:p>建於1836年的兌悅門，俗稱咾咕石城門，位於信義街上是現今府城中唯一還有在通行的城門，信義街以前叫做咾咕石街，我們已經完全無法想像以前經過城門之後就全是水路，載著咾咕石當作壓艙石的船隻在這一帶來來往往，然而滄海桑田，隨著歷史的演變與地形的變異，現今城門的重要性已不可同日而語，台南最早曾有過的14座城門，現在也僅剩這裡還有人在通行。</text:p>
            <text:p>老舊的城門與信義街上的文青新創店家互相輝映，也代表著台南新舊相容的意義。</text:p>
            <text:p>信義街上也開了不少特色小店，讓城門邊的這一段小巷弄增添了不少文青氣息，也成為台南繼神農街後另一條擁有在地經典樣貌的老街。​</text:p>
          </table:table-cell>
          <table:table-cell table:style-name="ce2" office:value-type="string" calcext:value-type="string">
            <text:p>全天開放</text:p>
          </table:table-cell>
          <table:table-cell table:style-name="ce2" office:value-type="string" calcext:value-type="string">
            <text:p>中西區</text:p>
          </table:table-cell>
          <table:table-cell table:style-name="ce2" office:value-type="string" calcext:value-type="string">
            <text:p>700 臺南市中西區文賢路與信義街交叉口</text:p>
          </table:table-cell>
          <table:table-cell table:style-name="ce2" office:value-type="string" calcext:value-type="string">
            <text:p>+886-6-2234859</text:p>
          </table:table-cell>
          <table:table-cell table:style-name="ce2"/>
          <table:table-cell table:style-name="ce2" office:value-type="string" calcext:value-type="string">
            <text:p>23.00073</text:p>
          </table:table-cell>
          <table:table-cell table:style-name="ce2" office:value-type="string" calcext:value-type="string">
            <text:p>120.19443</text:p>
          </table:table-cell>
          <table:table-cell table:style-name="ce2"/>
          <table:table-cell table:style-name="ce2" office:value-type="string" calcext:value-type="string">
            <text:p>歷史古蹟、在地藝文</text:p>
          </table:table-cell>
          <table:table-cell table:style-name="ce2" office:value-type="string" calcext:value-type="string">
            <text:p>2022-12-05 16:02:44</text:p>
          </table:table-cell>
        </table:table-row>
        <table:table-row table:style-name="ro1">
          <table:table-cell table:style-name="ce2" office:value-type="string" calcext:value-type="string">
            <text:p>682</text:p>
          </table:table-cell>
          <table:table-cell table:style-name="ce2" office:value-type="string" calcext:value-type="string">
            <text:p>zh-tw</text:p>
          </table:table-cell>
          <table:table-cell table:style-name="ce2" office:value-type="string" calcext:value-type="string">
            <text:p>臺灣府城隍廟</text:p>
          </table:table-cell>
          <table:table-cell table:style-name="ce2"/>
          <table:table-cell table:style-name="ce2" office:value-type="string" calcext:value-type="string">
            <text:p/>
            <text:p>臺灣最古老的城隍廟創建於明朝永曆23 年（1669），府城隍廟自鄭氏王朝治理臺灣時，即為重要廟宇，位在當時的行政設施旁，因此新官上任前必定走訪祭拜，上香稟告城隍爺。也就形成了地上與地下、陽間與陰間，兩邊分而治之的信仰風景。 陰間的司法神主掌審判 民間信仰認為，人死了之後，魂魄會先到城隍爺面前接受審判，根據其平日的作為，計算善惡功過，決定魂魄是可以到天上享福，或是被打入十八層地獄。因此在府城隍廟裡，可以看到充滿教化意味的擺設。著名的「爾來了」匾額，提醒來者捫心自問是否做過虧心事，懸掛在上的大算盤，象徵城隍爺計算著是非善惡，而拜殿的刑具則是辦案時的道具，看起來怵目驚心，但也警醒著信眾，為人處事不能有愧於心。</text:p>
            <text:p>主祀：威靈公</text:p>
            <text:p>配祀：觀音佛祖、地藏王菩薩、大二爺、府城隍爺夫人、註生娘娘、福德正神</text:p>
            <text:p>藝品導覽：三川殿「石獅」</text:p>
            <text:p>府城隍廟門前這對開口迎人的獅子，不用費心推敲年代，在公獅腳邊的錢串與基座，就保留了雕造的紀錄，上面寫著「昭和丁丑」、「台南市濱町二丁目仁發石工場琢造」，說明了石獅是在日治昭和12年（1937年）廟宇重修時一併完工的。</text:p>
            <text:p>鑑賞重點：獅子耳朵的變化</text:p>
            <text:p>有別於清代早期雕造的獅子，一對招風大耳是這對石獅最大的特色。石獅耳朵的造型，早期以貼附獅頭為主，為的是表現石獅警覺的特性，後期則演變出招風耳造型，展現近似寵物狗和藹親近人的那一面，如同在廟門前歡喜地迎接參拜的信眾。</text:p>
            <text:p>一對招風大耳是這對石獅最大的特色</text:p>
            <text:p>府城隍廟前石獅-公獅踩著銅錢與球</text:p>
            <text:p>府城隍廟前石獅-母獅腳下有小獅</text:p>
            <text:p>藝品導覽：三川殿「門枕石雕」</text:p>
            <text:p>鑑賞重點：穩固廟門的石枕頭</text:p>
            <text:p>古代的廟門大多是木作的門框，特別要防範強風的吹拂、廟門開關引起的搖晃造成門框不穩，因此常可以在門邊看見數塊用來穩固門框的方形石頭，形狀如同枕頭一般，而被稱為「門枕石」。有的做成石鼓的形狀，就叫做「抱鼓石」。有些廟門前的石獅子，其基座如同門枕石具有穩固門框的功能。</text:p>
            <text:p>鑑賞重點：石雕上的人生嚮往</text:p>
            <text:p>門枕石上分別雕刻了老者、青年、壯漢、幼童，表現漁、樵、耕、讀的意象，「漁樵耕讀」被稱為「四逸」，除了是農耕社會的基本生活方式，也隱喻了古人對於田園生活淡泊飄逸的嚮往。</text:p>
            <text:p>「四逸」之「漁」</text:p>
            <text:p>「四逸」之「樵」</text:p>
            <text:p>「四逸」之「耕」</text:p>
            <text:p>「四逸」之「讀」</text:p>
            <text:p>藝品導覽：三川殿「壁堵」</text:p>
            <text:p>鑑賞重點：圖必有意，意必吉祥</text:p>
            <text:p>臺灣的傳統廟宇建築常讓人留下熱鬧、目不暇給的印象，一部分原因在於只要有空間，就會有裝飾，並且「圖必有意，意必吉祥」，這些裝飾構成的畫面，背後都有吉祥的意涵。 在左右兩側的石刻壁堵，一側是由朵朵祥雲圍繞的建築，顯示這裡是天界，天官站在畫面中央，前有一小童，霧氣從手中半開的盒子衝出，順著霧氣可以看見上方飛翔的蝙蝠，暗喻「天官賜福」。而在對面，同樣在仙界，財神手持蕉葉，小童拖著載滿元寶的拖車，代表著「招財進寶」的期盼（「蕉」與「招」同音）。</text:p>
            <text:p>「天官賜福」壁堵</text:p>
            <text:p>「招財進寶」壁堵</text:p>
            <text:p>藝品導覽：三川殿「八仙騎獸斗座」</text:p>
            <text:p>鑑賞重點：八仙在樑上顯神通</text:p>
            <text:p>在府城隍廟的三川殿下，抬頭會發現樑與樑間可是熱鬧非凡，一共有八位木雕人物騎著不同神獸，這是八仙造型的「斗座」，除了裝飾外也有傳遞橫樑間重量的功能，守護著建築的安全。</text:p>
            <text:p>一般廟宇的「斗座」多半做成獅、象或螃蟹造型，府城隍廟特別的是選擇了造型更為繁複的八仙。八仙是道教的八位神仙，分別代表男女老幼、貧賤富貴八種不同的人群，由於八仙都是由人成仙，加上個性鮮明，因此特別受到一般大眾的喜愛。在府城隍廟的八仙，由右側（神明方位的龍邊）至左側（神明方位的虎邊），分別是曹國舅、韓湘子、張果老、鍾離權、鐵拐李、藍采和、何仙姑、呂洞賓，各自手持法寶、騎在神獸上迎向來者。</text:p>
            <text:p>曹國舊（右）、韓湘子（左）</text:p>
            <text:p>張果老（右）、鍾離權（左）</text:p>
            <text:p>鐵拐李（右）、藍采和（左）</text:p>
            <text:p>何仙姑（右）、呂洞賓（左）</text:p>
            <text:p>藝品導覽：三川殿「門板雕刻」</text:p>
            <text:p>鑑賞重點：門板很「有戲」</text:p>
            <text:p>在三川殿中門兩旁，有兩大片漆成金色的木雕門版特別醒目，分別刻畫的是「八仙赴西王母蟠桃壽宴」、「水淹金山寺」的戲碼。在構圖上，匠師將畫面分成上下兩層，表示不同時空的場景。右側的木雕，只見八仙各展神通渡海，有的坐船、有的搭乘魚身、有的使用法器；而另一側則可以看到白娘娘率兵遣將、風起浪湧，法海居危不亂、老僧入定的樣子，而許仙與小和尚藏身閣樓，看雙方鬥法。兩齣戲碼的下方皆有高舉舢舨的憨番，賣力地托著船，是匠師藏在畫面裡的小彩蛋。</text:p>
            <text:p>水淹金山寺</text:p>
            <text:p>八仙赴西王母蟠桃壽宴</text:p>
            <text:p>憨番用力將船舉起</text:p>
            <text:p>船下賣力工作的憨番</text:p>
            <text:p>藝品導覽：拜殿「爾來了」匾額</text:p>
            <text:p>鑑賞重點：城隍爺的一句話</text:p>
            <text:p>一進廟門，黑底金字、筆力有勁的「爾來了」，高掛在廟宇上方，彷彿城隍爺居高臨下地對著信眾說「你終於來了」。 「爾來了」臺南的四大名匾之一，為什麼匾額會刻「爾來了」？這是由於民間信仰相信，城隍爺為賞罰分明的司法神，能「司陰陽，察善惡，辨是非，定功過」，人去世後都得來到城隍爺面前，「爾來了」象徵著無論誰都逃不過城隍爺的最後審判。而在匾額的正對面，則懸掛著一副大算盤，刻著「善惡權由人自做，是非算定法難容」，算盤是城隍爺的道具，用來計算人一生的是非善惡等作為。</text:p>
            <text:p>爾來了匾額</text:p>
            <text:p>藝品導覽：三川殿屋頂「垂脊剪黏」</text:p>
            <text:p>鑑賞重點：出自神話的屋頂守衛者</text:p>
            <text:p>屋頂的剪黏常取材自歷史文學典故、神話傳說、民間故事，而府城隍廟與屋脊平行的垂脊下方（稱為「牌頭」），就站了在封神演義、西遊記中皆有一席之地的人物&amp;mdash;&amp;mdash;托塔天王李靖、二郎神楊戩，兩位居高坐鎮，守衛著廟宇。</text:p>
            <text:p>一手托著寶塔的是李靖，有第三隻眼睛的是楊戩，匠師運用小地方就交代出人物的來歷；考慮到觀看視角，也將人物的角度稍微向下傾斜，使來往的人能清楚地看到剪黏人物的面容。而在兩位戰神下擺的戰袍，則有著將瓷片剪成火柴棒狀與細毛狀的「摃槌」和「 甲毛」，從特徵、神韻到細節，都可以看到匠師灌注在剪黏人物上的用心。</text:p>
            <text:p>「托塔天王李靖」剪黏</text:p>
            <text:p>「二郎神楊戩」剪黏</text:p>
            <text:p>藝品導覽：三川殿「秦叔寶、尉遲恭」門神</text:p>
            <text:p>鑑賞重點：欣賞服飾上的人物細節</text:p>
            <text:p>府城隍廟的門神為秦叔寶與尉遲恭，是潘麗水老師於1976年完成的作品。門神的裝飾華麗，除了服飾上有各式傳統圖紋外，在護檔處還畫上了象徵長壽的仙翁與麻姑，弓套與箭套上另有達摩與彌勒佛。</text:p>
            <text:p>鑑賞重點：四十年後重返光彩</text:p>
            <text:p>駐守在府城隍廟門前已經超過四十年，六片門神皆已在信眾絡繹不絕的香火中，薰得 全身漆黑，原材料破損劣化。為了讓門神重返光彩，2017年起由蔡舜任修復師團隊進行修復工作，包含：修復素描（記錄原作線稿、現況，如同門神的病歷）、加固（整合縫補破損處）、填補（將欠失區塊以適當材料填入，並延伸原作肌理）、清潔（清除表面的髒污及劣化物質）、全色（以極為細緻精準的筆法及調色作補彩動作）、噴 塗保護層（使其呈色完整並有效對抗紫外光等破壞）等工作，使得門神能回復最佳狀況、再現風華，繼續守護著城隍廟。</text:p>
            <text:p>「秦叔寶、尉遲恭」彩繪</text:p>
            <text:p>「秦叔寶」彩繪</text:p>
            <text:p>「尉遲恭」彩繪</text:p>
            <text:p/>
          </table:table-cell>
          <table:table-cell table:style-name="ce2" office:value-type="string" calcext:value-type="string">
            <text:p>週一至週日 07:00~21:00</text:p>
          </table:table-cell>
          <table:table-cell table:style-name="ce2" office:value-type="string" calcext:value-type="string">
            <text:p>中西區</text:p>
          </table:table-cell>
          <table:table-cell table:style-name="ce2" office:value-type="string" calcext:value-type="string">
            <text:p>700 臺南市中西區青年路133號</text:p>
          </table:table-cell>
          <table:table-cell table:style-name="ce2" office:value-type="string" calcext:value-type="string">
            <text:p>+886-6-2237316</text:p>
          </table:table-cell>
          <table:table-cell table:style-name="ce2"/>
          <table:table-cell table:style-name="ce2" office:value-type="string" calcext:value-type="string">
            <text:p>22.99198</text:p>
          </table:table-cell>
          <table:table-cell table:style-name="ce2" office:value-type="string" calcext:value-type="string">
            <text:p>120.20914</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2:47</text:p>
          </table:table-cell>
        </table:table-row>
        <table:table-row table:style-name="ro1">
          <table:table-cell table:style-name="ce2" office:value-type="string" calcext:value-type="string">
            <text:p>683</text:p>
          </table:table-cell>
          <table:table-cell table:style-name="ce2" office:value-type="string" calcext:value-type="string">
            <text:p>zh-tw</text:p>
          </table:table-cell>
          <table:table-cell table:style-name="ce2" office:value-type="string" calcext:value-type="string">
            <text:p>臺南三山國王廟</text:p>
          </table:table-cell>
          <table:table-cell table:style-name="ce2"/>
          <table:table-cell table:style-name="ce2" office:value-type="string" calcext:value-type="string">
            <text:p>廣東的潮汕移民來臺拓墾奮鬥的見證</text:p>
            <text:p>位於西門路上，遠遠的就可以看見廣大的廟埕與樸素的廟宇建築，這裡是三山國王廟，少數保有完整潮州風格的廟宇。</text:p>
            <text:p>三山國王廟又稱潮汕會館，是由清領時期渡海來臺的潮州移民創建，供奉原鄉的三位山神：巾山、明山、獨山，不僅是信仰中心，也是同鄉聚會場所，廟後更有客房供旅臺同鄉寄宿。</text:p>
            <text:p>臺南保存完整的粵東建築代表之一</text:p>
            <text:p>來到門口就可以發現此廟與一般廟宇不太一樣，沒有其他廟宇的繽紛色彩，粵東建築的一大特色，是樸實穩重的灰梗仰瓦屋頂，末端用了翠綠色的瓦當滴水，搭配紅色的封簷板，呈現灰、綠、紅的配色，和以磚紅為主調的閩式廟宇建築有很大的不同。此外，平緩的屋脊和細緻的「嵌瓷」也是粵系建築常見的風格。</text:p>
            <text:p>牆面彩繪用色非常低調素雅。拜殿中的龍虎浮雕非常精緻，是來參觀時不可錯過的重點。廟內也有許多富有歷史的匾額，正殿有乾隆皇帝賜的「褒忠」，韓文公祠內則有光緒皇帝賜的匾額。正殿後方還有四間廂房，其中一間奉祀三山國王夫人。整座廟宇散發濃厚的潮汕氣息，想看看不同於閩式的廟宇建築，三山國王廟絕對是不可錯過的歷史古蹟。</text:p>
            <text:p>主祀：巾山國王、明山國王、獨山國王</text:p>
            <text:p>配祀：天上聖母、兩廣總督周有德、廣東巡撫王來任、韓文公、韓湘子、臺灣總兵楊瑞、臺灣總兵顏鳴皋、文昌帝君、三山國王夫人</text:p>
            <text:p>藝品導覽：三川殿屋頂「嵌瓷」</text:p>
            <text:p>鑑賞重點：以瓷片拼成花草鳥獸</text:p>
            <text:p>三山國王廟為粵東潮州派的建築，特色之一就是裝飾在屋脊上五顏六色的「嵌瓷」。所謂的「嵌瓷」是以灰泥為底，先塑出基本雛型，再將陶瓷片拼貼在上面，塑造出各種動植物的造型，閩式建築則稱這樣的工法為「剪黏」。</text:p>
            <text:p>在三山國王廟的屋脊，可以看到各種由不同大小、顏色的瓷片拼貼成細緻的造型，中間的一對展翅鳳凰，由百片以上的小瓷片拼成，四周有著奇花異草圍繞。而兩側的韓文公祠、天后聖母廟的屋脊嵌瓷則是以「人物帶騎」為主，黃白騎獸、紅藍衣飾，在屋頂上熱鬧地遊走。</text:p>
            <text:p>廟頂的嵌瓷「剪黏」以細緻著稱，人物的動作活潑</text:p>
            <text:p>嵌瓷「剪黏」展翅鳳凰，由百片以上的小瓷片拼成</text:p>
            <text:p>藝品導覽：三川殿屋頂「黑瓦綠釉瓦當滴水」</text:p>
            <text:p>鑑賞重點：灰、綠、紅的優雅配色</text:p>
            <text:p>和閩式廟宇建築常見的磚紅色屋瓦不同，屬於粵東建築的三山國王廟，屋頂是由灰黑色的仰板瓦覆蓋，給人穩重沈著的感覺。但在屋頂的末端，又巧妙地由翠綠色的瓦當、滴水點綴，使得建築整體輕盈了起來。</text:p>
            <text:p>圓形的「瓦當」和如意造型的「滴水」，不單是裝飾，其實有著防止雨水滲流的實用功能，兩者都是由綠釉燒成，上面還有花草圖案，在瓦當滴水之下，還有紅色的封檐板，一樣可以保護建築內部不受雨水侵襲。從屋脊延伸下來的灰黑色屋瓦、翠綠色瓦當滴水、紅色的封檐板，剛好串成灰、綠、紅的平行線，從配色和細節就可以感受到匠師的用心。</text:p>
            <text:p>黑瓦綠釉瓦當滴水</text:p>
            <text:p>藝品導覽：三川殿「仿木浮雕」</text:p>
            <text:p>鑑賞重點：全臺僅有的仿木浮雕</text:p>
            <text:p>在三山國王廟的三川殿，仰頭看兩側牆壁，接近屋簷的地方，可以看到大紅樑柱直接插入牆內，而在樑柱下方，竟然有幾根直直的「假柱子」支撐，旁邊還有朵朵祥雲漂浮，這是怎麼一回事呢？</text:p>
            <text:p>這些樑柱、雲朵其實都是裝飾性的圖案之一。由於粵東建築習慣會在磚牆上再砌上一層厚厚的白灰，因此牆體是以樸實的白色為主，但為了避免單調，匠師又在門的高度之上，以灰漿砌出彷彿大木結構一般的樑柱，旁邊再增添雲朵等裝飾，並作出凹凸的線腳，形成了浮雕效果，雖然部分圖樣已有些斑駁，但仍不減特殊性。這樣的手法可是全臺唯一，經過可別錯過了。</text:p>
            <text:p>仿木浮雕</text:p>
            <text:p>藝品導覽：前殿「龍虎井浮雕」</text:p>
            <text:p>鑑賞重點：陽光灑落的龍虎井</text:p>
            <text:p>不同於其他廟宇會在每一進的建築間開闢天井作為採光和通風，三山國王廟進入廟門後，從前殿、拜殿到正殿，屋頂都是相連的，而唯一透露出陽光的，則是前殿與拜殿間兩側的龍虎井，在略為昏暗的空間裡，照射著陽光的龍與虎彩繪浮雕顯得特別活靈活現。</text:p>
            <text:p>左邊的龍形浮雕，雕塑了一支四爪龍，在雲層間翻滾，同時向下吐水，底下則有鯉魚數隻；右邊的虎形浮雕，則描繪了樹林間老虎與幼虎相伴的場景。龍與虎本是猛獸，但在這裡都是睜著圓眼，表情跟動作有著動物的天真，非常可愛。</text:p>
            <text:p>現在兩側浮雕下方的水池已經沒有放水，廟方改放了植物盆栽，卻意外地融入了龍虎浮雕的場景，成為廟裡有趣的一角。</text:p>
            <text:p>龍形浮雕，呈現出四爪龍於雲層間翻滾的靈活身影</text:p>
            <text:p>虎形浮雕，描繪了樹林間老虎與幼虎相伴的場景</text:p>
            <text:p>藝品導覽：正殿「花瓶門」</text:p>
            <text:p>鑑賞重點：讓空間多層次變化的魔法門</text:p>
            <text:p>在三山國王廟與左右兩側的韓文公祠、天后聖母祠間，有著做成花瓶模樣的兩扇門，不僅是空間的分隔，美麗的圖案也同時構成框景，延伸了視野。</text:p>
            <text:p>在傳統建築中，常有圓形、六角形、八卦形、瓶形等不同形狀的洞門，除了美觀需求外，也蘊含著不同的寓意，像是「瓶」與「平」同音，象徵的就是「平安」。而三山國王廟的花瓶門，更在門上（也是花瓶的瓶口上）雕飾了牡丹、桃子、石榴，分別有著「平安富貴」、「平安長壽」、「平安多子」的吉祥意涵。</text:p>
            <text:p>花瓶門</text:p>
            <text:p>花瓶門製造多層次的空間感</text:p>
            <text:p>花瓶門上的石榴裝飾</text:p>
            <text:p>藝品導覽：韓文公祠「螃蟹斗座」</text:p>
            <text:p>鑑賞重點：棟架上的水族動物</text:p>
            <text:p>粵東建築風格的三山國王廟，內部的木構件為潮州匠師的作品，而潮州匠師最為人稱道的，就是精雕細琢的木雕技術，特別講究物件的尺寸與細節，值得好好欣賞。</text:p>
            <text:p>在韓文公祠的檐廊棟架上，就有著不可錯過的場景：一對螃蟹，點綴水草、蛤蠣、螺絲於指爪中間，大鉗夾住小魚，儼然是一幅水中即景。為什麼要雕飾螃蟹呢？這也是有學問的，由於古代科舉考試分三甲取士，若能取得功名，則可接受唱名，此稱為「傳臚」，有句成語就叫做「二甲傳臚」。而螃蟹有甲，雕飾兩隻螃蟹，則有兩甲，引申的含義就是祝賀他人二甲傳臚、科舉及第。</text:p>
            <text:p>「螃蟹斗座」祝賀他人二甲傳臚、科舉及第。</text:p>
            <text:p/>
          </table:table-cell>
          <table:table-cell table:style-name="ce2" office:value-type="string" calcext:value-type="string">
            <text:p>週一~週日05:00~21:00</text:p>
          </table:table-cell>
          <table:table-cell table:style-name="ce2" office:value-type="string" calcext:value-type="string">
            <text:p>北區</text:p>
          </table:table-cell>
          <table:table-cell table:style-name="ce2" office:value-type="string" calcext:value-type="string">
            <text:p>704 臺南市北區西門路三段100號</text:p>
          </table:table-cell>
          <table:table-cell table:style-name="ce2" office:value-type="string" calcext:value-type="string">
            <text:p>+886-6-2204578</text:p>
          </table:table-cell>
          <table:table-cell table:style-name="ce2"/>
          <table:table-cell table:style-name="ce2" office:value-type="string" calcext:value-type="string">
            <text:p>23.00138</text:p>
          </table:table-cell>
          <table:table-cell table:style-name="ce2" office:value-type="string" calcext:value-type="string">
            <text:p>120.20292</text:p>
          </table:table-cell>
          <table:table-cell table:style-name="ce2"/>
          <table:table-cell table:style-name="ce2" office:value-type="string" calcext:value-type="string">
            <text:p>歷史古蹟、宗教廟宇</text:p>
          </table:table-cell>
          <table:table-cell table:style-name="ce2" office:value-type="string" calcext:value-type="string">
            <text:p>2022-12-05 15:57:40</text:p>
          </table:table-cell>
        </table:table-row>
        <table:table-row table:style-name="ro1">
          <table:table-cell table:style-name="ce2" office:value-type="string" calcext:value-type="string">
            <text:p>684</text:p>
          </table:table-cell>
          <table:table-cell table:style-name="ce2" office:value-type="string" calcext:value-type="string">
            <text:p>zh-tw</text:p>
          </table:table-cell>
          <table:table-cell table:style-name="ce2" office:value-type="string" calcext:value-type="string">
            <text:p>開基天后宮</text:p>
          </table:table-cell>
          <table:table-cell table:style-name="ce2"/>
          <table:table-cell table:style-name="ce2" office:value-type="string" calcext:value-type="string">
            <text:p>府城最早媽祖廟之一</text:p>
            <text:p>於德慶溪注入臺江口岸的南岸，又稱「水仔尾小媽祖廟」，「小」是用來和俗稱「大媽祖廟」的大天后宮區別。 創建於明朝永曆年間，三川殿僅有雲朵裝飾的單龍龍柱（通常年代較早的龍柱，一柱只雕一龍），是清初早期龍柱的特色，透露了廟宇的悠久歷史。 走入廟內，年代久遠的不只龍柱，背後刻有「明崇禎13年」（即西元1640年）的媽祖神像，說明了神像是隨明朝移民渡海來臺；後殿崇祀的觀世音菩薩，為臺灣府知府蔣元樞所督造，為「府城三大觀音」之一（另外兩尊為祀典武廟的「微語觀音」、大天后宮的「閉目觀音」），側著身體的姿態，被稱為「傾聽觀音」。 除了明清時期的文物外，廟內也擁有為數不少的近代藝術精品，如三川殿天山畫室的彩繪磁磚、屋頂剪黏、水車堵交趾陶、正殿大理石板壁畫等。</text:p>
            <text:p>&amp;nbsp;</text:p>
            <text:p>主祀：天上聖母-媽祖</text:p>
            <text:p>配祀：福德正神、註生娘娘、韋馱菩薩、觀世音菩薩、十八羅漢、千里眼、順風耳、火德星君、月老、虎爺</text:p>
            <text:p>&amp;nbsp;</text:p>
            <text:p>藝品導覽：「三爪龍柱」</text:p>
            <text:p>鑑賞重點：全臺最早龍柱</text:p>
            <text:p>兩根龍柱的雕刻起伏不大，龍緊貼著柱身，也像是從柱身內浮出，整體線條圓潤柔和，就外觀看來，體積甚至和廟內其他柱子差不了多少。 通常年代較早的龍柱，一柱僅雕一龍，在裝飾上也較為簡樸，開基天后宮的龍柱便是如此，雙龍皆是龍尾在上、龍頭在下，呈現從天而降但又陡然撐起的氣勢。 另一個特色則是「三爪」龍足，應是媽祖在清康熙23年（1684年）被敕封為「天后」之前便完成的作品（成為「天后」後可以採用四爪）。</text:p>
            <text:p>圖說：「三爪龍柱」龍邊</text:p>
            <text:p>圖說：「三爪龍柱」虎邊</text:p>
            <text:p>圖說：「三爪龍柱」特寫</text:p>
            <text:p>圖說：「三爪龍柱」特寫</text:p>
            <text:p>藝品導覽：「晉祿長壽」磁磚彩繪</text:p>
            <text:p>鑑賞重點：晉祿長壽的意涵</text:p>
            <text:p>題字「南極星輝」的彩繪磁磚，主角是主宰凡人壽命之神的南極仙翁，又可稱「壽翁」，也是廟宇屋頂上常見的「福祿壽」三星之一的「壽星」，象徵著長壽，他手持著象徵長生不老的蟠桃，更是壽上加壽。而依循著廟宇兩兩相對的原則，對面題字「瑤池獻瑞」的彩繪磁磚，自然也有著同樣的意涵，麻姑是見過多次「滄海變桑田」的仙女，長壽的能力自不在話下。</text:p>
            <text:p>而兩幅人物堵下方，「松鶴延年」有著長壽、夫妻恩愛相隨、家庭和諧的意涵，而「富貴雙鹿」則借用鹿的諧音「祿」，有著富貴的意涵。 在壁面的兩側畫上兩位長壽人物、仙鶴和鹿，讓南極仙姑和麻姑跟前走過的信眾，得到長壽和富貴的祝福。</text:p>
            <text:p>圖說：「南極星輝」磁磚彩繪</text:p>
            <text:p>圖說：「瑤池獻瑞」磁磚彩繪</text:p>
            <text:p>圖說：「松鶴延年」磁磚彩繪</text:p>
            <text:p>圖說：「富貴雙鹿」磁磚彩繪</text:p>
            <text:p>圖說：「龍吟」磁磚彩繪</text:p>
            <text:p>圖說：「虎嘯」磁磚彩繪</text:p>
            <text:p>&amp;nbsp;</text:p>
            <text:p>藝品導覽：「西遊記」交趾陶水車堵</text:p>
            <text:p>鑑賞重點：從水車堵中探出來的西遊記人物</text:p>
            <text:p>位在三川殿虎邊水車堵，幾位家喻戶曉的交趾陶偶探身出來，由外而內分別是豬八戒、沙悟淨、唐三藏與孫悟空，而看起來一臉詫異的孫悟空前方，則是在巖穴中冒出的三個女子，擺弄著身姿，這堵交趾陶的戲齣，說的便是向西天取經過程中遇見「盤絲洞」的故事。 每一尊交趾陶偶都處理得細緻，孫悟空臉上的紋路、豬八戒肚皮上的皺摺，以及用了3種以上的服飾配色，布料上還有雲朵、銅釦。身後的佛頭青色牆上，則繪製了背景，並飾以白邊，帶了點現代漫畫感。</text:p>
            <text:p>圖說：「西遊記」交趾陶水車堵-正面</text:p>
            <text:p>圖說：「西遊記」交趾陶水車堵-特寫​​​​​​​</text:p>
            <text:p>圖說：「西遊記」交趾陶水車堵_側面</text:p>
            <text:p>藝品導覽：「秦叔寶、尉遲恭」黃啟受門神彩繪</text:p>
            <text:p>鑑賞重點：繪畫性強烈的門神作品</text:p>
            <text:p>開基天后宮的門神為秦叔寶與尉遲恭，兩位門神的身影佈滿大片的門板，此為黃啟受畫師的作品。受到陳玉峰畫師提攜之故，風格上也繼承其繪畫性強烈的風格，人物表情莊重，而非風格強烈、戲劇性高的表情。在護襠上繪有「八仙」，其中尉遲恭護襠上，李鐵拐蹲靠於大葫蘆後，雙手交叉於其上，模樣如常民有趣。 門神在2013年曾受修復，根據當年修復師李志上的調查，目前全臺僅有開基天后宮留有黃啟受具名落款的門神彩繪，相當難得。</text:p>
            <text:p>圖說：「秦叔寶、尉遲恭」黃啟受門神彩繪</text:p>
            <text:p>圖說：黃啟受「秦叔寶」門神彩繪</text:p>
            <text:p>圖說：黃啟受「秦叔寶」門神彩繪-特寫</text:p>
            <text:p>圖說：黃啟受「尉遲恭」門神彩繪</text:p>
            <text:p>圖說：黃啟受「尉遲恭」門神彩繪-特寫</text:p>
            <text:p>圖說：黃啟受「秦叔寶」門神彩繪-匠師落款</text:p>
            <text:p>藝品導覽：大理石板壁畫</text:p>
            <text:p>鑑賞重點：罕見的大理石板壁畫</text:p>
            <text:p>廟內的正殿兩側牆面多以彩繪為主要裝飾，然而在開基天后宮，看到的卻是兩堵大型的大理石壁畫，各由六片大理石片拼成，以刻紋為筆畫，在簡潔的線條之間呈現意境。 這兩堵畫作，一堵為「媽祖救劫」，畫的是媽祖在家裡以意念拯救海上的船隻，媽祖腦海中的畫面從頭上飄出，帶點漫畫感；另一堵「媽祖桃花山收服二神」，則是媽祖收服兩隻在桃花山出沒的妖精，成為部將「千里眼」和「順風耳」的故事。 畫作有許多細節值得注意，像是主畫面（媽祖）和次畫面（船），匠師的刻痕也做出了深淺的區隔；而大理石的天然紋路，適當地烘托了似山、似仙界的意境；細看大理石片間的接縫處，更會發現紋路都是連續的，可以想像匠師在刻畫時必須如何謹慎小心，才能在這麼大幅的面積上不出錯。</text:p>
            <text:p>圖說：「媽祖救劫」大理石板壁畫</text:p>
            <text:p>圖說：「媽祖桃花山收服二神」大理石壁畫</text:p>
            <text:p>&amp;nbsp;</text:p>
            <text:p>藝品導覽：「湄靈肇造」、「慈慧」匾額</text:p>
            <text:p>鑑賞重點：才子林朝英所書匾額</text:p>
            <text:p>若提及開基天后宮的鎮廟之寶，則不得不提正殿媽祖神像上的「湄靈肇造」匾額，以及後殿觀世音菩薩神像上的「慈慧」匾額。 「湄靈肇造」昭示著本廟開基香火源自湄洲的歷史，左下角落款「林朝英印」與「字伯彥」（伯彥為林朝英的字）；「慈慧」則用以彰顯觀世音菩薩慈悲為懷的性格，右側書「一峰亭林朝英」，左側有「臺郡全城眾弟子仝敬立」，落款一樣是「林朝英」與「伯彥」兩方鈐印。 林朝英享有「清代臺灣唯一之藝術家」美名，書法造詣尤其高，市區周圍的廟宇，僅開基天后宮、萬福庵（共三匾）、彌陀寺（共五匾）可見其匾額作品。</text:p>
            <text:p>圖說：「湄靈肇造」匾額</text:p>
            <text:p>圖說：「慈慧」匾額</text:p>
            <text:p>&amp;nbsp;</text:p>
            <text:p>後殿：「傾聽觀音」</text:p>
            <text:p>鑑賞重點：觀音側耳傾聽</text:p>
            <text:p>一入後殿，可以感受到居中的神像正望向來者，那是側著身體、面容朝下的觀世音菩薩，祂一手撐在座上，一手擱在支起的膝頭，這種坐法是沿襲「水月坐姿」的式樣再稍加變化，坐法閒適自在，像是隨時準備好傾聽信徒說話。 神像歷經修復的重新上色後，面容、服飾、飾品等細節都更容易辨識，廟方沒有為神龕內的觀音再多加裝飾，神龕內僅有善才與龍女脅侍兩旁，神像後方以墨色勾勒出岩石、竹林、書本與淨瓶，更顯清淨莊嚴。 這尊神像為清乾隆42年（1777）所塑造，為時任知府蔣元樞督造的三尊觀世音菩薩像之一，另外兩尊為祀典武廟的「微語觀音」、大天后宮的「閉目觀音」，三尊被合稱為「府城三大觀音」。</text:p>
            <text:p>圖說：「傾聽觀音」觀世音菩薩神像</text:p>
            <text:p>圖說：「傾聽觀音」觀世音菩薩神像</text:p>
            <text:p>&amp;nbsp;</text:p>
          </table:table-cell>
          <table:table-cell table:style-name="ce2"/>
          <table:table-cell table:style-name="ce2" office:value-type="string" calcext:value-type="string">
            <text:p>北區</text:p>
          </table:table-cell>
          <table:table-cell table:style-name="ce2" office:value-type="string" calcext:value-type="string">
            <text:p>704 臺南市北區自強街12號</text:p>
          </table:table-cell>
          <table:table-cell table:style-name="ce2" office:value-type="string" calcext:value-type="string">
            <text:p>+886-6-2294911</text:p>
          </table:table-cell>
          <table:table-cell table:style-name="ce2"/>
          <table:table-cell table:style-name="ce2" office:value-type="string" calcext:value-type="string">
            <text:p>22.99967</text:p>
          </table:table-cell>
          <table:table-cell table:style-name="ce2" office:value-type="string" calcext:value-type="string">
            <text:p>120.20249</text:p>
          </table:table-cell>
          <table:table-cell table:style-name="ce2"/>
          <table:table-cell table:style-name="ce2" office:value-type="string" calcext:value-type="string">
            <text:p>宗教廟宇</text:p>
          </table:table-cell>
          <table:table-cell table:style-name="ce2" office:value-type="string" calcext:value-type="string">
            <text:p>2022-12-05 16:01:45</text:p>
          </table:table-cell>
        </table:table-row>
        <table:table-row table:style-name="ro1">
          <table:table-cell table:style-name="ce2" office:value-type="string" calcext:value-type="string">
            <text:p>685</text:p>
          </table:table-cell>
          <table:table-cell table:style-name="ce2" office:value-type="string" calcext:value-type="string">
            <text:p>zh-tw</text:p>
          </table:table-cell>
          <table:table-cell table:style-name="ce2" office:value-type="string" calcext:value-type="string">
            <text:p>開元寺</text:p>
          </table:table-cell>
          <table:table-cell table:style-name="ce2"/>
          <table:table-cell table:style-name="ce2" office:value-type="string" calcext:value-type="string">
            <text:p/>
            <text:p>與鄭經有關的傳奇寺院</text:p>
            <text:p>開元寺是清代臺南重要的佛寺之一，前身為明永曆年間鄭經為供養母親董氏而建立的「北園別館」，到了清康熙29年（1690）才改建為佛寺（名「海會寺」），咸豐年間正式定名為「開元寺」。儘管歷經修建，開元寺仍保有典型清代佛寺的「伽藍七堂」格局，是認識佛寺建築的最佳選擇。</text:p>
            <text:p>裝飾藝術與宗教的殿堂</text:p>
            <text:p>除了年代久遠、建築格局別具特色外，來到開元寺不能錯過的就是優美的裝飾藝術。穿越大樹參天的庭園，在三川殿迎接來者的，是彩繪名師蔡草如繪製的韋陀、伽藍門神，以及象徵風調雨順四大天王。古匾「小西天」、「開元寺」以及書法家林朝英遺墨「竹葉體」對聯，往內走各進紅瓦、平脊的簡樸建築，皆透露了此地為佛門勝地的訊息，不妨停下腳步來此感受寧靜。</text:p>
            <text:p>主祀：釋迦摩尼佛、普賢菩薩、文殊菩薩</text:p>
            <text:p>配祀：彌勒菩薩、唏將（那羅延天界力士）、哈將（密遮金剛力士）、阿難尊者、迦葉尊者、地藏菩薩、觀音大士、千手觀音、大勢至菩薩、水月觀音、增長天王、持國天王、多聞天王、廣目天王、韋陀菩薩、準提菩薩、延平郡王、玉皇大帝</text:p>
            <text:p>藝品導覽：山門「鳳凰剪黏」</text:p>
            <text:p>鑑賞重點：佛寺莊嚴的入口</text:p>
            <text:p>山門是寺院的第一座建築，是界定內外與佛俗之門，進入此門就表示踏入佛境，也具有地標作用。又被稱為「三門」、「三解脫門」，根據佛經，進入三門做到了空、無相、無願，可解脫入淨土。</text:p>
            <text:p>開元寺的山門為1960年所建，矗立年代雖不長，但仍有可觀之處，尤其是屋脊上四隻展翅的鳳凰，超過百片以上的組件構成細緻繁複的羽毛。門前站了藍獅踏鐘、白象踏石鼓，是主祀神文殊菩薩、普賢菩薩的坐騎，相較於道教廟宇門口站的石獅，從動物就可辨別信仰的不同。</text:p>
            <text:p>開元寺山門屋頂上的剪黏</text:p>
            <text:p>鳳凰剪黏特寫，可看見超過百片以上的組件構成細緻繁複的羽毛</text:p>
            <text:p>藝品導覽：三川殿「韋陀、伽藍、四大天王」門神</text:p>
            <text:p>鑑賞重點：畫師蔡草如的代表作</text:p>
            <text:p>穿越大樹參天的庭院，在三川門迎接來者的是韋馱、伽藍、四大天王門神。有別於其他門神明顯的墨線，畫師選擇減少墨線的勾勒，而以間色（紅黃藍三原色調出的顏色）的色彩處理，紋飾上也較為繁複。</text:p>
            <text:p>韋馱膚白，為少年武將的形象；伽藍赤面，形貌威猛。四大天王分別持劍（刃鋒音「風」）、托琵琶（樂器「調」弦）、掌傘（遮擋「雨」水）、拘蛟（滑順），象徵風調雨順。特別的是六位門神身後都有明亮的佛光，並有炙烈的火焰，塑造出神性。</text:p>
            <text:p>開元寺六扇門神：明間的韋馱、伽藍，與次間的四大天王，都是屬於佛寺的門神，為名師蔡草如少見的作品之一</text:p>
            <text:p>「韋馱」門神彩繪</text:p>
            <text:p>「伽藍」門神彩繪</text:p>
            <text:p>「南方增長天王」門神彩繪（鋒、風）</text:p>
            <text:p>「東方持國天王」門神彩繪（調）</text:p>
            <text:p>「北方多聞天王」門神彩繪（雨）</text:p>
            <text:p>「西方廣目天王」門神彩繪（順）</text:p>
            <text:p>藝品導覽：三川殿「三體對聯」</text:p>
            <text:p>鑑賞重點：不只是文字的對聯</text:p>
            <text:p>開元寺的三川殿共有五副對聯，其中四副與一般的書法對聯很不一樣，有的似竹葉，有的似蟲草，有的則像香篆（篆體字形狀的香粉），樣貌百變，仔細一看會發現文字藏身其中，這是書法家林朝英的巧思。林朝英為清代文人，精於書法與水墨，以似竹葉的書法字為世人所知，開元寺則很難得地保留了他的三體書法（竹葉體、蟲草體、香篆體）遺墨。</text:p>
            <text:p>竹葉體對聯寫著「寺古僧閒雲作伴，山深世隔月為朋」、「修心須悟存心妙，煉性當知養性高」；蟲草體對聯書「元宗妙道色相俱空，開闢真機細縕無滯」；香篆體則是「開化十方壹瓶壹鉢，元機參透無我無人」，不僅說明了佛寺與佛教的內涵，也巧妙地運用「開元」作為對聯冠首。</text:p>
            <text:p>竹葉體書法對聯-題有「修心須悟存心妙，煉性當知養性高」</text:p>
            <text:p>蟲草體書法對聯-題有「元宗妙道色相俱空，開闢真機細縕無滯」</text:p>
            <text:p>香篆體書法對聯-「開化十方壹瓶壹鉢，元機參透無我無人」</text:p>
            <text:p>藝品導覽：三川殿「木雕窗櫺」</text:p>
            <text:p>鑑賞重點：寓意滿滿的窗櫺</text:p>
            <text:p>位於開元寺三川殿，龍虎壁旁有著兩扇細緻的窗櫺，雕刻了各式圖樣，仔細解讀，每一樣物件的背後都有含義。</text:p>
            <text:p>首先是外觀，由方形包裹圓形，象徵「天圓地方」。而四個角落雕刻了四隻蝙蝠和祥雲圍繞，是以「四蝠」來諧音「賜福」，也讓畫面更為圓滿。再細看兩邊的圓形木雕，龍邊木雕圖案有花、花瓶、如意、靈芝，是「新韶如意、平安吉祥」的意思； 虎邊木雕圖案有金瓜、石榴、仙桃、金蟾和蕉葉，乃「金玉滿堂」之意。</text:p>
            <text:p>漢式的傳統木雕傢俱，用來擺放器玩的架子稱為「博古架」（又稱「多寶格」），而在寺廟的木雕裝飾上，匠師就借用了這樣的傢俱，擺上了多樣蘊含寓意的物件，使得畫面整潔不雜亂，也因此這樣的構圖又被稱為「博古圖」。</text:p>
            <text:p>註：櫺（ㄌㄧㄥˊ）</text:p>
            <text:p>木雕窗櫺</text:p>
            <text:p>藝品導覽：三川殿「醜女改容、船師悔責」泥塑</text:p>
            <text:p>鑑賞重點：以畫作教化人心</text:p>
            <text:p>在教育還未普及的年代，寺廟不僅是公眾的生活場所，也擔負起社會教育的意義，因此在裝飾藝術的題材選擇上，無不將傳統道德與價值觀納入其中，使得信徒能在駐足欣賞的過程中接收到教化意義。</text:p>
            <text:p>開元寺的龍虎壁，就是將佛經故事以泥塑彩繪的方式呈現，並搭配了文字說明。位於龍邊廊牆的「醜女改容」，講述的是印度波斯匿王的女兒，因面貌醜陋，而整日幽閉於暗室中，其內心的苦惱與祈願被佛知道後，佛現身於眼前，其女的面容也變得端正，原因是她對佛陀生起了至誠恭敬的心。而位於虎邊廊牆的「船師悔責」，說的是船師因船資而不願渡佛過河，直到佛以神通飛空過河，船師才感到後悔不識佛。</text:p>
            <text:p>「醜女改容」泥塑</text:p>
            <text:p>「船師悔責」泥塑</text:p>
            <text:p>藝品導覽：三川殿「獅象龍虎」泥塑彩繪</text:p>
            <text:p>鑑賞重點：以泥塑創造動物的動感</text:p>
            <text:p>開元寺兩側牆面裝飾豐富，除了泥塑彩繪的佛教故事，也有四幅以同樣手法創作的動物壁堵，分別為龍、虎、獅、象，各有其象徵意涵。</text:p>
            <text:p>與道教廟宇相同，佛寺的方位觀也是以神明面向來決定，左邊是「龍邊」，右邊是「虎邊」，也因此兩側的壁面可以看見展開的捲軸，寫著「龍吟」、「虎嘯」，下方則有充滿動感的金龍，從半空中向下吐水，水中還有龍珠，背景色則以藍色做出對比；另一側則是下山的猛虎，匠師不僅以泥塑的凹凸感塑造出峭壁的陡峻，也特別凸顯頭部，使得老虎如同要從畫框中走出一般。而靠近地面處，則有腳踏蓮花的白象，以及腳踏彩球的藍獅，分別是主神普賢菩薩、文殊菩薩的坐騎。</text:p>
            <text:p>龍吟泥塑</text:p>
            <text:p>虎嘯泥塑</text:p>
            <text:p>藍獅泥塑</text:p>
            <text:p>白象泥塑</text:p>
            <text:p>藝品導覽：大雄寶殿「一佛二菩薩」神像</text:p>
            <text:p>鑑賞重點：佛像的坐姿、手持物與騎獸</text:p>
            <text:p>大雄寶殿供奉主神「一佛二菩薩」：釋迦牟尼佛、普賢菩薩、文殊菩薩，並稱「華嚴三聖」。</text:p>
            <text:p>居中的釋迦牟尼佛是佛教的開山鼻祖，地位崇高，大雄寶殿的「大雄」兩字就是尊仰其無邊的道德法力而名，祂雙足交叉，呈「跏趺坐」坐姿（又稱「禪定坐」），安穩地面向信眾；右側的普賢菩薩，騎在希罕的六牙白象上，手持經卷，主司理法；左側的文殊菩薩，跨坐在藍色獅子上，左手持著金色淨盤，右手做施灑狀，智慧在眾菩薩中號稱第一。三尊神像背後都以明鏡做為背光，十分華麗，也更顯神性的莊嚴。</text:p>
            <text:p>「華嚴三聖」佛像</text:p>
            <text:p>騎在白象上的是「普賢菩薩」</text:p>
            <text:p>騎在藍獅上的是「文殊菩薩」</text:p>
            <text:p>藝品導覽：大雄寶殿「日式風格神龕」</text:p>
            <text:p>鑑賞重點：罕見的日式風格神龕</text:p>
            <text:p>來到大雄寶殿，除了欣賞主神「華嚴三聖」，也千萬不要錯過左後方日治時期留下的神龕。整體以金與黑為主色，呈現強烈的對比，上層屋簷為「千鳥破風」，簷下有著斗拱與簷柱，下層屋簷為源自中國唐代的「唐破風」。下方有臺基與「須彌座」（上下寬，中間收窄，為源自印度佛教的建築基座），如同一座仿真的小型建築。居中的佛陀為立身，後有象徵神性的背光，一手掌心向外，一手手掌自然下垂，這樣的手勢又稱為「與願印」表示佛的慈悲，滿足眾生祈求的願望。註：龕（ㄎㄢ）</text:p>
            <text:p>罕見的日式風格神龕</text:p>
            <text:p>藝品導覽：大士殿「千手觀音吊筒」</text:p>
            <text:p>鑑賞重點：仿觀音手垂下的裝飾藝術</text:p>
            <text:p>位於開元寺建築最後一進的大士殿，為1967年改建的鋼筋混凝土（RC造）建築，一樓供奉顯教佛像，二樓供奉千手千眼觀音菩薩。整棟建築最有特色之處莫過於二樓屋簷下的吊筒，有別於一般做「垂花」的造型，配合供奉的神祇千手觀音，而製作出仿千手觀音各種手印造型的吊筒，有的拈花（蓮華手，象徵種種功德），有的持佛經（寶經手，象徵多聞廣學）、寶劍（寶劍手，降伏一切魍魎鬼神）、金剛杵（金剛手，降伏一切天魔神），建築前後共有八隻手相，這樣以經卷法器為造型的作法，在臺灣的寺廟建築中非常少見。</text:p>
            <text:p>註：魍魎（ㄨㄤˇㄌㄧㄤˇ）</text:p>
            <text:p>仿觀音手持蓮花的吊筒</text:p>
            <text:p>仿觀音手持佛經的吊筒</text:p>
            <text:p>仿觀音手持佛珠的吊筒</text:p>
            <text:p/>
          </table:table-cell>
          <table:table-cell table:style-name="ce2" office:value-type="string" calcext:value-type="string">
            <text:p>週一~週日08:00~11:00,14:00~16:00</text:p>
          </table:table-cell>
          <table:table-cell table:style-name="ce2" office:value-type="string" calcext:value-type="string">
            <text:p>北區</text:p>
          </table:table-cell>
          <table:table-cell table:style-name="ce2" office:value-type="string" calcext:value-type="string">
            <text:p>704 臺南市北區北園街89號</text:p>
          </table:table-cell>
          <table:table-cell table:style-name="ce2" office:value-type="string" calcext:value-type="string">
            <text:p>+886-6-2374035</text:p>
          </table:table-cell>
          <table:table-cell table:style-name="ce2"/>
          <table:table-cell table:style-name="ce2" office:value-type="string" calcext:value-type="string">
            <text:p>23.01131</text:p>
          </table:table-cell>
          <table:table-cell table:style-name="ce2" office:value-type="string" calcext:value-type="string">
            <text:p>120.22298</text:p>
          </table:table-cell>
          <table:table-cell table:style-name="ce2"/>
          <table:table-cell table:style-name="ce2" office:value-type="string" calcext:value-type="string">
            <text:p>宗教廟宇</text:p>
          </table:table-cell>
          <table:table-cell table:style-name="ce2" office:value-type="string" calcext:value-type="string">
            <text:p>2022-12-05 16:01:10</text:p>
          </table:table-cell>
        </table:table-row>
        <table:table-row table:style-name="ro1">
          <table:table-cell table:style-name="ce2" office:value-type="string" calcext:value-type="string">
            <text:p>687</text:p>
          </table:table-cell>
          <table:table-cell table:style-name="ce2" office:value-type="string" calcext:value-type="string">
            <text:p>zh-tw</text:p>
          </table:table-cell>
          <table:table-cell table:style-name="ce2" office:value-type="string" calcext:value-type="string">
            <text:p>原英商德記洋行</text:p>
          </table:table-cell>
          <table:table-cell table:style-name="ce2"/>
          <table:table-cell table:style-name="ce2" office:value-type="string" calcext:value-type="string">
            <text:p>位在安平樹屋旁，有著純白色外觀的洋式建築就是英商德記洋行，是英商德記洋行在安平開港後於台南安平所設立的據點，為當時的五大洋行之一，早期港運尚能通行時，位在港邊的德記洋行主要業務是出口糖、樟腦與茶葉，並輸入鴉片，是繁盛一時的重要商業據點。現今德記洋行早已失去商業的功能，改規劃為台灣開拓史料蠟像館以蠟像展出台灣早期生活樣貌；台灣開拓史料蠟像館在2001年規劃了時空走廊，將德記洋行的歷史、成長軌跡在此詳細展示。</text:p>
          </table:table-cell>
          <table:table-cell table:style-name="ce2" office:value-type="string" calcext:value-type="string">
            <text:p>週一~週日08:00~18:00</text:p>
          </table:table-cell>
          <table:table-cell table:style-name="ce2" office:value-type="string" calcext:value-type="string">
            <text:p>安平區</text:p>
          </table:table-cell>
          <table:table-cell table:style-name="ce2" office:value-type="string" calcext:value-type="string">
            <text:p>708 臺南市安平區古堡街108號</text:p>
          </table:table-cell>
          <table:table-cell table:style-name="ce2" office:value-type="string" calcext:value-type="string">
            <text:p>+886-6-3913901</text:p>
          </table:table-cell>
          <table:table-cell table:style-name="ce2"/>
          <table:table-cell table:style-name="ce2" office:value-type="string" calcext:value-type="string">
            <text:p>23.00336</text:p>
          </table:table-cell>
          <table:table-cell table:style-name="ce2" office:value-type="string" calcext:value-type="string">
            <text:p>120.15981</text:p>
          </table:table-cell>
          <table:table-cell table:style-name="ce2"/>
          <table:table-cell table:style-name="ce2" office:value-type="string" calcext:value-type="string">
            <text:p>在地藝文</text:p>
          </table:table-cell>
          <table:table-cell table:style-name="ce2" office:value-type="string" calcext:value-type="string">
            <text:p>2023-05-04 14:58:25</text:p>
          </table:table-cell>
        </table:table-row>
        <table:table-row table:style-name="ro1">
          <table:table-cell table:style-name="ce2" office:value-type="string" calcext:value-type="string">
            <text:p>689</text:p>
          </table:table-cell>
          <table:table-cell table:style-name="ce2" office:value-type="string" calcext:value-type="string">
            <text:p>zh-tw</text:p>
          </table:table-cell>
          <table:table-cell table:style-name="ce2" office:value-type="string" calcext:value-type="string">
            <text:p>妙壽宮</text:p>
          </table:table-cell>
          <table:table-cell table:style-name="ce2" office:value-type="string" calcext:value-type="string">
            <text:p/>
            <text:p/>
          </table:table-cell>
          <table:table-cell table:style-name="ce2" office:value-type="string" calcext:value-type="string">
            <text:p>妙壽宮位於安平古堡旁，追朔建廟的歷史，可以推回明朝末年，當時有艘載有神像的王船停泊在附近海邊，由漁民迎回奉祀，到了乾隆年正式建廟，以保生大帝為主神，並供奉當年的王船。</text:p>
            <text:p>「全臺唯一」的文物眾多，妙壽宮有鎮廟三寶，是別處廟宇未見的。</text:p>
            <text:p>第一是清朝的同治六年（1867）時，請造船名匠依照舊王船形式重造的王船，約有一臺汽車大小，現在供奉在廟旁的王船室。</text:p>
            <text:p>第二是廟門口全臺唯一的蝙蝠石柱，上面還有擔任清代武職最高總兵「王得祿」的題字。</text:p>
            <text:p>第三是雕工精湛的保生大帝神輿，造型如同傳統建築的縮小版，上面還雕有三十六官將，自清代流傳下來，現在已經是國家指定的古物。</text:p>
            <text:p>藝品導覽：廟埕「小石獅」</text:p>
            <text:p>鑑賞重點：迷你的石獅</text:p>
            <text:p>妙壽宮門口有兩對石獅，一對在三川殿前，是戰後的作品，兩隻石獅造型雄偉、身材高大，站在高臺上威風地互望。而另一對則恰恰好相反，不仔細看還真的不容易找到，牠們守候在廟埕的邊緣，只有三十公分左右的高度，身材嬌小，由花崗石建造而成，經過百年的日曬雨淋已逐漸風化。儘管造型迷你，但腳上還是和其他石獅一樣踏了彩球，根據耆老說法，這對小獅子是清代一位久試不中的窮舉人，至廟宇虔誠祈禱後考上進士捐贈的。</text:p>
            <text:p>廟埕小石獅雖然造型迷你但還是注意細節</text:p>
            <text:p>廟埕小石獅只有三十公分左右的高度，身材嬌小</text:p>
            <text:p>藝品導覽：三川殿「蝙蝠石柱」</text:p>
            <text:p>鑑賞重點：觀察柱身上的動物</text:p>
            <text:p>有別於一般廟宇常見的龍柱，妙壽宮門前石柱雕的是蝙蝠與仙鶴，五隻蝙蝠在朵朵的祥雲間穿梭，象徵「五福臨門」；上下方則有兩隻仙鶴，嘴裡啣著靈芝迎風飛舞，寓意「長壽吉祥」。雖然看起來造型簡單，卻是全臺唯一以蝙蝠為主角雕刻的石柱。</text:p>
            <text:p>鑑賞重點：對聯透露出的身世</text:p>
            <text:p>淺灰色花崗石打造的「蝙蝠柱」，柱身上還有一對飄逸的書法對聯，寫著「浪靜風平水陸均沾福澤，威靈赫濯軍民均感慈庥」。為什麼對聯內容不是吟詠保生大帝的醫術高明，卻提到了「海」與「軍民」呢？這是因為石柱是從附近祭祀媽祖的「海山館」搬遷過來的，海山館是清代來自福建的班兵建造，題字者也是擔任武職的總兵王得祿（清代臺灣武職官階最高者）。海山館在日治時期後逐漸荒廢並改建為民宅，這對蝙蝠柱才被捐到了妙壽宮來。</text:p>
            <text:p>蝙蝠石柱是從附近祭祀媽祖的「海山館」搬遷過來的</text:p>
            <text:p>全臺唯一的蝙蝠石柱，柱身對聯透露出自己的出處</text:p>
            <text:p>石柱上「蝙蝠雕刻」特寫</text:p>
            <text:p>石柱上「仙鶴雕刻」特寫</text:p>
            <text:p>藝品導覽：三川殿「三十六官將」門神</text:p>
            <text:p>鑑賞重點：保生大帝的部將</text:p>
            <text:p>廟宇的門神人物選擇，往往與祭祀的主神有關，妙壽宮主祀保生大帝，門神則當然地繪製了「三十六官將」。這是為什麼呢？民間傳說，三十六官將原為玄天上帝的部將，某次玄天上帝為了除妖，向保生大帝借劍，並以三十六官將作為抵押，但後來因故未將寶劍歸還，這三十六官將就從此留在保生大帝身邊，成為左右護法。至今，在臺南以保生大帝為主神的興濟宮、良皇宮，門神都是彩繪三十六官將。補充：還有另一個傳說的版本認為，玄天上帝是向呂洞賓借劍。</text:p>
            <text:p>「三十六官將門神」充滿傳奇與有趣故事</text:p>
            <text:p>「三十六官將門神」建議近看人物造型各有不同</text:p>
            <text:p>「三十六官將門神」從神名與手持神器、座下神獸、動作，可以了解該神將的屬性</text:p>
            <text:p>「三十六官將門神」充滿了匠師對於神將形象的想像</text:p>
            <text:p>藝品導覽：正殿「二十四節氣」門神</text:p>
            <text:p>鑑賞重點：農民耕作的時間表</text:p>
            <text:p>二十四節氣是漢人最古老的太陽曆，農民依照節氣耕作，久了也將節氣神化，並且依照當時的氣候現象想像出了「節氣神」的形象。像是「小暑」是拿著小型火焰的神明，「大暑」的神明就改成拿盆裝的火焰。「驚蟄」時因為常打雷，所以由「雷震子」來代表；「雨水」則由能呼風喚雨的海龍王來擔任。</text:p>
            <text:p>不只與農民的耕作息息相關，天氣的變化是每個人都能感受到的，所以節氣神的形象也特別貼近我們的感覺。找找看，「大寒」手上拿的是什麼呢？</text:p>
            <text:p>「二十四節氣」門神將節氣耕作的傳統具象化</text:p>
            <text:p>「二十四節氣門神」依照當時的氣候現象想像出了「節氣神」的形象</text:p>
            <text:p>「二十四節氣門神」手持物品與形象代表不同的節氣</text:p>
            <text:p>「二十四節氣門神」人物造型生動與合乎節氣函義</text:p>
            <text:p/>
          </table:table-cell>
          <table:table-cell table:style-name="ce2" office:value-type="string" calcext:value-type="string">
            <text:p>週一~週日05:00~21:00</text:p>
          </table:table-cell>
          <table:table-cell table:style-name="ce2" office:value-type="string" calcext:value-type="string">
            <text:p>安平區</text:p>
          </table:table-cell>
          <table:table-cell table:style-name="ce2" office:value-type="string" calcext:value-type="string">
            <text:p>708 臺南市安平區古堡街1號</text:p>
          </table:table-cell>
          <table:table-cell table:style-name="ce2" office:value-type="string" calcext:value-type="string">
            <text:p>+886-6-2202093</text:p>
          </table:table-cell>
          <table:table-cell table:style-name="ce2"/>
          <table:table-cell table:style-name="ce2" office:value-type="string" calcext:value-type="string">
            <text:p>22.99979</text:p>
          </table:table-cell>
          <table:table-cell table:style-name="ce2" office:value-type="string" calcext:value-type="string">
            <text:p>120.16167</text:p>
          </table:table-cell>
          <table:table-cell table:style-name="ce2"/>
          <table:table-cell table:style-name="ce2" office:value-type="string" calcext:value-type="string">
            <text:p>在地藝文</text:p>
          </table:table-cell>
          <table:table-cell table:style-name="ce2" office:value-type="string" calcext:value-type="string">
            <text:p>2022-12-05 16:02:52</text:p>
          </table:table-cell>
        </table:table-row>
        <table:table-row table:style-name="ro1">
          <table:table-cell table:style-name="ce2" office:value-type="string" calcext:value-type="string">
            <text:p>690</text:p>
          </table:table-cell>
          <table:table-cell table:style-name="ce2" office:value-type="string" calcext:value-type="string">
            <text:p>zh-tw</text:p>
          </table:table-cell>
          <table:table-cell table:style-name="ce2" office:value-type="string" calcext:value-type="string">
            <text:p>延平街古井</text:p>
          </table:table-cell>
          <table:table-cell table:style-name="ce2"/>
          <table:table-cell table:style-name="ce2" office:value-type="string" calcext:value-type="string">
            <text:p>延平街古井在安平熱蘭遮城東南的大員市街的石板街(今延平街)上，是當時安平一帶珍貴的淡水來源，傳說井水水源豐沛，味道甘美。一直被當地人所取用，日治時期的大正十二年(1923年)，在安平一帶開始建立自來水系統，不過延平街古井並未因此荒廢，由於用該井水孵育的豆芽菜味道鮮美，傳遍市街，慕名前來購買的人頗多，古井附近區域以前被稱為「豆菜寮」，而井也被稱為「豆菜芽仔井」。二戰時期，由於自來水系統遭到戰火破壞，該井的水便再次供當地居民飲用，直到自來水系統恢復後才又被荒廢，也就是現在大家所見到的外觀。</text:p>
          </table:table-cell>
          <table:table-cell table:style-name="ce2" office:value-type="string" calcext:value-type="string">
            <text:p>全天開放</text:p>
          </table:table-cell>
          <table:table-cell table:style-name="ce2" office:value-type="string" calcext:value-type="string">
            <text:p>安平區</text:p>
          </table:table-cell>
          <table:table-cell table:style-name="ce2" office:value-type="string" calcext:value-type="string">
            <text:p>708 臺南市安平區延平街148巷3號</text:p>
          </table:table-cell>
          <table:table-cell table:style-name="ce2" office:value-type="string" calcext:value-type="string">
            <text:p>+886-6-3901341</text:p>
          </table:table-cell>
          <table:table-cell table:style-name="ce2"/>
          <table:table-cell table:style-name="ce2" office:value-type="string" calcext:value-type="string">
            <text:p>23.00089</text:p>
          </table:table-cell>
          <table:table-cell table:style-name="ce2" office:value-type="string" calcext:value-type="string">
            <text:p>120.16154</text:p>
          </table:table-cell>
          <table:table-cell table:style-name="ce2"/>
          <table:table-cell table:style-name="ce2" office:value-type="string" calcext:value-type="string">
            <text:p>在地藝文</text:p>
          </table:table-cell>
          <table:table-cell table:style-name="ce2" office:value-type="string" calcext:value-type="string">
            <text:p>2022-12-05 16:02:49</text:p>
          </table:table-cell>
        </table:table-row>
        <table:table-row table:style-name="ro1">
          <table:table-cell table:style-name="ce2" office:value-type="string" calcext:value-type="string">
            <text:p>691</text:p>
          </table:table-cell>
          <table:table-cell table:style-name="ce2" office:value-type="string" calcext:value-type="string">
            <text:p>zh-tw</text:p>
          </table:table-cell>
          <table:table-cell table:style-name="ce2" office:value-type="string" calcext:value-type="string">
            <text:p>安平小砲臺</text:p>
          </table:table-cell>
          <table:table-cell table:style-name="ce2"/>
          <table:table-cell table:style-name="ce2" office:value-type="string" calcext:value-type="string">
            <text:p>建於清道光20年(西元1840年)鴉片戰爭期間，為當時台灣清軍為抵禦英軍所建設的海防措施之一，砲台組成分成主體及護城石堤兩部分，護城石堤呈狹長狀南北延伸，砲台主體擇位在水池公園旁，由花崗石砌成，北面石堤以咾咕石、三合土建築而成，留有射口且設有柵門擋水，為直轄市市定古蹟，有別於億載金城的西式近代砲台，是目前保存最完整的舊式中式砲臺的後期代表作。</text:p>
            <text:p>此處原是安平海岸重要海防設施，後因台江內海逐漸淤積而失去功能。曾經威風凜凜的砲台在此見證滄海桑田的變化，也成為遊客遙想過往的好地方。</text:p>
            <text:p/>
          </table:table-cell>
          <table:table-cell table:style-name="ce2" office:value-type="string" calcext:value-type="string">
            <text:p>全年無休</text:p>
          </table:table-cell>
          <table:table-cell table:style-name="ce2" office:value-type="string" calcext:value-type="string">
            <text:p>安平區</text:p>
          </table:table-cell>
          <table:table-cell table:style-name="ce2" office:value-type="string" calcext:value-type="string">
            <text:p>708 臺南市安平區安平路790號</text:p>
          </table:table-cell>
          <table:table-cell table:style-name="ce2" office:value-type="string" calcext:value-type="string">
            <text:p>+886-6-2290313</text:p>
          </table:table-cell>
          <table:table-cell table:style-name="ce2"/>
          <table:table-cell table:style-name="ce2" office:value-type="string" calcext:value-type="string">
            <text:p>22.99963</text:p>
          </table:table-cell>
          <table:table-cell table:style-name="ce2" office:value-type="string" calcext:value-type="string">
            <text:p>120.15867</text:p>
          </table:table-cell>
          <table:table-cell table:style-name="ce2"/>
          <table:table-cell table:style-name="ce2" office:value-type="string" calcext:value-type="string">
            <text:p>歷史古蹟、在地藝文</text:p>
          </table:table-cell>
          <table:table-cell table:style-name="ce2" office:value-type="string" calcext:value-type="string">
            <text:p>2022-12-05 16:04:32</text:p>
          </table:table-cell>
        </table:table-row>
        <table:table-row table:style-name="ro1">
          <table:table-cell table:style-name="ce2" office:value-type="string" calcext:value-type="string">
            <text:p>692</text:p>
          </table:table-cell>
          <table:table-cell table:style-name="ce2" office:value-type="string" calcext:value-type="string">
            <text:p>zh-tw</text:p>
          </table:table-cell>
          <table:table-cell table:style-name="ce2" office:value-type="string" calcext:value-type="string">
            <text:p>水仙宮</text:p>
          </table:table-cell>
          <table:table-cell table:style-name="ce2"/>
          <table:table-cell table:style-name="ce2" office:value-type="string" calcext:value-type="string">
            <text:p>提到水仙宮市場絕對會許多人瞬間肚子餓起來。因市場裡有供奉水仙尊王的水仙宮而得名。水仙宮建於西元1703年，過去此處曾是五條港之一的南勢港，商賈雲集，廟宇也是當地商人集資所建，但現今的水仙宮已不復當年七寺八廟之一的恢弘模樣，取而代之的是繁忙的市場。來到水仙宮參觀，別忘了到市場裡尋寶，這裡可說是台南的廚房，各種食材應有盡有，還深藏許多歷史悠久的小吃老店，不但可以豐富探索歷史的心靈，還可以滿足穿街走巷後空空的肚皮。</text:p>
          </table:table-cell>
          <table:table-cell table:style-name="ce2" office:value-type="string" calcext:value-type="string">
            <text:p>07:00~17:00，全年開放</text:p>
          </table:table-cell>
          <table:table-cell table:style-name="ce2" office:value-type="string" calcext:value-type="string">
            <text:p>中西區</text:p>
          </table:table-cell>
          <table:table-cell table:style-name="ce2" office:value-type="string" calcext:value-type="string">
            <text:p>700 臺南市中西區神農街1號</text:p>
          </table:table-cell>
          <table:table-cell table:style-name="ce2" office:value-type="string" calcext:value-type="string">
            <text:p>+886-6-2203019</text:p>
          </table:table-cell>
          <table:table-cell table:style-name="ce2"/>
          <table:table-cell table:style-name="ce2" office:value-type="string" calcext:value-type="string">
            <text:p>22.99679</text:p>
          </table:table-cell>
          <table:table-cell table:style-name="ce2" office:value-type="string" calcext:value-type="string">
            <text:p>120.19821</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2:54</text:p>
          </table:table-cell>
        </table:table-row>
        <table:table-row table:style-name="ro1">
          <table:table-cell table:style-name="ce2" office:value-type="string" calcext:value-type="string">
            <text:p>693</text:p>
          </table:table-cell>
          <table:table-cell table:style-name="ce2" office:value-type="string" calcext:value-type="string">
            <text:p>zh-tw</text:p>
          </table:table-cell>
          <table:table-cell table:style-name="ce2" office:value-type="string" calcext:value-type="string">
            <text:p>臺南德化堂</text:p>
          </table:table-cell>
          <table:table-cell table:style-name="ce2"/>
          <table:table-cell table:style-name="ce2" office:value-type="string" calcext:value-type="string">
            <text:p>鬧區中清靜的悠久齋堂</text:p>
            <text:p>德化堂為齋教龍華派下之齋堂，主祀觀世音菩薩，清道光17年（1837）創建於現址，日治時期因道路擴寬，前殿被拆，成為現在僅有正、後殿的規模。由於曾歷經重修，門屋的裝飾有部分西洋古典建築的圖騰，搭配中式凹壽的堂門與門神，中西合併的外觀是一大特色。 由於齋教屬於在家</text:p>
            <text:p>佛教的性質，因此在建築空間上與民宅相似，但裝飾彩畫則與一般佛寺相同。不僅保有彩繪名師潘麗水的壁畫作品，排排站的風調雨順四大天王門神更凸顯此地佛門殿堂的氣勢。</text:p>
            <text:p>主祀：觀音佛祖</text:p>
            <text:p>配祀：韋陀尊者、龍華派羅祖/殷普能/姚普善祖師</text:p>
            <text:p>藝品導覽：堂門「四大天王門神」</text:p>
            <text:p>鑑賞重點：四大天王排排站</text:p>
            <text:p>齋教屬於佛教分支，在門神題材的選擇上，自然也以佛教的護法神為主。四大天王分別是：南方增長天王、西方廣目天王、北方多聞天王、東方持國天王，分別執劍（刃鋒音「風」）、托琵琶（樂器「調」弦）、掌傘（遮擋「雨」水）、拘蜃（音近「順」，似蛇而有角），象徵「風調雨順」。除了手持的器具有意涵，甲裙上的四獸「虎豹獅象」更增添了門神的氣勢。</text:p>
            <text:p>有別於一般廟宇建築採三川門形式，德化堂將正門位置向內推，形成「凹」字形的入口（稱為「凹壽」）。如此一來，分布於正面「明間」與左右「次間」的四扇門神，在平常廟門打開時，正面都會朝向主神位置，排排站開相當可觀，是不可錯過的經典畫面。</text:p>
            <text:p>德化堂的門神畫的是佛教的護法神四大天王，出自潘麗水弟子王妙舜手筆。</text:p>
            <text:p>南方增長天王，手持劍「鋒」象徵「風」</text:p>
            <text:p>西方廣目天王，手托「琵琶」象徵「調」</text:p>
            <text:p>北方多聞天王，手掌「傘」象徵「雨」</text:p>
            <text:p>東方持國天王，手握拘蜃（音近「順」，似蛇而有角）象徵「雨」</text:p>
            <text:p>藝品導覽：正殿「山牆裝飾」</text:p>
            <text:p>鑑賞重點：山牆上的匠意風景</text:p>
            <text:p>德化堂的建築外觀樸素，僅在細部有些許裝飾，而山牆則是可以直接看見裝飾物的地方。山牆，指的是建築物的側牆，匠師會在頂端（稱「山尖」或「山花」）做具有吉祥意涵的泥塑、交趾陶、剪黏裝飾。</text:p>
            <text:p>仔細看德化堂的山牆，正殿兩側是「獅子啣花籃」，泥塑的獅子看起來威風八面，有著避邪作用，嘴裡則啣著剪黏技法施作的花藍，寓意花開富貴，四季平安；而後殿的山牆，則是分別是如意懸葫蘆與畫軸，葫與「福」諧音，有著福氣、如意的意涵。</text:p>
            <text:p>「獅子啣花籃」山牆</text:p>
            <text:p>「如意懸葫蘆」山牆</text:p>
            <text:p>「如意懸畫軸」山牆</text:p>
            <text:p>藝品導覽：正殿「潘麗水水墨彩繪」</text:p>
            <text:p>鑑賞重點：墨色單彩的寫意水墨</text:p>
            <text:p>相較於道教廟宇的熱鬧，佛寺的壁面，裝飾的內容相對較少，門樑上的空間，就成為著墨較多的地方，但作畫上也是素雅清淡，墨色單彩，表現佛門的清幽。德化堂有三幅由彩繪名師潘麗水留下來的作品，分別分布於堂門上方、正堂兩側，皆是以單色水墨完成。</text:p>
            <text:p>少了顏料的填色，僅靠墨色「焦、濃、重、淡、清」的變化，可以看出大師的筆觸；而三幅畫作上提的書法「五老觀圖」、「貝葉捧雙手，清閒坐柳陰，指標為見月，誰是話知音」、「沐薰雙手捧金蓮，檀器馨香上九天，為度眾生成正果，頻將佛法廣傳宣」則講述了釋道說法故事。</text:p>
            <text:p>潘麗水彩繪「五老觀圖」</text:p>
            <text:p>潘麗水彩繪，題有「沐薰雙手捧金蓮，檀器馨香上九天，為度眾生成正果，頻將佛法廣傳宣」</text:p>
            <text:p>潘麗水彩繪，題有「貝葉捧雙手，清閒坐柳陰，指標為見月，誰是話知音」</text:p>
            <text:p/>
          </table:table-cell>
          <table:table-cell table:style-name="ce2" office:value-type="string" calcext:value-type="string">
            <text:p>週一~週日07:00~17:30</text:p>
          </table:table-cell>
          <table:table-cell table:style-name="ce2" office:value-type="string" calcext:value-type="string">
            <text:p>中西區</text:p>
          </table:table-cell>
          <table:table-cell table:style-name="ce2" office:value-type="string" calcext:value-type="string">
            <text:p>700 臺南市中西區府前路一段178號</text:p>
          </table:table-cell>
          <table:table-cell table:style-name="ce2" office:value-type="string" calcext:value-type="string">
            <text:p>+886-6-2284532</text:p>
          </table:table-cell>
          <table:table-cell table:style-name="ce2"/>
          <table:table-cell table:style-name="ce2" office:value-type="string" calcext:value-type="string">
            <text:p>22.98911</text:p>
          </table:table-cell>
          <table:table-cell table:style-name="ce2" office:value-type="string" calcext:value-type="string">
            <text:p>120.20602</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5:57:45</text:p>
          </table:table-cell>
        </table:table-row>
        <table:table-row table:style-name="ro1">
          <table:table-cell table:style-name="ce2" office:value-type="string" calcext:value-type="string">
            <text:p>695</text:p>
          </table:table-cell>
          <table:table-cell table:style-name="ce2" office:value-type="string" calcext:value-type="string">
            <text:p>zh-tw</text:p>
          </table:table-cell>
          <table:table-cell table:style-name="ce2" office:value-type="string" calcext:value-type="string">
            <text:p>陳德聚堂</text:p>
          </table:table-cell>
          <table:table-cell table:style-name="ce2"/>
          <table:table-cell table:style-name="ce2" office:value-type="string" calcext:value-type="string">
            <text:p>府城最古老的祠堂</text:p>
            <text:p>陳德聚堂供奉陳氏歷代先祖，是府城最早的祠堂。鄭氏時期，這裡是鄭成功的部將「陳澤」的宅邸，入清後族人將這裡改為宗祠，一直延續到今天。 優雅的建築空間 因為不屬於宗教信仰的寺廟，平時來往的人較少，反而有種靜謐的氛圍，可以放慢腳步欣賞傳統建築。</text:p>
            <text:p>陳德聚堂以紅色為主調，正堂的四面牆壁則有名畫師陳玉峰的壁畫，畫作內容象徵了孝順、家庭和樂、平安主題，是畫師晚年的代表作。除了作為祠堂使用，陳德聚堂也常提供天井空間，舉行音樂、戲劇、講座等活動，在通透的古建築中享受藝文活動，是專屬的臺南式體驗。</text:p>
            <text:p>主祀：潁川陳氏始祖、開漳聖王、陳永華</text:p>
            <text:p>配祀：無</text:p>
            <text:p>藝品導覽：堂門 石榴雕飾</text:p>
            <text:p>鑑賞重點：宗祠最適合的水果</text:p>
            <text:p>站在陳德聚堂的門前，抬頭一看，首先會看到「潁川 陳氏家廟」的牌子，而在最重要的門牌前，還有一對石榴招著手，迎向走進來的每個人，在入口的門面站了水果，這是為什麼？</text:p>
            <text:p>這得從陳德聚堂的歷史談起。建於鄭氏時期，原本是鄭成功部將陳澤所建的宅第，後來改為家廟，為府城最古老的宗祠。宗祠內供奉有祖先牌位，是整個家族的信仰中心。而在傳統的觀念裡，家族最重視的就是孝道，有句話說「不孝有三，無後為大」，可見傳宗接代被認為是最重要的任務，於是古人就借用了「石榴」這種內含多籽的水果，多籽意味著「多子」，有著「多子多孫」的意涵，放置在門面，提醒著祖孫盡孝。</text:p>
            <text:p>除了吉祥意涵外，放置於樑和樑之間的木構件，可以傳遞樑之間的重量，其實也是一種加強房屋穩定的構件。</text:p>
            <text:p>堂門上有「石榴」雕飾</text:p>
            <text:p>藝品導覽：堂門「神荼鬱壘門神」</text:p>
            <text:p>陳德聚堂的門神，原由陳玉峰所繪，因年代悠久門神斑駁剝落，已被收入倉庫，現在看到的則由潘岳雄重繪的作品。</text:p>
            <text:p>鑑賞重點：最古老的門神</text:p>
            <text:p>陳德聚堂的門神，請到的是最古老的神荼、鬱壘，這對門神出自兩千年前的古書《山海經》，傳說他們是看守萬鬼的神，如果有鬼魂敢為非作歹，就會被他們拿去餵食白虎，因此鬼魂都懼怕他們，演變到後來，就被人們拿來畫在門板上，成為門神保衛家園。</text:p>
            <text:p>神荼門神</text:p>
            <text:p>鬱壘門神</text:p>
            <text:p>藝品導覽：堂門「八仙窗櫺」</text:p>
            <text:p>鑑賞重點：窗戶上很熱鬧</text:p>
            <text:p>陳德聚堂的大門兩側，有著別出心裁的窗，不僅有著實用性（通風、防護、遮陽）也是重要的裝飾之一。這兩扇窗由上到下分別用木頭雕刻出四位神仙，是傳說中的「八仙」，八仙是吉祥的神仙，分別代表了男女老幼、貧賤富貴八種不同的人群，每一位都有專屬的坐騎、法器，旁邊各有一小童陪著。</text:p>
            <text:p>木雕窗櫺特地為人物、樹葉、祥雲、岩石塗上了不同的顏色，就連葉子的造型也配合著神明變化，匠師的想像力就藏在這幅窗戶裡。</text:p>
            <text:p>註：櫺（ㄌㄧㄥˊ）</text:p>
            <text:p>雕有八仙的「窗櫺」，緊湊的構圖顯得熱鬧滾滾</text:p>
            <text:p>雕有八仙的「窗櫺」，就連葉子的造型也配合著神明變化</text:p>
            <text:p>藝品導覽：正堂「陳玉峰溼壁畫」</text:p>
            <text:p>鑑賞重點：象徵氏族興旺的題材</text:p>
            <text:p>在正堂內的牆面上，有著四幅醒目的壁畫，來自於府城名畫師陳玉峰1961年的作品。他彙整多年來的畫稿，找出配合家族祠堂性質、且涵義深遠的題材，完成了兩幅圓形、兩幅方型的大型壁畫，題材分別是「郭子儀厥孫最多」（多子多孫）、「王羲之弄孫自樂」（子孫和樂）、「舜耕歷山」（頌揚孝順）、「龐德遺安」（象徵平安）。</text:p>
            <text:p>「郭子儀厥孫最多」彩繪壁畫，象徵多子多孫</text:p>
            <text:p>「王羲之弄孫自樂」彩繪壁畫，象徵子孫和樂</text:p>
            <text:p>鑑賞重點：牆壁就是畫布</text:p>
            <text:p>傳統建築不是用油漆，而是使用天然材料調製的「白灰」來塗抹牆壁。畫師會趁著灰漿剛抹上牆壁、未乾之際，就以筆沾墨，即時繪圖在灰壁上，墨彩被灰壁吸收後，等候一乾，墨彩就與灰壁完全融在一起，可以說畫和牆是緊緊相連的。</text:p>
            <text:p>「舜耕歷山」彩繪壁畫，頌揚孝順</text:p>
            <text:p>「龐德遺安」彩繪壁畫，象徵平安</text:p>
            <text:p>藝品導覽：正堂「神龕兩側木雕」</text:p>
            <text:p>鑑賞重點： 距離神靈越近的地方，就是裝飾重點</text:p>
            <text:p>廟宇裝飾藝術最精彩的地方，一是入口門面的三川殿，二是神靈所在之處的神龕，陳德聚堂也不例外。放置祖先牌位的神龕，由ㄇ字型木雕花罩圍繞，區隔出神聖的空間。牌位兩邊的格扇同樣也是做工精細的木雕，以植物、動物的諧音或意象帶出吉祥意涵。</text:p>
            <text:p>左側的隔扇，由上到下分別是「喜上眉梢」（喜鵲＋梅花）、長壽安康（菊花＋綬帶鳥）；另一側是取得好功名的「一路連科」（蓮花＋白鷺鷥）、錦上添花（錦雞＋茶花），下側都雕上古神獸「夔龍」作為裝飾。</text:p>
            <text:p>註：龕（ㄎㄢ）、夔（ㄎㄨㄟˊ ）</text:p>
            <text:p>木雕隔扇雕刻有吉祥意涵的動植物</text:p>
            <text:p>木雕隔扇雕刻有吉祥意涵的動植物</text:p>
            <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永福路二段152巷20號</text:p>
          </table:table-cell>
          <table:table-cell table:style-name="ce2" office:value-type="string" calcext:value-type="string">
            <text:p>+886-6-2269612</text:p>
          </table:table-cell>
          <table:table-cell table:style-name="ce2"/>
          <table:table-cell table:style-name="ce2" office:value-type="string" calcext:value-type="string">
            <text:p>22.99433</text:p>
          </table:table-cell>
          <table:table-cell table:style-name="ce2" office:value-type="string" calcext:value-type="string">
            <text:p>120.20222</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2:56</text:p>
          </table:table-cell>
        </table:table-row>
        <table:table-row table:style-name="ro1">
          <table:table-cell table:style-name="ce2" office:value-type="string" calcext:value-type="string">
            <text:p>696</text:p>
          </table:table-cell>
          <table:table-cell table:style-name="ce2" office:value-type="string" calcext:value-type="string">
            <text:p>zh-tw</text:p>
          </table:table-cell>
          <table:table-cell table:style-name="ce2" office:value-type="string" calcext:value-type="string">
            <text:p>蕭氏節孝坊</text:p>
          </table:table-cell>
          <table:table-cell table:style-name="ce2"/>
          <table:table-cell table:style-name="ce2" office:value-type="string" calcext:value-type="string">
            <text:p>蕭氏節孝坊位在永和醫院後方的巷弄內，因歷史悠久，周邊環境變遷，民宅也很多，所以可見到古蹟牌坊與民宅融合的奇景，蕭氏節孝坊是全台僅見的單間二柱二樓式牌坊，也是格局最小的石造牌坊，石坊上刻著節孝二字，起初建造是為了表揚忠孝節烈，凡是在30歲前丈夫過世，到了50歲以上仍然守節不改嫁的婦女，都具備節孝表揚的資格，方式是由在地政府賜銀三十兩，交由本人或家屬自行在鄉里建坊，蕭氏節孝坊便是表揚蕭氏節孝事蹟的牌坊，也是臺南市目前僅存的一座節孝坊。</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府前路一段304巷3號</text:p>
          </table:table-cell>
          <table:table-cell table:style-name="ce2" office:value-type="string" calcext:value-type="string">
            <text:p>+886-6-2213597</text:p>
          </table:table-cell>
          <table:table-cell table:style-name="ce2"/>
          <table:table-cell table:style-name="ce2" office:value-type="string" calcext:value-type="string">
            <text:p>22.9906</text:p>
          </table:table-cell>
          <table:table-cell table:style-name="ce2" office:value-type="string" calcext:value-type="string">
            <text:p>120.19883</text:p>
          </table:table-cell>
          <table:table-cell table:style-name="ce2"/>
          <table:table-cell table:style-name="ce2" office:value-type="string" calcext:value-type="string">
            <text:p>在地藝文</text:p>
          </table:table-cell>
          <table:table-cell table:style-name="ce2" office:value-type="string" calcext:value-type="string">
            <text:p>2022-12-05 16:03:02</text:p>
          </table:table-cell>
        </table:table-row>
        <table:table-row table:style-name="ro1">
          <table:table-cell table:style-name="ce2" office:value-type="string" calcext:value-type="string">
            <text:p>697</text:p>
          </table:table-cell>
          <table:table-cell table:style-name="ce2" office:value-type="string" calcext:value-type="string">
            <text:p>zh-tw</text:p>
          </table:table-cell>
          <table:table-cell table:style-name="ce2" office:value-type="string" calcext:value-type="string">
            <text:p>風神廟</text:p>
          </table:table-cell>
          <table:table-cell table:style-name="ce2"/>
          <table:table-cell table:style-name="ce2" office:value-type="string" calcext:value-type="string">
            <text:p>五條港邊的光之廟宇</text:p>
            <text:p>風神廟是府城「七寺八廟」之一的古廟，也是少見主祀風神的廟宇。風神廟的創建緣由，要追溯回廟宇本身的地理位置&amp;mdash;位於五條港的「南河港」邊，這裡是早期渡海來臺的官員初入府城的門戶，也因此在清乾隆4年（1739），由當時的最高官員建立了風神廟，希望藉由祭祀風神，能讓海象平穩，保佑旅人一路平安。 隨著臺江內海淤積，今日風神廟旁已遠離河道，作為府城出入口的功能不在，但風神信仰仍延續至今。近年來臺南市政府文化局與中強光電基金會合作，邀請國際光環境專家，重新設置風神廟的照明系統，周邊也請了藝術家進行牆面彩繪，以「光之廟宇」的概念點亮百年古廟。</text:p>
            <text:p>主祀：風神</text:p>
            <text:p>配祀：火神、水神、雷公、電母、觀音佛祖、財神、廣澤尊王、媽祖、五營兵馬</text:p>
            <text:p>&amp;nbsp;</text:p>
            <text:p>藝品導覽：廟埕「接官亭」</text:p>
            <text:p>鑑賞重點：在石坊下想像官員來臺的場景</text:p>
            <text:p>位在風神廟前的接官亭石坊，顧名思義，是「接送官員」的牌坊。當年渡海來臺的清朝官員就是乘著舟船、停靠在渡頭後，踩著岸邊的階梯、穿越牌坊，來到陌生的臺灣。</text:p>
            <text:p>作為如此重要的「府城門面」，當然不能馬虎。首先石坊的規模必須浩大，因此這是府城現存的四座石坊中，最華麗宏偉的一座。橫額前的「鯤維永奠」、「鰲柱擎天」與對聯皆為建造者蔣元樞題字。石坊上當然少不了具有吉祥意涵的祥鶴、鳳凰、麒麟、雙龍搶珠、雙獅戲球等圖案。特別的是，雖然是以石材雕刻而成的牌坊，在最上層仍呈現了木作建築的特有的「雀替」（原為用來穩定樑柱之間的木雕構件），也不忘以石頭做了飛檐、瓦當滴水等瓦作屋頂上常見的裝飾。</text:p>
            <text:p>遠眺「接官亭」</text:p>
            <text:p>「接官亭」特寫</text:p>
            <text:p>藝品導覽：正殿-風神、水神、火神神像</text:p>
            <text:p>鑑賞重點：古人如何想像神明</text:p>
            <text:p>風神廟祭祀的是自然神，也就是自然界的「風」，風沒有形體，該如何塑造祂的形象呢？由於風神又被稱為「風伯」，因此被擬人化為濃眉多鬚、右手持如意、左手持風葫蘆（風壺）的長者，人們傳說葫蘆裡裝了天地間各種不同的風，今天要刮什麼風？微風、狂風都任由風神操控。</text:p>
            <text:p>而在風神兩側，是同為自然神的火神（祝融）、水神（共工）。在人們的想像裡，火神就用紅色皮膚，水神就用藍色皮膚，借用自然形象來塑造神明。</text:p>
            <text:p>「風神」神像</text:p>
            <text:p>「風神」所持之葫蘆</text:p>
            <text:p>「火神」神像</text:p>
            <text:p>&amp;nbsp;</text:p>
            <text:p>「水神」神像</text:p>
            <text:p>藝品導覽：正殿-雷公、電母神像</text:p>
            <text:p>鑑賞重點：充滿故事的神明形象</text:p>
            <text:p>跟著風神一起掌管天氣的，還有雷公與電母。雖然同是自然現象，但雷公與電母卻有著自己的傳說故事：電母生前是一位孝順的媳婦，有一次婆婆患病想吃肉，但因家裡貧困無錢購買，因此媳婦割下自己的肉煮給婆婆吃，但人肉口感不佳，婆婆大失所望，叫媳婦把肉倒掉，剛好被路過的雷神看見了，以為她糟蹋糧食，用雷將她劈死。玉皇大帝查明後，賜封這位無辜的媳婦為「電母」，並與雷神結為夫妻，在打雷前電母會先用明鏡照亮大地，以免誤傷無辜。</text:p>
            <text:p>也因此日後百姓在塑造雷公與電母的神像時，就讓雷公腳踩風鼓，手拿斧頭鑿子，有著鳥嘴鳥爪，作打雷的姿態；電母面容端莊，手持明鏡，象徵閃光與明亮。</text:p>
            <text:p>「雷公」神像</text:p>
            <text:p>「電母」神像</text:p>
            <text:p>&amp;nbsp;</text:p>
            <text:p>藝品導覽：正殿「廟境彩繪」</text:p>
            <text:p>鑑賞重點：百年前的廟邊風景</text:p>
            <text:p>有別於一般廟宇的壁畫彩繪，以民間故事、神話人物、文學典故⋯⋯為題材，風神廟正殿兩側的壁畫，則完全是廟邊風景的描繪，石亭、接官石坊、廟宇都顯示了畫作的主角是風神廟，但等等，廟旁怎麼會有一艘艘小帆船呢？ 這些小船與風神廟的創建有關。在兩百多年前，這裡是五條港之一的「南河港」，是船運的運輸通道，也是接送官員的出入門戶，為了祈求旅人一路風順，當時管理臺灣的最高官員「鄂善」在港口邊創建了「風神廟」。</text:p>
            <text:p>經過百年的滄海桑田，港道已填平成路，只剩下風神廟內的壁畫緬懷著當時的廟邊風景。</text:p>
            <text:p>風神廟正殿兩側的壁畫，是過去廟邊風景的描繪</text:p>
            <text:p>廟境彩繪敘述了過去的廟前風景，小帆船記錄了當年五條港的歲月</text:p>
            <text:p>藝品導覽：正殿「神龕牆面彩繪」</text:p>
            <text:p>鑑賞重點：神龕內帥氣的龍正望著你</text:p>
            <text:p>神龕為廟宇供奉神明的地方，在神像背後的牆面，則多半彩繪神龍作為壁面裝飾，形式包含牆面彩繪、石刻彩繪、磁磚彩繪等，若神像眾多，或塑像體積較大，則容易被忽略。而在風神廟，神像背後的神龍彩繪，因神像體積與放置高度的關係，恰恰好露了出來。</text:p>
            <text:p>神色威儀、龍嘴微張、正面朝向信眾的蟒龍，是彩繪名師潘岳雄的作品，龍爪還分別抓了旗子、彩球、戟、磬牌，代表「祈求吉慶」的吉祥意涵。而在龍虎邊的牆面，則分別彩繪了踩著八仙法寶（蕉葉與葫蘆）的麒麟；牡丹叢中的鳳凰，則有富貴吉祥之意。</text:p>
            <text:p>註：龕（ㄎㄢ）</text:p>
            <text:p>神龕牆面彩繪「蟒龍」</text:p>
            <text:p>神龕牆面彩繪「麒麟」</text:p>
            <text:p>神龕牆面彩繪「鳳凰」</text:p>
            <text:p>藝品導覽：拜亭「兩儀四象」</text:p>
            <text:p>鑑賞重點：樑上的辟邪圖案</text:p>
            <text:p>在古代，人們會在自宅裝上八卦牌（刻著八卦和太極的木牌）、符咒、太極圖等辟邪物，以求鎮宅、居家平安。</text:p>
            <text:p>在廟宇裡，也同樣可以看到類似的辟邪物。在風神廟拜亭的兩根中樑，八角形內寫著「兩儀四象」，而兩側分別有兩隻神獸「靈龜」、「龍馬」（龍頭馬身的神獸）與四頭大象。靈龜與龍馬分別背負著洛書與河圖，是出自易經的吉祥圖案。「兩儀四象」隱喻著建築間有太極、八卦，可產生辟邪作用，體現了先民為了祈求平安的心意。</text:p>
            <text:p>兩儀四象</text:p>
          </table:table-cell>
          <table:table-cell table:style-name="ce2" office:value-type="string" calcext:value-type="string">
            <text:p>週一~週日07:00~21:00</text:p>
          </table:table-cell>
          <table:table-cell table:style-name="ce2" office:value-type="string" calcext:value-type="string">
            <text:p>中西區</text:p>
          </table:table-cell>
          <table:table-cell table:style-name="ce2" office:value-type="string" calcext:value-type="string">
            <text:p>700 臺南市中西區民權路三段143巷8號</text:p>
          </table:table-cell>
          <table:table-cell table:style-name="ce2" office:value-type="string" calcext:value-type="string">
            <text:p>+886-6-2277540</text:p>
          </table:table-cell>
          <table:table-cell table:style-name="ce2"/>
          <table:table-cell table:style-name="ce2" office:value-type="string" calcext:value-type="string">
            <text:p>22.99711</text:p>
          </table:table-cell>
          <table:table-cell table:style-name="ce2" office:value-type="string" calcext:value-type="string">
            <text:p>120.19578</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2:59</text:p>
          </table:table-cell>
        </table:table-row>
        <table:table-row table:style-name="ro1">
          <table:table-cell table:style-name="ce2" office:value-type="string" calcext:value-type="string">
            <text:p>699</text:p>
          </table:table-cell>
          <table:table-cell table:style-name="ce2" office:value-type="string" calcext:value-type="string">
            <text:p>zh-tw</text:p>
          </table:table-cell>
          <table:table-cell table:style-name="ce2" office:value-type="string" calcext:value-type="string">
            <text:p>擇賢堂</text:p>
          </table:table-cell>
          <table:table-cell table:style-name="ce2"/>
          <table:table-cell table:style-name="ce2" office:value-type="string" calcext:value-type="string">
            <text:p>位於葉石濤紀念館附近的巷弄內，穿過巷子走進堂中有如與世隔絕，非常靜謐。擇賢堂建築維持得古色古香，白色的牆面鑲崁著木頭原色的門窗，還有點綴著些許綠色的通氣花磚，拜堂內的陳設也都維持傳統的模樣，西元1879年建造至今雖經幾次整建，但外觀並沒有與原樣差異太多，是齋教先天派的齋堂，現已由佛門法師在此住持。</text:p>
          </table:table-cell>
          <table:table-cell table:style-name="ce2" office:value-type="string" calcext:value-type="string">
            <text:p>週一~週日09:00~17:00</text:p>
          </table:table-cell>
          <table:table-cell table:style-name="ce2" office:value-type="string" calcext:value-type="string">
            <text:p>中西區</text:p>
          </table:table-cell>
          <table:table-cell table:style-name="ce2" office:value-type="string" calcext:value-type="string">
            <text:p>700 臺南市中西區中正路21巷15號</text:p>
          </table:table-cell>
          <table:table-cell table:style-name="ce2" office:value-type="string" calcext:value-type="string">
            <text:p>+886-6-2262405</text:p>
          </table:table-cell>
          <table:table-cell table:style-name="ce2"/>
          <table:table-cell table:style-name="ce2" office:value-type="string" calcext:value-type="string">
            <text:p>22.99137</text:p>
          </table:table-cell>
          <table:table-cell table:style-name="ce2" office:value-type="string" calcext:value-type="string">
            <text:p>120.20315</text:p>
          </table:table-cell>
          <table:table-cell table:style-name="ce2"/>
          <table:table-cell table:style-name="ce2" office:value-type="string" calcext:value-type="string">
            <text:p>歷史古蹟、在地藝文</text:p>
          </table:table-cell>
          <table:table-cell table:style-name="ce2" office:value-type="string" calcext:value-type="string">
            <text:p>2022-02-02 12:00:10</text:p>
          </table:table-cell>
        </table:table-row>
        <table:table-row table:style-name="ro1">
          <table:table-cell table:style-name="ce2" office:value-type="string" calcext:value-type="string">
            <text:p>700</text:p>
          </table:table-cell>
          <table:table-cell table:style-name="ce2" office:value-type="string" calcext:value-type="string">
            <text:p>zh-tw</text:p>
          </table:table-cell>
          <table:table-cell table:style-name="ce2" office:value-type="string" calcext:value-type="string">
            <text:p>萬福庵照牆</text:p>
          </table:table-cell>
          <table:table-cell table:style-name="ce2"/>
          <table:table-cell table:style-name="ce2" office:value-type="string" calcext:value-type="string">
            <text:p>萬福庵原為鄭成功部將阮駿的府邸，建於明永曆年間(西元1646~1683)，列為市定古蹟。</text:p>
            <text:p>明永曆年間(西元1656年)阮駿鎮守舟山，離世後三年，阮駿夫人與明宗室後裔、遺老等隨鄭經來臺，定居於寧靖王府後方，也就是現今之處，頌經禮佛、吃齋修行終其一生。阮夫人過世後，遂將其居所改為「阮夫人寺」，之後改稱「萬福庵」。</text:p>
            <text:p>目前的萬福庵照牆為原建物，已有300多年歷史，外飾以白灰粉刷，照牆也稱為「照壁」，是為了讓外面的人不會直接看到屋內而設，也有風水擋煞之說。</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民族路二段317巷5號</text:p>
          </table:table-cell>
          <table:table-cell table:style-name="ce2" office:value-type="string" calcext:value-type="string">
            <text:p>+886-6-2200508</text:p>
          </table:table-cell>
          <table:table-cell table:style-name="ce2"/>
          <table:table-cell table:style-name="ce2" office:value-type="string" calcext:value-type="string">
            <text:p>22.99631</text:p>
          </table:table-cell>
          <table:table-cell table:style-name="ce2" office:value-type="string" calcext:value-type="string">
            <text:p>120.20287</text:p>
          </table:table-cell>
          <table:table-cell table:style-name="ce2"/>
          <table:table-cell table:style-name="ce2" office:value-type="string" calcext:value-type="string">
            <text:p>歷史古蹟、在地藝文</text:p>
          </table:table-cell>
          <table:table-cell table:style-name="ce2" office:value-type="string" calcext:value-type="string">
            <text:p>2022-12-05 16:06:02</text:p>
          </table:table-cell>
        </table:table-row>
        <table:table-row table:style-name="ro1">
          <table:table-cell table:style-name="ce2" office:value-type="string" calcext:value-type="string">
            <text:p>702</text:p>
          </table:table-cell>
          <table:table-cell table:style-name="ce2" office:value-type="string" calcext:value-type="string">
            <text:p>zh-tw</text:p>
          </table:table-cell>
          <table:table-cell table:style-name="ce2" office:value-type="string" calcext:value-type="string">
            <text:p>景福祠</text:p>
          </table:table-cell>
          <table:table-cell table:style-name="ce2"/>
          <table:table-cell table:style-name="ce2" office:value-type="string" calcext:value-type="string">
            <text:p>建於西元1750年，是普濟街一帶非常重要的土地公廟，也是台南唯一列入古蹟的土地公廟。過去這裡曾是五條港之一的佛頭港，來往的商賈船隻眾多，香火鼎盛，廟內還有嘉慶年間的古匾額「萬物資生」，現今雖然已不見佛頭港的蹤跡，但保有的景福祠讓後人遙想著當年的興盛。</text:p>
          </table:table-cell>
          <table:table-cell table:style-name="ce2" office:value-type="string" calcext:value-type="string">
            <text:p>07:00~17:00</text:p>
          </table:table-cell>
          <table:table-cell table:style-name="ce2" office:value-type="string" calcext:value-type="string">
            <text:p>中西區</text:p>
          </table:table-cell>
          <table:table-cell table:style-name="ce2" office:value-type="string" calcext:value-type="string">
            <text:p>700 臺南市中西區普濟街44號</text:p>
          </table:table-cell>
          <table:table-cell table:style-name="ce2" office:value-type="string" calcext:value-type="string">
            <text:p>+886-6-2292933</text:p>
          </table:table-cell>
          <table:table-cell table:style-name="ce2"/>
          <table:table-cell table:style-name="ce2" office:value-type="string" calcext:value-type="string">
            <text:p>22.9977</text:p>
          </table:table-cell>
          <table:table-cell table:style-name="ce2" office:value-type="string" calcext:value-type="string">
            <text:p>120.19845</text:p>
          </table:table-cell>
          <table:table-cell table:style-name="ce2"/>
          <table:table-cell table:style-name="ce2" office:value-type="string" calcext:value-type="string">
            <text:p>歷史古蹟、在地藝文</text:p>
          </table:table-cell>
          <table:table-cell table:style-name="ce2" office:value-type="string" calcext:value-type="string">
            <text:p>2022-12-05 16:03:04</text:p>
          </table:table-cell>
        </table:table-row>
        <table:table-row table:style-name="ro1">
          <table:table-cell table:style-name="ce2" office:value-type="string" calcext:value-type="string">
            <text:p>704</text:p>
          </table:table-cell>
          <table:table-cell table:style-name="ce2" office:value-type="string" calcext:value-type="string">
            <text:p>zh-tw</text:p>
          </table:table-cell>
          <table:table-cell table:style-name="ce2" office:value-type="string" calcext:value-type="string">
            <text:p>報恩堂</text:p>
          </table:table-cell>
          <table:table-cell table:style-name="ce2" office:value-type="string" calcext:value-type="string">
            <text:p>建於咸豐十一年(西元1861年)，位於當時府治東安坊右營埔，是先天派齋教的祖堂。創建時為一簡陋草堂，同治五年(西元1866年)重修。光緒十二年(西元1888年)信徒們為永久計，仍集貲鳩工重建，改為瓦石構造的齋堂，明治二十九年(西元1896年)日本人徵收報恩堂改建臺南醫院，主事鄭良謨遂利用補償費和信徒捐款，遷建至現址。</text:p>
            <text:p>臺南報恩堂有「台南最美好的傳統木造建築物」美稱。 </text:p>
          </table:table-cell>
          <table:table-cell table:style-name="ce2" office:value-type="string" calcext:value-type="string">
            <text:p>建於咸豐十一年(西元1861年)，位於當時府治東安坊右營埔，是先天派齋教的祖堂。創建時為一簡陋草堂，同治五年(西元1866年)重修。光緒十二年(西元1888年)信徒們為永久計，仍集貲鳩工重建，改為瓦石構造的齋堂，明治二十九年(西元1896年)日本人徵收報恩堂改建臺南醫院，主事鄭良謨遂利用補償費和信徒捐款，遷建至現址。&amp;nbsp;臺南報恩堂有「台南最美好的傳統木造建築物」美稱。&amp;nbsp;</text:p>
          </table:table-cell>
          <table:table-cell table:style-name="ce2" office:value-type="string" calcext:value-type="string">
            <text:p>電洽</text:p>
          </table:table-cell>
          <table:table-cell table:style-name="ce2" office:value-type="string" calcext:value-type="string">
            <text:p>中西區</text:p>
          </table:table-cell>
          <table:table-cell table:style-name="ce2" office:value-type="string" calcext:value-type="string">
            <text:p>700 臺南市中西區忠義路二段38巷8號</text:p>
          </table:table-cell>
          <table:table-cell table:style-name="ce2" office:value-type="string" calcext:value-type="string">
            <text:p>+886-6-2208509</text:p>
          </table:table-cell>
          <table:table-cell table:style-name="ce2"/>
          <table:table-cell table:style-name="ce2" office:value-type="string" calcext:value-type="string">
            <text:p>22.99251</text:p>
          </table:table-cell>
          <table:table-cell table:style-name="ce2" office:value-type="string" calcext:value-type="string">
            <text:p>120.20348</text:p>
          </table:table-cell>
          <table:table-cell table:style-name="ce2"/>
          <table:table-cell table:style-name="ce2" office:value-type="string" calcext:value-type="string">
            <text:p>歷史古蹟、在地藝文</text:p>
          </table:table-cell>
          <table:table-cell table:style-name="ce2" office:value-type="string" calcext:value-type="string">
            <text:p>2019-09-18 17:19:51</text:p>
          </table:table-cell>
        </table:table-row>
        <table:table-row table:style-name="ro1">
          <table:table-cell table:style-name="ce2" office:value-type="string" calcext:value-type="string">
            <text:p>705</text:p>
          </table:table-cell>
          <table:table-cell table:style-name="ce2" office:value-type="string" calcext:value-type="string">
            <text:p>zh-tw</text:p>
          </table:table-cell>
          <table:table-cell table:style-name="ce2" office:value-type="string" calcext:value-type="string">
            <text:p>臺灣府城城垣南門段殘蹟</text:p>
          </table:table-cell>
          <table:table-cell table:style-name="ce2"/>
          <table:table-cell table:style-name="ce2" office:value-type="string" calcext:value-type="string">
            <text:p>台灣府城城垣南門段殘蹟位在台南市樹林街，外緣面對著樹林街，後方與台南女中接壤，也成為台南女中圍牆的一部分。南門段殘蹟依古法整修，大致恢復舊觀，此外還特別保留露出內部結構的一段以供參觀，彌足珍貴。目前的南門段城垣殘蹟，成東西走向，在台南女中圍牆的一段，長約八十多公尺，高約四公尺餘，是保存較好的一段，外觀上很容易辨識出是用三合土以古法砌築。在已經幾乎看不見城牆的府城內，還能保存這麼一段完整的城牆，實在非常難得。</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大埔街97號後(台南女中後)</text:p>
          </table:table-cell>
          <table:table-cell table:style-name="ce2" office:value-type="string" calcext:value-type="string">
            <text:p>+886-6-2131928#301</text:p>
          </table:table-cell>
          <table:table-cell table:style-name="ce2"/>
          <table:table-cell table:style-name="ce2" office:value-type="string" calcext:value-type="string">
            <text:p>22.98561</text:p>
          </table:table-cell>
          <table:table-cell table:style-name="ce2" office:value-type="string" calcext:value-type="string">
            <text:p>120.20628</text:p>
          </table:table-cell>
          <table:table-cell table:style-name="ce2"/>
          <table:table-cell table:style-name="ce2" office:value-type="string" calcext:value-type="string">
            <text:p>歷史古蹟、在地藝文</text:p>
          </table:table-cell>
          <table:table-cell table:style-name="ce2" office:value-type="string" calcext:value-type="string">
            <text:p>2022-12-05 16:02:02</text:p>
          </table:table-cell>
        </table:table-row>
        <table:table-row table:style-name="ro1">
          <table:table-cell table:style-name="ce2" office:value-type="string" calcext:value-type="string">
            <text:p>706</text:p>
          </table:table-cell>
          <table:table-cell table:style-name="ce2" office:value-type="string" calcext:value-type="string">
            <text:p>zh-tw</text:p>
          </table:table-cell>
          <table:table-cell table:style-name="ce2" office:value-type="string" calcext:value-type="string">
            <text:p>開基靈祐宮</text:p>
          </table:table-cell>
          <table:table-cell table:style-name="ce2"/>
          <table:table-cell table:style-name="ce2" office:value-type="string" calcext:value-type="string">
            <text:p>開基靈佑宮建於西元1665年，主祀玄天上帝，廟內有一尊全台唯一的金面玄天上帝神像，因為建廟時期最早，所以有著開基之名，但因規模與民權路的北極殿相比較小，所以也有著小上帝廟之稱，因歷史悠久幾經改建及二戰損壞，現今廟宇的座向曾在日治時期改變，其改變座向的痕跡現今仍保留現地展示。</text:p>
            <text:p>&amp;nbsp;</text:p>
            <text:p>與祭祀玄天上帝的廟宇相同，因玄天上帝代表北方之神，北方屬水，水屬黑，靈祐宮內就採用大量的黑柱紅樑，此外，廟宇內彩繪石雕有不少府城名師的作品，正殿內的「三十六官將」壁畫就是蔡草如的作品，其餘還有名師潘岳雄及陳壽彝的作品在靈祐宮內，都非常珍貴。</text:p>
            <text:p>&amp;nbsp;</text:p>
            <text:p>另外較為人所熟知的還有許丙丁所著的台語神怪小說「小封神」就是由開基靈佑宮為故事的主軸，是一座傳奇色彩濃厚的廟宇。&amp;nbsp;</text:p>
          </table:table-cell>
          <table:table-cell table:style-name="ce2" office:value-type="string" calcext:value-type="string">
            <text:p>週一~週日08:00~20:00</text:p>
          </table:table-cell>
          <table:table-cell table:style-name="ce2" office:value-type="string" calcext:value-type="string">
            <text:p>中西區</text:p>
          </table:table-cell>
          <table:table-cell table:style-name="ce2" office:value-type="string" calcext:value-type="string">
            <text:p>700 臺南市中西區赤崁東街86號</text:p>
          </table:table-cell>
          <table:table-cell table:style-name="ce2" office:value-type="string" calcext:value-type="string">
            <text:p>+886-6-2286476</text:p>
          </table:table-cell>
          <table:table-cell table:style-name="ce2"/>
          <table:table-cell table:style-name="ce2" office:value-type="string" calcext:value-type="string">
            <text:p>22.99805</text:p>
          </table:table-cell>
          <table:table-cell table:style-name="ce2" office:value-type="string" calcext:value-type="string">
            <text:p>120.20372</text:p>
          </table:table-cell>
          <table:table-cell table:style-name="ce2"/>
          <table:table-cell table:style-name="ce2" office:value-type="string" calcext:value-type="string">
            <text:p>歷史古蹟、在地藝文</text:p>
          </table:table-cell>
          <table:table-cell table:style-name="ce2" office:value-type="string" calcext:value-type="string">
            <text:p>2022-12-05 16:03:09</text:p>
          </table:table-cell>
        </table:table-row>
        <table:table-row table:style-name="ro1">
          <table:table-cell table:style-name="ce2" office:value-type="string" calcext:value-type="string">
            <text:p>707</text:p>
          </table:table-cell>
          <table:table-cell table:style-name="ce2" office:value-type="string" calcext:value-type="string">
            <text:p>zh-tw</text:p>
          </table:table-cell>
          <table:table-cell table:style-name="ce2" office:value-type="string" calcext:value-type="string">
            <text:p>總趕宮</text:p>
          </table:table-cell>
          <table:table-cell table:style-name="ce2"/>
          <table:table-cell table:style-name="ce2" office:value-type="string" calcext:value-type="string">
            <text:p>總趕宮約建於西元1704年，當時台灣與中國大陸來往全靠船舶，因此就有了祭祀海運守護神的習慣。總趕宮內主祀的倪聖公也稱為倪總管，生前因居住於濱海，熟悉航運港道，因此主管海運守護古台江航運的倪聖公就成了台南特有的神明，更有人說倪聖公是唯一一位會開船的神祇。</text:p>
            <text:p>來到總趕宮附近的遊客除可參觀這位航運守護神外，不彷可到旁邊買杯雙全紅茶品嘗，或是晚上到廟前超人氣的炭烤店，吃著炭烤、喝杯冰涼啤酒，體驗在地人的常民生活。</text:p>
          </table:table-cell>
          <table:table-cell table:style-name="ce2" office:value-type="string" calcext:value-type="string">
            <text:p>07:00~21:00，全年開放</text:p>
          </table:table-cell>
          <table:table-cell table:style-name="ce2" office:value-type="string" calcext:value-type="string">
            <text:p>中西區</text:p>
          </table:table-cell>
          <table:table-cell table:style-name="ce2" office:value-type="string" calcext:value-type="string">
            <text:p>700 臺南市中西區中正路131巷13號</text:p>
          </table:table-cell>
          <table:table-cell table:style-name="ce2" office:value-type="string" calcext:value-type="string">
            <text:p>+886-6-2251618</text:p>
          </table:table-cell>
          <table:table-cell table:style-name="ce2"/>
          <table:table-cell table:style-name="ce2" office:value-type="string" calcext:value-type="string">
            <text:p>22.99203</text:p>
          </table:table-cell>
          <table:table-cell table:style-name="ce2" office:value-type="string" calcext:value-type="string">
            <text:p>120.19973</text:p>
          </table:table-cell>
          <table:table-cell table:style-name="ce2"/>
          <table:table-cell table:style-name="ce2" office:value-type="string" calcext:value-type="string">
            <text:p>歷史古蹟、在地藝文</text:p>
          </table:table-cell>
          <table:table-cell table:style-name="ce2" office:value-type="string" calcext:value-type="string">
            <text:p>2022-12-05 16:01:13</text:p>
          </table:table-cell>
        </table:table-row>
        <table:table-row table:style-name="ro1">
          <table:table-cell table:style-name="ce2" office:value-type="string" calcext:value-type="string">
            <text:p>708</text:p>
          </table:table-cell>
          <table:table-cell table:style-name="ce2" office:value-type="string" calcext:value-type="string">
            <text:p>zh-tw</text:p>
          </table:table-cell>
          <table:table-cell table:style-name="ce2" office:value-type="string" calcext:value-type="string">
            <text:p>接官亭</text:p>
          </table:table-cell>
          <table:table-cell table:style-name="ce2"/>
          <table:table-cell table:style-name="ce2" office:value-type="string" calcext:value-type="string">
            <text:p>台灣與中國之間因有台灣海峽阻隔，古時往來交通相當不便。官員發派臺灣各地任職時，抵達廈門後，轉海路，經過洶湧波濤，驚滔駭浪的黑水溝後，才能到達鹿耳門，接著再轉渡河運進入府城。</text:p>
            <text:p>&amp;nbsp;</text:p>
            <text:p>為使長途跋涉，疲累奔波的官員，有賓至如歸的感覺，或回任官員等候船班，臨行依依，在渡頭附近多設有迎接或送別的處所。接官亭便是清朝時期，用來迎送酬接文武官員的地方。風神廟前的接官亭以花崗岩所建，前額題「鯤維永奠」，背面額題「鰲柱擎天」，柱上雕飾華麗，相當值得一看。</text:p>
          </table:table-cell>
          <table:table-cell table:style-name="ce2" office:value-type="string" calcext:value-type="string">
            <text:p>週一~週日 全日開放</text:p>
          </table:table-cell>
          <table:table-cell table:style-name="ce2" office:value-type="string" calcext:value-type="string">
            <text:p>中西區</text:p>
          </table:table-cell>
          <table:table-cell table:style-name="ce2" office:value-type="string" calcext:value-type="string">
            <text:p>700 臺南市中西區民權路三段143 巷7 號(風神廟前)前</text:p>
          </table:table-cell>
          <table:table-cell table:style-name="ce2" office:value-type="string" calcext:value-type="string">
            <text:p>+886-6-2277540</text:p>
          </table:table-cell>
          <table:table-cell table:style-name="ce2"/>
          <table:table-cell table:style-name="ce2" office:value-type="string" calcext:value-type="string">
            <text:p>22.99699</text:p>
          </table:table-cell>
          <table:table-cell table:style-name="ce2" office:value-type="string" calcext:value-type="string">
            <text:p>120.19556</text:p>
          </table:table-cell>
          <table:table-cell table:style-name="ce2"/>
          <table:table-cell table:style-name="ce2" office:value-type="string" calcext:value-type="string">
            <text:p>歷史古蹟、在地藝文</text:p>
          </table:table-cell>
          <table:table-cell table:style-name="ce2" office:value-type="string" calcext:value-type="string">
            <text:p>2022-12-05 16:03:12</text:p>
          </table:table-cell>
        </table:table-row>
        <table:table-row table:style-name="ro1">
          <table:table-cell table:style-name="ce2" office:value-type="string" calcext:value-type="string">
            <text:p>709</text:p>
          </table:table-cell>
          <table:table-cell table:style-name="ce2" office:value-type="string" calcext:value-type="string">
            <text:p>zh-tw</text:p>
          </table:table-cell>
          <table:table-cell table:style-name="ce2" office:value-type="string" calcext:value-type="string">
            <text:p>臺南東嶽殿</text:p>
          </table:table-cell>
          <table:table-cell table:style-name="ce2"/>
          <table:table-cell table:style-name="ce2" office:value-type="string" calcext:value-type="string">
            <text:p>陰間的司法部</text:p>
            <text:p>東嶽殿俗稱「嶽帝廟」，是鄭氏時期即建立的廟宇。主祀東嶽大帝，是冥府的主神，治理陰間的司法刑獄。根據傳說，人死了之後，首先會被送到城隍爺前初審，再送到東嶽大帝前複審，就像是冥府的司法部長一樣。除了主祀神外，東嶽殿裡還有各種與生死相關的神祉，如地藏王、十殿閻羅王、城隍爺，以及牛頭、馬面、七爺、八爺、速報司、功德司等部將，光是神像就讓人看得目不暇給。</text:p>
            <text:p>以「法事多」而聞名的廟宇</text:p>
            <text:p>因東嶽殿掌管生死交界，廟內有不少術士（道士、法師）與靈媒（童乩、尪姨），專門穿梭往返於生死之間，為死者超度，為生者祈福。此外，東嶽殿辦理的「打城」，為枉死的親友超渡，則是最具代表性的法事。</text:p>
            <text:p>主祀：東嶽大帝</text:p>
            <text:p>配祀：酆都大帝、天醫真人、福德正神、地藏王菩薩</text:p>
            <text:p>藝品導覽：三川殿「窗櫺木雕」</text:p>
            <text:p>鑑賞重點：吉祥物品的常見款</text:p>
            <text:p>廟宇裝飾藝術的目的，是用這些裝飾求一個熱鬧和吉利。要如何讓這些裝飾具有吉祥的含義？運用物件創造諧音是最常見的作法之一。東嶽殿中門兩側的木雕窗櫺，各有兩位武將騎著麒麟，旁邊伴隨著兩個小童，四人手上分別拿了旗、球、戟、磬，旗為識別旗、球為玉器、戟為兵器、磬則是樂器，這四樣物品的諧音剛好就是「祈求吉慶」。</text:p>
            <text:p>在廟裡，無論是木雕、剪黏、交趾陶、彩繪等不同的媒材，都有匠師讓人物拿著這四件物品，替廟宇討個好彩頭，是常見的吉祥物品。</text:p>
            <text:p>註：櫺（ㄌㄧㄥˊ）</text:p>
            <text:p>武將持「旗、戟」，小童持「球、磬」，旗與球為一組在上方，戟與磬一組在下方</text:p>
            <text:p>櫺上人物手持「旗、球、戟、磬」，諧音剛好就是「祈求吉慶」</text:p>
            <text:p>藝品導覽：三川殿、正殿「四季壁堵石雕」</text:p>
            <text:p>鑑賞重點：石雕的四季密碼</text:p>
            <text:p>東嶽殿廟宇雖然不大，但在細節之處，仍有許多精彩的地方，都藏了匠師的巧心。在三川殿的石鼓兩旁，石雕分別是鳥獸與花草的圖樣。</text:p>
            <text:p>門的左邊（龍邊）石雕是鳳凰與牡丹花，鳳凰代表和平，牡丹代表富貴，是為春天。</text:p>
            <text:p>鳳凰與牡丹花的石刻，象徵春天</text:p>
            <text:p>門的右邊（虎邊）石雕是綬帶鳥與芙蓉花，「綬」與「壽」同音，象徵長壽，芙蓉代表榮華，也在秋季盛開，因此代表秋天。</text:p>
            <text:p>綬帶鳥與芙蓉花的石刻，象徵秋天</text:p>
            <text:p>有春天、有秋天，當然也少不了夏天和冬天，走入正殿，這兩個季節就藏在通往後殿的走道旁。</text:p>
            <text:p>正殿左邊（龍邊）石雕是白鷺鷥與蓮花，取諧音一路（鷺）連（蓮）科，象徵取得功名，蓮花是夏季的植物，描繪的是夏天的場景。</text:p>
            <text:p>白鷺鷥與蓮花的石刻，相徵夏天</text:p>
            <text:p>正殿右邊（虎邊）石雕是喜鵲與梅花，取諧音喜（喜鵲）上眉（梅）梢，梅花是冬季植物的代表，是為冬天。</text:p>
            <text:p>喜鵲與梅花的石刻，相徵冬天</text:p>
            <text:p>藝品導覽：三川殿「員光」</text:p>
            <text:p>鑑賞重點：最有難度的木雕裝飾</text:p>
            <text:p>如果要欣賞木雕匠師的高超手藝，那麼下次進入廟宇前，記得抬頭看一下，接近屋頂的樑柱下，是不是有熱鬧的戲碼正在上演？</text:p>
            <text:p>樑柱下方的木雕，又稱「員光」，其功能是加強樑柱結構的穩定，維持樑柱之間的垂直角度。也因為面積最大也最醒目，因此員光便成為匠師們展現雕刻功力的地方。而雕刻的難度上，又以有人、有場景的打鬥場面最為複雜、難度最高。</text:p>
            <text:p>鑑賞重點：三國故事上演中</text:p>
            <text:p>東嶽殿共有兩座員光，其中靠近懸吊鼓的員光，熱鬧的戰鬥場景，描繪的正是三國演義的故事。場景以木頭雕刻出了城門、武將，並以樹叢和雲朵做背景，講的是劉備取下南郡城的故事：周瑜與劉備約定，如果周瑜攻不下曹操駐守的南郡城，就會讓給劉備。但等到周瑜將曹軍趕到城外，再返回城門時，卻發現城已被劉軍所奪。</text:p>
            <text:p>三川殿「劉備取南郡」員光木雕</text:p>
            <text:p>藝品導覽：中殿「催魂將軍、攝魂將軍」神像</text:p>
            <text:p>鑑賞重點：東嶽殿僅見的將軍</text:p>
            <text:p>在東嶽殿的中殿兩側，有一對臺南地區僅有的神像，他們是「催魂將軍」與「攝魂將軍」，為東嶽大帝的部下。由於東嶽大帝主管死後審判，兩位將軍的職責，就是拘提陽壽已盡，卻不肯離去人間的幽魂，過奈河橋來到東嶽大帝前。</text:p>
            <text:p>「催魂將軍」頭上有兩角，手執「戒棍」法器、「攝魂將軍」為獨角，舉「瓜槌」法器，都是精靈人形，雖然神像體積不大，但面貌猙獰威嚇，顯示了兩位將軍的威嚴。旁邊則佔了七爺八爺，同樣是東嶽大帝的差役，共同負責魂魄的拘提。</text:p>
            <text:p>兩角的催魂將軍</text:p>
            <text:p>獨角的攝魂將軍</text:p>
            <text:p/>
          </table:table-cell>
          <table:table-cell table:style-name="ce2" office:value-type="string" calcext:value-type="string">
            <text:p>07:00~21:00，全年開放</text:p>
          </table:table-cell>
          <table:table-cell table:style-name="ce2" office:value-type="string" calcext:value-type="string">
            <text:p>中西區</text:p>
          </table:table-cell>
          <table:table-cell table:style-name="ce2" office:value-type="string" calcext:value-type="string">
            <text:p>700 臺南市中西區民權路一段110號</text:p>
          </table:table-cell>
          <table:table-cell table:style-name="ce2" office:value-type="string" calcext:value-type="string">
            <text:p>+886-6-2202322</text:p>
          </table:table-cell>
          <table:table-cell table:style-name="ce2"/>
          <table:table-cell table:style-name="ce2" office:value-type="string" calcext:value-type="string">
            <text:p>22.99048</text:p>
          </table:table-cell>
          <table:table-cell table:style-name="ce2" office:value-type="string" calcext:value-type="string">
            <text:p>120.20941</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2:01</text:p>
          </table:table-cell>
        </table:table-row>
        <table:table-row table:style-name="ro1">
          <table:table-cell table:style-name="ce2" office:value-type="string" calcext:value-type="string">
            <text:p>710</text:p>
          </table:table-cell>
          <table:table-cell table:style-name="ce2" office:value-type="string" calcext:value-type="string">
            <text:p>zh-tw</text:p>
          </table:table-cell>
          <table:table-cell table:style-name="ce2" office:value-type="string" calcext:value-type="string">
            <text:p>臺灣首廟天壇「天公廟」</text:p>
          </table:table-cell>
          <table:table-cell table:style-name="ce2"/>
          <table:table-cell table:style-name="ce2" office:value-type="string" calcext:value-type="string">
            <text:p>臺灣首廟天壇的創建歷史，根據傳說，可以追溯到鄭氏時期的永曆15年，為鄭成功來臺後築壇祭告天地之所，此後一直由民宅輪流祭祀，直到清咸豐4年（1854）才正式建廟。廟內主祀玉皇上帝，為道教信仰中神格最高的神明，而正殿前的「一字匾」，為享譽府城的四大名匾之一，值得一看。</text:p>
            <text:p>府城人的信仰中心</text:p>
            <text:p>無論何時來到天壇，香煙環繞中總是充滿了祈求玉皇上帝保佑的信眾。廟宇雖然不大，但陪祀神明也不少，加起來有超過三十尊，如同神明界的百貨公司，人的一生中大部分的需求（學業、愛情、健康等）大概都可以在這裡得到解決。</text:p>
            <text:p>不容錯過的祭典：天公生</text:p>
            <text:p>玉皇上帝的生日是農曆正月初九，許多府城人會在前一天的子時（半夜十一點，也是初九開始的時間）來到廟裡為天公慶生，奉上僅有天公才能享有的珍重祭祀品，廟方也會發放「開運紅包」祝福信眾財運旺旺來，也會有平安滷麵可以享用。這一天廟裡徹夜擠得水泄不通，是一年一度的熱鬧慶典。</text:p>
            <text:p>廟宇也能現代化</text:p>
            <text:p>天壇由於信眾甚多，為了服務更多的人，廟方不僅讓光明點燈全面電腦化，可以用ATM點燈，用電腦查詢位置。此外也提倡「以米代金」，以平安米取代燒金紙，米可以帶回家吃平安，也能捐贈給需要的團體。</text:p>
            <text:p>主祀：玉皇上帝</text:p>
            <text:p>配祀：天醫真人、天官大帝、三清道祖、 張天師、地官大帝、太白金星、司命灶君、普化天尊、九皇大帝、 水官大帝、太乙真人</text:p>
            <text:p>藝品導覽：廟埕「石獅」</text:p>
            <text:p>鑑賞重點：日本風的臺灣獅</text:p>
            <text:p>狛犬是日本神社前的一對神獸，日本時代政府在臺灣各地興建神社，狛犬一起被引了進來，當時也有臺灣石雕匠師參與了狛犬的製作，熟悉牠的造型元素後，融合狛犬風格的臺灣獅就開始在廟前出現了！天壇廟埕前的這對獅子就屬於這個類型。</text:p>
            <text:p>這對1980年代完工日本風的臺灣獅，兩邊是明顯的下垂耳（大部分的臺灣獅都是短短且上揚的），尾巴尖尖地往上翹，四肢有卷鬃裝飾，都是狛犬常見的特徵。匠師再巧妙地利用道具的安排（前腳踩繡球）以及動作（獅子兩兩對望），顯示獅子的臺灣性格。可以說是一隻貨真價實的混血獅呢。</text:p>
            <text:p>明顯的下垂耳，有日本狛犬的元素</text:p>
            <text:p>&amp;nbsp;</text:p>
            <text:p>前腳踩繡球，動作與另一獅兩兩相望，有臺灣獅的風格</text:p>
            <text:p>藝品導覽：廟門前 「石獅」</text:p>
            <text:p>鑑賞重點：閩南獅的基本款</text:p>
            <text:p>這對位於天壇三川殿正門兩旁的石獅，是清朝咸豐四年（1854）天壇重修時的作品，已經超過一百五十歲了。臺灣廟前的石獅，隨著清朝、日治時期到近代，三百多年來演變出了不同的風格，但若要看石獅的「素顏」樣貌，找清代的獅子準沒錯。</text:p>
            <text:p>天壇的這對清代石獅，造型古拙，身上沒有花俏的裝飾。兩隻獅子都嘴巴微開，表情溫和，這是臺灣、福建一帶南方獅子的特徵。清代的獅子較不會雕刻出明顯的性器官，若要分辨公母，可以注意獅子腳下是否跟著小獅！</text:p>
            <text:p>清代石獅造型古拙</text:p>
            <text:p>石獅嘴巴微開，表情溫和</text:p>
            <text:p>藝品導覽：三川殿「擂金畫」</text:p>
            <text:p>鑑賞重點：華麗的對比色</text:p>
            <text:p>三川殿是進入廟宇的必經之處，也是一間廟的門面，因此每個被聘請來妝點門面的匠師們，無不大展身手，就算是很小的細節也不放過。 天壇三川殿的枋樑畫（畫在樑柱上的彩繪）一共九幅，由畫師潘岳雄所繪，這九幅畫都是黑底金線，搶眼的對比色顯得華麗卻又不會太高調。</text:p>
            <text:p>畫師的做法是先在樑柱上貼上一層金箔，接著才在上面用墨筆彩繪，為了增加畫面的光影層次，再塗上一層透明漆、撒上金粉，有上粉的地方就是亮面。最後用少許的紅色點綴在人物的腰帶、頭冠、衣裙，或是蠟燭、盆栽等物件。如此一來，一幅幅畫面豐富的畫作就完成了。</text:p>
            <text:p>擂金畫「蘆花河」</text:p>
            <text:p>擂金畫「洪錦大戰龍吉公主」</text:p>
            <text:p>擂金畫「鹿乳奉親」</text:p>
            <text:p>擂金畫「楊震却金」</text:p>
            <text:p>擂金畫「惠我無疆」</text:p>
            <text:p>擂金畫「懷橘遺親」</text:p>
            <text:p>擂金畫「為母埋兒」</text:p>
            <text:p>藝品導覽：拜殿「 一字匾」</text:p>
            <text:p>鑑賞重點：最少筆畫的匾額</text:p>
            <text:p>天壇是祭祀玉皇上帝的地方，神格最高，匾額當然也要特殊。這個「一」字匾就只一個字，但書法筆畫蒼勁有力，彷彿是老天爺在天上親筆寫的一樣。「一」要傳達的是什麼呢？有人說是「唯天唯大，一以貫之」，也有人說是「千算萬算不如老天一算」，也有一說包含道德經「天得一以清，地得一以寧，神得一以靈⋯⋯」的含義。</text:p>
            <text:p>除了「一」之外，旁邊還圍繞了84個小字，寫著「世人枉費用心機，天理昭彰不可欺⋯⋯」，警示著底下拿香的信眾，人在做、天在看。 府城有四個最有名的匾額，天壇的這幅「一」字匾就是其中之一。</text:p>
            <text:p>至於其他三幅，請往府城隍廟、竹溪寺以及祀典武廟移動！</text:p>
            <text:p>一字匾</text:p>
            <text:p>藝品導覽：後殿「石版畫作」</text:p>
            <text:p>鑑賞重點：石雕恆久遠，一幅永流傳</text:p>
            <text:p>廟裡的彩繪作品，常因為煙薰造成畫作蒙上一層灰和油，讓畫作灰頭土臉的總是不好看，因此廟宇藝術就逐漸發展出了「石板畫」的形式，由畫師提供實際尺寸的圖稿，讓石雕匠師刻於石板（1960-1970年代臺灣常使用「大理石板」）上，如此一來畫作就能夠保存得更久，而且還能讓信眾一次欣賞到繪畫與石雕工藝。</text:p>
            <text:p>天壇裡就有四幅這樣的「石板畫」，是由兩位薪傳獎藝師：畫師潘麗水繪製圖稿、雕刻師施弘毅進行石雕，集合兩大師的功力之作。這四幅畫分別畫了「風神、雷神、東華帝君、瑤池金母」，人物皆栩栩如生，保留了原畫作的線條。</text:p>
            <text:p>「風神」石版壁畫</text:p>
            <text:p>「雷神」石版壁畫</text:p>
            <text:p>「東華帝君」石版壁畫</text:p>
            <text:p>「瑤池金母」石版壁畫</text:p>
            <text:p>藝品導覽：三川殿屋頂「葉進祿剪黏」</text:p>
            <text:p>鑑賞重點：屋脊上的人物</text:p>
            <text:p>在每間廟宇的屋頂中間（又稱「中脊」），最常見到「財子壽」三尊神明站在屋脊上，象徵財富、多子、長壽。天壇的屋脊站的神明則不太一樣，是天官、童子、宮娥，象徵賜福人間。</text:p>
            <text:p>剪黏的身形比例，關係著人偶看起來是否真實、生動，是觀察的首要重點。仔細看，居中的天官一手撫鬚，身體微向一邊傾；兩側的童子膝蓋微彎，手捧托盤，而宮娥則兩手持扇，裙擺飄逸。除了重視生動性，匠師在三尊神明的服飾上，使用不同的配色，甚至在陶瓷片上畫上了紋路，細緻的程度令人驚嘆，不愧為薪傳獎的名匠葉進祿的作品。</text:p>
            <text:p>葉進祿老師的剪黏作品「財子壽」</text:p>
            <text:p/>
          </table:table-cell>
          <table:table-cell table:style-name="ce2" office:value-type="string" calcext:value-type="string">
            <text:p>週一~週日08:00∼21:00</text:p>
          </table:table-cell>
          <table:table-cell table:style-name="ce2" office:value-type="string" calcext:value-type="string">
            <text:p>中西區</text:p>
          </table:table-cell>
          <table:table-cell table:style-name="ce2" office:value-type="string" calcext:value-type="string">
            <text:p>700 臺南市中西區忠義路二段84巷16號</text:p>
          </table:table-cell>
          <table:table-cell table:style-name="ce2" office:value-type="string" calcext:value-type="string">
            <text:p>+886-6-2227983</text:p>
          </table:table-cell>
          <table:table-cell table:style-name="ce2"/>
          <table:table-cell table:style-name="ce2" office:value-type="string" calcext:value-type="string">
            <text:p>22.99387</text:p>
          </table:table-cell>
          <table:table-cell table:style-name="ce2" office:value-type="string" calcext:value-type="string">
            <text:p>120.20396</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1:59</text:p>
          </table:table-cell>
        </table:table-row>
        <table:table-row table:style-name="ro1">
          <table:table-cell table:style-name="ce2" office:value-type="string" calcext:value-type="string">
            <text:p>711</text:p>
          </table:table-cell>
          <table:table-cell table:style-name="ce2" office:value-type="string" calcext:value-type="string">
            <text:p>zh-tw</text:p>
          </table:table-cell>
          <table:table-cell table:style-name="ce2" office:value-type="string" calcext:value-type="string">
            <text:p>臺南故事影像館「原鄭成功祖廟」</text:p>
          </table:table-cell>
          <table:table-cell table:style-name="ce2"/>
          <table:table-cell table:style-name="ce2" office:value-type="string" calcext:value-type="string">
            <text:p>臺灣第一座主祀鄭成功的廟宇</text:p>
            <text:p>又名鄭氏家廟，位於熱鬧的林百貨、土地銀行附近，朱紅的木柵門配上綠釉瓶欄杆的紅磚牆，沒有太多的繁複裝飾，說明了「宗祠」的本質，除此之外，這裡也是全臺第一座主祀鄭成功的廟宇。</text:p>
            <text:p>鄭氏家廟的建築共分三進，正殿祀奉鄭成功的塑像，六尺高（約180公分）的神像左手按膝、表情肅穆地傾身向前注視著來往者，身著紅綠配色的文武袍，展現鄭成功亦文亦武的特質。這座神像的由來已久，為1947年府城泉州派藝師的作品，形象則是根據日本人留下的油畫打造。由於鄭成功為中日混血，受兩國崇拜，在廟埕、正殿皆有母子塑像、兒誕石等，說明其出生的歷史。</text:p>
            <text:p>走進家廟內看著神像、古建築、古井及許多的老照片，讓人有如回到鄭氏家族在台經略大展鴻圖的時光中，也是鄭氏家廟以台南故事影像館身分想訴說的故事，更是台南歷史的藏寶盒。</text:p>
            <text:p>主祀：鄭成功、董氏、鄭氏先祖</text:p>
            <text:p>配祀：無</text:p>
            <text:p>藝品導覽：正殿「鄭成功神像」</text:p>
            <text:p>鑑賞重點：泉州派名匠的作品</text:p>
            <text:p>位於鄭氏家廟的正殿，六尺高（約180公分）的鄭成功塑像一手按膝，另一手扶玉帶，身體微微前傾，身著紅綠配色的文武袍，雙眼注視著來往者，散發莊嚴肅穆的氣質。</text:p>
            <text:p>這尊塑像完成於1947年，已有七十年以上的歷史了，巧手打造的藝師為府城泉州派的「佛仔心」蔡心，為神農街粧佛店「西佛國」的負責人，經手的神像無數，大天后宮鎮南媽、府城隍廟的鎮殿、水仙宮的水仙尊王&amp;hellip;&amp;hellip;都是其作品。</text:p>
            <text:p>塑造神像的工藝，又稱作「粧佛」，是集雕塑、泥塑、按金彩繪等工法於一身的工藝，除了技術，還需講究神明相貌、衣著、冠帽鞋子等考究。這尊鄭成功塑像，就是匠師依據日本人留下的油畫雕塑而成，神像長方臉無鬚，豐腴大耳，成為鄭成功傳世的形象之一。</text:p>
            <text:p>「鄭成功塑像」一手按膝，另一手扶玉帶</text:p>
            <text:p>「鄭成功塑像」－依據日本人留下的油畫雕塑而成</text:p>
            <text:p>藝品導覽：三川殿「石鼓」</text:p>
            <text:p>鑑賞重點：造型優雅的門前石雕</text:p>
            <text:p>石雕因為不容易損壞，往往是寺廟中歷史最悠久的物件。鄭氏家廟前的一對石鼓，歷經家廟修建、道路拓寬，仍矗立在前殿前，見證了家廟悠久的歷史。</text:p>
            <text:p>所謂石鼓，又稱抱鼓石，指的是在入口中門兩側的構建，上方的形狀如鼓，鼓面常有螺旋蚊，下方設有臺座，可以穩固門柱及安裝門板。</text:p>
            <text:p>有別於一般廟宇建築採三川門形式，鄭氏家廟將正門位置向內推，形成「凹」字形的入口（稱為「凹壽」），門前的石鼓，螺紋細緻優美，在沒有機器輔助的年代，匠師憑著巧手就能創造出優雅的幾何造型。在鼓面下方還雕飾了靈芝、蔓草，鼓側一邊是松樹與鶴，另一邊是蕉葉與鹿，象徵長壽、招祿等吉祥意涵。</text:p>
            <text:p>正門前的清代石鼓</text:p>
            <text:p>石鼓內外側皆有不同的雕花表現</text:p>
            <text:p/>
          </table:table-cell>
          <table:table-cell table:style-name="ce2" office:value-type="string" calcext:value-type="string">
            <text:p>08:00~17：00，全年開放</text:p>
          </table:table-cell>
          <table:table-cell table:style-name="ce2" office:value-type="string" calcext:value-type="string">
            <text:p>中西區</text:p>
          </table:table-cell>
          <table:table-cell table:style-name="ce2" office:value-type="string" calcext:value-type="string">
            <text:p>700 臺南市中西區忠義路二段36號</text:p>
          </table:table-cell>
          <table:table-cell table:style-name="ce2" office:value-type="string" calcext:value-type="string">
            <text:p>+886-6-2113630</text:p>
          </table:table-cell>
          <table:table-cell table:style-name="ce2"/>
          <table:table-cell table:style-name="ce2" office:value-type="string" calcext:value-type="string">
            <text:p>22.99262</text:p>
          </table:table-cell>
          <table:table-cell table:style-name="ce2" office:value-type="string" calcext:value-type="string">
            <text:p>120.20299</text:p>
          </table:table-cell>
          <table:table-cell table:style-name="ce2"/>
          <table:table-cell table:style-name="ce2" office:value-type="string" calcext:value-type="string">
            <text:p>歷史古蹟、宗教廟宇、地方展館、在地藝文</text:p>
          </table:table-cell>
          <table:table-cell table:style-name="ce2" office:value-type="string" calcext:value-type="string">
            <text:p>2022-11-30 12:00:12</text:p>
          </table:table-cell>
        </table:table-row>
        <table:table-row table:style-name="ro1">
          <table:table-cell table:style-name="ce2" office:value-type="string" calcext:value-type="string">
            <text:p>713</text:p>
          </table:table-cell>
          <table:table-cell table:style-name="ce2" office:value-type="string" calcext:value-type="string">
            <text:p>zh-tw</text:p>
          </table:table-cell>
          <table:table-cell table:style-name="ce2" office:value-type="string" calcext:value-type="string">
            <text:p>烏鬼井</text:p>
          </table:table-cell>
          <table:table-cell table:style-name="ce2"/>
          <table:table-cell table:style-name="ce2" office:value-type="string" calcext:value-type="string">
            <text:p>在鎮北坊文化園區的自強街巷弄裡，有著一口被稱為「烏鬼井」的古蹟。傳說此井水源旺盛、取用不竭，在西元1653年開鑿後至今仍然有水，當時是來往船隻及當地人的飲用水。</text:p>
            <text:p>據說由前來的東印度公司中的荷蘭人帶著黑奴前來開挖，因當時台灣人並沒有看過皮膚黝黑的黑人，因此稱呼為烏鬼，也成為這口井的名稱由來。後來到了日治時期井水漸漸少人取用，加上常有人意外跌落，日人便將井口封住掩埋，直到西元1955年才在考古工作中挖掘修復。</text:p>
            <text:p>台南市區有烏鬼井，永康有烏鬼橋，新化有烏鬼厝，據說都是囚禁黑奴與埋葬黑奴的地方，雖然台南沒有太多當時黑奴的紀載，但由此可看見當時黑奴的活動區域與府城在國際海上貿易的重要地位。</text:p>
          </table:table-cell>
          <table:table-cell table:style-name="ce2" office:value-type="string" calcext:value-type="string">
            <text:p>全年開放</text:p>
          </table:table-cell>
          <table:table-cell table:style-name="ce2" office:value-type="string" calcext:value-type="string">
            <text:p>北區</text:p>
          </table:table-cell>
          <table:table-cell table:style-name="ce2" office:value-type="string" calcext:value-type="string">
            <text:p>704 臺南市北區自強街146巷10號</text:p>
          </table:table-cell>
          <table:table-cell table:style-name="ce2" office:value-type="string" calcext:value-type="string">
            <text:p>+886-6-2267128</text:p>
          </table:table-cell>
          <table:table-cell table:style-name="ce2"/>
          <table:table-cell table:style-name="ce2" office:value-type="string" calcext:value-type="string">
            <text:p>23.00176</text:p>
          </table:table-cell>
          <table:table-cell table:style-name="ce2" office:value-type="string" calcext:value-type="string">
            <text:p>120.20403</text:p>
          </table:table-cell>
          <table:table-cell table:style-name="ce2"/>
          <table:table-cell table:style-name="ce2" office:value-type="string" calcext:value-type="string">
            <text:p>歷史古蹟</text:p>
          </table:table-cell>
          <table:table-cell table:style-name="ce2" office:value-type="string" calcext:value-type="string">
            <text:p>2022-12-05 16:01:43</text:p>
          </table:table-cell>
        </table:table-row>
        <table:table-row table:style-name="ro1">
          <table:table-cell table:style-name="ce2" office:value-type="string" calcext:value-type="string">
            <text:p>715</text:p>
          </table:table-cell>
          <table:table-cell table:style-name="ce2" office:value-type="string" calcext:value-type="string">
            <text:p>zh-tw</text:p>
          </table:table-cell>
          <table:table-cell table:style-name="ce2" office:value-type="string" calcext:value-type="string">
            <text:p>台南公園</text:p>
          </table:table-cell>
          <table:table-cell table:style-name="ce2"/>
          <table:table-cell table:style-name="ce2" office:value-type="string" calcext:value-type="string">
            <text:p>已有百年歷史的台南公園最為人津津樂道的就是流傳已久的燕潭曉月，形容月亮高掛天空時，猶如明月落在燕潭的倒映美景。每天從早到晚都有不少遊客在潭邊散步運動或是約會談情，假日時潭邊更是許多親子嬉戲的場所，也是攝影留念的最佳取景點，是許多台南人與遊客對台南的共同印象。</text:p>
            <text:p>2017年為慶祝台南公園1百周年，特地請來日本知名庭園大師修復瀑布景觀，擁有濃濃的日式風情，瀑布流水周邊有著充滿綠意的蟲鳴鳥叫，重現百年前的優雅風情，加上一旁以咾咕石為牆面，紅色屋頂與可愛圓窗造型，有如歐洲小屋的台南公園管理所，以及公園內各處繽紛的造景充滿歷史氛圍的造景，實在令人流連忘返。</text:p>
          </table:table-cell>
          <table:table-cell table:style-name="ce2" office:value-type="string" calcext:value-type="string">
            <text:p>全年開放</text:p>
          </table:table-cell>
          <table:table-cell table:style-name="ce2" office:value-type="string" calcext:value-type="string">
            <text:p>北區</text:p>
          </table:table-cell>
          <table:table-cell table:style-name="ce2" office:value-type="string" calcext:value-type="string">
            <text:p>704 臺南市北區公園路356號</text:p>
          </table:table-cell>
          <table:table-cell table:style-name="ce2" office:value-type="string" calcext:value-type="string">
            <text:p>+886-6-2982801</text:p>
          </table:table-cell>
          <table:table-cell table:style-name="ce2"/>
          <table:table-cell table:style-name="ce2" office:value-type="string" calcext:value-type="string">
            <text:p>23.00206</text:p>
          </table:table-cell>
          <table:table-cell table:style-name="ce2" office:value-type="string" calcext:value-type="string">
            <text:p>120.2119</text:p>
          </table:table-cell>
          <table:table-cell table:style-name="ce2"/>
          <table:table-cell table:style-name="ce2" office:value-type="string" calcext:value-type="string">
            <text:p>公園綠地</text:p>
          </table:table-cell>
          <table:table-cell table:style-name="ce2" office:value-type="string" calcext:value-type="string">
            <text:p>2022-12-05 16:01:15</text:p>
          </table:table-cell>
        </table:table-row>
        <table:table-row table:style-name="ro1">
          <table:table-cell table:style-name="ce2" office:value-type="string" calcext:value-type="string">
            <text:p>716</text:p>
          </table:table-cell>
          <table:table-cell table:style-name="ce2" office:value-type="string" calcext:value-type="string">
            <text:p>zh-tw</text:p>
          </table:table-cell>
          <table:table-cell table:style-name="ce2" office:value-type="string" calcext:value-type="string">
            <text:p>西華堂</text:p>
          </table:table-cell>
          <table:table-cell table:style-name="ce2"/>
          <table:table-cell table:style-name="ce2" office:value-type="string" calcext:value-type="string">
            <text:p>位在台南火車站與台南公園之間的西華堂可說是鬧區之中的秘境，穿過車水馬龍的大馬路鑽進小巷，彷彿來到另一個寧靜的世界，創建於西元1750年的西華堂，是齋教金幢派中翁永峰支派下之齋堂，主祀三寶佛，目前還有不少修行的教友在此居住禮佛，寧靜肅穆的氛圍讓人走進西華堂後總能感到心靈平靜，雖然已近300年歷史，但西華堂建築維持的相當完整，不管是穿堂、門廊、屋簷，都能讓人感覺回到幾百年前的時空中，如果來到台南，從火車站出來之後先別急著尋覓小吃，來看看城市與古蹟完美並存的最佳範例吧。</text:p>
          </table:table-cell>
          <table:table-cell table:style-name="ce2" office:value-type="string" calcext:value-type="string">
            <text:p>週一~週日9:00~17:00</text:p>
          </table:table-cell>
          <table:table-cell table:style-name="ce2" office:value-type="string" calcext:value-type="string">
            <text:p>北區</text:p>
          </table:table-cell>
          <table:table-cell table:style-name="ce2" office:value-type="string" calcext:value-type="string">
            <text:p>704 臺南市北區西華街59巷16號</text:p>
          </table:table-cell>
          <table:table-cell table:style-name="ce2" office:value-type="string" calcext:value-type="string">
            <text:p>+886-6-2228690</text:p>
          </table:table-cell>
          <table:table-cell table:style-name="ce2"/>
          <table:table-cell table:style-name="ce2" office:value-type="string" calcext:value-type="string">
            <text:p>22.99946</text:p>
          </table:table-cell>
          <table:table-cell table:style-name="ce2" office:value-type="string" calcext:value-type="string">
            <text:p>120.21058</text:p>
          </table:table-cell>
          <table:table-cell table:style-name="ce2"/>
          <table:table-cell table:style-name="ce2" office:value-type="string" calcext:value-type="string">
            <text:p>宗教廟宇</text:p>
          </table:table-cell>
          <table:table-cell table:style-name="ce2" office:value-type="string" calcext:value-type="string">
            <text:p>2022-12-05 16:03:14</text:p>
          </table:table-cell>
        </table:table-row>
        <table:table-row table:style-name="ro1">
          <table:table-cell table:style-name="ce2" office:value-type="string" calcext:value-type="string">
            <text:p>720</text:p>
          </table:table-cell>
          <table:table-cell table:style-name="ce2" office:value-type="string" calcext:value-type="string">
            <text:p>zh-tw</text:p>
          </table:table-cell>
          <table:table-cell table:style-name="ce2" office:value-type="string" calcext:value-type="string">
            <text:p>臺灣府城巽方砲臺(巽方靖鎮)</text:p>
          </table:table-cell>
          <table:table-cell table:style-name="ce2" office:value-type="string" calcext:value-type="string">
            <text:p/>
            <text:p/>
          </table:table-cell>
          <table:table-cell table:style-name="ce2" office:value-type="string" calcext:value-type="string">
            <text:p>巽方砲臺深藏在住宅區內，即使是老台南人也未必知道，是非常神秘的存在，是台南僅存的內陸砲台，位在大東門城的東南方，因為位置在八卦中屬於「巽」位，因而得名。砲台建於西元1836年，使用咾咕石而建，砲台上方還有清道光年間所題的「巽方靖鎮」。</text:p>
            <text:p>&amp;nbsp;</text:p>
            <text:p>現在想找到這座神秘的炮台，可以來到光華街的修禪院，砲台就位於修禪院的庭園當中，外觀維持完整，還能走到砲台的上方俯瞰，想像當時砲台威風凜凜守護府城的模樣。</text:p>
          </table:table-cell>
          <table:table-cell table:style-name="ce2" office:value-type="string" calcext:value-type="string">
            <text:p>全天開放</text:p>
          </table:table-cell>
          <table:table-cell table:style-name="ce2" office:value-type="string" calcext:value-type="string">
            <text:p>東區</text:p>
          </table:table-cell>
          <table:table-cell table:style-name="ce2" office:value-type="string" calcext:value-type="string">
            <text:p>701 臺南市東區光華街10號(修禪院內)</text:p>
          </table:table-cell>
          <table:table-cell table:style-name="ce2" office:value-type="string" calcext:value-type="string">
            <text:p>+886-6-2370984</text:p>
          </table:table-cell>
          <table:table-cell table:style-name="ce2"/>
          <table:table-cell table:style-name="ce2" office:value-type="string" calcext:value-type="string">
            <text:p>22.9843</text:p>
          </table:table-cell>
          <table:table-cell table:style-name="ce2" office:value-type="string" calcext:value-type="string">
            <text:p>120.2196</text:p>
          </table:table-cell>
          <table:table-cell table:style-name="ce2"/>
          <table:table-cell table:style-name="ce2" office:value-type="string" calcext:value-type="string">
            <text:p>在地藝文</text:p>
          </table:table-cell>
          <table:table-cell table:style-name="ce2" office:value-type="string" calcext:value-type="string">
            <text:p>2022-12-05 16:03:17</text:p>
          </table:table-cell>
        </table:table-row>
        <table:table-row table:style-name="ro1">
          <table:table-cell table:style-name="ce2" office:value-type="string" calcext:value-type="string">
            <text:p>721</text:p>
          </table:table-cell>
          <table:table-cell table:style-name="ce2" office:value-type="string" calcext:value-type="string">
            <text:p>zh-tw</text:p>
          </table:table-cell>
          <table:table-cell table:style-name="ce2" office:value-type="string" calcext:value-type="string">
            <text:p>大東門</text:p>
          </table:table-cell>
          <table:table-cell table:style-name="ce2"/>
          <table:table-cell table:style-name="ce2" office:value-type="string" calcext:value-type="string">
            <text:p>大東門位於東門路與勝利路交叉口，是市區非常重要的交通要道，大東門位居其中成了一處富有台南地標感覺的圓環，東側門上寫著東安門，西側寫著迎春門，城門維護的非常好，當時捍衛府城攻擊敵人的射擊口依然完好如初，夜間燈光亮起時有如台南的凱旋門一樣的華麗。也因為位於圓環中央，比較少遊客進入，城內還有一塊1848年所立的石碑，主要內容是:欽命不許士兵對來往此城的農商零販，予以勒索。是大東門內非常珍貴且有趣的石碑，下次經過可別匆匆而過，進到裡面看看過往府城人進出的主要幹道。</text:p>
          </table:table-cell>
          <table:table-cell table:style-name="ce2" office:value-type="string" calcext:value-type="string">
            <text:p>全年開放</text:p>
          </table:table-cell>
          <table:table-cell table:style-name="ce2" office:value-type="string" calcext:value-type="string">
            <text:p>東區</text:p>
          </table:table-cell>
          <table:table-cell table:style-name="ce2" office:value-type="string" calcext:value-type="string">
            <text:p>701 臺南市東區東門路一段243號</text:p>
          </table:table-cell>
          <table:table-cell table:style-name="ce2" office:value-type="string" calcext:value-type="string">
            <text:p>+886-6-2213597</text:p>
          </table:table-cell>
          <table:table-cell table:style-name="ce2"/>
          <table:table-cell table:style-name="ce2" office:value-type="string" calcext:value-type="string">
            <text:p>22.987</text:p>
          </table:table-cell>
          <table:table-cell table:style-name="ce2" office:value-type="string" calcext:value-type="string">
            <text:p>120.21746</text:p>
          </table:table-cell>
          <table:table-cell table:style-name="ce2"/>
          <table:table-cell table:style-name="ce2" office:value-type="string" calcext:value-type="string">
            <text:p>在地藝文</text:p>
          </table:table-cell>
          <table:table-cell table:style-name="ce2" office:value-type="string" calcext:value-type="string">
            <text:p>2022-12-05 16:01:18</text:p>
          </table:table-cell>
        </table:table-row>
        <table:table-row table:style-name="ro1">
          <table:table-cell table:style-name="ce2" office:value-type="string" calcext:value-type="string">
            <text:p>723</text:p>
          </table:table-cell>
          <table:table-cell table:style-name="ce2" office:value-type="string" calcext:value-type="string">
            <text:p>zh-tw</text:p>
          </table:table-cell>
          <table:table-cell table:style-name="ce2" office:value-type="string" calcext:value-type="string">
            <text:p>原台南測候所(中央氣象局臺灣南區氣象中心)</text:p>
          </table:table-cell>
          <table:table-cell table:style-name="ce2"/>
          <table:table-cell table:style-name="ce2" office:value-type="string" calcext:value-type="string">
            <text:p>現代氣象科技展示場與原台南測候所結合成為氣象展示場，不僅還原了古蹟之美更蘊含了世代交替的文化傳承，參觀者可見證一百多年來氣象進步的軌跡，亦可瞭解自然科學的奧妙，為臺南市環境教育設施場所之一。</text:p>
            <text:p>原台南測候所在台南人心中一樣有著很重要的地位，測候所位置在當時台南市中心最高處，海拔14m的鷲嶺，因為造型的關係，被許多老台南人戲稱為胡椒罐，也因為特殊的18等分放射狀屋頂，也被稱為18角樓。原台南測候所座落在氣象局南區氣象中心前方，在兩棟現代化大樓之中非常顯眼，仔細觀察的話會發現建築物是以三個同心圓環環相扣而成，最內層的圓就是白色的圓塔，裡面擺滿了各種氣象觀測設備，中間的圓是走道，最外層的圓就是辦公室，特殊的外觀總讓遊客忍不住多看兩眼。</text:p>
            <text:p>氣象展示場每到3~4月間紅花風鈴木盛開時，總是吸引許多人潮聚集，粉紅色的花與氣象博物館跟對面太平境教會互相輝映，常常引人駐足觀賞；到了夜晚粉紅色的風鈴木有如夜櫻般艷麗，是您不可錯過的一幕。&amp;nbsp;</text:p>
          </table:table-cell>
          <table:table-cell table:style-name="ce2" office:value-type="string" calcext:value-type="string">
            <text:p>▴週一至週五（政府規定停止上班時除外）及每月第三週週六，09:00~17:00開放參觀</text:p>
            <text:p>▴景點資訊僅供參考，詳細參觀資訊請洽官方網站</text:p>
          </table:table-cell>
          <table:table-cell table:style-name="ce2" office:value-type="string" calcext:value-type="string">
            <text:p>中西區</text:p>
          </table:table-cell>
          <table:table-cell table:style-name="ce2" office:value-type="string" calcext:value-type="string">
            <text:p>700 臺南市中西區公園路21號</text:p>
          </table:table-cell>
          <table:table-cell table:style-name="ce2" office:value-type="string" calcext:value-type="string">
            <text:p>+886-6-3459218</text:p>
          </table:table-cell>
          <table:table-cell table:style-name="ce2" office:value-type="string" calcext:value-type="string">
            <text:p>+886-6-3459236</text:p>
          </table:table-cell>
          <table:table-cell table:style-name="ce2" office:value-type="string" calcext:value-type="string">
            <text:p>22.99368</text:p>
          </table:table-cell>
          <table:table-cell table:style-name="ce2" office:value-type="string" calcext:value-type="string">
            <text:p>120.20508</text:p>
          </table:table-cell>
          <table:table-cell table:style-name="ce2"/>
          <table:table-cell table:style-name="ce2" office:value-type="string" calcext:value-type="string">
            <text:p>歷史古蹟、生態教育、在地藝文</text:p>
          </table:table-cell>
          <table:table-cell table:style-name="ce2" office:value-type="string" calcext:value-type="string">
            <text:p>2022-12-05 16:00:13</text:p>
          </table:table-cell>
        </table:table-row>
        <table:table-row table:style-name="ro1">
          <table:table-cell table:style-name="ce2" office:value-type="string" calcext:value-type="string">
            <text:p>724</text:p>
          </table:table-cell>
          <table:table-cell table:style-name="ce2" office:value-type="string" calcext:value-type="string">
            <text:p>zh-tw</text:p>
          </table:table-cell>
          <table:table-cell table:style-name="ce2" office:value-type="string" calcext:value-type="string">
            <text:p>成功大學禮賢樓(原日軍步兵第二聯隊本部)</text:p>
          </table:table-cell>
          <table:table-cell table:style-name="ce2" office:value-type="string" calcext:value-type="string">
            <text:p>禮賢樓建於西元1911年，目前成大藝術研究所館舍，原為日軍臺灣步兵第二聯隊本部</text:p>
            <text:p>110.05.11經查東區區公所網頁，發現應為第二聯隊"本部"(跟舊文學館及大成館做區別:為原聯隊營舍)</text:p>
          </table:table-cell>
          <table:table-cell table:style-name="ce2" office:value-type="string" calcext:value-type="string">
            <text:p>禮賢樓建於西元1911年，目前成大藝術研究所館舍，原為日軍臺灣步兵第二聯隊本部。西元1968年修繕後，裝設衛浴設備作為歸國學者或客座教授的下榻宿舍，因此更名為禮賢樓。建築外觀與初建時並無太大變動，保存良好。建築最美的地方是主入口古典羅馬式的門廊，整棟建築裝飾豐富，非常華麗，是成大校園內與大成館、歷史系館相同年代的古蹟建築。</text:p>
          </table:table-cell>
          <table:table-cell table:style-name="ce2" office:value-type="string" calcext:value-type="string">
            <text:p>請洽成功大學</text:p>
          </table:table-cell>
          <table:table-cell table:style-name="ce2" office:value-type="string" calcext:value-type="string">
            <text:p>東區</text:p>
          </table:table-cell>
          <table:table-cell table:style-name="ce2" office:value-type="string" calcext:value-type="string">
            <text:p>701 臺南市東區大學路1號(光復校區)</text:p>
          </table:table-cell>
          <table:table-cell table:style-name="ce2" office:value-type="string" calcext:value-type="string">
            <text:p>+886-6-2757575</text:p>
          </table:table-cell>
          <table:table-cell table:style-name="ce2"/>
          <table:table-cell table:style-name="ce2" office:value-type="string" calcext:value-type="string">
            <text:p>22.99633</text:p>
          </table:table-cell>
          <table:table-cell table:style-name="ce2" office:value-type="string" calcext:value-type="string">
            <text:p>120.21953</text:p>
          </table:table-cell>
          <table:table-cell table:style-name="ce2"/>
          <table:table-cell table:style-name="ce2" office:value-type="string" calcext:value-type="string">
            <text:p>在地藝文</text:p>
          </table:table-cell>
          <table:table-cell table:style-name="ce2" office:value-type="string" calcext:value-type="string">
            <text:p>2022-02-02 12:00:40</text:p>
          </table:table-cell>
        </table:table-row>
        <table:table-row table:style-name="ro1">
          <table:table-cell table:style-name="ce2" office:value-type="string" calcext:value-type="string">
            <text:p>725</text:p>
          </table:table-cell>
          <table:table-cell table:style-name="ce2" office:value-type="string" calcext:value-type="string">
            <text:p>zh-tw</text:p>
          </table:table-cell>
          <table:table-cell table:style-name="ce2" office:value-type="string" calcext:value-type="string">
            <text:p>成功大學舊文學院及大成館(原日軍步兵第二聯隊營舍)</text:p>
          </table:table-cell>
          <table:table-cell table:style-name="ce2" office:value-type="string" calcext:value-type="string">
            <text:p>原日軍步兵第二聯隊營舍，目前為成大歷史系(文學院)、工業設計系(大成館)等系所使用，是日治時期少數能保存下來的軍用建築</text:p>
          </table:table-cell>
          <table:table-cell table:style-name="ce2" office:value-type="string" calcext:value-type="string">
            <text:p>走在成大校園裡，不管何時都是一種幸福，光復校區古色古香的典雅建築，總能穰人心情放鬆。原日軍步兵第二聯隊營舍就在大家熟悉的榕園正對面，目前為成大歷史系(文學院)、工業設計系(大成館)等系所使用，是日治時期非常少數能保存下來的軍用建築，當時進駐台南的第二聯隊就居住於此。營舍是日本陸軍經理部營繕組設計，採用當時常見的羅馬式門廊與柱體，風格沉穩壯觀，現為大學生研究念書的教室，也是許多民眾遊客假日散步的去處，更是許多攝影與網紅們最愛的COSPLAY攝影取景處。</text:p>
          </table:table-cell>
          <table:table-cell table:style-name="ce2" office:value-type="string" calcext:value-type="string">
            <text:p>請洽成功大學</text:p>
          </table:table-cell>
          <table:table-cell table:style-name="ce2" office:value-type="string" calcext:value-type="string">
            <text:p>東區</text:p>
          </table:table-cell>
          <table:table-cell table:style-name="ce2" office:value-type="string" calcext:value-type="string">
            <text:p>701 臺南市東區大學路1號(光復校區)</text:p>
          </table:table-cell>
          <table:table-cell table:style-name="ce2" office:value-type="string" calcext:value-type="string">
            <text:p>+886-6-2757575</text:p>
          </table:table-cell>
          <table:table-cell table:style-name="ce2"/>
          <table:table-cell table:style-name="ce2" office:value-type="string" calcext:value-type="string">
            <text:p>22.99633</text:p>
          </table:table-cell>
          <table:table-cell table:style-name="ce2" office:value-type="string" calcext:value-type="string">
            <text:p>120.21953</text:p>
          </table:table-cell>
          <table:table-cell table:style-name="ce2"/>
          <table:table-cell table:style-name="ce2" office:value-type="string" calcext:value-type="string">
            <text:p>在地藝文</text:p>
          </table:table-cell>
          <table:table-cell table:style-name="ce2" office:value-type="string" calcext:value-type="string">
            <text:p>2022-12-05 16:04:01</text:p>
          </table:table-cell>
        </table:table-row>
        <table:table-row table:style-name="ro1">
          <table:table-cell table:style-name="ce2" office:value-type="string" calcext:value-type="string">
            <text:p>726</text:p>
          </table:table-cell>
          <table:table-cell table:style-name="ce2" office:value-type="string" calcext:value-type="string">
            <text:p>zh-tw</text:p>
          </table:table-cell>
          <table:table-cell table:style-name="ce2" office:value-type="string" calcext:value-type="string">
            <text:p>臺南車站</text:p>
          </table:table-cell>
          <table:table-cell table:style-name="ce2" office:value-type="string" calcext:value-type="string">
            <text:p>南火車站日治時期稱為台南驛，最初之站房興建於一九ＯＯ年(日明治三十三年)五月，為一洋風式樣之建築。此建築經過三十多年之使用，已經逐漸不敷使用而且老舊，不足以成為發展中之台南市之門面，因而改建之聲不斷，鐵道部當局也為此甚費苦心。</text:p>
            <text:p>一九二七年(日昭和二年)，縱貫鐵路台北竹南段與台南高雄段的雙線工程被認可後，懸宕已久台南站重建之事也獲得解決。</text:p>
            <text:p>台南火車站為一棟二層樓之建築，空間型態可視為是由前(西)面之大廳棟、中間之候車棟及後(東)面之月台所組成。大廳之前有門廊，正面為供汽車旅客上下之入口，兩側為行人入口，今</text:p>
          </table:table-cell>
          <table:table-cell table:style-name="ce2" office:value-type="string" calcext:value-type="string">
            <text:p>台灣各地的火車站都是代表一個地區的門面，相信所有人都對台南車站相當熟悉，如果有人跟你說要在台南火車站的&amp;quot;火&amp;quot;字下等你，那他一定是騙你的，這是一個關於台南車站的老笑話。</text:p>
            <text:p>提到台南車站就一定要提到當時裕仁皇太子來台巡視的時候，當時還是木造車站，月台還有小學生列隊歡迎皇太子蒞臨，現在的樣子是1936年改建後的模樣，也就使用至今了，台南車站還有一處相當神秘的地方，就是曾經是鐵路餐廳以及鐵道飯店的二樓，從車站大廳抬頭望還可稍微望見一些端倪，1986年鐵路餐廳就停止營業後，幾乎沒有人上去過，偶而會有參觀活動，上面的所有陳設還幾乎維持的當年的模樣，鐵道飯店的接待櫃台依然美麗，餐廳內的裝潢也依然如昔，期待往後會完全開放，讓更多來到台南的旅人對台南有更深更美好的印象。</text:p>
          </table:table-cell>
          <table:table-cell table:style-name="ce2" office:value-type="string" calcext:value-type="string">
            <text:p>週一~週日06:00~24:00</text:p>
          </table:table-cell>
          <table:table-cell table:style-name="ce2" office:value-type="string" calcext:value-type="string">
            <text:p>東區</text:p>
          </table:table-cell>
          <table:table-cell table:style-name="ce2" office:value-type="string" calcext:value-type="string">
            <text:p>701 臺南市東區北門路二段4號</text:p>
          </table:table-cell>
          <table:table-cell table:style-name="ce2" office:value-type="string" calcext:value-type="string">
            <text:p>+886-6-2261314</text:p>
          </table:table-cell>
          <table:table-cell table:style-name="ce2"/>
          <table:table-cell table:style-name="ce2" office:value-type="string" calcext:value-type="string">
            <text:p>22.99723</text:p>
          </table:table-cell>
          <table:table-cell table:style-name="ce2" office:value-type="string" calcext:value-type="string">
            <text:p>120.21257</text:p>
          </table:table-cell>
          <table:table-cell table:style-name="ce2"/>
          <table:table-cell table:style-name="ce2" office:value-type="string" calcext:value-type="string">
            <text:p>在地藝文</text:p>
          </table:table-cell>
          <table:table-cell table:style-name="ce2" office:value-type="string" calcext:value-type="string">
            <text:p>2022-12-05 16:04:04</text:p>
          </table:table-cell>
        </table:table-row>
        <table:table-row table:style-name="ro1">
          <table:table-cell table:style-name="ce2" office:value-type="string" calcext:value-type="string">
            <text:p>728</text:p>
          </table:table-cell>
          <table:table-cell table:style-name="ce2" office:value-type="string" calcext:value-type="string">
            <text:p>zh-tw</text:p>
          </table:table-cell>
          <table:table-cell table:style-name="ce2" office:value-type="string" calcext:value-type="string">
            <text:p>安平蚵灰窯文化館</text:p>
          </table:table-cell>
          <table:table-cell table:style-name="ce2"/>
          <table:table-cell table:style-name="ce2" office:value-type="string" calcext:value-type="string">
            <text:p>蚵灰窯曾經是安平地區很重要的建材製造場所，也是目前台灣僅存唯一的蚵灰窯，從17世紀開始蚵灰便是以海為生的安平人必備的造船材料之一，後來延伸加入糖水、糯米汁成為蓋房的磚瓦黏合使用，現今雖然已不再使用這些古法建材，但仍舊保留了安平燒製蚵殼成為蚵灰的重要遺址，走進蚵灰窯會看見被愛玉子藤蔓覆蓋住的紅磚牆面，內部就是一座相當大的窯坑，內部直徑約4公尺，高度約為2公尺，窯體牆面最薄的地方還有1公尺厚，是難得一見的燒窯建築。</text:p>
            <text:p>&amp;nbsp;</text:p>
            <text:p>文化館區域內詳細敘述著蚵的成長過程及生態，蚵灰的製作過程，蚵灰的應用，讓遊客可以很清楚的認識這古早的技藝，雖然現在蚵灰被新的工業建材取代，已經走進歷史不再使用，但幸好有蚵灰窯文化館傳承，讓更多人認識17世紀安平的產業及建築方法。</text:p>
            <text:p>&amp;nbsp;</text:p>
          </table:table-cell>
          <table:table-cell table:style-name="ce2" office:value-type="string" calcext:value-type="string">
            <text:p>週二~週日09:30~12:00，13:30~17:00、週一休館</text:p>
          </table:table-cell>
          <table:table-cell table:style-name="ce2" office:value-type="string" calcext:value-type="string">
            <text:p>安平區</text:p>
          </table:table-cell>
          <table:table-cell table:style-name="ce2" office:value-type="string" calcext:value-type="string">
            <text:p>708 臺南市安平區安北路110-1號</text:p>
          </table:table-cell>
          <table:table-cell table:style-name="ce2" office:value-type="string" calcext:value-type="string">
            <text:p>+886-6-2286836</text:p>
          </table:table-cell>
          <table:table-cell table:style-name="ce2"/>
          <table:table-cell table:style-name="ce2" office:value-type="string" calcext:value-type="string">
            <text:p>23.00225</text:p>
          </table:table-cell>
          <table:table-cell table:style-name="ce2" office:value-type="string" calcext:value-type="string">
            <text:p>120.16491</text:p>
          </table:table-cell>
          <table:table-cell table:style-name="ce2"/>
          <table:table-cell table:style-name="ce2" office:value-type="string" calcext:value-type="string">
            <text:p>歷史古蹟、地方展館、在地藝文</text:p>
          </table:table-cell>
          <table:table-cell table:style-name="ce2" office:value-type="string" calcext:value-type="string">
            <text:p>2022-12-05 16:03:19</text:p>
          </table:table-cell>
        </table:table-row>
        <table:table-row table:style-name="ro1">
          <table:table-cell table:style-name="ce2" office:value-type="string" calcext:value-type="string">
            <text:p>729</text:p>
          </table:table-cell>
          <table:table-cell table:style-name="ce2" office:value-type="string" calcext:value-type="string">
            <text:p>zh-tw</text:p>
          </table:table-cell>
          <table:table-cell table:style-name="ce2" office:value-type="string" calcext:value-type="string">
            <text:p>臺灣城殘蹟(安平古堡內牆)</text:p>
          </table:table-cell>
          <table:table-cell table:style-name="ce2" office:value-type="string" calcext:value-type="string">
            <text:p>明永曆十五年(1661)，鄭成功來台驅荷，並遷居熱蘭遮城，故名王城。清康熙二十二年(1683)，臺灣納入清國版圖，王城喪失其地位，設軍裝局。同治十年 (1871)軍火庫爆炸，城垣傾圮，清同治十三（1874）沈葆楨有鑑於淪為殘蹟的臺灣城軍事價值已失，遂大量拆除臺灣城磚石為興築二鯤鯓砲臺（今億載金城）所需建材，至此臺灣城僅餘斷垣殘壁。日明治三十年（1897），為建造安平海關宿舍，就殘蹟之上另築高台，其上在建西式洋樓，改稱安平古堡，此時台灣城原貌盡失，空留一堵殘牆為歷史見證。（施添福，1999：48頁）然依日昭</text:p>
          </table:table-cell>
          <table:table-cell table:style-name="ce2" office:value-type="string" calcext:value-type="string">
            <text:p>1622年荷蘭建「奧倫治」城，於1640年竣工完工並改稱為「熱蘭遮城」，城分內外兩城，內城形方，共築三層，下層位於地面下，作為倉庫，地上有兩層，上層四角有稜堡，兩角之中間有北、東、南三門，北門門額上刻有T&amp;#39;CASTEEL ZEELDIA GEBOUWED ANNO 1634（熱蘭遮城建於１６３４年）字樣。下層四角亦有稜堡，台基各邊中央各有半圓堡，半圓形中央各有井一口。</text:p>
            <text:p>北側有小門及樓梯，可下地下室的彈藥庫。上下兩層富有雉堞，突出的稜堡附設有瞭望塔，稜堡作為砲塔之用，各有大砲五門。整座城堡係以糯米汁、糖漿、砂與牡蠣殼粉調製而成。現存城牆數段及半圓形之稜堡殘蹟各一，其中以目前安平古堡殘蹟規模最大。</text:p>
            <text:p>十五世紀末葉，葡萄牙人發現由歐洲經好望角直抵東方的航線後，西方勢力逐漸東移。首先是葡萄牙人進佔澳門，並在中國東南沿海分設領館;接著西班牙人跟進，日本人也不甘示弱；使得早想與明帝國通商的荷蘭人倍受經濟壓力。</text:p>
            <text:p>十七世紀末葉，荷蘭人兩度進佔澎湖，都被明帝國打退。西元一六二三年九月，提督雷爾生率兵，在安平港口建築竹岩，後來因明帝國攻澎湖，荷蘭軍情吃緊，而撤守軍、拆竹岩。西元一六二四年七月，又轉佔臺灣，以遜克為駐臺第一任總督，在一鯤身竹岩的舊址上構築城垣，由於磚石奇缺，先用砂土及不板建造，稱為奧倫尼亞城。西元一六二七年改名為熱蘭遮城，並就城垣材料，逐步改為磚石構造。全部工程於西元一六三三年元月一日完成，這便是初期的臺灣城（臺灣城又稱王城、赤嵌城、安平城）。又因原為荷蘭人所建，早期的漢人稱荷蘭人為紅毛，所以把這座魏峨的域稱為紅毛城。日治時期改建後，稱為安平古堡，沿用至今。</text:p>
            <text:p>明永曆十五年(1661)，鄭成功來台驅荷，並遷居熱蘭遮城，故名王城。清康熙二十二年(1683)，臺灣納入清國版圖，王城喪失其地位，設軍裝局。同治十年 (1871)軍火庫爆炸，城垣傾圮，清同治十三（1874）沈葆楨有鑑於淪為殘蹟的臺灣城軍事價值已失，遂大量拆除臺灣城磚石為興築二鯤鯓砲臺（今億載金城）所需建材，至此臺灣城僅餘斷垣殘壁。日明治三十年（1897），為建造安平海關宿舍，就殘蹟之上另築高台，其上在建西式洋樓，改稱安平古堡，此時台灣城原貌盡失，空留一堵殘牆為歷史見證。（施添福，1999：48頁）然依日昭和11年（1936）栗山俊一繪製之復原圖推測，角（外）城似有內、外城壁，此外，除已經指定者外，當時外城尚有五段殘蹟。</text:p>
            <text:p>位於古堡街、國勝路、安平路85巷及安北路圍塑概成「L」形街廓內，分佈六段疑似台灣城殘蹟。</text:p>
            <text:p>其一隱於國勝路71、73、75、77、79號後民宅間，概與國勝路平行，推測應為角（外）城北側城牆殘蹟，約高2公尺，長38.7公尺，2公尺厚，牆上有一寬約2公尺，1.5公尺高門洞（曾國恩建築師事務所，1993：100頁）；二、三段分別藏身於國勝路67號及與其相連之棺材店間圍牆，二者總長約1.5公尺，皆約高2.7公尺，前者厚約0.5公尺，其分段長度不詳；其四位於西龍殿後，初步推斷，疑似角（外）城西南側稜堡殘蹟，約長15.15公尺，高5.4公尺，側立面呈梯形，下寬上窄，城厚不詳；另五、六兩段，前者是安龍壇東北面圍牆與國勝路67號為界，約長7.63公尺，高1.81公尺，城厚不詳，牆上開有葫蘆形門洞，觀構造用磚之尺寸、灰漿推測似非台灣城殘蹟；後者乃國勝路75號前之外圍牆，約長3.18公尺，高2公尺，厚0.32公尺，多為花台所掩，難以窺其全貌。綜上所述，城殘蹟受限其夾於二宅間，縫隙狹小，無法容身測度其長、厚，未盡之處尚待進一步調查。</text:p>
            <text:p>民國九十年九月，台南市政府推動「安平港國家歷史風景區」計畫，曾以非破壞性的透地雷達探測，獲知多處內城牆基遺址；並結合建築、土木與考古的科技整合，進行學術性的歷史考古頗有斬獲。民國九十三年九月，台南市政府將相關外城遺蹟列為「市定古蹟」，名曰「熱蘭遮城城垣暨城內建築遺構」，加以保存維護。館畔暸望塔為近代所建，登塔極目遠眺，依稀可以凝視海岸，遙想鹿耳門明軍登陸、北線尾荷蘭熱堡，或作「海堡」兩軍交戰，鄭氏功業已成永恆。</text:p>
            <text:p>&amp;nbsp;</text:p>
            <text:p>安平小砲臺</text:p>
            <text:p>位在台灣城殘蹟西側，砲台護城石堤呈狹長狀南北延伸，安平小砲台包括砲台主體及北面的護城石堤。 砲台主體位在水池公園旁，為花崗石、卵石砌成，南北西面有六個磚造雉堞，其下有地下彈藥庫的設置，砲台地面為油面磚，台上原為英式B.P.九磅彈前膛鐵砲，現在所見的砲已非原物；北面的石堤以咾咕石堆砌，三合土填築而成，留有射口，射口設有柵門擋水，石堤前半部深入民宅與王城西社區活動 中心空地而緊鄰民宅；後半部則是以舊砲台為主的石堤，隔道路臨廣場、低矮的民宅、與幼稚園、天主堂，西側為魚塭，形成線形防禦系統。</text:p>
            <text:p>&amp;nbsp;</text:p>
          </table:table-cell>
          <table:table-cell table:style-name="ce2" office:value-type="string" calcext:value-type="string">
            <text:p>週一到週四 8:30-17:30</text:p>
            <text:p>週五到週日（及國定假日） 8:30-20:00</text:p>
          </table:table-cell>
          <table:table-cell table:style-name="ce2" office:value-type="string" calcext:value-type="string">
            <text:p>安平區</text:p>
          </table:table-cell>
          <table:table-cell table:style-name="ce2" office:value-type="string" calcext:value-type="string">
            <text:p>708 臺南市安平區國勝路82號</text:p>
          </table:table-cell>
          <table:table-cell table:style-name="ce2" office:value-type="string" calcext:value-type="string">
            <text:p>+886-6-2267348</text:p>
          </table:table-cell>
          <table:table-cell table:style-name="ce2"/>
          <table:table-cell table:style-name="ce2" office:value-type="string" calcext:value-type="string">
            <text:p>23.0019</text:p>
          </table:table-cell>
          <table:table-cell table:style-name="ce2" office:value-type="string" calcext:value-type="string">
            <text:p>120.1607</text:p>
          </table:table-cell>
          <table:table-cell table:style-name="ce2"/>
          <table:table-cell table:style-name="ce2" office:value-type="string" calcext:value-type="string">
            <text:p>在地藝文</text:p>
          </table:table-cell>
          <table:table-cell table:style-name="ce2" office:value-type="string" calcext:value-type="string">
            <text:p>2023-03-31 11:40:55</text:p>
          </table:table-cell>
        </table:table-row>
        <table:table-row table:style-name="ro1">
          <table:table-cell table:style-name="ce2" office:value-type="string" calcext:value-type="string">
            <text:p>730</text:p>
          </table:table-cell>
          <table:table-cell table:style-name="ce2" office:value-type="string" calcext:value-type="string">
            <text:p>zh-tw</text:p>
          </table:table-cell>
          <table:table-cell table:style-name="ce2" office:value-type="string" calcext:value-type="string">
            <text:p>原臺南運河安平海關</text:p>
          </table:table-cell>
          <table:table-cell table:style-name="ce2"/>
          <table:table-cell table:style-name="ce2" office:value-type="string" calcext:value-type="string">
            <text:p>市定古蹟原臺南運河安平海關原為日治時期1926年臺南新運河開通時所設置之「稅關安平支署安平船溜派出所」，迄今已近百年歷史。安平海關側方即安平碼頭，昔為進口驗關之處，為日治時期機關辦公廳舍典型建物，也見證了臺南新運河及安平港的興衰，十分具有歷史價值。為活化古蹟，臺南市政府文化局決定自行營運，成立結合古蹟、圖書、咖啡及河岸景觀的獨立咖啡館。安平海關的河岸咖啡館除了維持古蹟原貌外，內部並布置有日治時期辦公室、和式起居室、運河相關老照片影像及相關文史介紹，咖啡館除販售平價優質的咖啡飲品及古蹟紀念商品，也擺設有逾200本的哲學文史類書籍供來客閱讀，後續也會定期更換圖書主題，讓來此的遊客可以在閒適慢活的步調中，感受古蹟及運河的特殊氛圍。</text:p>
            <text:p>&amp;nbsp; (文字、圖片來源：臺南市政府文化局&amp;nbsp;、 藝遊台南臉書粉絲專頁)</text:p>
          </table:table-cell>
          <table:table-cell table:style-name="ce2" office:value-type="string" calcext:value-type="string">
            <text:p>10:30-18:00 (週一公休)</text:p>
          </table:table-cell>
          <table:table-cell table:style-name="ce2" office:value-type="string" calcext:value-type="string">
            <text:p>安平區</text:p>
          </table:table-cell>
          <table:table-cell table:style-name="ce2" office:value-type="string" calcext:value-type="string">
            <text:p>708 臺南市安平區安平路97-15號</text:p>
          </table:table-cell>
          <table:table-cell table:style-name="ce2" office:value-type="string" calcext:value-type="string">
            <text:p>+886-6-2214233</text:p>
          </table:table-cell>
          <table:table-cell table:style-name="ce2"/>
          <table:table-cell table:style-name="ce2" office:value-type="string" calcext:value-type="string">
            <text:p>22.99853</text:p>
          </table:table-cell>
          <table:table-cell table:style-name="ce2" office:value-type="string" calcext:value-type="string">
            <text:p>120.16392</text:p>
          </table:table-cell>
          <table:table-cell table:style-name="ce2"/>
          <table:table-cell table:style-name="ce2" office:value-type="string" calcext:value-type="string">
            <text:p>歷史古蹟、地方展館、在地藝文、消費娛樂</text:p>
          </table:table-cell>
          <table:table-cell table:style-name="ce2" office:value-type="string" calcext:value-type="string">
            <text:p>2023-01-12 08:07:22</text:p>
          </table:table-cell>
        </table:table-row>
        <table:table-row table:style-name="ro1">
          <table:table-cell table:style-name="ce2" office:value-type="string" calcext:value-type="string">
            <text:p>731</text:p>
          </table:table-cell>
          <table:table-cell table:style-name="ce2" office:value-type="string" calcext:value-type="string">
            <text:p>zh-tw</text:p>
          </table:table-cell>
          <table:table-cell table:style-name="ce2" office:value-type="string" calcext:value-type="string">
            <text:p>原安平港導流堤南堤</text:p>
          </table:table-cell>
          <table:table-cell table:style-name="ce2" office:value-type="string" calcext:value-type="string">
            <text:p>昭和6年（西元1931年），擬於舊港南方1公里，切割鯤鯓半島連接新運河，開築安平新港，昭和10年10月開工，經2年5個月，於昭和13年3月竣工。</text:p>
            <text:p>安平舊港口海岸，皆是砂質形成地，大雨時洪水由上流帶土砂流下，受台灣海峽風浪抵滯，沈積而為細長沙洲，距離現在海事學校二公里的海外，形成左右沙洲，南至臺南市下鯤鯓，北連新豐郡安順庄(現安南區)，雖成港灣，因四季風浪洪水變化異常，兩處通水處(即舊安平港口)隔水闊約西百公尺，而港口全為淺者沙洲，常起波浪。</text:p>
          </table:table-cell>
          <table:table-cell table:style-name="ce2" office:value-type="string" calcext:value-type="string">
            <text:p>臺南附近海岸，由荷蘭時期起，經鄭氏時期至清道光2年約200年之期間，安平是一座與臺灣本島不相連接的小島，安平與臺南海岸之間海面，當時稱為台江灣，古代大型艦船均能進出，水深約在5～6公尺左右。安平為一連串沙洲之一，原名一鯤鯓，安平以南至現在之二仁溪口附近，另有六個沙洲，七個沙洲各稱為一鯤鯓至七鯤鯓，安平以北隔一水道，與北線尾沙洲相望，此水道為進入台江灣之要道，荷蘭人建築熱蘭遮城（安平古堡）扼守。北線尾之北，隔鹿耳門與隙行港沙洲相望，亦為進入台江灣要口。</text:p>
            <text:p>安平舊港口海岸，皆是砂質形成地，大雨時洪水由上流帶土砂流下，受台灣海峽風浪抵滯，沈積而為細長沙洲，距離現在海事學校2公里的海外，形成左右沙洲，南至臺南市下鯤鯓，北連新豐郡安順庄(現安南區)，雖成港灣，因四季風浪洪水變化異常，兩處通水處(即舊安平港口)隔水闊約400公尺，而港口全為淺者沙洲，常起波浪。其間雖有水道，但潮汐時最淺處只不過1公尺左右，且時起變化，風浪後水路位置全變，原有舊港口直線向東通至臺南市舊運河，受土砂之堆積，於滿潮時小舟難行，最後成為臺南市排水溝。 舊運河之咽喉鹽水溪下流至港口間每受洪水流砂堆積，阻塞舟路，運河之價值大失。乃從事港口改良，昭和6年（西元1931年）擬於舊港南方1公里，切割鯤鯓半島連接新運河，開築安平新港，昭和10年10月開工，經2年5個月，於昭和13年3月竣工。雖然規模不大，但是比舊港口的水深，低潮時水深3公尺，新港幅員100公尺，臺南、澎湖間航行的貨客機帆船及船舶，在干潮時可自由出入。港口南北岸興建有水路護岸，岸端為長160公尺導流堤二條，南北導流堤前端設標識燈。&amp;nbsp;</text:p>
            <text:p>為因應民眾休閒親水需求，安平商港南、北防波堤開放垂釣區並設置安全欄杆，目前開放(2020)情形為：北防波堤自海岸線起向外海延伸長度六百公尺；南防波堤自海岸線起向外海延伸長度一千六百公尺。</text:p>
            <text:p>&amp;nbsp;</text:p>
          </table:table-cell>
          <table:table-cell table:style-name="ce2" office:value-type="string" calcext:value-type="string">
            <text:p>全天開放</text:p>
          </table:table-cell>
          <table:table-cell table:style-name="ce2" office:value-type="string" calcext:value-type="string">
            <text:p>安平區</text:p>
          </table:table-cell>
          <table:table-cell table:style-name="ce2" office:value-type="string" calcext:value-type="string">
            <text:p>708 臺南市安平區舊安平港海邊</text:p>
          </table:table-cell>
          <table:table-cell table:style-name="ce2" office:value-type="string" calcext:value-type="string">
            <text:p>+886-6-2213597</text:p>
          </table:table-cell>
          <table:table-cell table:style-name="ce2"/>
          <table:table-cell table:style-name="ce2" office:value-type="string" calcext:value-type="string">
            <text:p>22.98647</text:p>
          </table:table-cell>
          <table:table-cell table:style-name="ce2" office:value-type="string" calcext:value-type="string">
            <text:p>120.14938</text:p>
          </table:table-cell>
          <table:table-cell table:style-name="ce2"/>
          <table:table-cell table:style-name="ce2" office:value-type="string" calcext:value-type="string">
            <text:p>在地藝文</text:p>
          </table:table-cell>
          <table:table-cell table:style-name="ce2" office:value-type="string" calcext:value-type="string">
            <text:p>2022-02-02 12:00:52</text:p>
          </table:table-cell>
        </table:table-row>
        <table:table-row table:style-name="ro1">
          <table:table-cell table:style-name="ce2" office:value-type="string" calcext:value-type="string">
            <text:p>732</text:p>
          </table:table-cell>
          <table:table-cell table:style-name="ce2" office:value-type="string" calcext:value-type="string">
            <text:p>zh-tw</text:p>
          </table:table-cell>
          <table:table-cell table:style-name="ce2" office:value-type="string" calcext:value-type="string">
            <text:p>安平市仔街何旺厝</text:p>
          </table:table-cell>
          <table:table-cell table:style-name="ce2"/>
          <table:table-cell table:style-name="ce2" office:value-type="string" calcext:value-type="string">
            <text:p>走在延平老街上，提到市仔街何旺厝可說是無人不知無人不曉，是永豐餘創辦人何傳家族的祖厝，建於西元1920年，有著台灣屋的美名，也是現在的安平文化資產館，建築非常特殊，面寬非常狹窄，走上二樓需經過中間又小又陡的樓梯，所以進入參觀時要小心腳步，據說最高紀錄曾有一天8人走樓梯摔倒的紀錄，雖然是文化資產館，但仍是何家祖厝，因此進入內部不可拍照。</text:p>
          </table:table-cell>
          <table:table-cell table:style-name="ce2" office:value-type="string" calcext:value-type="string">
            <text:p>電洽</text:p>
          </table:table-cell>
          <table:table-cell table:style-name="ce2" office:value-type="string" calcext:value-type="string">
            <text:p>安平區</text:p>
          </table:table-cell>
          <table:table-cell table:style-name="ce2" office:value-type="string" calcext:value-type="string">
            <text:p>708 臺南市安平區延平街86號</text:p>
          </table:table-cell>
          <table:table-cell table:style-name="ce2" office:value-type="string" calcext:value-type="string">
            <text:p>+886-6-2213597</text:p>
          </table:table-cell>
          <table:table-cell table:style-name="ce2"/>
          <table:table-cell table:style-name="ce2" office:value-type="string" calcext:value-type="string">
            <text:p>23.00067</text:p>
          </table:table-cell>
          <table:table-cell table:style-name="ce2" office:value-type="string" calcext:value-type="string">
            <text:p>120.16291</text:p>
          </table:table-cell>
          <table:table-cell table:style-name="ce2"/>
          <table:table-cell table:style-name="ce2" office:value-type="string" calcext:value-type="string">
            <text:p>在地藝文</text:p>
          </table:table-cell>
          <table:table-cell table:style-name="ce2" office:value-type="string" calcext:value-type="string">
            <text:p>2022-12-05 16:03:22</text:p>
          </table:table-cell>
        </table:table-row>
        <table:table-row table:style-name="ro1">
          <table:table-cell table:style-name="ce2" office:value-type="string" calcext:value-type="string">
            <text:p>733</text:p>
          </table:table-cell>
          <table:table-cell table:style-name="ce2" office:value-type="string" calcext:value-type="string">
            <text:p>zh-tw</text:p>
          </table:table-cell>
          <table:table-cell table:style-name="ce2" office:value-type="string" calcext:value-type="string">
            <text:p>安平海頭社魏宅</text:p>
          </table:table-cell>
          <table:table-cell table:style-name="ce2"/>
          <table:table-cell table:style-name="ce2" office:value-type="string" calcext:value-type="string">
            <text:p>海頭社魏宅是清朝水師副總兵魏大猷後代的祖厝，原本位在海頭社文龍殿廟埕的左前方，坐東朝西，在日治時期大正年間因故於現址重建，而方位也改成坐北朝南，安平海頭社魏宅為單伸手的格局，是安平巷弄間常見的住宅類型，基本上為磚造建築，在牆上抹有蚵灰，屋頂為硬山頂馬背，該建築的入口原本有牆門，但已毀損，正廳為傳統布置，門上有門額寫著「景星慶雲」，而在左側有一小圓拱門通往外面，至於東邊則主要是臥室，是安平非常典型的住宅型態，單伸手的設計也成為現在新式住宅延伸引用的設計元素，是來到安平巷弄間探索不可錯過的古厝。</text:p>
          </table:table-cell>
          <table:table-cell table:style-name="ce2" office:value-type="string" calcext:value-type="string">
            <text:p>採預約制</text:p>
          </table:table-cell>
          <table:table-cell table:style-name="ce2" office:value-type="string" calcext:value-type="string">
            <text:p>安平區</text:p>
          </table:table-cell>
          <table:table-cell table:style-name="ce2" office:value-type="string" calcext:value-type="string">
            <text:p>708 臺南市安平區安北路121巷16弄6號</text:p>
          </table:table-cell>
          <table:table-cell table:style-name="ce2" office:value-type="string" calcext:value-type="string">
            <text:p>+886-6-2588193</text:p>
          </table:table-cell>
          <table:table-cell table:style-name="ce2"/>
          <table:table-cell table:style-name="ce2" office:value-type="string" calcext:value-type="string">
            <text:p>23.00209</text:p>
          </table:table-cell>
          <table:table-cell table:style-name="ce2" office:value-type="string" calcext:value-type="string">
            <text:p>120.16292</text:p>
          </table:table-cell>
          <table:table-cell table:style-name="ce2"/>
          <table:table-cell table:style-name="ce2" office:value-type="string" calcext:value-type="string">
            <text:p>歷史古蹟、在地藝文</text:p>
          </table:table-cell>
          <table:table-cell table:style-name="ce2" office:value-type="string" calcext:value-type="string">
            <text:p>2022-12-05 16:03:24</text:p>
          </table:table-cell>
        </table:table-row>
        <table:table-row table:style-name="ro1">
          <table:table-cell table:style-name="ce2" office:value-type="string" calcext:value-type="string">
            <text:p>735</text:p>
          </table:table-cell>
          <table:table-cell table:style-name="ce2" office:value-type="string" calcext:value-type="string">
            <text:p>zh-tw</text:p>
          </table:table-cell>
          <table:table-cell table:style-name="ce2" office:value-type="string" calcext:value-type="string">
            <text:p>安平盧經堂厝</text:p>
          </table:table-cell>
          <table:table-cell table:style-name="ce2"/>
          <table:table-cell table:style-name="ce2" office:value-type="string" calcext:value-type="string">
            <text:p>位在安平天后宮旁的盧經堂厝是近年很受歡迎的古蹟，距離人潮鼎盛的安平古堡也只有幾步之遙，非常適合在看完兩處大古蹟，可來逛的景點，是清朝時期安平的富商盧經堂的宅第，因為盧經堂身材高大，被稱為「躼旗」，故安平俚語有「有躼旗富，無躼旗厝」以形容其宅之大。</text:p>
            <text:p>現在盧經堂厝被定為市定古蹟，整修得非常完善，裡面有許多的古裝可以讓遊客穿戴拍照，穿上古裝後在古色古香的老厝裡拍照有如時空倒流，深受遊客的的喜愛，另外還有一個古禮抓周的活動，以往難以親近的首富家，現在已經成為遊客、市民探訪安平的好去處。</text:p>
          </table:table-cell>
          <table:table-cell table:style-name="ce2" office:value-type="string" calcext:value-type="string">
            <text:p>上午9:00~下午06:00，週二休館</text:p>
          </table:table-cell>
          <table:table-cell table:style-name="ce2" office:value-type="string" calcext:value-type="string">
            <text:p>安平區</text:p>
          </table:table-cell>
          <table:table-cell table:style-name="ce2" office:value-type="string" calcext:value-type="string">
            <text:p>708 臺南市安平區安平路802號</text:p>
          </table:table-cell>
          <table:table-cell table:style-name="ce2" office:value-type="string" calcext:value-type="string">
            <text:p>+886-6-2228763</text:p>
          </table:table-cell>
          <table:table-cell table:style-name="ce2"/>
          <table:table-cell table:style-name="ce2" office:value-type="string" calcext:value-type="string">
            <text:p>23.00034</text:p>
          </table:table-cell>
          <table:table-cell table:style-name="ce2" office:value-type="string" calcext:value-type="string">
            <text:p>120.16013</text:p>
          </table:table-cell>
          <table:table-cell table:style-name="ce2"/>
          <table:table-cell table:style-name="ce2" office:value-type="string" calcext:value-type="string">
            <text:p>歷史古蹟、地方展館</text:p>
          </table:table-cell>
          <table:table-cell table:style-name="ce2" office:value-type="string" calcext:value-type="string">
            <text:p>2022-12-05 16:01:40</text:p>
          </table:table-cell>
        </table:table-row>
        <table:table-row table:style-name="ro1">
          <table:table-cell table:style-name="ce2" office:value-type="string" calcext:value-type="string">
            <text:p>736</text:p>
          </table:table-cell>
          <table:table-cell table:style-name="ce2" office:value-type="string" calcext:value-type="string">
            <text:p>zh-tw</text:p>
          </table:table-cell>
          <table:table-cell table:style-name="ce2" office:value-type="string" calcext:value-type="string">
            <text:p>原台南神社事務所及外苑</text:p>
          </table:table-cell>
          <table:table-cell table:style-name="ce2"/>
          <table:table-cell table:style-name="ce2" office:value-type="string" calcext:value-type="string">
            <text:p>原台南神社事務所及外苑與武德殿約在西元1936年同期建造，材質與造型都與武德殿相似，有人認為是神社的事務所，也有人認為應該是當時神社的休憩所，但無論用途如何，仍是一個非常美麗的日治時代建築。</text:p>
            <text:p>雖然台南神社已經不存在，但幸好仍有神社外苑可讓遊客尋覓歷史的痕跡，也別忘了去看看神社外苑的神橋，這都是日治時期台南信仰文化的重要建物。</text:p>
          </table:table-cell>
          <table:table-cell table:style-name="ce2" office:value-type="string" calcext:value-type="string">
            <text:p>請逕洽忠義國小</text:p>
          </table:table-cell>
          <table:table-cell table:style-name="ce2" office:value-type="string" calcext:value-type="string">
            <text:p>中西區</text:p>
          </table:table-cell>
          <table:table-cell table:style-name="ce2" office:value-type="string" calcext:value-type="string">
            <text:p>700 臺南市中西區忠義路二段2號(忠義國小內)</text:p>
          </table:table-cell>
          <table:table-cell table:style-name="ce2" office:value-type="string" calcext:value-type="string">
            <text:p>+886-6-2267151</text:p>
          </table:table-cell>
          <table:table-cell table:style-name="ce2"/>
          <table:table-cell table:style-name="ce2" office:value-type="string" calcext:value-type="string">
            <text:p>22.98957</text:p>
          </table:table-cell>
          <table:table-cell table:style-name="ce2" office:value-type="string" calcext:value-type="string">
            <text:p>120.20315</text:p>
          </table:table-cell>
          <table:table-cell table:style-name="ce2"/>
          <table:table-cell table:style-name="ce2" office:value-type="string" calcext:value-type="string">
            <text:p>歷史古蹟、在地藝文</text:p>
          </table:table-cell>
          <table:table-cell table:style-name="ce2" office:value-type="string" calcext:value-type="string">
            <text:p>2022-12-05 16:05:17</text:p>
          </table:table-cell>
        </table:table-row>
        <table:table-row table:style-name="ro1">
          <table:table-cell table:style-name="ce2" office:value-type="string" calcext:value-type="string">
            <text:p>737</text:p>
          </table:table-cell>
          <table:table-cell table:style-name="ce2" office:value-type="string" calcext:value-type="string">
            <text:p>zh-tw</text:p>
          </table:table-cell>
          <table:table-cell table:style-name="ce2" office:value-type="string" calcext:value-type="string">
            <text:p>湯德章紀念公園</text:p>
          </table:table-cell>
          <table:table-cell table:style-name="ce2"/>
          <table:table-cell table:style-name="ce2" office:value-type="string" calcext:value-type="string">
            <text:p>日治時期因為受到歐式建築風格影響，都市計畫及開闢道路多採用圓環設計，湯德章紀念公園採圓環設計，是當時台南市政中心，台南州廳、合同廳舍等重要官方建築也都集中在此。</text:p>
            <text:p>日治時期因中央曾放置日總督兒玉源太郎的銅像，故稱為「兒玉公園」，二戰後改放置國父孫中山先生銅像，也改稱為「民生綠園」，直到1998年為紀念228事件中在此受到處決的湯德章律師，遂改名為湯德章紀念公園，裡面現有半身的湯德章律師紀念銅像。</text:p>
            <text:p>公園周邊是台南市古蹟密度最高的區域，也是台南觀光精華所在，每到聖誕節時許多遊客都會在湯德章公園裡看著台灣文學館的巨大聖誕樹及周邊燈飾，不但富有歷史意義，也是台南人共同的回憶之處。</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台南市中山、民生、公園、中正、南門、開山、青年路交會處</text:p>
          </table:table-cell>
          <table:table-cell table:style-name="ce2" office:value-type="string" calcext:value-type="string">
            <text:p>+886-6-2267151</text:p>
          </table:table-cell>
          <table:table-cell table:style-name="ce2"/>
          <table:table-cell table:style-name="ce2" office:value-type="string" calcext:value-type="string">
            <text:p>22.99254</text:p>
          </table:table-cell>
          <table:table-cell table:style-name="ce2" office:value-type="string" calcext:value-type="string">
            <text:p>120.20547</text:p>
          </table:table-cell>
          <table:table-cell table:style-name="ce2"/>
          <table:table-cell table:style-name="ce2" office:value-type="string" calcext:value-type="string">
            <text:p>在地藝文</text:p>
          </table:table-cell>
          <table:table-cell table:style-name="ce2" office:value-type="string" calcext:value-type="string">
            <text:p>2022-12-05 16:05:10</text:p>
          </table:table-cell>
        </table:table-row>
        <table:table-row table:style-name="ro1">
          <table:table-cell table:style-name="ce2" office:value-type="string" calcext:value-type="string">
            <text:p>738</text:p>
          </table:table-cell>
          <table:table-cell table:style-name="ce2" office:value-type="string" calcext:value-type="string">
            <text:p>zh-tw</text:p>
          </table:table-cell>
          <table:table-cell table:style-name="ce2" office:value-type="string" calcext:value-type="string">
            <text:p>大井頭</text:p>
          </table:table-cell>
          <table:table-cell table:style-name="ce2"/>
          <table:table-cell table:style-name="ce2" office:value-type="string" calcext:value-type="string">
            <text:p>大井頭應該可說是台南市區內最貼近大家的古蹟了，也是很多人常會忽略的重要古蹟，因為就位在車流量大的民權路馬路上，以鑄鐵蓋蓋著井口，並在路邊立著一個古蹟的說明碑。</text:p>
            <text:p>大井頭的歷史與重要性，得追溯到15世紀，井開鑿的年份已不可考，15世紀來到台灣的船隻進到台江內海後，在此附近登陸，是當時陸地距離港口最近的一口淡水井，水源豐沛甘甜，當時就傳著一句話：「吃大井頭水，沒肥也媠」，不只是來往船隻取水使用，後來在此定居的人也開始使用這口井水，可說是台灣開發史的第一個水源地，可見其重要性，經過時不妨低頭留意一下吧。</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民權路二段225號前</text:p>
          </table:table-cell>
          <table:table-cell table:style-name="ce2" office:value-type="string" calcext:value-type="string">
            <text:p>+886-6-2267151</text:p>
          </table:table-cell>
          <table:table-cell table:style-name="ce2"/>
          <table:table-cell table:style-name="ce2" office:value-type="string" calcext:value-type="string">
            <text:p>22.99534</text:p>
          </table:table-cell>
          <table:table-cell table:style-name="ce2" office:value-type="string" calcext:value-type="string">
            <text:p>120.20158</text:p>
          </table:table-cell>
          <table:table-cell table:style-name="ce2"/>
          <table:table-cell table:style-name="ce2" office:value-type="string" calcext:value-type="string">
            <text:p>歷史古蹟、在地藝文</text:p>
          </table:table-cell>
          <table:table-cell table:style-name="ce2" office:value-type="string" calcext:value-type="string">
            <text:p>2022-12-05 16:03:30</text:p>
          </table:table-cell>
        </table:table-row>
        <table:table-row table:style-name="ro1">
          <table:table-cell table:style-name="ce2" office:value-type="string" calcext:value-type="string">
            <text:p>739</text:p>
          </table:table-cell>
          <table:table-cell table:style-name="ce2" office:value-type="string" calcext:value-type="string">
            <text:p>zh-tw</text:p>
          </table:table-cell>
          <table:table-cell table:style-name="ce2" office:value-type="string" calcext:value-type="string">
            <text:p>原林百貨</text:p>
          </table:table-cell>
          <table:table-cell table:style-name="ce2" office:value-type="string" calcext:value-type="string">
            <text:p>台灣現存最古老的西式百貨，2014 年6 月復修開放，並定位為文創百貨，成為令人注目的台南文化新地標。商場內的空間規劃與商品、咖啡廳、美食等各方面，都融合了在地文化創意與歷史記憶的特色。</text:p>
          </table:table-cell>
          <table:table-cell table:style-name="ce2" office:value-type="string" calcext:value-type="string">
            <text:p>2013年6月30日，是台南老屋中最具分量的林百貨修復完成開放參觀的日子，當天排隊人潮從一早7點多開始直到下午都沒有間斷，往後開放參觀的時間也都一樣，每個人開心的排隊就是為了想進入這棟在日治時代1932年開幕的「五棧樓仔」，裡面有著當時最先進的流籠(電梯)，當時的中正路一帶稱之為末廣町，是台南早期非常熱鬧的地段，但是隨著日治時代過去，經營者回到日本，林百貨就此沉寂了，經過近半個世紀的時光，台南人已經忘了他當初的風光。修復後過了一年，2014年6月14日林百貨又以百貨公司的身分在府城重生了，這天在中正路上有著熱鬧的日治時代造型遊街，熱鬧程度看起來好像台南人都來了。</text:p>
            <text:p>以文創百貨為主軸的林百貨雖然不大，裡面陳列販售的確有很多都是台南林百貨才有的限量商品唷。來林百貨除了看看文創商品以外，還有幾個重點是一定不能錯過的。坐流籠：電梯樓層顯示是旋轉指針式的，現在應該只來到林百貨才有了，保留著原汁原味的感覺。看頂樓的鳥居神社：百貨公司頂樓的鳥居神社也是全台僅有，一定要上樓去看看。看二戰末期美軍戰機掃射留下的彈孔：被軍機掃射的彈孔至今還清晰留在牆上，就像時空凍結一樣。來台南一定不能錯過的超重量級古蹟百貨公司。</text:p>
          </table:table-cell>
          <table:table-cell table:style-name="ce2" office:value-type="string" calcext:value-type="string">
            <text:p>週一至週日 11:00~21:00</text:p>
          </table:table-cell>
          <table:table-cell table:style-name="ce2" office:value-type="string" calcext:value-type="string">
            <text:p>中西區</text:p>
          </table:table-cell>
          <table:table-cell table:style-name="ce2" office:value-type="string" calcext:value-type="string">
            <text:p>700 臺南市中西區忠義路二段63號</text:p>
          </table:table-cell>
          <table:table-cell table:style-name="ce2" office:value-type="string" calcext:value-type="string">
            <text:p>+886-6-2213000</text:p>
          </table:table-cell>
          <table:table-cell table:style-name="ce2" office:value-type="string" calcext:value-type="string">
            <text:p>+886-6-2210102</text:p>
          </table:table-cell>
          <table:table-cell table:style-name="ce2" office:value-type="string" calcext:value-type="string">
            <text:p>22.99234</text:p>
          </table:table-cell>
          <table:table-cell table:style-name="ce2" office:value-type="string" calcext:value-type="string">
            <text:p>120.20239</text:p>
          </table:table-cell>
          <table:table-cell table:style-name="ce2"/>
          <table:table-cell table:style-name="ce2" office:value-type="string" calcext:value-type="string">
            <text:p>歷史古蹟、在地藝文</text:p>
          </table:table-cell>
          <table:table-cell table:style-name="ce2" office:value-type="string" calcext:value-type="string">
            <text:p>2022-12-05 15:58:36</text:p>
          </table:table-cell>
        </table:table-row>
        <table:table-row table:style-name="ro1">
          <table:table-cell table:style-name="ce2" office:value-type="string" calcext:value-type="string">
            <text:p>740</text:p>
          </table:table-cell>
          <table:table-cell table:style-name="ce2" office:value-type="string" calcext:value-type="string">
            <text:p>zh-tw</text:p>
          </table:table-cell>
          <table:table-cell table:style-name="ce2" office:value-type="string" calcext:value-type="string">
            <text:p>藍晒圖文創園區</text:p>
          </table:table-cell>
          <table:table-cell table:style-name="ce2"/>
          <table:table-cell table:style-name="ce2" office:value-type="string" calcext:value-type="string">
            <text:p>自從海安路上的藍晒圖消失之後，現在於前身為舊司法宿舍的區域內進化為3D的藍晒圖，夜晚打了燈，光彩奪目的白色線條在藍色的牆面上四射出來，加上一旁打著黃色燈光的老樹，成了台南夜間的亮點，面對著新光三越百貨台南新天地的藍晒圖文創園區，自從開幕後一直都是年輕族群聚集人潮滿滿的熱門景點，裡面的文創特色小店各有值得探訪之處，公共區域內的彩繪牆與藝術裝置更是園區內的拍照熱區，吸引著許多人在裡面流連忘返。</text:p>
            <text:p>&amp;nbsp;</text:p>
          </table:table-cell>
          <table:table-cell table:style-name="ce2" office:value-type="string" calcext:value-type="string">
            <text:p>開放時間依園區各店家為主</text:p>
          </table:table-cell>
          <table:table-cell table:style-name="ce2" office:value-type="string" calcext:value-type="string">
            <text:p>南區</text:p>
          </table:table-cell>
          <table:table-cell table:style-name="ce2" office:value-type="string" calcext:value-type="string">
            <text:p>702 臺南市南區西門路一段689巷</text:p>
          </table:table-cell>
          <table:table-cell table:style-name="ce2" office:value-type="string" calcext:value-type="string">
            <text:p>+886-6-2149510</text:p>
          </table:table-cell>
          <table:table-cell table:style-name="ce2" office:value-type="string" calcext:value-type="string">
            <text:p>+886-6-2145760</text:p>
          </table:table-cell>
          <table:table-cell table:style-name="ce2" office:value-type="string" calcext:value-type="string">
            <text:p>22.98709</text:p>
          </table:table-cell>
          <table:table-cell table:style-name="ce2" office:value-type="string" calcext:value-type="string">
            <text:p>120.19689</text:p>
          </table:table-cell>
          <table:table-cell table:style-name="ce2"/>
          <table:table-cell table:style-name="ce2" office:value-type="string" calcext:value-type="string">
            <text:p>在地藝文</text:p>
          </table:table-cell>
          <table:table-cell table:style-name="ce2" office:value-type="string" calcext:value-type="string">
            <text:p>2023-03-29 15:49:14</text:p>
          </table:table-cell>
        </table:table-row>
        <table:table-row table:style-name="ro1">
          <table:table-cell table:style-name="ce2" office:value-type="string" calcext:value-type="string">
            <text:p>742</text:p>
          </table:table-cell>
          <table:table-cell table:style-name="ce2" office:value-type="string" calcext:value-type="string">
            <text:p>zh-tw</text:p>
          </table:table-cell>
          <table:table-cell table:style-name="ce2" office:value-type="string" calcext:value-type="string">
            <text:p>臺南市中西區圖書館</text:p>
          </table:table-cell>
          <table:table-cell table:style-name="ce2"/>
          <table:table-cell table:style-name="ce2" office:value-type="string" calcext:value-type="string">
            <text:p>從台灣文學館往中正路方向走一定會看到一座與文學館相連的綠色天橋與建築，這裡原本是台南州會，是一棟在1935年落成的三層樓建築，目前正面因中正路立面增建而被遮掩，但從後方依然可以看見原台南州會的原始樣貌，二戰後1950年代成為台南市議會所在地，後來議會遷至安平，在1998年後曾閒置一段時間，後來曾被攝影文化會館使用，成為台南市議政史料館，內部陳列許多台南議政的珍貴文史資料與照片。2018年市府為解決中西區圖書館館舍空間不足的問題，決定將圖書館遷至市定古蹟原臺南州會，歷經4年整修，於2022年開館。</text:p>
            <text:p>中西區擁有多處名勝古蹟及文化景點，且為二二八事件之歷史場域，深具歷史意義，中西區圖書館融入臺南市二二八紀念館專區，典藏相關史料，增進民眾對歷史事件的認識，進而啟發臺灣歷史意識，也藉由與圖書館的結合，提升民眾參與，讓臺南市二二八紀念館具有紀念性、教育性與參與性。</text:p>
            <text:p>中西區圖書館一樓規劃為臺南市二二八紀念館；二樓有新光榮：老相館．營業中常設展、自由不是沒有代價的常設展、視聽區、兒童區與外文圖書區；三樓設有討論室、多功能室、樂齡暨報刊區、舊議會傢俱常設展等。</text:p>
            <text:p>(資料來源：臺南市圖書館網站)</text:p>
          </table:table-cell>
          <table:table-cell table:style-name="ce2" office:value-type="string" calcext:value-type="string">
            <text:p>整修中，尚未開放</text:p>
          </table:table-cell>
          <table:table-cell table:style-name="ce2" office:value-type="string" calcext:value-type="string">
            <text:p>中西區</text:p>
          </table:table-cell>
          <table:table-cell table:style-name="ce2" office:value-type="string" calcext:value-type="string">
            <text:p>700 臺南市中西區中正路3號</text:p>
          </table:table-cell>
          <table:table-cell table:style-name="ce2" office:value-type="string" calcext:value-type="string">
            <text:p>(06)2253933</text:p>
          </table:table-cell>
          <table:table-cell table:style-name="ce2"/>
          <table:table-cell table:style-name="ce2" office:value-type="string" calcext:value-type="string">
            <text:p>22.9921083</text:p>
          </table:table-cell>
          <table:table-cell table:style-name="ce2" office:value-type="string" calcext:value-type="string">
            <text:p>120.2039015</text:p>
          </table:table-cell>
          <table:table-cell table:style-name="ce2"/>
          <table:table-cell table:style-name="ce2" office:value-type="string" calcext:value-type="string">
            <text:p>歷史古蹟、在地藝文</text:p>
          </table:table-cell>
          <table:table-cell table:style-name="ce2" office:value-type="string" calcext:value-type="string">
            <text:p>2023-06-15 08:33:55</text:p>
          </table:table-cell>
        </table:table-row>
        <table:table-row table:style-name="ro1">
          <table:table-cell table:style-name="ce2" office:value-type="string" calcext:value-type="string">
            <text:p>743</text:p>
          </table:table-cell>
          <table:table-cell table:style-name="ce2" office:value-type="string" calcext:value-type="string">
            <text:p>zh-tw</text:p>
          </table:table-cell>
          <table:table-cell table:style-name="ce2" office:value-type="string" calcext:value-type="string">
            <text:p>葉石濤文學紀念館（原山林事務所）</text:p>
          </table:table-cell>
          <table:table-cell table:style-name="ce2"/>
          <table:table-cell table:style-name="ce2" office:value-type="string" calcext:value-type="string">
            <text:p>葉石濤先生是台灣本土文學的重要文學家。「這是個適合人們做夢、幹活、戀愛、結婚，悠然過日子的好地方。」 這句話是葉石濤先生在台南體驗生活、品味人生的</text:p>
            <text:p>心得，也是台南傳達給旅客的專屬意象。</text:p>
            <text:p>葉石濤文學紀念館共有兩樓，1樓展示府城文學地景，簡介台南府城的小說、隨筆、評論、翻譯及出版契約，並展示葉石濤生平與著作、重要作品及手稿，另外還有功勳牆及影片牆展區。二樓展區為葉石濤文學書房、紀錄片視聽室及葉石濤會客室特展區。</text:p>
            <text:p>&amp;nbsp;</text:p>
            <text:p>站在會客室空間中，老書桌上還擺著葉石濤老師的眼鏡與他愛用的筆，彷彿還可以感受到葉老師一直在他深愛的土地上以他的精神持續創作著。</text:p>
            <text:p>&amp;nbsp;</text:p>
          </table:table-cell>
          <table:table-cell table:style-name="ce2" office:value-type="string" calcext:value-type="string">
            <text:p>▴週三至週日 09:00~17:00</text:p>
            <text:p>▴每週一、二及除夕固定休館</text:p>
            <text:p>▴逢民俗節慶、國定假日是否休館，依規定提前公告</text:p>
          </table:table-cell>
          <table:table-cell table:style-name="ce2" office:value-type="string" calcext:value-type="string">
            <text:p>中西區</text:p>
          </table:table-cell>
          <table:table-cell table:style-name="ce2" office:value-type="string" calcext:value-type="string">
            <text:p>700 臺南市中西區中正路5巷1號</text:p>
          </table:table-cell>
          <table:table-cell table:style-name="ce2" office:value-type="string" calcext:value-type="string">
            <text:p>+886-6-2215065</text:p>
          </table:table-cell>
          <table:table-cell table:style-name="ce2"/>
          <table:table-cell table:style-name="ce2" office:value-type="string" calcext:value-type="string">
            <text:p>22.99125</text:p>
          </table:table-cell>
          <table:table-cell table:style-name="ce2" office:value-type="string" calcext:value-type="string">
            <text:p>120.20465</text:p>
          </table:table-cell>
          <table:table-cell table:style-name="ce2"/>
          <table:table-cell table:style-name="ce2" office:value-type="string" calcext:value-type="string">
            <text:p>歷史古蹟、地方展館、在地藝文</text:p>
          </table:table-cell>
          <table:table-cell table:style-name="ce2" office:value-type="string" calcext:value-type="string">
            <text:p>2022-11-30 12:00:12</text:p>
          </table:table-cell>
        </table:table-row>
        <table:table-row table:style-name="ro1">
          <table:table-cell table:style-name="ce2" office:value-type="string" calcext:value-type="string">
            <text:p>744</text:p>
          </table:table-cell>
          <table:table-cell table:style-name="ce2" office:value-type="string" calcext:value-type="string">
            <text:p>zh-tw</text:p>
          </table:table-cell>
          <table:table-cell table:style-name="ce2" office:value-type="string" calcext:value-type="string">
            <text:p>廣安宮</text:p>
          </table:table-cell>
          <table:table-cell table:style-name="ce2" office:value-type="string" calcext:value-type="string">
            <text:p>米街廣安宮創建於清雍正初期，其址原位於明寧靖王府鼓樓與開基武廟之鐘樓相呼應，因所在之米街（今新美街）為當時重要街道，廣安宮也因而香火鼎盛。日治時期實施市區改正，街道拓寬，致使廟宇北移至現址，與共善堂邢王爺合祀，廟埕也發展成府城著名的石精臼小吃，由於現石精臼已廢除，而廣安宮也有重建之議，並且已搬至臨時行館，舊廟宇成閒置狀況。</text:p>
            <text:p>廣安宮舊廟由三川殿、拜殿及正殿組成，拜亭以洗石子為支撐，上為馬背屋頂，三川殿有相當精緻的木構、石構及裝修，然因長久煙燻，已呈泛黑情況，而因廟方有重建之意，故目前並無維修計畫。 </text:p>
          </table:table-cell>
          <table:table-cell table:style-name="ce2" office:value-type="string" calcext:value-type="string">
            <text:p>廣安宮創建於清雍正初期，其址原位於明寧靖王府鼓樓與開基武廟之鐘樓相呼應，因所在之米街（今新美街）為當時重要街道，廣安宮也因而香火鼎盛。日治時期實施市區改正，街道拓寬，致使廟宇北移至現址，與共善堂邢王爺合祀。&amp;nbsp;廣安宮舊廟由三川殿、拜殿及正殿組成，拜亭以洗石子為支撐，上為馬背屋頂，三川殿有相當精緻的木構、石構及裝修。&amp;nbsp;</text:p>
          </table:table-cell>
          <table:table-cell table:style-name="ce2" office:value-type="string" calcext:value-type="string">
            <text:p>尚未開放</text:p>
          </table:table-cell>
          <table:table-cell table:style-name="ce2" office:value-type="string" calcext:value-type="string">
            <text:p>中西區</text:p>
          </table:table-cell>
          <table:table-cell table:style-name="ce2" office:value-type="string" calcext:value-type="string">
            <text:p>700 臺南市中西區新美街172號</text:p>
          </table:table-cell>
          <table:table-cell table:style-name="ce2" office:value-type="string" calcext:value-type="string">
            <text:p>+886-6-2266315</text:p>
          </table:table-cell>
          <table:table-cell table:style-name="ce2"/>
          <table:table-cell table:style-name="ce2" office:value-type="string" calcext:value-type="string">
            <text:p>22.99742</text:p>
          </table:table-cell>
          <table:table-cell table:style-name="ce2" office:value-type="string" calcext:value-type="string">
            <text:p>120.20167</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5:13</text:p>
          </table:table-cell>
        </table:table-row>
        <table:table-row table:style-name="ro1">
          <table:table-cell table:style-name="ce2" office:value-type="string" calcext:value-type="string">
            <text:p>745</text:p>
          </table:table-cell>
          <table:table-cell table:style-name="ce2" office:value-type="string" calcext:value-type="string">
            <text:p>zh-tw</text:p>
          </table:table-cell>
          <table:table-cell table:style-name="ce2" office:value-type="string" calcext:value-type="string">
            <text:p>金華府</text:p>
          </table:table-cell>
          <table:table-cell table:style-name="ce2"/>
          <table:table-cell table:style-name="ce2" office:value-type="string" calcext:value-type="string">
            <text:p>位在百年老街神農街上的金華府建於西元1830年，相傳由當時五條港五大姓氏族群中的許姓人士所建，也是許家的守護廟，廟內主祀關聖帝君及馬、李兩位王爺，以府為名的廟宇稱號也非常少見。</text:p>
            <text:p>因為神農街為當時五條港區街道，較為狹窄，因此金華府也受限於街屋型態的限制，腹地並不大，後來雖經幾次修建，但幾乎與原貌沒有差異，每到晚上關起廟門，神農街上昏黃的街燈亮起，紅色的金華府燈籠與黃色街燈相互輝映，呈現濃濃的古典風情，廟門上取代門神的門釘在燈光照射下在紅色廟門呈現美麗的光影，讓人沉醉於古色古香之中。</text:p>
          </table:table-cell>
          <table:table-cell table:style-name="ce2" office:value-type="string" calcext:value-type="string">
            <text:p>08:00~17:00，全年開放</text:p>
          </table:table-cell>
          <table:table-cell table:style-name="ce2" office:value-type="string" calcext:value-type="string">
            <text:p>中西區</text:p>
          </table:table-cell>
          <table:table-cell table:style-name="ce2" office:value-type="string" calcext:value-type="string">
            <text:p>700 臺南市中西區神農街71號</text:p>
          </table:table-cell>
          <table:table-cell table:style-name="ce2" office:value-type="string" calcext:value-type="string">
            <text:p>+886-6-2224836</text:p>
          </table:table-cell>
          <table:table-cell table:style-name="ce2"/>
          <table:table-cell table:style-name="ce2" office:value-type="string" calcext:value-type="string">
            <text:p>22.99737</text:p>
          </table:table-cell>
          <table:table-cell table:style-name="ce2" office:value-type="string" calcext:value-type="string">
            <text:p>120.197</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6:05:14</text:p>
          </table:table-cell>
        </table:table-row>
        <table:table-row table:style-name="ro1">
          <table:table-cell table:style-name="ce2" office:value-type="string" calcext:value-type="string">
            <text:p>746</text:p>
          </table:table-cell>
          <table:table-cell table:style-name="ce2" office:value-type="string" calcext:value-type="string">
            <text:p>zh-tw</text:p>
          </table:table-cell>
          <table:table-cell table:style-name="ce2" office:value-type="string" calcext:value-type="string">
            <text:p>西市場(大菜市)</text:p>
          </table:table-cell>
          <table:table-cell table:style-name="ce2"/>
          <table:table-cell table:style-name="ce2" office:value-type="string" calcext:value-type="string">
            <text:p>西市場的存在是許多老台南人共同的重要記憶，位於西門路的公有市場建於1905年，也就是台南人俗稱的大菜市(西菜市場)，曾經是南台灣最大的菜市場，歷史悠久，原本木造的市場幾經修建遂成現在的模樣，最鼎盛時期市場的2樓還曾經有著高級的西餐廳，只是現在已不復見，走進市場裡還能看見印著6碼電話的老招牌，屋頂上雜亂有如昭和時代的電線纏繞著西市場內說不完的故事，時光像是在此停滯。</text:p>
            <text:p>&amp;nbsp;</text:p>
            <text:p>隨著市場商業型態演變，西市場也成了台南人所說的布市，五彩繽紛的布行在裡面顯露著台南style的時尚，加上隱藏其中眾多的常民美味，是來台南不可錯過的古蹟市場。</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西門路、中正路、正興街與國華街街廓內</text:p>
          </table:table-cell>
          <table:table-cell table:style-name="ce2" table:number-columns-repeated="2"/>
          <table:table-cell table:style-name="ce2" office:value-type="string" calcext:value-type="string">
            <text:p>22.99411</text:p>
          </table:table-cell>
          <table:table-cell table:style-name="ce2" office:value-type="string" calcext:value-type="string">
            <text:p>120.19826</text:p>
          </table:table-cell>
          <table:table-cell table:style-name="ce2"/>
          <table:table-cell table:style-name="ce2" office:value-type="string" calcext:value-type="string">
            <text:p>歷史古蹟、在地藝文</text:p>
          </table:table-cell>
          <table:table-cell table:style-name="ce2" office:value-type="string" calcext:value-type="string">
            <text:p>2022-12-05 16:01:06</text:p>
          </table:table-cell>
        </table:table-row>
        <table:table-row table:style-name="ro1">
          <table:table-cell table:style-name="ce2" office:value-type="string" calcext:value-type="string">
            <text:p>749</text:p>
          </table:table-cell>
          <table:table-cell table:style-name="ce2" office:value-type="string" calcext:value-type="string">
            <text:p>zh-tw</text:p>
          </table:table-cell>
          <table:table-cell table:style-name="ce2" office:value-type="string" calcext:value-type="string">
            <text:p>淺草新天地</text:p>
          </table:table-cell>
          <table:table-cell table:style-name="ce2"/>
          <table:table-cell table:style-name="ce2" office:value-type="string" calcext:value-type="string">
            <text:p>每到假日經過正興街國華街一帶絕對是熱鬧非凡，位於其中的淺草新天地更成了年輕族群的文創市集集散地，淺草新天地的由來是在1933年時，日本人在西門市場周圍興建店舖，稱為「淺草商場」。然而在西門市場改建後，為了振興商圈及吸引年輕族群，規劃了西門淺草二手市集計畫，搭配各種行銷活動，成功的聚集了人氣，也讓周邊商圈更為活絡，假日時除了滿滿創意的二手市集群聚以外，還有街頭藝人的表演，淺草新天地成為西門市場現今不可或缺的的特有文化，持續為市場注入創意與熱力。</text:p>
          </table:table-cell>
          <table:table-cell table:style-name="ce2" office:value-type="string" calcext:value-type="string">
            <text:p>午、晚市。二手市集不定期舉辦(以官網時間為準)</text:p>
          </table:table-cell>
          <table:table-cell table:style-name="ce2" office:value-type="string" calcext:value-type="string">
            <text:p>中西區</text:p>
          </table:table-cell>
          <table:table-cell table:style-name="ce2" office:value-type="string" calcext:value-type="string">
            <text:p>700 臺南市中西區國華街3段26號</text:p>
          </table:table-cell>
          <table:table-cell table:style-name="ce2" office:value-type="string" calcext:value-type="string">
            <text:p>+886-6-2251702</text:p>
          </table:table-cell>
          <table:table-cell table:style-name="ce2"/>
          <table:table-cell table:style-name="ce2" office:value-type="string" calcext:value-type="string">
            <text:p>22.99379</text:p>
          </table:table-cell>
          <table:table-cell table:style-name="ce2" office:value-type="string" calcext:value-type="string">
            <text:p>120.19762</text:p>
          </table:table-cell>
          <table:table-cell table:style-name="ce2"/>
          <table:table-cell table:style-name="ce2" office:value-type="string" calcext:value-type="string">
            <text:p>在地藝文、消費娛樂</text:p>
          </table:table-cell>
          <table:table-cell table:style-name="ce2" office:value-type="string" calcext:value-type="string">
            <text:p>2022-12-05 16:04:07</text:p>
          </table:table-cell>
        </table:table-row>
        <table:table-row table:style-name="ro1">
          <table:table-cell table:style-name="ce2" office:value-type="string" calcext:value-type="string">
            <text:p>750</text:p>
          </table:table-cell>
          <table:table-cell table:style-name="ce2" office:value-type="string" calcext:value-type="string">
            <text:p>zh-tw</text:p>
          </table:table-cell>
          <table:table-cell table:style-name="ce2" office:value-type="string" calcext:value-type="string">
            <text:p>國立台南大學紅樓</text:p>
          </table:table-cell>
          <table:table-cell table:style-name="ce2"/>
          <table:table-cell table:style-name="ce2" office:value-type="string" calcext:value-type="string">
            <text:p>國立台南大學校門內最為顯眼的紅色建築，就是建於西元1922年的原台南師範學校本館，當時稱為「台灣總督府台南師範學校」，在西元1945年二次大戰間曾遭到空襲砲彈擊中，屋頂近乎全毀，直到西元1947年才重新整建回復。建築空間為雙十形，以紅磚為主要建築元素，有紅樓之稱。本館前方有一顆琉球松，相傳是西元1923年皇太子裕仁巡視時所種植，與紅樓共同成為台南大學的精神象徵。每到6、7月間，紅樓內的阿勃勒盛開，金黃色的花瀑與紅色的磚牆相互輝映，是本館絕佳的參觀時節。</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樹林街二段33號</text:p>
          </table:table-cell>
          <table:table-cell table:style-name="ce2" office:value-type="string" calcext:value-type="string">
            <text:p>+886-6-2133111</text:p>
          </table:table-cell>
          <table:table-cell table:style-name="ce2"/>
          <table:table-cell table:style-name="ce2" office:value-type="string" calcext:value-type="string">
            <text:p>22.98521</text:p>
          </table:table-cell>
          <table:table-cell table:style-name="ce2" office:value-type="string" calcext:value-type="string">
            <text:p>120.20811</text:p>
          </table:table-cell>
          <table:table-cell table:style-name="ce2"/>
          <table:table-cell table:style-name="ce2" office:value-type="string" calcext:value-type="string">
            <text:p>在地藝文</text:p>
          </table:table-cell>
          <table:table-cell table:style-name="ce2" office:value-type="string" calcext:value-type="string">
            <text:p>2022-12-05 16:03:33</text:p>
          </table:table-cell>
        </table:table-row>
        <table:table-row table:style-name="ro1">
          <table:table-cell table:style-name="ce2" office:value-type="string" calcext:value-type="string">
            <text:p>752</text:p>
          </table:table-cell>
          <table:table-cell table:style-name="ce2" office:value-type="string" calcext:value-type="string">
            <text:p>zh-tw</text:p>
          </table:table-cell>
          <table:table-cell table:style-name="ce2" office:value-type="string" calcext:value-type="string">
            <text:p>農田水利署嘉南管理處(原嘉南大圳組合事務所)</text:p>
          </table:table-cell>
          <table:table-cell table:style-name="ce2"/>
          <table:table-cell table:style-name="ce2" office:value-type="string" calcext:value-type="string">
            <text:p/>
            <text:p>日本統治台灣時，將台灣當作經濟殖民地，但是當時的嘉南平原水資源貧乏，農地大多是不毛之地，嘉南地區農民常逢水旱雨災。日人遂成立「公共埤圳嘉南大圳組合事務所」負責興建嘉南大圳來解決嘉南平原灌溉用水的問題。當時事務所設於嘉義郡嘉義街，一直到西元1909年才遷移到台南廳內。西元1940年由於業務不斷擴張，才於現址重建。</text:p>
            <text:p/>
          </table:table-cell>
          <table:table-cell table:style-name="ce2" office:value-type="string" calcext:value-type="string">
            <text:p>請洽行政院農業委員會農田水利署嘉南管理處</text:p>
          </table:table-cell>
          <table:table-cell table:style-name="ce2" office:value-type="string" calcext:value-type="string">
            <text:p>中西區</text:p>
          </table:table-cell>
          <table:table-cell table:style-name="ce2" office:value-type="string" calcext:value-type="string">
            <text:p>700 臺南市中西區友愛街25號</text:p>
          </table:table-cell>
          <table:table-cell table:style-name="ce2" office:value-type="string" calcext:value-type="string">
            <text:p>+886-6-2200622</text:p>
          </table:table-cell>
          <table:table-cell table:style-name="ce2"/>
          <table:table-cell table:style-name="ce2" office:value-type="string" calcext:value-type="string">
            <text:p>22.99079</text:p>
          </table:table-cell>
          <table:table-cell table:style-name="ce2" office:value-type="string" calcext:value-type="string">
            <text:p>120.20512</text:p>
          </table:table-cell>
          <table:table-cell table:style-name="ce2"/>
          <table:table-cell table:style-name="ce2" office:value-type="string" calcext:value-type="string">
            <text:p>歷史古蹟、在地藝文</text:p>
          </table:table-cell>
          <table:table-cell table:style-name="ce2" office:value-type="string" calcext:value-type="string">
            <text:p>2022-12-05 16:01:55</text:p>
          </table:table-cell>
        </table:table-row>
        <table:table-row table:style-name="ro1">
          <table:table-cell table:style-name="ce2" office:value-type="string" calcext:value-type="string">
            <text:p>753</text:p>
          </table:table-cell>
          <table:table-cell table:style-name="ce2" office:value-type="string" calcext:value-type="string">
            <text:p>zh-tw</text:p>
          </table:table-cell>
          <table:table-cell table:style-name="ce2" office:value-type="string" calcext:value-type="string">
            <text:p>台南市美術館1館(原台南市警察局/原日治時台南警察署)</text:p>
          </table:table-cell>
          <table:table-cell table:style-name="ce2"/>
          <table:table-cell table:style-name="ce2" office:value-type="string" calcext:value-type="string">
            <text:p>由石昭永建築師及普立茲克建築獎得主坂茂建築設計事務所共同設計建造。主體建築原為1931年落成的臺南警察署，為臺南市定古蹟，當時是由臺南州技師梅澤捨次郎所設計，為折衷主義的裝飾藝術式樣(Art D&amp;eacute;co)建築。1館新舊融合的空間中，以展示臺南在地藝術家作品，以及其他地區重要藝術家之作，並以美感教育為發展目標，提供多元藝術活動。</text:p>
          </table:table-cell>
          <table:table-cell table:style-name="ce2" office:value-type="string" calcext:value-type="string">
            <text:p>▴每週二~週五&amp;週日10:00~18:00</text:p>
            <text:p>▴每週六10:00~21:00</text:p>
            <text:p>▴每週一休館</text:p>
            <text:p>▴國定例假日照常開館，除夕、初一、初二休館</text:p>
          </table:table-cell>
          <table:table-cell table:style-name="ce2" office:value-type="string" calcext:value-type="string">
            <text:p>中西區</text:p>
          </table:table-cell>
          <table:table-cell table:style-name="ce2" office:value-type="string" calcext:value-type="string">
            <text:p>700 臺南市中西區南門路37號</text:p>
          </table:table-cell>
          <table:table-cell table:style-name="ce2" office:value-type="string" calcext:value-type="string">
            <text:p>+886-6-2218881</text:p>
          </table:table-cell>
          <table:table-cell table:style-name="ce2" office:value-type="string" calcext:value-type="string">
            <text:p>+886-221-8882</text:p>
          </table:table-cell>
          <table:table-cell table:style-name="ce2" office:value-type="string" calcext:value-type="string">
            <text:p>22.99107</text:p>
          </table:table-cell>
          <table:table-cell table:style-name="ce2" office:value-type="string" calcext:value-type="string">
            <text:p>120.20503</text:p>
          </table:table-cell>
          <table:table-cell table:style-name="ce2"/>
          <table:table-cell table:style-name="ce2" office:value-type="string" calcext:value-type="string">
            <text:p>歷史古蹟、地方展館、在地藝文、無障礙設施</text:p>
          </table:table-cell>
          <table:table-cell table:style-name="ce2" office:value-type="string" calcext:value-type="string">
            <text:p>2022-12-05 16:03:35</text:p>
          </table:table-cell>
        </table:table-row>
        <table:table-row table:style-name="ro1">
          <table:table-cell table:style-name="ce2" office:value-type="string" calcext:value-type="string">
            <text:p>754</text:p>
          </table:table-cell>
          <table:table-cell table:style-name="ce2" office:value-type="string" calcext:value-type="string">
            <text:p>zh-tw</text:p>
          </table:table-cell>
          <table:table-cell table:style-name="ce2" office:value-type="string" calcext:value-type="string">
            <text:p>土地銀行台南分行(原日本勸業銀行台南支店)</text:p>
          </table:table-cell>
          <table:table-cell table:style-name="ce2" office:value-type="string" calcext:value-type="string">
            <text:p>日治時代稱為勸業銀行，勸業在日文中有提倡實業，獎勵產業的意義，土地銀行外觀建築有如神殿般造型，風格非常獨特</text:p>
          </table:table-cell>
          <table:table-cell table:style-name="ce2" office:value-type="string" calcext:value-type="string">
            <text:p>中正路與忠義路口的兩大亮點，一是林百貨，另一個就是有如神殿般造型的土地銀行了，日治時代稱為勸業銀行，勸業在日文中有提倡實業，獎勵產業的意義，外觀建築風格非常獨特，採用希臘神殿式的圓柱，整齊排列在兩側，主體建築有如一個等邊三角形般的屹立著，給人非常沉穩的感覺，遊客時常由林百貨的頂樓拍攝土地銀行壯觀的全貌，許多市區導覽活動也都會帶到此處欣賞建築的工藝，高聳的外廊天花板上是許多燕子築巢的地方，來到這裡抬頭觀望壯觀柱體時，也會看見燕子來回哺育幼子的畫面，是土地銀行非常趣味的一幕。</text:p>
          </table:table-cell>
          <table:table-cell table:style-name="ce2"/>
          <table:table-cell table:style-name="ce2" office:value-type="string" calcext:value-type="string">
            <text:p>中西區</text:p>
          </table:table-cell>
          <table:table-cell table:style-name="ce2" office:value-type="string" calcext:value-type="string">
            <text:p>700 臺南市中西區中正路28號</text:p>
          </table:table-cell>
          <table:table-cell table:style-name="ce2" office:value-type="string" calcext:value-type="string">
            <text:p>+886-6-2265211</text:p>
          </table:table-cell>
          <table:table-cell table:style-name="ce2"/>
          <table:table-cell table:style-name="ce2" office:value-type="string" calcext:value-type="string">
            <text:p>22.99216</text:p>
          </table:table-cell>
          <table:table-cell table:style-name="ce2" office:value-type="string" calcext:value-type="string">
            <text:p>120.2031</text:p>
          </table:table-cell>
          <table:table-cell table:style-name="ce2"/>
          <table:table-cell table:style-name="ce2" office:value-type="string" calcext:value-type="string">
            <text:p>歷史古蹟、在地藝文</text:p>
          </table:table-cell>
          <table:table-cell table:style-name="ce2" office:value-type="string" calcext:value-type="string">
            <text:p>2022-12-05 16:01:52</text:p>
          </table:table-cell>
        </table:table-row>
        <table:table-row table:style-name="ro1">
          <table:table-cell table:style-name="ce2" office:value-type="string" calcext:value-type="string">
            <text:p>755</text:p>
          </table:table-cell>
          <table:table-cell table:style-name="ce2" office:value-type="string" calcext:value-type="string">
            <text:p>zh-tw</text:p>
          </table:table-cell>
          <table:table-cell table:style-name="ce2" office:value-type="string" calcext:value-type="string">
            <text:p>台南武德殿</text:p>
          </table:table-cell>
          <table:table-cell table:style-name="ce2"/>
          <table:table-cell table:style-name="ce2" office:value-type="string" calcext:value-type="string">
            <text:p>在孔廟園區旅行時一定會被這棟美麗巨大的建築所吸引，完整保留住日式建築的風格外觀，也是忠義國小師生共同的寶藏與回憶，試想有多少小學生可以驕傲地說出我們學校的禮堂是古蹟喔。</text:p>
            <text:p>&amp;nbsp;</text:p>
            <text:p>建於1936年的台南武德殿是台灣目前現存最大的武德殿建築，也是當時由台南州廳土木課營繕係所設計，不管是設計上與施工品質都比較高檔，空間規劃採日本傳統社殿規制與風格，一樓為各種附屬服務空間，二樓主體空間西面為武道場，東是劍道場，北突出作祭壇，現在除了是忠義國小的禮堂以外，有時也還有劍道課程在此進行，繼續延續崇尚武德的健身精神。</text:p>
            <text:p>&amp;nbsp;</text:p>
          </table:table-cell>
          <table:table-cell table:style-name="ce2" office:value-type="string" calcext:value-type="string">
            <text:p>請逕洽忠義國小</text:p>
          </table:table-cell>
          <table:table-cell table:style-name="ce2" office:value-type="string" calcext:value-type="string">
            <text:p>中西區</text:p>
          </table:table-cell>
          <table:table-cell table:style-name="ce2" office:value-type="string" calcext:value-type="string">
            <text:p>700 臺南市中西區忠義路二段2號</text:p>
          </table:table-cell>
          <table:table-cell table:style-name="ce2" office:value-type="string" calcext:value-type="string">
            <text:p>+886-6-2222768</text:p>
          </table:table-cell>
          <table:table-cell table:style-name="ce2"/>
          <table:table-cell table:style-name="ce2" office:value-type="string" calcext:value-type="string">
            <text:p>22.99067</text:p>
          </table:table-cell>
          <table:table-cell table:style-name="ce2" office:value-type="string" calcext:value-type="string">
            <text:p>120.20344</text:p>
          </table:table-cell>
          <table:table-cell table:style-name="ce2"/>
          <table:table-cell table:style-name="ce2" office:value-type="string" calcext:value-type="string">
            <text:p>在地藝文</text:p>
          </table:table-cell>
          <table:table-cell table:style-name="ce2" office:value-type="string" calcext:value-type="string">
            <text:p>2022-12-05 16:04:09</text:p>
          </table:table-cell>
        </table:table-row>
        <table:table-row table:style-name="ro1">
          <table:table-cell table:style-name="ce2" office:value-type="string" calcext:value-type="string">
            <text:p>757</text:p>
          </table:table-cell>
          <table:table-cell table:style-name="ce2" office:value-type="string" calcext:value-type="string">
            <text:p>zh-tw</text:p>
          </table:table-cell>
          <table:table-cell table:style-name="ce2" office:value-type="string" calcext:value-type="string">
            <text:p>臺南市南門電影書院(原台南放送局)</text:p>
          </table:table-cell>
          <table:table-cell table:style-name="ce2" office:value-type="string" calcext:value-type="string">
            <text:p/>
            <text:p/>
          </table:table-cell>
          <table:table-cell table:style-name="ce2" office:value-type="string" calcext:value-type="string">
            <text:p>進到南門公園裡，除了造訪保存良好的大南門城與紀載許多府城事跡的碑林以外，還有一處重要的景點就是原為台南放送局的南門電影書院，在1932年落成的放送局外觀為近現代的洋式風格建築，典雅的模樣在古色古香的南門公園裡格外顯眼。</text:p>
            <text:p>在日治時期擔當著廣播的放送重任，在當時想要收聽廣播得要有放送協會登記的收音機並交月費才可收聽，以現在媒體發達的角度聽來會覺得很有趣。</text:p>
            <text:p>近年由南藝大與市府合作進駐，以影視為主題成立「台南市南門電影書院」，辦理影視推廣教育、電影協拍、資訊查詢、電影放映等。館內有許多與電影產業相關的陳設，並每日固定播放經典的電影，只有24個座位的放映室常常一位難求，是回味過往影視風格的好地方。</text:p>
          </table:table-cell>
          <table:table-cell table:style-name="ce2" office:value-type="string" calcext:value-type="string">
            <text:p>▴週二至週日 10:00~12:30, 13:30~17:30</text:p>
            <text:p>▴週一休館</text:p>
            <text:p>▴如遇晚間放映時段，放映室延長開放至影片播放完畢</text:p>
            <text:p>▴國定假日當天開放，隔日休館</text:p>
          </table:table-cell>
          <table:table-cell table:style-name="ce2" office:value-type="string" calcext:value-type="string">
            <text:p>中西區</text:p>
          </table:table-cell>
          <table:table-cell table:style-name="ce2" office:value-type="string" calcext:value-type="string">
            <text:p>700 臺南市中西區南門路38號</text:p>
          </table:table-cell>
          <table:table-cell table:style-name="ce2" office:value-type="string" calcext:value-type="string">
            <text:p>+886-6-2150851</text:p>
          </table:table-cell>
          <table:table-cell table:style-name="ce2" office:value-type="string" calcext:value-type="string">
            <text:p>+886-6-2150850</text:p>
          </table:table-cell>
          <table:table-cell table:style-name="ce2" office:value-type="string" calcext:value-type="string">
            <text:p>22.98635</text:p>
          </table:table-cell>
          <table:table-cell table:style-name="ce2" office:value-type="string" calcext:value-type="string">
            <text:p>120.2038</text:p>
          </table:table-cell>
          <table:table-cell table:style-name="ce2"/>
          <table:table-cell table:style-name="ce2" office:value-type="string" calcext:value-type="string">
            <text:p>歷史古蹟、在地藝文</text:p>
          </table:table-cell>
          <table:table-cell table:style-name="ce2" office:value-type="string" calcext:value-type="string">
            <text:p>2022-12-05 16:03:37</text:p>
          </table:table-cell>
        </table:table-row>
        <table:table-row table:style-name="ro1">
          <table:table-cell table:style-name="ce2" office:value-type="string" calcext:value-type="string">
            <text:p>758</text:p>
          </table:table-cell>
          <table:table-cell table:style-name="ce2" office:value-type="string" calcext:value-type="string">
            <text:p>zh-tw</text:p>
          </table:table-cell>
          <table:table-cell table:style-name="ce2" office:value-type="string" calcext:value-type="string">
            <text:p>原臺南愛國婦人會館</text:p>
          </table:table-cell>
          <table:table-cell table:style-name="ce2"/>
          <table:table-cell table:style-name="ce2" office:value-type="string" calcext:value-type="string">
            <text:p>日本愛國婦人會是日本二次大戰時主要的婦女團體，成員多由具有社會地位和高階教育的婦人組成，其宗旨為關心地方建設、從事社會服務，本部位於台北，此處為南支部，會館建於1920年位置就在現今相當知名的莉莉水果冰旁邊，為典型的和洋式建築，分為北棟與南棟，北棟為會館部分，南棟則為宿舍區域。</text:p>
            <text:p>二戰後則為紅十字會管理，也曾是國民黨台南市黨部，後來成為台南市中西區圖書館使用，直到2012年重新整修後成為文創PLUS-台南創意中心辦公室至今。踏進愛國婦人館目光會被立體方塊圖樣的地板所吸引，已成為愛國婦人館非常重要的特色之一，內部的木質構造與2樓的榻榻米房間保留著濃厚的日式風情，常有藝術展覽在此展出。</text:p>
          </table:table-cell>
          <table:table-cell table:style-name="ce2" office:value-type="string" calcext:value-type="string">
            <text:p>09:00~17:00( 週一休館)</text:p>
          </table:table-cell>
          <table:table-cell table:style-name="ce2" office:value-type="string" calcext:value-type="string">
            <text:p>中西區</text:p>
          </table:table-cell>
          <table:table-cell table:style-name="ce2" office:value-type="string" calcext:value-type="string">
            <text:p>700 臺南市中西區府前路一段195號</text:p>
          </table:table-cell>
          <table:table-cell table:style-name="ce2" office:value-type="string" calcext:value-type="string">
            <text:p>+886-6-2149510</text:p>
          </table:table-cell>
          <table:table-cell table:style-name="ce2"/>
          <table:table-cell table:style-name="ce2" office:value-type="string" calcext:value-type="string">
            <text:p>22.98902</text:p>
          </table:table-cell>
          <table:table-cell table:style-name="ce2" office:value-type="string" calcext:value-type="string">
            <text:p>120.20424</text:p>
          </table:table-cell>
          <table:table-cell table:style-name="ce2"/>
          <table:table-cell table:style-name="ce2" office:value-type="string" calcext:value-type="string">
            <text:p>歷史古蹟、在地藝文</text:p>
          </table:table-cell>
          <table:table-cell table:style-name="ce2" office:value-type="string" calcext:value-type="string">
            <text:p>2022-12-05 15:58:30</text:p>
          </table:table-cell>
        </table:table-row>
        <table:table-row table:style-name="ro1">
          <table:table-cell table:style-name="ce2" office:value-type="string" calcext:value-type="string">
            <text:p>759</text:p>
          </table:table-cell>
          <table:table-cell table:style-name="ce2" office:value-type="string" calcext:value-type="string">
            <text:p>zh-tw</text:p>
          </table:table-cell>
          <table:table-cell table:style-name="ce2" office:value-type="string" calcext:value-type="string">
            <text:p>原台南合同廳舍(消防史料館)</text:p>
          </table:table-cell>
          <table:table-cell table:style-name="ce2"/>
          <table:table-cell table:style-name="ce2" office:value-type="string" calcext:value-type="string">
            <text:p>經過湯德章紀念公園的圓環一定會被這棟白色的特別建築所吸引，它就是建於日治時期的合同廳舍(意即聯合辦公廳舍)，建築的高塔在1930年落成時稱為「火見樓」，是當時台南市區中最高的建築物，在當時幾乎全為木造房屋的市區中顯得格外重要，可以隨時監控著市區內火災的發生。</text:p>
            <text:p>消防隊裡目前還有著一根全台最古老的消防滑竿，消防弟兄們用雙手與雙腿夾住從三樓滑到一樓只需三秒，是消防隊裡的難得寶物。而每到聖誕節時消防隊外也是聖誕裝飾的重點區域，甚至連紅色的老消防車都會掛上聖誕燈飾與所有人一同歡慶聖誕。</text:p>
            <text:p>廳舍內右側原為派出所、女警隊、少年隊使用空間，市府消防局整修為消防史料館，展示內容包括消防隊沿革簡介，消防相關文物及照片、救護勤務介紹、消防英雄、天搖地動及VR地震搜救任務體驗等。</text:p>
          </table:table-cell>
          <table:table-cell table:style-name="ce2" office:value-type="string" calcext:value-type="string">
            <text:p>▴週二至週日 09:00~18:00</text:p>
            <text:p>▴休館：每週一(逢國定假日照常休館)、農曆除夕及大年初一、政府公告之天然災害停止上班日</text:p>
            <text:p>▴景點資訊僅供參考，詳細參觀資訊請洽官方網站</text:p>
          </table:table-cell>
          <table:table-cell table:style-name="ce2" office:value-type="string" calcext:value-type="string">
            <text:p>中西區</text:p>
          </table:table-cell>
          <table:table-cell table:style-name="ce2" office:value-type="string" calcext:value-type="string">
            <text:p>700 臺南市中西區中正路2之1號</text:p>
          </table:table-cell>
          <table:table-cell table:style-name="ce2" office:value-type="string" calcext:value-type="string">
            <text:p>06-2975119#2202</text:p>
          </table:table-cell>
          <table:table-cell table:style-name="ce2"/>
          <table:table-cell table:style-name="ce2" office:value-type="string" calcext:value-type="string">
            <text:p>22.99249</text:p>
          </table:table-cell>
          <table:table-cell table:style-name="ce2" office:value-type="string" calcext:value-type="string">
            <text:p>120.20428</text:p>
          </table:table-cell>
          <table:table-cell table:style-name="ce2"/>
          <table:table-cell table:style-name="ce2" office:value-type="string" calcext:value-type="string">
            <text:p>歷史古蹟、地方展館、在地藝文</text:p>
          </table:table-cell>
          <table:table-cell table:style-name="ce2" office:value-type="string" calcext:value-type="string">
            <text:p>2022-12-05 16:03:40</text:p>
          </table:table-cell>
        </table:table-row>
        <table:table-row table:style-name="ro1">
          <table:table-cell table:style-name="ce2" office:value-type="string" calcext:value-type="string">
            <text:p>760</text:p>
          </table:table-cell>
          <table:table-cell table:style-name="ce2" office:value-type="string" calcext:value-type="string">
            <text:p>zh-tw</text:p>
          </table:table-cell>
          <table:table-cell table:style-name="ce2" office:value-type="string" calcext:value-type="string">
            <text:p>吳園(原台南公會堂)</text:p>
          </table:table-cell>
          <table:table-cell table:style-name="ce2"/>
          <table:table-cell table:style-name="ce2" office:value-type="string" calcext:value-type="string">
            <text:p>吳園是府城古蹟中相當有趣的一處，從民權路上先看見的是仿巴洛克式建築的台南公會堂，一旁有著日式木造木屋的十八卯茶屋，繼續往後走則是中式的古典庭園，庭園則又被後方的現在高樓大廈所包圍，時空像是在這裡交錯一般，各種年代的建築齊聚於此，平日下午吳園前的草皮階梯總是坐滿在此曬太陽歇息或是野餐聊天的人群，或是站在中式庭園的小橋流水旁餵著池中的鯉魚，頗有鬧中取靜優閒的模樣，十八卯茶屋也是高朋滿座，許多人因為葉東泰老師慕名前來品茶，公會堂內則是有許多不同的藝術展覽，讓這裡不但是建築的寶庫，也是藝術生活的聖堂。</text:p>
          </table:table-cell>
          <table:table-cell table:style-name="ce2" office:value-type="string" calcext:value-type="string">
            <text:p>週一-週日8:00~20:00</text:p>
          </table:table-cell>
          <table:table-cell table:style-name="ce2" office:value-type="string" calcext:value-type="string">
            <text:p>中西區</text:p>
          </table:table-cell>
          <table:table-cell table:style-name="ce2" office:value-type="string" calcext:value-type="string">
            <text:p>700 臺南市中西區民權路二段30 號</text:p>
          </table:table-cell>
          <table:table-cell table:style-name="ce2" office:value-type="string" calcext:value-type="string">
            <text:p>+886-6-2289250</text:p>
          </table:table-cell>
          <table:table-cell table:style-name="ce2"/>
          <table:table-cell table:style-name="ce2" office:value-type="string" calcext:value-type="string">
            <text:p>22.99421</text:p>
          </table:table-cell>
          <table:table-cell table:style-name="ce2" office:value-type="string" calcext:value-type="string">
            <text:p>120.20595</text:p>
          </table:table-cell>
          <table:table-cell table:style-name="ce2"/>
          <table:table-cell table:style-name="ce2" office:value-type="string" calcext:value-type="string">
            <text:p>歷史古蹟、在地藝文</text:p>
          </table:table-cell>
          <table:table-cell table:style-name="ce2" office:value-type="string" calcext:value-type="string">
            <text:p>2022-12-05 16:03:42</text:p>
          </table:table-cell>
        </table:table-row>
        <table:table-row table:style-name="ro1">
          <table:table-cell table:style-name="ce2" office:value-type="string" calcext:value-type="string">
            <text:p>761</text:p>
          </table:table-cell>
          <table:table-cell table:style-name="ce2" office:value-type="string" calcext:value-type="string">
            <text:p>zh-tw</text:p>
          </table:table-cell>
          <table:table-cell table:style-name="ce2" office:value-type="string" calcext:value-type="string">
            <text:p>立人國小忠孝樓(原寶公學校本館)</text:p>
          </table:table-cell>
          <table:table-cell table:style-name="ce2"/>
          <table:table-cell table:style-name="ce2" office:value-type="string" calcext:value-type="string">
            <text:p>經過西門路很難不被這棟特別的建築物所吸引，寶公學校本館建於西元1938年，學校名稱由來是因為所在地的行政區劃是寶町，所以校名是念作「寶」公學校而不是「寶公」學校，常有許多遊客會弄錯。寶公學校在日治時期時是台南市區最具規模與現代化的公學校，建築型態非常特別，本館平面空間呈現L形，轉角切斜而成中央主體，入口與主樓梯均在此，兩端則是行政空間與教室，現則是立人國小的忠孝樓，也是學校師生心中學校精神象徵，經過西門路時，不妨停下腳步欣賞這棟美麗又特別的建築。</text:p>
          </table:table-cell>
          <table:table-cell table:style-name="ce2" office:value-type="string" calcext:value-type="string">
            <text:p>洽學校</text:p>
          </table:table-cell>
          <table:table-cell table:style-name="ce2" office:value-type="string" calcext:value-type="string">
            <text:p>北區</text:p>
          </table:table-cell>
          <table:table-cell table:style-name="ce2" office:value-type="string" calcext:value-type="string">
            <text:p>704 臺南市北區西門路三段41號</text:p>
          </table:table-cell>
          <table:table-cell table:style-name="ce2" office:value-type="string" calcext:value-type="string">
            <text:p>+886-6-2222054</text:p>
          </table:table-cell>
          <table:table-cell table:style-name="ce2"/>
          <table:table-cell table:style-name="ce2" office:value-type="string" calcext:value-type="string">
            <text:p>23.00056</text:p>
          </table:table-cell>
          <table:table-cell table:style-name="ce2" office:value-type="string" calcext:value-type="string">
            <text:p>120.20173</text:p>
          </table:table-cell>
          <table:table-cell table:style-name="ce2"/>
          <table:table-cell table:style-name="ce2" office:value-type="string" calcext:value-type="string">
            <text:p>在地藝文</text:p>
          </table:table-cell>
          <table:table-cell table:style-name="ce2" office:value-type="string" calcext:value-type="string">
            <text:p>2019-09-19 09:32:55</text:p>
          </table:table-cell>
        </table:table-row>
        <table:table-row table:style-name="ro1">
          <table:table-cell table:style-name="ce2" office:value-type="string" calcext:value-type="string">
            <text:p>765</text:p>
          </table:table-cell>
          <table:table-cell table:style-name="ce2" office:value-type="string" calcext:value-type="string">
            <text:p>zh-tw</text:p>
          </table:table-cell>
          <table:table-cell table:style-name="ce2" office:value-type="string" calcext:value-type="string">
            <text:p>台南二中(原台南中學學校講堂)</text:p>
          </table:table-cell>
          <table:table-cell table:style-name="ce2"/>
          <table:table-cell table:style-name="ce2" office:value-type="string" calcext:value-type="string">
            <text:p>原台南中學學校講堂建於西元1918年，現為台南二中的小禮堂。日治時期的中學基本上有供日本人及臺灣人就讀兩種體系，此處原以日本學生為主的中學，但在二戰後日本學生銳減，而跟現在的台南一中短暫合併，後來才又正式成為台南二中。</text:p>
            <text:p>&amp;nbsp;</text:p>
            <text:p>講堂建築主體採用斜式屋頂，與日治時期其他學校建築一樣具有濃厚的學院風格，目前講堂北面的講台上，還保留日治時期存放天皇御照與教育敕令的奉安室。</text:p>
          </table:table-cell>
          <table:table-cell table:style-name="ce2" office:value-type="string" calcext:value-type="string">
            <text:p>洽學校</text:p>
          </table:table-cell>
          <table:table-cell table:style-name="ce2" office:value-type="string" calcext:value-type="string">
            <text:p>北區</text:p>
          </table:table-cell>
          <table:table-cell table:style-name="ce2" office:value-type="string" calcext:value-type="string">
            <text:p>704 臺南市北區北門路二段125號</text:p>
          </table:table-cell>
          <table:table-cell table:style-name="ce2" office:value-type="string" calcext:value-type="string">
            <text:p>+886-6-2514526</text:p>
          </table:table-cell>
          <table:table-cell table:style-name="ce2"/>
          <table:table-cell table:style-name="ce2" office:value-type="string" calcext:value-type="string">
            <text:p>23.00547</text:p>
          </table:table-cell>
          <table:table-cell table:style-name="ce2" office:value-type="string" calcext:value-type="string">
            <text:p>120.21407</text:p>
          </table:table-cell>
          <table:table-cell table:style-name="ce2"/>
          <table:table-cell table:style-name="ce2" office:value-type="string" calcext:value-type="string">
            <text:p>在地藝文</text:p>
          </table:table-cell>
          <table:table-cell table:style-name="ce2" office:value-type="string" calcext:value-type="string">
            <text:p>2019-09-19 09:34:16</text:p>
          </table:table-cell>
        </table:table-row>
        <table:table-row table:style-name="ro1">
          <table:table-cell table:style-name="ce2" office:value-type="string" calcext:value-type="string">
            <text:p>766</text:p>
          </table:table-cell>
          <table:table-cell table:style-name="ce2" office:value-type="string" calcext:value-type="string">
            <text:p>zh-tw</text:p>
          </table:table-cell>
          <table:table-cell table:style-name="ce2" office:value-type="string" calcext:value-type="string">
            <text:p>水交社文化園區</text:p>
          </table:table-cell>
          <table:table-cell table:style-name="ce2" office:value-type="string" calcext:value-type="string">
            <text:p>延承日式武官宿舍風貌，有玄關、挑高通氣式木質地板，方正格局，庭園圍繞。</text:p>
            <text:p>興中街67號原為「聯勤軍眷診療所」，主要任務為照顧官兵眷屬健康之醫療單位。裁撤後交由眷村自治會使用，繼續服務管理眷村眷戶、眷舍之人事事宜。</text:p>
            <text:p>「水交社」多數日式建築眷舍均已老舊，多已年逾八十年，有眷戶居住者尚能自行維修堪用，空戶者房舍則殘破不堪。 1993年由軍方雇工統一更換屋瓦。</text:p>
            <text:p>水交社緣起莊子山木篇：君子之交淡如水；日治時期駐防台南機場的日本海軍航空隊，其官兵、眷屬居所或重要機關、設施，即設於俗稱「桶盤淺」周邊，可能因其中的「</text:p>
          </table:table-cell>
          <table:table-cell table:style-name="ce2" office:value-type="string" calcext:value-type="string">
            <text:p>於2019年底開放，保留眷村樣態的水交社文化園區，屋房瓦舍用水泥檯面架高，牆面鑲嵌木頭格窗門扇，排水管行走在磚瓦屋簷再陡直落下，房舍周圍有被鑿出的溝渠，還有長長的蘆葦園圃搖曳相伴，園區生態不僅僅於此，池塘綠葉襯托清秀荷花，老樹盤根錯節於牆垣，人們談笑風生，共譜出閑靜的散策時光。園區內因有一架F-5E戰鬥機停駐，而有「飛機眷村」的暱稱。</text:p>
            <text:p>亙古留存的空中軍史</text:p>
            <text:p>歷經清代、日治以至國民政府遷台的時光洗鍊，水交社成為空軍雷虎特技小組的故鄉，2004年，台南市政府以「原水交社宿舍群暨文化景觀」名稱指定為市定古蹟，園區內「AIR台南館」、「水交社歷史館」用互動裝置、古文物以及結構模型呈現空軍飛官護目鏡下那雙眼親見的歷史。</text:p>
            <text:p>懷舊過往的生活痕跡</text:p>
            <text:p>水交社日式宿舍群曾是日治時期駐防台南機場的台南海軍航空隊官眷居所，拉開和式拉門，踩在會發出喀吱聲響的木地板，坐在矮桌旁的老母親，吹著電扇、折著家庭代工、盯著電視盒子用微弱訊號收看節目，這些歷歷在目的過往保留在「水交社展演館」和「眷村主題館」，讓觀眾用視覺還有聲音回憶泛黃的味道。</text:p>
            <text:p>珍藏美好的童年回憶</text:p>
            <text:p>「飛行親子館」僅開放2~6歲孩童及其家長入場，為孩子穿上館內提供的工作圍裙，展開眷村童年之旅。上下左右穿梭學編織、翻翻小學堂讀物看故事、勾起家長回憶的復古童玩、挑挑揀揀的市場扮家家酒、堆築夢想和模擬飛機修復積木區，親子共遊回味眷村時光。</text:p>
            <text:p/>
          </table:table-cell>
          <table:table-cell table:style-name="ce2" office:value-type="string" calcext:value-type="string">
            <text:p>▴週三至週日 09：00~17：00 (週一、週二休館)</text:p>
            <text:p>▴國定例假日照常開館 (除夕、初一休館)</text:p>
          </table:table-cell>
          <table:table-cell table:style-name="ce2" office:value-type="string" calcext:value-type="string">
            <text:p>南區</text:p>
          </table:table-cell>
          <table:table-cell table:style-name="ce2" office:value-type="string" calcext:value-type="string">
            <text:p>702 臺南市南區興中街118號</text:p>
          </table:table-cell>
          <table:table-cell table:style-name="ce2" office:value-type="string" calcext:value-type="string">
            <text:p>06-2633467</text:p>
          </table:table-cell>
          <table:table-cell table:style-name="ce2"/>
          <table:table-cell table:style-name="ce2" office:value-type="string" calcext:value-type="string">
            <text:p>22.97765</text:p>
          </table:table-cell>
          <table:table-cell table:style-name="ce2" office:value-type="string" calcext:value-type="string">
            <text:p>120.20157</text:p>
          </table:table-cell>
          <table:table-cell table:style-name="ce2"/>
          <table:table-cell table:style-name="ce2" office:value-type="string" calcext:value-type="string">
            <text:p>歷史古蹟、在地藝文、主題園區、無障礙設施</text:p>
          </table:table-cell>
          <table:table-cell table:style-name="ce2" office:value-type="string" calcext:value-type="string">
            <text:p>2023-05-09 15:06:12</text:p>
          </table:table-cell>
        </table:table-row>
        <table:table-row table:style-name="ro1">
          <table:table-cell table:style-name="ce2" office:value-type="string" calcext:value-type="string">
            <text:p>768</text:p>
          </table:table-cell>
          <table:table-cell table:style-name="ce2" office:value-type="string" calcext:value-type="string">
            <text:p>zh-tw</text:p>
          </table:table-cell>
          <table:table-cell table:style-name="ce2" office:value-type="string" calcext:value-type="string">
            <text:p>原臺灣總督府專賣局臺南支局（白雪學堂）</text:p>
          </table:table-cell>
          <table:table-cell table:style-name="ce2" office:value-type="string" calcext:value-type="string">
            <text:p>昔為台灣製鹽總廠台南鹽場鹽埕場務所，根據文獻，西元1665年鄭氏時期，鹽埕即有曬鹽場，當時稱為瀨口鹽場，可能是台灣第一個曬鹽場，至西元1726年鹽進入專賣後，又改名為瀨北鹽場，雖然目前現存的鹽埕場務所，不是當時場務所址，但距離均不遠。鹽埕場務所日治時代時，當時做為辦公廳舍，其中編制為一名主任、四名職員等，管轄目前國宅里至南都里四個鹽區。鹽埕場務所當時做為辦公廳舍，負責發放鹽工工錢，以及製鹽所需如鹽簍等物件，且負責銷售工作。至今建築仍保持相當完善，估計至少有八十年以上歷史。鹽埕場務所建築和市定台南古蹟台南廳</text:p>
          </table:table-cell>
          <table:table-cell table:style-name="ce2" office:value-type="string" calcext:value-type="string">
            <text:p>根據文獻，西元1665年鄭氏時期，鹽埕即有曬鹽場，當時稱為瀨口鹽場，可能是台灣第一個曬鹽場。市定古蹟原臺灣總督府專賣局臺南支局即今習稱之「鹽埕出張所」，建築本體於日治時期為鹽務辦公室，是目前保存下來的日式廳舍中，唯一採用「移築」而建成。2003年被指定為市定古蹟，於2015年由臺南市文化資產管理處進行修復工程，於2017年修復完成。</text:p>
            <text:p>本建築原屬臺灣總督府專賣局官署系統，專司鹽專賣。1919年重新建造時，將原位於高雄紅毛港的原烏樹林支局紅毛港出張所廳舍建築本體移築至臺南鹽埕重建作為臺南支局廳舍，玄關使用了懸魚、寶塔、寶珠和牛腿等常出現在日式建築中的裝飾性元素，破風板也使用特殊造型，迴廊柱及斜撐以簡單的倒角修飾木構件邊緣線條，融合西洋風情與日式裝飾，屬和洋混合風格之建築，目前所保存下來的廳舍，僅有此棟為移築而成。後側的「附屬家」則是於現地所新建，建築風格為日式傳統民居形式。</text:p>
            <text:p>現為「白雪學堂」，委由你好商行營運，透過規劃辦理活動，深耕地方多元文化，關注社區長輩人口，打造舒適的空間，結合文學、知識、生活與公益，進而提升人文素養並豐富生命。</text:p>
            <text:p>&amp;nbsp;</text:p>
          </table:table-cell>
          <table:table-cell table:style-name="ce2"/>
          <table:table-cell table:style-name="ce2" office:value-type="string" calcext:value-type="string">
            <text:p>南區</text:p>
          </table:table-cell>
          <table:table-cell table:style-name="ce2" office:value-type="string" calcext:value-type="string">
            <text:p>702 臺南市南區鹽埕路131巷57號</text:p>
          </table:table-cell>
          <table:table-cell table:style-name="ce2" table:number-columns-repeated="2"/>
          <table:table-cell table:style-name="ce2" office:value-type="string" calcext:value-type="string">
            <text:p>22.96775</text:p>
          </table:table-cell>
          <table:table-cell table:style-name="ce2" office:value-type="string" calcext:value-type="string">
            <text:p>120.18802</text:p>
          </table:table-cell>
          <table:table-cell table:style-name="ce2"/>
          <table:table-cell table:style-name="ce2" office:value-type="string" calcext:value-type="string">
            <text:p>歷史古蹟、在地藝文</text:p>
          </table:table-cell>
          <table:table-cell table:style-name="ce2" office:value-type="string" calcext:value-type="string">
            <text:p>2022-11-30 12:00:12</text:p>
          </table:table-cell>
        </table:table-row>
        <table:table-row table:style-name="ro1">
          <table:table-cell table:style-name="ce2" office:value-type="string" calcext:value-type="string">
            <text:p>769</text:p>
          </table:table-cell>
          <table:table-cell table:style-name="ce2" office:value-type="string" calcext:value-type="string">
            <text:p>zh-tw</text:p>
          </table:table-cell>
          <table:table-cell table:style-name="ce2" office:value-type="string" calcext:value-type="string">
            <text:p>府東創意森林園區(原臺南州立農事試驗場宿舍群)</text:p>
          </table:table-cell>
          <table:table-cell table:style-name="ce2" office:value-type="string" calcext:value-type="string">
            <text:p/>
            <text:p/>
          </table:table-cell>
          <table:table-cell table:style-name="ce2" office:value-type="string" calcext:value-type="string">
            <text:p>原臺南州立農事試驗場宿舍群大約在西元1923年建立，經典日式木造建築與格局，宛如漫步「京都」，現已成為台南東區非常知名的旅遊景點，現已修復的四棟建築物已分別委外經營。</text:p>
            <text:p>目前有以下商家進駐：</text:p>
            <text:p>丁種官舍&amp;rarr;納涼屋(臺南市圓夢關懷協會)</text:p>
            <text:p>丙種官舍A棟&amp;rarr;三摩地人文空間(三摩地人文空間實業社)</text:p>
            <text:p>丙種官舍B棟&amp;rarr;和茶寮(社團法人台南市台日友好交流協會)</text:p>
            <text:p>長宿舍&amp;rarr;離塵藝術空間&amp;nbsp;(台南索卡藝術中心)</text:p>
            <text:p>園區內營造的日式氛圍深受大家喜愛，來此不但可以體驗穿浴衣，還可以體驗茶道、品嘗輕食飲品，靜靜欣賞日本文化以及享受慢活的樂趣。假日時各項親子活動更是不少，儼然是新的網紅網美聚集地，加上附近由環保局經營的二手回收家具店-藏金閣常有舊家具拍賣活動，還有鄰近的大東夜市，讓這裡又熱鬧許多。</text:p>
            <text:p>&amp;nbsp;</text:p>
            <text:p>&amp;nbsp;</text:p>
          </table:table-cell>
          <table:table-cell table:style-name="ce2" office:value-type="string" calcext:value-type="string">
            <text:p>每日11:00~19:00，固定星期三公休</text:p>
          </table:table-cell>
          <table:table-cell table:style-name="ce2" office:value-type="string" calcext:value-type="string">
            <text:p>東區</text:p>
          </table:table-cell>
          <table:table-cell table:style-name="ce2" office:value-type="string" calcext:value-type="string">
            <text:p>701 臺南市東區府東街21巷14、16、18、20號</text:p>
          </table:table-cell>
          <table:table-cell table:style-name="ce2" office:value-type="string" calcext:value-type="string">
            <text:p>+886-909-999625</text:p>
          </table:table-cell>
          <table:table-cell table:style-name="ce2"/>
          <table:table-cell table:style-name="ce2" office:value-type="string" calcext:value-type="string">
            <text:p>22.98481</text:p>
          </table:table-cell>
          <table:table-cell table:style-name="ce2" office:value-type="string" calcext:value-type="string">
            <text:p>120.21999</text:p>
          </table:table-cell>
          <table:table-cell table:style-name="ce2"/>
          <table:table-cell table:style-name="ce2" office:value-type="string" calcext:value-type="string">
            <text:p>歷史古蹟、在地藝文</text:p>
          </table:table-cell>
          <table:table-cell table:style-name="ce2" office:value-type="string" calcext:value-type="string">
            <text:p>2023-07-12 12:00:22</text:p>
          </table:table-cell>
        </table:table-row>
        <table:table-row table:style-name="ro1">
          <table:table-cell table:style-name="ce2" office:value-type="string" calcext:value-type="string">
            <text:p>771</text:p>
          </table:table-cell>
          <table:table-cell table:style-name="ce2" office:value-type="string" calcext:value-type="string">
            <text:p>zh-tw</text:p>
          </table:table-cell>
          <table:table-cell table:style-name="ce2" office:value-type="string" calcext:value-type="string">
            <text:p>原臺灣府城東門段城垣殘蹟</text:p>
          </table:table-cell>
          <table:table-cell table:style-name="ce2" office:value-type="string" calcext:value-type="string">
            <text:p>位於光華街上大東、小東門間殘垣，依其構造及外觀推測，應與今成大光復校區內小東門段殘蹟同在清乾隆五十三年（1788）所興建。清領時期在台發生朱一貴事件，遂於雍正十一年（1733）題准興築木柵竹城。乾隆五十三年（1788），發生林爽文事件，平定後為加強府城防務，改木柵竹城為土城，屏垣愈形鞏固，規模也更加宏偉，奠定日後規模，怠至道光十二年（1833）歷經張丙之役後，擴建外城，直至日明治四十四年（1911年）實施台南市區改正計畫，始陸續拆除城牆。</text:p>
            <text:p>位於光華街與東門路一段56巷交叉口處兩段城垣殘蹟，南段位於民宅內</text:p>
          </table:table-cell>
          <table:table-cell table:style-name="ce2" office:value-type="string" calcext:value-type="string">
            <text:p>位於光華街上大東、小東門間殘垣，依其構造及外觀推測，應與今成大光復校區內小東門段殘蹟同在清乾隆五十三年（1788）所興建。清領時期在台發生朱一貴事件，遂於雍正十一年（1733）題准興築木柵竹城。乾隆五十三年（1788），發生林爽文事件，平定後為加強府城防務，改木柵竹城為土城，屏垣愈形鞏固，規模也更加宏偉，奠定日後規模，怠至道光十二年（1833）歷經張丙之役後，擴建外城，直至日明治四十四年（1911年）實施台南市區改正計畫，始陸續拆除城牆。</text:p>
            <text:p>位於光華街與東門路一段56巷交叉口處兩段城垣殘蹟，南段位於民宅內，北段介於兩民宅間。自外部觀察，應為磚石構造，由端部往底部放腳處理，東西側立面呈梯形。光華街週邊屬住宅區，整體景觀大致完好。南段殘垣自外部觀察，整體舊貌已不復見，僅存牆身。北段城垣介於兩民宅間，西臨東榮街面遭鐵柵阻隔難以進入，無法窺其全貌，從柵條縫隙可見殘存牆身。</text:p>
          </table:table-cell>
          <table:table-cell table:style-name="ce2" office:value-type="string" calcext:value-type="string">
            <text:p>全天開放</text:p>
          </table:table-cell>
          <table:table-cell table:style-name="ce2" office:value-type="string" calcext:value-type="string">
            <text:p>東區</text:p>
          </table:table-cell>
          <table:table-cell table:style-name="ce2" office:value-type="string" calcext:value-type="string">
            <text:p>701 臺南市東區光華街225號(對面)</text:p>
          </table:table-cell>
          <table:table-cell table:style-name="ce2" office:value-type="string" calcext:value-type="string">
            <text:p>+886-6-2213597</text:p>
          </table:table-cell>
          <table:table-cell table:style-name="ce2"/>
          <table:table-cell table:style-name="ce2" office:value-type="string" calcext:value-type="string">
            <text:p>22.98681</text:p>
          </table:table-cell>
          <table:table-cell table:style-name="ce2" office:value-type="string" calcext:value-type="string">
            <text:p>120.215</text:p>
          </table:table-cell>
          <table:table-cell table:style-name="ce2"/>
          <table:table-cell table:style-name="ce2" office:value-type="string" calcext:value-type="string">
            <text:p>在地藝文</text:p>
          </table:table-cell>
          <table:table-cell table:style-name="ce2" office:value-type="string" calcext:value-type="string">
            <text:p>2019-09-19 09:56:46</text:p>
          </table:table-cell>
        </table:table-row>
        <table:table-row table:style-name="ro1">
          <table:table-cell table:style-name="ce2" office:value-type="string" calcext:value-type="string">
            <text:p>773</text:p>
          </table:table-cell>
          <table:table-cell table:style-name="ce2" office:value-type="string" calcext:value-type="string">
            <text:p>zh-tw</text:p>
          </table:table-cell>
          <table:table-cell table:style-name="ce2" office:value-type="string" calcext:value-type="string">
            <text:p>台南文化創意產業園區</text:p>
          </table:table-cell>
          <table:table-cell table:style-name="ce2" office:value-type="string" calcext:value-type="string">
            <text:p>日政府於西元1901年（明治34年）設臺灣總督府專賣局。此建物應係同年間所建，為ㄇ型紅磚建構，其左右勾轉處頂突出扇形并有三線條雕繪，與臺北專賣局建構相同。</text:p>
            <text:p>日治時期專賣廳紅磚建築，ㄇ型紅磚建構，其左右勾轉處頂突出扇形并有三線條雕繪，與台北專賣局建構相同。門窗格局，與原台南地方法院相仿。目前保存良好，仍供原物使用中。後方有日式庭園，並有「昌南土」石碑及石獅、石板，一併涵蓋在範圍內。</text:p>
          </table:table-cell>
          <table:table-cell table:style-name="ce2" office:value-type="string" calcext:value-type="string">
            <text:p>走出台南火車站後右轉，就會見到一棟非常美麗的紅色建築在藍天底下，後方襯托著高聳的香格里拉飯店大樓，成為台南新舊融合的最佳代表景觀。此處原為台灣總督府專賣局台南支局台南出張所，整修過後成為台南文化創意產業園區，讓嚴肅的古蹟建築變身成遊客民眾的好去處。出張所本體為古色古香的展場，常有不同展覽展出，也是產業媒合及藝文人才互動交流平台，不定時舉辦各種主題講座，也讓許多親子檔常到園區裡看火車吃點心、參與DIY手作課程，度過親子時光，是一個實踐生活美學與慢活態度的絕佳場域。</text:p>
          </table:table-cell>
          <table:table-cell table:style-name="ce2" office:value-type="string" calcext:value-type="string">
            <text:p>園區24小時開放</text:p>
            <text:p>【園區管理處】週一~週五 9:00-18:00</text:p>
            <text:p>【市仔頭明信片專賣所】平日 14:00~18:00、假日 13:00~18:00 (週二、週四公休)</text:p>
          </table:table-cell>
          <table:table-cell table:style-name="ce2" office:value-type="string" calcext:value-type="string">
            <text:p>東區</text:p>
          </table:table-cell>
          <table:table-cell table:style-name="ce2" office:value-type="string" calcext:value-type="string">
            <text:p>701 臺南市東區北門路二段16號</text:p>
          </table:table-cell>
          <table:table-cell table:style-name="ce2" office:value-type="string" calcext:value-type="string">
            <text:p>+886-6-2222681</text:p>
          </table:table-cell>
          <table:table-cell table:style-name="ce2"/>
          <table:table-cell table:style-name="ce2" office:value-type="string" calcext:value-type="string">
            <text:p>22.99906</text:p>
          </table:table-cell>
          <table:table-cell table:style-name="ce2" office:value-type="string" calcext:value-type="string">
            <text:p>120.21265</text:p>
          </table:table-cell>
          <table:table-cell table:style-name="ce2"/>
          <table:table-cell table:style-name="ce2" office:value-type="string" calcext:value-type="string">
            <text:p>在地藝文</text:p>
          </table:table-cell>
          <table:table-cell table:style-name="ce2" office:value-type="string" calcext:value-type="string">
            <text:p>2022-11-30 12:00:13</text:p>
          </table:table-cell>
        </table:table-row>
        <table:table-row table:style-name="ro1">
          <table:table-cell table:style-name="ce2" office:value-type="string" calcext:value-type="string">
            <text:p>775</text:p>
          </table:table-cell>
          <table:table-cell table:style-name="ce2" office:value-type="string" calcext:value-type="string">
            <text:p>zh-tw</text:p>
          </table:table-cell>
          <table:table-cell table:style-name="ce2" office:value-type="string" calcext:value-type="string">
            <text:p>長榮中學校史館、校牧館(原台南長老教中學校講堂暨校長宿舍)</text:p>
          </table:table-cell>
          <table:table-cell table:style-name="ce2"/>
          <table:table-cell table:style-name="ce2" office:value-type="string" calcext:value-type="string">
            <text:p>長榮中學是台灣最早建立的中學，由英國基督教長老教會在西元1885年創立，見證了滿清、日治、戰後三個時代的更替，歷史建築與文物相當豐富。紅色的校史館與校牧館是校內非常重要的日治時期古蹟建築，紅磚色的外觀點綴著白色的拱簷，在藍天綠地中非常醒目美麗。目前館內典藏著首任英國校長余饒理先生編著的「三字經白話字註解」、各科教材的木刻印版、以燒木炭聚光的幻燈機等當時的教學器材設備，還有一封余校長寫給巴克禮牧師「關乎府城百姓安危」的親筆信，另有台灣第一台印刷機等具有歷史意義和價值的文物，非常值得一看。</text:p>
          </table:table-cell>
          <table:table-cell table:style-name="ce2" office:value-type="string" calcext:value-type="string">
            <text:p>洽學校</text:p>
          </table:table-cell>
          <table:table-cell table:style-name="ce2" office:value-type="string" calcext:value-type="string">
            <text:p>東區</text:p>
          </table:table-cell>
          <table:table-cell table:style-name="ce2" office:value-type="string" calcext:value-type="string">
            <text:p>701 臺南市東區林森路二段79號</text:p>
          </table:table-cell>
          <table:table-cell table:style-name="ce2" office:value-type="string" calcext:value-type="string">
            <text:p>+886-6-2381711</text:p>
          </table:table-cell>
          <table:table-cell table:style-name="ce2"/>
          <table:table-cell table:style-name="ce2" office:value-type="string" calcext:value-type="string">
            <text:p>22.98822</text:p>
          </table:table-cell>
          <table:table-cell table:style-name="ce2" office:value-type="string" calcext:value-type="string">
            <text:p>120.22312</text:p>
          </table:table-cell>
          <table:table-cell table:style-name="ce2"/>
          <table:table-cell table:style-name="ce2" office:value-type="string" calcext:value-type="string">
            <text:p>在地藝文</text:p>
          </table:table-cell>
          <table:table-cell table:style-name="ce2" office:value-type="string" calcext:value-type="string">
            <text:p>2019-09-18 17:22:25</text:p>
          </table:table-cell>
        </table:table-row>
        <table:table-row table:style-name="ro1">
          <table:table-cell table:style-name="ce2" office:value-type="string" calcext:value-type="string">
            <text:p>776</text:p>
          </table:table-cell>
          <table:table-cell table:style-name="ce2" office:value-type="string" calcext:value-type="string">
            <text:p>zh-tw</text:p>
          </table:table-cell>
          <table:table-cell table:style-name="ce2" office:value-type="string" calcext:value-type="string">
            <text:p>長榮女中長榮大樓</text:p>
          </table:table-cell>
          <table:table-cell table:style-name="ce2" office:value-type="string" calcext:value-type="string">
            <text:p/>
            <text:p/>
          </table:table-cell>
          <table:table-cell table:style-name="ce2" office:value-type="string" calcext:value-type="string">
            <text:p>長榮女中是台灣最早的女性教育單位，創立於西元1887年，當時稱為新樓女學校，要入學的唯一條件就是不裹小腳，但當時仍然只有19位學生入學，足見當時社會風氣中女性地位的低落。</text:p>
            <text:p>&amp;nbsp;</text:p>
            <text:p>學校本館與講堂分別在西元1923年與西元1933年落成，開始肩負起女性教育的重要使命至今，初期都以教會人士擔任校長，二戰爆發時開始由日人擔任校長，但濃厚的教會風格並未因此而喪失，長榮大樓也依然是長榮女中的精神象徵。</text:p>
          </table:table-cell>
          <table:table-cell table:style-name="ce2" office:value-type="string" calcext:value-type="string">
            <text:p>洽學校</text:p>
          </table:table-cell>
          <table:table-cell table:style-name="ce2" office:value-type="string" calcext:value-type="string">
            <text:p>東區</text:p>
          </table:table-cell>
          <table:table-cell table:style-name="ce2" office:value-type="string" calcext:value-type="string">
            <text:p>701 臺南市東區長榮路二段135-143號</text:p>
          </table:table-cell>
          <table:table-cell table:style-name="ce2" office:value-type="string" calcext:value-type="string">
            <text:p>+886-6-2740381</text:p>
          </table:table-cell>
          <table:table-cell table:style-name="ce2"/>
          <table:table-cell table:style-name="ce2" office:value-type="string" calcext:value-type="string">
            <text:p>22.98889</text:p>
          </table:table-cell>
          <table:table-cell table:style-name="ce2" office:value-type="string" calcext:value-type="string">
            <text:p>120.22037</text:p>
          </table:table-cell>
          <table:table-cell table:style-name="ce2"/>
          <table:table-cell table:style-name="ce2" office:value-type="string" calcext:value-type="string">
            <text:p>歷史古蹟</text:p>
          </table:table-cell>
          <table:table-cell table:style-name="ce2" office:value-type="string" calcext:value-type="string">
            <text:p>2019-09-19 09:50:13</text:p>
          </table:table-cell>
        </table:table-row>
        <table:table-row table:style-name="ro1">
          <table:table-cell table:style-name="ce2" office:value-type="string" calcext:value-type="string">
            <text:p>778</text:p>
          </table:table-cell>
          <table:table-cell table:style-name="ce2" office:value-type="string" calcext:value-type="string">
            <text:p>zh-tw</text:p>
          </table:table-cell>
          <table:table-cell table:style-name="ce2" office:value-type="string" calcext:value-type="string">
            <text:p>原台南廳長官邸</text:p>
          </table:table-cell>
          <table:table-cell table:style-name="ce2"/>
          <table:table-cell table:style-name="ce2" office:value-type="string" calcext:value-type="string">
            <text:p>建於1898～1906年間。在日治時期為台南廳長官舍，後為內務部官長宿舍，二戰後曾為政府高官官邸，並派駐有便衣警衛人員，後又有為台南一中教職員宿舍，後來因疏於照護而荒廢，直到2017年9月修復完成重新啟用，現為台南市長接待外賓時的接待所。</text:p>
            <text:p>&amp;nbsp;</text:p>
            <text:p>建築形式採用明治時期流行的「和洋二館」式建築：北棟為西洋建築的洋館，修復後整體狀況良好，裡面擺設典雅，從內裝到家具都富有古典風格，南棟為日式建築的和館，只是因為年久失修的關係，目前和館只剩地基與地板的花磚，2017年9月14日修復完成後首次開放參觀吸引了許多民眾進入一探究竟，目前於每周五、六、日開放民眾進入參觀。</text:p>
          </table:table-cell>
          <table:table-cell table:style-name="ce2" office:value-type="string" calcext:value-type="string">
            <text:p>周五~周日 09:00~17:00(定時華語導覽解說為09:30、10:30、11:30、13:30、14:30、15:30。)</text:p>
          </table:table-cell>
          <table:table-cell table:style-name="ce2" office:value-type="string" calcext:value-type="string">
            <text:p>東區</text:p>
          </table:table-cell>
          <table:table-cell table:style-name="ce2" office:value-type="string" calcext:value-type="string">
            <text:p>701 臺南市東區育樂街197巷2號</text:p>
          </table:table-cell>
          <table:table-cell table:style-name="ce2" office:value-type="string" calcext:value-type="string">
            <text:p>+886-6-2149510</text:p>
          </table:table-cell>
          <table:table-cell table:style-name="ce2"/>
          <table:table-cell table:style-name="ce2" office:value-type="string" calcext:value-type="string">
            <text:p>22.9935</text:p>
          </table:table-cell>
          <table:table-cell table:style-name="ce2" office:value-type="string" calcext:value-type="string">
            <text:p>120.2152</text:p>
          </table:table-cell>
          <table:table-cell table:style-name="ce2"/>
          <table:table-cell table:style-name="ce2" office:value-type="string" calcext:value-type="string">
            <text:p>歷史古蹟、在地藝文</text:p>
          </table:table-cell>
          <table:table-cell table:style-name="ce2" office:value-type="string" calcext:value-type="string">
            <text:p>2022-12-05 16:01:47</text:p>
          </table:table-cell>
        </table:table-row>
        <table:table-row table:style-name="ro1">
          <table:table-cell table:style-name="ce2" office:value-type="string" calcext:value-type="string">
            <text:p>779</text:p>
          </table:table-cell>
          <table:table-cell table:style-name="ce2" office:value-type="string" calcext:value-type="string">
            <text:p>zh-tw</text:p>
          </table:table-cell>
          <table:table-cell table:style-name="ce2" office:value-type="string" calcext:value-type="string">
            <text:p>南一中紅樓及小禮堂(原台南州立第二中學校校舍本館暨講堂)</text:p>
          </table:table-cell>
          <table:table-cell table:style-name="ce2"/>
          <table:table-cell table:style-name="ce2" office:value-type="string" calcext:value-type="string">
            <text:p>約在西元1928~1931年間完工，可說是南一中校園內最美麗的歷史建築。禮堂由當時台灣總督府營繕課設計監造，與台灣大學文學院同樣採少見的羅馬式建築形態，外觀看來有如歐洲的教堂般華麗，柱體與裝飾非常精緻，擁有濃濃的學院風格。而本館部分是由台南州營繕係設計的L型建築，被南一中師生稱為紅樓，兩個歷史建築都是師生及校友們心中學校的精神象徵與最美的回憶。</text:p>
          </table:table-cell>
          <table:table-cell table:style-name="ce2" office:value-type="string" calcext:value-type="string">
            <text:p>洽學校</text:p>
          </table:table-cell>
          <table:table-cell table:style-name="ce2" office:value-type="string" calcext:value-type="string">
            <text:p>東區</text:p>
          </table:table-cell>
          <table:table-cell table:style-name="ce2" office:value-type="string" calcext:value-type="string">
            <text:p>701 臺南市東區民族路一段1號</text:p>
          </table:table-cell>
          <table:table-cell table:style-name="ce2" office:value-type="string" calcext:value-type="string">
            <text:p>+886-6-2371206</text:p>
          </table:table-cell>
          <table:table-cell table:style-name="ce2"/>
          <table:table-cell table:style-name="ce2" office:value-type="string" calcext:value-type="string">
            <text:p>22.99427</text:p>
          </table:table-cell>
          <table:table-cell table:style-name="ce2" office:value-type="string" calcext:value-type="string">
            <text:p>120.21577</text:p>
          </table:table-cell>
          <table:table-cell table:style-name="ce2"/>
          <table:table-cell table:style-name="ce2" office:value-type="string" calcext:value-type="string">
            <text:p>在地藝文</text:p>
          </table:table-cell>
          <table:table-cell table:style-name="ce2" office:value-type="string" calcext:value-type="string">
            <text:p>2019-09-18 17:30:56</text:p>
          </table:table-cell>
        </table:table-row>
        <table:table-row table:style-name="ro1">
          <table:table-cell table:style-name="ce2" office:value-type="string" calcext:value-type="string">
            <text:p>780</text:p>
          </table:table-cell>
          <table:table-cell table:style-name="ce2" office:value-type="string" calcext:value-type="string">
            <text:p>zh-tw</text:p>
          </table:table-cell>
          <table:table-cell table:style-name="ce2" office:value-type="string" calcext:value-type="string">
            <text:p>臺南神學院(原台南神學校校舍暨禮拜堂)</text:p>
          </table:table-cell>
          <table:table-cell table:style-name="ce2" office:value-type="string" calcext:value-type="string">
            <text:p>臺南神學院是一所在台灣的神學院，簡稱南神，隸屬台灣基督長老教會。建築帶點歐式風格的神學院增添了不少浪漫</text:p>
          </table:table-cell>
          <table:table-cell table:style-name="ce2" office:value-type="string" calcext:value-type="string">
            <text:p>在戲劇「一把青」中人物朱青就讀的神學院場景，取景地點就是台南神學院，也因為戲劇爆紅的緣故，讓原本就有許多遊客到訪的神學院更是紅透半邊天，位在台南東區的神學院在1903年建立，目前四周都是住宅區，寧靜的氛圍與神學院非常的契合，簡單樸素的灰色牆面點綴著清新TIFFANY綠的尖拱木窗，讓帶點歐式風格的神學院增添了不少浪漫，走在白色的教室長廊上，灑進廊裡的陽光更是讓神學院內充滿了神聖的氛圍，中央的小噴水池是許多遊客喜愛的地方，看著池裡優游的鯉魚有種心靈沉澱的感受。平日學生上課為求寧靜，校園並不開放參觀，只在假日開放進入。</text:p>
          </table:table-cell>
          <table:table-cell table:style-name="ce2" office:value-type="string" calcext:value-type="string">
            <text:p>電洽</text:p>
          </table:table-cell>
          <table:table-cell table:style-name="ce2" office:value-type="string" calcext:value-type="string">
            <text:p>東區</text:p>
          </table:table-cell>
          <table:table-cell table:style-name="ce2" office:value-type="string" calcext:value-type="string">
            <text:p>701 臺南市東區東門路一段117號</text:p>
          </table:table-cell>
          <table:table-cell table:style-name="ce2" office:value-type="string" calcext:value-type="string">
            <text:p>+886-6-2371291#4</text:p>
          </table:table-cell>
          <table:table-cell table:style-name="ce2"/>
          <table:table-cell table:style-name="ce2" office:value-type="string" calcext:value-type="string">
            <text:p>22.98935</text:p>
          </table:table-cell>
          <table:table-cell table:style-name="ce2" office:value-type="string" calcext:value-type="string">
            <text:p>120.21399</text:p>
          </table:table-cell>
          <table:table-cell table:style-name="ce2"/>
          <table:table-cell table:style-name="ce2" office:value-type="string" calcext:value-type="string">
            <text:p>在地藝文</text:p>
          </table:table-cell>
          <table:table-cell table:style-name="ce2" office:value-type="string" calcext:value-type="string">
            <text:p>2022-12-05 16:03:44</text:p>
          </table:table-cell>
        </table:table-row>
        <table:table-row table:style-name="ro1">
          <table:table-cell table:style-name="ce2" office:value-type="string" calcext:value-type="string">
            <text:p>782</text:p>
          </table:table-cell>
          <table:table-cell table:style-name="ce2" office:value-type="string" calcext:value-type="string">
            <text:p>zh-tw</text:p>
          </table:table-cell>
          <table:table-cell table:style-name="ce2" office:value-type="string" calcext:value-type="string">
            <text:p>知事官邸生活館</text:p>
          </table:table-cell>
          <table:table-cell table:style-name="ce2"/>
          <table:table-cell table:style-name="ce2" office:value-type="string" calcext:value-type="string">
            <text:p>&amp;diams;官邸歷史</text:p>
            <text:p>&amp;nbsp;</text:p>
            <text:p>1900-1920年「臺南縣知事官邸」及多用途使用時期</text:p>
            <text:p>&amp;nbsp;</text:p>
            <text:p>創建之初係計畫作為首長官邸「臺南縣知事官邸」，當時之縣知事為今井艮一。1901年11月廢縣置廳，臺南廳的首長官邸由此官邸搬遷至附近的「臺南廳長官舍」。此一時期原知事官邸建築係由臺南廳代管，其「日本造（和館）」部分曾借予陸軍使用，而曾轉用為「旅團長官邸」；洋館部分曾作為「臺南廳廳員之讀書俱樂部」&amp;hellip;等用途，但其最主要名稱與定位，則為總督至臺南巡視時之「總督臺南官邸」與皇族至臺南巡視時之「御泊所（行館）」。此一階段開始，兼有總督官邸與皇族行館之功能，包括日本閑院宮戴仁親王夫婦等皇族訪問臺南時宿泊的行館皆設於此。</text:p>
            <text:p>&amp;nbsp;</text:p>
            <text:p>1920-1945年 「臺南州知事官邸」時期</text:p>
            <text:p>&amp;nbsp;</text:p>
            <text:p>1920年改廳設縣，末代臺南廳長枝德二轉任職初代臺南州知事，臺南州的首長官邸再度搬遷回原知事官邸建築，並改稱「臺南州知事官邸」，由此起，居住於歷任州知事共十五餘位。此一階段仍兼有總督與皇族行館之功能，包括《日本東宮太子裕仁》等皇族訪問臺南時宿泊的行館皆設於此。隨著中日戰爭爆發（1937年）與日本投入二次世界大戰（1941年），臺灣亦進入戰時狀況，為了防備空襲，知事官邸在和館東南側增建一官邸使用之防空洞，其表面覆以老古石，偽裝良好；幸運的是戰時此官邸並未遭到轟炸與毀損。</text:p>
            <text:p>&amp;nbsp;</text:p>
            <text:p>1945-2000年 二戰後公家機關分據佔用時期</text:p>
            <text:p>&amp;nbsp;</text:p>
            <text:p>二戰後，隨著國民政府所陸續遷台，該建物（洋館部分）最初曾由鹽警使用，該單位可能為臺灣鹽務管理局警務科或臺灣省鹽務稅警總隊所轄鹽務稅警相關機構，其後約在民國40年以前鹽務稅警遷出後，陸續有民防指揮部、地政事務所、東區區公所、軍公教福利中心、台南市機關員工消費合作社聯合社等單位進駐與遷出，而多數時候為多個單位共用此一建築之狀況，最後則整棟洋館皆作為軍公教福利中心使用。並於1998年被指定為『市定古蹟』。</text:p>
            <text:p>&amp;nbsp;</text:p>
            <text:p>2000-2020年 修復級古蹟活化使用</text:p>
            <text:p>&amp;nbsp;</text:p>
            <text:p>台南市市定古蹟原台南州知事官邸成為市定古蹟後，臺南市政府文化局展開為期十年的修復之路，並於2010年開始委外經營管理。2011年10月8日由財團法人台灣藝術家合奏團文化基金會以「知事官邸．音樂會館」為名，開設官邸西菜館、官邸咖啡等。2015年2月8日由高青開發股份有限公司以「知事官邸」為名，開設1900．食光、知事沙龍、 官邸時光等。2020年10月10日由安提阿設計有限公司以「知事官邸生活館」為名，設立展覽、課程、家居用品、午茶餐酒等營運項目。</text:p>
            <text:p>&amp;nbsp;</text:p>
            <text:p>&amp;diams;四大看點</text:p>
            <text:p>&amp;diams;官邸餐廳：https://www.mrlc.tw/zh-tw/guide.php#service</text:p>
            <text:p>&amp;diams;年表事紀：https://www.mrlc.tw/zh-tw/about.php</text:p>
            <text:p>&amp;diams;官方LINE帳號：@mrlctw</text:p>
          </table:table-cell>
          <table:table-cell table:style-name="ce2" office:value-type="string" calcext:value-type="string">
            <text:p>每天10:00-22:00</text:p>
            <text:p>詳細情形請見官網</text:p>
          </table:table-cell>
          <table:table-cell table:style-name="ce2" office:value-type="string" calcext:value-type="string">
            <text:p>東區</text:p>
          </table:table-cell>
          <table:table-cell table:style-name="ce2" office:value-type="string" calcext:value-type="string">
            <text:p>701 臺南市東區衛民街1號</text:p>
          </table:table-cell>
          <table:table-cell table:style-name="ce2" office:value-type="string" calcext:value-type="string">
            <text:p>+886-6-2097000</text:p>
          </table:table-cell>
          <table:table-cell table:style-name="ce2"/>
          <table:table-cell table:style-name="ce2" office:value-type="string" calcext:value-type="string">
            <text:p>22.99241</text:p>
          </table:table-cell>
          <table:table-cell table:style-name="ce2" office:value-type="string" calcext:value-type="string">
            <text:p>120.21313</text:p>
          </table:table-cell>
          <table:table-cell table:style-name="ce2"/>
          <table:table-cell table:style-name="ce2" office:value-type="string" calcext:value-type="string">
            <text:p>歷史古蹟、在地藝文、無障礙設施</text:p>
          </table:table-cell>
          <table:table-cell table:style-name="ce2" office:value-type="string" calcext:value-type="string">
            <text:p>2022-07-26 16:39:03</text:p>
          </table:table-cell>
        </table:table-row>
        <table:table-row table:style-name="ro1">
          <table:table-cell table:style-name="ce2" office:value-type="string" calcext:value-type="string">
            <text:p>783</text:p>
          </table:table-cell>
          <table:table-cell table:style-name="ce2" office:value-type="string" calcext:value-type="string">
            <text:p>zh-tw</text:p>
          </table:table-cell>
          <table:table-cell table:style-name="ce2" office:value-type="string" calcext:value-type="string">
            <text:p>媽祖樓天后宮</text:p>
          </table:table-cell>
          <table:table-cell table:style-name="ce2"/>
          <table:table-cell table:style-name="ce2" office:value-type="string" calcext:value-type="string">
            <text:p>建廟約於西元1752年，原的媽祖樓現址是河道附近一處供水手休息的工寮。相傳先民自大陸移居時，由湄洲攜媽祖香火到此，將香火安放在工寮閣樓上，後來離去時把香火遺置，之後往來五條港船隻常於夜間看見香火發出毫光，引導船隻平安航行，都認為是媽祖顯靈，才建廟將香火安奉於閣樓上，得名「媽祖樓」。</text:p>
            <text:p>因為電影《總舖師》在媽祖樓廣場前大跳「今嘛沒尪」的舞蹈，加上許多重要的場景都在附近拍攝，如廟旁的愛鳳小吃部，還有電影中擁有千年醬油的王啟旦牛肉麵店，因此媽祖樓天后宮可說是近年最受遊客矚目的廟宇，讓原本安靜的小廟埕變得熱鬧非凡，至今仍有不少影迷來此朝聖，還可順遊附近信義街一帶。</text:p>
          </table:table-cell>
          <table:table-cell table:style-name="ce2" office:value-type="string" calcext:value-type="string">
            <text:p>週一~週日05:00~20:00</text:p>
          </table:table-cell>
          <table:table-cell table:style-name="ce2" office:value-type="string" calcext:value-type="string">
            <text:p>中西區</text:p>
          </table:table-cell>
          <table:table-cell table:style-name="ce2" office:value-type="string" calcext:value-type="string">
            <text:p>700 臺南市中西區忠孝街118號</text:p>
          </table:table-cell>
          <table:table-cell table:style-name="ce2" office:value-type="string" calcext:value-type="string">
            <text:p>+886-6-2206946</text:p>
          </table:table-cell>
          <table:table-cell table:style-name="ce2"/>
          <table:table-cell table:style-name="ce2" office:value-type="string" calcext:value-type="string">
            <text:p>23.00042</text:p>
          </table:table-cell>
          <table:table-cell table:style-name="ce2" office:value-type="string" calcext:value-type="string">
            <text:p>120.19753</text:p>
          </table:table-cell>
          <table:table-cell table:style-name="ce2"/>
          <table:table-cell table:style-name="ce2" office:value-type="string" calcext:value-type="string">
            <text:p>在地藝文</text:p>
          </table:table-cell>
          <table:table-cell table:style-name="ce2" office:value-type="string" calcext:value-type="string">
            <text:p>2022-12-05 16:01:49</text:p>
          </table:table-cell>
        </table:table-row>
        <table:table-row table:style-name="ro1">
          <table:table-cell table:style-name="ce2" office:value-type="string" calcext:value-type="string">
            <text:p>784</text:p>
          </table:table-cell>
          <table:table-cell table:style-name="ce2" office:value-type="string" calcext:value-type="string">
            <text:p>zh-tw</text:p>
          </table:table-cell>
          <table:table-cell table:style-name="ce2" office:value-type="string" calcext:value-type="string">
            <text:p>集福宮</text:p>
          </table:table-cell>
          <table:table-cell table:style-name="ce2" office:value-type="string" calcext:value-type="string">
            <text:p>集福宮原名「集福祠」，與普濟殿、金安宮、媽祖樓同屬四聯境。清乾隆元年（西元1763年），創建於新港墘港邊，由黃姓、王姓、劉姓等碼頭工人，自故鄉泉州晉江縣南門外二十四都桃源塘後鄉集福祠，迎奉玄天上帝等神祇來台，做為船筏、碼頭工人之保護神，供境眾焚香膜拜；初為小廟，後於道光二年（西元1822年）修建老古石街渡口之泊岸及街路時，由黃資盛、黃元貢、黃元問等董事發起募捐，得銀壹仟大元首遷建現址，並更名為集福宮。（資料來自台南生活美學館）</text:p>
          </table:table-cell>
          <table:table-cell table:style-name="ce2" office:value-type="string" calcext:value-type="string">
            <text:p>碼頭工人的守護神 位於兑悦門邊，長長的石板路是觀光客熟悉的信義街，今日的窄街道卻是昔日府城知名「五條港」之一的「新港墘港」港道，在港道旁負責搬運貨物的黃姓、王姓、劉姓碼頭工人，為了祈求船運平安與工作順利，自家鄉奉迎了玄天上帝來臺，作為工人們的守護神，廟宇也成為這些同姓工人的聚集地，神農街的「金華府」、和平街的「南沙宮」都是因同樣緣故而創建的廟宇。</text:p>
            <text:p>其他廟宇少見的裝飾藝術 外表看似和一般廟宇無異，但實際走進集福宮會發現不一樣。像是三川殿的兩尊石像，是常以門神彩繪形式出現的秦叔寶、尉遲恭，這是由於門神繪製了金色雙龍，因而將守護廟宇門神改以石像的形式呈現。此外，信眾間也流傳著「玄天上帝紅潤嘴唇」的事蹟，廟宇的神像因常年的香火而燻黑，然而集福宮的玄天上帝卻常保原色，下次造訪不妨留意看看。</text:p>
            <text:p>&amp;nbsp;</text:p>
            <text:p>主祀：玄天上帝</text:p>
            <text:p>配祀：林千歲、朱千歲、邢千歲、李千歲、沈金二夫人、康元帥、趙元帥、福德正神、石獅公</text:p>
            <text:p>&amp;nbsp;</text:p>
            <text:p>藝品導覽：龍柱</text:p>
            <text:p>鑑賞重點：龍的九種特徵</text:p>
            <text:p>龍幾乎可以說是臺灣各廟宇中都不會缺席的角色，尤其龍柱更是重要的門面之一。然而龍並不是真實存在的動物，那麼該如何為龍造像呢？臺灣石雕師傅在雕刻時有個口訣：「一畫鹿角二蝦目，三畫狗鼻四牛嘴，五畫獅鬃六魚鱗，七畫蛇身八火炎，九畫雞腳畫龍罷。」指的是在龍的不同部位上，借用其他動物的象徵。集福宮的兩根龍柱，屬於「雙龍盤柱」形式，碩大的龍頭也彰顯了龍的特徵，這是著名藝師「施天福」（三峽清水祖師廟打石頭手）的作品。</text:p>
            <text:p>圖說：龍邊「龍柱」</text:p>
            <text:p>圖說：龍邊「龍柱」細節特寫</text:p>
            <text:p>圖說：龍邊「龍柱」細節特寫</text:p>
            <text:p>圖說：藝師「施天福」落款</text:p>
            <text:p>圖說：虎邊「龍柱」</text:p>
            <text:p>圖說：虎邊「龍柱」細節特寫</text:p>
            <text:p>圖說：虎邊「龍柱」細節特寫</text:p>
            <text:p>圖說：虎邊「龍柱」細節特寫</text:p>
            <text:p>藝品導覽：秦叔寶、尉遲恭石像</text:p>
            <text:p>鑑賞重點：鎮守廟門的石將軍</text:p>
            <text:p>廟門前，兩尊人半身高的石像正一手捻鬚、一手拿武器，目光炯炯地注視著前方，他們正是廟宇常見的秦叔寶與尉遲恭將軍，負責廟宇的守衛工作。為什麼不是被彩繪在門神上，而是以石雕呈現呢？這是由於廟方將門板繪製了玄天上帝的坐騎&amp;mdash;&amp;mdash;金色雙龍（同樣奉祀玄天上帝的民權路「北極殿」，也是雙龍門神），因此兩尊門神就改以石像的形體呈現，位置不同，功能不變。 仔細看，儘管材質改以石雕，但兩尊石像的鬍鬚線條，依然被細心地雕刻了出來，堅硬石材也能呈現柔軟感。</text:p>
            <text:p>圖說：秦叔寶石像</text:p>
            <text:p>圖說：尉遲恭石像</text:p>
            <text:p>圖說：秦叔寶石像鬍鬚特寫</text:p>
            <text:p>圖說：尉遲恭石像鬍鬚特寫</text:p>
            <text:p>藝品導覽：龍虎壁堵</text:p>
            <text:p>鑑賞重點：舞龍舞獅的場景</text:p>
            <text:p>位在三川殿兩側壁堵的「腰堵」（壁堵牆面中間細長條狀部分，狀似腰帶），石雕師傅刻的不是常見的傳說故事，也非吉祥花鳥，而是把民間的社會實情刻了進來&amp;mdash;&amp;mdash;龍邊是「舞龍」、虎邊是「舞獅」，人物們敲鑼打鼓，跨著馬步、拿著龍珠在龍頭前引導；另一側的舞獅，則可見到碩大威猛的獅頭，但獅腳卻換成了人腿。熱鬧景象是廟宇常見的場景，也巧妙地呼應了龍虎邊的空間形制。雕刻者為福建司阜黃志華，則是啟發「無形文化資產」石雕工藝保存者「董炎山」的師傅。</text:p>
            <text:p>圖說：龍邊「舞龍」壁堵</text:p>
            <text:p>圖說：龍邊「舞龍」壁堵細節特寫</text:p>
            <text:p>圖說：虎邊「舞獅」壁堵</text:p>
            <text:p>圖說：虎邊「舞獅」壁堵細節特寫</text:p>
            <text:p>藝品導覽：雙龍門神</text:p>
            <text:p>鑑賞重點：罕見的雙龍門神</text:p>
            <text:p>廟宇門神大多是由武將擔當守護廟宇的大任，如秦叔寶與尉遲恭，但在玄天上帝廟，也會以雙龍為門神。一尊是龍頭向上的「天龍」、一尊是龍頭向下的「地龍」，象徵「翻天覆地」。 除了主角是少見的雙龍外，門板也以玄天上帝的主色「黑」為底色，藝師潘麗水搭配「貼金」（金箔）、「粉線」的作法，對比色加上立體線條，讓雙龍活靈活現（以玄天上帝為主神的民權路北極殿，同屬雙龍門神，也是潘麗水老師的作品，但採純彩繪的做法，可以比較看看不同風格）。</text:p>
            <text:p>圖說：雙龍門神</text:p>
            <text:p>圖說：龍邊「金龍」門神</text:p>
            <text:p>圖說：虎邊「金龍」門神</text:p>
            <text:p>藝品導覽：七十二地煞門神</text:p>
            <text:p>鑑賞重點：罕見的門神題材</text:p>
            <text:p>玄天上帝屬道教神祇，「七十二地煞」指的便是道教信仰裡北斗叢星的地煞星，每星各有一神將，皆以「地○星」為名，如地威星、地察星、地俊星等，在道士齋醮作法時，常會請祂們下凡驅魔（同時也召喚三十六天罡星一起）。 集福宮狹長的門板上，每一扇都繪了18尊人物，四幅相加正好72尊，部分甚至還有坐騎，這種非常「厚工」的做法，必須得筆路細膩、花的時間也長，根據彩繪藝師潘岳雄的說法，近代因為預算關係，已經越來越少廟宇會採用此題材。</text:p>
            <text:p>參考資料：</text:p>
            <text:p>1. https://news.ltn.com.tw/news/life/breakingnews/3254957</text:p>
            <text:p>2. 徐明福、蕭瓊瑞，《雲山麗水：府城傳統畫師潘麗水作品之研究》，頁70。</text:p>
            <text:p>圖說：龍邊「七十二地煞門神」一</text:p>
            <text:p>圖說：龍邊「七十二地煞門神」二</text:p>
            <text:p>圖說：虎邊「七十二地煞門神」一</text:p>
            <text:p>圖說：虎邊「七十二地煞門神」二</text:p>
            <text:p>圖說：「七十二地煞門神」特寫一</text:p>
            <text:p>圖說：「七十二地煞門神」特寫二</text:p>
            <text:p>圖說：「七十二地煞門神」特寫三</text:p>
            <text:p>圖說：「七十二地煞門神」特寫四</text:p>
            <text:p>圖說：「七十二地煞門神」特寫五</text:p>
            <text:p>圖說：「七十二地煞門神」特寫六</text:p>
            <text:p>&amp;nbsp;</text:p>
            <text:p>藝品導覽：三十六官將木雕</text:p>
            <text:p>鑑賞重點：隱藏版的「對稱」系統</text:p>
            <text:p>穿過「七十二地煞星」門神，在正殿兩側，另一組道教信仰的重要角色「三十六官將」（又稱三十六天罡神），則是以木雕形式呈現。 三十六官將傳說為玄天上帝的部將，有男有女，各有坐騎，在門神彩繪的表現上，常見以雲朵相連為一組，而在這組木雕作品中，則是以「面對面」的形式為一組，如「何仙姑」和「李仙姑」面對面、「鎖大將」和「縛大將」面對面，「張蕭劉連」四聖者也各自面對面，廟宇的對稱傳統就隱藏於其中。</text:p>
            <text:p>圖說：「三十六官將木雕」龍邊</text:p>
            <text:p>圖說：「三十六官將木雕」虎邊</text:p>
            <text:p>圖說：「三十六官將木雕」何仙姑</text:p>
            <text:p>圖說：「三十六官將木雕」李仙姑</text:p>
            <text:p>圖說：「三十六官將木雕」張聖者</text:p>
            <text:p>圖說：「三十六官將木雕」蕭聖者</text:p>
            <text:p>圖說：「三十六官將木雕」劉聖者​​​​​​​</text:p>
            <text:p>圖說：「三十六官將木雕」連聖者​​​​​​​</text:p>
            <text:p>圖說：「三十六官將木雕」縛大將​​​​​​​</text:p>
            <text:p>圖說：「三十六官將木雕」鎖大將​​​​​​​</text:p>
            <text:p>藝品導覽：沈金二夫人神像</text:p>
            <text:p>鑑賞重點：抱著小孩的神明</text:p>
            <text:p>位在玄天上帝右側，「沈金二夫人媽」是護佑兒童的神明，傳說她們是集福宮「林府千歲」（林王爺）的夫人，林王爺的樣貌是青面紅鬚、怒視前方，兩位夫人則是慈眉善目的女性形象。 而夫人媽神像跟前的一對神像，一尊手抱著孩童，一尊手持托盤，雕工精緻，身體比例擬真，據廟方人員表示，她們是跟著玄天上帝神像一同來臺的早期神像之一，而為什麼兩尊神像形體都僅十多公分大小呢？這是由於先民們渡海來臺，為了方便攜帶，皆是請來小型的神像為主，等到有粧佛藝師落腳臺灣開業後，才逐漸發展出大型神像。</text:p>
            <text:p>圖說：沈金二夫人神像</text:p>
            <text:p>圖說：手抱孩童</text:p>
            <text:p>圖說：手持托盤</text:p>
            <text:p>藝品導覽：夫妻虎爺</text:p>
            <text:p>鑑賞重點：罕見的夫妻虎爺</text:p>
            <text:p>正殿裡主神神桌下方，通常是虎爺的位置，不過有別於其他廟宇，集福宮的「虎將軍」不僅不只一位，而且還是一對夫妻。其中一尊面朝前方，端正坐著，威風凜凜；另一尊側著身體，曲線較為柔和，身軀也較小，眼神恰巧對著正坐虎爺，「含情脈脈」的模樣，因此被地方信眾和廟方人員傳頌為「夫妻虎爺」湊做堆，甚至還為祂們舉辦過博杯賽&amp;mdash;將虎爺形象刻成浮雕，供民眾搏杯請回家，讓更多信眾認識這對獨一無二的虎將軍。</text:p>
            <text:p>圖說：夫妻虎爺</text:p>
            <text:p>藝品導覽：石獅公</text:p>
            <text:p>鑑賞重點：擋煞的獅子</text:p>
            <text:p>集福宮的另一個特色，便是幾步距離外的「石獅公館」。這個坐擁獨立公館的石獅，被當地人暱稱為「石獅公」。由於半月形的兑悅門和鋪著石板路的巷道狀似弓箭，被認為帶有煞氣，因此當地人便在城門旁供奉石獅坐鎮化解，幾百年來守護著地方至今。據耆老表示，石獅公可是在福建雕刻完後，再坐船來到臺灣的！ 除了護衛甕城之外，石獅公也是孩童的守護神，家中若有難以養育的嬰孩，也會帶來給石獅公做「契子」，藉此得到神明的保佑，可以平安長大。</text:p>
            <text:p>參考資料：</text:p>
            <text:p>何嘉展，《府城五條港地方傳說研究》，國立臺南大學國語文學系中國文學碩士在職專班碩士論文，2014。</text:p>
            <text:p>圖說：石獅公</text:p>
            <text:p>圖說：石獅公</text:p>
          </table:table-cell>
          <table:table-cell table:style-name="ce2" office:value-type="string" calcext:value-type="string">
            <text:p>全年無休</text:p>
          </table:table-cell>
          <table:table-cell table:style-name="ce2" office:value-type="string" calcext:value-type="string">
            <text:p>中西區</text:p>
          </table:table-cell>
          <table:table-cell table:style-name="ce2" office:value-type="string" calcext:value-type="string">
            <text:p>700 臺南市中西區信義街38號</text:p>
          </table:table-cell>
          <table:table-cell table:style-name="ce2" office:value-type="string" calcext:value-type="string">
            <text:p>+886-6-2234859</text:p>
          </table:table-cell>
          <table:table-cell table:style-name="ce2"/>
          <table:table-cell table:style-name="ce2" office:value-type="string" calcext:value-type="string">
            <text:p>22.99979</text:p>
          </table:table-cell>
          <table:table-cell table:style-name="ce2" office:value-type="string" calcext:value-type="string">
            <text:p>120.19616</text:p>
          </table:table-cell>
          <table:table-cell table:style-name="ce2"/>
          <table:table-cell table:style-name="ce2" office:value-type="string" calcext:value-type="string">
            <text:p>歷史古蹟、在地藝文</text:p>
          </table:table-cell>
          <table:table-cell table:style-name="ce2" office:value-type="string" calcext:value-type="string">
            <text:p>2022-12-05 16:05:04</text:p>
          </table:table-cell>
        </table:table-row>
        <table:table-row table:style-name="ro1">
          <table:table-cell table:style-name="ce2" office:value-type="string" calcext:value-type="string">
            <text:p>786</text:p>
          </table:table-cell>
          <table:table-cell table:style-name="ce2" office:value-type="string" calcext:value-type="string">
            <text:p>zh-tw</text:p>
          </table:table-cell>
          <table:table-cell table:style-name="ce2" office:value-type="string" calcext:value-type="string">
            <text:p>朱玖瑩故居</text:p>
          </table:table-cell>
          <table:table-cell table:style-name="ce2"/>
          <table:table-cell table:style-name="ce2" office:value-type="string" calcext:value-type="string">
            <text:p>位於德記洋行旁的朱玖瑩故居原本是台鹽的宿舍，也稱為「因鹽玖定」，曾任財政部鹽務總局局長的朱玖瑩先生，因鹽定居於此而有此名，建築內有朱玖瑩先生的當代顏體書法展覽，身為書法名家的他留下許多作品，晚年長居安平，自號安平老人。</text:p>
            <text:p>目前故居內規劃成書法展示館，有朱玖瑩先生的各式書體作品，其中尤以一整面牆的顏體心經最吸引人。書寫心經的牆面，側邊臨窗，日光進入的角度隨著時間移動，尤其以午後時分最為迷人，光正好斜打在牆上，明暗與白黑錯落，亮著閃光的書法心經讓人捨不得移開目光，望著彷彿可以沉澱心靈。</text:p>
          </table:table-cell>
          <table:table-cell table:style-name="ce2" office:value-type="string" calcext:value-type="string">
            <text:p>週一~週日08:30~17:30，全年開放</text:p>
          </table:table-cell>
          <table:table-cell table:style-name="ce2" office:value-type="string" calcext:value-type="string">
            <text:p>安平區</text:p>
          </table:table-cell>
          <table:table-cell table:style-name="ce2" office:value-type="string" calcext:value-type="string">
            <text:p>708 臺南市安平區古堡街108號安平樹屋旁</text:p>
          </table:table-cell>
          <table:table-cell table:style-name="ce2" office:value-type="string" calcext:value-type="string">
            <text:p>+886-6-3913901</text:p>
          </table:table-cell>
          <table:table-cell table:style-name="ce2"/>
          <table:table-cell table:style-name="ce2" office:value-type="string" calcext:value-type="string">
            <text:p>23.00334</text:p>
          </table:table-cell>
          <table:table-cell table:style-name="ce2" office:value-type="string" calcext:value-type="string">
            <text:p>120.15968</text:p>
          </table:table-cell>
          <table:table-cell table:style-name="ce2"/>
          <table:table-cell table:style-name="ce2" office:value-type="string" calcext:value-type="string">
            <text:p>在地藝文</text:p>
          </table:table-cell>
          <table:table-cell table:style-name="ce2" office:value-type="string" calcext:value-type="string">
            <text:p>2023-04-06 08:12:20</text:p>
          </table:table-cell>
        </table:table-row>
        <table:table-row table:style-name="ro1">
          <table:table-cell table:style-name="ce2" office:value-type="string" calcext:value-type="string">
            <text:p>787</text:p>
          </table:table-cell>
          <table:table-cell table:style-name="ce2" office:value-type="string" calcext:value-type="string">
            <text:p>zh-tw</text:p>
          </table:table-cell>
          <table:table-cell table:style-name="ce2" office:value-type="string" calcext:value-type="string">
            <text:p>安平鄉土文化館</text:p>
          </table:table-cell>
          <table:table-cell table:style-name="ce2"/>
          <table:table-cell table:style-name="ce2" office:value-type="string" calcext:value-type="string">
            <text:p>安平鄉土文化館也稱為台南市西門國民小學鄉土文化館，因為文化館原為西門國小日治時代的校長宿舍，已經相當老舊，經過整修後木頭屋搭配著瓦片，展現出日本早期房屋的風格。</text:p>
            <text:p>&amp;nbsp;</text:p>
            <text:p>安平鄉土文化館由安平區公所管理，館內主要規劃成「文物展示區」和「校史展示區」兩部分，擺設以安平教育文化為主題，如安平教育大事紀、安平教育文物、西門國小校史等，並可上網查詢各項資料，定期更新展覽主題提供旅客諮詢服務，也接受團體預約，提供學校進行鄉土文化教學之場所，時常結合學校藝文課程教學與發展特色，定期辦理假日藝文表演活動與文化推廣活動，是了解安平教育文化的最佳學習場所。</text:p>
            <text:p>※參觀資訊請洽&amp;nbsp;安平鄉土文化館臉書粉絲專頁</text:p>
          </table:table-cell>
          <table:table-cell table:style-name="ce2" office:value-type="string" calcext:value-type="string">
            <text:p>週二~週五10:00~18:00，週六~週日10:00~18:00，週一休館</text:p>
            <text:p>(開放時間，請以FB粉絲團公告為準)</text:p>
          </table:table-cell>
          <table:table-cell table:style-name="ce2" office:value-type="string" calcext:value-type="string">
            <text:p>安平區</text:p>
          </table:table-cell>
          <table:table-cell table:style-name="ce2" office:value-type="string" calcext:value-type="string">
            <text:p>708 臺南市安平區觀音街64號</text:p>
          </table:table-cell>
          <table:table-cell table:style-name="ce2" office:value-type="string" calcext:value-type="string">
            <text:p>+886-6-2295948</text:p>
          </table:table-cell>
          <table:table-cell table:style-name="ce2"/>
          <table:table-cell table:style-name="ce2" office:value-type="string" calcext:value-type="string">
            <text:p>23.00032</text:p>
          </table:table-cell>
          <table:table-cell table:style-name="ce2" office:value-type="string" calcext:value-type="string">
            <text:p>120.16248</text:p>
          </table:table-cell>
          <table:table-cell table:style-name="ce2"/>
          <table:table-cell table:style-name="ce2" office:value-type="string" calcext:value-type="string">
            <text:p>地方展館、在地藝文</text:p>
          </table:table-cell>
          <table:table-cell table:style-name="ce2" office:value-type="string" calcext:value-type="string">
            <text:p>2023-01-17 08:55:57</text:p>
          </table:table-cell>
        </table:table-row>
        <table:table-row table:style-name="ro1">
          <table:table-cell table:style-name="ce2" office:value-type="string" calcext:value-type="string">
            <text:p>788</text:p>
          </table:table-cell>
          <table:table-cell table:style-name="ce2" office:value-type="string" calcext:value-type="string">
            <text:p>zh-tw</text:p>
          </table:table-cell>
          <table:table-cell table:style-name="ce2" office:value-type="string" calcext:value-type="string">
            <text:p>原安平陳保正厝</text:p>
          </table:table-cell>
          <table:table-cell table:style-name="ce2"/>
          <table:table-cell table:style-name="ce2" office:value-type="string" calcext:value-type="string">
            <text:p>陳保正厝自清領時期就已存在於延平街上，是清朝末期，福建調派來台的水師陳織雲先生，在日治時期擔任保正之宅第，為典型的三落式街屋。後來在延平街拓寬時前落部分被拆除，僅剩前落中脊以及中、後落格局，內有夾層及咾咕石隔間牆，在中、後落間天井有一相當顯見之保極照壁，為四十二公分厚之紅磚砌築，高約四米，寬約一點五米，照壁上塑有「保極」字樣八卦，上方有日月雲飾，四邊角有四蝙蝠環繞，為本建築最具特色之處。</text:p>
          </table:table-cell>
          <table:table-cell table:style-name="ce2" office:value-type="string" calcext:value-type="string">
            <text:p>採事先預約制</text:p>
          </table:table-cell>
          <table:table-cell table:style-name="ce2" office:value-type="string" calcext:value-type="string">
            <text:p>安平區</text:p>
          </table:table-cell>
          <table:table-cell table:style-name="ce2" office:value-type="string" calcext:value-type="string">
            <text:p>708 臺南市安平區延平街58號</text:p>
          </table:table-cell>
          <table:table-cell table:style-name="ce2" office:value-type="string" calcext:value-type="string">
            <text:p>+886-928-678617</text:p>
          </table:table-cell>
          <table:table-cell table:style-name="ce2"/>
          <table:table-cell table:style-name="ce2" office:value-type="string" calcext:value-type="string">
            <text:p>23.00051</text:p>
          </table:table-cell>
          <table:table-cell table:style-name="ce2" office:value-type="string" calcext:value-type="string">
            <text:p>120.16352</text:p>
          </table:table-cell>
          <table:table-cell table:style-name="ce2"/>
          <table:table-cell table:style-name="ce2" office:value-type="string" calcext:value-type="string">
            <text:p>在地藝文</text:p>
          </table:table-cell>
          <table:table-cell table:style-name="ce2" office:value-type="string" calcext:value-type="string">
            <text:p>2019-09-19 09:51:40</text:p>
          </table:table-cell>
        </table:table-row>
        <table:table-row table:style-name="ro1">
          <table:table-cell table:style-name="ce2" office:value-type="string" calcext:value-type="string">
            <text:p>790</text:p>
          </table:table-cell>
          <table:table-cell table:style-name="ce2" office:value-type="string" calcext:value-type="string">
            <text:p>zh-tw</text:p>
          </table:table-cell>
          <table:table-cell table:style-name="ce2" office:value-type="string" calcext:value-type="string">
            <text:p>重慶寺</text:p>
          </table:table-cell>
          <table:table-cell table:style-name="ce2"/>
          <table:table-cell table:style-name="ce2" office:value-type="string" calcext:value-type="string">
            <text:p>重慶寺歷史悠久，是府城七寺八廟之一，位在文學館後方的小小巷弄當中，主祀觀世音菩薩，寺廟歷史悠久，可追溯至1778年，至1916年時遷建於現址，歷經時代變遷與戰爭幾經損毀，修復後仍不減重慶寺的肅穆莊嚴。</text:p>
            <text:p>寺廟內的壁畫與門神等也都是由潘麗水大師所繪製，進到寺廟可看見栩栩如生的哼哈二將與降龍伏虎羅漢壁畫，但重慶寺最具人氣的神祇是寺內的月老，月老前有一醋矸，傳說伴侶感情失和時只要來攪動醋矸並誠心向月老及菩薩祈求，便能挽回變調的感情。醋矸由來在清咸豐年間就已有文獻紀載，更增添月老的故事性，有興趣的話，不妨進來見識一下神奇的醋矸吧。</text:p>
          </table:table-cell>
          <table:table-cell table:style-name="ce2" office:value-type="string" calcext:value-type="string">
            <text:p>07:00~21:00，全年開放</text:p>
          </table:table-cell>
          <table:table-cell table:style-name="ce2" office:value-type="string" calcext:value-type="string">
            <text:p>中西區</text:p>
          </table:table-cell>
          <table:table-cell table:style-name="ce2" office:value-type="string" calcext:value-type="string">
            <text:p>700 臺南市中西區中正路5巷2號</text:p>
          </table:table-cell>
          <table:table-cell table:style-name="ce2" office:value-type="string" calcext:value-type="string">
            <text:p>+886-6-2232628</text:p>
          </table:table-cell>
          <table:table-cell table:style-name="ce2"/>
          <table:table-cell table:style-name="ce2" office:value-type="string" calcext:value-type="string">
            <text:p>22.99158</text:p>
          </table:table-cell>
          <table:table-cell table:style-name="ce2" office:value-type="string" calcext:value-type="string">
            <text:p>120.20361</text:p>
          </table:table-cell>
          <table:table-cell table:style-name="ce2"/>
          <table:table-cell table:style-name="ce2" office:value-type="string" calcext:value-type="string">
            <text:p>宗教廟宇、在地藝文</text:p>
          </table:table-cell>
          <table:table-cell table:style-name="ce2" office:value-type="string" calcext:value-type="string">
            <text:p>2022-12-05 16:03:46</text:p>
          </table:table-cell>
        </table:table-row>
        <table:table-row table:style-name="ro1">
          <table:table-cell table:style-name="ce2" office:value-type="string" calcext:value-type="string">
            <text:p>792</text:p>
          </table:table-cell>
          <table:table-cell table:style-name="ce2" office:value-type="string" calcext:value-type="string">
            <text:p>zh-tw</text:p>
          </table:table-cell>
          <table:table-cell table:style-name="ce2" office:value-type="string" calcext:value-type="string">
            <text:p>延平郡王祠</text:p>
          </table:table-cell>
          <table:table-cell table:style-name="ce2"/>
          <table:table-cell table:style-name="ce2" office:value-type="string" calcext:value-type="string">
            <text:p>在開山路與府前路口，騎在馬背上的延平郡王石雕總是威風凜凜的望著前方，像是台南市守護神一樣的存在每個人的心中，延平郡王祠是座紅色融合些日式氣息的福州式建築，每天總是迎來許多遊客，穿梭在寫著「前無古人」的三川門牌之下，延平郡王祠內的四扇門面繪製的八個門神，如果仔細看，都是藍眼睛白皮膚的外國樣貌，是因為感念鄭成功趕走荷蘭人，而讓洋人穿著明朝官袍繼續為他駐守廟堂門口，也成為一個有趣的景象。</text:p>
            <text:p>區域內的鄭成功文物館收藏了許多珍貴的古文物與史料，還可見到開山神社時期使用的日式神轎，從1662年開始，從一座紀念鄭成功的小廟發展成為開山王廟，又到日治時期的開山神社一直到現今的延平郡王祠，種種的歷史記載與文物脈絡，都可見鄭成功崇高的地位。</text:p>
          </table:table-cell>
          <table:table-cell table:style-name="ce2" office:value-type="string" calcext:value-type="string">
            <text:p>08:30~17:30，全年開放</text:p>
          </table:table-cell>
          <table:table-cell table:style-name="ce2" office:value-type="string" calcext:value-type="string">
            <text:p>中西區</text:p>
          </table:table-cell>
          <table:table-cell table:style-name="ce2" office:value-type="string" calcext:value-type="string">
            <text:p>700 臺南市中西區開山路152號</text:p>
          </table:table-cell>
          <table:table-cell table:style-name="ce2" office:value-type="string" calcext:value-type="string">
            <text:p>+886-6-2135518</text:p>
          </table:table-cell>
          <table:table-cell table:style-name="ce2"/>
          <table:table-cell table:style-name="ce2" office:value-type="string" calcext:value-type="string">
            <text:p>22.98798</text:p>
          </table:table-cell>
          <table:table-cell table:style-name="ce2" office:value-type="string" calcext:value-type="string">
            <text:p>120.20822</text:p>
          </table:table-cell>
          <table:table-cell table:style-name="ce2"/>
          <table:table-cell table:style-name="ce2" office:value-type="string" calcext:value-type="string">
            <text:p>宗教廟宇、在地藝文</text:p>
          </table:table-cell>
          <table:table-cell table:style-name="ce2" office:value-type="string" calcext:value-type="string">
            <text:p>2022-12-05 16:03:56</text:p>
          </table:table-cell>
        </table:table-row>
        <table:table-row table:style-name="ro1">
          <table:table-cell table:style-name="ce2" office:value-type="string" calcext:value-type="string">
            <text:p>795</text:p>
          </table:table-cell>
          <table:table-cell table:style-name="ce2" office:value-type="string" calcext:value-type="string">
            <text:p>zh-tw</text:p>
          </table:table-cell>
          <table:table-cell table:style-name="ce2" office:value-type="string" calcext:value-type="string">
            <text:p>勝利國小禮堂(原勝利國民學校禮堂)</text:p>
          </table:table-cell>
          <table:table-cell table:style-name="ce2" office:value-type="string" calcext:value-type="string">
            <text:p/>
            <text:p/>
          </table:table-cell>
          <table:table-cell table:style-name="ce2" office:value-type="string" calcext:value-type="string">
            <text:p>勝利國民學校講堂位在現今的勝利國小內，原為台南市竹圍國民學校，創立於西元1939年，是一所供台灣籍學童就讀的小學，二戰後也是台南市東區唯一的一所小學。當時為慶祝抗戰勝利，也將校名改為勝利國民學校，也在西元1953年由國軍工兵支援部隊幫助興建禮堂，由木作組合之小木料大跨距之雙坡式斜屋頂為其建築特色。</text:p>
          </table:table-cell>
          <table:table-cell table:style-name="ce2" office:value-type="string" calcext:value-type="string">
            <text:p>洽學校</text:p>
          </table:table-cell>
          <table:table-cell table:style-name="ce2" office:value-type="string" calcext:value-type="string">
            <text:p>東區</text:p>
          </table:table-cell>
          <table:table-cell table:style-name="ce2" office:value-type="string" calcext:value-type="string">
            <text:p>701 臺南市東區勝利路10號</text:p>
          </table:table-cell>
          <table:table-cell table:style-name="ce2" office:value-type="string" calcext:value-type="string">
            <text:p>+886-6-2372982</text:p>
          </table:table-cell>
          <table:table-cell table:style-name="ce2"/>
          <table:table-cell table:style-name="ce2" office:value-type="string" calcext:value-type="string">
            <text:p>22.98857</text:p>
          </table:table-cell>
          <table:table-cell table:style-name="ce2" office:value-type="string" calcext:value-type="string">
            <text:p>120.21781</text:p>
          </table:table-cell>
          <table:table-cell table:style-name="ce2"/>
          <table:table-cell table:style-name="ce2" office:value-type="string" calcext:value-type="string">
            <text:p>歷史古蹟、在地藝文</text:p>
          </table:table-cell>
          <table:table-cell table:style-name="ce2" office:value-type="string" calcext:value-type="string">
            <text:p>2019-09-19 09:36:23</text:p>
          </table:table-cell>
        </table:table-row>
        <table:table-row table:style-name="ro1">
          <table:table-cell table:style-name="ce2" office:value-type="string" calcext:value-type="string">
            <text:p>796</text:p>
          </table:table-cell>
          <table:table-cell table:style-name="ce2" office:value-type="string" calcext:value-type="string">
            <text:p>zh-tw</text:p>
          </table:table-cell>
          <table:table-cell table:style-name="ce2" office:value-type="string" calcext:value-type="string">
            <text:p>鯤喜灣文化園區</text:p>
          </table:table-cell>
          <table:table-cell table:style-name="ce2"/>
          <table:table-cell table:style-name="ce2" office:value-type="string" calcext:value-type="string">
            <text:p>鯤喜灣文化園區腹地廣大，最北邊由安平商港與鯤鯓碼頭開始，一路延伸到最南端的二仁溪畔的南區親水公園處，包含著黃金海岸以及喜樹藝術聚落還有灣裡商圈等地，區域內沙灘綿延，沿著海岸線有不少值得探訪的景點。</text:p>
            <text:p>&amp;nbsp;</text:p>
            <text:p>鯤鯓造型特殊的海景天橋，一旁海堤上的木棧道可騎單車或散步賞景，伴著日落欣賞白色平整的沙灘，都讓人驚豔；黃金海岸是許多台南人假日午後前來踏浪戲沙首選，親子在沙灘上奔跑放風箏，情侶牽手散步約會，三兩釣客在堤岸邊垂釣，都是此處常見的景致。</text:p>
            <text:p>&amp;nbsp;</text:p>
            <text:p>連接到新興的喜樹藝術聚落，由社區阿嬤們一同做出來近乎逼真的魚筆袋與各種蔬菜造型的包包聞名全台，讓許多人慕名前來朝聖。</text:p>
            <text:p>&amp;nbsp;</text:p>
            <text:p>再到灣裡參訪萬年殿300多年歷史的古王船，及灣裡長老教會是當地亮點，灣裡黃金商圈各式的老店小吃更是不能錯過。</text:p>
          </table:table-cell>
          <table:table-cell table:style-name="ce2" office:value-type="string" calcext:value-type="string">
            <text:p>全日開放</text:p>
          </table:table-cell>
          <table:table-cell table:style-name="ce2" office:value-type="string" calcext:value-type="string">
            <text:p>南區</text:p>
          </table:table-cell>
          <table:table-cell table:style-name="ce2" office:value-type="string" calcext:value-type="string">
            <text:p>702 臺南市南區濱南路600號</text:p>
          </table:table-cell>
          <table:table-cell table:style-name="ce2" office:value-type="string" calcext:value-type="string">
            <text:p>+886-6-2625160</text:p>
          </table:table-cell>
          <table:table-cell table:style-name="ce2"/>
          <table:table-cell table:style-name="ce2" office:value-type="string" calcext:value-type="string">
            <text:p>22.93147</text:p>
          </table:table-cell>
          <table:table-cell table:style-name="ce2" office:value-type="string" calcext:value-type="string">
            <text:p>120.17641</text:p>
          </table:table-cell>
          <table:table-cell table:style-name="ce2"/>
          <table:table-cell table:style-name="ce2" office:value-type="string" calcext:value-type="string">
            <text:p>在地藝文</text:p>
          </table:table-cell>
          <table:table-cell table:style-name="ce2" office:value-type="string" calcext:value-type="string">
            <text:p>2022-12-05 16:03:47</text:p>
          </table:table-cell>
        </table:table-row>
        <table:table-row table:style-name="ro1">
          <table:table-cell table:style-name="ce2" office:value-type="string" calcext:value-type="string">
            <text:p>797</text:p>
          </table:table-cell>
          <table:table-cell table:style-name="ce2" office:value-type="string" calcext:value-type="string">
            <text:p>zh-tw</text:p>
          </table:table-cell>
          <table:table-cell table:style-name="ce2" office:value-type="string" calcext:value-type="string">
            <text:p>台江生態文化園區</text:p>
          </table:table-cell>
          <table:table-cell table:style-name="ce2" office:value-type="string" calcext:value-type="string">
            <text:p>台南的後花園，台南最年輕的土地。 有大片的魚塭、鹽田，加上紅樹林、 鳥類等生態資源、空氣清新的「台江」， 為台南最具自然之美遼闊土地。</text:p>
            <text:p>晶白的鹽田在陽光下閃耀，遠來的候鳥在天空飛翔，坐在管筏感受著陽光從茂密的紅樹林中透進來的驚喜，小朋友歡樂的體驗漁家風情，這就是台江生態文化園區。</text:p>
            <text:p>走一趟台江文化園區，除了生態教育更有歷史深義，可說是適合全家生態之旅的好所在。</text:p>
          </table:table-cell>
          <table:table-cell table:style-name="ce2" office:value-type="string" calcext:value-type="string">
            <text:p>台江生態文化園區，位於全台第八座國家公園內，一座蘊含豐富濕地生態的環境教育藏書庫。台江的生動不僅僅來自紅樹林的滋養與候鳥的群遷，典藏著古戰場歷史痕跡、呵護著漁鹽產業文化，他總能翻開自己的每一頁為來客說今道古。</text:p>
            <text:p>穿梭密林四草綠色隧道</text:p>
            <text:p>乘著管筏，被微風撫過臉頰，徐徐前行。映入眼簾的是紅樹林層層疊出，具有小亞馬遜河之稱的四草綠色隧道，被籠罩在枝葉交織的橋樑下，抬頭能見從綠葉碎隙探出的暖光，順著光線延伸的方向望去，是平靜卻反映著另一個世界的水面，偶爾波光微動，是彈塗魚、招潮蟹等居民出來向訪客招呼，直至隧道盡頭，仍依依不捨的回首，回味城市秘境的靜謐。</text:p>
            <text:p>鎮海元帥四草大眾廟</text:p>
            <text:p>四草大眾廟奉祀主神「鎮海元帥」，名為陳酉，陳酉驍勇善戰、忠肝義膽，乾隆皇帝諡封其為鎮海大元帥，坐鎮大眾廟，故又稱大眾爺，為台灣人成神第一人。大眾廟據傳於康熙39年(西元1700年)建廟，為安南區四草的信仰中心，也為台江增添一份雄厚古風之氣。</text:p>
            <text:p>古鎮海城四草砲台</text:p>
            <text:p>鴉片戰爭時，台灣兵備道姚瑩建17座砲台捍衛安平、台江地區，四草砲台為其一，從臨時砲墩改由花崗岩砌外城垣，內城垣由鵝卵石堆疊而成。砲台牆上有13個圓形砲孔，現今牆垣在鎮海國小旁邊，榕樹根結盤據隱身在校園的一角，成為學校的界牆。</text:p>
            <text:p>鹽田生態文化村</text:p>
            <text:p>早年的安順鹽場，是台灣第一個製鹽工業基地，鹽業停產後透過政府與文史工作者的推動與翻新，轉型為當今的鹽田生態文化村。找回老鹽民返村曬鹽，發展鹽業特色觀光，政府輔導當地居民與保育團體共同規劃生態旅遊，可以搭膠筏遊台江、體驗漁村養殖、走訪北汕尾古戰場，結晶在陽光下熠熠生輝，親自體會被鹽味滲透的旅程。</text:p>
            <text:p>台江國家公園管理處(遊客中心)</text:p>
            <text:p>管理處位於四草魚塭區內，採用白色高腳屋設計，保留原始的地景樣貌，串聯魚塭與嘉南大圳水系，提供園區內魚、蝦、貝類優質的棲息環境。獨特的「台江島」建築造型是台江歷史人文生態的縮影，眾多的設計巧思讓這裡成為台南必拍的打卡聖地。遊客中心提供影片觀賞、遊程資訊與導覽解說等服務，是遊覽園區前必訪的第一站。</text:p>
            <text:p/>
          </table:table-cell>
          <table:table-cell table:style-name="ce2" office:value-type="string" calcext:value-type="string">
            <text:p>全天開放</text:p>
          </table:table-cell>
          <table:table-cell table:style-name="ce2" office:value-type="string" calcext:value-type="string">
            <text:p>安南區</text:p>
          </table:table-cell>
          <table:table-cell table:style-name="ce2" office:value-type="string" calcext:value-type="string">
            <text:p>709 臺南市安南區四草大道 118 號</text:p>
          </table:table-cell>
          <table:table-cell table:style-name="ce2" office:value-type="string" calcext:value-type="string">
            <text:p>+886-6-2842600</text:p>
          </table:table-cell>
          <table:table-cell table:style-name="ce2"/>
          <table:table-cell table:style-name="ce2" office:value-type="string" calcext:value-type="string">
            <text:p>23.00225</text:p>
          </table:table-cell>
          <table:table-cell table:style-name="ce2" office:value-type="string" calcext:value-type="string">
            <text:p>120.13875</text:p>
          </table:table-cell>
          <table:table-cell table:style-name="ce2"/>
          <table:table-cell table:style-name="ce2" office:value-type="string" calcext:value-type="string">
            <text:p>生態教育</text:p>
          </table:table-cell>
          <table:table-cell table:style-name="ce2" office:value-type="string" calcext:value-type="string">
            <text:p>2022-02-02 12:01:07</text:p>
          </table:table-cell>
        </table:table-row>
        <table:table-row table:style-name="ro1">
          <table:table-cell table:style-name="ce2" office:value-type="string" calcext:value-type="string">
            <text:p>798</text:p>
          </table:table-cell>
          <table:table-cell table:style-name="ce2" office:value-type="string" calcext:value-type="string">
            <text:p>zh-tw</text:p>
          </table:table-cell>
          <table:table-cell table:style-name="ce2" office:value-type="string" calcext:value-type="string">
            <text:p>安平港及運河周邊景點</text:p>
          </table:table-cell>
          <table:table-cell table:style-name="ce2"/>
          <table:table-cell table:style-name="ce2" office:value-type="string" calcext:value-type="string">
            <text:p>一座經過時空淬鍊的古城，安平憑著戰火留存的城牆古堡、貿易經轉的河海港口以及百姓生活的街道痕跡默默醞釀出屬於自己的時代風華。屋瓦紅磚是安平的印象色，他們堆疊出古蹟和懷舊的街道，殘留著漁村的影子，與水密不可分，這裡擁有接港的自然公園、有運河遊船，也有充斥叫賣聲的魚市。</text:p>
            <text:p>海的庇護，林默娘公園</text:p>
            <text:p>安平漁港旁，林默娘的塑像佇立在公園花壇中央，長白的衣襟垂掛、慈眉善目地俯視著安平港，讓海港上漁火船隻安心歸返。被看顧的還有這片綠色大地的芸芸眾生，他們左手領著毛小孩，右手繫著風箏線向前奔跑，迎風撐起七彩飛舞的夢想。</text:p>
            <text:p>大魚的祝福，港濱歷史公園</text:p>
            <text:p>港濱歷史公園與林默娘公園連成一氣，總能看見大人小孩在安平港水岸淘氣玩耍的模樣。當夜幕低垂，港濱歷史公園的燈火人群往一處聚集，那是一隻長23公尺的鯨魚，純白曲線撐起的腹、寶藍三角網起的背、直條欄杆並列的鬚，以及被納入口中後，用448片彩色釉燒玻璃拼湊的台灣島，獻上對這塊土地的敬重。</text:p>
            <text:p>低調的漁人們，安平魚市場</text:p>
            <text:p>夜幕降臨，凌晨兩點，公園的喧囂停息，而遙遙相望的水岸對面，一群低調的漁人們動身，開啟安平魚市場的熙攘時分。被水打溼的圍裙、塑膠手套、雨靴，執鋒利刀具在魚身來回穿梭的手臂，混雜著船隻鳴笛聲的叫賣聲，以及空氣中彌久不散的氣味，展現安平港最為真實的生活感。</text:p>
            <text:p>碼頭巡禮，遊河體驗</text:p>
            <text:p>從環河街的運河星鑽區域開始直至安億橋外的港區，是台南運河最精華的景觀區域，目前已推出遊河行程，常可見運河中的魚躍出水面向遊客打招呼，兩側現代高樓林立，沿著水岸有著總舖師電影場景金華橋與談情說愛樹，如彩虹般橫跨的新臨安橋，弦月般的望月橋、亮麗的安億橋沿水路橫跨兩端，夜間燈光亮起時水岸有如台南塞納河般的浪漫氛圍。端看潮汐水位，搭乘特製的平底船有機會享受低頭穿越12座橋的環運河體驗。</text:p>
            <text:p/>
          </table:table-cell>
          <table:table-cell table:style-name="ce2"/>
          <table:table-cell table:style-name="ce2" office:value-type="string" calcext:value-type="string">
            <text:p>安平區</text:p>
          </table:table-cell>
          <table:table-cell table:style-name="ce2" office:value-type="string" calcext:value-type="string">
            <text:p>708 臺南市安平區安億路</text:p>
          </table:table-cell>
          <table:table-cell table:style-name="ce2" table:number-columns-repeated="2"/>
          <table:table-cell table:style-name="ce2" office:value-type="string" calcext:value-type="string">
            <text:p>22.9939067</text:p>
          </table:table-cell>
          <table:table-cell table:style-name="ce2" office:value-type="string" calcext:value-type="string">
            <text:p>120.1593524</text:p>
          </table:table-cell>
          <table:table-cell table:style-name="ce2"/>
          <table:table-cell table:style-name="ce2" office:value-type="string" calcext:value-type="string">
            <text:p>在地藝文</text:p>
          </table:table-cell>
          <table:table-cell table:style-name="ce2" office:value-type="string" calcext:value-type="string">
            <text:p>2023-01-12 14:31:48</text:p>
          </table:table-cell>
        </table:table-row>
        <table:table-row table:style-name="ro1">
          <table:table-cell table:style-name="ce2" office:value-type="string" calcext:value-type="string">
            <text:p>800</text:p>
          </table:table-cell>
          <table:table-cell table:style-name="ce2" office:value-type="string" calcext:value-type="string">
            <text:p>zh-tw</text:p>
          </table:table-cell>
          <table:table-cell table:style-name="ce2" office:value-type="string" calcext:value-type="string">
            <text:p>孔廟文化園區「臺南孔子廟」</text:p>
          </table:table-cell>
          <table:table-cell table:style-name="ce2"/>
          <table:table-cell table:style-name="ce2" office:value-type="string" calcext:value-type="string">
            <text:p/>
            <text:p>「全臺首學」臺灣的第一座孔子廟</text:p>
            <text:p>臺南孔子廟創建於明永曆19年（1665年），當時稱為「先師聖廟」，至今已有三百多年的歷史，由島上第一個漢人政權鄭氏王朝所創立，為的是在臺開辦教育，培養為國效命的人才。清領時期亦延續功能，為臺灣官辦的最高學府「臺灣府學」所在地。直到今日，孔廟依然是讀書人的聖廟，有著崇高的地位。</text:p>
            <text:p>延續三百年的「大成至聖先師釋奠典禮」</text:p>
            <text:p>每年9月28日秋祭大典是孔廟的一大盛事，清晨五點天色未明，大成殿廟埕早已擠滿了觀禮的人潮，到孔廟看祭祀大典、欣賞禮樂與「六佾舞」，而來到孔廟當然別忘了向偉大的孔老夫子求智慧，典禮結束後參與「拔智慧毛」（祭典所用牛身上的毛），是令許多人津津樂道的經驗。每年祭典後滿滿的人潮爭相上殿拔取智慧毛，就是為求智慧而來。不過拔智慧毛時請注意，最好自備透明塑膠袋或紅紙袋來裝牛毛，回家後得日曬乾燥過，才不會因為過於潮濕而無法保存。而每年祭孔過後，文廟管委會也會準備五百份智慧毛提供民眾於販賣部購買，不過數量有限，錯過了可得明年再來排隊了。</text:p>
            <text:p>「釋奠」意思是設置祭品以祀神，後來衍伸為祭祀孔子的典禮，每年舉行春秋兩祭，春祭在春分舉行，秋祭辦在國曆九月二十八日教師節，是不可錯過的府城重要典禮，這樣的古禮自臺南孔廟創建以來即延續至今，甚至被指定為國定民俗。</text:p>
            <text:p>「臺南孔子廟」作為臺南為文化古都的核心，南門路上綿延的紅牆在穿透樹梢的陽光下顯得神聖，也呈現著臺南古都的獨特韻味，以歷史悠久的孔廟為中心，串聯起舊街區並連接附近主要的古蹟點，大南門、府中街、延平郡王祠等，是一個可以穿街走巷盡情享受古城氛圍的文化園區。</text:p>
            <text:p>主祀：孔子</text:p>
            <text:p>配祀：四配（顏子、子思子、曾子、孟子）、十二哲（閔子鶱、冉雍、端木賜、仲由、卜商、有若、冉伯牛、宰我、冉有、言偃、子張、朱熹）、啟聖公、肇聖王、裕聖王、詒聖王、昌聖王、先賢（共八十一位）、先儒（共七十七位）、五文昌帝君、名宦（共十位）、鄉賢（王鳳來、陳震曜）、節孝婦女（二百多位）、孝子（侯瑞珍）</text:p>
            <text:p>藝品導覽：泮宮石坊</text:p>
            <text:p>鑑賞重點：象徵地方官學的石坊</text:p>
            <text:p>作為「全臺首學」的臺南孔子廟，也有著全臺灣僅有的一座「泮宮石坊」。什麼是「泮宮」？這要追溯回中國周朝的制度，當時稱天子的學校為「辟雍」，地方上諸侯的學校稱「泮宮」，而臺南孔廟為鄭氏王朝所興建的地方學校，自然也屬「泮宮」。</text:p>
            <text:p>但這座石坊並非創建時即有，而是到了清乾隆42年（1777）孔廟重修時才興建在東大成坊外，作為出入孔廟的主要通道。石坊為仿木構設計的建物，結構看似單純，但細看其實有不少細節暗藏其中：坊頂中央有一葫蘆，具避邪祈福的意義；而頂端兩側有著鴟吻，橫枋下有雀替，則借用了木構建築的特徵。此外，石坊上也刻有「加官晉祿」、「琴棋書畫」、「翔龍瑞麟」等紋飾，皆有吉祥意涵。而四根石柱的下方，則排排站了八隻小石獅，臉朝向石坊中央，彷彿表示「歡迎光臨」。</text:p>
            <text:p>雖然石坊在日治時期因道路擴寬（今南門路）而被往東移，喪失原有空間引導的功能，但建議還是把石坊當做第一站，先穿越泮宮石坊，再從東大成坊走進去，體驗一趟古人行經的路徑。</text:p>
            <text:p>註：泮（ㄆㄢˋ）</text:p>
            <text:p>「泮宮石坊」往孔廟方向看</text:p>
            <text:p>「泮宮石坊」往府中街方向看</text:p>
            <text:p>「泮宮石坊」小石獅</text:p>
            <text:p>藝品導覽：下馬碑</text:p>
            <text:p>鑑賞重點：漢滿文並列的石碑</text:p>
            <text:p>在臨南門路的東大成坊，入口旁有一石碑，以漢、滿兩種文字合刻「文武官員軍民人等自此下馬」（滿文讀音：bithe coohai hafasa cooha irgen i urse ubade jifi morin ci ebu），碑上還有祥雲裝飾，莊嚴中帶有美感，為清康熙26年（1687）立石於孔廟門外，提醒文武官員、軍民百姓，此為奉旨祀典的官方廟宇，來此需下馬通行，以表達對「萬世師表」至聖先師孔子的尊崇之意。</text:p>
            <text:p>目前全臺僅存四塊「下馬碑」，而臺南孔廟的下馬碑為年代最早，且保存最完整的一塊漢滿文並列的碑文。</text:p>
            <text:p>藝品導覽：大成殿「屋頂裝飾」</text:p>
            <text:p>鑑賞重點：欣賞屬於孔廟的屋頂裝飾</text:p>
            <text:p>相較於道教廟宇屋頂繁複的裝飾，孔廟大成殿的屋頂則顯得簡潔許多，但各項裝飾物都與孔子所處的時代背景、教育理念有著密切關係。</text:p>
            <text:p>在屋脊正中央的雙龍兩旁，立了兩個藏經筒（通天柱），這是孔廟建築專有的裝飾，象徵孔子「德配天地、道貫古今」。站在垂脊上的一排小鳥，則是「鴟鴞」，為詩經中記載的惡鳥，比喻孔子有教無類的精神，使得惡鳥也被感化因而追隨。而屋簷下方懸吊的木鐸，原為古代宣佈政教法令時，為了吸引眾人注意，用來發出聲響的用具，後世則將孔子比喻為木鐸，一言一行都如同木鐸般警醒世人。</text:p>
            <text:p>註：鴟鴞（ㄔ ㄒㄧㄠ）</text:p>
            <text:p>大成殿屋頂裝飾「鴟鴞」</text:p>
            <text:p>藝品導覽：大成殿「石獅」</text:p>
            <text:p>鑑賞重點：緩和莊嚴氣氛的小獅子</text:p>
            <text:p>作為孔廟建築群的中心，大成殿的屋頂約占總高度的一半，前有露臺、四周有短牆圍繞，加重了建築的份量感，恰如其分地表達大成殿的身分地位。但在如此氛圍下，四周的短牆上卻安排了八隻不到三十公分的小獅子站崗，公獅子腳踏繡球，母獅子撫弄小獅，每一隻的神情、姿態都不相同，張口露牙、朝天的塌鼻子、眼睛大而圓，沒有兇惡的長相，反而增添了人性的想像，古拙可愛的造型緩和了莊嚴的氣氛，若站遠一點看，更像精心設計的視覺「嬌」點。</text:p>
            <text:p>大成殿「石獅」</text:p>
            <text:p>大成殿「石獅」</text:p>
            <text:p>藝品導覽：大成殿「御路」</text:p>
            <text:p>鑑賞重點： 皇帝與新科狀元的專屬道路</text:p>
            <text:p>在許多宗教建築裡，建築正中央的中軸線位置（中門或台階）往往有著高於其他通道的特殊位階，被視為神明的道路，或是只有具有特殊地位身分者才能行走，孔廟大成殿露臺正前方的台階也不例外。</text:p>
            <text:p>石階正中央的花崗石石刻，被稱為「御路」或「螭陛」，在古代中國宮殿的建築形制裡，是只有皇帝才能使用的坡道，這樣的概念被孔廟沿用。上面刻了龍首，並環以琴棋書畫（合稱「四藝」）的浮雕，表現儒家傳統文人的推崇和要掌握的四門藝術。</text:p>
            <text:p>註：螭（ㄔ）陛</text:p>
            <text:p>大成殿「御路」</text:p>
            <text:p/>
          </table:table-cell>
          <table:table-cell table:style-name="ce2" office:value-type="string" calcext:value-type="string">
            <text:p>週一~週日08:30~17:30(除夕公休)</text:p>
          </table:table-cell>
          <table:table-cell table:style-name="ce2" office:value-type="string" calcext:value-type="string">
            <text:p>中西區</text:p>
          </table:table-cell>
          <table:table-cell table:style-name="ce2" office:value-type="string" calcext:value-type="string">
            <text:p>700 臺南市中西區南門路2號</text:p>
          </table:table-cell>
          <table:table-cell table:style-name="ce2" office:value-type="string" calcext:value-type="string">
            <text:p>+886-6-2214647</text:p>
          </table:table-cell>
          <table:table-cell table:style-name="ce2"/>
          <table:table-cell table:style-name="ce2" office:value-type="string" calcext:value-type="string">
            <text:p>22.99055</text:p>
          </table:table-cell>
          <table:table-cell table:style-name="ce2" office:value-type="string" calcext:value-type="string">
            <text:p>120.20409</text:p>
          </table:table-cell>
          <table:table-cell table:style-name="ce2"/>
          <table:table-cell table:style-name="ce2" office:value-type="string" calcext:value-type="string">
            <text:p>宗教廟宇、在地藝文</text:p>
          </table:table-cell>
          <table:table-cell table:style-name="ce2" office:value-type="string" calcext:value-type="string">
            <text:p>2023-03-07 10:43:38</text:p>
          </table:table-cell>
        </table:table-row>
        <table:table-row table:style-name="ro1">
          <table:table-cell table:style-name="ce2" office:value-type="string" calcext:value-type="string">
            <text:p>801</text:p>
          </table:table-cell>
          <table:table-cell table:style-name="ce2" office:value-type="string" calcext:value-type="string">
            <text:p>zh-tw</text:p>
          </table:table-cell>
          <table:table-cell table:style-name="ce2" office:value-type="string" calcext:value-type="string">
            <text:p>五條港文化園區</text:p>
          </table:table-cell>
          <table:table-cell table:style-name="ce2"/>
          <table:table-cell table:style-name="ce2" office:value-type="string" calcext:value-type="string">
            <text:p>五條港文化園區可說是台南中西區歷史紋理最為豐富的一處園區，在清朝中葉台江逐漸淤積，但仍有五條河道可由海邊通往府城，五個河港周邊的區域便成了繁忙的商業中心，也就是現今台南市中心中西區的雛型，五個河港由北到南分別為新港墘港、佛頭港、南勢港、南河港、安海港，範圍大約是成功路以南、新美街以西、南至中正路左右，以現在的地景來看已經絲毫看不出當時河港的模樣，僅能從水仙宮、開基武廟、北勢街，還有風神廟的位置，大致上就可以探索出五條港文化園區的河港痕跡，從河港的繁盛到完全消失大約只有百年的時間，卻奠定了府城商業中心的基礎，只能說滄海桑田，相當傳奇。</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成功路以南、新美街以西、南至中正路</text:p>
          </table:table-cell>
          <table:table-cell table:style-name="ce2" office:value-type="string" calcext:value-type="string">
            <text:p>+886-6-2267151</text:p>
          </table:table-cell>
          <table:table-cell table:style-name="ce2"/>
          <table:table-cell table:style-name="ce2" office:value-type="string" calcext:value-type="string">
            <text:p>22.99868</text:p>
          </table:table-cell>
          <table:table-cell table:style-name="ce2" office:value-type="string" calcext:value-type="string">
            <text:p>120.19643</text:p>
          </table:table-cell>
          <table:table-cell table:style-name="ce2"/>
          <table:table-cell table:style-name="ce2" office:value-type="string" calcext:value-type="string">
            <text:p>在地藝文</text:p>
          </table:table-cell>
          <table:table-cell table:style-name="ce2" office:value-type="string" calcext:value-type="string">
            <text:p>2022-12-05 16:04:19</text:p>
          </table:table-cell>
        </table:table-row>
        <table:table-row table:style-name="ro1">
          <table:table-cell table:style-name="ce2" office:value-type="string" calcext:value-type="string">
            <text:p>802</text:p>
          </table:table-cell>
          <table:table-cell table:style-name="ce2" office:value-type="string" calcext:value-type="string">
            <text:p>zh-tw</text:p>
          </table:table-cell>
          <table:table-cell table:style-name="ce2" office:value-type="string" calcext:value-type="string">
            <text:p>赤崁文化園區</text:p>
          </table:table-cell>
          <table:table-cell table:style-name="ce2" office:value-type="string" calcext:value-type="string">
            <text:p>赤嵌樓是早期台南舊城發展的中心。園區以赤崁樓為最大地標建築，範圍大約是新美街以東，成功路以南至民權路左右的塊區，新美街一帶正是十七世紀台南海岸線的位置，園區內赤崁樓、祀典大天后宮、祀典武廟等古蹟矗立，是台灣少數擁有荷蘭、明鄭建築的文化園區。園區內傳統工藝或傳統美食匯集，在此可發現知名的再發號肉粽店、義豐冬瓜茶、白北浮水魚羹、清珍鴨肉羹、金德春茶舖、舊永瑞珍餅舖、吳萬春香舖、隆興亞鉛行……等。</text:p>
          </table:table-cell>
          <table:table-cell table:style-name="ce2" office:value-type="string" calcext:value-type="string">
            <text:p>西元一六二四年，荷蘭人在安平築熱蘭遮城後，因腹地的關係，他們選擇台江對岸的赤崁（當時台南稱平埔族人赤崁社的所在地）另築一座政經中心－普羅民遮城（今赤崁樓）。並發展出赤崁街與普羅民遮街，為府城繁華的商業史揭開序幕。</text:p>
            <text:p>赤崁文化園區範圍，以赤崁樓為最大地標建築，範圍大約是新美街以東，成功路以南至民權路左右的區塊，新美街一帶正是十七世紀台南海岸線的位置，園區內赤崁樓、祀典大天后宮、祀典武廟等國定古蹟矗立，回味荷蘭、鄭氏、清領跨跨越時空的歷史軌跡。</text:p>
            <text:p>&amp;nbsp;</text:p>
            <text:p>赤崁樓是早期台南舊城發展的中心，區內古蹟眾多，是台灣少數擁有荷蘭、鄭氏建築的文化園區。值得一提的是，在這區塊內擁有三個國定古蹟，除了華盛頓郵報旅遊版曾特別推薦的赤崁樓外，明寧靖王府邸（今大天后宮）、及由寧靖王的關帝廳改建而成的祀典武廟，都很值得一遊。</text:p>
            <text:p>&amp;nbsp;</text:p>
            <text:p>另外園區內相關的老街，及其它的古蹟，如鄭氏遺臣的宗廟陳德聚堂、香火鼎盛的天公廟天壇、有著明寧靖王親書的名匾的北極殿、有著金面玄天上帝的開基靈佑宮等，也是適合探訪的古蹟景點。若要參觀傳統工藝或品嚐傳統美食，也可在此發現知名的再發號肉粽店、義豐冬瓜茶、白北浮水魚羹、清珍鴨肉羹、金德春茶舖、舊永瑞珍餅舖、吳萬春香舖、隆興亞鉛行等，總令遊客流連忘返。</text:p>
            <text:p>&amp;nbsp;</text:p>
            <text:p>你知道赤崁樓名稱的由來嗎？你知道為什麼赤崁樓附近老行業與小吃特別多?赤崁文化園區又是怎麼形成的？來一趟赤崁文化園區之旅，屬於荷蘭到明鄭、清領台南舊城區的精華在此重現。</text:p>
            <text:p>1652年為荷蘭人所建，初稱為「普羅民遮城」，為行政商業中心。建築為三座略為方形的台座相接而成，1886年改建成飛簷紅瓦，有文昌閣、海神廟和蓬壺書院等，自創建之初迄今三百多年來，樓房之增修次數頗多，然其於台南市所扮演之角色，卻一直是十分重要。</text:p>
            <text:p>現存之赤崁樓，由南面的庭園、北面之閣樓及西面蓬壺書院所組成，庭園草木扶疏，立有國姓爺受降之雕像，靠閣樓之牆基土，則立有九塊石龜之御碑，其是移自於大南門城邊，為清乾隆五十三年〔一七八八〕年讚賞平定林爽文之役之記功碑，碑以花崗石所雕，碑首雕雙龍，碑文滿漢各四邊，二者合壁一篇，所有碑是立於狀似石龜之贔屭上，其為九龍生子之一，生好負重，然由於其貌與龜無異，一般人均稱之為〔龜碑〕。</text:p>
            <text:p>現有兩棟閩南式閣樓，是立於原普羅民遮城改建之基座上，原有城堡相當的小，上有主要建築一座，南北則各有望樓，目前荷蘭時期之城堡只遺留西面之門及東北角之殘蹟二處，從其中，可以清楚的看到磚材之疊砌，這些磚材來自於印尼爪哇島，並以糯米汁、糖漿、砂與牡蠣殼之混合物為灰漿。</text:p>
            <text:p>閣樓之中，海神廟位於南面，文昌閣位於北面，二者屋頂均是重簷歇山的表現，重簷之間實即為二樓部分，繞以綠釉花瓶欄杆。海神廟目前懸以〔赤嵌樓〕門匾，內部當作赤崁樓之展示館，東面之花瓶形門洞，相當別緻。</text:p>
            <text:p>文昌閣目前仍懸有沈受謙所題文昌閣匾，一樓亦做為展示之用，二樓則祀魁星，右手握硃筆，左手拿墨斗，一足踏鱉首，一腳踢星斗，以象徵獨占鰲頭之意。二棟建築皆位於台基之上，台基中間均有龍形御路設置，牆面則開書卷形之窗戶。</text:p>
            <text:p>二樓閣中間現有一古井，傳說中可通往熱蘭遮城，是真是假，留待遊人自行想像。整座高起之基座周圍，砌以磚造欄杆，南面之欄杆還立有可愛之小石獅。</text:p>
            <text:p>南面基牆則砌以歷代石碑甚多，西面庭園中亦佈滿石馬、石陀與技勇石等歷史文物。蓬壺書院之門廳是該書院留存較具原貌之清領時期建築，面向西面，裝修簡樸，值得一覽。</text:p>
            <text:p>鄰近園區:鎮北坊文化園區</text:p>
          </table:table-cell>
          <table:table-cell table:style-name="ce2" office:value-type="string" calcext:value-type="string">
            <text:p>週一至週日及國定假日</text:p>
            <text:p>08：30~17：30</text:p>
          </table:table-cell>
          <table:table-cell table:style-name="ce2" office:value-type="string" calcext:value-type="string">
            <text:p>中西區</text:p>
          </table:table-cell>
          <table:table-cell table:style-name="ce2" office:value-type="string" calcext:value-type="string">
            <text:p>700 臺南市中西區新美街以東，成功路以南至民權路</text:p>
          </table:table-cell>
          <table:table-cell table:style-name="ce2" office:value-type="string" calcext:value-type="string">
            <text:p>+886-6-2205647</text:p>
          </table:table-cell>
          <table:table-cell table:style-name="ce2"/>
          <table:table-cell table:style-name="ce2" office:value-type="string" calcext:value-type="string">
            <text:p>22.99482</text:p>
          </table:table-cell>
          <table:table-cell table:style-name="ce2" office:value-type="string" calcext:value-type="string">
            <text:p>120.19645</text:p>
          </table:table-cell>
          <table:table-cell table:style-name="ce2"/>
          <table:table-cell table:style-name="ce2" office:value-type="string" calcext:value-type="string">
            <text:p>歷史古蹟、宗教廟宇、地方展館、在地藝文</text:p>
          </table:table-cell>
          <table:table-cell table:style-name="ce2" office:value-type="string" calcext:value-type="string">
            <text:p>2022-12-05 15:57:16</text:p>
          </table:table-cell>
        </table:table-row>
        <table:table-row table:style-name="ro1">
          <table:table-cell table:style-name="ce2" office:value-type="string" calcext:value-type="string">
            <text:p>803</text:p>
          </table:table-cell>
          <table:table-cell table:style-name="ce2" office:value-type="string" calcext:value-type="string">
            <text:p>zh-tw</text:p>
          </table:table-cell>
          <table:table-cell table:style-name="ce2" office:value-type="string" calcext:value-type="string">
            <text:p>鎮北坊文化園區</text:p>
          </table:table-cell>
          <table:table-cell table:style-name="ce2"/>
          <table:table-cell table:style-name="ce2" office:value-type="string" calcext:value-type="string">
            <text:p>鎮北坊文化園區的範圍幾乎都位於現在的台南市北區中，過往的鎮北坊在清朝時期是行政官署與軍事重鎮，因而也衍伸出許多相對應的地名，比方大銃街(現自強街)，總爺街(今崇安街)等較為軍事象徵的地名。</text:p>
            <text:p>區域內古蹟相當豐富，有開基玉皇宮、大觀音亭、烏鬼井等，開基天后宮更是鎮北坊文化園區的重點，從成功路進入自強街就會看見的舊來發餅舖，是府城中不可或缺的老味道，裡面有著超袖珍版的紅龜粿，大餅等及各項祭祀常用的祭品模型，常讓遊客嘖嘖稱奇，進到自強街更能體會到台南過往的老巷弄情懷，裡面有幾家風格各異的咖啡館，走累了還可到附近的鴨母寮市場尋覓小吃美味，想體驗原汁原味的老台南，鎮北坊絕對可以滿足。</text:p>
            <text:p>鄰近園區:赤嵌文化園區</text:p>
            <text:p>&amp;nbsp;</text:p>
            <text:p>&amp;nbsp;</text:p>
          </table:table-cell>
          <table:table-cell table:style-name="ce2" office:value-type="string" calcext:value-type="string">
            <text:p>全年開放</text:p>
          </table:table-cell>
          <table:table-cell table:style-name="ce2" office:value-type="string" calcext:value-type="string">
            <text:p>北區</text:p>
          </table:table-cell>
          <table:table-cell table:style-name="ce2" office:value-type="string" calcext:value-type="string">
            <text:p>704 臺南市北區北門路以西，西門路三段以東，成功路以北，公園北路以南為主要劃分範圍</text:p>
          </table:table-cell>
          <table:table-cell table:style-name="ce2" office:value-type="string" calcext:value-type="string">
            <text:p>+886-910-819696</text:p>
          </table:table-cell>
          <table:table-cell table:style-name="ce2"/>
          <table:table-cell table:style-name="ce2" office:value-type="string" calcext:value-type="string">
            <text:p>23.00851</text:p>
          </table:table-cell>
          <table:table-cell table:style-name="ce2" office:value-type="string" calcext:value-type="string">
            <text:p>120.208</text:p>
          </table:table-cell>
          <table:table-cell table:style-name="ce2"/>
          <table:table-cell table:style-name="ce2" office:value-type="string" calcext:value-type="string">
            <text:p>在地藝文</text:p>
          </table:table-cell>
          <table:table-cell table:style-name="ce2" office:value-type="string" calcext:value-type="string">
            <text:p>2022-12-05 16:03:14</text:p>
          </table:table-cell>
        </table:table-row>
        <table:table-row table:style-name="ro1">
          <table:table-cell table:style-name="ce2" office:value-type="string" calcext:value-type="string">
            <text:p>804</text:p>
          </table:table-cell>
          <table:table-cell table:style-name="ce2" office:value-type="string" calcext:value-type="string">
            <text:p>zh-tw</text:p>
          </table:table-cell>
          <table:table-cell table:style-name="ce2" office:value-type="string" calcext:value-type="string">
            <text:p>東安坊文化園區</text:p>
          </table:table-cell>
          <table:table-cell table:style-name="ce2"/>
          <table:table-cell table:style-name="ce2" office:value-type="string" calcext:value-type="string">
            <text:p>東安坊以東門城為核心，涵蓋區域內有著歷史悠久的教會、城隍廟與東嶽殿。當時府城東門以東是西方教會初到台南的重要聚落，台灣第一所大學-台南神學院，台灣第一個現代醫院-新樓醫院、台灣第一所中學與女子中學-長榮中學與長榮女中，教會公報社等都在這一帶。而東門城以西就是主掌冥司東嶽殿與城隍廟，也就是現今的民權路與青年路一帶，也因為信仰的關係，這一帶至今還是以傳統民俗信仰的相關產業為主。</text:p>
            <text:p>東安坊文化園區可說台南早期東西方信仰文化的交錯區域，也因為西方文化的到來，讓東安坊至今仍維持著濃厚的學院文教風格，是很適合散步體會中西文化兼容並蓄的文化園區。</text:p>
          </table:table-cell>
          <table:table-cell table:style-name="ce2" office:value-type="string" calcext:value-type="string">
            <text:p>全年開放</text:p>
          </table:table-cell>
          <table:table-cell table:style-name="ce2" office:value-type="string" calcext:value-type="string">
            <text:p>東區</text:p>
          </table:table-cell>
          <table:table-cell table:style-name="ce2" office:value-type="string" calcext:value-type="string">
            <text:p>701 臺南市東區東至林森路，北至小東路，西至北門路三段，中山路，開山路，大同路(由北而南)，南至健康路</text:p>
          </table:table-cell>
          <table:table-cell table:style-name="ce2" office:value-type="string" calcext:value-type="string">
            <text:p>+886-6-3901179</text:p>
          </table:table-cell>
          <table:table-cell table:style-name="ce2"/>
          <table:table-cell table:style-name="ce2" office:value-type="string" calcext:value-type="string">
            <text:p>22.98736</text:p>
          </table:table-cell>
          <table:table-cell table:style-name="ce2" office:value-type="string" calcext:value-type="string">
            <text:p>120.2175</text:p>
          </table:table-cell>
          <table:table-cell table:style-name="ce2"/>
          <table:table-cell table:style-name="ce2" office:value-type="string" calcext:value-type="string">
            <text:p>在地藝文</text:p>
          </table:table-cell>
          <table:table-cell table:style-name="ce2" office:value-type="string" calcext:value-type="string">
            <text:p>2022-12-05 16:01:18</text:p>
          </table:table-cell>
        </table:table-row>
        <table:table-row table:style-name="ro1">
          <table:table-cell table:style-name="ce2" office:value-type="string" calcext:value-type="string">
            <text:p>805</text:p>
          </table:table-cell>
          <table:table-cell table:style-name="ce2" office:value-type="string" calcext:value-type="string">
            <text:p>zh-tw</text:p>
          </table:table-cell>
          <table:table-cell table:style-name="ce2" office:value-type="string" calcext:value-type="string">
            <text:p>黃金海岸</text:p>
          </table:table-cell>
          <table:table-cell table:style-name="ce2" office:value-type="string" calcext:value-type="string">
            <text:p>黃金海岸位於台南市南區，為台南市最南端之海岸線。本地區地形狹長，東有西濱公路(台17)貫穿，南與高雄茄萣相鄰。自台南安平至黃金海岸，有長達近5公里的海岸線，是民眾休閒、踏浪、放風箏的好去處。</text:p>
            <text:p>在落日時分，海水與沙灘經夕陽照射後，呈現一片金光閃閃的海岸美景，故有「黃金海岸」美名。</text:p>
          </table:table-cell>
          <table:table-cell table:style-name="ce2" office:value-type="string" calcext:value-type="string">
            <text:p>黃金海岸是台南最南端的海岸線與高雄茄萣相鄰。從台南安平漁光島起至黃金海岸，有長達近5公里的海岸線沙灘，每天下午總是有許多遊客在此散步、踏浪、放風箏，金黃色的夕陽打在沙灘上呈現出一片有如黃金般閃亮的沙灘景致，這也是黃金海岸的名稱由來，日落傍晚時分是黃金海岸最熱鬧的時候，入夜後人潮不但沒有散去，反倒被海岸邊的景色所吸引，此時繽紛色彩的燈光亮起，從熱情的黃金海岸變身為浪漫的月光海岸，是許多情侶約會跟三兩好友夜間聚會的好去處。</text:p>
            <text:p>&amp;nbsp;</text:p>
          </table:table-cell>
          <table:table-cell table:style-name="ce2" office:value-type="string" calcext:value-type="string">
            <text:p>全天開放</text:p>
          </table:table-cell>
          <table:table-cell table:style-name="ce2" office:value-type="string" calcext:value-type="string">
            <text:p>南區</text:p>
          </table:table-cell>
          <table:table-cell table:style-name="ce2" office:value-type="string" calcext:value-type="string">
            <text:p>702 臺南市南區濱南路600號</text:p>
          </table:table-cell>
          <table:table-cell table:style-name="ce2" office:value-type="string" calcext:value-type="string">
            <text:p>+886-926-273365</text:p>
          </table:table-cell>
          <table:table-cell table:style-name="ce2" office:value-type="string" calcext:value-type="string">
            <text:p>+886-6-2116732</text:p>
          </table:table-cell>
          <table:table-cell table:style-name="ce2" office:value-type="string" calcext:value-type="string">
            <text:p>22.93147</text:p>
          </table:table-cell>
          <table:table-cell table:style-name="ce2" office:value-type="string" calcext:value-type="string">
            <text:p>120.17641</text:p>
          </table:table-cell>
          <table:table-cell table:style-name="ce2" office:value-type="string" calcext:value-type="string">
            <text:p>公車站、公廁、停車場、網路、販賣部</text:p>
          </table:table-cell>
          <table:table-cell table:style-name="ce2" office:value-type="string" calcext:value-type="string">
            <text:p>生態教育、自然景觀、無障礙設施</text:p>
          </table:table-cell>
          <table:table-cell table:style-name="ce2" office:value-type="string" calcext:value-type="string">
            <text:p>2022-12-05 16:04:22</text:p>
          </table:table-cell>
        </table:table-row>
        <table:table-row table:style-name="ro1">
          <table:table-cell table:style-name="ce2" office:value-type="string" calcext:value-type="string">
            <text:p>806</text:p>
          </table:table-cell>
          <table:table-cell table:style-name="ce2" office:value-type="string" calcext:value-type="string">
            <text:p>zh-tw</text:p>
          </table:table-cell>
          <table:table-cell table:style-name="ce2" office:value-type="string" calcext:value-type="string">
            <text:p>安平樹屋</text:p>
          </table:table-cell>
          <table:table-cell table:style-name="ce2" office:value-type="string" calcext:value-type="string">
            <text:p>樹屋位於德記洋行旁，最初為洋行倉庫，從砌牆古磚取自熱蘭遮城紅磚，及門楣花崗石、窗框基石與木屋架構判定，推測最早應建於十九世紀末及日治初期，作為「大日本鹽業株式會社」出張所倉庫，現況規模即為日本人增建。</text:p>
            <text:p>戰後改為台鹽倉庫，曾一度荒廢任由榕樹寄生，經過半個世紀，形成特有的屋樹共生奇景。安平樹屋的奇景，引發藝術家的創造意念，在經費的支持下一度進駐其間。後因活動終止，樹屋再度閒置，直到被列入安平港國家歷史風景區的整體規劃中，經過專業的規劃，於二○○四年底整修，提供木棧道讓人穿梭於樹屋之間，體驗特殊的地景建築。</text:p>
          </table:table-cell>
          <table:table-cell table:style-name="ce2" office:value-type="string" calcext:value-type="string">
            <text:p>樹屋位於德記洋行後面，原是德記洋行的倉庫，大約建於十九世紀末及日治初期，此處曾做為「大日本鹽業株式會社」出張所倉庫，現況規模即為日本人增建。</text:p>
            <text:p>經百餘年歲月滄桑後，倉庫牆面滿佈榕樹盤據的氣根，高聳的榕樹茂密的樹冠彷彿成為倉庫的屋頂，也讓安平樹屋擁有難得一見的外觀及神秘氣息，形成特有的屋樹共生奇景，類似吳哥窟大樹盤纏著「塔普倫寺」。</text:p>
            <text:p>現今內有規劃完善的木棧道讓人穿梭於樹屋之間，也可往上穿梭在樹冠之中，常可見許多的松鼠與鳥類在樹冠間嬉戲，生態良好。走累了就近到樹屋園區內的樹屋咖啡休息，來支冰淇淋消暑，繼續探索安平的優美。​</text:p>
            <text:p>&amp;nbsp;</text:p>
            <text:p>&amp;nbsp;</text:p>
            <text:p>&amp;nbsp;</text:p>
            <text:p>&amp;nbsp;</text:p>
          </table:table-cell>
          <table:table-cell table:style-name="ce2" office:value-type="string" calcext:value-type="string">
            <text:p>週一至週日及國定假日</text:p>
            <text:p>08：30~17：30</text:p>
          </table:table-cell>
          <table:table-cell table:style-name="ce2" office:value-type="string" calcext:value-type="string">
            <text:p>安平區</text:p>
          </table:table-cell>
          <table:table-cell table:style-name="ce2" office:value-type="string" calcext:value-type="string">
            <text:p>708 臺南市安平區古堡街108號旁</text:p>
          </table:table-cell>
          <table:table-cell table:style-name="ce2" office:value-type="string" calcext:value-type="string">
            <text:p>+886-6-3913901</text:p>
          </table:table-cell>
          <table:table-cell table:style-name="ce2"/>
          <table:table-cell table:style-name="ce2" office:value-type="string" calcext:value-type="string">
            <text:p>23.00331</text:p>
          </table:table-cell>
          <table:table-cell table:style-name="ce2" office:value-type="string" calcext:value-type="string">
            <text:p>120.15956</text:p>
          </table:table-cell>
          <table:table-cell table:style-name="ce2"/>
          <table:table-cell table:style-name="ce2" office:value-type="string" calcext:value-type="string">
            <text:p>在地藝文、無障礙設施</text:p>
          </table:table-cell>
          <table:table-cell table:style-name="ce2" office:value-type="string" calcext:value-type="string">
            <text:p>2023-05-04 14:56:42</text:p>
          </table:table-cell>
        </table:table-row>
        <table:table-row table:style-name="ro1">
          <table:table-cell table:style-name="ce2" office:value-type="string" calcext:value-type="string">
            <text:p>809</text:p>
          </table:table-cell>
          <table:table-cell table:style-name="ce2" office:value-type="string" calcext:value-type="string">
            <text:p>zh-tw</text:p>
          </table:table-cell>
          <table:table-cell table:style-name="ce2" office:value-type="string" calcext:value-type="string">
            <text:p>四草大眾廟</text:p>
          </table:table-cell>
          <table:table-cell table:style-name="ce2" office:value-type="string" calcext:value-type="string">
            <text:p>鎮海元帥---陳酉，台灣人，生長海濱，熟水務，秉性剛直，勇力過人，勤奮自勵，人稱牛車友，牽牛板車搬運為業，營生海濱受僱運貨，際遇大清官船來台，臨岸船隻擱淺，眾卒下海力推不遂，群眾簇擁觀望 ，陳酉自告奮勇挺身而出，單人推船出海，官員讚為台灣奇人，稟奏皇上封官於朝，累陞提督鎮守台南；乾隆皇帝得知渠其在台，忠君愛國，君紀森嚴，威震凶暴，護國安民，功勳顯赫，下昭回朝，欲加封官，時留傳言，陳酉軍令峻嚴，處斬者眾，招致奸官讒妄傾軋，於回朝海中瑩懷鬱結吞金投海自盡，遺體挺立海上漂泊北汕尾島(現址四草大眾廟)前大海，時颶風驟作，船隻出入受阻，當地居民相顧失色，隨船官兵，祈願稟陳皇上建廟奉祀，陳酉遺體遂願而倒(到下方向既今廟址方位) 皇上獲悉，於乎慰以忠肝義膽，正氣磅礡，明詔建大眾廟，謚封陳酉為鎮海大元帥，立廟留名後世膜拜。</text:p>
          </table:table-cell>
          <table:table-cell table:style-name="ce2" office:value-type="string" calcext:value-type="string">
            <text:p>四草大眾廟主祀「鎮海元帥」，名為陳酉，驍勇善戰，為清朝台人最高武官，卻受奸臣所害鬱結而吞金投海，其遺體卻立於海上，飄流到台江北汕尾島(四草大眾廟現址)的海灘前，乾隆皇帝諡封其為鎮海大元帥，坐鎮大眾廟，故又稱大眾爺，為台灣人成神第一人。大眾廟建廟迄今已三百餘年，為安南區四草的信仰中心，也為台江增添一份雄厚古風之氣。</text:p>
            <text:p>信仰中心的主祀慶典</text:p>
            <text:p>農曆十一月十五日是「台江之神，鎮海元帥」之誕辰，每年自十一月上旬開始，四草大眾廟香火鼎盛，展開年度慶典活動，邀請各地善男信女前來共襄盛舉，點亮安南四草的信仰中心。</text:p>
            <text:p>四草綠隧的乘船起點</text:p>
            <text:p>前來四草大眾廟，除了覲見歷史，也能走訪城市秘境。大眾廟是四草隧道的乘船起點，遊客乘著管筏穿梭在紅樹林廊道，仰望樹冠層交錯灑落的陽光，耳邊縈繞蟲鳴鳥叫，向前尋覓天使之吻，走一趟綠野仙境之旅。</text:p>
            <text:p>水光交映的四草湖</text:p>
            <text:p>四草大眾廟旁的四草湖也孕育了紅樹林生態，彈塗魚、招潮蟹、鷺鷥科隨處可見。輕淺的濕地向上撐著幾支長竿，帶鹽味的海風撫過水面，波光粼粼的竹筏港載著浮沉的船筏，夕陽西下是最美麗的時刻，感受漁村生活時光。</text:p>
            <text:p/>
          </table:table-cell>
          <table:table-cell table:style-name="ce2" office:value-type="string" calcext:value-type="string">
            <text:p>全天開放</text:p>
          </table:table-cell>
          <table:table-cell table:style-name="ce2" office:value-type="string" calcext:value-type="string">
            <text:p>安南區</text:p>
          </table:table-cell>
          <table:table-cell table:style-name="ce2" office:value-type="string" calcext:value-type="string">
            <text:p>709 臺南市安南區大眾路360號</text:p>
          </table:table-cell>
          <table:table-cell table:style-name="ce2" office:value-type="string" calcext:value-type="string">
            <text:p>+886-6-2841610</text:p>
          </table:table-cell>
          <table:table-cell table:style-name="ce2"/>
          <table:table-cell table:style-name="ce2" office:value-type="string" calcext:value-type="string">
            <text:p>23.00839</text:p>
          </table:table-cell>
          <table:table-cell table:style-name="ce2" office:value-type="string" calcext:value-type="string">
            <text:p>120.13623</text:p>
          </table:table-cell>
          <table:table-cell table:style-name="ce2"/>
          <table:table-cell table:style-name="ce2" office:value-type="string" calcext:value-type="string">
            <text:p>宗教廟宇、在地藝文</text:p>
          </table:table-cell>
          <table:table-cell table:style-name="ce2" office:value-type="string" calcext:value-type="string">
            <text:p>2022-12-05 15:57:50</text:p>
          </table:table-cell>
        </table:table-row>
        <table:table-row table:style-name="ro1">
          <table:table-cell table:style-name="ce2" office:value-type="string" calcext:value-type="string">
            <text:p>810</text:p>
          </table:table-cell>
          <table:table-cell table:style-name="ce2" office:value-type="string" calcext:value-type="string">
            <text:p>zh-tw</text:p>
          </table:table-cell>
          <table:table-cell table:style-name="ce2" office:value-type="string" calcext:value-type="string">
            <text:p>觀夕平台</text:p>
          </table:table-cell>
          <table:table-cell table:style-name="ce2" office:value-type="string" calcext:value-type="string">
            <text:p>觀夕平台位於安平燈塔對面，為保留二側之防風林，平台設計採倒三角形，以理性、冷調、現代的設計，南方松木為鋪面，四周及階梯設計低光源的光廊，於夜幕低垂之後，海風徐徐，繁星點點，成為三五好友、情侶或家庭活動在此聚會、觀星賞月的最佳場所。</text:p>
          </table:table-cell>
          <table:table-cell table:style-name="ce2" office:value-type="string" calcext:value-type="string">
            <text:p>位於安平港國家歷史風景區內的觀夕平台是近年相當熱門的景點，三角形的平台與兩側的防風林營造出綠意盎然的景色，平台前就是湛藍的海洋美景，午後時分常見家庭帶著小孩在沙灘上玩沙放風箏，或是三兩好友捲起褲管沿著岸邊踏浪，夕陽黃昏時天空雲彩變化是最多人佇足的時候。</text:p>
            <text:p>觀夕平台的低光源走廊設計，讓這裡不僅白天可以欣賞海景，夜間光害少也讓天空中閃耀的點點星辰顯現出來，每當流星雨報到時也是熱門的觀星場所之一。</text:p>
          </table:table-cell>
          <table:table-cell table:style-name="ce2" office:value-type="string" calcext:value-type="string">
            <text:p>全天開放</text:p>
          </table:table-cell>
          <table:table-cell table:style-name="ce2" office:value-type="string" calcext:value-type="string">
            <text:p>安平區</text:p>
          </table:table-cell>
          <table:table-cell table:style-name="ce2" office:value-type="string" calcext:value-type="string">
            <text:p>708 臺南市安平區四草大橋南端步行約100M</text:p>
          </table:table-cell>
          <table:table-cell table:style-name="ce2" office:value-type="string" calcext:value-type="string">
            <text:p>+886-6-2281382</text:p>
          </table:table-cell>
          <table:table-cell table:style-name="ce2"/>
          <table:table-cell table:style-name="ce2" office:value-type="string" calcext:value-type="string">
            <text:p>22.99023</text:p>
          </table:table-cell>
          <table:table-cell table:style-name="ce2" office:value-type="string" calcext:value-type="string">
            <text:p>120.14713</text:p>
          </table:table-cell>
          <table:table-cell table:style-name="ce2"/>
          <table:table-cell table:style-name="ce2" office:value-type="string" calcext:value-type="string">
            <text:p>自然景觀、在地藝文</text:p>
          </table:table-cell>
          <table:table-cell table:style-name="ce2" office:value-type="string" calcext:value-type="string">
            <text:p>2022-12-05 16:04:27</text:p>
          </table:table-cell>
        </table:table-row>
        <table:table-row table:style-name="ro1">
          <table:table-cell table:style-name="ce2" office:value-type="string" calcext:value-type="string">
            <text:p>812</text:p>
          </table:table-cell>
          <table:table-cell table:style-name="ce2" office:value-type="string" calcext:value-type="string">
            <text:p>zh-tw</text:p>
          </table:table-cell>
          <table:table-cell table:style-name="ce2" office:value-type="string" calcext:value-type="string">
            <text:p>安平老街(延平老街)</text:p>
          </table:table-cell>
          <table:table-cell table:style-name="ce2"/>
          <table:table-cell table:style-name="ce2" office:value-type="string" calcext:value-type="string">
            <text:p>有著台灣第一街稱號的安平老街，是300多年前荷蘭人在安平建立的第一條街道，早期街道的設計都僅供人與推車通行，因此街廓並不是很寬。許多遊客來到安平也都必然進到這條古老的街道，擁擠熱鬧的人潮是安平老街的常態，似乎不這樣也不像安平老街，街上各式老店林立，不管是國內外遊客總在老街上穿梭尋寶，偶而抬頭看看街道上的老屋還能發現幾尊安座在屋頂的風獅爺，或是在門楣上的劍獅，也是走逛安平老街的樂趣。老街上還有許多條穿梭安平各處的小徑，每穿過一條小徑都有不同的風景，有茉莉巷，有胭脂巷等等，區域內也保留許多老式聚落，走在靜謐的巷弄裡面有如時光倒流一般，錯綜複雜的小巷也頗有探險的感覺，來到安平老街如果沒有走進巷弄的話就真的太可惜了。</text:p>
          </table:table-cell>
          <table:table-cell table:style-name="ce2" office:value-type="string" calcext:value-type="string">
            <text:p>全日開放</text:p>
          </table:table-cell>
          <table:table-cell table:style-name="ce2" office:value-type="string" calcext:value-type="string">
            <text:p>安平區</text:p>
          </table:table-cell>
          <table:table-cell table:style-name="ce2" office:value-type="string" calcext:value-type="string">
            <text:p>708 臺南市安平區延平街</text:p>
          </table:table-cell>
          <table:table-cell table:style-name="ce2" table:number-columns-repeated="2"/>
          <table:table-cell table:style-name="ce2" office:value-type="string" calcext:value-type="string">
            <text:p>23.00076</text:p>
          </table:table-cell>
          <table:table-cell table:style-name="ce2" office:value-type="string" calcext:value-type="string">
            <text:p>120.16173</text:p>
          </table:table-cell>
          <table:table-cell table:style-name="ce2"/>
          <table:table-cell table:style-name="ce2" office:value-type="string" calcext:value-type="string">
            <text:p>在地藝文</text:p>
          </table:table-cell>
          <table:table-cell table:style-name="ce2" office:value-type="string" calcext:value-type="string">
            <text:p>2022-12-05 16:03:51</text:p>
          </table:table-cell>
        </table:table-row>
        <table:table-row table:style-name="ro1">
          <table:table-cell table:style-name="ce2" office:value-type="string" calcext:value-type="string">
            <text:p>815</text:p>
          </table:table-cell>
          <table:table-cell table:style-name="ce2" office:value-type="string" calcext:value-type="string">
            <text:p>zh-tw</text:p>
          </table:table-cell>
          <table:table-cell table:style-name="ce2" office:value-type="string" calcext:value-type="string">
            <text:p>正統鹿耳門聖母廟</text:p>
          </table:table-cell>
          <table:table-cell table:style-name="ce2" office:value-type="string" calcext:value-type="string">
            <text:p>為土城地區的信仰中心，整座廟宇仿造北京紫禁城的宮殿建築氣勢恢宏，享有遠東第一大廟的美譽</text:p>
          </table:table-cell>
          <table:table-cell table:style-name="ce2" office:value-type="string" calcext:value-type="string">
            <text:p>為土城地區的信仰中心，每位來到這裡的遊客都會被廣大的廟宇建築所震撼，整座廟宇仿造北京紫禁城的宮殿建築氣勢恢宏，享有遠東第一大廟的美譽。廟前廣場一左一右站立著兩位巨大的神將－順風耳與千里眼，在藍天白雲下搭配後方壯麗的廟宇，像神明降臨人間一樣的威武。</text:p>
            <text:p>目前正統鹿耳門聖母廟最為有名的是元宵時的國際高空煙火秀，已成為台南元宵節的必備行程，湧入的人潮可與鹽水蜂炮媲美，想找到拍攝美麗壯觀高空煙火的好位置可千萬要提早前往。</text:p>
          </table:table-cell>
          <table:table-cell table:style-name="ce2" office:value-type="string" calcext:value-type="string">
            <text:p>6:00~21:00，全年開放</text:p>
          </table:table-cell>
          <table:table-cell table:style-name="ce2" office:value-type="string" calcext:value-type="string">
            <text:p>安南區</text:p>
          </table:table-cell>
          <table:table-cell table:style-name="ce2" office:value-type="string" calcext:value-type="string">
            <text:p>709 臺南市安南區城安路160號</text:p>
          </table:table-cell>
          <table:table-cell table:style-name="ce2" office:value-type="string" calcext:value-type="string">
            <text:p>+886-6-2577547</text:p>
          </table:table-cell>
          <table:table-cell table:style-name="ce2"/>
          <table:table-cell table:style-name="ce2" office:value-type="string" calcext:value-type="string">
            <text:p>23.06771</text:p>
          </table:table-cell>
          <table:table-cell table:style-name="ce2" office:value-type="string" calcext:value-type="string">
            <text:p>120.12737</text:p>
          </table:table-cell>
          <table:table-cell table:style-name="ce2"/>
          <table:table-cell table:style-name="ce2" office:value-type="string" calcext:value-type="string">
            <text:p>宗教廟宇</text:p>
          </table:table-cell>
          <table:table-cell table:style-name="ce2" office:value-type="string" calcext:value-type="string">
            <text:p>2023-02-04 17:34:57</text:p>
          </table:table-cell>
        </table:table-row>
        <table:table-row table:style-name="ro1">
          <table:table-cell table:style-name="ce2" office:value-type="string" calcext:value-type="string">
            <text:p>816</text:p>
          </table:table-cell>
          <table:table-cell table:style-name="ce2" office:value-type="string" calcext:value-type="string">
            <text:p>zh-tw</text:p>
          </table:table-cell>
          <table:table-cell table:style-name="ce2" office:value-type="string" calcext:value-type="string">
            <text:p>十鼓文創園區</text:p>
          </table:table-cell>
          <table:table-cell table:style-name="ce2" office:value-type="string" calcext:value-type="string">
            <text:p>付予百年歷史的糖廠風華重現，現在舉辦各種活動，包括十鼓獨創之台灣特色鼓樂，化身為亞洲第一座鼓樂主題國際藝術村</text:p>
          </table:table-cell>
          <table:table-cell table:style-name="ce2" office:value-type="string" calcext:value-type="string">
            <text:p>十鼓文創園區佔地約7.5公頃，共有22座日治時代建築之舊倉庫及製糖工廠之工業遺產的活化再造，結合十鼓擊樂團的定目劇表演，讓廢棄糖廠內的珍貴工業遺產搖身一變成為文創及無動力低碳極限體能運動場域，奏出糖業文化及鼓樂藝術交融的「糖鼓二重奏」，將文化藝術與生活美學融入休閒日常，並期許十鼓文創園區成為散播臺灣文創的希望種子。</text:p>
            <text:p>魔法首部曲-魔法工廠/魔法彩虹街</text:p>
            <text:p>一秒走進奇幻時空，3000多本的魔法書牆長廊，空中漂浮著飛天書與飛天掃帚、烏鴉、貓頭鷹、藥水等，就像施了魔法般的奇幻，獨特景點-千變萬化的「上帝的畫作」，每一秒都是不一樣的畫色。記得要去魔法Bar買一罐超人氣魔法氣泡飲🫧喝了會仙氣爆棚、永生的秘密。搭乘魔法列車從鼓之眼站出發進入魔法結界境域，仿蒸汽火車煙霧繚繞，列車長帶各位踏上魔幻旅程，經過魔法彩虹街進入車路墘魔法工廠七重塔。</text:p>
            <text:p>夜間的十鼓文創園區是名符其實的夢糖工廠，百年老糖廠在夜間的燈光下變得夢幻無比，頗受遊客喜愛，充滿想像空間的歡樂氛圍似乎可以聞到甜甜的糖香，巨大的齒輪成了夜間的表演舞台，封存糖蜜的巨大鐵罐成了遊憩空間與咖啡廳，順著外圍的草皮穿越一層一層有如時光隧道的白色框架(櫃裡櫃外)登上甜蜜之丘，坡頂的飛機與蜻蜓是許多旅人甜蜜的約會場所，園區內另有體驗刺激五層樓高的煙囪滑梯及居高臨下眺望奇美博物館的天堂路，蜜橋天空步道盤繞著五行聖樹貫串三罐大糖蜜罐是一座共生、向大自然頂禮並具有禪味意境的時光之橋．更增設了約7樓高的糖晶落體、飛天宅急便、極限大擺盪、闇影家族，吸引不少追求刺激感的遊客前來。 ​</text:p>
          </table:table-cell>
          <table:table-cell table:style-name="ce2"/>
          <table:table-cell table:style-name="ce2" office:value-type="string" calcext:value-type="string">
            <text:p>仁德區</text:p>
          </table:table-cell>
          <table:table-cell table:style-name="ce2" office:value-type="string" calcext:value-type="string">
            <text:p>717 臺南市仁德區文華路二段326號</text:p>
          </table:table-cell>
          <table:table-cell table:style-name="ce2" office:value-type="string" calcext:value-type="string">
            <text:p>+886-6-2662225</text:p>
          </table:table-cell>
          <table:table-cell table:style-name="ce2"/>
          <table:table-cell table:style-name="ce2" office:value-type="string" calcext:value-type="string">
            <text:p>22.93936</text:p>
          </table:table-cell>
          <table:table-cell table:style-name="ce2" office:value-type="string" calcext:value-type="string">
            <text:p>120.23</text:p>
          </table:table-cell>
          <table:table-cell table:style-name="ce2"/>
          <table:table-cell table:style-name="ce2" office:value-type="string" calcext:value-type="string">
            <text:p>地方展館、在地藝文、無障礙設施</text:p>
          </table:table-cell>
          <table:table-cell table:style-name="ce2" office:value-type="string" calcext:value-type="string">
            <text:p>2023-04-11 11:47:29</text:p>
          </table:table-cell>
        </table:table-row>
        <table:table-row table:style-name="ro1">
          <table:table-cell table:style-name="ce2" office:value-type="string" calcext:value-type="string">
            <text:p>823</text:p>
          </table:table-cell>
          <table:table-cell table:style-name="ce2" office:value-type="string" calcext:value-type="string">
            <text:p>zh-tw</text:p>
          </table:table-cell>
          <table:table-cell table:style-name="ce2" office:value-type="string" calcext:value-type="string">
            <text:p>開基武廟</text:p>
          </table:table-cell>
          <table:table-cell table:style-name="ce2"/>
          <table:table-cell table:style-name="ce2" office:value-type="string" calcext:value-type="string">
            <text:p>除了永福路上頗負盛名的祀典武廟之外，穿過一旁的算命巷，在轉入俗稱抽籤巷的新美街上，又會見到另一個武廟，這裡也是俗稱關帝港廟的開基武廟，早年船行還能進入到市區的五條港時代，開基武廟就位於河港邊不遠處，雖然不及祀典武廟的規模，但也可見關帝港廟在當時常民心中的重要性。</text:p>
            <text:p>開基武廟較為特別之處在於廟門上採用門釘取代門神的作用，進入廟內就會看見一口在1858年就懸掛至今的古鐘，另外也有不少歷史悠久的匾額懸掛於廟堂之上，乾隆年間的「衡文天闕」、嘉慶年間的「行大道」到光緒年間的「立人極」，都是進入開基武廟一定要看看的重點。</text:p>
            <text:p>另一個有趣的小特點就是，一般廟內祀奉虎爺都會放在神案桌底下，但這裡的虎爺是祀奉在牆上的小神龕中，主要是因為廟的規模腹地太小，為了空間的運用不得不將虎爺移駕到牆上的神龕，如果去過祀典武廟，不妨再到開基武廟走走，比較一下兩者的差異，也是城市文化探索的一種趣味。</text:p>
          </table:table-cell>
          <table:table-cell table:style-name="ce2" office:value-type="string" calcext:value-type="string">
            <text:p>週一~週日07:00~21:00 全年開放</text:p>
          </table:table-cell>
          <table:table-cell table:style-name="ce2" office:value-type="string" calcext:value-type="string">
            <text:p>中西區</text:p>
          </table:table-cell>
          <table:table-cell table:style-name="ce2" office:value-type="string" calcext:value-type="string">
            <text:p>700 臺南市中西區新美街116號</text:p>
          </table:table-cell>
          <table:table-cell table:style-name="ce2" office:value-type="string" calcext:value-type="string">
            <text:p>+886-6-2214671</text:p>
          </table:table-cell>
          <table:table-cell table:style-name="ce2"/>
          <table:table-cell table:style-name="ce2" office:value-type="string" calcext:value-type="string">
            <text:p>22.99639</text:p>
          </table:table-cell>
          <table:table-cell table:style-name="ce2" office:value-type="string" calcext:value-type="string">
            <text:p>120.20079</text:p>
          </table:table-cell>
          <table:table-cell table:style-name="ce2"/>
          <table:table-cell table:style-name="ce2" office:value-type="string" calcext:value-type="string">
            <text:p>宗教廟宇、在地藝文</text:p>
          </table:table-cell>
          <table:table-cell table:style-name="ce2" office:value-type="string" calcext:value-type="string">
            <text:p>2022-12-05 15:57:48</text:p>
          </table:table-cell>
        </table:table-row>
        <table:table-row table:style-name="ro1">
          <table:table-cell table:style-name="ce2" office:value-type="string" calcext:value-type="string">
            <text:p>848</text:p>
          </table:table-cell>
          <table:table-cell table:style-name="ce2" office:value-type="string" calcext:value-type="string">
            <text:p>zh-tw</text:p>
          </table:table-cell>
          <table:table-cell table:style-name="ce2" office:value-type="string" calcext:value-type="string">
            <text:p>香光聖堂</text:p>
          </table:table-cell>
          <table:table-cell table:style-name="ce2" table:number-columns-repeated="2" office:value-type="string" calcext:value-type="string">
            <text:p>臺南市香光聖堂屬一貫道，主祀彌勒古佛、燃燈古佛、釋迦古佛，總面積約1350坪。堂內「無盡藏文物館」收藏海內外寶貴古文物供人觀賞，無極清虛宮、三聖殿等建築富麗典雅，廟埕前主牌樓及四欉百餘年茄苳樹更添聖堂莊嚴靜謐之氣氛。</text:p>
          </table:table-cell>
          <table:table-cell table:style-name="ce2" office:value-type="string" calcext:value-type="string">
            <text:p>全年無休</text:p>
          </table:table-cell>
          <table:table-cell table:style-name="ce2" office:value-type="string" calcext:value-type="string">
            <text:p>安南區</text:p>
          </table:table-cell>
          <table:table-cell table:style-name="ce2" office:value-type="string" calcext:value-type="string">
            <text:p>709 臺南市安南區總安街一段316號</text:p>
          </table:table-cell>
          <table:table-cell table:style-name="ce2" office:value-type="string" calcext:value-type="string">
            <text:p>+886-6-3561111</text:p>
          </table:table-cell>
          <table:table-cell table:style-name="ce2"/>
          <table:table-cell table:style-name="ce2" office:value-type="string" calcext:value-type="string">
            <text:p>23.05259</text:p>
          </table:table-cell>
          <table:table-cell table:style-name="ce2" office:value-type="string" calcext:value-type="string">
            <text:p>120.21292</text:p>
          </table:table-cell>
          <table:table-cell table:style-name="ce2"/>
          <table:table-cell table:style-name="ce2" office:value-type="string" calcext:value-type="string">
            <text:p>宗教廟宇、在地藝文</text:p>
          </table:table-cell>
          <table:table-cell table:style-name="ce2" office:value-type="string" calcext:value-type="string">
            <text:p>2019-09-19 09:42:04</text:p>
          </table:table-cell>
        </table:table-row>
        <table:table-row table:style-name="ro1">
          <table:table-cell table:style-name="ce2" office:value-type="string" calcext:value-type="string">
            <text:p>849</text:p>
          </table:table-cell>
          <table:table-cell table:style-name="ce2" office:value-type="string" calcext:value-type="string">
            <text:p>zh-tw</text:p>
          </table:table-cell>
          <table:table-cell table:style-name="ce2" office:value-type="string" calcext:value-type="string">
            <text:p>林初埤木棉花道</text:p>
          </table:table-cell>
          <table:table-cell table:style-name="ce2" office:value-type="string" calcext:value-type="string">
            <text:p>位於台南白河的林初埤木棉花道，是近幾年頗為熱門的景點。每年3 月，綿延200 多公尺長的火紅木棉花道夾道盛開，堪稱台灣最美，在這條筆直的鄉間小路開得格外醒目，映襯於周遭綠意盎然的田野景觀，教人驚艷。每到木棉花季，常見鐵馬族、攝影愛好者、遊客聞名而來，或是感受木棉艷色，或是漫步田間，好不愜意！</text:p>
          </table:table-cell>
          <table:table-cell table:style-name="ce2" office:value-type="string" calcext:value-type="string">
            <text:p>每年三月的頭一兩天，都會有很多媒體迫不及待報導這一條享有盛名的木棉道，火紅色的木棉花綿延在整條馬路上的畫面，總是吸引了很多人前來，更是全球最美的10條花道之一，不管是來玩的、來湊熱鬧的、來拍婚紗的，三月份時整條路上總是充滿了遊客，各拍的各的，各忙各的，但是同樣都掛著開心的表情。</text:p>
            <text:p>偶而瞧見木棉道上農人悠哉的經過，這是屬於林初埤的日常，走在木棉道上有時候會有&amp;rdquo;驚喜&amp;rdquo;，那就是直直落下的木棉花砲彈，雖然不是很硬，但是被造型有如羽毛球的花命中頭部還是會有點痛的，只要聽過花落地時ㄉㄡ˙的一聲，就會知道重力加速度後力道也不小，不過能在木棉花道上有這樣的體驗也還挺有趣，難得出來走走，換個心態就會玩得很開心，往後要是有機會走在這裡，不是有人偷打你，是花啦！木棉花道大約只有兩台車可以會車的寬度，千萬不要把車停到裡面來，不然會遭到很多人的白眼注目，在這樣的景致裡，還是把通行的權利讓給農用車吧。</text:p>
            <text:p>&amp;nbsp;</text:p>
          </table:table-cell>
          <table:table-cell table:style-name="ce2" office:value-type="string" calcext:value-type="string">
            <text:p>全天開放</text:p>
          </table:table-cell>
          <table:table-cell table:style-name="ce2" office:value-type="string" calcext:value-type="string">
            <text:p>白河區</text:p>
          </table:table-cell>
          <table:table-cell table:style-name="ce2" office:value-type="string" calcext:value-type="string">
            <text:p>732 臺南市白河區 林初埤</text:p>
          </table:table-cell>
          <table:table-cell table:style-name="ce2" office:value-type="string" calcext:value-type="string">
            <text:p>+886-6-6855102</text:p>
          </table:table-cell>
          <table:table-cell table:style-name="ce2"/>
          <table:table-cell table:style-name="ce2" office:value-type="string" calcext:value-type="string">
            <text:p>23.37747</text:p>
          </table:table-cell>
          <table:table-cell table:style-name="ce2" office:value-type="string" calcext:value-type="string">
            <text:p>120.41002</text:p>
          </table:table-cell>
          <table:table-cell table:style-name="ce2"/>
          <table:table-cell table:style-name="ce2" office:value-type="string" calcext:value-type="string">
            <text:p>生態教育、自然景觀</text:p>
          </table:table-cell>
          <table:table-cell table:style-name="ce2" office:value-type="string" calcext:value-type="string">
            <text:p>2022-12-05 15:59:04</text:p>
          </table:table-cell>
        </table:table-row>
        <table:table-row table:style-name="ro1">
          <table:table-cell table:style-name="ce2" office:value-type="string" calcext:value-type="string">
            <text:p>850</text:p>
          </table:table-cell>
          <table:table-cell table:style-name="ce2" office:value-type="string" calcext:value-type="string">
            <text:p>zh-tw</text:p>
          </table:table-cell>
          <table:table-cell table:style-name="ce2" office:value-type="string" calcext:value-type="string">
            <text:p>臺灣保生大帝官祀首廟「祀典興濟宮」</text:p>
          </table:table-cell>
          <table:table-cell table:style-name="ce2"/>
          <table:table-cell table:style-name="ce2" office:value-type="string" calcext:value-type="string">
            <text:p/>
            <text:p>向保生大帝求藥籤</text:p>
            <text:p>興濟宮的保生大帝在醫療不發達時，提供信徒問診、求藥籤，再依照藥籤的指示到中藥房抓藥回家服用，藉此解決身體的疑難雜症。至今廟內仍保有「眼科」、「大人內科」、「小兒科」、「外科」等四類藥籤，廟內也以圖示教學該如何請保生大帝「問診」，古早的求籤治病習俗今日依然延續。</text:p>
            <text:p>佛、道兩教廟宇共祀一地的特殊場景</text:p>
            <text:p>興濟宮與大觀音亭皆興建於鄭氏時期，是府城最早的觀音廟、保生大帝廟。有趣的是，分屬於佛道教不同信仰的兩座廟宇，不僅距離很近，中間只以一座「官廳」相連，建廟的時間更只差一年，這跟兩廟的發展背景有關：「慈悲為懷、救苦救難」的觀音菩薩，與「醫神」保生大帝，都是早期來臺移民的精神信仰，到了清領時期，臺灣最高武官的官署「總鎮署」設在兩廟附近，官兵也常來廟裡祈福，中間的「官廳」，則是提供官員參拜前的更衣場所，是目前臺灣難得一見還保有官廳的廟宇。</text:p>
            <text:p>主祀：保生大帝</text:p>
            <text:p>配祀：江仙官、張聖人、下壇將軍、中壇元帥、福德正神、保生大帝聖父母、三官大帝、南斗星君、北斗星君、關聖帝君、值星太歲、文昌帝君</text:p>
            <text:p>藝品導覽：三川殿「石獅」</text:p>
            <text:p>鑑賞重點：沒有距離感的石獅</text:p>
            <text:p>興濟宮門口的一對石獅，雕造於清朝的同治年間，已經護衛著廟宇超過百年以上。兩獅都是背脊挺立的模樣，互相對望。左邊的公獅腳踏彩球，神采奕奕；右邊的母獅腳邊有小獅一隻，神情溫柔。兩獅都抬著頭，身子微微內向，彷彿微笑張著口表示「歡迎光臨」。下次經過別忘了看看兩獅的嘴巴，裡面不時會有信眾奉獻的「糕仔」，為的是向石獅祈求小孩子能頭殼硬、身體跟石獅一樣強壯。</text:p>
            <text:p>左邊的公獅腳踏彩球，神采奕奕</text:p>
            <text:p>右邊的母獅腳邊有小獅一隻，神情溫柔</text:p>
            <text:p>藝品導覽：三川殿「龍柱」</text:p>
            <text:p>鑑賞重點：龍柱上的吉祥物件</text:p>
            <text:p>興濟宮的這對龍柱，造型為單龍，龍首在下、龍尾在上，有力地盤著石柱。除了欣賞龍身優雅的線條外，龍爪上握的「民間八寶」也很值得注意。這八寶分別是寶珠、犀角、琴、書、劍、葫蘆、蒲扇、靈芝，都是吉祥的裝飾。此外，柱身還刻了雙錢、筆錠，寓意「文財兩全」，而龍頭下方有鯉魚自波浪中躍起，寓意「鯉躍龍門」。就連龍柱下方的柱珠也充滿了細節，細緻地刻上了鯉魚、桃子、佛手、柿子、李子等吉祥動植物，可以說是一對裝飾繁複的龍柱。</text:p>
            <text:p>鑑賞重點：龍的九似</text:p>
            <text:p>根據後漢學者王符的說法，龍有九個特徵與動物相似，分別是「眼似兔、角似鹿、嘴似牛、頭似鴕、身似蛇、腹似蜃、麟似魚、爪似鷹、掌似虎」，仔細觀察看看，是否真的是如此呢？</text:p>
            <text:p>龍爪上握的「民間八寶」也很值得注意</text:p>
            <text:p>龍頭下方有鯉魚自波浪中躍起，寓意「鯉躍龍門」</text:p>
            <text:p>藝品導覽：三川殿「秦叔寶、尉遲恭」門神</text:p>
            <text:p>鑑賞重點：立體的輪廓線條</text:p>
            <text:p>線條是這兩幅門神的最大特色，仔細觀看會發現，線條是立體的金線，在陽光的照耀下特別有立體感。有別於一般以墨線勾勒門神輪廓，這樣的做法稱「瀝粉線」，是以灰粉添加綠豆粉、膠水等黏性高的材料，搗攪成泥，裝入圓錐型筒子，再順著底稿邊線，擠壓出泥料裝飾輪廓線條。其困難之處是線條需均勻，一氣呵成且不留線腳接頭，之後再上膠貼金完成。在複雜的程序中，可見到匠師滴水不漏的功力。</text:p>
            <text:p>鑑賞重點：素雅的用色</text:p>
            <text:p>秦叔寶服飾的配色以綠為主調，綠色的文武甲（右手為戰甲，左手為袍的形式）佔視覺的最大部分，靠旗、飄帶、弓套、靴子等配件則多使用淺綠、黃色等相近色；尉遲恭的服飾以淡紅為主色，淡紅色的文武甲搭配淺綠、黃色的配件。在用色上少了強烈的對比感，整體的顏色較沈穩。註：彝（一ˊ）</text:p>
            <text:p>興濟宮的中門門神畫的是秦叔寶與尉遲恭，與大觀音亭門神皆出自名師陳壽彞的手筆</text:p>
            <text:p>「秦叔寶」門神</text:p>
            <text:p>「尉遲恭」門神</text:p>
            <text:p>近看可見「瀝粉線」的立體線條</text:p>
            <text:p>藝品導覽：三川殿「三十六官將」門神</text:p>
            <text:p>位於秦叔寶與尉遲恭旁的門神，是保生大帝的部屬「三十六官將」，同樣為陳壽彞作品。在四片門板上，三十六位神像以「之」字形態由上而下排列，由於人數眾多，每尊人物連坐騎都不足一尺（約三十公分）高，可以看到畫師精細的用筆。</text:p>
            <text:p>鑑賞重點：修復師的「影線法」</text:p>
            <text:p>興濟宮的秦叔寶尉遲恭、三十六官將門神於2019年才重新修復完成，回復往日光彩的門神，仰賴的是修復師的「影線法」。這樣的技法指的是以很多的細線去組成要補全位置的顏色，這些細線的寬度一般來說是0.3到0.5 公釐間，但由於三十六官將每一尊的造型不大，因此修復師筆繪的線條需更細緻至0.05至0.1公釐，相當於刺繡的繡線粗細，如此一來，在小幅的畫面中看起來才會比較自然。</text:p>
            <text:p>註：彝（一ˊ）</text:p>
            <text:p>三十六位神像以「之」字形態由上而下排列</text:p>
            <text:p>三十六官將門神因人數眾多，每尊人物連坐騎都不足一尺，可以看到畫師精細的用筆</text:p>
            <text:p>每位官將手持物品也不相同，足見藝師之創意</text:p>
            <text:p>三十六官將門神人物形象與胯下坐騎皆不相同，豐富具有想像力</text:p>
            <text:p>興濟宮的三十六官將由「影線法」修復完成，近看可以看到修復的痕跡</text:p>
            <text:p/>
          </table:table-cell>
          <table:table-cell table:style-name="ce2" office:value-type="string" calcext:value-type="string">
            <text:p>全年無休</text:p>
          </table:table-cell>
          <table:table-cell table:style-name="ce2" office:value-type="string" calcext:value-type="string">
            <text:p>北區</text:p>
          </table:table-cell>
          <table:table-cell table:style-name="ce2" office:value-type="string" calcext:value-type="string">
            <text:p>704 臺南市北區成功路86號</text:p>
          </table:table-cell>
          <table:table-cell table:style-name="ce2" office:value-type="string" calcext:value-type="string">
            <text:p>+886-6-2286720</text:p>
          </table:table-cell>
          <table:table-cell table:style-name="ce2"/>
          <table:table-cell table:style-name="ce2" office:value-type="string" calcext:value-type="string">
            <text:p>22.99839</text:p>
          </table:table-cell>
          <table:table-cell table:style-name="ce2" office:value-type="string" calcext:value-type="string">
            <text:p>120.20626</text:p>
          </table:table-cell>
          <table:table-cell table:style-name="ce2"/>
          <table:table-cell table:style-name="ce2" office:value-type="string" calcext:value-type="string">
            <text:p>在地藝文</text:p>
          </table:table-cell>
          <table:table-cell table:style-name="ce2" office:value-type="string" calcext:value-type="string">
            <text:p>2022-12-05 15:58:42</text:p>
          </table:table-cell>
        </table:table-row>
        <table:table-row table:style-name="ro1">
          <table:table-cell table:style-name="ce2" office:value-type="string" calcext:value-type="string">
            <text:p>851</text:p>
          </table:table-cell>
          <table:table-cell table:style-name="ce2" office:value-type="string" calcext:value-type="string">
            <text:p>zh-tw</text:p>
          </table:table-cell>
          <table:table-cell table:style-name="ce2" office:value-type="string" calcext:value-type="string">
            <text:p>後壁下茄苳旌忠廟</text:p>
          </table:table-cell>
          <table:table-cell table:style-name="ce2"/>
          <table:table-cell table:style-name="ce2" office:value-type="string" calcext:value-type="string">
            <text:p>為了趕走白馬而請來岳飛</text:p>
            <text:p>位於後壁下茄苳的旌忠廟，主祀岳府元帥（岳飛），與不遠處的下茄苳泰安宮（主祀媽祖），同為清領時期「下茄苳*保 」的境主首廟、地方的信仰中心。 旌忠廟的建廟有個有趣的傳說。 和今日後壁作為「米鄉」而被認識的形象一樣，百年前的清領初期，這裡也是種植稻作維生。但某一時期，田間的稻作常在夜間遭不明動物喫食，造成農損，於是居民們在輪班守夜，終於發現定時來喫食作物的是一頭白色駿馬。向泰安宮的媽祖請示後，得到指示要立一座「岳府大元帥」的木牌祭拜，由元帥與結拜兄弟協力收服白馬，並納為「腳力」輔佐神靈，後來果然白馬就不再出現，作物也獲得保全。至今，廟裡除了主神岳府將軍外，也塑造白馬與馬軍爺的神像，見證了這個傳說。 *清代皆以保字為主，清末才出現堡字，日治時期皆以堡字。</text:p>
            <text:p>主祀：岳府元帥（岳飛）</text:p>
            <text:p>配祀：伽藍尊王、十八羅漢、觀世音菩薩、註生娘娘、虎爺、馬軍爺公</text:p>
            <text:p>藝品導覽：四聘剪黏</text:p>
            <text:p>鑑賞重點：象、牛、釣竿和羽扇綸巾</text:p>
            <text:p>廟宇的格局型制固定，而在左右對應的部位上，匠師通常會安排同一媒材、同一題材作為裝飾，達到外觀一致、內容呼應的效果。 在旌忠廟三川殿的水車堵，匠師安排的是「四聘」題材，指的是四個放下身段、尋求賢才的故事，包含了：舜耕歷山（堯聘舜）、為國為民（商湯聘伊尹）、渭水聘賢（周文王聘姜太公）、三顧茅廬（劉備聘孔明）。但若匠師沒有把主題標注在旁邊，也可以從幾項特徵著手，像是舜在耕作時，大象也來幫忙，於是有「象」；湯在尋伊尹時，伊尹正在耕作，於是有「牛」；周文王找上姜太公時，姜太公正在釣魚，於是有「釣竿」；而劉備聘孔明，則可以注意孔明身著「羽扇綸巾」（扇子和頭巾）。</text:p>
            <text:p>圖說：四聘剪黏，商湯聘伊尹</text:p>
            <text:p>圖說：四聘剪黏，堯聘舜</text:p>
            <text:p>圖說：四聘剪黏，聘孔明</text:p>
            <text:p>圖說：四聘剪黏，聘太公</text:p>
            <text:p>藝品導覽：石獅</text:p>
            <text:p>鑑賞重點：有狛犬影子的閩南獅</text:p>
            <text:p>狛犬，是日本鎮護避邪的犬型異獸，常置於神社、寺院前方，和臺灣人在寺廟前擺置石獅的用意雷同。儘管依舊是犬與獅的差別，但匠師在日治時期引進的狛犬後，將兩者的造型融會貫通，誕生了新型態的臺灣獅。 旌忠廟前站著一對石獅，直挺挺地望著前方，有著一對長腿，比例看起來更像是狗（頭小身長），而背後的尾巴是尖尖長長的一束毛，向上翹起，這些特徵都有著日本狛犬的影子。但從兩犬嘴巴俱開、裝飾綬帶和鈴鐺的特徵來看，他們又像是臺灣獅。</text:p>
            <text:p>圖說：有狛犬影子的閩南獅</text:p>
            <text:p>圖說：公石獅</text:p>
            <text:p>圖說：母石獅</text:p>
            <text:p>藝品導覽：「驅巨獸孔明六破蠻兵」樑枋畫</text:p>
            <text:p>鑑賞重點：煙霧氤氳中的大戰</text:p>
            <text:p>後壁旌忠廟拜殿的樑枋畫，其中一幅是「驅巨獸孔明六破蠻兵」，說的是孔明「七擒七縱孟獲」的最後一役，在這場戰鬥中，是「南蠻王」孟獲以獅、象、虎、豹等真獸入陣，騎在象上、赤裸上身的即是孟獲，他帶著號角和鈴鐺指揮著巨獸，但從他的表情、身邊倒下的同袍以及巨獸的走向看來，於他而言，戰事卻不是那麼的順利，原因在於對面坐在車中的孔明，正以羽扇施法指揮著假獸，展開猛烈的攻擊。 整堵畫作最顯眼的就是青色假獸，以及噴出的熊熊烈火，火焰以暈染的方式繪製，大火甚至遮住了後方的馬匹，而藝師也不忘在空氣中繪製瀰漫的煙霧，暗示了整場戰鬥的飛沙走塵。</text:p>
            <text:p>圖說：「驅巨獸孔明六破蠻兵」樑枋畫</text:p>
          </table:table-cell>
          <table:table-cell table:style-name="ce2"/>
          <table:table-cell table:style-name="ce2" office:value-type="string" calcext:value-type="string">
            <text:p>後壁區</text:p>
          </table:table-cell>
          <table:table-cell table:style-name="ce2" office:value-type="string" calcext:value-type="string">
            <text:p>731 臺南市後壁區嘉苳里6鄰69號</text:p>
          </table:table-cell>
          <table:table-cell table:style-name="ce2" office:value-type="string" calcext:value-type="string">
            <text:p>+886-6-6871672</text:p>
          </table:table-cell>
          <table:table-cell table:style-name="ce2"/>
          <table:table-cell table:style-name="ce2" office:value-type="string" calcext:value-type="string">
            <text:p>23.35164</text:p>
          </table:table-cell>
          <table:table-cell table:style-name="ce2" office:value-type="string" calcext:value-type="string">
            <text:p>120.36346</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5:58:47</text:p>
          </table:table-cell>
        </table:table-row>
        <table:table-row table:style-name="ro1">
          <table:table-cell table:style-name="ce2" office:value-type="string" calcext:value-type="string">
            <text:p>852</text:p>
          </table:table-cell>
          <table:table-cell table:style-name="ce2" office:value-type="string" calcext:value-type="string">
            <text:p>zh-tw</text:p>
          </table:table-cell>
          <table:table-cell table:style-name="ce2" office:value-type="string" calcext:value-type="string">
            <text:p>國立臺灣歷史博物館</text:p>
          </table:table-cell>
          <table:table-cell table:style-name="ce2" office:value-type="string" calcext:value-type="string">
            <text:p>國立臺灣歷史博物館基地位於臺南市安南區，展示內容著重在臺灣歷史，包括多民族長時間與臺灣自然環境互動的歷史</text:p>
          </table:table-cell>
          <table:table-cell table:style-name="ce2" office:value-type="string" calcext:value-type="string">
            <text:p>國立臺灣歷史博物館坐落在深具臺灣歷史意義的「台江內海」。從十七世紀以前，台江內海就吸引東、西方人陸續前來貿易，因歷史環境變遷逐漸淤塞成陸地，歷史博物館在此立基，能讓大家感受到滄海桑田的時空變遷感受歷史的生命力。</text:p>
            <text:p>歷史博物館內外處處都值得細細品味，從外圍開始就有著許多的公共藝術裝置，有以船槳造型製作而成的大型動力裝置，象徵先民的乘風破浪；有如偶像劇場景的希望之丘，站在上頭可就登上安南區的最高峰，有著不論何時都亮麗閃爍的感恩樹，不鏽鋼材質的外觀成為許多人來此必拍的打卡重點，館內豐富的歷史、人文、自然等多元的典藏，以及根據史實或想像打造出來展覽空間，更是探索台灣歷史的寶庫。</text:p>
            <text:p>&amp;nbsp;</text:p>
          </table:table-cell>
          <table:table-cell table:style-name="ce2" office:value-type="string" calcext:value-type="string">
            <text:p>博物館：週二至~週日09:00~17:00（入館時間至16:30）。每週一（逢國定假日照常開放，翌日休館）、農曆除夕及年初一、政府公告之天然災害停止上班日、本館另行公告之必要休館日。園區：上午5時至夜間10時。圖書館：週一至週五09:00~17:00，週六、週日及國定假日不開放。</text:p>
          </table:table-cell>
          <table:table-cell table:style-name="ce2" office:value-type="string" calcext:value-type="string">
            <text:p>安南區</text:p>
          </table:table-cell>
          <table:table-cell table:style-name="ce2" office:value-type="string" calcext:value-type="string">
            <text:p>709 臺南市安南區長和路一段250號</text:p>
          </table:table-cell>
          <table:table-cell table:style-name="ce2" office:value-type="string" calcext:value-type="string">
            <text:p>+886-6-3568889</text:p>
          </table:table-cell>
          <table:table-cell table:style-name="ce2" office:value-type="string" calcext:value-type="string">
            <text:p>06-356-4981</text:p>
          </table:table-cell>
          <table:table-cell table:style-name="ce2" office:value-type="string" calcext:value-type="string">
            <text:p>23.05787</text:p>
          </table:table-cell>
          <table:table-cell table:style-name="ce2" office:value-type="string" calcext:value-type="string">
            <text:p>120.23496</text:p>
          </table:table-cell>
          <table:table-cell table:style-name="ce2"/>
          <table:table-cell table:style-name="ce2" office:value-type="string" calcext:value-type="string">
            <text:p>地方展館、在地藝文、無障礙設施</text:p>
          </table:table-cell>
          <table:table-cell table:style-name="ce2" office:value-type="string" calcext:value-type="string">
            <text:p>2022-12-05 15:57:56</text:p>
          </table:table-cell>
        </table:table-row>
        <table:table-row table:style-name="ro1">
          <table:table-cell table:style-name="ce2" office:value-type="string" calcext:value-type="string">
            <text:p>853</text:p>
          </table:table-cell>
          <table:table-cell table:style-name="ce2" office:value-type="string" calcext:value-type="string">
            <text:p>zh-tw</text:p>
          </table:table-cell>
          <table:table-cell table:style-name="ce2" office:value-type="string" calcext:value-type="string">
            <text:p>龜丹溫泉體驗池</text:p>
          </table:table-cell>
          <table:table-cell table:style-name="ce2" office:value-type="string" calcext:value-type="string">
            <text:p>龜丹溫泉水質之酸鹼度(pH)介於8.08 至8.55 之間，呈弱鹼性，陰離子以碳酸氫根離子(HCO3-)為主、陽離子以鈉離子(Na+)為主，水溫約在攝氏31至35.5度左右，無色無味，水質清澈，溫泉分類屬於碳酸氫鹽泉，依據相關文獻的研究，碳酸氫鹽泉是對皮膚有滋潤功能的『美人湯』泉質，有軟化角質層的功效，對神經痛、皮膚病、關節炎具有療效。</text:p>
            <text:p/>
          </table:table-cell>
          <table:table-cell table:style-name="ce2" office:value-type="string" calcext:value-type="string">
            <text:p>楠西龜丹溫泉與關子嶺的泥漿溫泉不同，屬弱鹼性碳酸泉，俗稱美人湯，泉質清澈無味，浸泡後皮膚光滑透亮；比起人潮攢動的關子嶺而言，這裡遠離塵囂且有多家溫泉業者進駐，是許多台南人私藏的泡湯秘境，露天的溫泉有月光及星空作伴，溫泉治癒了身體的疲憊，景色療癒了心靈，泡湯結束後可在池邊的木棧道稍作休息。溫泉區內種有許多樹木盆栽，吸引遊客駐足觀賞拍照。</text:p>
            <text:p>此處早在日治時代就有發現溫泉，源頭來自龜丹溪，原是一處隱於山谷河床中的野溪泡湯處，景致原始自然，一直到近幾年才漸漸開發成溫泉休閒區，並陸續有多家溫泉民宿設立於此。龜丹溫泉水質之酸鹼度(pH)介於8.08 至8.55 之間，水溫約在攝氏31至35.5度左右，溫泉分類屬於碳酸氫鹽泉，依據相關文獻的研究，是對皮膚有滋潤功能的『美人湯』泉質，有軟化角質層的功效，對神經痛、皮膚病、關節炎具有療效。</text:p>
            <text:p>龜丹溫泉體驗池是龜丹溫泉區內第一座由政府興闢委外經營的溫泉體驗設施，園區內有泡腳池，包池及湯屋供民眾體驗龜丹溫泉的優良泉質，此外，園區尚規劃有步道及休憩桌椅，體驗完溫泉後，可於此稍作遊憩及購買熱食飲料，享受園區的悠閒氣息。</text:p>
            <text:p>&amp;nbsp;</text:p>
          </table:table-cell>
          <table:table-cell table:style-name="ce2" office:value-type="string" calcext:value-type="string">
            <text:p>營業時間：週三-週日 早上10：00-晚上18：00</text:p>
            <text:p>泡腳區僅到18：00</text:p>
            <text:p>室內湯屋及戶外包池，晚上18：00-20：00採預約制(晚上20：00為最後 入客時間)</text:p>
          </table:table-cell>
          <table:table-cell table:style-name="ce2" office:value-type="string" calcext:value-type="string">
            <text:p>楠西區</text:p>
          </table:table-cell>
          <table:table-cell table:style-name="ce2" office:value-type="string" calcext:value-type="string">
            <text:p>715 臺南市楠西區龜丹里南186線2.8k支路內之龜丹溪畔</text:p>
          </table:table-cell>
          <table:table-cell table:style-name="ce2" office:value-type="string" calcext:value-type="string">
            <text:p>+886-6-5748872</text:p>
          </table:table-cell>
          <table:table-cell table:style-name="ce2"/>
          <table:table-cell table:style-name="ce2" office:value-type="string" calcext:value-type="string">
            <text:p>23.13689</text:p>
          </table:table-cell>
          <table:table-cell table:style-name="ce2" office:value-type="string" calcext:value-type="string">
            <text:p>120.50845</text:p>
          </table:table-cell>
          <table:table-cell table:style-name="ce2" office:value-type="string" calcext:value-type="string">
            <text:p>公車站、公廁、停車場、販賣部</text:p>
          </table:table-cell>
          <table:table-cell table:style-name="ce2" office:value-type="string" calcext:value-type="string">
            <text:p>溫泉度假</text:p>
          </table:table-cell>
          <table:table-cell table:style-name="ce2" office:value-type="string" calcext:value-type="string">
            <text:p>2023-05-05 08:47:23</text:p>
          </table:table-cell>
        </table:table-row>
        <table:table-row table:style-name="ro1">
          <table:table-cell table:style-name="ce2" office:value-type="string" calcext:value-type="string">
            <text:p>854</text:p>
          </table:table-cell>
          <table:table-cell table:style-name="ce2" office:value-type="string" calcext:value-type="string">
            <text:p>zh-tw</text:p>
          </table:table-cell>
          <table:table-cell table:style-name="ce2" office:value-type="string" calcext:value-type="string">
            <text:p>臺疆祖廟「大觀音亭」</text:p>
          </table:table-cell>
          <table:table-cell table:style-name="ce2"/>
          <table:table-cell table:style-name="ce2" office:value-type="string" calcext:value-type="string">
            <text:p>佛、道兩教廟宇共祀一地的特殊場景</text:p>
            <text:p>大觀音亭與興濟宮皆興建於鄭氏時期，是府城最早的觀音廟、保生大帝廟。有趣的是，分屬於佛道教不同信仰的兩座廟宇，不僅距離很近，中間只以一座「官廳」相連，建廟的時間更只差一年，這跟兩廟的發展背景有關：「慈悲為懷、救苦救難」的觀音菩薩，與「醫神」保生大帝，都是早期來臺移民的精神信仰，到了清領時期，臺灣最高武官的官署「總鎮署」設在兩廟附近，官兵也常來廟裡祈福，中間的「官廳」，則是提供官員參拜前的更衣場所，是目前臺灣難得一見還保有官廳的廟宇。</text:p>
            <text:p>月老靈驗</text:p>
            <text:p>大觀音亭正殿左方，祭祀著昔日被稱為四大月老之一的大觀音亭的月下老人，掌管姻緣據說相當靈驗，被認為是能言善道、善於傾聽，因此許多未婚男女都會來請月老牽紅線、說姻緣。</text:p>
            <text:p>主祀：觀音佛祖</text:p>
            <text:p>配祀：達摩祖師、大聖爺、註生娘娘、月老神君、花公花婆、十八羅漢、哼哈二將、彌勒佛、韋馱尊者、伽藍尊者、地藏王菩薩、監齋菩薩</text:p>
            <text:p>藝品導覽：三川殿「裙堵淺浮雕」</text:p>
            <text:p>鑑賞重點：不只是花瓶</text:p>
            <text:p>大觀音亭的三川殿以木雕為主要裝飾，在門板的「裙堵」部分，雕飾了金紅兩色的花瓶。廟宇的裝飾都有象徵吉祥意涵，這兩幅花瓶也不例外。左側的花瓶題材為「菊花、花瓶、如意、綬帶鳥」，「綬」與「壽」同音，象徵了長壽、平安與如意；右側的花瓶題材為「茶花、花瓶、芭蕉、蝙蝠」，「蕉」與「招」同音，代表的是平安、招來福氣。相較道教廟宇門面的熱鬧，典雅的花瓶也很符合佛寺的寧靜氛圍。</text:p>
            <text:p>鑑賞重點：以雕刻來作畫</text:p>
            <text:p>遠看以為是兩幅畫，近看會發現是以木雕雕刻出來的畫面，這樣的技法稱作「淺浮雕」，是一種兼具繪畫與雕刻特質的藝術形式。做法是在雕刻時保留邊框，將圖案以外的部分逐層鑿掉，圖案本身則利用雕刻技巧，製造出不同深淺層次的浮凸效果，立體感又比繪畫更高一些。</text:p>
            <text:p>左側花瓶題材為「菊花、花瓶、如意、綬帶鳥」，「綬」與「壽」同音，象徵了長壽、平安如意</text:p>
            <text:p>右側花瓶題材為「茶花、花瓶、芭蕉、蝙蝠」，「蕉」與「招」同音，代表的是平安、招來福氣</text:p>
            <text:p>藝品導覽：三川殿「韋馱伽藍、哼哈二將」門神</text:p>
            <text:p>鑑賞重點：認識佛寺的守護神</text:p>
            <text:p>大觀音亭的三川殿採「凹壽」格局，門神共四扇，中門（中港間）繪的是佛教的護法神「韋馱、伽藍」，次間（小港間）繪的是「哼哈二將」。韋馱又稱「韋馱護法」，是四大天王三十二天將的首位，移動速度飛快；伽藍又稱「伽藍尊王」，為守護佛寺之神，兩位常擔任佛寺的門神。而兩旁的「哼哈二將」，原本是一位金剛力士，為了鎮守山門而一分為二，「哼將」手持金鞭與乾坤圈，「哈將」手持金鐧與定風珠，共同守護著佛法。</text:p>
            <text:p>「韋馱、伽藍」門神，正面一景。 圖像來源：觀興基金會授權</text:p>
            <text:p>「韋馱、伽藍」門神，近照特寫。 圖像來源：觀興基金會授權</text:p>
            <text:p>藝品導覽：三川殿屋頂「四大天王」剪黏</text:p>
            <text:p>鑑賞重點：佛教色彩的剪黏</text:p>
            <text:p>佛道教的交融是臺灣寺廟建築的一大特色。大觀音亭屋頂上的剪黏看似與一般道教廟宇無異，但在人物的安排上，卻流露出佛教的色彩。</text:p>
            <text:p>與屋脊平行的四條垂脊下方，就分別站了佛教的四大天王，迎向前來參拜的民眾，祂們手持的器物則分別有著「風調雨順」的吉祥意涵。由右至左分別為：南方增長天王，青臉，持寶劍，象徵「風」（刃鋒音「風」）、西方廣目天王，紅臉，持琵琶，象徵「調」（樂器「調」弦）、北方多聞天王，膚色，持傘，象徵「雨」（遮擋「雨」水）、東方持國天王，棕臉，執圓環（圓環代表滑「順」）。四大天王腳下則踩著悲戚、哀嚎的惡鬼，更顯示其神力。</text:p>
            <text:p>象徵「風」的南方增長天王</text:p>
            <text:p>象徵「調」的西方廣目天王</text:p>
            <text:p>象徵「雨」的北方多聞天王</text:p>
            <text:p>象徵「順」的東方持國</text:p>
            <text:p>藝品導覽：前殿「龍虎壁」泥塑</text:p>
            <text:p>鑑賞重點：栩栩如生的大型泥塑彩繪</text:p>
            <text:p>步入大觀音亭正殿前，會先經過由安平剪黏世家&amp;mdash;&amp;mdash;葉鬃、葉進祿父子共同完成的龍虎壁彩繪泥塑。「泥塑彩繪」的製作，是先以灰泥堆塑成形，再於表面上彩。要能做到尺度廣大，又能栩栩如生，就考驗著匠師的功力。</text:p>
            <text:p>龍邊為「蒼龍教子」，可以看到巨龍在雲霧中乍現，小龍在海浪中奮力躍出，波濤洶湧，有著「祈雨救濟蒼生」的寓意。虎邊為「二虎遊林」，畫面中猛虎在山林中昂首闊步，小虎撲前吼叫，形象寫實，表現「虎父無犬子」。</text:p>
            <text:p>鑑賞重點：寺廟的龍也有分年紀？</text:p>
            <text:p>根據葉家第三代葉明吉說法，寺廟泥塑之龍有年紀區分，大觀音亭的龍堵為「老龍中之老龍」，極具威嚴和輩份。下次經過寺廟的龍堵，不妨也仔細觀察看看龍的長相。</text:p>
            <text:p>「蒼龍教子」泥塑</text:p>
            <text:p>「二虎遊林」泥塑</text:p>
            <text:p/>
          </table:table-cell>
          <table:table-cell table:style-name="ce2" office:value-type="string" calcext:value-type="string">
            <text:p>全年無休</text:p>
          </table:table-cell>
          <table:table-cell table:style-name="ce2" office:value-type="string" calcext:value-type="string">
            <text:p>北區</text:p>
          </table:table-cell>
          <table:table-cell table:style-name="ce2" office:value-type="string" calcext:value-type="string">
            <text:p>704 臺南市北區成功路86號</text:p>
          </table:table-cell>
          <table:table-cell table:style-name="ce2" office:value-type="string" calcext:value-type="string">
            <text:p>+886-6-2286720</text:p>
          </table:table-cell>
          <table:table-cell table:style-name="ce2"/>
          <table:table-cell table:style-name="ce2" office:value-type="string" calcext:value-type="string">
            <text:p>23.00983</text:p>
          </table:table-cell>
          <table:table-cell table:style-name="ce2" office:value-type="string" calcext:value-type="string">
            <text:p>120.23389</text:p>
          </table:table-cell>
          <table:table-cell table:style-name="ce2"/>
          <table:table-cell table:style-name="ce2" office:value-type="string" calcext:value-type="string">
            <text:p>宗教廟宇、在地藝文</text:p>
          </table:table-cell>
          <table:table-cell table:style-name="ce2" office:value-type="string" calcext:value-type="string">
            <text:p>2022-12-05 15:57:42</text:p>
          </table:table-cell>
        </table:table-row>
        <table:table-row table:style-name="ro1">
          <table:table-cell table:style-name="ce2" office:value-type="string" calcext:value-type="string">
            <text:p>855</text:p>
          </table:table-cell>
          <table:table-cell table:style-name="ce2" office:value-type="string" calcext:value-type="string">
            <text:p>zh-tw</text:p>
          </table:table-cell>
          <table:table-cell table:style-name="ce2" office:value-type="string" calcext:value-type="string">
            <text:p>綠色魔法學校</text:p>
          </table:table-cell>
          <table:table-cell table:style-name="ce2" office:value-type="string" calcext:value-type="string">
            <text:p>落成於2011年的綠色魔法學校是台灣第一座零碳建築，也可說是一棟融入現代諾亞方舟概念的綠建築</text:p>
          </table:table-cell>
          <table:table-cell table:style-name="ce2" office:value-type="string" calcext:value-type="string">
            <text:p>走在成大校區間車水馬龍的小東路上一定會見到這棟形態奇特的建築，落成於2011年的綠色魔法學校是台灣第一座零碳建築，也可說是一棟融入現代諾亞方舟概念的綠建築，期許自己可以像諾亞方舟般，呼應「世界又熱、又平、又擠」的作者所說的：「我們需要一百萬個諾亞，一百萬艘方舟，才能拯救這時代的全部物種」，因此設計團隊把「船」的印象強力貫徹於建築造型之中。</text:p>
            <text:p>進到綠色魔法學校內部一定要參觀的就是2樓的大型會議室崇華廳，採用煙囪效應及浮力通風原理，讓整個會議廳溫度保持舒適，甚至可以有四個月不必啟用空調，非常值得一看，除此之外還有屋頂花園雨撲滿，生態池及人工溼地等等，在在都是以零碳排放為主的綠色設計，如有機會來參觀建議預約導覽，更能清楚理解此處神奇又環保的綠色魔法。</text:p>
          </table:table-cell>
          <table:table-cell table:style-name="ce2" office:value-type="string" calcext:value-type="string">
            <text:p>10:00~17:00( 週一休館)</text:p>
          </table:table-cell>
          <table:table-cell table:style-name="ce2" office:value-type="string" calcext:value-type="string">
            <text:p>北區</text:p>
          </table:table-cell>
          <table:table-cell table:style-name="ce2" office:value-type="string" calcext:value-type="string">
            <text:p>704 臺南市北區小東路25號 (力行校區)</text:p>
          </table:table-cell>
          <table:table-cell table:style-name="ce2" office:value-type="string" calcext:value-type="string">
            <text:p>+886-6-2757575#50091</text:p>
          </table:table-cell>
          <table:table-cell table:style-name="ce2"/>
          <table:table-cell table:style-name="ce2" office:value-type="string" calcext:value-type="string">
            <text:p>23.00156</text:p>
          </table:table-cell>
          <table:table-cell table:style-name="ce2" office:value-type="string" calcext:value-type="string">
            <text:p>120.21609</text:p>
          </table:table-cell>
          <table:table-cell table:style-name="ce2"/>
          <table:table-cell table:style-name="ce2" office:value-type="string" calcext:value-type="string">
            <text:p>在地藝文</text:p>
          </table:table-cell>
          <table:table-cell table:style-name="ce2" office:value-type="string" calcext:value-type="string">
            <text:p>2022-12-05 15:58:39</text:p>
          </table:table-cell>
        </table:table-row>
        <table:table-row table:style-name="ro1">
          <table:table-cell table:style-name="ce2" office:value-type="string" calcext:value-type="string">
            <text:p>856</text:p>
          </table:table-cell>
          <table:table-cell table:style-name="ce2" office:value-type="string" calcext:value-type="string">
            <text:p>zh-tw</text:p>
          </table:table-cell>
          <table:table-cell table:style-name="ce2" office:value-type="string" calcext:value-type="string">
            <text:p>臺灣府城大南門</text:p>
          </table:table-cell>
          <table:table-cell table:style-name="ce2" office:value-type="string" calcext:value-type="string">
            <text:p>臺南府城可以說是全台歷史最悠久的古都，除實質可見的古蹟、歷史建築、文物外，亦有豐富的民俗、傳統藝術，而臺南市舊城所環繞的區域，因歷經荷蘭、明鄭、清代、日本、戰後等時期的個別發展，此區域內不論硬體空間、設施以至於軟體活動上，皆保留豐富多元的文化資產。</text:p>
            <text:p/>
          </table:table-cell>
          <table:table-cell table:style-name="ce2" office:value-type="string" calcext:value-type="string">
            <text:p>臺灣府城大南門</text:p>
            <text:p>目前原臺南市區內現存的城門有「悅兌門」、「大東門」、「大南門」、「小西門」，當中臺灣府城的大南門又稱「寧南門」，位於臺南市中西區南門路的南門公園內，鄰近孔廟、位於孔廟正南方，出城向南行有五妃廟，大南門目前是直轄市定古蹟。</text:p>
            <text:p>清雍正三年由知縣督建，於孔廟前立大南門。大南門原建材為泥土牆，之後考慮到府城春夏季時多雨維護不易，便於清乾隆五十三年改建為三合土城，並將城門改為類似大東門型式的兩層樓建築；大南門外圍城牆為半月形，亦稱為甕城。而甕城的設計是大南門防禦的最大優勢。日治時期因為市區改正計畫，許多城門牆等遭到拆毀，僅部分倖存，大南門是其一，然而1963年卻毀於一次暴風雨，1977年依原樣重建，成為今日所見之形貌。內門上有寧南門三字、外門上有大南門三字。內城城壁嵌有清道光二十八年所立的示禁碑，上書『農商負販，車牛往來，不許兵役勒索，特示』，可想見當時吏治情形。如今大南門的周圍已整建成一個小型公園，時有民眾圍聚老榕樹下聊天、下棋、乘涼，風景佳，並融合古今別具往昔特色的城門空間活動，是休憩閒聊的好地方。</text:p>
            <text:p>大南門城</text:p>
            <text:p>清時大南門是通往鳳山城的主要孔道，出城外是荒涼的墳區，無賴、羅漢腳，甚至土匪常聚集此處滋擾鄉民或商旅，所以清廷特別將城門設計成半月形的「甕城」，當敵人來犯時，只要假裝外廓門被攻破，讓敵人進入外廓與城門的狹窄空間內，就可以「甕中捉鱉」，故名「甕城」。</text:p>
            <text:p>碑林亭</text:p>
            <text:p>西元1935年，日本人為舉辦台灣博覽會，著手整建大南門，將附近闢為「綠園」，並搜羅古碑殘碣陳列展覽。 1977年修建「碑林亭」，亭中展示台南市各時期的石碑。 大南門的右方空地上有碑林一座，展示著數量豐富的古碑，是研究臺南市歷史的重要資料，也是令人發思古之幽情的場所。&amp;nbsp;</text:p>
            <text:p>&amp;nbsp;</text:p>
          </table:table-cell>
          <table:table-cell table:style-name="ce2"/>
          <table:table-cell table:style-name="ce2" office:value-type="string" calcext:value-type="string">
            <text:p>中西區</text:p>
          </table:table-cell>
          <table:table-cell table:style-name="ce2" office:value-type="string" calcext:value-type="string">
            <text:p>700 臺南市中西區聖前里南門路34巷邊</text:p>
          </table:table-cell>
          <table:table-cell table:style-name="ce2" office:value-type="string" calcext:value-type="string">
            <text:p>+886-6-2953407</text:p>
          </table:table-cell>
          <table:table-cell table:style-name="ce2"/>
          <table:table-cell table:style-name="ce2" office:value-type="string" calcext:value-type="string">
            <text:p>22.99482</text:p>
          </table:table-cell>
          <table:table-cell table:style-name="ce2" office:value-type="string" calcext:value-type="string">
            <text:p>120.19645</text:p>
          </table:table-cell>
          <table:table-cell table:style-name="ce2"/>
          <table:table-cell table:style-name="ce2" office:value-type="string" calcext:value-type="string">
            <text:p>地方展館、在地藝文</text:p>
          </table:table-cell>
          <table:table-cell table:style-name="ce2" office:value-type="string" calcext:value-type="string">
            <text:p>2022-12-05 15:58:19</text:p>
          </table:table-cell>
        </table:table-row>
        <table:table-row table:style-name="ro1">
          <table:table-cell table:style-name="ce2" office:value-type="string" calcext:value-type="string">
            <text:p>857</text:p>
          </table:table-cell>
          <table:table-cell table:style-name="ce2" office:value-type="string" calcext:value-type="string">
            <text:p>zh-tw</text:p>
          </table:table-cell>
          <table:table-cell table:style-name="ce2" office:value-type="string" calcext:value-type="string">
            <text:p>鄭成功紀念公園</text:p>
          </table:table-cell>
          <table:table-cell table:style-name="ce2"/>
          <table:table-cell table:style-name="ce2" office:value-type="string" calcext:value-type="string">
            <text:p>1661年是台灣史上重要的一年，也就是鄭成功登陸台灣開始經營這片土地的開始，相傳當時鄭成功就是由鹿耳門進入踏上台灣的土地，此處便是鄭成功的第一步登陸處，為了紀念鄭成功的事蹟，正統鹿耳門聖母廟捐地在此興建了鄭成功紀念公園，來到公園門口就可見到氣勢非凡莊嚴的紅色牌樓，以及英姿煥發的鄭成功銅像，以及高聳的鹿耳門登陸紀念碑，大部分遊客總是到正統鹿耳門聖母廟后後就離開，也讓此處遊客較為稀少，反而有種靜謐的秘境感，閉上眼睛彷彿可以看見鄭成功踏上台灣土地時意氣風發。</text:p>
          </table:table-cell>
          <table:table-cell table:style-name="ce2" office:value-type="string" calcext:value-type="string">
            <text:p>全年開放</text:p>
          </table:table-cell>
          <table:table-cell table:style-name="ce2" office:value-type="string" calcext:value-type="string">
            <text:p>安南區</text:p>
          </table:table-cell>
          <table:table-cell table:style-name="ce2" office:value-type="string" calcext:value-type="string">
            <text:p>709 臺南市安南區城西街二段</text:p>
          </table:table-cell>
          <table:table-cell table:style-name="ce2" office:value-type="string" calcext:value-type="string">
            <text:p>+886-6-2991111</text:p>
          </table:table-cell>
          <table:table-cell table:style-name="ce2"/>
          <table:table-cell table:style-name="ce2" office:value-type="string" calcext:value-type="string">
            <text:p>23.05841</text:p>
          </table:table-cell>
          <table:table-cell table:style-name="ce2" office:value-type="string" calcext:value-type="string">
            <text:p>120.11402</text:p>
          </table:table-cell>
          <table:table-cell table:style-name="ce2"/>
          <table:table-cell table:style-name="ce2" office:value-type="string" calcext:value-type="string">
            <text:p>公園綠地</text:p>
          </table:table-cell>
          <table:table-cell table:style-name="ce2" office:value-type="string" calcext:value-type="string">
            <text:p>2022-12-05 15:58:10</text:p>
          </table:table-cell>
        </table:table-row>
        <table:table-row table:style-name="ro1">
          <table:table-cell table:style-name="ce2" office:value-type="string" calcext:value-type="string">
            <text:p>859</text:p>
          </table:table-cell>
          <table:table-cell table:style-name="ce2" office:value-type="string" calcext:value-type="string">
            <text:p>zh-tw</text:p>
          </table:table-cell>
          <table:table-cell table:style-name="ce2" office:value-type="string" calcext:value-type="string">
            <text:p>鷲嶺食肆(原鶯料理)</text:p>
          </table:table-cell>
          <table:table-cell table:style-name="ce2"/>
          <table:table-cell table:style-name="ce2" office:value-type="string" calcext:value-type="string">
            <text:p>鶯料理為日治時期台南的夢幻料亭，由當時享有「台灣第一刀」美譽的日本人天野久吉所創辦經營，因位居台南市中心，鄰近台南州廳、市協議會、合同廳舍、嘉南大圳組合、公會堂、勸業銀行&amp;hellip;&amp;hellip;等重要官署和公共建築，是當時政商名流宴會、聚會的熱門場所，也被稱為「台南地下決策中心」；鶯料理餐飲水準高，燒鰻飯更是讓人津津樂道，1923年昭和天皇還是皇太子時來台南巡視，下榻於知事官邸期間，鶯料理還被指名負責供應餐食。</text:p>
            <text:p>在重新整修後，於2013年12月24日正式對外開放，重現廣闊雅緻的庭園景觀及通透的傳統日式建築空間，並展示與原鶯料理相關之工作服、布簾、料理用刀等相關文物，並於2015年獲指定為本市首座紀念性建築。為活化空間，文化局同年辦理公開招標。得標經營單位(阿霞飯店團隊)歷經2年的時間，將原鶯料理已消失的「表棟」重建成為新生的「鷲嶺食肆」，1樓販售輕食飲品、2樓則將做為藝文展覽空間。</text:p>
          </table:table-cell>
          <table:table-cell table:style-name="ce2" office:value-type="string" calcext:value-type="string">
            <text:p>▴週二至週五 13:00-21:00</text:p>
            <text:p>▴週六、日 10:00-21:00</text:p>
            <text:p>▴週一公休</text:p>
          </table:table-cell>
          <table:table-cell table:style-name="ce2" office:value-type="string" calcext:value-type="string">
            <text:p>中西區</text:p>
          </table:table-cell>
          <table:table-cell table:style-name="ce2" office:value-type="string" calcext:value-type="string">
            <text:p>700 臺南市中西區忠義路2段84巷18號</text:p>
          </table:table-cell>
          <table:table-cell table:style-name="ce2" office:value-type="string" calcext:value-type="string">
            <text:p>+886-6-2210595</text:p>
          </table:table-cell>
          <table:table-cell table:style-name="ce2"/>
          <table:table-cell table:style-name="ce2" office:value-type="string" calcext:value-type="string">
            <text:p>22.99368</text:p>
          </table:table-cell>
          <table:table-cell table:style-name="ce2" office:value-type="string" calcext:value-type="string">
            <text:p>120.20469</text:p>
          </table:table-cell>
          <table:table-cell table:style-name="ce2"/>
          <table:table-cell table:style-name="ce2" office:value-type="string" calcext:value-type="string">
            <text:p>地方展館、在地藝文</text:p>
          </table:table-cell>
          <table:table-cell table:style-name="ce2" office:value-type="string" calcext:value-type="string">
            <text:p>2022-12-05 15:57:59</text:p>
          </table:table-cell>
        </table:table-row>
        <table:table-row table:style-name="ro1">
          <table:table-cell table:style-name="ce2" office:value-type="string" calcext:value-type="string">
            <text:p>863</text:p>
          </table:table-cell>
          <table:table-cell table:style-name="ce2" office:value-type="string" calcext:value-type="string">
            <text:p>zh-tw</text:p>
          </table:table-cell>
          <table:table-cell table:style-name="ce2" office:value-type="string" calcext:value-type="string">
            <text:p>布袋嘴寮代天府(百年魚木)</text:p>
          </table:table-cell>
          <table:table-cell table:style-name="ce2" office:value-type="string" calcext:value-type="string">
            <text:p>位於總頭寮與中洲寮之間，本里舊名「布袋嘴寮」乃開墾之先民來自嘉義布袋，在民國六十七年一度遭到廢里，併入總頭寮及新寮仔，民國七十九年五月一日因地方須求成立本里。後來才又恢復設里，行政區劃名「布袋里」。</text:p>
            <text:p/>
          </table:table-cell>
          <table:table-cell table:style-name="ce2" office:value-type="string" calcext:value-type="string">
            <text:p>位於總頭寮與中洲寮之間，本里舊名「布袋嘴寮」乃開墾之先民來自嘉義布袋，在民國六十七年一度遭到廢里，併入總頭寮及新寮仔，民國七十九年五月一日因地方須求成立本里。後來才又恢復設里，行政區劃名「布袋里」。</text:p>
            <text:p>早期布袋嘴寮屬於台江內海東南隅的一塊海埔新生地，西臨筏仔頭港，亦稱「鹿仔瑞寮」（係因王志鹿與王志瑞兄弟以渡筏為業而形成聚落）或稱「海灘仔」，為鹿耳門溪支流小港灣，可通直加弄（今安定）和港口等地。</text:p>
            <text:p>本聚落開發於清朝乾隆年間，祖先蕭廷直夫妻兩人帶著姪兒蕭鴻行與蕭漢興夫婦，遠從諸羅（今嘉義）布袋嘴，不嫌路途遙遠，來到台江的海埔，搭寮開墾菅仔埔，孕育子孫建聚落，念及故鄉情，而名曰「布袋嘴寮仔」，此為地名來由。</text:p>
            <text:p>西元十八世紀末年，蕭姓祖先遠從台灣府諸羅縣布袋嘴來到台江菅埔，搭寮農墾建村落時，為求平安而供奉「家祠神明：觀音佛祖、中壇元帥」和設置「五營土崙」(埋下金、銀、銅、鐵、珠、玉、瑪瑙等七寶入神)以保境安民。後來西側筏仔頭王姓祖先供奉寄放的神明：「朱府千歲」屢顯神威保佑村民，而逐漸成為村落的主神。同時村民與東八堡七寮(今安南區一帶)為感恩學甲慈濟宮保生大帝曾顯化成老人自書訴狀，替先民化解墾戶苛重的租稅剝削與霸佔。逐於每年保生大帝誕辰過後，七寮村民共同恭迎南下遶境祭拜。</text:p>
            <text:p>早期由於聚落小，再加以墾荒困難，財力不足，因此並無建築神廟祭祀，故每逢神明生日時，臨時在公地（新代天府西側）搭蓋帳棚擺設神像香案，以祭品與演戲酬謝神明，直到西元1969年才由蕭原興、蕭連中、蕭清泉等人籌建「代天府」，當時興建代天府時全村有錢出錢有力出力，依人丁募丁錢，或以工代募，而正式有廟宇供奉諸神明。</text:p>
            <text:p>布袋嘴寮代天府殿外擁有珍貴的「百年魚木」，近年廟方闢路並植栽九芎綠道，綻開白色、粉紅、大紅及紫色花朵，形成台南市特色綠道，其中一棵高約七公尺，初估有百年樹齡，在市區相當罕見。而百年魚木是牛醫所種，樹高二十米、樹徑一點五米，樹幹約三人才能合抱，為台南市已知最老、最大的一棵魚木老樹。魚木、九芎每年約在五月中上旬開花，歡迎大家來看樹賞花。</text:p>
          </table:table-cell>
          <table:table-cell table:style-name="ce2" office:value-type="string" calcext:value-type="string">
            <text:p>全天開放</text:p>
          </table:table-cell>
          <table:table-cell table:style-name="ce2" office:value-type="string" calcext:value-type="string">
            <text:p>安南區</text:p>
          </table:table-cell>
          <table:table-cell table:style-name="ce2" office:value-type="string" calcext:value-type="string">
            <text:p>709 臺南市安南區布袋路60號</text:p>
          </table:table-cell>
          <table:table-cell table:style-name="ce2" office:value-type="string" calcext:value-type="string">
            <text:p>+886-6-2467042</text:p>
          </table:table-cell>
          <table:table-cell table:style-name="ce2"/>
          <table:table-cell table:style-name="ce2" office:value-type="string" calcext:value-type="string">
            <text:p>23.06239</text:p>
          </table:table-cell>
          <table:table-cell table:style-name="ce2" office:value-type="string" calcext:value-type="string">
            <text:p>120.20823</text:p>
          </table:table-cell>
          <table:table-cell table:style-name="ce2"/>
          <table:table-cell table:style-name="ce2" office:value-type="string" calcext:value-type="string">
            <text:p>宗教廟宇、在地藝文</text:p>
          </table:table-cell>
          <table:table-cell table:style-name="ce2" office:value-type="string" calcext:value-type="string">
            <text:p>2020-05-21 14:45:52</text:p>
          </table:table-cell>
        </table:table-row>
        <table:table-row table:style-name="ro1">
          <table:table-cell table:style-name="ce2" office:value-type="string" calcext:value-type="string">
            <text:p>864</text:p>
          </table:table-cell>
          <table:table-cell table:style-name="ce2" office:value-type="string" calcext:value-type="string">
            <text:p>zh-tw</text:p>
          </table:table-cell>
          <table:table-cell table:style-name="ce2" office:value-type="string" calcext:value-type="string">
            <text:p>臺南市西拉雅文化會館</text:p>
          </table:table-cell>
          <table:table-cell table:style-name="ce2"/>
          <table:table-cell table:style-name="ce2" office:value-type="string" calcext:value-type="string">
            <text:p>位於昔日稱為新港社(今新市區)及大目降(今新化區)交界的番仔寮(永就里)，地理位置不但凸顯其歷史上的意義，交通網路更具有可通達西拉雅人口主要分布區及連結各部落的便捷性，亦鄰近火車站及高速公路交流道。</text:p>
            <text:p>&amp;nbsp;</text:p>
            <text:p>Siraya(西拉雅)是臺灣文字史以來，記錄最早居住在臺南的族群，其名稱在荷治時期的文獻已出現，一直以來在這塊土地生長，與大臺南歷史文化的形塑與發展有著密不可分的關係。臺南市肯認其為本市原住民，除設有專門的西拉雅原住民事務推動會之外，也於西元2014年設立此文化會館，成為文化推廣、族群交流的平台。</text:p>
          </table:table-cell>
          <table:table-cell table:style-name="ce2" office:value-type="string" calcext:value-type="string">
            <text:p>週一~週五 9:00~12:00、14:00~17:00</text:p>
            <text:p>週六、週日休館</text:p>
          </table:table-cell>
          <table:table-cell table:style-name="ce2" office:value-type="string" calcext:value-type="string">
            <text:p>新化區</text:p>
          </table:table-cell>
          <table:table-cell table:style-name="ce2" office:value-type="string" calcext:value-type="string">
            <text:p>712 臺南市新化區永新路11號3樓</text:p>
          </table:table-cell>
          <table:table-cell table:style-name="ce2" office:value-type="string" calcext:value-type="string">
            <text:p>+886-6-5982307</text:p>
          </table:table-cell>
          <table:table-cell table:style-name="ce2"/>
          <table:table-cell table:style-name="ce2" office:value-type="string" calcext:value-type="string">
            <text:p>23.03702</text:p>
          </table:table-cell>
          <table:table-cell table:style-name="ce2" office:value-type="string" calcext:value-type="string">
            <text:p>120.29968</text:p>
          </table:table-cell>
          <table:table-cell table:style-name="ce2"/>
          <table:table-cell table:style-name="ce2" office:value-type="string" calcext:value-type="string">
            <text:p>地方展館</text:p>
          </table:table-cell>
          <table:table-cell table:style-name="ce2" office:value-type="string" calcext:value-type="string">
            <text:p>2022-12-05 15:57:34</text:p>
          </table:table-cell>
        </table:table-row>
        <table:table-row table:style-name="ro1">
          <table:table-cell table:style-name="ce2" office:value-type="string" calcext:value-type="string">
            <text:p>865</text:p>
          </table:table-cell>
          <table:table-cell table:style-name="ce2" office:value-type="string" calcext:value-type="string">
            <text:p>zh-tw</text:p>
          </table:table-cell>
          <table:table-cell table:style-name="ce2" office:value-type="string" calcext:value-type="string">
            <text:p>臺南市南瀛客家文化會館</text:p>
          </table:table-cell>
          <table:table-cell table:style-name="ce2" table:number-columns-repeated="2" office:value-type="string" calcext:value-type="string">
            <text:p>南瀛客家文化會館現址由前臺南縣政府擇定座落於臺南市新營區民治段275地號兩棟縣府的建物，並於94年由前臺南縣政府編列預算加上客家委員會補助，共同建築整修於96年3月3日正式揭牌使用。於100年4月15日因應臺南縣市合併改制，更名為「臺南市南瀛客家文化會館」。會館座落於臺南市新營區中心，館內裝設呈現出濃濃的客家味，開放給外界參觀，並作為服務鄉親、推廣客家文化及舉辦各項研習活動的據點。</text:p>
          </table:table-cell>
          <table:table-cell table:style-name="ce2" office:value-type="string" calcext:value-type="string">
            <text:p>週二~週日09:00~12:00、13:30~17:00、週一休館</text:p>
          </table:table-cell>
          <table:table-cell table:style-name="ce2" office:value-type="string" calcext:value-type="string">
            <text:p>新營區</text:p>
          </table:table-cell>
          <table:table-cell table:style-name="ce2" office:value-type="string" calcext:value-type="string">
            <text:p>730 臺南市新營區民權路96-27號</text:p>
          </table:table-cell>
          <table:table-cell table:style-name="ce2" office:value-type="string" calcext:value-type="string">
            <text:p>+886-6-6337627</text:p>
          </table:table-cell>
          <table:table-cell table:style-name="ce2"/>
          <table:table-cell table:style-name="ce2" office:value-type="string" calcext:value-type="string">
            <text:p>23.30902</text:p>
          </table:table-cell>
          <table:table-cell table:style-name="ce2" office:value-type="string" calcext:value-type="string">
            <text:p>120.3122</text:p>
          </table:table-cell>
          <table:table-cell table:style-name="ce2"/>
          <table:table-cell table:style-name="ce2" office:value-type="string" calcext:value-type="string">
            <text:p>在地藝文</text:p>
          </table:table-cell>
          <table:table-cell table:style-name="ce2" office:value-type="string" calcext:value-type="string">
            <text:p>2020-11-27 18:32:53</text:p>
          </table:table-cell>
        </table:table-row>
        <table:table-row table:style-name="ro1">
          <table:table-cell table:style-name="ce2" office:value-type="string" calcext:value-type="string">
            <text:p>866</text:p>
          </table:table-cell>
          <table:table-cell table:style-name="ce2" office:value-type="string" calcext:value-type="string">
            <text:p>zh-tw</text:p>
          </table:table-cell>
          <table:table-cell table:style-name="ce2" office:value-type="string" calcext:value-type="string">
            <text:p>臺南市客家文化會館</text:p>
          </table:table-cell>
          <table:table-cell table:style-name="ce2"/>
          <table:table-cell table:style-name="ce2" office:value-type="string" calcext:value-type="string">
            <text:p>新穎的會館建築在西元2010年落成啟用，來到門口看見暖色系木質招牌及花紋燈籠，就可感受到濃濃的客家風格，會館內紙傘與紅燈籠的布置更將客家風情呈現於此。裡面陳列許多客家文化相關的生活用品與農家器具，對於客家的人文歷史、手工藝、美食、建築等等，都有詳盡的介紹。其中客家信仰的部分提到敬天法祖，為客家人基本的信仰觀念，其源於古老傳統華人文化。在此可深刻體驗客家族群好客及勤儉的優良傳統，讓各地的旅人更能理解客家文化。</text:p>
          </table:table-cell>
          <table:table-cell table:style-name="ce2" office:value-type="string" calcext:value-type="string">
            <text:p>週二至週日 9:00～12:00；13:30～17:00 、週一及國定假日休館</text:p>
          </table:table-cell>
          <table:table-cell table:style-name="ce2" office:value-type="string" calcext:value-type="string">
            <text:p>南區</text:p>
          </table:table-cell>
          <table:table-cell table:style-name="ce2" office:value-type="string" calcext:value-type="string">
            <text:p>702 臺南市南區夏林路4號</text:p>
          </table:table-cell>
          <table:table-cell table:style-name="ce2" office:value-type="string" calcext:value-type="string">
            <text:p>+886-6-2220324</text:p>
          </table:table-cell>
          <table:table-cell table:style-name="ce2"/>
          <table:table-cell table:style-name="ce2" office:value-type="string" calcext:value-type="string">
            <text:p>22.98525</text:p>
          </table:table-cell>
          <table:table-cell table:style-name="ce2" office:value-type="string" calcext:value-type="string">
            <text:p>120.19458</text:p>
          </table:table-cell>
          <table:table-cell table:style-name="ce2"/>
          <table:table-cell table:style-name="ce2" office:value-type="string" calcext:value-type="string">
            <text:p>在地藝文</text:p>
          </table:table-cell>
          <table:table-cell table:style-name="ce2" office:value-type="string" calcext:value-type="string">
            <text:p>2022-12-05 15:57:32</text:p>
          </table:table-cell>
        </table:table-row>
        <table:table-row table:style-name="ro1">
          <table:table-cell table:style-name="ce2" office:value-type="string" calcext:value-type="string">
            <text:p>867</text:p>
          </table:table-cell>
          <table:table-cell table:style-name="ce2" office:value-type="string" calcext:value-type="string">
            <text:p>zh-tw</text:p>
          </table:table-cell>
          <table:table-cell table:style-name="ce2" office:value-type="string" calcext:value-type="string">
            <text:p>北門遊客中心</text:p>
          </table:table-cell>
          <table:table-cell table:style-name="ce2" office:value-type="string" calcext:value-type="string">
            <text:p/>
            <text:p/>
          </table:table-cell>
          <table:table-cell table:style-name="ce2" office:value-type="string" calcext:value-type="string">
            <text:p>北門遊客中心是由北門洗滌鹽工廠舊建物群中的西南側倉庫群所改建，近年因應北門婚紗美地的主題，外牆除了有當地畫家「洪通」的畫作牆外，還有各樣適合婚紗拍攝的的彩繪牆以及各式的藝術裝置，色彩非常鮮豔豐富，讓遊客中心周邊總是人潮滿滿，快門聲不絕於耳。</text:p>
            <text:p>&amp;nbsp;</text:p>
            <text:p>進到遊客中心內部更是精彩，一走進門就有驚喜，用投影方式模擬北門海岸生態，人走過地板會留下鳥腳印，非常有趣，遊客中心正中央有著抹香鯨的骨骼標本，經過各地展覽後現在回到遊客中心成為鎮館之寶，地板上畫著雲嘉南濱海國家風景區管理處的超大地圖，區域內遊憩景點一目了然，也非常具有旅行的風格。</text:p>
            <text:p>&amp;nbsp;</text:p>
            <text:p>中心內除了景點的各樣展示以外，也有不少多媒體的互動體驗遊戲，是讓很多小孩捨不得離開的原因，北門遊客中心具備了旅遊服務的功能性，也具備了遊憩體驗的休閒性，是進入北門的必要首訪景點。</text:p>
            <text:p>▲友善空間：</text:p>
            <text:p>無障礙停車位：格</text:p>
            <text:p>無障礙廁所：2間</text:p>
            <text:p>輪椅租借：2台</text:p>
          </table:table-cell>
          <table:table-cell table:style-name="ce2" office:value-type="string" calcext:value-type="string">
            <text:p>週一~週日09:00~17:30、除夕日休館</text:p>
          </table:table-cell>
          <table:table-cell table:style-name="ce2" office:value-type="string" calcext:value-type="string">
            <text:p>北門區</text:p>
          </table:table-cell>
          <table:table-cell table:style-name="ce2" office:value-type="string" calcext:value-type="string">
            <text:p>727 臺南市北門區北門里舊埕200號</text:p>
          </table:table-cell>
          <table:table-cell table:style-name="ce2" office:value-type="string" calcext:value-type="string">
            <text:p>+886-6-7861017</text:p>
          </table:table-cell>
          <table:table-cell table:style-name="ce2"/>
          <table:table-cell table:style-name="ce2" office:value-type="string" calcext:value-type="string">
            <text:p>23.26715</text:p>
          </table:table-cell>
          <table:table-cell table:style-name="ce2" office:value-type="string" calcext:value-type="string">
            <text:p>120.12397</text:p>
          </table:table-cell>
          <table:table-cell table:style-name="ce2"/>
          <table:table-cell table:style-name="ce2" office:value-type="string" calcext:value-type="string">
            <text:p>在地藝文、無障礙設施</text:p>
          </table:table-cell>
          <table:table-cell table:style-name="ce2" office:value-type="string" calcext:value-type="string">
            <text:p>2022-12-05 15:57:26</text:p>
          </table:table-cell>
        </table:table-row>
        <table:table-row table:style-name="ro1">
          <table:table-cell table:style-name="ce2" office:value-type="string" calcext:value-type="string">
            <text:p>870</text:p>
          </table:table-cell>
          <table:table-cell table:style-name="ce2" office:value-type="string" calcext:value-type="string">
            <text:p>zh-tw</text:p>
          </table:table-cell>
          <table:table-cell table:style-name="ce2" office:value-type="string" calcext:value-type="string">
            <text:p>龍山漁港</text:p>
          </table:table-cell>
          <table:table-cell table:style-name="ce2"/>
          <table:table-cell table:style-name="ce2" office:value-type="string" calcext:value-type="string">
            <text:p>來到七股龍山漁港可以看見漁家載著遊客攘往熙來穿梭在潟湖上，遊客除了可以一覽潟湖生態風光外，還可以登上網仔寮汕體驗一下台南無人島的氛圍，回到碼頭後漁家還會提供新鮮的帶殼蚵仔，讓遊客大快朵頤一番。如果吃完烤蚵還不過癮，龍山漁港三面環繞了虱目魚、蛤、蝦的養殖漁塭，可供遊客選購最新鮮的海味。倘若想要體驗魚貨拍賣的氛圍，您也可以一大早前往漁港，等候竹筏載著剛捕撈的漁貨參與競標，以最划算實惠的價格買到最鮮甜的海鮮。</text:p>
          </table:table-cell>
          <table:table-cell table:style-name="ce2" office:value-type="string" calcext:value-type="string">
            <text:p>全年開放</text:p>
          </table:table-cell>
          <table:table-cell table:style-name="ce2" office:value-type="string" calcext:value-type="string">
            <text:p>七股區</text:p>
          </table:table-cell>
          <table:table-cell table:style-name="ce2" office:value-type="string" calcext:value-type="string">
            <text:p>724 臺南市七股區龍山里龍山宮前</text:p>
          </table:table-cell>
          <table:table-cell table:style-name="ce2" office:value-type="string" calcext:value-type="string">
            <text:p>+886-6-7875105</text:p>
          </table:table-cell>
          <table:table-cell table:style-name="ce2"/>
          <table:table-cell table:style-name="ce2" office:value-type="string" calcext:value-type="string">
            <text:p>23.13764</text:p>
          </table:table-cell>
          <table:table-cell table:style-name="ce2" office:value-type="string" calcext:value-type="string">
            <text:p>120.11356</text:p>
          </table:table-cell>
          <table:table-cell table:style-name="ce2"/>
          <table:table-cell table:style-name="ce2" office:value-type="string" calcext:value-type="string">
            <text:p>休閒農漁</text:p>
          </table:table-cell>
          <table:table-cell table:style-name="ce2" office:value-type="string" calcext:value-type="string">
            <text:p>2022-12-05 16:00:25</text:p>
          </table:table-cell>
        </table:table-row>
        <table:table-row table:style-name="ro1">
          <table:table-cell table:style-name="ce2" office:value-type="string" calcext:value-type="string">
            <text:p>874</text:p>
          </table:table-cell>
          <table:table-cell table:style-name="ce2" office:value-type="string" calcext:value-type="string">
            <text:p>zh-tw</text:p>
          </table:table-cell>
          <table:table-cell table:style-name="ce2" office:value-type="string" calcext:value-type="string">
            <text:p>葫蘆埤自然公園</text:p>
          </table:table-cell>
          <table:table-cell table:style-name="ce2" office:value-type="string" calcext:value-type="string">
            <text:p/>
            <text:p/>
          </table:table-cell>
          <table:table-cell table:style-name="ce2" office:value-type="string" calcext:value-type="string">
            <text:p>歷史悠久的葫蘆埤是在西元1770年間挖掘為灌溉蓄水用，古稱番子田埤，後來因道路貫穿其中，像極了綁著帶子的葫蘆，因而得名葫蘆埤，周邊眾多的菱角田常有農夫划著小舟經過，這樣的景致也成了新南瀛八景「菱香舟影」，有凌波仙子美名的水雉也在生態良好的周邊繁衍著，每當搭著高鐵進入台南也一定會看見在湖面上的紅色吊橋，像是菱角的弧線般在充滿蛙鳴的田野湖光中延伸著。</text:p>
            <text:p>&amp;nbsp;</text:p>
            <text:p>看著水雉與白鷺鷥飛過紅色的吊橋，滿滿的菱角田讓周邊的田野增添了湖光水色的美麗，蛙鳴聲此起彼落更見證了此處的良好生態，走入湖中島可以由中心欣賞四面八方的風光，走上觀景台可以俯瞰水域的寬廣，沿著環埤步道則是可以享受田野的優閒。</text:p>
            <text:p>園區內一樓錢來也商店粉絲專頁：https://www.facebook.com/profile.php?id=100045294026386；2樓餐廳-葫畔空間營業時間例假日及國家假日11時至18時(平日採預約制)，網站：http://www.who-lu.com.tw/。</text:p>
          </table:table-cell>
          <table:table-cell table:style-name="ce2" office:value-type="string" calcext:value-type="string">
            <text:p>全年無休</text:p>
          </table:table-cell>
          <table:table-cell table:style-name="ce2" office:value-type="string" calcext:value-type="string">
            <text:p>官田區</text:p>
          </table:table-cell>
          <table:table-cell table:style-name="ce2" office:value-type="string" calcext:value-type="string">
            <text:p>720 臺南市官田區中山路二段207號</text:p>
          </table:table-cell>
          <table:table-cell table:style-name="ce2" office:value-type="string" calcext:value-type="string">
            <text:p>+886-6-6350190</text:p>
          </table:table-cell>
          <table:table-cell table:style-name="ce2"/>
          <table:table-cell table:style-name="ce2" office:value-type="string" calcext:value-type="string">
            <text:p>23.19822</text:p>
          </table:table-cell>
          <table:table-cell table:style-name="ce2" office:value-type="string" calcext:value-type="string">
            <text:p>120.29724</text:p>
          </table:table-cell>
          <table:table-cell table:style-name="ce2" office:value-type="string" calcext:value-type="string">
            <text:p>公廁、停車場、販賣部、步道</text:p>
          </table:table-cell>
          <table:table-cell table:style-name="ce2" office:value-type="string" calcext:value-type="string">
            <text:p>生態教育、公園綠地、無障礙設施、景觀吊橋</text:p>
          </table:table-cell>
          <table:table-cell table:style-name="ce2" office:value-type="string" calcext:value-type="string">
            <text:p>2023-04-18 09:25:47</text:p>
          </table:table-cell>
        </table:table-row>
        <table:table-row table:style-name="ro1">
          <table:table-cell table:style-name="ce2" office:value-type="string" calcext:value-type="string">
            <text:p>875</text:p>
          </table:table-cell>
          <table:table-cell table:style-name="ce2" office:value-type="string" calcext:value-type="string">
            <text:p>zh-tw</text:p>
          </table:table-cell>
          <table:table-cell table:style-name="ce2" office:value-type="string" calcext:value-type="string">
            <text:p>國立中興大學新化林場</text:p>
          </table:table-cell>
          <table:table-cell table:style-name="ce2"/>
          <table:table-cell table:style-name="ce2" office:value-type="string" calcext:value-type="string">
            <text:p>位於虎頭埤東側的新化林場，為中興大學的實驗林場，因為距離市區非常近，交通方便，因此也是台南舊市區民眾的踏青散步的後山樂園。</text:p>
            <text:p>&amp;nbsp;</text:p>
            <text:p>新化林場面積約90公頃，林相非常豐富，森林內以桃花心木為最多，不管走到步道何處都有林蔭可以遮陽，也可以呼吸到森林釋放出來的芬多精，也因為此處森林茂密，涵養非常豐富的生態，許多昆蟲在此棲息，最讓大家喜愛的是每年4月份在夜間發光飛舞的螢火蟲，螢火蟲季期間新化林場總會舉辦一連串的賞螢活動，是台南賞螢走起來最輕鬆安全的區域。園區內設有餐廳、茶坊、農特產中心等設施，都很適合適合家庭親友前往放鬆休閒一下。新化林場不但涵養著虎頭埤的水源，另一角度來說也涵養著許多在地人與旅人的心。</text:p>
          </table:table-cell>
          <table:table-cell table:style-name="ce2" office:value-type="string" calcext:value-type="string">
            <text:p>週一~週日06:30~17:00</text:p>
          </table:table-cell>
          <table:table-cell table:style-name="ce2" office:value-type="string" calcext:value-type="string">
            <text:p>新化區</text:p>
          </table:table-cell>
          <table:table-cell table:style-name="ce2" office:value-type="string" calcext:value-type="string">
            <text:p>712 臺南市新化區口埤76號</text:p>
          </table:table-cell>
          <table:table-cell table:style-name="ce2" office:value-type="string" calcext:value-type="string">
            <text:p>+886-6-5900022</text:p>
          </table:table-cell>
          <table:table-cell table:style-name="ce2" office:value-type="string" calcext:value-type="string">
            <text:p>06-5901558</text:p>
          </table:table-cell>
          <table:table-cell table:style-name="ce2" office:value-type="string" calcext:value-type="string">
            <text:p>23.02694</text:p>
          </table:table-cell>
          <table:table-cell table:style-name="ce2" office:value-type="string" calcext:value-type="string">
            <text:p>120.35278</text:p>
          </table:table-cell>
          <table:table-cell table:style-name="ce2"/>
          <table:table-cell table:style-name="ce2" office:value-type="string" calcext:value-type="string">
            <text:p>生態教育、無障礙設施</text:p>
          </table:table-cell>
          <table:table-cell table:style-name="ce2" office:value-type="string" calcext:value-type="string">
            <text:p>2022-12-05 16:00:28</text:p>
          </table:table-cell>
        </table:table-row>
        <table:table-row table:style-name="ro1">
          <table:table-cell table:style-name="ce2" office:value-type="string" calcext:value-type="string">
            <text:p>880</text:p>
          </table:table-cell>
          <table:table-cell table:style-name="ce2" office:value-type="string" calcext:value-type="string">
            <text:p>zh-tw</text:p>
          </table:table-cell>
          <table:table-cell table:style-name="ce2" office:value-type="string" calcext:value-type="string">
            <text:p>八老爺牧場</text:p>
          </table:table-cell>
          <table:table-cell table:style-name="ce2"/>
          <table:table-cell table:style-name="ce2" office:value-type="string" calcext:value-type="string">
            <text:p>八翁里在柳營人口中俗稱八老爺，一直都是台灣相當重要的牛乳產地，隨著第一代酪農的凋零，也因為產業的轉變讓位於八老爺內的酪農戶逐漸減少，其中有些變化轉型成了觀光牧場，八老爺牧場就是其中之一，牧場已不再以生產為主，取而代之的是餐廳及乳製品的販售，戶外綠草如茵的牧場中乳牛並不多，少數幾隻乳牛主要只是讓遊客體驗擠牛奶及餵乳牛吃草的樂趣，牧場中其他的都是可愛且親人的動物，比方驢子或是駱馬、兔子、羊等等溫和的動物，動物們在農場的照料下非常健康活潑，而且親人，來過的遊客都因為能與這些動物短暫的親密相處而受到療癒。</text:p>
          </table:table-cell>
          <table:table-cell table:style-name="ce2" office:value-type="string" calcext:value-type="string">
            <text:p>週二~週日10:00~18:00、週一公休</text:p>
          </table:table-cell>
          <table:table-cell table:style-name="ce2" office:value-type="string" calcext:value-type="string">
            <text:p>柳營區</text:p>
          </table:table-cell>
          <table:table-cell table:style-name="ce2" office:value-type="string" calcext:value-type="string">
            <text:p>736 臺南市柳營區八翁里93-139號</text:p>
          </table:table-cell>
          <table:table-cell table:style-name="ce2" office:value-type="string" calcext:value-type="string">
            <text:p>+886-6-6226238</text:p>
          </table:table-cell>
          <table:table-cell table:style-name="ce2"/>
          <table:table-cell table:style-name="ce2" office:value-type="string" calcext:value-type="string">
            <text:p>23.26812</text:p>
          </table:table-cell>
          <table:table-cell table:style-name="ce2" office:value-type="string" calcext:value-type="string">
            <text:p>120.30066</text:p>
          </table:table-cell>
          <table:table-cell table:style-name="ce2"/>
          <table:table-cell table:style-name="ce2" office:value-type="string" calcext:value-type="string">
            <text:p>休閒農漁</text:p>
          </table:table-cell>
          <table:table-cell table:style-name="ce2" office:value-type="string" calcext:value-type="string">
            <text:p>2022-12-05 16:00:31</text:p>
          </table:table-cell>
        </table:table-row>
        <table:table-row table:style-name="ro1">
          <table:table-cell table:style-name="ce2" office:value-type="string" calcext:value-type="string">
            <text:p>888</text:p>
          </table:table-cell>
          <table:table-cell table:style-name="ce2" office:value-type="string" calcext:value-type="string">
            <text:p>zh-tw</text:p>
          </table:table-cell>
          <table:table-cell table:style-name="ce2" office:value-type="string" calcext:value-type="string">
            <text:p>北極殿大上帝廟</text:p>
          </table:table-cell>
          <table:table-cell table:style-name="ce2"/>
          <table:table-cell table:style-name="ce2" office:value-type="string" calcext:value-type="string">
            <text:p>府城七丘最高的信仰中心</text:p>
            <text:p>北極殿是少數興建於鄭氏時期的廟宇，歷史悠久，創建已經將近了三百五十年。北極殿主祀的神明為玄天上帝（上帝公），是明朝的守護神，距離當時的行政中心承天府（現今赤崁樓）與寧靖王府（現今天后宮）不遠，是舉行明朝國家祀典的地方。這麼重要的信仰中心，則選在當時地勢最高的地方「鷲嶺」來建廟。 以黑色為代表色的廟宇 主祀神玄天上帝，象徵北極星，在方位上屬於北方，而北方的代表色是黑色，因此整間廟宇是以黑色為主色，和一般以紅色為主色的廟宇有很大的不同。舉凡廟門、柱子、隔扇等都屬於黑色，就供桌上的令旗都屬於黑色，配上一把七星劍，顯現了上帝公不凡的神威。</text:p>
            <text:p>廟內目前擁有全台南市最古老的匾額，是在1669年由明寧靖王朱術桂敬獻的「威顯赫奕」牌匾。廟內的古鐘是清道光17年(1837年)，由府城殷商吳尚新(吳園的創辦者)遠赴大陸姑蘇訂製送給廟宇的，只可惜已經破損，不然就可以聽到如《楓橋夜泊》中「姑蘇城外寒山寺，夜半鐘聲到客船」一樣的鐘聲，歷史悠久的北極殿內處處都是寶貝。</text:p>
            <text:p>走出北極殿，廟旁的小巷弄在古地圖中被稱為柴屐巷，過往巷內聚集許多製作柴屐的商店，現在雖然已看不出當時痕跡，但仍可感受到府城過往主要街道的熱鬧景象。</text:p>
            <text:p>藝品導覽：三川殿 「雙龍門神」</text:p>
            <text:p>北極殿的門神繪的是少見的雙龍門神，由府城彩繪世家&amp;mdash;潘氏彩繪家族的三代匠師接力完成，由潘春源施作、潘麗水臨摹、潘岳雄修復，是最早以神龍為門神的代表作，來到臺南千萬不可錯過。</text:p>
            <text:p>鑑賞重點：黑暗中突生的金龍</text:p>
            <text:p>北極殿的主祀神為玄天上帝，代表色為黑色，因此整間廟從裡到外都以黑色為主色。在黑色的門板上施作，畫師巧妙地利用了對比色「金」為主色，再搭配紅、藍、綠、紫等輔色，構成了華麗的雙龍，一龍往上俯衝，一龍向下俯降，是為「翻天覆地，上昇下降」。當廟門關起，你會發現雙龍環拱著一顆金色的龍珠，在雲霧之間翻騰著。</text:p>
            <text:p>三川殿 「雙龍門神 」龍邊</text:p>
            <text:p>三川殿 「雙龍門神 」虎邊</text:p>
            <text:p>藝品導覽：三川殿「康趙高殷元帥」門神</text:p>
            <text:p>在中門的雙龍門神旁，次間的四大護法門神也很有看頭。出自潘麗水之手，在狹長的門板上展現了匠師的功力。</text:p>
            <text:p>鑑賞重點：畫師的色彩搭配魔法</text:p>
            <text:p>威武的四大護法皆手持武器，雙眼望下目視著來往者，避免妖魔鬼怪進門。 紅臉黑鬍鬚，身穿藍袍寶甲的是康元帥；黑臉黑鬍鬚，身著灰袍戰甲的是趙元帥；粉面黑鬍鬚，身穿紫袍戰甲的是高元帥；青面紅鬍鬚，身著青袍金甲的是殷元帥（也有人說是溫元帥）。仔細看，每一位元帥從面容、服裝、武器、鞋子、飄帶、旗子的形式和配色都不同，畫師的腦袋裡就像內建美編軟體，照顧著每個細節。三川殿「康元帥 」門神彩繪</text:p>
            <text:p>三川殿「趙元帥」門神彩繪</text:p>
            <text:p>三川殿「高元帥」門神彩繪</text:p>
            <text:p>三川殿「殷元帥」門神彩繪</text:p>
            <text:p>藝品導覽：正殿&amp;nbsp; 玄天上帝神像</text:p>
            <text:p>鑑賞重點：六尺高神像、黑令旗與七星劍</text:p>
            <text:p>走入正殿，高達六尺的玄天上帝神像高坐在神龕，往下看著信眾，前有一支黑令旗、一把七星劍，還有兩大護法（康元帥、趙元帥）隨伺在側，這是玄天上帝專屬的場景。 六尺有多高呢？大概有180公分。這整尊神明都是以泥土製作雕刻（泥塑工法）而成。在高溫高濕，常有蟲蟻侵擾的臺南，泥塑神像不容易保存，但這尊玄天上帝像卻罕見的留存了超過三百年，民間相傳神像下方有一口古井，可以藉由水氣升降來調節神像的含水量，避免神像龜裂。</text:p>
            <text:p>註：龕（ㄎㄢ）</text:p>
            <text:p>圖說：正殿「 玄天上帝」神像</text:p>
            <text:p>藝品導覽：正殿&amp;nbsp; 威靈赫奕匾額</text:p>
            <text:p>鑑賞重點：全臺最早的匾額</text:p>
            <text:p>在玄天上帝神龕上方，掛著一匾額，寫著「威靈赫奕」，這可是全臺灣最早，也是唯一一個留下來的明代匾額。 玄天上帝為明朝政權的守護神，鄭成功率兵來臺後，待局勢安定，便選擇在地勢最高的鷲嶺興建了供奉玄天上帝的北極殿（1663年建廟），是臺南少數的明朝廟宇。</text:p>
            <text:p>廟內有監軍寧靖王朱術桂奉上的匾額，筆跡娟秀清靈，「威靈」象徵神明的神通廣大；「赫」是彰顯；「奕」是指世代，題字的意思是彰顯玄天上帝的神武威靈能世世代代永流傳。匾額旁的「術桂書」則顯示了這是由鄭氏時期皇族留下的墨寶，是難得超越三百年還流傳至今的真跡。</text:p>
            <text:p>註：龕（ㄎㄢ）正殿「威靈赫奕」匾額</text:p>
            <text:p>藝品導覽：正殿「道光古鐘」</text:p>
            <text:p>鑑賞重點：古鐘上的看板動物</text:p>
            <text:p>常聽人家說「暮鼓晨鐘」，鐘和鼓是寺廟不可缺少的文物，懸掛於三川殿的兩側上方，除了每日早晚，重大祀典、貴賓入廟也會擊鼓鳴鐘。 北極殿有一口非常古老的古鐘，打造於1837年，超過150年以上的歷史，因為年代已久，現在改放置在地藏王殿旁的地面，正好有機會讓大家一瞧究竟。</text:p>
            <text:p>這口鐘的身世不凡，首先它是由清代府城著名商人吳尚新捐獻，並且送到大陸的蘇州打造。在古鐘上方站有神獸「蒲牢」，是龍的九個孩子之一，個性喜好鳴叫，因此被雕刻於鐘的上方。又因為傳說蒲牢害怕鯨魚，所以會以一個雕刻成鯨魚外型的木樁來敲鐘，讓鐘聲更為宏亮，傳得更遠。鐘身上則刻了祈福文字，如：五穀豐登、風調雨順等，希望這些心願可以藉著鐘聲傳遍四方。正殿「道光古鐘」</text:p>
            <text:p>古鐘上方站有神獸「蒲牢」</text:p>
            <text:p>藝品導覽：後殿「降龍伏虎」壁畫</text:p>
            <text:p>鑑賞重點：如同電影海報的壁畫</text:p>
            <text:p>北極殿後殿供奉的主神為觀世音菩薩，左右兩邊則有十八羅漢塑像陪祀，說明了後殿是屬於佛教的空間。在這裡的壁畫，畫師選擇了十八羅漢的故事作為呼應：一位羅漢因為向龍王討回佛經、阻止了淹大水，而獲得「降龍尊者」的稱號；另一位羅漢則傳說因為常分飯食給老虎，而降伏了猛獸，因此被稱「伏虎尊者」。</text:p>
            <text:p>在畫師的筆下，左邊的「降龍尊者」，人物一腳抬起，右手拿著發亮的龍珠，披著飛揚的肩帶，畫面上方有一怒目的龍盤旋而下，由墨色染出的雲勢，創造了速度感；右邊的「伏虎尊者」，人物騎在一頭張口的大老虎上，只見尊者右手舉起一環，就要降伏猛獸，背景的山林也跟著搖曳起來。 這兩幅畫是潘麗水1981年的作品，可以看到人物更趨動感、顏色也用得大膽，跟早期以墨色為主調的作法大有不同。</text:p>
            <text:p>小提醒：同樣的題材，剛好三十年前畫師也畫過，就在不遠的重慶寺，歡迎路過比較。後殿「降龍尊者」壁畫</text:p>
            <text:p>後殿「伏虎尊者」壁畫</text:p>
            <text:p>&amp;nbsp;</text:p>
          </table:table-cell>
          <table:table-cell table:style-name="ce2" office:value-type="string" calcext:value-type="string">
            <text:p>08:00~20:00，全年開放</text:p>
          </table:table-cell>
          <table:table-cell table:style-name="ce2" office:value-type="string" calcext:value-type="string">
            <text:p>中西區</text:p>
          </table:table-cell>
          <table:table-cell table:style-name="ce2" office:value-type="string" calcext:value-type="string">
            <text:p>700 臺南市中西區民權路二段89號</text:p>
          </table:table-cell>
          <table:table-cell table:style-name="ce2" office:value-type="string" calcext:value-type="string">
            <text:p>+886-6-2268875</text:p>
          </table:table-cell>
          <table:table-cell table:style-name="ce2"/>
          <table:table-cell table:style-name="ce2" office:value-type="string" calcext:value-type="string">
            <text:p>22.99441</text:p>
          </table:table-cell>
          <table:table-cell table:style-name="ce2" office:value-type="string" calcext:value-type="string">
            <text:p>120.20472</text:p>
          </table:table-cell>
          <table:table-cell table:style-name="ce2"/>
          <table:table-cell table:style-name="ce2" office:value-type="string" calcext:value-type="string">
            <text:p>歷史古蹟、宗教廟宇</text:p>
          </table:table-cell>
          <table:table-cell table:style-name="ce2" office:value-type="string" calcext:value-type="string">
            <text:p>2022-12-05 16:00:34</text:p>
          </table:table-cell>
        </table:table-row>
        <table:table-row table:style-name="ro1">
          <table:table-cell table:style-name="ce2" office:value-type="string" calcext:value-type="string">
            <text:p>899</text:p>
          </table:table-cell>
          <table:table-cell table:style-name="ce2" office:value-type="string" calcext:value-type="string">
            <text:p>zh-tw</text:p>
          </table:table-cell>
          <table:table-cell table:style-name="ce2" office:value-type="string" calcext:value-type="string">
            <text:p>原日軍台南衛戍病院</text:p>
          </table:table-cell>
          <table:table-cell table:style-name="ce2" office:value-type="string" calcext:value-type="string">
            <text:p>原日本陸軍臺南衛戍病院與臺灣地區其他衛戍病院、或日本岐阜衛戍病院，就量體及空間配置上皆為「個形式配置」，為當時代衛戍病院建築之典型。古蹟本體共有7座建築物，包括原管理室、2棟原病室、原管理室附屬家、原講堂、原傳染病室及原實驗室及消毒室等。藉由這些建築構成，呈現日治時期軍事病院的運作概況，反映當時代病院運作之動線、設計邏輯。除建築之外，原日本陸軍臺南衛戍病院院區也遺留有不少老樹，值得一併保存。</text:p>
            <text:p>原日本陸軍臺南衛戍病院平面配置均為「分館式」，即採用依不同機能將建築物分棟設置，並以廊道連接的醫院配置模式，為臺灣日治時期病院建築主要之配置形式。在構造特質上，7棟建築均為紅磚承重牆及山形式木桁架屋頂構造，具體呈現臺灣第3期永久兵營計畫所有的建築特徵。</text:p>
            <text:p>(資料來源:台南市文化資產管理處網站) </text:p>
          </table:table-cell>
          <table:table-cell table:style-name="ce2" office:value-type="string" calcext:value-type="string">
            <text:p>日明治30年（西元1897年）於赤嵌樓設立日本陸軍臺南衛戍病院，日大正6年（西元1917年），依日軍第三期永久兵營計畫重建較大規模之院舍於日軍步兵第二聯隊（今成功大學光復校區）之北側，規模非常完整。日昭和12年（西元1937年）更名為臺南陸軍病院。二戰後，民國37年（西元1948年），國民政府軍接收此處並成立陸軍訓練司令部軍醫院，9月中旬開始收療病患。隔年，更名為臺灣省陸軍司令部軍醫院，並於民國39年（西元1950年）4月改制為「陸軍總司令部軍醫院」，10月再改編成為「陸軍軍官學校軍醫院」。民國41年（西元1952年）3月改制為「陸軍獨立醫院」，5月再更名為「陸軍醫院」，直屬於陸軍總部。民國43年（西元1954年）「陸軍醫院」升等成為「聯勤第四總醫院」，直屬聯勤總司令部。民國44年（西元1955年）改隸陸軍供應司令部軍醫屬，醫院名稱成為「陸軍第四總醫院」。民國49年（西元1960年），陸軍總部為統一各醫院番號，遂將醫院名稱更名為「陸軍第804總醫院」，俗稱804醫院。民國89年（西元2000年），醫院現址撥交給國立成功大學，並於民國90年（西元2001年）完成國立成功大學力行校區西側用地（原804軍醫院）校園規劃。</text:p>
            <text:p>日本陸軍臺南衛戍病院整座建築由數排南北向之建築以廊道相接而成。建築本身以磚造為主，有不同形式之拱廊，抬高之地板，屋頂留有造型小巧的通氣塔，均為適應台灣南部氣候而設，極具特色。原日軍臺南衛戍病院基地內除具有明確室內機能之建築空間外，尚包括圍牆、防空洞、花圃、水池及木造涼亭等景觀設施。戰後804總醫院於民國61年(西元1972年)曾進行院區美化，位於院區西北側的水池則出現疊石假山構造，並有中華民國國徽及「毋忘在莒」刻石造景，為原日軍臺南衛戍病院於戰後做為軍事醫院使用之見證。</text:p>
            <text:p>本體建築除原講堂外，其餘6棟建築均設有通氣孔並抬高基腳，構造以洗石子為主。牆身為荷式清水紅磚。可能的屋瓦形式要分為水泥瓦及黑燻瓦，少數為石棉平板瓦及金屬板。防水層均為木瓦片構造，建材為臺灣檜木。建築屋頂中有些部分還留有老虎窗及通風塔之設置。樓板構造均為鋼筋混凝土、室內地板面材以斜方格磨石子為主。窗戶型態及開啟方式均為上下拉窗，為方便通風，其窗戶配置多且大。門廊為方便病床進出也均設計寬敞。另原講堂與其餘建築最大不同之處為其牆身由木條板灰作及雨淋板構成，屋頂無老虎窗及通風塔，室內地板面材為長條型木板。整體而言，整棟建築幾乎為木構造而成。</text:p>
            <text:p>原日本陸軍臺南衛戍病院，乃日治時期日軍在臺灣設立之軍醫院，初期設於赤崁樓，後因軍隊設施陸續於東北市區完成，乃於日大正6年（西元1917年），在日軍步兵第二聯隊（今成功大學光復校區）北側重建較大規模之院舍。戰後，所有院舍移交國軍，並成立804醫院，服務軍民。它曾是當時中樓、三分子居民的就醫重點醫院，就建築價值而言，更是全國僅存的一座具完整軍事醫院之建築群。近年來，由於804醫院遷離，院舍經成功大學爭取成為力行校區，整修後將有系所遷入使用。</text:p>
            <text:p>原日本陸軍臺南衛戍病院與臺灣地區其他衛戍病院、或日本岐阜衛戍病院，就量體及空間配置上皆為「個形式配置」，為當時代衛戍病院建築之典型。古蹟本體共有7座建築物，包括原管理室、2棟原病室、原管理室附屬家、原講堂、原傳染病室及原實驗室及消毒室等。藉由這些建築構成，呈現日治時期軍事病院的運作概況，反映當時代病院運作之動線、設計邏輯。除建築之外，原日本陸軍臺南衛戍病院院區也遺留有不少老樹，值得一併保存。</text:p>
            <text:p>原日本陸軍臺南衛戍病院平面配置均為「分館式」，即採用依不同機能將建築物分棟設置，並以廊道連接的醫院配置模式，為臺灣日治時期病院建築主要之配置形式。在構造特質上，7棟建築均為紅磚承重牆及山形式木桁架屋頂構造，具體呈現臺灣第3期永久兵營計畫所有的建築特徵。&amp;nbsp;(資料來源:台南市文化資產管理處網站)</text:p>
          </table:table-cell>
          <table:table-cell table:style-name="ce2" office:value-type="string" calcext:value-type="string">
            <text:p>請洽成功大學</text:p>
          </table:table-cell>
          <table:table-cell table:style-name="ce2" office:value-type="string" calcext:value-type="string">
            <text:p>北區</text:p>
          </table:table-cell>
          <table:table-cell table:style-name="ce2" office:value-type="string" calcext:value-type="string">
            <text:p>704 臺南市北區小東路25號(成功大學力行校區)</text:p>
          </table:table-cell>
          <table:table-cell table:style-name="ce2" office:value-type="string" calcext:value-type="string">
            <text:p>+886-6-2757575</text:p>
          </table:table-cell>
          <table:table-cell table:style-name="ce2"/>
          <table:table-cell table:style-name="ce2" office:value-type="string" calcext:value-type="string">
            <text:p>23.00242</text:p>
          </table:table-cell>
          <table:table-cell table:style-name="ce2" office:value-type="string" calcext:value-type="string">
            <text:p>120.21564</text:p>
          </table:table-cell>
          <table:table-cell table:style-name="ce2"/>
          <table:table-cell table:style-name="ce2" office:value-type="string" calcext:value-type="string">
            <text:p>在地藝文</text:p>
          </table:table-cell>
          <table:table-cell table:style-name="ce2" office:value-type="string" calcext:value-type="string">
            <text:p>2021-08-27 09:59:31</text:p>
          </table:table-cell>
        </table:table-row>
        <table:table-row table:style-name="ro1">
          <table:table-cell table:style-name="ce2" office:value-type="string" calcext:value-type="string">
            <text:p>908</text:p>
          </table:table-cell>
          <table:table-cell table:style-name="ce2" office:value-type="string" calcext:value-type="string">
            <text:p>zh-tw</text:p>
          </table:table-cell>
          <table:table-cell table:style-name="ce2" office:value-type="string" calcext:value-type="string">
            <text:p>六重溪溫泉</text:p>
          </table:table-cell>
          <table:table-cell table:style-name="ce2"/>
          <table:table-cell table:style-name="ce2" office:value-type="string" calcext:value-type="string">
            <text:p>鄰近關子嶺溫泉區的六重溪溫泉，雖名氣不如關子嶺溫泉，但仍有不少熟門熟路的遊客前來。六重溪溫泉泉源湧出溫度並不高，僅約35度，泉質與關子嶺泥漿溫泉類似，泥含量高且帶著氣泡，亦屬碳酸氫鈉泉，因泉量稀少，目前僅由千霞園民宿取得水權使用，是一處幽靜的溫泉勝地。</text:p>
            <text:p>六重溪原為平埔族部落活動區域，上游還有九重溪瀑布，目前為維護平埔族傳統文化特色，更在此處設立六重溪平埔文化園區，並重建公廨，將原本屬於在地的文物及傳統文化保存下來。</text:p>
          </table:table-cell>
          <table:table-cell table:style-name="ce2" office:value-type="string" calcext:value-type="string">
            <text:p>依溫泉旅館開放時間及票價</text:p>
          </table:table-cell>
          <table:table-cell table:style-name="ce2" office:value-type="string" calcext:value-type="string">
            <text:p>白河區</text:p>
          </table:table-cell>
          <table:table-cell table:style-name="ce2" office:value-type="string" calcext:value-type="string">
            <text:p>732 臺南市白河區關嶺里28-3號</text:p>
          </table:table-cell>
          <table:table-cell table:style-name="ce2" office:value-type="string" calcext:value-type="string">
            <text:p>+886-6-6822293</text:p>
          </table:table-cell>
          <table:table-cell table:style-name="ce2"/>
          <table:table-cell table:style-name="ce2" office:value-type="string" calcext:value-type="string">
            <text:p>23.31303</text:p>
          </table:table-cell>
          <table:table-cell table:style-name="ce2" office:value-type="string" calcext:value-type="string">
            <text:p>120.47818</text:p>
          </table:table-cell>
          <table:table-cell table:style-name="ce2"/>
          <table:table-cell table:style-name="ce2" office:value-type="string" calcext:value-type="string">
            <text:p>公園綠地、溫泉度假</text:p>
          </table:table-cell>
          <table:table-cell table:style-name="ce2" office:value-type="string" calcext:value-type="string">
            <text:p>2022-12-05 16:00:37</text:p>
          </table:table-cell>
        </table:table-row>
        <table:table-row table:style-name="ro1">
          <table:table-cell table:style-name="ce2" office:value-type="string" calcext:value-type="string">
            <text:p>912</text:p>
          </table:table-cell>
          <table:table-cell table:style-name="ce2" office:value-type="string" calcext:value-type="string">
            <text:p>zh-tw</text:p>
          </table:table-cell>
          <table:table-cell table:style-name="ce2" office:value-type="string" calcext:value-type="string">
            <text:p>立康中草藥產業文化館</text:p>
          </table:table-cell>
          <table:table-cell table:style-name="ce2"/>
          <table:table-cell table:style-name="ce2" office:value-type="string" calcext:value-type="string">
            <text:p>立康中草藥文化館內有台灣先民百年來的治痠痛藥品發展歷史、古文物，也可看到上百種正統道地的中藥材。參觀的過程，專業的導覽人員會以生活化的口吻帶領參觀遊客認識中草藥與如何運用於生活中。中國於中醫藥界重要的代表人物，時光隧道的入口介紹現今常見的酸痛貼布，是小時候常見的「狗皮藥膏」的吊膏慢慢改進而來，館內也可看到製作狗皮藥膏的半成品和製作機具。</text:p>
            <text:p>&amp;nbsp;</text:p>
            <text:p>為何叫「狗皮藥膏」？</text:p>
            <text:p>根導覽員的解說，「狗皮」藥膏真的是清朝殺狗取皮，藥膏的成分通常是老中醫開出的藥方，藥方因病種而調整，再將藥裹於狗皮上貼於患處。「狗皮藥膏」多用於治療跌打損傷、風濕和治療肌肉拉傷等病。狗皮性熱，因此狗皮膏藥常要趁熱貼。</text:p>
            <text:p>▲友善空間：</text:p>
            <text:p>無障礙停車位：1格</text:p>
            <text:p>無障礙廁所：1間</text:p>
            <text:p>無障礙電梯：1處</text:p>
            <text:p>可租借輪椅數量：2台</text:p>
          </table:table-cell>
          <table:table-cell table:style-name="ce2" office:value-type="string" calcext:value-type="string">
            <text:p>參觀需預約報名 8:00~17:30 週六&amp;日休館</text:p>
          </table:table-cell>
          <table:table-cell table:style-name="ce2" office:value-type="string" calcext:value-type="string">
            <text:p>永康區</text:p>
          </table:table-cell>
          <table:table-cell table:style-name="ce2" office:value-type="string" calcext:value-type="string">
            <text:p>710 臺南市永康區王行里環工路29號(永康工業區)</text:p>
          </table:table-cell>
          <table:table-cell table:style-name="ce2" office:value-type="string" calcext:value-type="string">
            <text:p>+886-6-2335356</text:p>
          </table:table-cell>
          <table:table-cell table:style-name="ce2"/>
          <table:table-cell table:style-name="ce2" office:value-type="string" calcext:value-type="string">
            <text:p>23.04627</text:p>
          </table:table-cell>
          <table:table-cell table:style-name="ce2" office:value-type="string" calcext:value-type="string">
            <text:p>120.27396</text:p>
          </table:table-cell>
          <table:table-cell table:style-name="ce2"/>
          <table:table-cell table:style-name="ce2" office:value-type="string" calcext:value-type="string">
            <text:p>觀光工廠、無障礙設施</text:p>
          </table:table-cell>
          <table:table-cell table:style-name="ce2" office:value-type="string" calcext:value-type="string">
            <text:p>2022-12-05 16:00:38</text:p>
          </table:table-cell>
        </table:table-row>
        <table:table-row table:style-name="ro1">
          <table:table-cell table:style-name="ce2" office:value-type="string" calcext:value-type="string">
            <text:p>913</text:p>
          </table:table-cell>
          <table:table-cell table:style-name="ce2" office:value-type="string" calcext:value-type="string">
            <text:p>zh-tw</text:p>
          </table:table-cell>
          <table:table-cell table:style-name="ce2" office:value-type="string" calcext:value-type="string">
            <text:p>港香蘭綠色健康知識館</text:p>
          </table:table-cell>
          <table:table-cell table:style-name="ce2"/>
          <table:table-cell table:style-name="ce2" office:value-type="string" calcext:value-type="string">
            <text:p>港香蘭綠色健康知識館座落於台南市南科園區內，館區是榮獲銀級標章的「綠建築」，傳承百年的中藥醫療底子，並融合現代的生活美學空間規劃，讓館區呈現一種新舊融合的時尚感。</text:p>
            <text:p>&amp;nbsp;</text:p>
            <text:p>港香蘭綠色健康知識館依特色分成了「簡報區」、「銀級綠建築」、「生產流程參觀步道」、「歷史沿革介紹」、「文化書廊」、「醫療保健藏書」、「養生飲品館」、「門市展售區」、「DIY課程體驗」、「藥用植物園」等十大部分。除介紹港香蘭公司的歷史沿革外，也教導遊客漢方醫療知識。最特別的是，館內有一整排的醫療相關藏書，讓遊客自行翻閱，門市販售許多養生飲品，也提供試喝服務，對於養生飲品，大家總有「良藥苦口」的觀念，港香蘭透過實驗和研發，打破了一般大眾的刻板印象，有機會來到這裡參觀時，不妨用嗅覺和味覺親自感受這些香氣逼人、效果驚人的養生茶品。</text:p>
            <text:p>▲友善空間：</text:p>
            <text:p>無障礙停車位：4格</text:p>
            <text:p>無障礙廁所：2間</text:p>
            <text:p>無障礙電梯：2處</text:p>
          </table:table-cell>
          <table:table-cell table:style-name="ce2" office:value-type="string" calcext:value-type="string">
            <text:p>週一~週五09:00~17:00</text:p>
          </table:table-cell>
          <table:table-cell table:style-name="ce2" office:value-type="string" calcext:value-type="string">
            <text:p>新市區</text:p>
          </table:table-cell>
          <table:table-cell table:style-name="ce2" office:value-type="string" calcext:value-type="string">
            <text:p>744 臺南市新市區南科一路1號</text:p>
          </table:table-cell>
          <table:table-cell table:style-name="ce2" office:value-type="string" calcext:value-type="string">
            <text:p>+886-6-5052505</text:p>
          </table:table-cell>
          <table:table-cell table:style-name="ce2"/>
          <table:table-cell table:style-name="ce2" office:value-type="string" calcext:value-type="string">
            <text:p>23.09339</text:p>
          </table:table-cell>
          <table:table-cell table:style-name="ce2" office:value-type="string" calcext:value-type="string">
            <text:p>120.28406</text:p>
          </table:table-cell>
          <table:table-cell table:style-name="ce2"/>
          <table:table-cell table:style-name="ce2" office:value-type="string" calcext:value-type="string">
            <text:p>觀光工廠、無障礙設施</text:p>
          </table:table-cell>
          <table:table-cell table:style-name="ce2" office:value-type="string" calcext:value-type="string">
            <text:p>2022-05-27 19:38:01</text:p>
          </table:table-cell>
        </table:table-row>
        <table:table-row table:style-name="ro1">
          <table:table-cell table:style-name="ce2" office:value-type="string" calcext:value-type="string">
            <text:p>916</text:p>
          </table:table-cell>
          <table:table-cell table:style-name="ce2" office:value-type="string" calcext:value-type="string">
            <text:p>zh-tw</text:p>
          </table:table-cell>
          <table:table-cell table:style-name="ce2" office:value-type="string" calcext:value-type="string">
            <text:p>黑橋牌香腸博物館</text:p>
          </table:table-cell>
          <table:table-cell table:style-name="ce2" office:value-type="string" calcext:value-type="string">
            <text:p>1957年，黑橋牌食品創辦人陳文輝先生，在台南運河旁俗稱「烏橋」之處(現為新南橋)成立家庭式肉品工廠，即為「黑橋」品牌的起源。1973年正式登記為滋味珍食品股份有限公司，註冊商標『黑橋牌』，1979年自臺南市富強路1000坪工廠擴大建廠至台南安平工業區之現址，面積約3000坪，為臺灣本土第一家自動化肉品加工廠。2009年12月正式更名為『黑橋牌企業股份有限公司』，2012年於安平工業區現址擴建工廠達5000坪，員工數達400餘位餘位。</text:p>
            <text:p>營業項目以加工肉製品為主，包含臺灣香腸、肉酥、肉乾、牛肉乾、臘肉等傳統中式肉品，及火腿、培根、熱狗等西式美食。2002年更代理進口美國JOHNSONVILLE香腸和VOLPI義式沙拉米，並建立『德意廚房BOLKER STREET』西式肉品品牌，專營純正風味的歐式肉品。2011年創立『腸腸抱抱』餐飲事業，保留傳統大腸包小腸美味，並提供更優質的品質保證。2012年觀光工廠-黑橋牌香腸博物館成立，致力肉品加工產業教育與傳遞原產美食之文化深耕。(資料來源:台南市政府文化局)</text:p>
          </table:table-cell>
          <table:table-cell table:style-name="ce2" office:value-type="string" calcext:value-type="string">
            <text:p>黑橋牌香腸博物館在台南頗富盛名，早期是由府前路旁的烏橋仔起家，所以命名為黑橋牌，來到工廠門口就令人驚豔，外觀有如精品店一般華麗，門口的大碗公仿造以往廟口香腸攤玩骰子的情景，讓遊客一進門就開始玩起來。</text:p>
            <text:p>進到香腸博物館，建議從3樓慢慢逛下來，館內有很多復古的場景，重現台南銀座商圈繁華地段，也將幾十年前台南街上的場景搭了出來，搭配螢幕上播映黑橋牌香腸的沿革歷史讓整體氛圍更加提升，說是袖珍版的台南歷史博物館也不為過，企業形象牆上掛滿員工簽名的香腸，很有代表性的意義。</text:p>
            <text:p>2樓的肉品櫥窗，做得非常逼真，看起來讓人食指大動；1樓主要是販賣區及休憩區，有各種黑橋牌的食品以及熟食區的香腸有多種口味可以買來試試看，也有桌椅可以坐下來休息或吃點東西，是一處好玩又好吃的景點。&amp;nbsp;</text:p>
            <text:p>▲友善空間：</text:p>
            <text:p>無障礙停車位：2格</text:p>
            <text:p>無障礙廁所：1間</text:p>
            <text:p>無障礙電梯：2處</text:p>
            <text:p>可租借輪椅數量：2台</text:p>
          </table:table-cell>
          <table:table-cell table:style-name="ce2" office:value-type="string" calcext:value-type="string">
            <text:p>週二至週日9:30-17:30(每週一休館，如遇連續假期不休館，延至翌日休館一天)</text:p>
          </table:table-cell>
          <table:table-cell table:style-name="ce2" office:value-type="string" calcext:value-type="string">
            <text:p>南區</text:p>
          </table:table-cell>
          <table:table-cell table:style-name="ce2" office:value-type="string" calcext:value-type="string">
            <text:p>702 臺南市南區新忠路2號</text:p>
          </table:table-cell>
          <table:table-cell table:style-name="ce2" office:value-type="string" calcext:value-type="string">
            <text:p>+886-6-2616990</text:p>
          </table:table-cell>
          <table:table-cell table:style-name="ce2" office:value-type="string" calcext:value-type="string">
            <text:p>+886-6-2617080</text:p>
          </table:table-cell>
          <table:table-cell table:style-name="ce2" office:value-type="string" calcext:value-type="string">
            <text:p>22.9796887</text:p>
          </table:table-cell>
          <table:table-cell table:style-name="ce2" office:value-type="string" calcext:value-type="string">
            <text:p>120.1846329</text:p>
          </table:table-cell>
          <table:table-cell table:style-name="ce2"/>
          <table:table-cell table:style-name="ce2" office:value-type="string" calcext:value-type="string">
            <text:p>觀光工廠、地方展館、無障礙設施</text:p>
          </table:table-cell>
          <table:table-cell table:style-name="ce2" office:value-type="string" calcext:value-type="string">
            <text:p>2022-11-30 12:00:02</text:p>
          </table:table-cell>
        </table:table-row>
        <table:table-row table:style-name="ro1">
          <table:table-cell table:style-name="ce2" office:value-type="string" calcext:value-type="string">
            <text:p>920</text:p>
          </table:table-cell>
          <table:table-cell table:style-name="ce2" office:value-type="string" calcext:value-type="string">
            <text:p>zh-tw</text:p>
          </table:table-cell>
          <table:table-cell table:style-name="ce2" office:value-type="string" calcext:value-type="string">
            <text:p>網仔寮沙洲</text:p>
          </table:table-cell>
          <table:table-cell table:style-name="ce2" table:number-columns-repeated="2" office:value-type="string" calcext:value-type="string">
            <text:p>為一臨海沙洲，七股內海中段的屏障，由台灣西部河川所沖積出來的砂土，經過台灣海峽海浪挾帶這些砂土，長年累月地堆積而漸漸露出海面所造成狹長狀沙洲。</text:p>
          </table:table-cell>
          <table:table-cell table:style-name="ce2" office:value-type="string" calcext:value-type="string">
            <text:p>全天開放</text:p>
          </table:table-cell>
          <table:table-cell table:style-name="ce2" office:value-type="string" calcext:value-type="string">
            <text:p>七股區</text:p>
          </table:table-cell>
          <table:table-cell table:style-name="ce2" office:value-type="string" calcext:value-type="string">
            <text:p>724 臺南市七股區鹽埕里68號</text:p>
          </table:table-cell>
          <table:table-cell table:style-name="ce2" office:value-type="string" calcext:value-type="string">
            <text:p>+886-6-2842600</text:p>
          </table:table-cell>
          <table:table-cell table:style-name="ce2"/>
          <table:table-cell table:style-name="ce2" office:value-type="string" calcext:value-type="string">
            <text:p>23.29453</text:p>
          </table:table-cell>
          <table:table-cell table:style-name="ce2" office:value-type="string" calcext:value-type="string">
            <text:p>120.10961</text:p>
          </table:table-cell>
          <table:table-cell table:style-name="ce2"/>
          <table:table-cell table:style-name="ce2" office:value-type="string" calcext:value-type="string">
            <text:p>自然景觀</text:p>
          </table:table-cell>
          <table:table-cell table:style-name="ce2" office:value-type="string" calcext:value-type="string">
            <text:p>2019-09-18 17:07:10</text:p>
          </table:table-cell>
        </table:table-row>
        <table:table-row table:style-name="ro1">
          <table:table-cell table:style-name="ce2" office:value-type="string" calcext:value-type="string">
            <text:p>921</text:p>
          </table:table-cell>
          <table:table-cell table:style-name="ce2" office:value-type="string" calcext:value-type="string">
            <text:p>zh-tw</text:p>
          </table:table-cell>
          <table:table-cell table:style-name="ce2" office:value-type="string" calcext:value-type="string">
            <text:p>頂頭額沙洲</text:p>
          </table:table-cell>
          <table:table-cell table:style-name="ce2" office:value-type="string" calcext:value-type="string">
            <text:p>緊鄰國聖港燈塔，為一臨海沙洲，七股內海南端的屏障，由台灣西部河川所沖積出來的砂土，經過台灣海峽海浪挾帶這些砂土，長年累月地堆積而漸漸露出海面所造成狹長狀沙洲。</text:p>
          </table:table-cell>
          <table:table-cell table:style-name="ce2" office:value-type="string" calcext:value-type="string">
            <text:p>緊鄰國聖港燈塔，為一臨海沙洲，七股內海南端的屏障，由台灣西部河川所沖積出來的砂土，經過台灣海峽海浪挾帶這些砂土，長年累月地堆積而漸漸露出海面所造成狹長型的沙洲，一片荒漠的景觀在台灣實在難得一見，有人認為與鳥取沙丘有異曲同工之妙，也有人稱頂頭額沙洲為台灣版的撒哈拉沙漠，每當夕陽西下時分，整片沙洲起伏的光影線條變的明顯起來，讓許多攝影師流連忘返，也因為此處的靜謐常有人帶著瑜珈墊來此沉靜心靈，面對著寬廣的大海做著瑜珈，近年因為網路的美照瘋傳，成為許多人探險拍照打卡的必到聖地。</text:p>
            <text:p>&amp;nbsp;</text:p>
          </table:table-cell>
          <table:table-cell table:style-name="ce2" office:value-type="string" calcext:value-type="string">
            <text:p>全天開放</text:p>
          </table:table-cell>
          <table:table-cell table:style-name="ce2" office:value-type="string" calcext:value-type="string">
            <text:p>七股區</text:p>
          </table:table-cell>
          <table:table-cell table:style-name="ce2" office:value-type="string" calcext:value-type="string">
            <text:p>724 臺南市七股區鹽埕里68號</text:p>
          </table:table-cell>
          <table:table-cell table:style-name="ce2" office:value-type="string" calcext:value-type="string">
            <text:p>+886-6-2842600</text:p>
          </table:table-cell>
          <table:table-cell table:style-name="ce2"/>
          <table:table-cell table:style-name="ce2" office:value-type="string" calcext:value-type="string">
            <text:p>23.10503</text:p>
          </table:table-cell>
          <table:table-cell table:style-name="ce2" office:value-type="string" calcext:value-type="string">
            <text:p>120.03719</text:p>
          </table:table-cell>
          <table:table-cell table:style-name="ce2"/>
          <table:table-cell table:style-name="ce2" office:value-type="string" calcext:value-type="string">
            <text:p>自然景觀</text:p>
          </table:table-cell>
          <table:table-cell table:style-name="ce2" office:value-type="string" calcext:value-type="string">
            <text:p>2022-12-05 16:00:44</text:p>
          </table:table-cell>
        </table:table-row>
        <table:table-row table:style-name="ro1">
          <table:table-cell table:style-name="ce2" office:value-type="string" calcext:value-type="string">
            <text:p>922</text:p>
          </table:table-cell>
          <table:table-cell table:style-name="ce2" office:value-type="string" calcext:value-type="string">
            <text:p>zh-tw</text:p>
          </table:table-cell>
          <table:table-cell table:style-name="ce2" office:value-type="string" calcext:value-type="string">
            <text:p>曾文溪口濕地</text:p>
          </table:table-cell>
          <table:table-cell table:style-name="ce2" office:value-type="string" calcext:value-type="string">
            <text:p>為國際級濕地，位於曾文溪出海口，北起頂頭額沙洲國聖燈塔(七股燈塔)、南堤堤防及七股海埔堤防，南至曾文溪南岸青草崙堤防，東以省道台17線(國姓大橋)為界，西側海域至等深線6公尺處，面積總計3,218公頃。</text:p>
            <text:p>曾文溪發源於阿里山脈，標高2,609公尺;主要支流為後堀溪、菜寮溪及官田溪。流域面積約1,176平方公里，幹流長度約138公里。位於台灣西南部的曾文溪口，由於上游帶來豐富的營養鹽，成為一個各級生物群聚的棲息地。每年10月起，吸引黑面琵鷺自韓國等地飛來過冬。範圍包括農委會公告的曾文溪口北岸黑面琵鷺野生</text:p>
          </table:table-cell>
          <table:table-cell table:style-name="ce2" office:value-type="string" calcext:value-type="string">
            <text:p>為國際級濕地，位於曾文溪出海口，北起頂頭額沙洲國聖港燈塔(七股燈塔)、南堤堤防及七股海埔堤防，南至曾文溪南岸青草崙堤防，東以省道台17線(國姓大橋)為界，西側海域至等深線6公尺處，面積總計3,218公頃。</text:p>
            <text:p>曾文溪發源於阿里山脈，主要支流為後堀溪、菜寮溪及官田溪，流域面積約1,176平方公里，幹流長度約138公里。位於台灣西南部的曾文溪口，由於上游帶來豐富的營養鹽，成為一個各級生物群聚的棲息地。每年10月起，吸引黑面琵鷺自韓國等地飛來過冬。</text:p>
          </table:table-cell>
          <table:table-cell table:style-name="ce2" office:value-type="string" calcext:value-type="string">
            <text:p>全天開放</text:p>
          </table:table-cell>
          <table:table-cell table:style-name="ce2" office:value-type="string" calcext:value-type="string">
            <text:p>七股區</text:p>
          </table:table-cell>
          <table:table-cell table:style-name="ce2" office:value-type="string" calcext:value-type="string">
            <text:p>724 臺南市七股區鹽埕里</text:p>
          </table:table-cell>
          <table:table-cell table:style-name="ce2" office:value-type="string" calcext:value-type="string">
            <text:p>+886-6-2842600</text:p>
          </table:table-cell>
          <table:table-cell table:style-name="ce2"/>
          <table:table-cell table:style-name="ce2" office:value-type="string" calcext:value-type="string">
            <text:p>23.14531</text:p>
          </table:table-cell>
          <table:table-cell table:style-name="ce2" office:value-type="string" calcext:value-type="string">
            <text:p>120.07711</text:p>
          </table:table-cell>
          <table:table-cell table:style-name="ce2"/>
          <table:table-cell table:style-name="ce2" office:value-type="string" calcext:value-type="string">
            <text:p>生態教育、自然景觀</text:p>
          </table:table-cell>
          <table:table-cell table:style-name="ce2" office:value-type="string" calcext:value-type="string">
            <text:p>2021-08-03 15:31:43</text:p>
          </table:table-cell>
        </table:table-row>
        <table:table-row table:style-name="ro1">
          <table:table-cell table:style-name="ce2" office:value-type="string" calcext:value-type="string">
            <text:p>931</text:p>
          </table:table-cell>
          <table:table-cell table:style-name="ce2" office:value-type="string" calcext:value-type="string">
            <text:p>zh-tw</text:p>
          </table:table-cell>
          <table:table-cell table:style-name="ce2" office:value-type="string" calcext:value-type="string">
            <text:p>鹽水溪口濕地</text:p>
          </table:table-cell>
          <table:table-cell table:style-name="ce2" office:value-type="string" calcext:value-type="string">
            <text:p>本濕地位於鹽水溪出海口，北側毗鄰四草濕地A2區，自鹽水溪大排北堤起，南至安平堤防止，東以省道台17線及大港觀海橋為界，西側海域至等深線6公尺處。面積總計635公頃。</text:p>
            <text:p>近幾年，中白鷺在台灣西南沿海地區繁殖，並建立新的族群；台南市鹽水溪口的紅樹林區，也發現大白鷺及中白鷺有營巢的現象。另外，台灣博物館學刊第58卷曾報導在此溪口採集到台灣花瓣蛤為一雙殼綱的新種。</text:p>
            <text:p>其內之生態資源有，瀕臨絕種的種類：東方白鸛、黑面琵鷺；珍貴稀有的種類：澤鵟、魚鷹、紅隼、小燕鷗、畫眉；應予保育的種類：紅尾伯勞、禾葉芋蘭。</text:p>
          </table:table-cell>
          <table:table-cell table:style-name="ce2" office:value-type="string" calcext:value-type="string">
            <text:p>本濕地位於鹽水溪出海口，北側毗鄰四草濕地A2區，自鹽水溪大排北堤起，南至安平堤防止，東以省道台17線及大港觀海橋為界，西側海域至等深線6公尺處。面積總計635公頃。 近幾年，中白鷺在台灣西南沿海地區繁殖，並建立新的族群；台南市鹽水溪口的紅樹林區，也發現大白鷺及中白鷺有營巢的現象。另外，台灣博物館學刊第58卷曾報導在此溪口採集到台灣花瓣蛤為一雙殼綱的新種。 其內之生態資源有，瀕臨絕種的種類：東方白鸛、黑面琵鷺；珍貴稀有的種類：澤鵟、魚鷹、紅隼、小燕鷗、畫眉；應予保育的種類：紅尾伯勞、禾葉芋蘭。</text:p>
            <text:p>(照片來源：台南市政府安南區公所)</text:p>
          </table:table-cell>
          <table:table-cell table:style-name="ce2"/>
          <table:table-cell table:style-name="ce2" office:value-type="string" calcext:value-type="string">
            <text:p>安南區</text:p>
          </table:table-cell>
          <table:table-cell table:style-name="ce2" office:value-type="string" calcext:value-type="string">
            <text:p>709 臺南市安南區府安路七段</text:p>
          </table:table-cell>
          <table:table-cell table:style-name="ce2" office:value-type="string" calcext:value-type="string">
            <text:p>+886-6-2842600</text:p>
          </table:table-cell>
          <table:table-cell table:style-name="ce2"/>
          <table:table-cell table:style-name="ce2" office:value-type="string" calcext:value-type="string">
            <text:p>23.00312</text:p>
          </table:table-cell>
          <table:table-cell table:style-name="ce2" office:value-type="string" calcext:value-type="string">
            <text:p>120.14263</text:p>
          </table:table-cell>
          <table:table-cell table:style-name="ce2"/>
          <table:table-cell table:style-name="ce2" office:value-type="string" calcext:value-type="string">
            <text:p>自然景觀</text:p>
          </table:table-cell>
          <table:table-cell table:style-name="ce2" office:value-type="string" calcext:value-type="string">
            <text:p>2020-07-23 09:59:40</text:p>
          </table:table-cell>
        </table:table-row>
        <table:table-row table:style-name="ro1">
          <table:table-cell table:style-name="ce2" office:value-type="string" calcext:value-type="string">
            <text:p>932</text:p>
          </table:table-cell>
          <table:table-cell table:style-name="ce2" office:value-type="string" calcext:value-type="string">
            <text:p>zh-tw</text:p>
          </table:table-cell>
          <table:table-cell table:style-name="ce2" office:value-type="string" calcext:value-type="string">
            <text:p>七股鹽田濕地</text:p>
          </table:table-cell>
          <table:table-cell table:style-name="ce2" office:value-type="string" calcext:value-type="string">
            <text:p>濕地北起將軍漁港南側，東側沿七股鹽場新鹽灘第一工區西側堤防往南，排除青山漁港，包括七股鹽場西區鹽區及中寮鹽區，南以七股潟湖南堤為界，西側海域至等深線6公尺處，包含頂頭額沙洲、網仔寮沙洲；扇形鹽灘等處為未定範圍。面積總計2,997公頃。</text:p>
            <text:p>包括七股潟湖及東邊的鹽田，總開晒面積達1,976公頃，為全台面積最大的鹽場。日治時期開發，2002年，七股鹽灘全面停晒。自1993年濱南工業區開發案要求使用潟湖與鹽田，做為煉油廠與煉鋼廠，引起超過100個的保育團體串連，發起搶救珍貴濕地與黑面琵鷺的環保運動。</text:p>
          </table:table-cell>
          <table:table-cell table:style-name="ce2" office:value-type="string" calcext:value-type="string">
            <text:p>濕地北起將軍漁港南側，東側沿七股鹽場新鹽灘第一工區西側堤防往南，南以七股潟湖南堤為界，西側海域至等深線6公尺處，面積總計達2,997公頃，</text:p>
            <text:p>包括七股潟湖及東邊的鹽田，總開晒面積達1,976公頃，為全台面積最大的鹽場。日治時期開發，2002年，七股鹽灘全面停晒。自1993年濱南工業區開發案要求使用潟湖與鹽田，做為煉油廠與煉鋼廠，引起超過100個的保育團體串連，發起搶救珍貴濕地與黑面琵鷺的環保運動；歷經13年，內政部區域計畫委員會審查，以「程序要件不符」為由，將全案退回經濟部，而得以暫時保住。</text:p>
            <text:p>其內生態資源有，瀕臨絕種的種類：黑面琵鷺、東方白鸛、遊隼；珍貴稀有的種類：澤鵟、魚鷹、紅隼、小燕鷗、黑嘴鷗；應予保育的種類：燕鴴、紅尾伯勞。東方環頸鴴與高蹺鴴(在此濕地繁殖)，此外為提供黑面琵鷺等候鳥度冬期所需的食源，區域內之鳥魚蝦等生物亦應有足夠之供應計畫。</text:p>
            <text:p>&amp;nbsp;</text:p>
            <text:p>(照片來源：台江國家公園管理處官網)</text:p>
          </table:table-cell>
          <table:table-cell table:style-name="ce2" office:value-type="string" calcext:value-type="string">
            <text:p>週一~週日00:00~24:00</text:p>
          </table:table-cell>
          <table:table-cell table:style-name="ce2" office:value-type="string" calcext:value-type="string">
            <text:p>七股區</text:p>
          </table:table-cell>
          <table:table-cell table:style-name="ce2" office:value-type="string" calcext:value-type="string">
            <text:p>724 臺南市七股區新山子寮</text:p>
          </table:table-cell>
          <table:table-cell table:style-name="ce2" office:value-type="string" calcext:value-type="string">
            <text:p>06-2842600</text:p>
          </table:table-cell>
          <table:table-cell table:style-name="ce2"/>
          <table:table-cell table:style-name="ce2" office:value-type="string" calcext:value-type="string">
            <text:p>23.15858</text:p>
          </table:table-cell>
          <table:table-cell table:style-name="ce2" office:value-type="string" calcext:value-type="string">
            <text:p>120.07609</text:p>
          </table:table-cell>
          <table:table-cell table:style-name="ce2"/>
          <table:table-cell table:style-name="ce2" office:value-type="string" calcext:value-type="string">
            <text:p>自然景觀</text:p>
          </table:table-cell>
          <table:table-cell table:style-name="ce2" office:value-type="string" calcext:value-type="string">
            <text:p>2022-08-30 14:22:21</text:p>
          </table:table-cell>
        </table:table-row>
        <table:table-row table:style-name="ro1">
          <table:table-cell table:style-name="ce2" office:value-type="string" calcext:value-type="string">
            <text:p>933</text:p>
          </table:table-cell>
          <table:table-cell table:style-name="ce2" office:value-type="string" calcext:value-type="string">
            <text:p>zh-tw</text:p>
          </table:table-cell>
          <table:table-cell table:style-name="ce2" office:value-type="string" calcext:value-type="string">
            <text:p>南灣碼頭遊憩區</text:p>
          </table:table-cell>
          <table:table-cell table:style-name="ce2"/>
          <table:table-cell table:style-name="ce2" office:value-type="string" calcext:value-type="string">
            <text:p>位在七股潟湖最南端的南灣碼頭是欣賞紅樹林景觀與遠眺網仔寮汕的絕佳位置，碼頭設有觀景平台與遊客服務中心，同時也是搭乘遊潟湖竹筏的另一重鎮，可搭船至網仔寮汕或是頂頭額汕，船程可以飽覽潟湖的生態，招潮蟹、水鳥、紅樹林等多樣化的生態途中，除了欣賞美不勝收的潟湖、蚵棚與沙洲美景，由於潟湖區部份地區水深僅到膝蓋，膠筏通過時會擱淺，可在此時下船到沙灘尋找貝類、欣賞招潮蟹等進行一趟七股潟湖生態之旅，全部行程約2個多小時，有如真實版的自然教室，直至黃昏時分，小動物紛紛歸巢，竹筏回程在平靜水域上劃過，波光粼粼的景象也令人流連忘返。</text:p>
          </table:table-cell>
          <table:table-cell table:style-name="ce2" office:value-type="string" calcext:value-type="string">
            <text:p>全年開放</text:p>
          </table:table-cell>
          <table:table-cell table:style-name="ce2" office:value-type="string" calcext:value-type="string">
            <text:p>七股區</text:p>
          </table:table-cell>
          <table:table-cell table:style-name="ce2" office:value-type="string" calcext:value-type="string">
            <text:p>724 臺南市七股區十份村十份30-1號</text:p>
          </table:table-cell>
          <table:table-cell table:style-name="ce2" office:value-type="string" calcext:value-type="string">
            <text:p>+886-6-2842600</text:p>
          </table:table-cell>
          <table:table-cell table:style-name="ce2"/>
          <table:table-cell table:style-name="ce2" office:value-type="string" calcext:value-type="string">
            <text:p>23.10887</text:p>
          </table:table-cell>
          <table:table-cell table:style-name="ce2" office:value-type="string" calcext:value-type="string">
            <text:p>120.04524</text:p>
          </table:table-cell>
          <table:table-cell table:style-name="ce2"/>
          <table:table-cell table:style-name="ce2" office:value-type="string" calcext:value-type="string">
            <text:p>休閒農漁</text:p>
          </table:table-cell>
          <table:table-cell table:style-name="ce2" office:value-type="string" calcext:value-type="string">
            <text:p>2022-12-05 16:00:47</text:p>
          </table:table-cell>
        </table:table-row>
        <table:table-row table:style-name="ro1">
          <table:table-cell table:style-name="ce2" office:value-type="string" calcext:value-type="string">
            <text:p>934</text:p>
          </table:table-cell>
          <table:table-cell table:style-name="ce2" office:value-type="string" calcext:value-type="string">
            <text:p>zh-tw</text:p>
          </table:table-cell>
          <table:table-cell table:style-name="ce2" office:value-type="string" calcext:value-type="string">
            <text:p>國聖港燈塔</text:p>
          </table:table-cell>
          <table:table-cell table:style-name="ce2" office:value-type="string" calcext:value-type="string">
            <text:p>七股潟湖的頂頭額沙洲，建有台灣本島最西的國聖燈塔。國聖燈塔1957年原建於國聖港網仔寮汕。</text:p>
          </table:table-cell>
          <table:table-cell table:style-name="ce2" office:value-type="string" calcext:value-type="string">
            <text:p>沿著七股黑面琵鷺生態展示館前方的道路繼續往西邊走，遇見海堤之後順著路右轉，就會見到遠方矗立在孤寂海岸的國聖港燈塔，這裡是台灣本島的極西點。</text:p>
            <text:p>與一般常見的燈塔不同，國聖港燈塔以鐵塔的方式建築，高度約32.7公尺，與頂頭額沙洲相鄰，蒼茫的景象與多變的夕陽雲彩，直至夜間捕捉以銀河為背景的燈塔景象，每天都吸引了不少攝影玩家前來取景，近年也成了IG網紅們必到的拍照打卡點，是一處非常具有異域風情的景點。</text:p>
          </table:table-cell>
          <table:table-cell table:style-name="ce2" office:value-type="string" calcext:value-type="string">
            <text:p>全天開放</text:p>
          </table:table-cell>
          <table:table-cell table:style-name="ce2" office:value-type="string" calcext:value-type="string">
            <text:p>七股區</text:p>
          </table:table-cell>
          <table:table-cell table:style-name="ce2" office:value-type="string" calcext:value-type="string">
            <text:p>724 臺南市七股區鹽埕里52號</text:p>
          </table:table-cell>
          <table:table-cell table:style-name="ce2" office:value-type="string" calcext:value-type="string">
            <text:p>+886-6-2842600</text:p>
          </table:table-cell>
          <table:table-cell table:style-name="ce2"/>
          <table:table-cell table:style-name="ce2" office:value-type="string" calcext:value-type="string">
            <text:p>23.10068</text:p>
          </table:table-cell>
          <table:table-cell table:style-name="ce2" office:value-type="string" calcext:value-type="string">
            <text:p>120.0359</text:p>
          </table:table-cell>
          <table:table-cell table:style-name="ce2"/>
          <table:table-cell table:style-name="ce2" office:value-type="string" calcext:value-type="string">
            <text:p>自然景觀</text:p>
          </table:table-cell>
          <table:table-cell table:style-name="ce2" office:value-type="string" calcext:value-type="string">
            <text:p>2022-03-23 13:40:51</text:p>
          </table:table-cell>
        </table:table-row>
        <table:table-row table:style-name="ro1">
          <table:table-cell table:style-name="ce2" office:value-type="string" calcext:value-type="string">
            <text:p>938</text:p>
          </table:table-cell>
          <table:table-cell table:style-name="ce2" office:value-type="string" calcext:value-type="string">
            <text:p>zh-tw</text:p>
          </table:table-cell>
          <table:table-cell table:style-name="ce2" office:value-type="string" calcext:value-type="string">
            <text:p>臺南鹽田永鎮宮</text:p>
          </table:table-cell>
          <table:table-cell table:style-name="ce2"/>
          <table:table-cell table:style-name="ce2" office:value-type="string" calcext:value-type="string">
            <text:p>鹽田永鎮宮原位於安順鹽場之南寮，建於民國41年，廟名取自祖廟北門永隆宮的「永」，四草大眾廟鎮海元帥的「鎮」，謂之為鹽田「永鎮宮」。民國90年代配合台南科技工業園區開發與生態保護，鹽田庄遷庄於現今位址，而永鎮宮則於民國94年9月於今址慶成入火安座。</text:p>
            <text:p>&amp;nbsp;</text:p>
            <text:p>永鎮宮所奉神明，廣澤尊王分靈於北門永隆宮。玄天上帝則原為台南市老古石集福宮所有，民國39年遭洪水沖至鹽田被居民所拾，後奉於永鎮宮。天上聖母則因鹽田民眾，早期每年皆會至永康鹽行天后宮迎請媽祖回庄祭祀，後於民國61年雕奉天上聖母永祀於永鎮宮。</text:p>
          </table:table-cell>
          <table:table-cell table:style-name="ce2"/>
          <table:table-cell table:style-name="ce2" office:value-type="string" calcext:value-type="string">
            <text:p>安南區</text:p>
          </table:table-cell>
          <table:table-cell table:style-name="ce2" office:value-type="string" calcext:value-type="string">
            <text:p>709 臺南市安南區鹽田6街26號</text:p>
          </table:table-cell>
          <table:table-cell table:style-name="ce2" office:value-type="string" calcext:value-type="string">
            <text:p>+886-6-3840185</text:p>
          </table:table-cell>
          <table:table-cell table:style-name="ce2"/>
          <table:table-cell table:style-name="ce2" office:value-type="string" calcext:value-type="string">
            <text:p>23.03344</text:p>
          </table:table-cell>
          <table:table-cell table:style-name="ce2" office:value-type="string" calcext:value-type="string">
            <text:p>120.14732</text:p>
          </table:table-cell>
          <table:table-cell table:style-name="ce2"/>
          <table:table-cell table:style-name="ce2" office:value-type="string" calcext:value-type="string">
            <text:p>宗教廟宇</text:p>
          </table:table-cell>
          <table:table-cell table:style-name="ce2" office:value-type="string" calcext:value-type="string">
            <text:p>2022-12-05 16:00:52</text:p>
          </table:table-cell>
        </table:table-row>
        <table:table-row table:style-name="ro1">
          <table:table-cell table:style-name="ce2" office:value-type="string" calcext:value-type="string">
            <text:p>943</text:p>
          </table:table-cell>
          <table:table-cell table:style-name="ce2" office:value-type="string" calcext:value-type="string">
            <text:p>zh-tw</text:p>
          </table:table-cell>
          <table:table-cell table:style-name="ce2" office:value-type="string" calcext:value-type="string">
            <text:p>菁寮老街</text:p>
          </table:table-cell>
          <table:table-cell table:style-name="ce2" office:value-type="string" calcext:value-type="string">
            <text:p>菁寮老街，後壁區「菁寮」曾是八掌溪沿岸最繁華的聚落，俗稱「北勢街」的古老街屋即是最熱鬧的商店街，亦有數家「酒家」「查某間」「販仔間」「漢藥舖」「傢俱店」「美容院」「自轉車店」「布行」「鐘錶店」「棉被店」「撞球間」聚集於此，顯見此地的高經濟能力，經過七十年八十年歲月的演變；當地古老街屋可為歷史做見證。</text:p>
          </table:table-cell>
          <table:table-cell table:style-name="ce2" office:value-type="string" calcext:value-type="string">
            <text:p>菁寮是清領時期通往諸羅縣城必經要道的重要驛站，當時的菁寮，以現今南82線與南85線的十字路口為中心，因位處交通要道發展出熱鬧的商家，周邊有撞球間、旅館、販仔間、 酒家、戲院等，街上曾經喧騰一時。</text:p>
            <text:p>菁寮老街上，一直維持著舊日的景觀沒甚麼改變，從台1線轉進菁寮，首先映入眼簾的就是造型特殊，由普立茲獎得主－佛萊德．波姆(Gottfried Bohm)在1966年設計的菁寮天主堂，再來會見到菁寮國小，接著才會來到以前稱為嫁妝街的菁寮老街。</text:p>
            <text:p>老街上近 80年歷史的和興冰菓部，曾是過往菁寮人相親約會的地方，店內的香蕉冰、紅豆牛奶冰等還是具有古早味口感，品嚐過絕對讚不絕口。</text:p>
            <text:p>菁寮因無米樂紀錄片而聲名大噪，幾位老農長者在片中自然表現出的豁達樂天功不可沒，可以見到老農對天的感恩與敬意，吃多吃少都是天注定，即使收成不好無米也應該要樂觀繼續辛勤的度過，所以來菁寮感受的是人，除了幾位長者的智慧，還有菁寮國小學生雙腳實際踩在稻田裡，從插秧開始一直到收成，過程採用自然農法用心的照顧學校後面的一片稻田，這是最實際最棒的學習，唯有親身體驗才能深刻了解家鄉最重要的事物。</text:p>
            <text:p>以及在菁寮天主堂的韋神父，來自法國南方的他，入鄉隨俗只會說台語，逢年過節還會在天主堂寫春聯送給來訪的人，來菁寮要看的不只是老街與名產，在地的人物才是菁寮最重要的核心。​</text:p>
            <text:p>&amp;nbsp;</text:p>
            <text:p>&amp;nbsp;</text:p>
          </table:table-cell>
          <table:table-cell table:style-name="ce2" office:value-type="string" calcext:value-type="string">
            <text:p>全天開放</text:p>
          </table:table-cell>
          <table:table-cell table:style-name="ce2" office:value-type="string" calcext:value-type="string">
            <text:p>後壁區</text:p>
          </table:table-cell>
          <table:table-cell table:style-name="ce2" office:value-type="string" calcext:value-type="string">
            <text:p>731 臺南市後壁區墨林里</text:p>
          </table:table-cell>
          <table:table-cell table:style-name="ce2" office:value-type="string" calcext:value-type="string">
            <text:p>+886-6-6622725</text:p>
          </table:table-cell>
          <table:table-cell table:style-name="ce2"/>
          <table:table-cell table:style-name="ce2" office:value-type="string" calcext:value-type="string">
            <text:p>23.37867</text:p>
          </table:table-cell>
          <table:table-cell table:style-name="ce2" office:value-type="string" calcext:value-type="string">
            <text:p>120.33588</text:p>
          </table:table-cell>
          <table:table-cell table:style-name="ce2"/>
          <table:table-cell table:style-name="ce2" office:value-type="string" calcext:value-type="string">
            <text:p>在地藝文</text:p>
          </table:table-cell>
          <table:table-cell table:style-name="ce2" office:value-type="string" calcext:value-type="string">
            <text:p>2019-09-18 16:28:19</text:p>
          </table:table-cell>
        </table:table-row>
        <table:table-row table:style-name="ro1">
          <table:table-cell table:style-name="ce2" office:value-type="string" calcext:value-type="string">
            <text:p>944</text:p>
          </table:table-cell>
          <table:table-cell table:style-name="ce2" office:value-type="string" calcext:value-type="string">
            <text:p>zh-tw</text:p>
          </table:table-cell>
          <table:table-cell table:style-name="ce2" office:value-type="string" calcext:value-type="string">
            <text:p>臺灣Holocaust和平紀念館(車路墘教會)</text:p>
          </table:table-cell>
          <table:table-cell table:style-name="ce2"/>
          <table:table-cell table:style-name="ce2" office:value-type="string" calcext:value-type="string">
            <text:p>高聳壯麗的教會建築在仁德區是非常少見的，提到臺灣Holocaust和平紀念館這個名字，大家可能不是那麼熟悉，但如果說車路墘教會，應該就會有許多人知道這是哪裡了，先前由邱澤主演的「加油!男孩」電影，曾在十鼓園區取景，其中電影場景也有拍攝到車路墘教會，而臺灣Holocaust和平紀念館就位於教會的2樓，也是台灣唯一以猶太人文物為典藏主題的文化館，Holocaust指的是二戰納粹迫害殺死超過600萬名猶太人的歷史事件，後來為慰藉猶太人及喚醒世人對世界和平的理念，在世界各地紛紛成立Holocaust紀念館，車路墘教會便是其中之一，從1樓樓梯開始延伸到2樓的展示空間，從歐洲小鎮的平靜生活到希特勒崛掀起的波瀾，再到猶太人受迫害的情況，老照片及各項收藏實物完整陳列，是台灣相當罕見的歷史文化館，相當值得參觀。</text:p>
          </table:table-cell>
          <table:table-cell table:style-name="ce2" office:value-type="string" calcext:value-type="string">
            <text:p>預約參觀</text:p>
          </table:table-cell>
          <table:table-cell table:style-name="ce2" office:value-type="string" calcext:value-type="string">
            <text:p>仁德區</text:p>
          </table:table-cell>
          <table:table-cell table:style-name="ce2" office:value-type="string" calcext:value-type="string">
            <text:p>717 臺南市仁德區文賢路一段598號</text:p>
          </table:table-cell>
          <table:table-cell table:style-name="ce2" office:value-type="string" calcext:value-type="string">
            <text:p>+886-6-2662758</text:p>
          </table:table-cell>
          <table:table-cell table:style-name="ce2"/>
          <table:table-cell table:style-name="ce2" office:value-type="string" calcext:value-type="string">
            <text:p>22.93031</text:p>
          </table:table-cell>
          <table:table-cell table:style-name="ce2" office:value-type="string" calcext:value-type="string">
            <text:p>120.23088</text:p>
          </table:table-cell>
          <table:table-cell table:style-name="ce2"/>
          <table:table-cell table:style-name="ce2" office:value-type="string" calcext:value-type="string">
            <text:p>地方展館</text:p>
          </table:table-cell>
          <table:table-cell table:style-name="ce2" office:value-type="string" calcext:value-type="string">
            <text:p>2022-12-05 15:59:13</text:p>
          </table:table-cell>
        </table:table-row>
        <table:table-row table:style-name="ro1">
          <table:table-cell table:style-name="ce2" office:value-type="string" calcext:value-type="string">
            <text:p>945</text:p>
          </table:table-cell>
          <table:table-cell table:style-name="ce2" office:value-type="string" calcext:value-type="string">
            <text:p>zh-tw</text:p>
          </table:table-cell>
          <table:table-cell table:style-name="ce2" office:value-type="string" calcext:value-type="string">
            <text:p>北門三寮灣東隆宮</text:p>
          </table:table-cell>
          <table:table-cell table:style-name="ce2" office:value-type="string" calcext:value-type="string">
            <text:p>三寮灣東隆宮，距離海邊只有不到兩公里的距離。信仰的起源是明朝永曆19年（1665）來臺的先民，為保佑航海平安，特奉請故鄉神明「李府千歲」隨船保護，落腳此處後先在草寮中安頓神像，到日治時期才正式建廟奉祀。</text:p>
            <text:p>廟宇另設有「王爺信仰文物館」，若來到這裡，請務必花上一兩個小時，細細欣賞每個角落不可重現的藝術品。</text:p>
          </table:table-cell>
          <table:table-cell table:style-name="ce2" office:value-type="string" calcext:value-type="string">
            <text:p>廟宇藝術博物館</text:p>
            <text:p>三寮灣東隆宮，距離海邊只有不到兩公里的距離。信仰的起源是明朝永曆19年（1665）來臺的先民，為保佑航海平安，特奉請故鄉神明「李府千歲」隨船保護，落腳此處後先在草寮中安頓神像，到日治時期才正式建廟奉祀。</text:p>
            <text:p>現在所見到的廟貌是民國67年（1978）所重建，為傳統閩南式廟宇建築。從建築結構到裝飾藝術，廟方遴聘的匠師皆是一時之選，大木作是泉州溪底派王錦木所設計，是他自言「一生中最滿意的作品」；門神和樑枋彩繪為潘麗水和李漢卿作品；石雕為大稻埕的陳氏家族與張木成、聶祥生的對場作品；木雕則是蘇水欽負責，皆是曾獲薪傳獎或名重一時的藝師。</text:p>
            <text:p>廟宇另設有「王爺信仰文物館」，若來到這裡，請務必花上一兩個小時，細細欣賞每個角落不可重現的藝術品。</text:p>
            <text:p>&amp;nbsp;</text:p>
            <text:p>主祀：李府千歲、溫府千歲、吳府千歲、保生大帝、池府千歲</text:p>
            <text:p>配祀：玉皇上帝、三官大帝、觀音菩薩、文衡聖帝、周倉爺、關平爺、韋陀尊神、保生大帝、夫人媽、中軍府、城隍境主、註生娘娘、斗姥元君、南極仙翁、六十太歲、中壇元帥、福德正神、南斗星君、北斗星君</text:p>
            <text:p>藝品導覽：石獅</text:p>
            <text:p>鑑賞重點：一頭長鬃毛的西洋獅</text:p>
            <text:p>有別於一般廟宇的閩南獅、嶺南獅等中國獅造型，三寮灣東隆宮的這對石獅有著一頭長鬃毛，身體光滑沒有多做雕刻，一條長長帶毛的尾巴，造型更近似於真實世界裡的獅子，是一隻不折不扣的西洋獅。兩隻獅子俱開口、彼此對望，這對石獅是大稻埕陳氏雕刻家族的作品，至於為什麼是做成西洋獅的造型，至今尚未在文獻上看見相關記載，只有腳上各踩的一顆彩球，透露了一點傳統廟宇石獅的味道。</text:p>
            <text:p>圖說：三川殿西洋獅&amp;mdash;龍邊</text:p>
            <text:p>圖說：三川殿西洋獅&amp;mdash;虎邊</text:p>
            <text:p>&amp;nbsp;</text:p>
            <text:p>藝品導覽：石將軍</text:p>
            <text:p>鑑賞重點：守護廟宇的石將軍</text:p>
            <text:p>三川殿是廟宇的門面和入口，除了要展現精美的裝飾藝術，也會置以驅除鬼祟的守護之物，如門神和石獅，而三寮灣東隆宮更多了一對「石將軍」鎮守在門口。 這對石將軍是何許人也，目前尚未在文獻上看見相關記載，只知屬於當時負責石作的大稻埕陳氏雕刻家族作品，石將軍身著文武甲、手持金鐧和金鞭，另一手都作撚鬚狀，裝備和動作皆近似於秦叔寶和尉遲恭門神。 這對近似一般人大小的石將軍，不僅展現了匠師對於人體比例的拿捏得宜，而在堅硬的石頭上，用鑿刀細細刻畫出性質柔軟的鬍鬚和彩帶，更是難得的功力。</text:p>
            <text:p>圖說：石將軍&amp;mdash;龍邊</text:p>
            <text:p>圖說：石將軍&amp;mdash;虎邊</text:p>
            <text:p>藝品導覽：石雕彩繪</text:p>
            <text:p>鑑賞重點：由下而上的視角</text:p>
            <text:p>位在三川殿水車堵的石雕彩繪，題材是四聘的「商湯聘伊尹」、「周文王聘姜太公」，兩旁則有春夏秋冬的四季花。細看這幾堵作品，會發現人物的刻線細緻，衣袍的細節也沒被忽略；並選擇對比度低的色彩上色，使得畫面看起來較為穩重。 水車堵位於門之上，因此欣賞的角度會是由下往上、具有斜度的。顧及這一點，匠師會在作品的呈現上略作更動，如虎邊的「商湯聘伊尹」，水田呈現近45度角的梯形，將人物也收攏在內（若人的視線和畫平行，則會在人物的腳邊直接繪製水田）。</text:p>
            <text:p>圖說：石雕彩繪&amp;mdash;「周文王聘姜太公」</text:p>
            <text:p>圖說：石雕彩繪&amp;mdash;「商湯聘伊尹」與45度角水田</text:p>
            <text:p>圖說：花鳥石雕彩繪</text:p>
            <text:p>圖說：花鳥石雕彩繪</text:p>
            <text:p>藝品導覽：花鳥柱</text:p>
            <text:p>鑑賞重點：頭尾相連的柱子</text:p>
            <text:p>位於三寮灣東隆宮拜殿的這對石柱，屬於「花鳥柱」，有別於龍柱展現的陽剛氣息，花鳥柱又多了一點溫婉。 上方的柱頭為西洋柱頭的變化形，柱頭與柱身的銜接處以圓形為裝飾，再接著往下看，其柱身盤繞著一株梅樹，瘦骨嶙峋的枝幹上點綴著梅花朵朵，梅樹之間則穿梭著各式的小鳥，有飛翔的、停留的、倆倆相對的，增添了春天氣息，也不只是花鳥而已，接近柱頭處，一隻氣勢的大鳥尾羽一路展開至柱子中心，再與梅樹、小鳥、人物等雕刻物相連，整根頭尾相連的柱子，顯示了匠師的縝密設計。</text:p>
            <text:p>圖說：花鳥柱</text:p>
            <text:p>圖說：花鳥柱&amp;mdash;相連的雕刻</text:p>
            <text:p>圖說：花鳥柱&amp;mdash;局部特寫</text:p>
            <text:p>圖說：花鳥柱&amp;mdash;細節的層次</text:p>
            <text:p>藝品導覽：「金雞嶺」樑枋畫</text:p>
            <text:p>鑑賞重點：舞台的spotlight</text:p>
            <text:p>這幅「金雞嶺」樑枋畫，說的是商紂大將「孔宣」與姜子牙統領的兵將們&amp;mdash;&amp;mdash;洪錦、哪吒、雷震子、黃飛虎等人的大戰。 整堵畫的重心在於左方，頭上散發出五道強光的孔宣，一人就佔了樑枋一半的空間，而與孔宣最接近的，為腳踩風火輪、以乾坤圈拋擲反擊的哪吒；右邊則是有三隻眼睛的大將楊戩，正積極進攻，交錯的幾道光束恰巧成了戰鬥的spotlight。而畫面右方的人物聚集，藝師靠著白色顏料的流動，將衣袍、鬍子、煙霧、衣領等串在一起，構成動態傾右的方向，顯示了人物們的退走。</text:p>
            <text:p>圖說：「金雞嶺」樑枋畫</text:p>
            <text:p>藝品導覽：永祀溫王船</text:p>
            <text:p>鑑賞重點：全國唯一銅鑄王船</text:p>
            <text:p>三寮灣東隆宮有著三年一度的「王船醮」儀式，儀式的最末，是恭送「溫王爺」乘船代天巡狩，祈福保平安。1978年廟宇改建時，信眾感念溫府千歲庇蔭，也鑄造了一艘「永祀溫王船」在廟中供信徒奉祀參拜。 這艘全國唯一的銅鑄王船，為泉州式古帆船，船上有木雕船舍、水手和馬匹，有的人在調整風帆，有的在餵食馬匹，有的手執令牌，每一個人物都在船上忙碌著，儼然是在做出巡的準備。</text:p>
            <text:p>圖說：永祀溫王船</text:p>
            <text:p>圖說：船上木雕人偶</text:p>
            <text:p>圖說：船上木雕人偶</text:p>
            <text:p>藝品導覽：城隍殿&amp;mdash;門神彩繪</text:p>
            <text:p>鑑賞重點：抱小孩的門神</text:p>
            <text:p>東隆宮的城隍殿門神，潘麗水藝師畫的是「四大元帥」的高元帥、殷元帥。四大元帥相傳是鎮守玉皇大帝凌霄寶殿的鎮殿武士，為楊、李、高、殷四元帥（亦有說法是溫、康、馬、趙四元帥）。 四大元帥中，最容易辨識的應是「高元帥」，原因是他常被繪以持劍、舉嬰的形象。傳說，高元帥四處行醫，小孩和孕婦也來者不拒；民間另有說法是，被誣陷的高元帥為了擔心連累妻子和孩子而自殺，死前誓言要保護妻子和孩子。上述兩則傳說，皆是高元帥被認作孩童守護神的由來。 除了東隆宮的門神外，高元帥作為三十六官將之一，仔細觀察繪有三十六官將的門神，也會發現騎著鹿、舉著嬰兒的高元帥身影。</text:p>
            <text:p>圖說：城隍殿&amp;mdash;門神彩繪</text:p>
            <text:p>圖說：門神彩繪&amp;mdash;高元帥</text:p>
            <text:p>圖說：抱小孩的高元帥</text:p>
          </table:table-cell>
          <table:table-cell table:style-name="ce2" office:value-type="string" calcext:value-type="string">
            <text:p>全年開放</text:p>
          </table:table-cell>
          <table:table-cell table:style-name="ce2" office:value-type="string" calcext:value-type="string">
            <text:p>北門區</text:p>
          </table:table-cell>
          <table:table-cell table:style-name="ce2" office:value-type="string" calcext:value-type="string">
            <text:p>727 臺南市北門區三光里三寮灣127-3號</text:p>
          </table:table-cell>
          <table:table-cell table:style-name="ce2" office:value-type="string" calcext:value-type="string">
            <text:p>+886-6-7850135</text:p>
          </table:table-cell>
          <table:table-cell table:style-name="ce2"/>
          <table:table-cell table:style-name="ce2" office:value-type="string" calcext:value-type="string">
            <text:p>23.23833</text:p>
          </table:table-cell>
          <table:table-cell table:style-name="ce2" office:value-type="string" calcext:value-type="string">
            <text:p>120.1118</text:p>
          </table:table-cell>
          <table:table-cell table:style-name="ce2"/>
          <table:table-cell table:style-name="ce2" office:value-type="string" calcext:value-type="string">
            <text:p>歷史古蹟、宗教廟宇、在地藝文</text:p>
          </table:table-cell>
          <table:table-cell table:style-name="ce2" office:value-type="string" calcext:value-type="string">
            <text:p>2022-12-05 15:59:16</text:p>
          </table:table-cell>
        </table:table-row>
        <table:table-row table:style-name="ro1">
          <table:table-cell table:style-name="ce2" office:value-type="string" calcext:value-type="string">
            <text:p>947</text:p>
          </table:table-cell>
          <table:table-cell table:style-name="ce2" office:value-type="string" calcext:value-type="string">
            <text:p>zh-tw</text:p>
          </table:table-cell>
          <table:table-cell table:style-name="ce2" office:value-type="string" calcext:value-type="string">
            <text:p>麻豆文化館</text:p>
          </table:table-cell>
          <table:table-cell table:style-name="ce2"/>
          <table:table-cell table:style-name="ce2" office:value-type="string" calcext:value-type="string">
            <text:p>麻豆文化館於2001年啟用開放，是文建會時期推行一鄉一文化館時成立，是目前麻豆區內最完善的藝文展演空間，文化館內目前展覽了各項與麻豆相關的文物，也常有不同的藝術家作品在此展出，藝術家及文史工作者更常是在此聚會交流，儼然就是麻豆區域的文人聚集地。在麻豆吃完碗粿，逛過倒風內海故事館，想多理解麻豆的近代文史及本土藝術，麻豆文化館絕對可以滿足需求。</text:p>
          </table:table-cell>
          <table:table-cell table:style-name="ce2" office:value-type="string" calcext:value-type="string">
            <text:p>週二~週日08:00~17:00</text:p>
          </table:table-cell>
          <table:table-cell table:style-name="ce2" office:value-type="string" calcext:value-type="string">
            <text:p>麻豆區</text:p>
          </table:table-cell>
          <table:table-cell table:style-name="ce2" office:value-type="string" calcext:value-type="string">
            <text:p>721 臺南市麻豆區巷口里興國路11號</text:p>
          </table:table-cell>
          <table:table-cell table:style-name="ce2" table:number-columns-repeated="2" office:value-type="string" calcext:value-type="string">
            <text:p>+886-6-5711466</text:p>
          </table:table-cell>
          <table:table-cell table:style-name="ce2" office:value-type="string" calcext:value-type="string">
            <text:p>23.18291</text:p>
          </table:table-cell>
          <table:table-cell table:style-name="ce2" office:value-type="string" calcext:value-type="string">
            <text:p>120.24844</text:p>
          </table:table-cell>
          <table:table-cell table:style-name="ce2"/>
          <table:table-cell table:style-name="ce2" office:value-type="string" calcext:value-type="string">
            <text:p>地方展館、在地藝文</text:p>
          </table:table-cell>
          <table:table-cell table:style-name="ce2" office:value-type="string" calcext:value-type="string">
            <text:p>2019-09-18 16:29:29</text:p>
          </table:table-cell>
        </table:table-row>
        <table:table-row table:style-name="ro1">
          <table:table-cell table:style-name="ce2" office:value-type="string" calcext:value-type="string">
            <text:p>953</text:p>
          </table:table-cell>
          <table:table-cell table:style-name="ce2" office:value-type="string" calcext:value-type="string">
            <text:p>zh-tw</text:p>
          </table:table-cell>
          <table:table-cell table:style-name="ce2" office:value-type="string" calcext:value-type="string">
            <text:p>大地化石礦石博物館</text:p>
          </table:table-cell>
          <table:table-cell table:style-name="ce2"/>
          <table:table-cell table:style-name="ce2" office:value-type="string" calcext:value-type="string">
            <text:p>大地化石礦石博物館成立於1993年，是一座私人的小型博物館，館內收藏包括化石和礦石兩大專題，來源除了台灣本土化石及礦石外，也廣收世界各地出土的珍貴化石及礦石標本，分類展示，解說清楚，展場空間寬敞明亮，環境幽雅，停車方便。</text:p>
            <text:p>&amp;nbsp;</text:p>
            <text:p>館長陳濟堂先生為傳播化石及礦石有關的知識，推廣古生物學及礦石學之研究，特將其採集整理的心路歷程及研究心得經驗，完整陳列於博物館內，提供社會各界及學術單位參觀，鄰近學校常將之列為校外教學的重點站，更有不少國外研究專家專程到大地化石礦石博物館參訪。</text:p>
          </table:table-cell>
          <table:table-cell table:style-name="ce2" office:value-type="string" calcext:value-type="string">
            <text:p>週二~週日09:00~11:00、14:00~16:00</text:p>
          </table:table-cell>
          <table:table-cell table:style-name="ce2" office:value-type="string" calcext:value-type="string">
            <text:p>永康區</text:p>
          </table:table-cell>
          <table:table-cell table:style-name="ce2" office:value-type="string" calcext:value-type="string">
            <text:p>710 臺南市永康區中山北路499巷24弄38號</text:p>
          </table:table-cell>
          <table:table-cell table:style-name="ce2" office:value-type="string" calcext:value-type="string">
            <text:p>+886-6-2328026</text:p>
          </table:table-cell>
          <table:table-cell table:style-name="ce2"/>
          <table:table-cell table:style-name="ce2" office:value-type="string" calcext:value-type="string">
            <text:p>23.03402</text:p>
          </table:table-cell>
          <table:table-cell table:style-name="ce2" office:value-type="string" calcext:value-type="string">
            <text:p>120.27182</text:p>
          </table:table-cell>
          <table:table-cell table:style-name="ce2"/>
          <table:table-cell table:style-name="ce2" office:value-type="string" calcext:value-type="string">
            <text:p>地方展館</text:p>
          </table:table-cell>
          <table:table-cell table:style-name="ce2" office:value-type="string" calcext:value-type="string">
            <text:p>2022-12-05 15:59:18</text:p>
          </table:table-cell>
        </table:table-row>
        <table:table-row table:style-name="ro1">
          <table:table-cell table:style-name="ce2" office:value-type="string" calcext:value-type="string">
            <text:p>954</text:p>
          </table:table-cell>
          <table:table-cell table:style-name="ce2" office:value-type="string" calcext:value-type="string">
            <text:p>zh-tw</text:p>
          </table:table-cell>
          <table:table-cell table:style-name="ce2" office:value-type="string" calcext:value-type="string">
            <text:p>墨林農村文物展示館</text:p>
          </table:table-cell>
          <table:table-cell table:style-name="ce2"/>
          <table:table-cell table:style-name="ce2" office:value-type="string" calcext:value-type="string">
            <text:p>原為日治時期菁寮唯一的醫師-梁耀明的故居，2000年時成為墨林文物館，在近年則有藍染熊手作坊進駐，成為結合文物與菁寮傳統手作藍染文化的DIY工坊，裡面仍保留了許多梁耀明醫師當時看診的傢俱器物，還有許多農村傳統的用品，喜歡古物的人來到這裡一定會很喜歡。</text:p>
            <text:p>自從工作坊進駐後，現在每日幾乎都有團體或散客前來體驗傳統的藍染DIY，菁寮以前就是藍染原料植物小菁(木藍)的種植產地，產量品質好到在早期還曾運輸到安平出口到海外，因此也成為藍染的重鎮，在老師的教學下，大家把白布綁好喜歡的樣式後放進大染缸中染色，取出後夾在充滿台南豔陽的傳統院子裡等候晾乾，把布打開的瞬間才能知道藍染之後的花樣如何，這過程像是開獎一樣的充滿期待，開布後傳來陣陣的驚呼是體驗藍染的最大樂趣；館內目前也有許多藍染作品如T恤、圍巾等展示販售，如不滿意自己的作品，就買一個回去，支持一下在地的工藝作品吧。</text:p>
          </table:table-cell>
          <table:table-cell table:style-name="ce2" office:value-type="string" calcext:value-type="string">
            <text:p>平日電話預約(洪小姐:0917-517435)，每週六日10:00–12:00, 13:30–17:00</text:p>
            <text:p>(詳細開放時間，請洽官方網站)</text:p>
          </table:table-cell>
          <table:table-cell table:style-name="ce2" office:value-type="string" calcext:value-type="string">
            <text:p>後壁區</text:p>
          </table:table-cell>
          <table:table-cell table:style-name="ce2" office:value-type="string" calcext:value-type="string">
            <text:p>731 臺南市後壁區墨林里菁寮217號</text:p>
          </table:table-cell>
          <table:table-cell table:style-name="ce2" office:value-type="string" calcext:value-type="string">
            <text:p>+886-6-6621794</text:p>
          </table:table-cell>
          <table:table-cell table:style-name="ce2"/>
          <table:table-cell table:style-name="ce2" office:value-type="string" calcext:value-type="string">
            <text:p>23.37887</text:p>
          </table:table-cell>
          <table:table-cell table:style-name="ce2" office:value-type="string" calcext:value-type="string">
            <text:p>120.33656</text:p>
          </table:table-cell>
          <table:table-cell table:style-name="ce2"/>
          <table:table-cell table:style-name="ce2" office:value-type="string" calcext:value-type="string">
            <text:p>地方展館</text:p>
          </table:table-cell>
          <table:table-cell table:style-name="ce2" office:value-type="string" calcext:value-type="string">
            <text:p>2022-12-05 15:59:20</text:p>
          </table:table-cell>
        </table:table-row>
        <table:table-row table:style-name="ro1">
          <table:table-cell table:style-name="ce2" office:value-type="string" calcext:value-type="string">
            <text:p>955</text:p>
          </table:table-cell>
          <table:table-cell table:style-name="ce2" office:value-type="string" calcext:value-type="string">
            <text:p>zh-tw</text:p>
          </table:table-cell>
          <table:table-cell table:style-name="ce2" office:value-type="string" calcext:value-type="string">
            <text:p>台江六孔管理站(含遊客中心)</text:p>
          </table:table-cell>
          <table:table-cell table:style-name="ce2"/>
          <table:table-cell table:style-name="ce2" office:value-type="string" calcext:value-type="string">
            <text:p>白色的弧拱造型優雅地伸展在藍色海岸邊，是許多人對六孔碼頭第一印象，每天黃昏時刻伴著夕陽彩霞時的碼頭更是耀眼，六孔碼頭除了是搭乘遊潟湖竹筏的重鎮外，也有遊客中心管理處，最重要的是這裡是每年七股海鮮節的舉辦地點，最受歡迎的赤嘴園活動開跑時總是吸引了全台各地許多親子檔前來體驗摸蛤仔，大家在岸邊摩拳擦掌準備一展身手，直到主辦單位一聲令下，大夥兒光著腳丫踩進淺灘感受著腳底泥中赤嘴仔的位置，希望自己手中的桶子都能收穫滿滿，特殊有趣的體驗總是讓孩子們玩到不肯離去。</text:p>
          </table:table-cell>
          <table:table-cell table:style-name="ce2" office:value-type="string" calcext:value-type="string">
            <text:p>09:00～16:30</text:p>
            <text:p>每週一（遇連續假日順延至假期結束次日休假）及除夕當日休館</text:p>
          </table:table-cell>
          <table:table-cell table:style-name="ce2" office:value-type="string" calcext:value-type="string">
            <text:p>七股區</text:p>
          </table:table-cell>
          <table:table-cell table:style-name="ce2" office:value-type="string" calcext:value-type="string">
            <text:p>724 臺南市七股區三股里海埔18號</text:p>
          </table:table-cell>
          <table:table-cell table:style-name="ce2" office:value-type="string" calcext:value-type="string">
            <text:p>+886-6-7880220</text:p>
          </table:table-cell>
          <table:table-cell table:style-name="ce2"/>
          <table:table-cell table:style-name="ce2" office:value-type="string" calcext:value-type="string">
            <text:p>23.1227</text:p>
          </table:table-cell>
          <table:table-cell table:style-name="ce2" office:value-type="string" calcext:value-type="string">
            <text:p>120.07766</text:p>
          </table:table-cell>
          <table:table-cell table:style-name="ce2"/>
          <table:table-cell table:style-name="ce2" office:value-type="string" calcext:value-type="string">
            <text:p>自然景觀</text:p>
          </table:table-cell>
          <table:table-cell table:style-name="ce2" office:value-type="string" calcext:value-type="string">
            <text:p>2022-12-05 15:59:22</text:p>
          </table:table-cell>
        </table:table-row>
        <table:table-row table:style-name="ro1">
          <table:table-cell table:style-name="ce2" office:value-type="string" calcext:value-type="string">
            <text:p>967</text:p>
          </table:table-cell>
          <table:table-cell table:style-name="ce2" office:value-type="string" calcext:value-type="string">
            <text:p>zh-tw</text:p>
          </table:table-cell>
          <table:table-cell table:style-name="ce2" office:value-type="string" calcext:value-type="string">
            <text:p>重道崇文坊</text:p>
          </table:table-cell>
          <table:table-cell table:style-name="ce2" office:value-type="string" calcext:value-type="string">
            <text:p>重道崇文房創建於清嘉慶二十年（1815年），用以旌表府城林朝英樂善好施、修建台灣縣學文廟。是役，嘉慶九年興工，十二年竣工；惜原碑未存，僅有捐題碑記傳世，存於台南市大南門碑林，而落款年代則為嘉慶十九年。坊原立於龍王廟(址在今台南市警察局刑警隊）前方，日據昭和九年（1934年）開闢今南門路，拆廟移坊，乃遷建台南公園「燕潭」現址。坊為石造、重簷、四柱三間的形制，呈東西座向。</text:p>
          </table:table-cell>
          <table:table-cell table:style-name="ce2" office:value-type="string" calcext:value-type="string">
            <text:p>走在台南公園裡會看見一座歷史悠久的石坊，上頭題寫著「重道崇文」，石坊建於1815年，用以表揚府城人士林朝英樂善好施，修建台灣縣學文廟。</text:p>
            <text:p>石坊原本的位置是在龍王廟前，也就是南門路原台南警察署一帶，日治時期在 1934年開闢現在的南門路，龍王廟遭到拆除，石坊也被遷移至台南公園燕潭旁邊，是台南公園裡很重要的文物。</text:p>
          </table:table-cell>
          <table:table-cell table:style-name="ce2"/>
          <table:table-cell table:style-name="ce2" office:value-type="string" calcext:value-type="string">
            <text:p>北區</text:p>
          </table:table-cell>
          <table:table-cell table:style-name="ce2" office:value-type="string" calcext:value-type="string">
            <text:p>704 臺南市北區公園路356號(燕潭北畔)</text:p>
          </table:table-cell>
          <table:table-cell table:style-name="ce2" office:value-type="string" calcext:value-type="string">
            <text:p>+886-6-2213597</text:p>
          </table:table-cell>
          <table:table-cell table:style-name="ce2"/>
          <table:table-cell table:style-name="ce2" office:value-type="string" calcext:value-type="string">
            <text:p>23.00308</text:p>
          </table:table-cell>
          <table:table-cell table:style-name="ce2" office:value-type="string" calcext:value-type="string">
            <text:p>120.21031</text:p>
          </table:table-cell>
          <table:table-cell table:style-name="ce2"/>
          <table:table-cell table:style-name="ce2" office:value-type="string" calcext:value-type="string">
            <text:p>歷史古蹟</text:p>
          </table:table-cell>
          <table:table-cell table:style-name="ce2" office:value-type="string" calcext:value-type="string">
            <text:p>2022-12-05 15:59:24</text:p>
          </table:table-cell>
        </table:table-row>
        <table:table-row table:style-name="ro1">
          <table:table-cell table:style-name="ce2" office:value-type="string" calcext:value-type="string">
            <text:p>971</text:p>
          </table:table-cell>
          <table:table-cell table:style-name="ce2" office:value-type="string" calcext:value-type="string">
            <text:p>zh-tw</text:p>
          </table:table-cell>
          <table:table-cell table:style-name="ce2" office:value-type="string" calcext:value-type="string">
            <text:p>麻豆林家四房厝</text:p>
          </table:table-cell>
          <table:table-cell table:style-name="ce2" table:number-columns-repeated="2" office:value-type="string" calcext:value-type="string">
            <text:p>由於經濟與政治上的實力，「麻豆林家」在當時的聲望與「台中霧峰林家」與「台北板橋林家」並稱，三者合稱「台灣三林」。隨著分家繼承與都市發展所造成的土地價格飆漲，清領時期所建的七座精美大宅，因所有權人想法的不同，有些遂遭受拆除改建的命運，「新四房厝」即為其中較早因此而遭拆除者。由於所有權人對舊宅保存看法不一，民國六十七年（西元1978年）五月，中軸線左半側部分遭拆除。</text:p>
          </table:table-cell>
          <table:table-cell table:style-name="ce2" office:value-type="string" calcext:value-type="string">
            <text:p>現為私宅</text:p>
          </table:table-cell>
          <table:table-cell table:style-name="ce2" office:value-type="string" calcext:value-type="string">
            <text:p>麻豆區</text:p>
          </table:table-cell>
          <table:table-cell table:style-name="ce2" office:value-type="string" calcext:value-type="string">
            <text:p>721 臺南市麻豆區和平路20號</text:p>
          </table:table-cell>
          <table:table-cell table:style-name="ce2" office:value-type="string" calcext:value-type="string">
            <text:p>+886-6-2991111</text:p>
          </table:table-cell>
          <table:table-cell table:style-name="ce2"/>
          <table:table-cell table:style-name="ce2" office:value-type="string" calcext:value-type="string">
            <text:p>23.17971</text:p>
          </table:table-cell>
          <table:table-cell table:style-name="ce2" office:value-type="string" calcext:value-type="string">
            <text:p>120.24496</text:p>
          </table:table-cell>
          <table:table-cell table:style-name="ce2"/>
          <table:table-cell table:style-name="ce2" office:value-type="string" calcext:value-type="string">
            <text:p>歷史古蹟</text:p>
          </table:table-cell>
          <table:table-cell table:style-name="ce2" office:value-type="string" calcext:value-type="string">
            <text:p>2019-09-18 16:32:39</text:p>
          </table:table-cell>
        </table:table-row>
        <table:table-row table:style-name="ro1">
          <table:table-cell table:style-name="ce2" office:value-type="string" calcext:value-type="string">
            <text:p>972</text:p>
          </table:table-cell>
          <table:table-cell table:style-name="ce2" office:value-type="string" calcext:value-type="string">
            <text:p>zh-tw</text:p>
          </table:table-cell>
          <table:table-cell table:style-name="ce2" office:value-type="string" calcext:value-type="string">
            <text:p>麻豆護濟宮</text:p>
          </table:table-cell>
          <table:table-cell table:style-name="ce2" office:value-type="string" calcext:value-type="string">
            <text:p>護濟宮俗稱「媽祖宮」，是在清乾隆46年（1781）由居民倡建，奉祀媽祖。護濟宮創建後，香火鼎盛，在乾隆末期在附近形成市街，今廟東振興街即是古街道。清道光19年（1839），麻豆分出頂街與下街，即穀里街為頂街，在上帝廟四周；穀興街為下街，即護濟宮四周。</text:p>
          </table:table-cell>
          <table:table-cell table:style-name="ce2" office:value-type="string" calcext:value-type="string">
            <text:p>護濟宮俗稱「媽祖宮」，是在清乾隆46年（西元1781年）由居民倡建，奉祀媽祖。護濟宮創建後，香火鼎盛，在乾隆末期在附近形成市街，今廟東振興街即是古街道。清道光19年（西元1839年），麻豆分出頂街與下街，即穀里街為頂街，在上帝廟四周；穀興街為下街，即護濟宮四周。</text:p>
          </table:table-cell>
          <table:table-cell table:style-name="ce2" office:value-type="string" calcext:value-type="string">
            <text:p>全年無休</text:p>
          </table:table-cell>
          <table:table-cell table:style-name="ce2" office:value-type="string" calcext:value-type="string">
            <text:p>麻豆區</text:p>
          </table:table-cell>
          <table:table-cell table:style-name="ce2" office:value-type="string" calcext:value-type="string">
            <text:p>721 臺南市麻豆區光復路106號</text:p>
          </table:table-cell>
          <table:table-cell table:style-name="ce2" office:value-type="string" calcext:value-type="string">
            <text:p>+886-6-5720993</text:p>
          </table:table-cell>
          <table:table-cell table:style-name="ce2"/>
          <table:table-cell table:style-name="ce2" office:value-type="string" calcext:value-type="string">
            <text:p>23.18479</text:p>
          </table:table-cell>
          <table:table-cell table:style-name="ce2" office:value-type="string" calcext:value-type="string">
            <text:p>120.24614</text:p>
          </table:table-cell>
          <table:table-cell table:style-name="ce2"/>
          <table:table-cell table:style-name="ce2" office:value-type="string" calcext:value-type="string">
            <text:p>宗教廟宇</text:p>
          </table:table-cell>
          <table:table-cell table:style-name="ce2" office:value-type="string" calcext:value-type="string">
            <text:p>2022-12-05 15:59:27</text:p>
          </table:table-cell>
        </table:table-row>
        <table:table-row table:style-name="ro1">
          <table:table-cell table:style-name="ce2" office:value-type="string" calcext:value-type="string">
            <text:p>986</text:p>
          </table:table-cell>
          <table:table-cell table:style-name="ce2" office:value-type="string" calcext:value-type="string">
            <text:p>zh-tw</text:p>
          </table:table-cell>
          <table:table-cell table:style-name="ce2" office:value-type="string" calcext:value-type="string">
            <text:p>安平天后宮(開臺天后宮)</text:p>
          </table:table-cell>
          <table:table-cell table:style-name="ce2"/>
          <table:table-cell table:style-name="ce2" office:value-type="string" calcext:value-type="string">
            <text:p>開臺天后宮主祀天上聖母-媽祖，所奉祀的媽祖神像，相傳是十七世紀由鄭成功所攜來，為的是藉由媽祖保佑、協助軍隊攻下臺灣，因此得名「開臺」。</text:p>
            <text:p>神像是罕見的軟身媽祖，擬真人大小（高度130多公分），不僅梳了家鄉的湄洲髮髻，腳上亦像古代女子一樣有纏足，由於手指和關節可動，手指上還可看到廟方幫媽祖帶的戒指。 安平做十六歲成年禮 每年七夕（農曆七月七日），廟方會辦理「做十六歲」的成年禮儀式，準備供品感謝諸位神明保佑，讓小孩平安長大，並且鑽過「七娘媽亭」，象徵成年。</text:p>
            <text:p>「安平迓媽祖」 四年一次的「迓媽祖」，為臺南市市定民俗，在媽祖的生日（農曆三月二十三日）舉行，從開臺天后宮出發，到三鯤鯓海邊遙祭湄洲祖廟（上香山），恭送媽祖回湄洲祖廟省親進香。</text:p>
            <text:p>主祀：天上聖母-媽祖</text:p>
            <text:p>配祀：鄭成功、四海龍王、水仙尊王、文昌帝君、將軍殿二位將軍、太歲星君</text:p>
            <text:p>藝品導覽：門釘</text:p>
            <text:p>鑑賞重點：門上的凸起物</text:p>
            <text:p>一般廟宇的大門多使用彩繪門神做裝飾，但在開臺天后宮，可不是由華麗的門神守衛廟宇，取而代之的，是六扇朱紅色的門，上頭飾有一個個鐘形的木塊。這些木塊又稱做「門釘」，原本是為了遮掩門板上的釘頭，後來被形象化為天上的星辰，比喻作育萬物的上蒼，因此又俗稱「天奶」（部分的原因可能來自類似女性乳房的形象）。 要能使用門釘的，必須是皇宮或供奉帝后級諸神的官廟。而每一扇門的門釘，必須是九的倍數（九為尊貴的象徵），數數看，開臺天后宮的門釘有幾個？</text:p>
            <text:p>圖說：門釘</text:p>
            <text:p>圖說：「門釘」特寫</text:p>
            <text:p>藝品導覽：「瑤池赴會」剪黏</text:p>
            <text:p>鑑賞重點：瑤池赴會，每個人都有戲</text:p>
            <text:p>這堵「瑤池赴會」出自安平剪黏世家，葉進益藝師的作品，講的是西王母娘娘生日，邀請眾神明來到瑤池共享長壽之果&amp;mdash;&amp;mdash;蟠桃。參與赴會的神明，則有代表長壽的南極仙翁、八仙、四海龍王等。 但光呈現傳說中出場的人物還不夠，祝壽的場面該有什麼，這就由藝師各自發揮了。於是我們在剪黏細節裡，可以看到演奏仙樂的宮女、奉上蟠桃的童子，以及一片片的花朵，啊，原來是仙女們在撒花。</text:p>
            <text:p>圖說：「瑤池赴會」剪黏</text:p>
            <text:p>圖說：「瑤池赴會」剪黏，人物特寫</text:p>
            <text:p>鑑賞重點：尋找悟空</text:p>
            <text:p>在一片熱鬧的祝壽場面中，只見一隻猴子拖著一台車，車上裝了水果與寶物，這隻猴子不是別人，正是孫悟空。瞧孫悟空東張西望、躡手躡腳的模樣，暗示了他即將要大鬧蟠桃會。</text:p>
            <text:p>圖說：孫悟空東張西望、躡手躡腳</text:p>
            <text:p>藝品導覽：軟身媽祖</text:p>
            <text:p>鑑賞重點：注意媽祖的手指</text:p>
            <text:p>開台天后宮的三尊媽祖神像，據說是在鄭氏時期由鄭成功所帶來，屬於「軟身神像」。所謂的軟身，是神像有關節，可以持物、改變神像動作，可以更模擬為人的形象。若神像手腳不可動者，則稱為「硬身」。 如果仔細看這三尊軟身媽祖，會發現不僅體型擬常人，高度約130多公分。還梳了湄洲髮髻，腳為三寸金蓮，綁有纏腳布。每一尊的手的姿勢都不一樣外，廟方還為媽祖帶了戒指。</text:p>
            <text:p>圖說：軟身媽祖</text:p>
            <text:p>圖說：帶了戒指的軟身媽祖</text:p>
          </table:table-cell>
          <table:table-cell table:style-name="ce2" office:value-type="string" calcext:value-type="string">
            <text:p>06:30~21:30，全年開放</text:p>
          </table:table-cell>
          <table:table-cell table:style-name="ce2" office:value-type="string" calcext:value-type="string">
            <text:p>安平區</text:p>
          </table:table-cell>
          <table:table-cell table:style-name="ce2" office:value-type="string" calcext:value-type="string">
            <text:p>708 臺南市安平區國勝路33號</text:p>
          </table:table-cell>
          <table:table-cell table:style-name="ce2" office:value-type="string" calcext:value-type="string">
            <text:p>+886-6-2238695</text:p>
          </table:table-cell>
          <table:table-cell table:style-name="ce2"/>
          <table:table-cell table:style-name="ce2" office:value-type="string" calcext:value-type="string">
            <text:p>23.00063</text:p>
          </table:table-cell>
          <table:table-cell table:style-name="ce2" office:value-type="string" calcext:value-type="string">
            <text:p>120.16066</text:p>
          </table:table-cell>
          <table:table-cell table:style-name="ce2"/>
          <table:table-cell table:style-name="ce2" office:value-type="string" calcext:value-type="string">
            <text:p>宗教廟宇</text:p>
          </table:table-cell>
          <table:table-cell table:style-name="ce2" office:value-type="string" calcext:value-type="string">
            <text:p>2022-12-05 15:59:31</text:p>
          </table:table-cell>
        </table:table-row>
        <table:table-row table:style-name="ro1">
          <table:table-cell table:style-name="ce2" office:value-type="string" calcext:value-type="string">
            <text:p>987</text:p>
          </table:table-cell>
          <table:table-cell table:style-name="ce2" office:value-type="string" calcext:value-type="string">
            <text:p>zh-tw</text:p>
          </table:table-cell>
          <table:table-cell table:style-name="ce2" office:value-type="string" calcext:value-type="string">
            <text:p>鹽埕天后宮</text:p>
          </table:table-cell>
          <table:table-cell table:style-name="ce2"/>
          <table:table-cell table:style-name="ce2" office:value-type="string" calcext:value-type="string">
            <text:p>位於南區鹽埕的天后宮建於西元1758年，主祀天上聖母(媽祖)，配祀武惠尊王，過去附近居民多經由廟後的「帆港」將鹽場產出的鹽運往安平，故此廟也被當地人稱為「帆港天后宮」。廟宇內同祀的武惠尊王為泉州神祇，姓氏為黃，卻被稱為洪祖公，原來是因為武惠尊王神像為紅面，早期大家總用台語稱呼為紅祖公，後來日久誤傳為洪祖公，才會有大家誤以為武惠尊王為洪姓的誤解，也是一個小小的趣味故事，廟宇外另還供俸一座石碑，媽祖指示石碑已修成正果，應當受香火祭祀，也讓鹽埕天后宮多了一尊特別的石頭公。</text:p>
          </table:table-cell>
          <table:table-cell table:style-name="ce2"/>
          <table:table-cell table:style-name="ce2" office:value-type="string" calcext:value-type="string">
            <text:p>南區</text:p>
          </table:table-cell>
          <table:table-cell table:style-name="ce2" office:value-type="string" calcext:value-type="string">
            <text:p>702 臺南市南區鹽埕路291巷15號</text:p>
          </table:table-cell>
          <table:table-cell table:style-name="ce2" office:value-type="string" calcext:value-type="string">
            <text:p>+886-6-2644245</text:p>
          </table:table-cell>
          <table:table-cell table:style-name="ce2"/>
          <table:table-cell table:style-name="ce2" office:value-type="string" calcext:value-type="string">
            <text:p>22.97129</text:p>
          </table:table-cell>
          <table:table-cell table:style-name="ce2" office:value-type="string" calcext:value-type="string">
            <text:p>120.18947</text:p>
          </table:table-cell>
          <table:table-cell table:style-name="ce2"/>
          <table:table-cell table:style-name="ce2" office:value-type="string" calcext:value-type="string">
            <text:p>宗教廟宇</text:p>
          </table:table-cell>
          <table:table-cell table:style-name="ce2" office:value-type="string" calcext:value-type="string">
            <text:p>2022-12-05 15:59:33</text:p>
          </table:table-cell>
        </table:table-row>
        <table:table-row table:style-name="ro1">
          <table:table-cell table:style-name="ce2" office:value-type="string" calcext:value-type="string">
            <text:p>1002</text:p>
          </table:table-cell>
          <table:table-cell table:style-name="ce2" office:value-type="string" calcext:value-type="string">
            <text:p>zh-tw</text:p>
          </table:table-cell>
          <table:table-cell table:style-name="ce2" office:value-type="string" calcext:value-type="string">
            <text:p>隆田隆本復興宮</text:p>
          </table:table-cell>
          <table:table-cell table:style-name="ce2"/>
          <table:table-cell table:style-name="ce2" office:value-type="string" calcext:value-type="string">
            <text:p>復興宮位於官田區隆本村，隆本村原為西拉雅平埔族社分布地區，俗稱「番仔田」。</text:p>
            <text:p>復興宮最初為西拉雅族番仔田部落的「公廨」(西拉雅族語：Kuwa)，奉祀族人信仰的阿立祖、太上老君為主神。初建為土磚壁，茅莖屋頂之建物，內分三室，正中一室分神壇、正殿兩部分，神壇內有神案、壺、水缸、將軍柱；正殿和神壇之間以竹屏相隔。左右兩室佈置，大體和中室相同，惟面積較小，亦無將軍柱、豬頭殼(西拉雅族傳統祭物)等物。</text:p>
            <text:p>民國65年左右，因公廨原址被徵收建造，乃遷至現今復興宮的位址，並改以磚瓦建築。由於番仔田部落所屬之隆本村位居官田之政經與交通中心，移入人口成長快速，而逐漸演變為以漢人為眾的村落；於75年改建平埔族的「公廨」為漢式的「廟宇」，成為平埔族與漢人神明合祀的廟宇。</text:p>
            <text:p>&amp;nbsp;</text:p>
            <text:p>改建後的復興宮，奉阿立祖為主神，正殿塑有太上老君金身，左奉清水祖師、右祀關聖帝君，案前並有「西公廨三姊妹」的祀壺；另共祀觀音佛祖、法主公、註生娘娘等漢人神衹。除祭祀神明外，並維持平埔的祭儀方式，宮內可見夜祭時「作向」使用的「甕缸」，由平埔族尪姨負責祭典事宜。近年並於廟埕廣場前搭造傳統平埔公廨，以作為每年農曆10月15日太祖千秋時，舉辦「番仔田夜祭」的場所。</text:p>
            <text:p>&amp;nbsp;</text:p>
            <text:p>「番仔田夜祭」於每年農曆10月14日21時正，首先由尪姨開始「作向」，手持三香及朱酒在正殿神壇前行三向，接著由族人將豬捆綁後抬到公廨前，由尪姨「作向」並用竹叉比劃一番後，獻豬給太祖；然後由族人當場宰殺，拔豬毛之時，尪姨檢查公廨祭品，並在祭品上面噴酒「作向」；再由婦女及男女兒童組成的「牽曲」隊伍，穿白衣白褲、頭戴花環圍成一圈，尪姨在圈內「開曲向」後即唱「牽曲」，曲調與太頭祖夜祭牽曲相同，以祈福、感恩向太祖獻禮；最後由尪姨開血甕及翻豬宰殺完後的豬隻，以表示太祖接納還願點收祭品；最終再以「牽曲」登場，祈求降福後結束夜祭。</text:p>
            <text:p>&amp;nbsp;</text:p>
            <text:p>(文字資料彙整於：「臺南市官田區公所」、「西拉雅國家風景區」、「中央研究院人社中心地理資訊科學研究專題中心」等)</text:p>
          </table:table-cell>
          <table:table-cell table:style-name="ce2" office:value-type="string" calcext:value-type="string">
            <text:p>全年無休</text:p>
          </table:table-cell>
          <table:table-cell table:style-name="ce2" office:value-type="string" calcext:value-type="string">
            <text:p>官田區</text:p>
          </table:table-cell>
          <table:table-cell table:style-name="ce2" office:value-type="string" calcext:value-type="string">
            <text:p>720 臺南市官田區隆本里中華路二段15巷16號</text:p>
          </table:table-cell>
          <table:table-cell table:style-name="ce2" office:value-type="string" calcext:value-type="string">
            <text:p>+886-6-5792022</text:p>
          </table:table-cell>
          <table:table-cell table:style-name="ce2"/>
          <table:table-cell table:style-name="ce2" office:value-type="string" calcext:value-type="string">
            <text:p>23.19921</text:p>
          </table:table-cell>
          <table:table-cell table:style-name="ce2" office:value-type="string" calcext:value-type="string">
            <text:p>120.31586</text:p>
          </table:table-cell>
          <table:table-cell table:style-name="ce2"/>
          <table:table-cell table:style-name="ce2" office:value-type="string" calcext:value-type="string">
            <text:p>宗教廟宇</text:p>
          </table:table-cell>
          <table:table-cell table:style-name="ce2" office:value-type="string" calcext:value-type="string">
            <text:p>2022-12-05 15:59:36</text:p>
          </table:table-cell>
        </table:table-row>
        <table:table-row table:style-name="ro1">
          <table:table-cell table:style-name="ce2" office:value-type="string" calcext:value-type="string">
            <text:p>1004</text:p>
          </table:table-cell>
          <table:table-cell table:style-name="ce2" office:value-type="string" calcext:value-type="string">
            <text:p>zh-tw</text:p>
          </table:table-cell>
          <table:table-cell table:style-name="ce2" office:value-type="string" calcext:value-type="string">
            <text:p>頭社太上龍頭忠義廟「西拉雅公廨」</text:p>
          </table:table-cell>
          <table:table-cell table:style-name="ce2" office:value-type="string" calcext:value-type="string">
            <text:p>一年一度的頭社夜祭</text:p>
            <text:p>每年農曆9月1日到11月1日為頭社的年度祭儀，其中，重頭戲落在10月14至15日的「夜祭」，儀式包含了獻豬隻給太祖（點豬、生飲豬血豬肝的簽收動作）、牽曲（身著白衣白戴白手套的牽曲成員，吟唱祈福與祈雨的古調），從晚上到隔日的清晨，儀式都在公廨前進行，在燈光與曲聲中，答謝太祖一年來的照顧。</text:p>
          </table:table-cell>
          <table:table-cell table:style-name="ce2" office:value-type="string" calcext:value-type="string">
            <text:p>太上龍頭忠義廟位於大內頭社，雖名為「廟」，但實際上是平埔族西拉雅族的「公廨」，指的是族人祭祀「太祖」（又稱阿立母、阿立祖、老君）的地方（以廟為名，則是受到早期內政部寺廟登記的規定所限）。 日本時代的頭社公廨為草寮搭建，戰後才改建為黑瓦磚造房舍，但維持著三面壁、無廟門的傳統公廨造型。</text:p>
            <text:p>內部空間則分成東、中、西三室，分別代表頭社（中室）、竹湖（東室）、交力林與大山腳（西室）等主要部落。 一年一度的頭社夜祭 每年農曆9月1日到11月1日為頭社的年度祭儀，其中，重頭戲落在10月14至15日的「夜祭」，儀式包含了獻豬隻給太祖（點豬、生飲豬血豬肝的簽收動作）、牽曲（身著白衣白戴白手套的牽曲成員，吟唱祈福與祈雨的古調），從晚上到隔日的清晨，儀式都在公廨前進行，在燈光與曲聲中，答謝太祖一年來的照顧。</text:p>
            <text:p>參考資料：</text:p>
            <text:p>1.郭春暉，《認識平埔族：頭社公廨與太祖夜祭探奇》，臺南縣立文化中心，1995。</text:p>
            <text:p>2.段洪坤，《阿立祖信仰研究》，臺南市政府文化局，2013。</text:p>
            <text:p>&amp;nbsp;</text:p>
            <text:p>主祀：太祖（阿立母、阿立祖、老君）</text:p>
            <text:p>配祀：無</text:p>
            <text:p>&amp;nbsp;</text:p>
            <text:p>參觀導覽：供桌空間</text:p>
            <text:p>鑑賞重點：太祖的象徵</text:p>
            <text:p>拾階而上，在沒有門的公廨正中央，首先會看到五個祀壺，分別代表太祖三軍將士，守衛著公廨的出入口。 入內，在屋內中間的供桌上所擺著的五個祀壺，則是五社的太祖，牆上的雷令旗，以文字標識了五社太祖之名&amp;mdash;&amp;mdash;篤加社太上老君、灣裡社太上老君、簫壠社太上老君、新港社太上老君、社仔社太上老君，為五個姊妹（平埔族為母系社會）。而在供桌左右兩側較低的位置也有祀壺，分別代表軍師、參謀。 如同漢人以牌位或神像去想像祖先與神明，在西拉雅族的信仰中，這些祀壺，又稱作阿立矸，壺內盛水，裝有香蕉葉或澤蘭（亦有不插植物者），以紅布包起，象徵神靈的存在。 參考資料： 1.郭春暉，《認識平埔族：頭社公廨與太祖夜祭探奇》，臺南縣立文化中心，1995。 2.段洪坤，《阿立祖信仰研究》，臺南市政府文化局，2013。</text:p>
            <text:p>圖說：供桌信仰呈現平埔族信仰特色</text:p>
            <text:p>圖說：公廨前，代表太祖三軍將士的五個祀壺</text:p>
            <text:p>圖說：公廨前，代表太祖三軍將士的五個祀壺</text:p>
            <text:p>圖說：供桌空間正面特寫</text:p>
            <text:p>圖說：供桌空間「祀壺」特寫</text:p>
            <text:p>圖說：供桌空間全景</text:p>
            <text:p>參觀導覽：「祭典物」</text:p>
            <text:p>鑑賞重點：神明的藥方與花環</text:p>
            <text:p>在公廨正殿供桌的兩側，兩根柱子上掛著一圈圈的花環，下方則掛有豬頭殼。這兩根柱子稱作「將軍柱」（向柱）。 之所以稱作將軍柱，是因為所掛的這些豬頭殼，象徵的是太祖的神兵神將。它們是去年夜祭時的還願豬，在祭典結束後將豬肉取出，只留下頭殼掛在公廨內，由於是太祖靈力的象徵，所以平時可以作為乩主指示給信徒使用的藥方，取用時以金紙與花環的花片包起，作為攜帶的隨身香火。</text:p>
            <text:p>花環則是前次夜祭時，尪姨、曲頭、牽曲隊員等儀式人員所戴的，通常是以圓仔花或雞冠花編成，結束後與豬頭殼一起掛在將軍柱上，供信徒取用。</text:p>
            <text:p>參考資料：</text:p>
            <text:p>1.郭春暉，《認識平埔族：頭社公廨與太祖夜祭探奇》，臺南縣立文化中心，1995。</text:p>
            <text:p>2.段洪坤，《阿立祖信仰研究》，臺南市政府文化局，2013。</text:p>
            <text:p>圖說：祭典物，「將軍柱」（向柱）</text:p>
            <text:p>圖說：祭典物，「將軍柱」（向柱）特寫</text:p>
            <text:p>參觀導覽：「信仰物」</text:p>
            <text:p>鑑賞重點：祭祀太祖之物</text:p>
            <text:p>和漢人廟宇以香火祭祀神明的習慣不同，傳說太祖不喜火，因此主要是以檳榔和米酒供奉，一次取兩顆檳榔在手上，向太祖祈求祝禱保平安、家運順、事業隆、作物豐收等（類似漢人拿香）；米酒則是注入太祖前的碗中。但後來受到漢人文化影響，也設有香爐、金爐，供信徒使用。</text:p>
            <text:p>圖說：祭祀太祖之物「檳榔」</text:p>
            <text:p>圖說：祭祀太祖之物「檳榔」</text:p>
            <text:p>鑑賞重點：喝一杯，保平安</text:p>
            <text:p>在供桌兩側，兩個大缸承裝著「向水」，乩主以法器完成「作向」的水，這些水可以自由取用，喝下有著保平安的功能（類似漢人喝「香灰水」），若來到公廨，不妨喝一杯，讓太祖的靈力保佑。</text:p>
            <text:p>參考資料：</text:p>
            <text:p>1.郭春暉，《認識平埔族：頭社公廨與太祖夜祭探奇》，臺南縣立文化中心，1995。</text:p>
            <text:p>2.段洪坤，《阿立祖信仰研究》，臺南市政府文化局，2013。</text:p>
            <text:p>圖說：向水</text:p>
          </table:table-cell>
          <table:table-cell table:style-name="ce2" office:value-type="string" calcext:value-type="string">
            <text:p>全年無休</text:p>
          </table:table-cell>
          <table:table-cell table:style-name="ce2" office:value-type="string" calcext:value-type="string">
            <text:p>大內區</text:p>
          </table:table-cell>
          <table:table-cell table:style-name="ce2" office:value-type="string" calcext:value-type="string">
            <text:p>742 臺南市大內區頭社里31號</text:p>
          </table:table-cell>
          <table:table-cell table:style-name="ce2" office:value-type="string" calcext:value-type="string">
            <text:p>+886-6-5763936</text:p>
          </table:table-cell>
          <table:table-cell table:style-name="ce2"/>
          <table:table-cell table:style-name="ce2" office:value-type="string" calcext:value-type="string">
            <text:p>23.15122</text:p>
          </table:table-cell>
          <table:table-cell table:style-name="ce2" office:value-type="string" calcext:value-type="string">
            <text:p>120.3839</text:p>
          </table:table-cell>
          <table:table-cell table:style-name="ce2"/>
          <table:table-cell table:style-name="ce2" office:value-type="string" calcext:value-type="string">
            <text:p>宗教廟宇</text:p>
          </table:table-cell>
          <table:table-cell table:style-name="ce2" office:value-type="string" calcext:value-type="string">
            <text:p>2022-12-05 15:59:38</text:p>
          </table:table-cell>
        </table:table-row>
        <table:table-row table:style-name="ro1">
          <table:table-cell table:style-name="ce2" office:value-type="string" calcext:value-type="string">
            <text:p>1060</text:p>
          </table:table-cell>
          <table:table-cell table:style-name="ce2" office:value-type="string" calcext:value-type="string">
            <text:p>zh-tw</text:p>
          </table:table-cell>
          <table:table-cell table:style-name="ce2" office:value-type="string" calcext:value-type="string">
            <text:p>西拉雅部落-吉貝耍</text:p>
          </table:table-cell>
          <table:table-cell table:style-name="ce2" office:value-type="string" calcext:value-type="string">
            <text:p>西拉雅語Kapasau，是「木棉部落」的意思。原為洪安雅族哆囉嘓社的居住地，清代段、程、潘等姓蕭壠社族人因「番屯政策」而遷移至此，形成以蕭壟社為主體的部落。信奉祖靈阿立母，部落西南方的「大公廨」是信仰中心，另有五座「角頭公廨」。吉貝耍文史工作室致力保存地方西拉雅文化、挖掘社區文化資源，推動部落文化觀光，近期號召各部落籌組「台南市西拉雅族部落發展促進會」橫向串連各部落資源與合作統整，共同提升整體西拉雅文化觀光。</text:p>
          </table:table-cell>
          <table:table-cell table:style-name="ce2" office:value-type="string" calcext:value-type="string">
            <text:p>吉貝耍，一個位於美麗165市道旁的小村落，西拉雅語發音是Kabua-sua，是木棉的意思，也就是這裡是有著木棉的美麗部落，隨著歷史時代的變遷，雖然木棉慢慢消失在部落裡，但流在身體裡的血液還是不時的提醒著族人們，你是Siraya，阿立母跟祖靈都還是庇佑著你，阿立母的祝福讓族人跟土地一直平安共存在美麗的平原上。</text:p>
            <text:p>&amp;nbsp;</text:p>
            <text:p>部落周邊由土溝社區協會進駐協助營造，將木棉的意象重新刻劃出來，也將周邊增添了許多繽紛美麗的顏色，更有著專屬郵局的藝術裝置，以阿立祖祭祀最重要的檳榔與米酒造型作成可愛的郵筒，可在探訪部落後投入明信片，吉貝耍部落會在每年農曆9月初4的夜祭儀式前一周寄出提醒你該回來看看了，是很有意義的明信片，夜祭當晚是大公廨最熱鬧的時候，除祭拜「阿立母」，還會有平埔少女演唱的「牽曲」，清亮的歌聲像是遙喚祖靈一般，令人動容。夜祭會一直持續到隔天清晨，直到中午舉行「哮海祭」，遙念吉貝耍平埔族飄洋過海的先人後結束，是吉貝耍一年一度不可錯過的祭典。</text:p>
          </table:table-cell>
          <table:table-cell table:style-name="ce2" office:value-type="string" calcext:value-type="string">
            <text:p>全天開放</text:p>
          </table:table-cell>
          <table:table-cell table:style-name="ce2" office:value-type="string" calcext:value-type="string">
            <text:p>東山區</text:p>
          </table:table-cell>
          <table:table-cell table:style-name="ce2" office:value-type="string" calcext:value-type="string">
            <text:p>733 臺南市東山區東河里吉貝耍</text:p>
          </table:table-cell>
          <table:table-cell table:style-name="ce2" office:value-type="string" calcext:value-type="string">
            <text:p>+886-6-6233190</text:p>
          </table:table-cell>
          <table:table-cell table:style-name="ce2"/>
          <table:table-cell table:style-name="ce2" office:value-type="string" calcext:value-type="string">
            <text:p>23.29497</text:p>
          </table:table-cell>
          <table:table-cell table:style-name="ce2" office:value-type="string" calcext:value-type="string">
            <text:p>120.38559</text:p>
          </table:table-cell>
          <table:table-cell table:style-name="ce2"/>
          <table:table-cell table:style-name="ce2" office:value-type="string" calcext:value-type="string">
            <text:p>在地藝文</text:p>
          </table:table-cell>
          <table:table-cell table:style-name="ce2" office:value-type="string" calcext:value-type="string">
            <text:p>2022-11-30 12:00:11</text:p>
          </table:table-cell>
        </table:table-row>
        <table:table-row table:style-name="ro1">
          <table:table-cell table:style-name="ce2" office:value-type="string" calcext:value-type="string">
            <text:p>1063</text:p>
          </table:table-cell>
          <table:table-cell table:style-name="ce2" office:value-type="string" calcext:value-type="string">
            <text:p>zh-tw</text:p>
          </table:table-cell>
          <table:table-cell table:style-name="ce2" office:value-type="string" calcext:value-type="string">
            <text:p>西拉雅部落-頭社</text:p>
          </table:table-cell>
          <table:table-cell table:style-name="ce2" table:number-columns-repeated="2" office:value-type="string" calcext:value-type="string">
            <text:p>據聞是新港社民受到漢人壓迫而遷往淺山地區所建立的第一個支社，故名「頭社」。此處是漢人從事貿易的要地，居民大部分屬於目加溜灣社。信奉祖靈太祖，部落北邊有三間式的公廨建築「太上龍頭忠義廟」，是目前台灣最大的平埔公廨。</text:p>
          </table:table-cell>
          <table:table-cell table:style-name="ce2" office:value-type="string" calcext:value-type="string">
            <text:p>全天開放</text:p>
          </table:table-cell>
          <table:table-cell table:style-name="ce2" office:value-type="string" calcext:value-type="string">
            <text:p>大內區</text:p>
          </table:table-cell>
          <table:table-cell table:style-name="ce2" office:value-type="string" calcext:value-type="string">
            <text:p>742 臺南市大內區頭社里頭社</text:p>
          </table:table-cell>
          <table:table-cell table:style-name="ce2" office:value-type="string" calcext:value-type="string">
            <text:p>+886-6-5763936</text:p>
          </table:table-cell>
          <table:table-cell table:style-name="ce2"/>
          <table:table-cell table:style-name="ce2" office:value-type="string" calcext:value-type="string">
            <text:p>23.14347</text:p>
          </table:table-cell>
          <table:table-cell table:style-name="ce2" office:value-type="string" calcext:value-type="string">
            <text:p>120.38662</text:p>
          </table:table-cell>
          <table:table-cell table:style-name="ce2"/>
          <table:table-cell table:style-name="ce2" office:value-type="string" calcext:value-type="string">
            <text:p>在地藝文</text:p>
          </table:table-cell>
          <table:table-cell table:style-name="ce2" office:value-type="string" calcext:value-type="string">
            <text:p>2022-12-05 15:59:38</text:p>
          </table:table-cell>
        </table:table-row>
        <table:table-row table:style-name="ro1">
          <table:table-cell table:style-name="ce2" office:value-type="string" calcext:value-type="string">
            <text:p>1104</text:p>
          </table:table-cell>
          <table:table-cell table:style-name="ce2" office:value-type="string" calcext:value-type="string">
            <text:p>zh-tw</text:p>
          </table:table-cell>
          <table:table-cell table:style-name="ce2" office:value-type="string" calcext:value-type="string">
            <text:p>北門嶼教會</text:p>
          </table:table-cell>
          <table:table-cell table:style-name="ce2" office:value-type="string" calcext:value-type="string">
            <text:p>北門嶼教會位於烏腳病醫療紀念館區域內，一旁就有絕美夕陽的永隆溝，白色教堂營造出北門鹽鄉的白色浪漫，常有新人到此拍攝婚紗</text:p>
          </table:table-cell>
          <table:table-cell table:style-name="ce2" office:value-type="string" calcext:value-type="string">
            <text:p>北門嶼教會位於烏腳病醫療紀念館區域內，一旁就是有著絕美夕陽的永隆溝，白色教堂營造出北門鹽鄉的白色浪漫，常有新人到此拍攝婚紗，除了教會建築本身，後方的小白宮也成為許多人拍照的取景地點。</text:p>
            <text:p>教會的設立大約在西元1959年，是為了當地受到烏腳病所苦的病患所設，當時居民因常年喝含砷的地下水而得到烏腳病，病患最後常必須截肢，許多患者因此承受病痛的磨難，教會的設立也讓他們得到心靈上的救贖與寄託，當時教會與王金河醫師合作，教會以信仰治療心理，醫生以醫學治療疾病，至今仍受到許多北門民眾的景仰，也讓北門嶼教會成為北門鹽鄉重要的記憶。&amp;nbsp;</text:p>
          </table:table-cell>
          <table:table-cell table:style-name="ce2"/>
          <table:table-cell table:style-name="ce2" office:value-type="string" calcext:value-type="string">
            <text:p>北門區</text:p>
          </table:table-cell>
          <table:table-cell table:style-name="ce2" office:value-type="string" calcext:value-type="string">
            <text:p>727 臺南市北門區永隆里北門31號</text:p>
          </table:table-cell>
          <table:table-cell table:style-name="ce2" office:value-type="string" calcext:value-type="string">
            <text:p>+886-6-7862138</text:p>
          </table:table-cell>
          <table:table-cell table:style-name="ce2"/>
          <table:table-cell table:style-name="ce2" office:value-type="string" calcext:value-type="string">
            <text:p>23.26994</text:p>
          </table:table-cell>
          <table:table-cell table:style-name="ce2" office:value-type="string" calcext:value-type="string">
            <text:p>120.12398</text:p>
          </table:table-cell>
          <table:table-cell table:style-name="ce2"/>
          <table:table-cell table:style-name="ce2" office:value-type="string" calcext:value-type="string">
            <text:p>歷史古蹟、宗教廟宇</text:p>
          </table:table-cell>
          <table:table-cell table:style-name="ce2" office:value-type="string" calcext:value-type="string">
            <text:p>2022-12-05 15:59:40</text:p>
          </table:table-cell>
        </table:table-row>
        <table:table-row table:style-name="ro1">
          <table:table-cell table:style-name="ce2" office:value-type="string" calcext:value-type="string">
            <text:p>1113</text:p>
          </table:table-cell>
          <table:table-cell table:style-name="ce2" office:value-type="string" calcext:value-type="string">
            <text:p>zh-tw</text:p>
          </table:table-cell>
          <table:table-cell table:style-name="ce2" office:value-type="string" calcext:value-type="string">
            <text:p>鹽水天主聖神堂</text:p>
          </table:table-cell>
          <table:table-cell table:style-name="ce2" office:value-type="string" calcext:value-type="string">
            <text:p>擁有近三十年歷史的鹽水天主堂，是台灣最具特色的教堂之一。中國宮殿外觀讓人側目，聖經故事採用傳統中國繪畫來表現，「最後晚餐」的詮釋也全都換上中國風，餐桌上擺著中國古餐具，真讓人眼界一開呢！</text:p>
          </table:table-cell>
          <table:table-cell table:style-name="ce2" office:value-type="string" calcext:value-type="string">
            <text:p>鹽水除了蜂炮和燈節，還有一個隱藏版的景點，便是中西風格合併的「天主聖神堂」。 有著屋瓦、斜屋頂、紅色樑柱，濃濃的傳統廟宇建築風格，走進一看，內部的裝飾則會讓初次造訪者感到滿滿的衝擊。寬敞的空間、祭壇、兩旁的木頭長椅，和其他教堂無異，但一根根紅色的楹柱，以不同的字體寫著書法對聯，甚至連台灣廟宇常見的「白菜葉」柱頭、木雕雀替都一起出現。所見的壁面皆充滿了彩繪，仔細端詳內容，會發現就像是把聖經的故事用傳統廟宇彩繪的「語彙」重新呈現一番，包含了人物造型、食物、植物等，都像是台灣人所熟悉的廟宇壁畫。 如此文化融合的建築風格有其背景。1955年來自德國的首任神父胡國臨來到鹽水，開始福音的傳佈工作，為了融入這個「習慣講台語、到廟裡拜拜」的鹽水小鎮，神父也努力講台語，後有李少峰神父以在地化元素改建的教堂建築，目的是為了拉近跟民眾的距離。在天主教已經廣為台灣人認識的今天，這樣的建築具有珍貴的時代意義。</text:p>
            <text:p>※天主聖神堂非觀光景點，請民眾尊重規定，勿擅自闖入參觀。</text:p>
            <text:p>也可參加「台南散步導覽-鹽水月津港漫遊」透過深度導覽解說認識</text:p>
            <text:p>https://www.twtainan.net/zh-tw/statics/michelin-3-stars-travel</text:p>
            <text:p>主祀：天主（聖父、聖子、聖神三位一體）、聖母瑪利亞</text:p>
            <text:p>配祀：無</text:p>
            <text:p>藝品導覽：獅子</text:p>
            <text:p>鑑賞重點：獅子的西洋風</text:p>
            <text:p>傳統廟宇的三川殿都有石獅，保護著廟宇，融入在地的天主聖教堂，自然也少不了牠們的存在。站崗在天主堂的牌樓下，兩隻獅子遵循著傳統，公獅腳踏彩球，母獅有小獅相伴，小獅甚至是仰著被母獅踩在腳下，更顯得親暱。但和其他廟宇石獅不同的地方在於細節裝飾，像是身上帶的鈴鐺，是由西洋樣貌的獅子所啣著；而石獅腳下的基座，不是傳統的神獸或寶物，而是西洋歷史建築上常見到的植物、紋飾，甚至還有翅膀。</text:p>
            <text:p>圖說：公獅子</text:p>
            <text:p>圖說：母獅子</text:p>
            <text:p>圖說：母獅腳下小獅子</text:p>
            <text:p>圖說：獅子胸前鈴鐺</text:p>
            <text:p>藝品導覽：「最後的晚餐」壁畫</text:p>
            <text:p>鑑賞重點：在地化的晚餐</text:p>
            <text:p>位在祭壇後方的壁畫，是經典名場面「最後的晚餐」，畫的是耶穌受難前與十二位門徒共享晚餐，用餐之際，耶穌在餐桌上預言將有一位門徒出賣祂，這幅彩繪的畫面便停留在這個時刻。 我們可以看到黑髮、長鬍鬚、身著紅色長袍的耶穌坐在桌子的正中央，其他門徒也是中式彩繪的人物作法。但注意餐桌上的食物，西方聖餐禮中的麵包被包子取代，而酒杯由「爵」（中國傳統盛酒的容器，也是朝官門神手上常持之物）替代，甚至耶穌手上就拿了一顆白胖胖的包子。而出賣耶穌的「猶達斯」（又稱「猶大」）又是哪一位呢？畫師留下了伏筆，畫面中有一人頭上無光罩，手上拿了一個黃袋子，暗示他即將為了錢而出賣耶穌。</text:p>
            <text:p>圖說：「最後的晚餐」壁畫</text:p>
            <text:p>圖說：「最後的晚餐」壁畫，前有包子與酒杯</text:p>
            <text:p>藝品導覽：「上帝創造天地」壁畫</text:p>
            <text:p>鑑賞重點：創世紀的故事</text:p>
            <text:p>教堂的後方壁畫，畫師畫了《聖經》第一卷〈創世紀〉中，天主創造天地的過程。在正中央穿黃袍，腦門碩大的即是天主，形象類似傳統廟宇中常見的「壽星」（南極仙翁），上帝雙手一張，創造天地，底下的六個圈圈內的畫面，則代表了每一日不同的造物：第一日創造光，將日和夜分開；第二日創造空間，將空氣和水分開；第三日創造植物和地；第四日創造太陽、月亮和星星；第五日創造飛鳥和魚；第六日創造了人。仔細看，其中一個圈圈內，還有小恐龍藏在其中。</text:p>
            <text:p>圖說：「上帝創造天地」壁畫</text:p>
            <text:p>藝品導覽：聖母子雕像</text:p>
            <text:p>鑑賞重點：穿著中式衣服的聖母與聖子</text:p>
            <text:p>教堂旁涼亭造型的建築內，敬禮的是聖母與聖子的木雕神像，等身大小，聖母的造型據說是依照1936年上海全國天主教大會中的聖母造形，以及參酌媽祖神像而雕成，眼睛望向下方，凝視著芸芸眾生。特別的是聖母與聖子身上的衣服，都是中式的服裝，上頭雕刻了紋飾和花朵，聖子的衣服甚至刻上「救世主」的字樣。由於神像長年接受蠟燭的煙燻，加深了木頭的顏色，也讓聖母有了「黑聖母」的稱號。</text:p>
            <text:p>圖說：聖母子雕像</text:p>
          </table:table-cell>
          <table:table-cell table:style-name="ce2" office:value-type="string" calcext:value-type="string">
            <text:p>疫情期間不開放參觀</text:p>
            <text:p>團體若需參觀，請事先電話預約</text:p>
            <text:p>建議撥打電話時間如下</text:p>
            <text:p>周四：10:00-15:00</text:p>
            <text:p>周六：18:00-20:00</text:p>
            <text:p>周日：9:30-11:00</text:p>
          </table:table-cell>
          <table:table-cell table:style-name="ce2" office:value-type="string" calcext:value-type="string">
            <text:p>鹽水區</text:p>
          </table:table-cell>
          <table:table-cell table:style-name="ce2" office:value-type="string" calcext:value-type="string">
            <text:p>737 臺南市鹽水區西門路19號</text:p>
          </table:table-cell>
          <table:table-cell table:style-name="ce2" office:value-type="string" calcext:value-type="string">
            <text:p>+886-6-6521174</text:p>
          </table:table-cell>
          <table:table-cell table:style-name="ce2"/>
          <table:table-cell table:style-name="ce2" office:value-type="string" calcext:value-type="string">
            <text:p>23.31893</text:p>
          </table:table-cell>
          <table:table-cell table:style-name="ce2" office:value-type="string" calcext:value-type="string">
            <text:p>120.26611</text:p>
          </table:table-cell>
          <table:table-cell table:style-name="ce2"/>
          <table:table-cell table:style-name="ce2" office:value-type="string" calcext:value-type="string">
            <text:p>宗教廟宇</text:p>
          </table:table-cell>
          <table:table-cell table:style-name="ce2" office:value-type="string" calcext:value-type="string">
            <text:p>2023-02-07 13:48:58</text:p>
          </table:table-cell>
        </table:table-row>
        <table:table-row table:style-name="ro1">
          <table:table-cell table:style-name="ce2" office:value-type="string" calcext:value-type="string">
            <text:p>1139</text:p>
          </table:table-cell>
          <table:table-cell table:style-name="ce2" office:value-type="string" calcext:value-type="string">
            <text:p>zh-tw</text:p>
          </table:table-cell>
          <table:table-cell table:style-name="ce2" office:value-type="string" calcext:value-type="string">
            <text:p>御真影奉安殿(原新化尋常小學校)</text:p>
          </table:table-cell>
          <table:table-cell table:style-name="ce2"/>
          <table:table-cell table:style-name="ce2" office:value-type="string" calcext:value-type="string">
            <text:p>御真影奉安殿算是台南非常特別的一個景點，就位在新化國小內的角落，從這裡可以看見日治時期殖民教育的縮影，御真影的意思就是日本天皇皇后的肖像，奉安殿則是供奉處的意思，目的在於讓當時的學生每天在朝會時都可以看見天皇與皇后的肖像，校長會將奉安殿中的教育勅語取出奉讀，將天皇制度與國體觀念不斷灌輸於當時殖民地人民的身上。</text:p>
            <text:p>&amp;nbsp;</text:p>
            <text:p>御真影奉安殿在日治時期曾廣設於各級學校之中，目前全台灣已剩2座，新化很幸運地還保留著其中一座，可當作日治時代殖民教育的見證。</text:p>
          </table:table-cell>
          <table:table-cell table:style-name="ce2" office:value-type="string" calcext:value-type="string">
            <text:p>07：30~16：30，六日未開放</text:p>
          </table:table-cell>
          <table:table-cell table:style-name="ce2" office:value-type="string" calcext:value-type="string">
            <text:p>新化區</text:p>
          </table:table-cell>
          <table:table-cell table:style-name="ce2" office:value-type="string" calcext:value-type="string">
            <text:p>712 臺南市新化區民生路旁(新化演藝廳旁)</text:p>
          </table:table-cell>
          <table:table-cell table:style-name="ce2" office:value-type="string" calcext:value-type="string">
            <text:p>+886-6-5902269</text:p>
          </table:table-cell>
          <table:table-cell table:style-name="ce2"/>
          <table:table-cell table:style-name="ce2" office:value-type="string" calcext:value-type="string">
            <text:p>23.0365930553301</text:p>
          </table:table-cell>
          <table:table-cell table:style-name="ce2" office:value-type="string" calcext:value-type="string">
            <text:p>120.31121224165</text:p>
          </table:table-cell>
          <table:table-cell table:style-name="ce2"/>
          <table:table-cell table:style-name="ce2" office:value-type="string" calcext:value-type="string">
            <text:p>歷史古蹟</text:p>
          </table:table-cell>
          <table:table-cell table:style-name="ce2" office:value-type="string" calcext:value-type="string">
            <text:p>2023-03-06 08:13:45</text:p>
          </table:table-cell>
        </table:table-row>
        <table:table-row table:style-name="ro1">
          <table:table-cell table:style-name="ce2" office:value-type="string" calcext:value-type="string">
            <text:p>1142</text:p>
          </table:table-cell>
          <table:table-cell table:style-name="ce2" office:value-type="string" calcext:value-type="string">
            <text:p>zh-tw</text:p>
          </table:table-cell>
          <table:table-cell table:style-name="ce2" office:value-type="string" calcext:value-type="string">
            <text:p>原台南州廳-台灣文學館</text:p>
          </table:table-cell>
          <table:table-cell table:style-name="ce2"/>
          <table:table-cell table:style-name="ce2" office:value-type="string" calcext:value-type="string">
            <text:p>台灣文學館可說是台南市中心最重要的地標，由日籍建築師森山松之助設計，在1916年落成使用，當時為日治時期的台南州廳，也就是台南最高的行政中心，至此也奠定了周邊街道的熱鬧繁華，許多重要的官署都在州廳的周邊，二戰時曾遭到盟軍的轟炸毀損，但幾經修復終也維持原樣，戰後也長期為台南市政府所在地，目前則成為富有濃厚文藝氣息的台灣文學館。</text:p>
            <text:p>華麗壯觀的台灣文學館採用馬薩式的建築風格屋頂，大門口有著典雅的歐日融合圓柱，濃厚的異國風格，直到現在依然是許多遊客喜愛的留影地點，也是台南市民拍攝婚紗的熱門地點，每年聖誕節前後在文學館前矗立的超大聖誕樹，聖誕樹點燈儀式時總讓文學館周邊人潮鼎盛，爭相目睹這屬於台南的浪漫一刻。除了外觀吸引人以外，館內有著豐富的台灣文學館藏，也吸引許多國內外遊客前往瀏覽，是來台南不可錯過的重要地標。</text:p>
          </table:table-cell>
          <table:table-cell table:style-name="ce2" office:value-type="string" calcext:value-type="string">
            <text:p>▴週二至週日 09:00~18:00</text:p>
            <text:p>▴休館日：週一（逢國定假日照常休館）、農曆除夕及大年初一、政府公告之天然災害停止上班日、選舉日及本館另行公告之休館日。</text:p>
            <text:p>▴景點資訊僅供參考，詳細參觀資訊請洽官方網站</text:p>
            <text:p>館內各設施開放時間：</text:p>
            <text:p>兒童文學書房：09:00-18:00 (12:00-13:00暫停開放)</text:p>
            <text:p>圖書室： 09:00-17:00。(目前整修中暫停開放)</text:p>
            <text:p>藝文商店： 10:00-18:00。</text:p>
            <text:p>文學咖啡坊： 08:00-18:00。(目前整修中暫停開放)</text:p>
          </table:table-cell>
          <table:table-cell table:style-name="ce2" office:value-type="string" calcext:value-type="string">
            <text:p>中西區</text:p>
          </table:table-cell>
          <table:table-cell table:style-name="ce2" office:value-type="string" calcext:value-type="string">
            <text:p>700 臺南市中西區中正路1號</text:p>
          </table:table-cell>
          <table:table-cell table:style-name="ce2" office:value-type="string" calcext:value-type="string">
            <text:p>+886-6-2217201</text:p>
          </table:table-cell>
          <table:table-cell table:style-name="ce2" office:value-type="string" calcext:value-type="string">
            <text:p>+886-6-2226115</text:p>
          </table:table-cell>
          <table:table-cell table:style-name="ce2" office:value-type="string" calcext:value-type="string">
            <text:p>22.99204</text:p>
          </table:table-cell>
          <table:table-cell table:style-name="ce2" office:value-type="string" calcext:value-type="string">
            <text:p>120.20462</text:p>
          </table:table-cell>
          <table:table-cell table:style-name="ce2"/>
          <table:table-cell table:style-name="ce2" office:value-type="string" calcext:value-type="string">
            <text:p>歷史古蹟、地方展館、在地藝文、無障礙設施</text:p>
          </table:table-cell>
          <table:table-cell table:style-name="ce2" office:value-type="string" calcext:value-type="string">
            <text:p>2022-12-05 15:59:44</text:p>
          </table:table-cell>
        </table:table-row>
        <table:table-row table:style-name="ro1">
          <table:table-cell table:style-name="ce2" office:value-type="string" calcext:value-type="string">
            <text:p>1163</text:p>
          </table:table-cell>
          <table:table-cell table:style-name="ce2" office:value-type="string" calcext:value-type="string">
            <text:p>zh-tw</text:p>
          </table:table-cell>
          <table:table-cell table:style-name="ce2" office:value-type="string" calcext:value-type="string">
            <text:p>竹門綠色隧道</text:p>
          </table:table-cell>
          <table:table-cell table:style-name="ce2"/>
          <table:table-cell table:style-name="ce2" office:value-type="string" calcext:value-type="string">
            <text:p>來到白河除欣賞粉嫩的蓮花以外，翠綠的農田與筆直的道路更讓人心情放鬆，其中最受歡迎的就是位在南90線公路上的竹門綠色隧道，兩旁從日治時期便種下的芒果樹高大挺拔，枝葉覆蓋天際，穿行其中有如在隧道一般，夏季非常涼爽，一眼望去的滿滿綠意也讓人身心舒暢，是許多來白河騎自行車的遊客必到的路段。</text:p>
          </table:table-cell>
          <table:table-cell table:style-name="ce2" office:value-type="string" calcext:value-type="string">
            <text:p>全年開放</text:p>
          </table:table-cell>
          <table:table-cell table:style-name="ce2" office:value-type="string" calcext:value-type="string">
            <text:p>白河區</text:p>
          </table:table-cell>
          <table:table-cell table:style-name="ce2" office:value-type="string" calcext:value-type="string">
            <text:p>732 臺南市白河區南90鄉道上，竹門國小門前道路</text:p>
          </table:table-cell>
          <table:table-cell table:style-name="ce2" office:value-type="string" calcext:value-type="string">
            <text:p>+886-6-6855102</text:p>
          </table:table-cell>
          <table:table-cell table:style-name="ce2"/>
          <table:table-cell table:style-name="ce2" office:value-type="string" calcext:value-type="string">
            <text:p>23.37642</text:p>
          </table:table-cell>
          <table:table-cell table:style-name="ce2" office:value-type="string" calcext:value-type="string">
            <text:p>120.43997</text:p>
          </table:table-cell>
          <table:table-cell table:style-name="ce2"/>
          <table:table-cell table:style-name="ce2" office:value-type="string" calcext:value-type="string">
            <text:p>自然景觀</text:p>
          </table:table-cell>
          <table:table-cell table:style-name="ce2" office:value-type="string" calcext:value-type="string">
            <text:p>2022-12-05 15:59:47</text:p>
          </table:table-cell>
        </table:table-row>
        <table:table-row table:style-name="ro1">
          <table:table-cell table:style-name="ce2" office:value-type="string" calcext:value-type="string">
            <text:p>1166</text:p>
          </table:table-cell>
          <table:table-cell table:style-name="ce2" office:value-type="string" calcext:value-type="string">
            <text:p>zh-tw</text:p>
          </table:table-cell>
          <table:table-cell table:style-name="ce2" office:value-type="string" calcext:value-type="string">
            <text:p>黑面琵鷺賞鳥亭</text:p>
          </table:table-cell>
          <table:table-cell table:style-name="ce2" office:value-type="string" calcext:value-type="string">
            <text:p>黑面琵鷺是全球瀕危鳥種，總數量不超過3000隻，台江地區是目前全世界黑面琵鷺數量最多的度冬棲息地，近年度冬最大數量幾乎都在1000隻以上。春天北返前覓食頻繁，有時會出現在路邊水位適當的休耕魚塭中。偏好在夜間活動，白天大群聚集在空曠不易遭受干擾的海岸灘地或魚塭休息。飛行時頸部伸直，姿態優雅，被稱為『黑面舞者』。覓食時多成小群集體覓食，以略張開的嘴伸入水中左右擺動搜尋，捕食小型魚類及蝦。</text:p>
            <text:p>每年冬季一到，黑面琵鷺賞鳥亭休息區便會開放讓遊客入內賞鳥，休息區內提供了高倍數望遠鏡及攝影機，除供現場民眾賞鳥外，也把拍到的畫面即時上傳至網路上。</text:p>
            <text:p>若想更詳盡的了解黑面琵鷺，在特定時間裡也有志工會於此處進行解說服務！。(資料來源：國立台江國家公園)</text:p>
          </table:table-cell>
          <table:table-cell table:style-name="ce2" office:value-type="string" calcext:value-type="string">
            <text:p>黑面琵鷺是全球瀕危鳥種，總數量不超過3000隻，台江地區是目前全世界黑面琵鷺數量最多的度冬棲息地，近年度冬最大數量幾乎都在1000隻以上。春天北返前覓食頻繁，有時會出現在路邊水位適當的休耕魚塭中。偏好在夜間活動，白天大群聚集在空曠不易遭受干擾的海岸灘地或魚塭休息。飛行時頸部伸直，姿態優雅，被稱為『黑面舞者』。覓食時多成小群集體覓食，以略張開的嘴伸入水中左右擺動搜尋，捕食小型魚類及蝦。</text:p>
            <text:p>&amp;nbsp;</text:p>
            <text:p>每年冬季一到，黑面琵鷺賞鳥亭休息區便會開放讓遊客入內賞鳥，休息區內提供了高倍數望遠鏡及攝影機，除供現場民眾賞鳥外，也把拍到的畫面即時上傳至網路上。若想更詳盡的了解黑面琵鷺，在特定時間裡也有志工會於此處進行解說服務！</text:p>
            <text:p>(資料來源：國立台江國家公園)</text:p>
          </table:table-cell>
          <table:table-cell table:style-name="ce2"/>
          <table:table-cell table:style-name="ce2" office:value-type="string" calcext:value-type="string">
            <text:p>七股區</text:p>
          </table:table-cell>
          <table:table-cell table:style-name="ce2" office:value-type="string" calcext:value-type="string">
            <text:p>724 臺南市七股區鹽埕里52號</text:p>
          </table:table-cell>
          <table:table-cell table:style-name="ce2" office:value-type="string" calcext:value-type="string">
            <text:p>+886-6-2842600</text:p>
          </table:table-cell>
          <table:table-cell table:style-name="ce2"/>
          <table:table-cell table:style-name="ce2" office:value-type="string" calcext:value-type="string">
            <text:p>23.07915</text:p>
          </table:table-cell>
          <table:table-cell table:style-name="ce2" office:value-type="string" calcext:value-type="string">
            <text:p>120.05285</text:p>
          </table:table-cell>
          <table:table-cell table:style-name="ce2"/>
          <table:table-cell table:style-name="ce2" office:value-type="string" calcext:value-type="string">
            <text:p>生態教育</text:p>
          </table:table-cell>
          <table:table-cell table:style-name="ce2" office:value-type="string" calcext:value-type="string">
            <text:p>2022-12-05 15:59:50</text:p>
          </table:table-cell>
        </table:table-row>
        <table:table-row table:style-name="ro1">
          <table:table-cell table:style-name="ce2" office:value-type="string" calcext:value-type="string">
            <text:p>1201</text:p>
          </table:table-cell>
          <table:table-cell table:style-name="ce2" office:value-type="string" calcext:value-type="string">
            <text:p>zh-tw</text:p>
          </table:table-cell>
          <table:table-cell table:style-name="ce2" office:value-type="string" calcext:value-type="string">
            <text:p>東山服務區</text:p>
          </table:table-cell>
          <table:table-cell table:style-name="ce2" office:value-type="string" calcext:value-type="string">
            <text:p>南2高的東山服務區為國內最大的公路休息站，有別於傳統休息站人車川流、腳步匆忙的特性，東山站以休閒功能居多！雖然鄰近山區，東山休息站營造雅痞式都會風情的悠閒感，乍看建築物外觀的櫥窗擺設，以為是座商場，內部則為美食街，為一個都會與休閒氛圍的美麗休息站。</text:p>
          </table:table-cell>
          <table:table-cell table:style-name="ce2" office:value-type="string" calcext:value-type="string">
            <text:p>位於國道三號的東山服務區是全國占地最大的高速公路休息站，每天車潮人流非常多，除了肩負駕駛休息與車輛保養加油的任務外，秀麗的景觀也讓此處有著遊憩景點的角色，如東山服務區裡的大神榕，是遊客必看的區內景點，而親水公園是遛小孩的好地方，讓小孩玩累了上車就會乖乖睡。本來就很受遊客歡迎的它，近年又多了一條頗具特色的水漾魚隧道，走進6公尺長的水族箱隧道中，抬頭一看，大大的魚像飛起來一樣，悠悠的漂浮在水中，光透過水映照下來，像極了在海生館抬頭望的感覺，因東山服務區位於西拉雅風景區境內，水庫很多，於是便把水庫裡的魚類生態整個搬到東山休息站來，也成了休息站裡的新亮點。</text:p>
            <text:p>休息站裡整個大改裝，牆上也加了很多飄浮在空中的魚，除了美麗的造景以外，豐富的店家讓假日人潮更滿，開車累了進來坐著喝杯咖啡，看著窗外稍事休息再上路還是比較安全的。</text:p>
          </table:table-cell>
          <table:table-cell table:style-name="ce2" office:value-type="string" calcext:value-type="string">
            <text:p>24小時開放</text:p>
          </table:table-cell>
          <table:table-cell table:style-name="ce2" office:value-type="string" calcext:value-type="string">
            <text:p>東山區</text:p>
          </table:table-cell>
          <table:table-cell table:style-name="ce2" office:value-type="string" calcext:value-type="string">
            <text:p>733 臺南市東山區枋子林74-6號</text:p>
          </table:table-cell>
          <table:table-cell table:style-name="ce2" office:value-type="string" calcext:value-type="string">
            <text:p>+886-6-6230147</text:p>
          </table:table-cell>
          <table:table-cell table:style-name="ce2"/>
          <table:table-cell table:style-name="ce2" office:value-type="string" calcext:value-type="string">
            <text:p>23.28662</text:p>
          </table:table-cell>
          <table:table-cell table:style-name="ce2" office:value-type="string" calcext:value-type="string">
            <text:p>120.39831</text:p>
          </table:table-cell>
          <table:table-cell table:style-name="ce2" office:value-type="string" calcext:value-type="string">
            <text:p>遊客中心、公廁、停車場、販賣部</text:p>
          </table:table-cell>
          <table:table-cell table:style-name="ce2" office:value-type="string" calcext:value-type="string">
            <text:p>地方展館、消費娛樂</text:p>
          </table:table-cell>
          <table:table-cell table:style-name="ce2" office:value-type="string" calcext:value-type="string">
            <text:p>2022-12-05 15:59:52</text:p>
          </table:table-cell>
        </table:table-row>
        <table:table-row table:style-name="ro1">
          <table:table-cell table:style-name="ce2" office:value-type="string" calcext:value-type="string">
            <text:p>1216</text:p>
          </table:table-cell>
          <table:table-cell table:style-name="ce2" office:value-type="string" calcext:value-type="string">
            <text:p>zh-tw</text:p>
          </table:table-cell>
          <table:table-cell table:style-name="ce2" office:value-type="string" calcext:value-type="string">
            <text:p>要月吊橋</text:p>
          </table:table-cell>
          <table:table-cell table:style-name="ce2" table:number-columns-repeated="2" office:value-type="string" calcext:value-type="string">
            <text:p>要月吊橋是草山地區唯一的一座吊橋，過去的舊名稱是以附近住戶李德興的名字來命名，主要是當地人對外出入的必經要道。但隨著交通型態的改變，與經時間歲月流逝而逐漸老舊的橋身，在吊橋的上游另新建了一座可行經汽車的水泥橋樑，老舊吊橋交通功能不在，在拆除後重建為觀光吊，重新命名為「要月橋」。</text:p>
          </table:table-cell>
          <table:table-cell table:style-name="ce2" office:value-type="string" calcext:value-type="string">
            <text:p>全天開放</text:p>
          </table:table-cell>
          <table:table-cell table:style-name="ce2" office:value-type="string" calcext:value-type="string">
            <text:p>左鎮區</text:p>
          </table:table-cell>
          <table:table-cell table:style-name="ce2" office:value-type="string" calcext:value-type="string">
            <text:p>713 臺南市左鎮區草山里南171鄉道2.5公里處(草山月世界風景區)</text:p>
          </table:table-cell>
          <table:table-cell table:style-name="ce2" office:value-type="string" calcext:value-type="string">
            <text:p>+886-6-5732629</text:p>
          </table:table-cell>
          <table:table-cell table:style-name="ce2"/>
          <table:table-cell table:style-name="ce2" office:value-type="string" calcext:value-type="string">
            <text:p>23.00556</text:p>
          </table:table-cell>
          <table:table-cell table:style-name="ce2" office:value-type="string" calcext:value-type="string">
            <text:p>120.43019</text:p>
          </table:table-cell>
          <table:table-cell table:style-name="ce2"/>
          <table:table-cell table:style-name="ce2" office:value-type="string" calcext:value-type="string">
            <text:p>生態教育、自然景觀、景觀吊橋</text:p>
          </table:table-cell>
          <table:table-cell table:style-name="ce2" office:value-type="string" calcext:value-type="string">
            <text:p>2022-12-05 15:59:55</text:p>
          </table:table-cell>
        </table:table-row>
        <table:table-row table:style-name="ro1">
          <table:table-cell table:style-name="ce2" office:value-type="string" calcext:value-type="string">
            <text:p>1218</text:p>
          </table:table-cell>
          <table:table-cell table:style-name="ce2" office:value-type="string" calcext:value-type="string">
            <text:p>zh-tw</text:p>
          </table:table-cell>
          <table:table-cell table:style-name="ce2" office:value-type="string" calcext:value-type="string">
            <text:p>凌波吊橋</text:p>
          </table:table-cell>
          <table:table-cell table:style-name="ce2"/>
          <table:table-cell table:style-name="ce2" office:value-type="string" calcext:value-type="string">
            <text:p>搭乘高鐵經過台南官田段一定會被遠處橫跨埤塘上的紅色吊橋所吸引，凌波吊橋橫跨葫蘆埤之上，造型非常簡約優雅，紅色的橋頭也讓人聯想到官田菱角成熟時的紫紅，當傍晚夕陽西下無風吹拂，葫蘆埤水面靜止時，吊橋倒映在清澈金黃的水面上，幻麗的模樣真的讓人分不清真假。</text:p>
            <text:p>葫蘆埤是台南珍貴的水雉棲息繁衍的重要區域，水雉有著凌波仙子的美譽，因此也將此吊橋命名為凌波吊橋。</text:p>
          </table:table-cell>
          <table:table-cell table:style-name="ce2" office:value-type="string" calcext:value-type="string">
            <text:p>全年開放</text:p>
          </table:table-cell>
          <table:table-cell table:style-name="ce2" office:value-type="string" calcext:value-type="string">
            <text:p>官田區</text:p>
          </table:table-cell>
          <table:table-cell table:style-name="ce2" office:value-type="string" calcext:value-type="string">
            <text:p>720 臺南市官田區隆田里中山路二段207號</text:p>
          </table:table-cell>
          <table:table-cell table:style-name="ce2" office:value-type="string" calcext:value-type="string">
            <text:p>+886-6-5791118</text:p>
          </table:table-cell>
          <table:table-cell table:style-name="ce2"/>
          <table:table-cell table:style-name="ce2" office:value-type="string" calcext:value-type="string">
            <text:p>23.19822</text:p>
          </table:table-cell>
          <table:table-cell table:style-name="ce2" office:value-type="string" calcext:value-type="string">
            <text:p>120.29724</text:p>
          </table:table-cell>
          <table:table-cell table:style-name="ce2" office:value-type="string" calcext:value-type="string">
            <text:p>遊客中心、公廁、停車場</text:p>
          </table:table-cell>
          <table:table-cell table:style-name="ce2" office:value-type="string" calcext:value-type="string">
            <text:p>公園綠地、景觀吊橋</text:p>
          </table:table-cell>
          <table:table-cell table:style-name="ce2" office:value-type="string" calcext:value-type="string">
            <text:p>2022-12-05 15:59:58</text:p>
          </table:table-cell>
        </table:table-row>
        <table:table-row table:style-name="ro1">
          <table:table-cell table:style-name="ce2" office:value-type="string" calcext:value-type="string">
            <text:p>1219</text:p>
          </table:table-cell>
          <table:table-cell table:style-name="ce2" office:value-type="string" calcext:value-type="string">
            <text:p>zh-tw</text:p>
          </table:table-cell>
          <table:table-cell table:style-name="ce2" office:value-type="string" calcext:value-type="string">
            <text:p>大內西拉雅吊橋</text:p>
          </table:table-cell>
          <table:table-cell table:style-name="ce2"/>
          <table:table-cell table:style-name="ce2" office:value-type="string" calcext:value-type="string">
            <text:p>從台84線快速公路下頭社交流道就會看見位路邊的西拉雅親子公園，西拉雅公園占地非常遼闊，園內林木扶疏非常清幽，是一處只有少數深度旅行的遊客與在地人的秘密基地，公園內有許多的遊樂設施可提供親子活動遊戲，而在公園內的西拉雅吊橋就是一座純觀光用途的吊橋，米黃色的橋墩顏色也與地景融合，走在其上可以俯瞰整個西拉雅公園的全貌。&amp;nbsp;</text:p>
          </table:table-cell>
          <table:table-cell table:style-name="ce2" office:value-type="string" calcext:value-type="string">
            <text:p>全年開放</text:p>
          </table:table-cell>
          <table:table-cell table:style-name="ce2" office:value-type="string" calcext:value-type="string">
            <text:p>大內區</text:p>
          </table:table-cell>
          <table:table-cell table:style-name="ce2" office:value-type="string" calcext:value-type="string">
            <text:p>742 臺南市大內區84號省道頭社交流道旁(西拉雅親子公園)</text:p>
          </table:table-cell>
          <table:table-cell table:style-name="ce2" office:value-type="string" calcext:value-type="string">
            <text:p>+886-6-5761001</text:p>
          </table:table-cell>
          <table:table-cell table:style-name="ce2"/>
          <table:table-cell table:style-name="ce2" office:value-type="string" calcext:value-type="string">
            <text:p>23.14031</text:p>
          </table:table-cell>
          <table:table-cell table:style-name="ce2" office:value-type="string" calcext:value-type="string">
            <text:p>120.37349</text:p>
          </table:table-cell>
          <table:table-cell table:style-name="ce2"/>
          <table:table-cell table:style-name="ce2" office:value-type="string" calcext:value-type="string">
            <text:p>景觀吊橋</text:p>
          </table:table-cell>
          <table:table-cell table:style-name="ce2" office:value-type="string" calcext:value-type="string">
            <text:p>2022-12-05 16:00:02</text:p>
          </table:table-cell>
        </table:table-row>
        <table:table-row table:style-name="ro1">
          <table:table-cell table:style-name="ce2" office:value-type="string" calcext:value-type="string">
            <text:p>1220</text:p>
          </table:table-cell>
          <table:table-cell table:style-name="ce2" office:value-type="string" calcext:value-type="string">
            <text:p>zh-tw</text:p>
          </table:table-cell>
          <table:table-cell table:style-name="ce2" office:value-type="string" calcext:value-type="string">
            <text:p>永興吊橋</text:p>
          </table:table-cell>
          <table:table-cell table:style-name="ce2" office:value-type="string" calcext:value-type="string">
            <text:p>橫越台南母親河曾文溪的永興吊橋，是目前曾文溪水域唯一僅存的吊橋，而包含引道全長497 公尺，同時也是台灣最長的吊橋。位在楠西區的楠西里與照興里之間的永興吊橋，過去一直是兩岸學童上學、居民外出購物、工作的必經之路。但舊橋在2007 年科羅莎颱風過後遭溪水沖毀，歷經三年後重建成現在的紫色觀光大橋，每當假日來自全台各地的旅客都爭相一睹全台最長吊橋的風采。</text:p>
          </table:table-cell>
          <table:table-cell table:style-name="ce2" office:value-type="string" calcext:value-type="string">
            <text:p>橫越曾文溪的永興吊橋，是目前曾文溪水域唯一的吊橋，全長497公尺也是台灣最長的吊橋，有著紫色外觀的吊橋，每當假日都吸引來自全台各地的旅客來此一親全台最長吊橋的風采。</text:p>
            <text:p>走上吊橋迎面而來的是山間特有的舒爽涼風，底下曾文溪水潺潺流經，因跨距較長，橋上貼心設置座椅區，讓走累的旅客可以歇歇腿，停留慢慢觀賞美景。</text:p>
            <text:p>白天與夜晚，永興吊橋也有著截然不同的美景，日間遠眺觀賞紫色橋身夾在綠色山林間的對比美感，而到了黃昏時刻，橋上的欄杆與鋼索裝設的LED燈光亮起，在夜幕低垂時，如夢似幻的色彩光橋跨越溪水之上，有如水面上的耀眼銀河。​</text:p>
          </table:table-cell>
          <table:table-cell table:style-name="ce2" office:value-type="string" calcext:value-type="string">
            <text:p>全天開放</text:p>
          </table:table-cell>
          <table:table-cell table:style-name="ce2" office:value-type="string" calcext:value-type="string">
            <text:p>楠西區</text:p>
          </table:table-cell>
          <table:table-cell table:style-name="ce2" office:value-type="string" calcext:value-type="string">
            <text:p>715 臺南市楠西區照興里興南3號巷內(楠西區)</text:p>
          </table:table-cell>
          <table:table-cell table:style-name="ce2" office:value-type="string" calcext:value-type="string">
            <text:p>+886-6-5751615#26</text:p>
          </table:table-cell>
          <table:table-cell table:style-name="ce2"/>
          <table:table-cell table:style-name="ce2" office:value-type="string" calcext:value-type="string">
            <text:p>23.18669</text:p>
          </table:table-cell>
          <table:table-cell table:style-name="ce2" office:value-type="string" calcext:value-type="string">
            <text:p>120.47878</text:p>
          </table:table-cell>
          <table:table-cell table:style-name="ce2"/>
          <table:table-cell table:style-name="ce2" office:value-type="string" calcext:value-type="string">
            <text:p>自然景觀、景觀吊橋</text:p>
          </table:table-cell>
          <table:table-cell table:style-name="ce2" office:value-type="string" calcext:value-type="string">
            <text:p>2022-02-02 12:01:11</text:p>
          </table:table-cell>
        </table:table-row>
        <table:table-row table:style-name="ro1">
          <table:table-cell table:style-name="ce2" office:value-type="string" calcext:value-type="string">
            <text:p>1222</text:p>
          </table:table-cell>
          <table:table-cell table:style-name="ce2" office:value-type="string" calcext:value-type="string">
            <text:p>zh-tw</text:p>
          </table:table-cell>
          <table:table-cell table:style-name="ce2" office:value-type="string" calcext:value-type="string">
            <text:p>玉豐芒果樹綠色隧道</text:p>
          </table:table-cell>
          <table:table-cell table:style-name="ce2" office:value-type="string" calcext:value-type="string">
            <text:p>以竹門為出發點，往玉豐方向，兩旁芒果樹群相伴，為白河地區完整幽美的綠色隧道，都是老芒果樹群，在今日強調交通為主的時代，能獲得保留，蔚成隧道，尤其與中間包圍著的綿延蓮海形成美妙風光。欣賞路旁的蓮花與不遠處的關嶺、枕頭山，是蓮鄉難得的賞蓮綠蔭隧道美景。</text:p>
          </table:table-cell>
          <table:table-cell table:style-name="ce2" office:value-type="string" calcext:value-type="string">
            <text:p>以竹門為出發點，往玉豐方向，兩旁芒果樹群相伴，為白河地區完整幽美的綠色隧道，都是老芒果樹群，在今日強調交通為主的時代，能獲得保留，蔚成隧道，尤其與中間包圍著的綿延蓮海形成美妙風光。欣賞路旁的蓮花與不遠處的關子嶺枕頭山，是蓮鄉難得的賞蓮綠蔭隧道美景。</text:p>
          </table:table-cell>
          <table:table-cell table:style-name="ce2" office:value-type="string" calcext:value-type="string">
            <text:p>全天開放</text:p>
          </table:table-cell>
          <table:table-cell table:style-name="ce2" office:value-type="string" calcext:value-type="string">
            <text:p>白河區</text:p>
          </table:table-cell>
          <table:table-cell table:style-name="ce2" office:value-type="string" calcext:value-type="string">
            <text:p>732 臺南市白河區竹門派出所為起點至玉豐里南90鄉道</text:p>
          </table:table-cell>
          <table:table-cell table:style-name="ce2" office:value-type="string" calcext:value-type="string">
            <text:p>+886-6-6855102</text:p>
          </table:table-cell>
          <table:table-cell table:style-name="ce2"/>
          <table:table-cell table:style-name="ce2" office:value-type="string" calcext:value-type="string">
            <text:p>23.37649</text:p>
          </table:table-cell>
          <table:table-cell table:style-name="ce2" office:value-type="string" calcext:value-type="string">
            <text:p>120.43926</text:p>
          </table:table-cell>
          <table:table-cell table:style-name="ce2"/>
          <table:table-cell table:style-name="ce2" office:value-type="string" calcext:value-type="string">
            <text:p>自然景觀</text:p>
          </table:table-cell>
          <table:table-cell table:style-name="ce2" office:value-type="string" calcext:value-type="string">
            <text:p>2022-12-05 16:00:03</text:p>
          </table:table-cell>
        </table:table-row>
        <table:table-row table:style-name="ro1">
          <table:table-cell table:style-name="ce2" office:value-type="string" calcext:value-type="string">
            <text:p>1226</text:p>
          </table:table-cell>
          <table:table-cell table:style-name="ce2" office:value-type="string" calcext:value-type="string">
            <text:p>zh-tw</text:p>
          </table:table-cell>
          <table:table-cell table:style-name="ce2" office:value-type="string" calcext:value-type="string">
            <text:p>佳里木棉綠色隧道</text:p>
          </table:table-cell>
          <table:table-cell table:style-name="ce2" office:value-type="string" calcext:value-type="string">
            <text:p>木棉花又稱為斑芝花，是台灣平埔族的聖樹，意指美好，花朵有紅色、橙色，相當討喜。三月中旬陸續可看到火紅的木棉花開花，花期大約可持續到4月中旬，「紅紅的花開滿了木棉道，長長的街好像在燃燒」。</text:p>
            <text:p>南27區道的木棉綠色隧道座落於佳里區往將軍區台19線與南27區道交叉路口，往南27區道延伸，全長約530公尺，然因路道較狹小且木棉相當密集，當木棉花盛開時，左右兩側的木棉花在上空交錯形成火紅隧道，是您不可錯過的美景。此路段因車輛稀少，適合愛好攝影人士拍攝，同時也是在地人才知道的秘境喔! </text:p>
          </table:table-cell>
          <table:table-cell table:style-name="ce2" office:value-type="string" calcext:value-type="string">
            <text:p>木棉花又稱為斑芝花，是台灣平埔族的聖樹，意指美好，花朵有紅色、橙色，相當討喜。三月中旬陸續可看到火紅的木棉花開花，花期大約可持續到4月中旬，「紅紅的花開滿了木棉道，長長的街好像在燃燒」。</text:p>
            <text:p>南27區道的木棉綠色隧道座落於佳里區往將軍區南19區道與南27區道交叉路口，往南27區道延伸，全長約530公尺，然因路道較狹小且木棉相當密集，當木棉花盛開時，左右兩側的木棉花在上空交錯形成火紅隧道，是您不可錯過的美景。此路段因車輛稀少，適合愛好攝影人士拍攝，同時也是在地人才知道的秘境喔!</text:p>
          </table:table-cell>
          <table:table-cell table:style-name="ce2" office:value-type="string" calcext:value-type="string">
            <text:p>全天開放</text:p>
          </table:table-cell>
          <table:table-cell table:style-name="ce2" office:value-type="string" calcext:value-type="string">
            <text:p>佳里區</text:p>
          </table:table-cell>
          <table:table-cell table:style-name="ce2" office:value-type="string" calcext:value-type="string">
            <text:p>722 臺南市佳里區南27區道</text:p>
          </table:table-cell>
          <table:table-cell table:style-name="ce2" office:value-type="string" calcext:value-type="string">
            <text:p>+886-6-7222127</text:p>
          </table:table-cell>
          <table:table-cell table:style-name="ce2"/>
          <table:table-cell table:style-name="ce2" office:value-type="string" calcext:value-type="string">
            <text:p>23.18006</text:p>
          </table:table-cell>
          <table:table-cell table:style-name="ce2" office:value-type="string" calcext:value-type="string">
            <text:p>120.15236</text:p>
          </table:table-cell>
          <table:table-cell table:style-name="ce2"/>
          <table:table-cell table:style-name="ce2" office:value-type="string" calcext:value-type="string">
            <text:p>自然景觀</text:p>
          </table:table-cell>
          <table:table-cell table:style-name="ce2" office:value-type="string" calcext:value-type="string">
            <text:p>2020-12-31 09:11:24</text:p>
          </table:table-cell>
        </table:table-row>
        <table:table-row table:style-name="ro1">
          <table:table-cell table:style-name="ce2" office:value-type="string" calcext:value-type="string">
            <text:p>1248</text:p>
          </table:table-cell>
          <table:table-cell table:style-name="ce2" office:value-type="string" calcext:value-type="string">
            <text:p>zh-tw</text:p>
          </table:table-cell>
          <table:table-cell table:style-name="ce2" office:value-type="string" calcext:value-type="string">
            <text:p>七股黑板樹廊道</text:p>
          </table:table-cell>
          <table:table-cell table:style-name="ce2" table:number-columns-repeated="2" office:value-type="string" calcext:value-type="string">
            <text:p>黑板樹因其生長迅速，木材輕軟、微香，很適合製成黑板，因此得到這個有趣的名字。黑板樹的樹冠成蔭速度快，遮蔭效果良好，適合在日照強烈的七股濱海地區種為行道樹，享受迎面而來的涼風，為酷熱的夏日帶來涼爽宜人的氛圍，兩行排列整齊的黑板樹成為南34區道長長的綠色隧道。</text:p>
          </table:table-cell>
          <table:table-cell table:style-name="ce2" office:value-type="string" calcext:value-type="string">
            <text:p>全天開放</text:p>
          </table:table-cell>
          <table:table-cell table:style-name="ce2" office:value-type="string" calcext:value-type="string">
            <text:p>七股區</text:p>
          </table:table-cell>
          <table:table-cell table:style-name="ce2" office:value-type="string" calcext:value-type="string">
            <text:p>724 臺南市七股區南34區道</text:p>
          </table:table-cell>
          <table:table-cell table:style-name="ce2" office:value-type="string" calcext:value-type="string">
            <text:p>+886-6-7872611</text:p>
          </table:table-cell>
          <table:table-cell table:style-name="ce2"/>
          <table:table-cell table:style-name="ce2" office:value-type="string" calcext:value-type="string">
            <text:p>23.13429</text:p>
          </table:table-cell>
          <table:table-cell table:style-name="ce2" office:value-type="string" calcext:value-type="string">
            <text:p>120.14512</text:p>
          </table:table-cell>
          <table:table-cell table:style-name="ce2"/>
          <table:table-cell table:style-name="ce2" office:value-type="string" calcext:value-type="string">
            <text:p>自然景觀</text:p>
          </table:table-cell>
          <table:table-cell table:style-name="ce2" office:value-type="string" calcext:value-type="string">
            <text:p>2022-12-05 16:00:06</text:p>
          </table:table-cell>
        </table:table-row>
        <table:table-row table:style-name="ro1">
          <table:table-cell table:style-name="ce2" office:value-type="string" calcext:value-type="string">
            <text:p>1299</text:p>
          </table:table-cell>
          <table:table-cell table:style-name="ce2" office:value-type="string" calcext:value-type="string">
            <text:p>zh-tw</text:p>
          </table:table-cell>
          <table:table-cell table:style-name="ce2" office:value-type="string" calcext:value-type="string">
            <text:p>大潭埤</text:p>
          </table:table-cell>
          <table:table-cell table:style-name="ce2"/>
          <table:table-cell table:style-name="ce2" office:value-type="string" calcext:value-type="string">
            <text:p>台灣八景之一「香洋春褥」</text:p>
            <text:p>大潭埤始建於明鄭時期，過去被稱為「弼衣潭」，曾灌溉相當大面積的稻田農作，是關廟區面積最大的埤塘。大潭埤風光明媚，幽靜的埤塘倒映著藍天及白雲，周遭大片翠綠稻穗隨風波動，農人辛勤於田間耕作的景象，山光水色明媚動人，讓大潭埤在清朝列為台灣八景之一「香洋春褥」。</text:p>
            <text:p>大潭埤旺萊公園</text:p>
            <text:p>沿著旺萊路穿過大潭埤，會發現一個顯眼的巨大鳳梨立在路邊，那是大潭埤旺來公園著名的地標裝置藝術，發想自關廟三寶「鳳梨、竹筍、關廟麵」之一。在公園內廣植樹林增添綠意，設置了舒適好走的步道及親子遊樂設施，也有適合樂齡遊客的運動器材。一邊漫步在公園，圍繞著埤塘，一邊欣賞近在咫尺的明媚風光，除了是悠閒散步的好去處，更是全家大小出遊的好選擇。</text:p>
            <text:p>暑期限定的免費親水園區</text:p>
            <text:p>漫步在大潭埤旺萊公園的綠蔭圍繞中，會發現一座有著大片遮陽棚的戲水池，這是大潭埤旺萊公園的超人氣戲水池。幾乎覆蓋大半池面的遮陽棚，可以讓孩子們放心在池子裡戲水，不用擔心曬傷。家長們也可以一邊看顧孩子們，一邊欣賞埤面風光。</text:p>
            <text:p>除了不收費外還貼心地附有遮陽棚，讓這座戲水池已然成為大潭埤旺萊公園的一大亮點，若暑期想找找尋戲水好去處，不妨來趟大潭埤吧！</text:p>
          </table:table-cell>
          <table:table-cell table:style-name="ce2" office:value-type="string" calcext:value-type="string">
            <text:p>全年開放</text:p>
          </table:table-cell>
          <table:table-cell table:style-name="ce2" office:value-type="string" calcext:value-type="string">
            <text:p>關廟區</text:p>
          </table:table-cell>
          <table:table-cell table:style-name="ce2" office:value-type="string" calcext:value-type="string">
            <text:p>718 臺南市關廟區松腳里緊鄰千佛山菩堤寺</text:p>
          </table:table-cell>
          <table:table-cell table:style-name="ce2" office:value-type="string" calcext:value-type="string">
            <text:p>+886-6-5950002</text:p>
          </table:table-cell>
          <table:table-cell table:style-name="ce2"/>
          <table:table-cell table:style-name="ce2" office:value-type="string" calcext:value-type="string">
            <text:p>22.95672</text:p>
          </table:table-cell>
          <table:table-cell table:style-name="ce2" office:value-type="string" calcext:value-type="string">
            <text:p>120.34288</text:p>
          </table:table-cell>
          <table:table-cell table:style-name="ce2"/>
          <table:table-cell table:style-name="ce2" office:value-type="string" calcext:value-type="string">
            <text:p>公園綠地</text:p>
          </table:table-cell>
          <table:table-cell table:style-name="ce2" office:value-type="string" calcext:value-type="string">
            <text:p>2022-12-05 16:00:09</text:p>
          </table:table-cell>
        </table:table-row>
        <table:table-row table:style-name="ro1">
          <table:table-cell table:style-name="ce2" office:value-type="string" calcext:value-type="string">
            <text:p>1302</text:p>
          </table:table-cell>
          <table:table-cell table:style-name="ce2" office:value-type="string" calcext:value-type="string">
            <text:p>zh-tw</text:p>
          </table:table-cell>
          <table:table-cell table:style-name="ce2" office:value-type="string" calcext:value-type="string">
            <text:p>芙蓉埤生態園區</text:p>
          </table:table-cell>
          <table:table-cell table:style-name="ce2" office:value-type="string" calcext:value-type="string">
            <text:p>後壁區長安社區的芙蓉埤，是早期林家祖厝口埤，原為「風水池」，在之前是椎滿工業廢土的埤塘，經社區居民以生態工法整治成衣座美麗的埤塘，目前在埤中設置人工浮島，栽種水生植物，使成為水質淨化再利用的溼地生態教學區。又營造出生態步道，兩旁栽種山芙蓉及多種原生植物，極具地方特色，成「芙蓉埤生態園區」。</text:p>
          </table:table-cell>
          <table:table-cell table:style-name="ce2" office:value-type="string" calcext:value-type="string">
            <text:p>後壁區長安社區的芙蓉埤，是早期林家祖厝口埤，原為「風水池」，在之前是堆滿工業廢土的埤塘，經社區居民以生態工法整治成一座美麗的埤塘，目前在埤中設置人工浮島，栽種水生植物，成為水質淨化再利用的溼地生態教學區，並營造出生態步道，兩旁栽種山芙蓉及多種原生植物，極具地方特色。</text:p>
          </table:table-cell>
          <table:table-cell table:style-name="ce2"/>
          <table:table-cell table:style-name="ce2" office:value-type="string" calcext:value-type="string">
            <text:p>後壁區</text:p>
          </table:table-cell>
          <table:table-cell table:style-name="ce2" office:value-type="string" calcext:value-type="string">
            <text:p>731 臺南市後壁區長安里</text:p>
          </table:table-cell>
          <table:table-cell table:style-name="ce2" office:value-type="string" calcext:value-type="string">
            <text:p>+886-6-6872284</text:p>
          </table:table-cell>
          <table:table-cell table:style-name="ce2"/>
          <table:table-cell table:style-name="ce2" office:value-type="string" calcext:value-type="string">
            <text:p>23.33403</text:p>
          </table:table-cell>
          <table:table-cell table:style-name="ce2" office:value-type="string" calcext:value-type="string">
            <text:p>120.35783</text:p>
          </table:table-cell>
          <table:table-cell table:style-name="ce2"/>
          <table:table-cell table:style-name="ce2" office:value-type="string" calcext:value-type="string">
            <text:p>公園綠地</text:p>
          </table:table-cell>
          <table:table-cell table:style-name="ce2" office:value-type="string" calcext:value-type="string">
            <text:p>2019-09-18 16:55:24</text:p>
          </table:table-cell>
        </table:table-row>
        <table:table-row table:style-name="ro1">
          <table:table-cell table:style-name="ce2" office:value-type="string" calcext:value-type="string">
            <text:p>1312</text:p>
          </table:table-cell>
          <table:table-cell table:style-name="ce2" office:value-type="string" calcext:value-type="string">
            <text:p>zh-tw</text:p>
          </table:table-cell>
          <table:table-cell table:style-name="ce2" office:value-type="string" calcext:value-type="string">
            <text:p>崑山湖(鯽魚潭)</text:p>
          </table:table-cell>
          <table:table-cell table:style-name="ce2" table:number-columns-repeated="2" office:value-type="string" calcext:value-type="string">
            <text:p>永康區位於昔日台江內海，故潭、橋甚多，其中最著名的是「鯽魚潭」，此潭在上古時為大灣海峽，後因地盤上升而成潟湖，再逐漸演變成潭，此潭在今日永康區之境內，名稱有三：一稱鯽魚潭，以湖中盛產鯽魚得名。一稱東湖，以位在府城東方得名。一稱龍潭，為堪輿家所稱府城地龍所在。潭水終年不枯竭，是永康境內重要的灌溉水源，潭水四時不竭，最宜霽月，與關廟「大潭埤」同為昔日台邑八景之一，稱為「鯽潭霽月」或「龍潭夜月」。</text:p>
          </table:table-cell>
          <table:table-cell table:style-name="ce2" office:value-type="string" calcext:value-type="string">
            <text:p>全天開放</text:p>
          </table:table-cell>
          <table:table-cell table:style-name="ce2" office:value-type="string" calcext:value-type="string">
            <text:p>永康區</text:p>
          </table:table-cell>
          <table:table-cell table:style-name="ce2" office:value-type="string" calcext:value-type="string">
            <text:p>710 臺南市永康區崑大路195號(崑山科技大學校內)</text:p>
          </table:table-cell>
          <table:table-cell table:style-name="ce2" office:value-type="string" calcext:value-type="string">
            <text:p>+886-6-2727175</text:p>
          </table:table-cell>
          <table:table-cell table:style-name="ce2"/>
          <table:table-cell table:style-name="ce2" office:value-type="string" calcext:value-type="string">
            <text:p>22.99877</text:p>
          </table:table-cell>
          <table:table-cell table:style-name="ce2" office:value-type="string" calcext:value-type="string">
            <text:p>120.25318</text:p>
          </table:table-cell>
          <table:table-cell table:style-name="ce2"/>
          <table:table-cell table:style-name="ce2" office:value-type="string" calcext:value-type="string">
            <text:p>生態教育</text:p>
          </table:table-cell>
          <table:table-cell table:style-name="ce2" office:value-type="string" calcext:value-type="string">
            <text:p>2019-09-18 16:55:52</text:p>
          </table:table-cell>
        </table:table-row>
        <table:table-row table:style-name="ro1">
          <table:table-cell table:style-name="ce2" office:value-type="string" calcext:value-type="string">
            <text:p>1320</text:p>
          </table:table-cell>
          <table:table-cell table:style-name="ce2" office:value-type="string" calcext:value-type="string">
            <text:p>zh-tw</text:p>
          </table:table-cell>
          <table:table-cell table:style-name="ce2" office:value-type="string" calcext:value-type="string">
            <text:p>老牛的家</text:p>
          </table:table-cell>
          <table:table-cell table:style-name="ce2" office:value-type="string" calcext:value-type="string">
            <text:p>台南首創的老耕牛安養中心，緊鄰德元埤荷蘭村園區，具有保護、生命教育、尊重老者生命等多項意義。</text:p>
          </table:table-cell>
          <table:table-cell table:style-name="ce2" office:value-type="string" calcext:value-type="string">
            <text:p>柳營是牛奶的故鄉也是一個鄉間的農村，每天都有許多牛奶卡車到酪農區去收牛奶，以往也常見水牛在田間幫忙耕作著，因此當地對於牛，有一份很獨特的情感。因為時代變遷，水牛耕作逐漸成為歷史景象，許多水牛漸漸老去，也跟著許多老農一起退休了，為讓老牛有個頤養天年的地方，老牛的家因應而生。</text:p>
            <text:p>每位老農總是紅著眼眶送著家中退休老牛們來此，老農與老牛的革命情感密不可分，牛總是投以溫柔的眼神給農夫們，看為農村奉獻的老牛們即將離開身邊，農夫阿伯們也總是難掩心中的激動，這是老牛的家最常上演的一幕。來此可聽照顧牛的阿伯說些農村裡的小故事，是一個寓教於樂的好地方，能近距離接觸老耕牛，如果是在鄉下長大的小孩，一定會很有感觸，畢竟在機械化耕作的現在，想在田裡看見牠們身影的機會已經很少了，他們現在都還健康的在草地上自在走著，有機會來看看他們吧。</text:p>
          </table:table-cell>
          <table:table-cell table:style-name="ce2" office:value-type="string" calcext:value-type="string">
            <text:p>週一~週日08:00~17:00</text:p>
          </table:table-cell>
          <table:table-cell table:style-name="ce2" office:value-type="string" calcext:value-type="string">
            <text:p>柳營區</text:p>
          </table:table-cell>
          <table:table-cell table:style-name="ce2" office:value-type="string" calcext:value-type="string">
            <text:p>736 臺南市柳營區神農里新厝102號</text:p>
          </table:table-cell>
          <table:table-cell table:style-name="ce2" office:value-type="string" calcext:value-type="string">
            <text:p>+886-6-6326301</text:p>
          </table:table-cell>
          <table:table-cell table:style-name="ce2"/>
          <table:table-cell table:style-name="ce2" office:value-type="string" calcext:value-type="string">
            <text:p>23.26386</text:p>
          </table:table-cell>
          <table:table-cell table:style-name="ce2" office:value-type="string" calcext:value-type="string">
            <text:p>120.34155</text:p>
          </table:table-cell>
          <table:table-cell table:style-name="ce2"/>
          <table:table-cell table:style-name="ce2" office:value-type="string" calcext:value-type="string">
            <text:p>休閒農漁</text:p>
          </table:table-cell>
          <table:table-cell table:style-name="ce2" office:value-type="string" calcext:value-type="string">
            <text:p>2022-12-05 15:56:04</text:p>
          </table:table-cell>
        </table:table-row>
        <table:table-row table:style-name="ro1">
          <table:table-cell table:style-name="ce2" office:value-type="string" calcext:value-type="string">
            <text:p>1321</text:p>
          </table:table-cell>
          <table:table-cell table:style-name="ce2" office:value-type="string" calcext:value-type="string">
            <text:p>zh-tw</text:p>
          </table:table-cell>
          <table:table-cell table:style-name="ce2" office:value-type="string" calcext:value-type="string">
            <text:p>洲仔尾保寧宮</text:p>
          </table:table-cell>
          <table:table-cell table:style-name="ce2" office:value-type="string" calcext:value-type="string">
            <text:p>創建於明永曆十七年（1663），主祀保生大帝，當時稱為真君廟。乾隆元年（1736）本廟鳩資翻修，懸匾為「保寧宮」。保寧宮每三至六年都會視境民經濟情況，舉行盛大迎神賽會祭典。</text:p>
          </table:table-cell>
          <table:table-cell table:style-name="ce2" office:value-type="string" calcext:value-type="string">
            <text:p>創建於明永曆十七年（西元1663年），主祀保生大帝，當時稱為真君廟。乾隆元年（西元1736年）本廟鳩資翻修，懸匾為「保寧宮」。保寧宮每三至六年都會視境民經濟情況，舉行盛大迎神賽會祭典。</text:p>
          </table:table-cell>
          <table:table-cell table:style-name="ce2"/>
          <table:table-cell table:style-name="ce2" office:value-type="string" calcext:value-type="string">
            <text:p>永康區</text:p>
          </table:table-cell>
          <table:table-cell table:style-name="ce2" office:value-type="string" calcext:value-type="string">
            <text:p>710 臺南市永康區鹽洲里洲尾街78號</text:p>
          </table:table-cell>
          <table:table-cell table:style-name="ce2" office:value-type="string" calcext:value-type="string">
            <text:p>+886-6-2536681</text:p>
          </table:table-cell>
          <table:table-cell table:style-name="ce2"/>
          <table:table-cell table:style-name="ce2" office:value-type="string" calcext:value-type="string">
            <text:p>23.03877</text:p>
          </table:table-cell>
          <table:table-cell table:style-name="ce2" office:value-type="string" calcext:value-type="string">
            <text:p>120.22911</text:p>
          </table:table-cell>
          <table:table-cell table:style-name="ce2"/>
          <table:table-cell table:style-name="ce2" office:value-type="string" calcext:value-type="string">
            <text:p>宗教廟宇</text:p>
          </table:table-cell>
          <table:table-cell table:style-name="ce2" office:value-type="string" calcext:value-type="string">
            <text:p>2022-12-05 15:56:07</text:p>
          </table:table-cell>
        </table:table-row>
        <table:table-row table:style-name="ro1">
          <table:table-cell table:style-name="ce2" office:value-type="string" calcext:value-type="string">
            <text:p>1322</text:p>
          </table:table-cell>
          <table:table-cell table:style-name="ce2" office:value-type="string" calcext:value-type="string">
            <text:p>zh-tw</text:p>
          </table:table-cell>
          <table:table-cell table:style-name="ce2" office:value-type="string" calcext:value-type="string">
            <text:p>六甲鎮南宮</text:p>
          </table:table-cell>
          <table:table-cell table:style-name="ce2"/>
          <table:table-cell table:style-name="ce2" office:value-type="string" calcext:value-type="string">
            <text:p>建於西元1946年，主祀孚佑帝君，由柳營人士林景棠所設。隨著歷史更迭，香火越來越鼎盛才擴建至現今模樣。鎮南宮與八田與一紀念園區、烏山頭水庫、工研院六甲院區間的距離都很近，參拜後可沿著後方赤山步道來趟簡易的郊山旅行，步道明顯且平緩，途中還有觀景平台、休憩平台等設施，更有一片美麗的檸檬桉林深藏其中。沿步道可通往工研院小湖邊，也可通往烏山頭的珊瑚潭露營區及思源樓等處，沿途風景秀麗。來此大多是熟門熟路的當地居民，常可看見附近居民帶些零食、泡壺好茶在步道涼亭野餐，非常愜意，也因遊客不多，頗有秘境的感覺。</text:p>
          </table:table-cell>
          <table:table-cell table:style-name="ce2" office:value-type="string" calcext:value-type="string">
            <text:p>週一~週日05:30~21:00</text:p>
          </table:table-cell>
          <table:table-cell table:style-name="ce2" office:value-type="string" calcext:value-type="string">
            <text:p>六甲區</text:p>
          </table:table-cell>
          <table:table-cell table:style-name="ce2" office:value-type="string" calcext:value-type="string">
            <text:p>734 臺南市六甲區工研路2號</text:p>
          </table:table-cell>
          <table:table-cell table:style-name="ce2" office:value-type="string" calcext:value-type="string">
            <text:p>+886-6-6982464</text:p>
          </table:table-cell>
          <table:table-cell table:style-name="ce2"/>
          <table:table-cell table:style-name="ce2" office:value-type="string" calcext:value-type="string">
            <text:p>23.22722</text:p>
          </table:table-cell>
          <table:table-cell table:style-name="ce2" office:value-type="string" calcext:value-type="string">
            <text:p>120.36673</text:p>
          </table:table-cell>
          <table:table-cell table:style-name="ce2"/>
          <table:table-cell table:style-name="ce2" office:value-type="string" calcext:value-type="string">
            <text:p>宗教廟宇</text:p>
          </table:table-cell>
          <table:table-cell table:style-name="ce2" office:value-type="string" calcext:value-type="string">
            <text:p>2022-12-05 15:56:10</text:p>
          </table:table-cell>
        </table:table-row>
        <table:table-row table:style-name="ro1">
          <table:table-cell table:style-name="ce2" office:value-type="string" calcext:value-type="string">
            <text:p>1324</text:p>
          </table:table-cell>
          <table:table-cell table:style-name="ce2" office:value-type="string" calcext:value-type="string">
            <text:p>zh-tw</text:p>
          </table:table-cell>
          <table:table-cell table:style-name="ce2" office:value-type="string" calcext:value-type="string">
            <text:p>四草綠色隧道</text:p>
          </table:table-cell>
          <table:table-cell table:style-name="ce2" office:value-type="string" calcext:value-type="string">
            <text:p>位於四草大眾廟後方排水道，曾是全台最集中的欖李純林，是台南市最佳紅樹林自然觀察區，分佈三種紅樹林植物：最多的海茄苳，次為最耐鹽的欖李，紅海欖只有幾棵。觀察四草紅樹林，可先從大眾廟後方的小坡上瀏覽全區，俯瞰紅樹林的樹冠層，能清楚看見紅樹林間活動的鳥類、招潮蟹約六種及彈塗魚，搭乘觀光船進入紅樹林隧道，體會不一樣的大自然感受。</text:p>
          </table:table-cell>
          <table:table-cell table:style-name="ce2" office:value-type="string" calcext:value-type="string">
            <text:p>兩旁的紅樹林向中央生長齊聚，交織出茂密的半圓綠頂，一層一層的向前方疊出深邃的廊道，不知盡頭而顯得神秘，四草綠隧也因此有了小亞馬遜之稱。國內外遊客紛至沓來，長長的等候為得是乘上通往這座仙境的管筏，隨著波紋緩緩前行，微風掠過輕撫臉頰，承載陽光溫暖的重量，穿梭在這座城市秘境裡。</text:p>
            <text:p>乘船起點，四草大眾廟</text:p>
            <text:p>四草大眾廟奉祀主神「鎮海元帥」，大眾廟建廟迄今已三百餘年，為安南區四草的信仰中心。廟旁還有小小的抹香鯨博物館，存放著擱淺的抹香鯨母子標本。將海洋生態與歷史沉澱在這裡。</text:p>
            <text:p>紅樹林生態，小小的招呼</text:p>
            <text:p>乘上管筏，展開這趟綠色之旅，四周蟲鳴鳥叫為船隻的前行伴奏，綠葉隨風搖曳，踩著節奏從間隙中漏出陽光。兩旁的濕地沿岸有彈塗魚躍動、招潮蟹揮螯，相當熱鬧。</text:p>
            <text:p>迎向仙境中的天使之吻</text:p>
            <text:p>往盡頭推進，是仙境深處的探秘，揭開旅程最後的面紗。四草綠隧平靜的水面反映另一片紅樹林世界，因為大自然的不經意，真實與鏡中交映出像是唇形的景色，有人稱他天使之吻，亦有人稱綠色之眼，那也都是仙境給訪客的珍貴禮物。</text:p>
            <text:p>&amp;nbsp;</text:p>
          </table:table-cell>
          <table:table-cell table:style-name="ce2" office:value-type="string" calcext:value-type="string">
            <text:p>▴夏令時段（清明假期後至白露）：早上8：30至下午5：00</text:p>
            <text:p>▴冬令時段（白露後至清明假期）：早上8：00至下午4：30</text:p>
          </table:table-cell>
          <table:table-cell table:style-name="ce2" office:value-type="string" calcext:value-type="string">
            <text:p>安南區</text:p>
          </table:table-cell>
          <table:table-cell table:style-name="ce2" office:value-type="string" calcext:value-type="string">
            <text:p>709 臺南市安南區顯草街一段(四草大眾廟旁)</text:p>
          </table:table-cell>
          <table:table-cell table:style-name="ce2" office:value-type="string" calcext:value-type="string">
            <text:p>+886-6-2841610</text:p>
          </table:table-cell>
          <table:table-cell table:style-name="ce2"/>
          <table:table-cell table:style-name="ce2" office:value-type="string" calcext:value-type="string">
            <text:p>23.01987</text:p>
          </table:table-cell>
          <table:table-cell table:style-name="ce2" office:value-type="string" calcext:value-type="string">
            <text:p>120.13516</text:p>
          </table:table-cell>
          <table:table-cell table:style-name="ce2"/>
          <table:table-cell table:style-name="ce2" office:value-type="string" calcext:value-type="string">
            <text:p>自然景觀</text:p>
          </table:table-cell>
          <table:table-cell table:style-name="ce2" office:value-type="string" calcext:value-type="string">
            <text:p>2022-12-05 15:56:12</text:p>
          </table:table-cell>
        </table:table-row>
        <table:table-row table:style-name="ro1">
          <table:table-cell table:style-name="ce2" office:value-type="string" calcext:value-type="string">
            <text:p>1325</text:p>
          </table:table-cell>
          <table:table-cell table:style-name="ce2" office:value-type="string" calcext:value-type="string">
            <text:p>zh-tw</text:p>
          </table:table-cell>
          <table:table-cell table:style-name="ce2" office:value-type="string" calcext:value-type="string">
            <text:p>太平境馬雅各紀念教會</text:p>
          </table:table-cell>
          <table:table-cell table:style-name="ce2"/>
          <table:table-cell table:style-name="ce2" office:value-type="string" calcext:value-type="string">
            <text:p>走在民生綠園轉向公園路一定會看見一座白色典雅的教堂，在許多台南人的心中有著非常重要的地位。由英國長老教會宣教師馬雅各醫師創立於1865年，教會以濃厚的異國風格矗立於府城之中，幾百年之間，教會與在地連結深厚，名稱也由番仔教教會、溝仔頂教會，到日治時期成為花園町教會，至今成為紀念馬雅各醫師的太平境馬雅各紀念教會。</text:p>
            <text:p>每到周末禮拜，教堂內的管風琴聲莊嚴的響起，依然有許多人前來此處做禮拜，籠罩著溫馨神聖的氛圍，教會後方的歷史資料館則保存著教會許多的古文物與老照片，與台南府城的歷史息息相關。</text:p>
            <text:p>每到聖誕節前後是教會最熱鬧的時候，從台灣文學館開始沿著湯德章紀念公園一直到太平境教會都有滿滿的聖誕節裝飾，有如身處歐洲的聖誕氣氛當中。&amp;nbsp;</text:p>
          </table:table-cell>
          <table:table-cell table:style-name="ce2" office:value-type="string" calcext:value-type="string">
            <text:p>週一~週五08:30~12:00、14:00~17:00，週六09:00~12:00，需預約。</text:p>
          </table:table-cell>
          <table:table-cell table:style-name="ce2" office:value-type="string" calcext:value-type="string">
            <text:p>中西區</text:p>
          </table:table-cell>
          <table:table-cell table:style-name="ce2" office:value-type="string" calcext:value-type="string">
            <text:p>700 臺南市中西區公園路6號</text:p>
          </table:table-cell>
          <table:table-cell table:style-name="ce2" office:value-type="string" calcext:value-type="string">
            <text:p>+886-6-2282184</text:p>
          </table:table-cell>
          <table:table-cell table:style-name="ce2" office:value-type="string" calcext:value-type="string">
            <text:p>+886-6-2292341</text:p>
          </table:table-cell>
          <table:table-cell table:style-name="ce2" office:value-type="string" calcext:value-type="string">
            <text:p>22.99342</text:p>
          </table:table-cell>
          <table:table-cell table:style-name="ce2" office:value-type="string" calcext:value-type="string">
            <text:p>120.20535</text:p>
          </table:table-cell>
          <table:table-cell table:style-name="ce2"/>
          <table:table-cell table:style-name="ce2" office:value-type="string" calcext:value-type="string">
            <text:p>宗教廟宇、地方展館</text:p>
          </table:table-cell>
          <table:table-cell table:style-name="ce2" office:value-type="string" calcext:value-type="string">
            <text:p>2022-12-05 15:56:14</text:p>
          </table:table-cell>
        </table:table-row>
        <table:table-row table:style-name="ro1">
          <table:table-cell table:style-name="ce2" office:value-type="string" calcext:value-type="string">
            <text:p>1326</text:p>
          </table:table-cell>
          <table:table-cell table:style-name="ce2" office:value-type="string" calcext:value-type="string">
            <text:p>zh-tw</text:p>
          </table:table-cell>
          <table:table-cell table:style-name="ce2" office:value-type="string" calcext:value-type="string">
            <text:p>開基永華宮</text:p>
          </table:table-cell>
          <table:table-cell table:style-name="ce2"/>
          <table:table-cell table:style-name="ce2" office:value-type="string" calcext:value-type="string">
            <text:p>來到孔廟一帶一定不會忘了進到文創氣息興盛的府中街逛逛，在充滿人潮的炒泡麵名店巷子中就會聞到一股廟宇香煙裊裊的氣息，此處就是主祀廣澤尊王的永華宮，原為陳永華總制奉祀，但在陳永華將軍去世後，民眾感念他對台灣文化教育的貢獻，遂將廟改名為永華宮，廟內典藏許多祭祀相關的古文物及精美的壁畫，栩栩如生的描繪著廣澤尊王羽化成神時的翹腳樣貌，傳奇故事至今仍讓許多人津津樂道。</text:p>
            <text:p>&amp;nbsp;</text:p>
            <text:p>永華宮與整條府中街的社造息息相關，廟口常有不少祭典活動舉辦，許多導覽活動或是城市實境遊戲也都會以此為聚集點，帶領著大家在孔廟周邊解謎，或是從廟前小巷反向通往窄門的入口，都是非常有趣的體驗。</text:p>
          </table:table-cell>
          <table:table-cell table:style-name="ce2" office:value-type="string" calcext:value-type="string">
            <text:p>06:00~20:00 全年開放</text:p>
          </table:table-cell>
          <table:table-cell table:style-name="ce2" office:value-type="string" calcext:value-type="string">
            <text:p>中西區</text:p>
          </table:table-cell>
          <table:table-cell table:style-name="ce2" office:value-type="string" calcext:value-type="string">
            <text:p>700 臺南市中西區府前路一段196巷20號</text:p>
          </table:table-cell>
          <table:table-cell table:style-name="ce2" office:value-type="string" calcext:value-type="string">
            <text:p>+886-6-2242319</text:p>
          </table:table-cell>
          <table:table-cell table:style-name="ce2"/>
          <table:table-cell table:style-name="ce2" office:value-type="string" calcext:value-type="string">
            <text:p>22.9897</text:p>
          </table:table-cell>
          <table:table-cell table:style-name="ce2" office:value-type="string" calcext:value-type="string">
            <text:p>120.20517</text:p>
          </table:table-cell>
          <table:table-cell table:style-name="ce2"/>
          <table:table-cell table:style-name="ce2" office:value-type="string" calcext:value-type="string">
            <text:p>宗教廟宇</text:p>
          </table:table-cell>
          <table:table-cell table:style-name="ce2" office:value-type="string" calcext:value-type="string">
            <text:p>2022-12-05 15:56:17</text:p>
          </table:table-cell>
        </table:table-row>
        <table:table-row table:style-name="ro1">
          <table:table-cell table:style-name="ce2" office:value-type="string" calcext:value-type="string">
            <text:p>1327</text:p>
          </table:table-cell>
          <table:table-cell table:style-name="ce2" office:value-type="string" calcext:value-type="string">
            <text:p>zh-tw</text:p>
          </table:table-cell>
          <table:table-cell table:style-name="ce2" office:value-type="string" calcext:value-type="string">
            <text:p>泮宮石坊</text:p>
          </table:table-cell>
          <table:table-cell table:style-name="ce2" office:value-type="string" calcext:value-type="string">
            <text:p>「泮宮石坊」原是孔廟最外的出入口，乾隆年間，知府蔣元樞重修孔廟時，將此出入口重新整建，聘請石匠雕建精美牌坊，再運至台南組建，及今日「泮宮石坊」，在全台孔廟中，僅台南孔廟有這項設施。日治時，為開闢南門路，將石坊與孔廟隔開，原有功能遂逐漸被人們淡忘，許多人甚至不知道這是孔廟的附屬建築。</text:p>
          </table:table-cell>
          <table:table-cell table:style-name="ce2" office:value-type="string" calcext:value-type="string">
            <text:p>「泮宮石坊」原是孔廟最外的出入口，乾隆年間，知府蔣元樞重修孔廟時，將此出入口重新整建，聘請石匠雕建精美牌坊，再運至台南組建，在全台孔廟中，僅台南孔廟有這項設施。日治時期為開闢南門路，將石坊與孔廟隔開，原有功能遂逐漸被人們淡忘，許多人甚至不知道這是孔廟的附屬建築。</text:p>
          </table:table-cell>
          <table:table-cell table:style-name="ce2"/>
          <table:table-cell table:style-name="ce2" office:value-type="string" calcext:value-type="string">
            <text:p>中西區</text:p>
          </table:table-cell>
          <table:table-cell table:style-name="ce2" office:value-type="string" calcext:value-type="string">
            <text:p>700 臺南市中西區府中街西側街口處</text:p>
          </table:table-cell>
          <table:table-cell table:style-name="ce2" office:value-type="string" calcext:value-type="string">
            <text:p>+886-6-2267151</text:p>
          </table:table-cell>
          <table:table-cell table:style-name="ce2"/>
          <table:table-cell table:style-name="ce2" office:value-type="string" calcext:value-type="string">
            <text:p>22.9902</text:p>
          </table:table-cell>
          <table:table-cell table:style-name="ce2" office:value-type="string" calcext:value-type="string">
            <text:p>120.20664</text:p>
          </table:table-cell>
          <table:table-cell table:style-name="ce2"/>
          <table:table-cell table:style-name="ce2" office:value-type="string" calcext:value-type="string">
            <text:p>歷史古蹟、在地藝文</text:p>
          </table:table-cell>
          <table:table-cell table:style-name="ce2" office:value-type="string" calcext:value-type="string">
            <text:p>2019-09-18 15:05:20</text:p>
          </table:table-cell>
        </table:table-row>
        <table:table-row table:style-name="ro1">
          <table:table-cell table:style-name="ce2" office:value-type="string" calcext:value-type="string">
            <text:p>1328</text:p>
          </table:table-cell>
          <table:table-cell table:style-name="ce2" office:value-type="string" calcext:value-type="string">
            <text:p>zh-tw</text:p>
          </table:table-cell>
          <table:table-cell table:style-name="ce2" office:value-type="string" calcext:value-type="string">
            <text:p>後壁無米樂社區(無米里社區由菁寮里、墨林里、後廍里所組成)</text:p>
          </table:table-cell>
          <table:table-cell table:style-name="ce2" office:value-type="string" calcext:value-type="string">
            <text:p>無米樂社區係位於台南市後壁區西北側，由菁寮里、後廍里和墨林里三個毗連的村落共同組織而成一完整且獨立的農村社區，是典型的臺灣稻米農村。自民國九十七年開始，在政府的農村再生政策下，無米樂社區很幸運的受到行政院農業委員會水土保持局協助，三個村落因為農村再生政策合作組織成為無米樂社區，社區居民在村(里)長邀集下共同參與社區事務，共同組織「無米樂農村再生促進會」，推展「無米樂動態農村博物館」為社區願景，此博物館不是要農民特別為遊客演出，也不只是提供農作或歷史場景體驗，而是在不影響農民作息下與旅客自然互動。</text:p>
          </table:table-cell>
          <table:table-cell table:style-name="ce2" office:value-type="string" calcext:value-type="string">
            <text:p>因為一部紀錄片&amp;rdquo;無米樂&amp;rdquo;而聲名大噪的後壁鄉間小村，紀錄片中的靈魂人物，崑濱伯、文林伯、瑞祥伯、正義伯，以及剛離開不久的煌明伯，帶出了台南農村的處世精神及生活哲學。</text:p>
            <text:p>來到無米樂社區如果只是看看古蹟或是老街就真的太可惜了，絕對要停留幾晚體會一下社區的人情味以及農村的生活態度，跟著崑濱伯到田間插秧唱歌，搭上文林伯的牛車緩緩地在社區裡移動，到瑞祥伯的鐘錶店裡跟著街坊鄰居們一起泡茶，享受自在卻又規律的生活，到正義伯的理髮店裡看看職人的工作精神，最後，跟著菁寮國小的孩子們一起到田裡了解照顧一畝田的辛苦。</text:p>
            <text:p>身在無米樂社區，心靈的體會很重要，在台南米倉的金黃稻浪，以及彩繪稻田的創意，都能讓人深刻地留下印象，無米樂社區能帶給旅人的，是身心靈三者合一的感受。</text:p>
          </table:table-cell>
          <table:table-cell table:style-name="ce2" office:value-type="string" calcext:value-type="string">
            <text:p>全天開放</text:p>
          </table:table-cell>
          <table:table-cell table:style-name="ce2" office:value-type="string" calcext:value-type="string">
            <text:p>後壁區</text:p>
          </table:table-cell>
          <table:table-cell table:style-name="ce2" office:value-type="string" calcext:value-type="string">
            <text:p>731 臺南市後壁區菁寮</text:p>
          </table:table-cell>
          <table:table-cell table:style-name="ce2" office:value-type="string" calcext:value-type="string">
            <text:p>+886-6-6622231</text:p>
          </table:table-cell>
          <table:table-cell table:style-name="ce2"/>
          <table:table-cell table:style-name="ce2" office:value-type="string" calcext:value-type="string">
            <text:p>23.38096</text:p>
          </table:table-cell>
          <table:table-cell table:style-name="ce2" office:value-type="string" calcext:value-type="string">
            <text:p>120.33756</text:p>
          </table:table-cell>
          <table:table-cell table:style-name="ce2"/>
          <table:table-cell table:style-name="ce2" office:value-type="string" calcext:value-type="string">
            <text:p>在地藝文</text:p>
          </table:table-cell>
          <table:table-cell table:style-name="ce2" office:value-type="string" calcext:value-type="string">
            <text:p>2022-12-05 15:56:19</text:p>
          </table:table-cell>
        </table:table-row>
        <table:table-row table:style-name="ro1">
          <table:table-cell table:style-name="ce2" office:value-type="string" calcext:value-type="string">
            <text:p>1329</text:p>
          </table:table-cell>
          <table:table-cell table:style-name="ce2" office:value-type="string" calcext:value-type="string">
            <text:p>zh-tw</text:p>
          </table:table-cell>
          <table:table-cell table:style-name="ce2" office:value-type="string" calcext:value-type="string">
            <text:p>東山175咖啡大道</text:p>
          </table:table-cell>
          <table:table-cell table:style-name="ce2" office:value-type="string" calcext:value-type="string">
            <text:p>東山區在日治時期曾經是台灣重要的咖啡產地，但是因為當時喝咖啡的人不多，市場不佳而使咖啡產業沒落，一直到最近幾年才逐漸恢復栽培，也建立東山咖啡的品牌。來到東山區，一定要到群山環抱的東山咖啡園區坐坐。山頭飄過的白雲和雲間洩出的陽光，讓坐落在咖啡園的咖啡座像是人間仙境，偶爾飄雨時，還多一份朦朦朧朧的美感。優閒的品味一杯東山咖啡，香醇經典、順口回甘，飄散在空氣中的香氣，加上美景，時間彷彿也慢了下來。</text:p>
          </table:table-cell>
          <table:table-cell table:style-name="ce2" office:value-type="string" calcext:value-type="string">
            <text:p>東山是本土咖啡的原鄉，也是臺灣最大的咖啡生產地，因高地位處全球咖啡帶上，海拔約500至800公尺，鄰近曾文、白河和烏山頭水庫，不管是土質、溫度，濕度都極為適合咖啡生長，也讓東山出產的咖啡具有獨特道地的香氣，屢屢在世界的咖啡比賽獲獎，是全世界最好的咖啡品種之一。</text:p>
            <text:p>每年10~11月火紅咖啡樹與青皮椪柑林交織而成「咖啡紅了、橘子綠了」的特殊景象，主要產區位在175號公路上，因此175公路也有了「東山咖啡公路」或「175咖啡大道」的美名；沿途除咖啡館林立，各有特色，身居於山間的咖啡達人們也都有著獨特的個人魅力，常吸引旅人不遠千里就為了嚐一杯達人泡的咖啡。</text:p>
            <text:p>除品嘗咖啡外，公路沿途農場栽種的柑橘、李子和龍眼等水果特產，在各個季節都有不同的鮮甜滋味，也能見到曬咖啡豆、烘焙龍眼乾等農忙景象，順道一提，東山區的產出的龍眼乾(桂圓)可是麵包大師吳寶春指名使用的喔，由此可見其高品質。</text:p>
            <text:p>沿著公路慢慢走，樟樹林、梧桐花、山櫻花等就在身邊，絕美的景觀總是吸引許多自行車騎士前來，白日可遠眺嘉南平原，夜晚可欣賞嘉南夜景，咖啡公路總是令人忘卻時間，流連忘返。</text:p>
          </table:table-cell>
          <table:table-cell table:style-name="ce2"/>
          <table:table-cell table:style-name="ce2" office:value-type="string" calcext:value-type="string">
            <text:p>東山區</text:p>
          </table:table-cell>
          <table:table-cell table:style-name="ce2" office:value-type="string" calcext:value-type="string">
            <text:p>733 臺南市東山區市道175線</text:p>
          </table:table-cell>
          <table:table-cell table:style-name="ce2" table:number-columns-repeated="2"/>
          <table:table-cell table:style-name="ce2" office:value-type="string" calcext:value-type="string">
            <text:p>23.26062</text:p>
          </table:table-cell>
          <table:table-cell table:style-name="ce2" office:value-type="string" calcext:value-type="string">
            <text:p>120.48767</text:p>
          </table:table-cell>
          <table:table-cell table:style-name="ce2"/>
          <table:table-cell table:style-name="ce2" office:value-type="string" calcext:value-type="string">
            <text:p>休閒農漁</text:p>
          </table:table-cell>
          <table:table-cell table:style-name="ce2" office:value-type="string" calcext:value-type="string">
            <text:p>2022-12-05 15:56:22</text:p>
          </table:table-cell>
        </table:table-row>
        <table:table-row table:style-name="ro1">
          <table:table-cell table:style-name="ce2" office:value-type="string" calcext:value-type="string">
            <text:p>1330</text:p>
          </table:table-cell>
          <table:table-cell table:style-name="ce2" office:value-type="string" calcext:value-type="string">
            <text:p>zh-tw</text:p>
          </table:table-cell>
          <table:table-cell table:style-name="ce2" office:value-type="string" calcext:value-type="string">
            <text:p>小南海自然生態公園</text:p>
          </table:table-cell>
          <table:table-cell table:style-name="ce2"/>
          <table:table-cell table:style-name="ce2" office:value-type="string" calcext:value-type="string">
            <text:p>因湖畔有著供奉著南海觀世音菩薩的普陀禪寺，讓這片碧波湖水有了小南海的稱呼。橫亙的小南海吊橋，銜接了禪寺與生態公園，形成全長約5公里兼具散步與單車的環湖賞景步道，兩側林木綠鬱，即使是夏季前來，在步道中因為樹蔭還是會感覺陰涼舒爽，樹與水的自然循環也讓此處空氣純淨有如南海仙境，蓮花季時週邊田野布滿了滿開的蓮花，也是白河賞蓮的重要區域之一，小南海風景區周遭也規劃了完善的自行車道，可通往蘭花生物科技園區、林初埤木棉花道、或烏樹林等地，串聯週邊景點的自行車道也興起此處一股低碳單車旅行的風潮，是運動與休閒兼具的風景區。</text:p>
            <text:p>**後壁區公所4/17 公告**</text:p>
            <text:p>小南海風景區普陀寺前吊橋平台辦理更新施工，自 4 月 17 日起封閉吊橋通行</text:p>
            <text:p>工程施工期程將自 4 月 17 日進場施工，屆時將封閉吊橋入口，現場施工須配合辦理封閉管制，預計7月上旬完工並重新開放通行。</text:p>
            <text:p>後壁區公所已於小南海風景區前後重要路口，設置平台施工封閉改道指示牌面，來訪遊客可經由替代路線(詳附圖)指示由懷德橋旁之環湖步道進入小南海風景區，通行時請注意安全，並請勿靠近工區，造成不便敬請見諒！</text:p>
            <text:p>&amp;nbsp;</text:p>
          </table:table-cell>
          <table:table-cell table:style-name="ce2" office:value-type="string" calcext:value-type="string">
            <text:p>全年開放</text:p>
          </table:table-cell>
          <table:table-cell table:style-name="ce2" office:value-type="string" calcext:value-type="string">
            <text:p>白河區</text:p>
          </table:table-cell>
          <table:table-cell table:style-name="ce2" office:value-type="string" calcext:value-type="string">
            <text:p>732 臺南市白河區 廣安里5 鄰37-1 號</text:p>
          </table:table-cell>
          <table:table-cell table:style-name="ce2" office:value-type="string" calcext:value-type="string">
            <text:p>+886-6-6872284</text:p>
          </table:table-cell>
          <table:table-cell table:style-name="ce2"/>
          <table:table-cell table:style-name="ce2" office:value-type="string" calcext:value-type="string">
            <text:p>23.39035</text:p>
          </table:table-cell>
          <table:table-cell table:style-name="ce2" office:value-type="string" calcext:value-type="string">
            <text:p>120.39412</text:p>
          </table:table-cell>
          <table:table-cell table:style-name="ce2"/>
          <table:table-cell table:style-name="ce2" office:value-type="string" calcext:value-type="string">
            <text:p>自然景觀、風景區</text:p>
          </table:table-cell>
          <table:table-cell table:style-name="ce2" office:value-type="string" calcext:value-type="string">
            <text:p>2023-05-01 08:43:45</text:p>
          </table:table-cell>
        </table:table-row>
        <table:table-row table:style-name="ro1">
          <table:table-cell table:style-name="ce2" office:value-type="string" calcext:value-type="string">
            <text:p>1331</text:p>
          </table:table-cell>
          <table:table-cell table:style-name="ce2" office:value-type="string" calcext:value-type="string">
            <text:p>zh-tw</text:p>
          </table:table-cell>
          <table:table-cell table:style-name="ce2" office:value-type="string" calcext:value-type="string">
            <text:p>崁頂福安宮</text:p>
          </table:table-cell>
          <table:table-cell table:style-name="ce2" office:value-type="string" calcext:value-type="string">
            <text:p>崁頂福安宮位於臺灣臺南市白河區，是一間供奉福德正神的廟宇，為全台灣三大土地公廟之一</text:p>
          </table:table-cell>
          <table:table-cell table:style-name="ce2" office:value-type="string" calcext:value-type="string">
            <text:p>位在關子嶺風景區內之大凍山南側，海拔約有490公尺，為全台灣三大土地公廟之一。此外，也是全台唯一供奉三界(天界、地界、人界)土地公的土地公廟。因其神威顯赫，分靈在全台各地的福德正神有多達四萬餘尊，名氣與信眾可與知名的屏東車城及新北市烘爐地土地公廟媲美。</text:p>
            <text:p>&amp;nbsp;</text:p>
            <text:p>因位在台南最高峰大凍山側，天氣晴朗時，廟前廣場平台可居高臨下欣賞整片嘉南平原，雲霧繚繞時，則有如身在充斥靈氣的仙境。每年農曆8月15日福德正神聖誕，為崁頂福安宮最熱鬧的時候，來自全台各地回鑾祝賀的宮廟與四面八方的信徒蜂擁而至，盛況空前到廣場無法容納，可見福安宮在全台灣福德正神信仰中的重要地位。</text:p>
          </table:table-cell>
          <table:table-cell table:style-name="ce2"/>
          <table:table-cell table:style-name="ce2" office:value-type="string" calcext:value-type="string">
            <text:p>白河區</text:p>
          </table:table-cell>
          <table:table-cell table:style-name="ce2" office:value-type="string" calcext:value-type="string">
            <text:p>732 臺南市白河區關嶺里南寮111號</text:p>
          </table:table-cell>
          <table:table-cell table:style-name="ce2" office:value-type="string" calcext:value-type="string">
            <text:p>+886-6-6822547</text:p>
          </table:table-cell>
          <table:table-cell table:style-name="ce2"/>
          <table:table-cell table:style-name="ce2" office:value-type="string" calcext:value-type="string">
            <text:p>23.29727</text:p>
          </table:table-cell>
          <table:table-cell table:style-name="ce2" office:value-type="string" calcext:value-type="string">
            <text:p>120.50283</text:p>
          </table:table-cell>
          <table:table-cell table:style-name="ce2"/>
          <table:table-cell table:style-name="ce2" office:value-type="string" calcext:value-type="string">
            <text:p>宗教廟宇</text:p>
          </table:table-cell>
          <table:table-cell table:style-name="ce2" office:value-type="string" calcext:value-type="string">
            <text:p>2022-12-05 15:56:25</text:p>
          </table:table-cell>
        </table:table-row>
        <table:table-row table:style-name="ro1">
          <table:table-cell table:style-name="ce2" office:value-type="string" calcext:value-type="string">
            <text:p>1333</text:p>
          </table:table-cell>
          <table:table-cell table:style-name="ce2" office:value-type="string" calcext:value-type="string">
            <text:p>zh-tw</text:p>
          </table:table-cell>
          <table:table-cell table:style-name="ce2" office:value-type="string" calcext:value-type="string">
            <text:p>東山碧軒寺</text:p>
          </table:table-cell>
          <table:table-cell table:style-name="ce2"/>
          <table:table-cell table:style-name="ce2" office:value-type="string" calcext:value-type="string">
            <text:p>東山人的信仰中心，延綿不斷的觀音香火</text:p>
            <text:p>東山碧軒寺主祀「正二媽」的觀音佛祖，也被暱稱「佛祖媽」。在康熙年間，由禪師自泉州的開元寺分靈來台，至今已超過三百年，神像來台後，曾奉於大仙寺、碧雲寺，但道光年間的反清事件使得碧雲寺被焚毀，才由東山先民將佛祖媽帶下山，並起建碧軒寺安奉。 一年一度，帶觀音佛祖「回祖家」 從關子嶺山上來到平地的東山市區，先民們不忘佛祖媽與碧雲寺之間的聯繫，每年農曆12月23日必定恭迎佛祖媽上山，返碧雲寺過年，等年過完後，才浩浩蕩蕩地帶佛祖媽下山。一年一度的「回祖家」已經維持了百年以上。「東山碧軒寺迎佛祖暨遶境」已被政府認證為法定之民俗活動，其重要性可見一般。 註：觀音佛祖即「觀世音」，是臺灣民間對於「觀世音」的尊稱。</text:p>
            <text:p>主祀：觀音佛祖</text:p>
            <text:p>配祀：地藏王菩薩、伽藍尊者、註生娘娘、準提菩薩、彌勒佛、福德正神、金童玉女、虎爺、十八羅漢、釋迦摩尼佛、藥師佛、阿彌陀佛、韋馱尊者、阿難尊者、迦葉尊者、清水祖師</text:p>
            <text:p>藝品導覽：廟門白象</text:p>
            <text:p>鑑賞重點：白象是佛教信仰的尊貴動物</text:p>
            <text:p>若來到東山碧軒寺，第一個映入眼簾的，十之八九是廟門口站立的兩隻白色大象。兩隻白象的身形巨大，比一個成人還高，白象的存在，說明了這個外表和一般道教廟宇無異的建築，其實是一間佛寺。 在佛教的傳說中，佛陀乘著白象入胎，所以用大象紀念佛陀降誕人間；另外一個說法則是，陸地上力量最大的是大象，象徵了堅忍負重、承擔普渡眾生的責任，因此白象常作為寺廟的聖獸。</text:p>
            <text:p>圖說：廟門白象</text:p>
            <text:p>圖說：廟門白象</text:p>
            <text:p>&amp;nbsp;</text:p>
            <text:p>藝品導覽：嶺南派石獅</text:p>
            <text:p>鑑賞重點：石獅也有分祖籍派別？</text:p>
            <text:p>如同不同地區的移民，講著不同地方的方言，不同地方的石獅，也隨著匠師的師承，有著不同的樣貌。在臺灣日治以前興建的廟宇中，常見的石獅造型有「閩南獅」、「嶺南獅」，前者都是屬於南方獅，前者盛行於福建一帶，後者主要分布於廣東、廣西、福建南部。 雖然盛行地域並非壁壘分明，但從造型來看，還是可以看出差異。東山碧軒寺正殿前的兩頭清代古獅，有著「嶺南獅」身形彎弧流暢的特色，五官渾圓如同日本卡通「麵包超人」。若仔細端詳，會發現兩獅背脊的鬃毛紋理不同，雌獅甚至還掛了桃形鈴鐺，是一對細緻的工藝品。</text:p>
            <text:p>圖說：正殿前公石獅</text:p>
            <text:p>圖說：正殿前母石獅</text:p>
            <text:p>圖說：石獅背面鬃毛</text:p>
            <text:p>圖說：石獅背面鬃毛</text:p>
            <text:p>藝品導覽：「韋馱、伽藍」門神彩繪</text:p>
            <text:p>鑑賞重點：佛教護法門神</text:p>
            <text:p>如果說一般廟宇常以秦叔寶、尉遲恭為門神，那麼佛寺的常見門神，大概非韋馱、伽藍護法莫屬，守護著東山碧軒寺的即是這兩位。韋馱是四大天王三十二天將的首位，移動速度飛快；伽藍則是守護佛寺之神，民間另有一說關羽死後請求受戒皈依佛門，成為佛教護法神，伽藍就是關羽。 這兩幅門神為蔡龍進畫師的作品，蔡畫師為潘麗水老師的入室弟子，在畫風上也承襲潘氏人物體態渾圓的風格，人物正好填滿門板的左右，顯示十足份量。而伽藍護法繪以黑臉、鳳眼，濃眉直竪的模樣則像極了民間流傳的關公模樣。</text:p>
            <text:p>圖說：「韋馱、伽藍」門神彩繪</text:p>
            <text:p>圖說：韋馱護法門神彩繪</text:p>
            <text:p>圖說：伽藍護法門神彩繪</text:p>
            <text:p>藝品導覽：「東山迎佛祖」樑枋畫</text:p>
            <text:p>東山碧軒寺每年都會舉辦「東山迎佛祖」祭典，來由是十九世紀時，民變使得關子嶺火山碧雲寺被焚毀，觀音佛祖（信徒暱稱為「正二媽」）的神像被迎接至東山，另建碧軒寺供奉，但信徒不忘佛祖的「祖家」，在碧雲寺重建後，每年過年前都還是會恭迎神像回碧雲寺「過年」。 這項持續了百年以上、年年舉行的祭典，目前已經被列為「國家重要民俗」，在2022年碧軒寺重建時，繪師蘇榮仁便將這項祭典入畫，在過水廊兩側的樑枋上，可以看到身著廟會衣飾的信眾扛著神轎，前後有著不少民眾簇擁，兩幅畫分別畫了日與夜的場景，象徵著這項祭典「走過黑夜、途經山林」的場面。有別於傳統彩繪以忠孝節義、神話故事為主軸，這兩幅樑枋畫，更彰顯了寺廟的特色。</text:p>
            <text:p>圖說：東山迎佛祖」祭典,日</text:p>
            <text:p>圖說：東山迎佛祖」祭典,夜</text:p>
            <text:p>藝品導覽：八七水災「觀音騎龍」壁畫</text:p>
            <text:p>鑑賞重點：觀音水災救劫</text:p>
            <text:p>主祀觀音佛祖的碧軒寺，在寺內彩繪上，也以主神觀音（又稱「大士」）的事蹟為主題。位在二樓外牆，有一幅「白衣大士，1960年8月7日水災大肚溪頭化救劫」，描述的即是1960年的八七水災。 這場發生於臺灣中南部的嚴重水災，帶來的傷亡影響僅次於921大地震與八八風災，而在風災過後，流傳著一張「觀音騎龍」照，畫面中白衣觀音立於龍上，俯瞰著地面，許多人認為這是當時觀音下凡拯救大肚溪災民的見證。繪師以此事蹟作畫於廟宇中，顯示了民間虔誠的信仰，以及神蹟的在地化。</text:p>
            <text:p>圖說：八七水災「觀音騎龍」壁畫</text:p>
            <text:p>圖說：八七水災「觀音騎龍」壁畫,特寫</text:p>
            <text:p>藝品導覽：碧雲寺碧軒寺壁畫</text:p>
            <text:p>鑑賞重點：渺渺山林見兩寺</text:p>
            <text:p>東山碧軒寺的建立，和關子嶺碧雲寺有著密切關聯。由於開基觀音神像（正二媽）最初是被供奉於碧雲寺，是在動亂中才遷移至此，為了不忘兩寺之間血脈相連的關係，碧軒寺在創建之初由官方頒賜的「碧雲傳香」匾額，至今仍高掛於正殿上方；而在近年的廟宇整建中，畫師也在門神旁的長型空間，繪了「碧雲傳香在東山，觀音護民碧軒寺」的山水畫，白霧渺渺環繞在山林中，由最高處到平地，依序為碧雲寺、大仙寺、碧軒寺，三間寺廟交錯於岩石和林木之間，顯示了白河東山一帶三間佛寺間相對的地理位置，也隱約帶出碧軒寺和碧雲寺之間的關聯。</text:p>
            <text:p>圖說：畫中碧軒寺特寫</text:p>
            <text:p>​​​</text:p>
          </table:table-cell>
          <table:table-cell table:style-name="ce2" office:value-type="string" calcext:value-type="string">
            <text:p>週一~週日07:00-20:00</text:p>
          </table:table-cell>
          <table:table-cell table:style-name="ce2" office:value-type="string" calcext:value-type="string">
            <text:p>東山區</text:p>
          </table:table-cell>
          <table:table-cell table:style-name="ce2" office:value-type="string" calcext:value-type="string">
            <text:p>733 臺南市東山區東山里218號</text:p>
          </table:table-cell>
          <table:table-cell table:style-name="ce2" office:value-type="string" calcext:value-type="string">
            <text:p>+886-6-6801009</text:p>
          </table:table-cell>
          <table:table-cell table:style-name="ce2"/>
          <table:table-cell table:style-name="ce2" office:value-type="string" calcext:value-type="string">
            <text:p>23.32606</text:p>
          </table:table-cell>
          <table:table-cell table:style-name="ce2" office:value-type="string" calcext:value-type="string">
            <text:p>120.4034</text:p>
          </table:table-cell>
          <table:table-cell table:style-name="ce2"/>
          <table:table-cell table:style-name="ce2" office:value-type="string" calcext:value-type="string">
            <text:p>宗教廟宇</text:p>
          </table:table-cell>
          <table:table-cell table:style-name="ce2" office:value-type="string" calcext:value-type="string">
            <text:p>2022-12-05 15:56:28</text:p>
          </table:table-cell>
        </table:table-row>
        <table:table-row table:style-name="ro1">
          <table:table-cell table:style-name="ce2" office:value-type="string" calcext:value-type="string">
            <text:p>1334</text:p>
          </table:table-cell>
          <table:table-cell table:style-name="ce2" office:value-type="string" calcext:value-type="string">
            <text:p>zh-tw</text:p>
          </table:table-cell>
          <table:table-cell table:style-name="ce2" office:value-type="string" calcext:value-type="string">
            <text:p>玉井虎頭山</text:p>
          </table:table-cell>
          <table:table-cell table:style-name="ce2" office:value-type="string" calcext:value-type="string">
            <text:p>虎頭山位在玉井竹圍里境，因山勢酷似虎頭而得名，山標高239公尺。一九一五年，余清芳等人攻下南庄派出所後，即佔據此山準備繼續進攻噍吧哖支廳，不料於此殉役。台南縣政府於民國七十年在山頂豎立「抗日烈士余清芳紀念碑」為記。虎頭山是玉井的最高點，登上山頂向西可俯視果園林立的玉井盆地，向北最遠可眺望鹿陶洋及龜丹等山區，為登山建行者的喜好之處。</text:p>
          </table:table-cell>
          <table:table-cell table:style-name="ce2" office:value-type="string" calcext:value-type="string">
            <text:p>虎頭山位在玉井竹圍里境，因山勢酷似虎頭而得名，山標高239公尺。是玉井區域內非常有名的咖啡賞景勝地，山頂的幾間咖啡館每到假日總是一位難求，每家咖啡館都各有特色，所擁有的景觀條件也都不相同，各個角度都有不同的美，但唯一相同的是都位於玉井市區的至高處，白天可以眺望山中小鎮的景致，夜晚則是可以欣賞玉井的精緻夜景，是許多年輕族群喜愛的浪漫約會處。</text:p>
            <text:p>山頂豎立了「抗日烈士余清芳紀念碑」是為紀念在此抗日殉役的余清芳。除了是約會賞景放空的好去處外，也是一處富有歷史教育意義的場址。</text:p>
          </table:table-cell>
          <table:table-cell table:style-name="ce2" office:value-type="string" calcext:value-type="string">
            <text:p>全天開放</text:p>
          </table:table-cell>
          <table:table-cell table:style-name="ce2" office:value-type="string" calcext:value-type="string">
            <text:p>玉井區</text:p>
          </table:table-cell>
          <table:table-cell table:style-name="ce2" office:value-type="string" calcext:value-type="string">
            <text:p>714 臺南市玉井區竹圍</text:p>
          </table:table-cell>
          <table:table-cell table:style-name="ce2" office:value-type="string" calcext:value-type="string">
            <text:p>+886-6-5741141</text:p>
          </table:table-cell>
          <table:table-cell table:style-name="ce2"/>
          <table:table-cell table:style-name="ce2" office:value-type="string" calcext:value-type="string">
            <text:p>23.12627</text:p>
          </table:table-cell>
          <table:table-cell table:style-name="ce2" office:value-type="string" calcext:value-type="string">
            <text:p>120.47684</text:p>
          </table:table-cell>
          <table:table-cell table:style-name="ce2"/>
          <table:table-cell table:style-name="ce2" office:value-type="string" calcext:value-type="string">
            <text:p>自然景觀</text:p>
          </table:table-cell>
          <table:table-cell table:style-name="ce2" office:value-type="string" calcext:value-type="string">
            <text:p>2019-09-18 15:12:00</text:p>
          </table:table-cell>
        </table:table-row>
        <table:table-row table:style-name="ro1">
          <table:table-cell table:style-name="ce2" office:value-type="string" calcext:value-type="string">
            <text:p>1336</text:p>
          </table:table-cell>
          <table:table-cell table:style-name="ce2" office:value-type="string" calcext:value-type="string">
            <text:p>zh-tw</text:p>
          </table:table-cell>
          <table:table-cell table:style-name="ce2" office:value-type="string" calcext:value-type="string">
            <text:p>漚汪文衡殿</text:p>
          </table:table-cell>
          <table:table-cell table:style-name="ce2" office:value-type="string" calcext:value-type="string">
            <text:p>由於主神為關公之故，廟內的石雕裝飾，許多皆以關公為主角的三國故事，如「洛陽斬孟坦」（孟坦為「過五關斬六將」中的第二將）、「夜讀春秋」、「水淹七軍」等；石雕之外的牆面，則多以剪黏裝飾，為「人間國寶」王保原藝師的作品；在光緒年間增設的文昌祠牆上，則有薪傳獎藝師潘麗水的「四讀」壁畫。廟宇空間雖然不大，但藝術藏品的密度卻不下於其他廟宇。</text:p>
          </table:table-cell>
          <table:table-cell table:style-name="ce2" office:value-type="string" calcext:value-type="string">
            <text:p>漚汪文衡殿主祀關聖帝君（關公），開基神像為明鄭時期隨鄭成功來臺的先民所攜來，起初供奉於民居內，隨著香火日盛，至清康熙年間才起建廟宇奉祀，現在所看到的廟貌，則為民國60年（1971）年所重修。 由於主神為關公之故，廟內的石雕裝飾，許多皆以關公為主角的三國故事，如「洛陽斬孟坦」（孟坦為「過五關斬六將」中的第二將）、「夜讀春秋」、「水淹七軍」等；石雕之外的牆面，則多以剪黏裝飾，為「人間國寶」王保原藝師的作品；在光緒年間增設的文昌祠牆上，則有薪傳獎藝師潘麗水的「四讀」壁畫。廟宇空間雖然不大，但藝術藏品的密度卻不下於其他廟宇。</text:p>
            <text:p>&amp;nbsp;</text:p>
            <text:p>主祀：關聖帝君</text:p>
            <text:p>配祀：關平太子、周倉將軍、觀音佛祖、文昌帝君、韋馱護法、馬使爺、十八羅漢、虎爺、太歲星君、福德正神、註生娘娘</text:p>
            <text:p>藝品導覽：「宗尼山」匾額</text:p>
            <text:p>鑑賞重點：廟宇裡的日本匾額</text:p>
            <text:p>站在文衡殿的三川殿前，高高的「宗尼山」會是抬頭第一個看到的匾額。「宗尼山」這個有著濃厚日本風格的匾額，為昭和11年（1936）立，獻匾者為將軍庒長、本廟管理者「高清分」，而「宗尼山」是取自「宗法孔夫子」之意。 信奉關公的廟宇，為什麼是以此匾作為門面？這是因為日治時期為了避免廟宇被破壞，而請來日本僧人主持廟務，以避免屬於民間信仰的廟宇被破壞。1936年是皇民化運動（1937-1945）展開的前一年，在那之後臺灣的民間信仰和習俗逐漸被限縮，立匾年代也記憶了地方人士為保留文衡殿所做的努力。</text:p>
            <text:p>圖說：「宗尼山」匾額</text:p>
            <text:p>藝品導覽：「孫大聖鬧天宮」剪黏</text:p>
            <text:p>鑑賞重點：眾兵將與孫悟空對決的場景</text:p>
            <text:p>這堵「孫大聖鬧天宮」的剪黏，說的是王母娘娘舉辦「蟠桃大會」卻沒有邀請齊天大聖孫悟空，一氣之下，他決定到宴會會場搗亂，氣得玉帝和眾神明陸續派了「四大天王」、哪吒、二郎神等兵將去收服悟空。 在這堵剪黏作品中，圍繞在孫悟空身邊的是分別手執劍、琵琶、傘、蜃（四樣器物代表「風調雨順」）的四大天王，正對悟空的是腳踩風火輪的哪吒、擁有三隻眼睛的二郎神，而二郎神旁的可不是一般的小狗，而是神獸「哮天犬」，也是整個故事中最後收服悟空的關鍵。畫面就停格在哮天犬向前一撲，而孫悟空單腳抬起、準備開溜的場景。</text:p>
            <text:p>圖說：「孫大聖鬧天宮」剪黏</text:p>
            <text:p>圖說：哪吒、孫大聖、四大天王</text:p>
            <text:p>圖說：神獸「哮天犬」</text:p>
            <text:p>藝品導覽：水車堵「木蘭從軍」剪黏</text:p>
            <text:p>鑑賞重點：深遠景的搭配</text:p>
            <text:p>在正殿龍邊側門上的剪黏，主題為著名的「木蘭從軍」，說的是北朝時代習得一身武藝的女子花木蘭，體恤老父年邁，而代父出征的故事。 剪黏的畫面停格在花木蘭即將離開家&amp;mdash;&amp;mdash;右側的木蘭和白馬一同回眸、舉起手和家人道別，左側的家人們同樣殷切地揮著手，藝師成功地營造了依依不捨的氛圍。剪黏框內繪製了遠方的高山和家，藝師精心地拿捏建築和山脈的比例，在有限的寬度內製造出深遠景，使人能遙想山腳下的平房，有位女子正要離開家鄉的場景。</text:p>
            <text:p>圖說：木蘭從軍剪黏</text:p>
            <text:p>藝品導覽：四讀壁畫彩繪</text:p>
            <text:p>鑑賞重點：和文昌帝君相映的壁畫</text:p>
            <text:p>「來到文昌祠、放上准考證，無不是希望文昌帝君能保佑學業進步，或是順利通過考試，但這些成果也不能單靠神明的幫忙，自己也得努力才行。」畫師大概是這麼想的吧？ 為了勉勵來到文昌跟前的學子，潘麗水畫師在兩邊的牆面繪製了「四讀」的題材，分別是「蘇秦刺股發憤圖強」、「漢朱買臣負荊苦讀」、「晉孫晉頭懸樑」、「隋李密牛角掛書」&amp;mdash;&amp;mdash;蘇秦擔心自己讀書睡著，拿錐子刺自己大腿、朱買臣邊扛薪柴邊讀書、孫晉把頭髮綁在樑上，打盹時立刻就會清醒、李密邊放牛邊讀書。這些壁畫都在提醒著學子們，勤勉讀書。</text:p>
            <text:p>圖說：四讀壁畫彩繪</text:p>
            <text:p/>
          </table:table-cell>
          <table:table-cell table:style-name="ce2" office:value-type="string" calcext:value-type="string">
            <text:p>週一~週日00:00~24:00(求還金時間08:00~17:00)</text:p>
          </table:table-cell>
          <table:table-cell table:style-name="ce2" office:value-type="string" calcext:value-type="string">
            <text:p>將軍區</text:p>
          </table:table-cell>
          <table:table-cell table:style-name="ce2" office:value-type="string" calcext:value-type="string">
            <text:p>725 臺南市將軍區忠興里196號</text:p>
          </table:table-cell>
          <table:table-cell table:style-name="ce2" office:value-type="string" calcext:value-type="string">
            <text:p>+886-6-7945639</text:p>
          </table:table-cell>
          <table:table-cell table:style-name="ce2"/>
          <table:table-cell table:style-name="ce2" office:value-type="string" calcext:value-type="string">
            <text:p>23.198</text:p>
          </table:table-cell>
          <table:table-cell table:style-name="ce2" office:value-type="string" calcext:value-type="string">
            <text:p>120.1581</text:p>
          </table:table-cell>
          <table:table-cell table:style-name="ce2"/>
          <table:table-cell table:style-name="ce2" office:value-type="string" calcext:value-type="string">
            <text:p>宗教廟宇</text:p>
          </table:table-cell>
          <table:table-cell table:style-name="ce2" office:value-type="string" calcext:value-type="string">
            <text:p>2022-12-05 15:56:31</text:p>
          </table:table-cell>
        </table:table-row>
        <table:table-row table:style-name="ro1">
          <table:table-cell table:style-name="ce2" office:value-type="string" calcext:value-type="string">
            <text:p>1337</text:p>
          </table:table-cell>
          <table:table-cell table:style-name="ce2" office:value-type="string" calcext:value-type="string">
            <text:p>zh-tw</text:p>
          </table:table-cell>
          <table:table-cell table:style-name="ce2" office:value-type="string" calcext:value-type="string">
            <text:p>永康探索教育公園</text:p>
          </table:table-cell>
          <table:table-cell table:style-name="ce2"/>
          <table:table-cell table:style-name="ce2" office:value-type="string" calcext:value-type="string">
            <text:p>探索教育公園佔地約6公頃，整個探索教育園區為全台最大的專業探索場地，也是台灣目前最大的探索教育公園，與鄰近的社教中心相佐，形成永康文化教育特區。公園內擁有大片的翠綠草皮，以及豐富的林蔭，完善的設施吸引許多附近的居民帶著小孩來玩，不管是常見的公園遊樂器材，或是較具挑戰性的攀岩場，及更為專業的低空探索設施都一應具全，需要注意探索設施有其專業性，必須有專業裝備與教練陪同才能確保使用安全，因此目前探索設施是必須經過申請才能使用的。</text:p>
          </table:table-cell>
          <table:table-cell table:style-name="ce2" office:value-type="string" calcext:value-type="string">
            <text:p>全年開放</text:p>
          </table:table-cell>
          <table:table-cell table:style-name="ce2" office:value-type="string" calcext:value-type="string">
            <text:p>永康區</text:p>
          </table:table-cell>
          <table:table-cell table:style-name="ce2" office:value-type="string" calcext:value-type="string">
            <text:p>710 臺南市永康區永康里永華路、永平街、永大五路、永興路街廓</text:p>
          </table:table-cell>
          <table:table-cell table:style-name="ce2" office:value-type="string" calcext:value-type="string">
            <text:p>+886-6-2010308</text:p>
          </table:table-cell>
          <table:table-cell table:style-name="ce2"/>
          <table:table-cell table:style-name="ce2" office:value-type="string" calcext:value-type="string">
            <text:p>23.02168</text:p>
          </table:table-cell>
          <table:table-cell table:style-name="ce2" office:value-type="string" calcext:value-type="string">
            <text:p>120.25882</text:p>
          </table:table-cell>
          <table:table-cell table:style-name="ce2"/>
          <table:table-cell table:style-name="ce2" office:value-type="string" calcext:value-type="string">
            <text:p>公園綠地</text:p>
          </table:table-cell>
          <table:table-cell table:style-name="ce2" office:value-type="string" calcext:value-type="string">
            <text:p>2022-12-05 15:56:33</text:p>
          </table:table-cell>
        </table:table-row>
        <table:table-row table:style-name="ro1">
          <table:table-cell table:style-name="ce2" office:value-type="string" calcext:value-type="string">
            <text:p>1338</text:p>
          </table:table-cell>
          <table:table-cell table:style-name="ce2" office:value-type="string" calcext:value-type="string">
            <text:p>zh-tw</text:p>
          </table:table-cell>
          <table:table-cell table:style-name="ce2" office:value-type="string" calcext:value-type="string">
            <text:p>新港社地方文化館</text:p>
          </table:table-cell>
          <table:table-cell table:style-name="ce2"/>
          <table:table-cell table:style-name="ce2" office:value-type="string" calcext:value-type="string">
            <text:p>於西元2008年5月正式開放參觀，以展示平埔西拉雅文化及史前考古史料為主。每年4月花季是館區最美的時候，湖畔環湖步道及周邊開滿粉紅色的羊蹄甲，浪漫指數破表，是參觀人潮最多的時候，到處都可看見拿相機取景或是在草皮上野餐的遊客。</text:p>
            <text:p>&amp;nbsp;</text:p>
            <text:p>館內陳列資料豐富，對於平埔族中最大的西拉雅族有詳盡的介紹，也展示不少出土的文物。展館內也有志工帶領遊客認識阿立祖信仰等西拉雅文化，有時假日還可參加DIY活動，非常適合親子同遊。建議來此可順遊不遠處的樹谷生活科學館，在高科技重鎮尋覓過往的歷史痕跡。</text:p>
          </table:table-cell>
          <table:table-cell table:style-name="ce2" office:value-type="string" calcext:value-type="string">
            <text:p>周二~周六 9:00~17:00</text:p>
            <text:p>周日、周一休館</text:p>
          </table:table-cell>
          <table:table-cell table:style-name="ce2" office:value-type="string" calcext:value-type="string">
            <text:p>新市區</text:p>
          </table:table-cell>
          <table:table-cell table:style-name="ce2" office:value-type="string" calcext:value-type="string">
            <text:p>744 臺南市新市區豐華里道爺路3號(南科園區內)</text:p>
          </table:table-cell>
          <table:table-cell table:style-name="ce2" office:value-type="string" calcext:value-type="string">
            <text:p>+886-6-5897603</text:p>
          </table:table-cell>
          <table:table-cell table:style-name="ce2"/>
          <table:table-cell table:style-name="ce2" office:value-type="string" calcext:value-type="string">
            <text:p>23.09218</text:p>
          </table:table-cell>
          <table:table-cell table:style-name="ce2" office:value-type="string" calcext:value-type="string">
            <text:p>120.26803</text:p>
          </table:table-cell>
          <table:table-cell table:style-name="ce2"/>
          <table:table-cell table:style-name="ce2" office:value-type="string" calcext:value-type="string">
            <text:p>地方展館</text:p>
          </table:table-cell>
          <table:table-cell table:style-name="ce2" office:value-type="string" calcext:value-type="string">
            <text:p>2020-02-06 16:44:58</text:p>
          </table:table-cell>
        </table:table-row>
        <table:table-row table:style-name="ro1">
          <table:table-cell table:style-name="ce2" office:value-type="string" calcext:value-type="string">
            <text:p>1339</text:p>
          </table:table-cell>
          <table:table-cell table:style-name="ce2" office:value-type="string" calcext:value-type="string">
            <text:p>zh-tw</text:p>
          </table:table-cell>
          <table:table-cell table:style-name="ce2" office:value-type="string" calcext:value-type="string">
            <text:p>蘇厝第一代天府真護宮</text:p>
          </table:table-cell>
          <table:table-cell table:style-name="ce2"/>
          <table:table-cell table:style-name="ce2" office:value-type="string" calcext:value-type="string">
            <text:p>王船漂啊漂，帶來地方信仰</text:p>
            <text:p>王船與建廟 位在曾文溪旁，第一代天府真護宮主祀五府千歲（李府千歲、池府千歲、吳府千歲、朱府千歲、范府千歲），由於建廟歷史與漂流的王船有關，因此至今廟內仍持續辦理「安定真護宮王船祭」，是臺南市的一般民俗，現在廟宇一樓所奉祀的永祀王船，已有六十年以上歷史，不用等到王船祭，也能親眼目睹這艘乘載地方信仰的悠久王船。</text:p>
            <text:p>新建築也有驚豔的廟宇藝術 今日所見到的廟貌為1991年完成，雖然非動輒上百年的古建築，但若細看，廟內的細節花上一上午欣賞也沒問題！一樓主祀王爺的正殿，仰頭看有八角形以彩繪裝飾的藻井，上頭畫的是信眾所喜愛的八仙；二、三樓分別主祀天上聖母與觀音佛祖，兩旁壁畫自然是兩位女神的事蹟，但繪畫的手法卻不同於一般廟宇彩繪的墨線描邊，更類似西洋水彩畫的技法，細節的創新，可說是晚近的廟宇建築才可得見。</text:p>
            <text:p>註：創建年代參考自《安定真護宮王船祭》，臺南市政府文化局出版，2020。</text:p>
            <text:p>主祀：代天巡狩五府千歲（李府千歲、池府千歲、吳府千歲、朱府千歲、范府千歲）</text:p>
            <text:p>配祀：范將軍、謝將軍、總管公、統兵馬大元帥、南海普陀山佛祖、天上聖母-媽祖、鎮海大元帥、中壇元帥、臨水夫人、田都元帥、福德正神、註生娘娘、太歲星君、月老公、鯉魚將軍、水炮將軍</text:p>
            <text:p>藝品導覽：王船</text:p>
            <text:p>鑑賞重點：從裝飾認識王船寓意</text:p>
            <text:p>位在廟埕前王船廠，不用等到王船祭，平日來真護宮就可以看到一艘永祀王船。建造於民國47年，船身以檜木打造，船上則有仿「真護宮」造型的縮小版船艙，船上有旗幟、執事牌等，為王爺代天巡狩時所用。 船身上的裝飾也各有意涵。船艏有避邪吉祥物「祥獅咬劍」，兩側有結合粉線和彩繪技法的八仙（象徵「八仙過海」），下方有金龍和水族。而最吸睛的則是兩側的「龍目」，木製的眼睛如同王船的靈魂，據說舀水淋龍目，留下來的水為「龍目水」，食用後有祈福和保平安的作用。</text:p>
            <text:p>圖說：王船</text:p>
            <text:p>圖說：船艏有避邪吉祥物「祥獅咬劍」</text:p>
            <text:p>圖說：王船裝飾呂洞賓特寫</text:p>
            <text:p>圖說：王船裝飾金龍特寫</text:p>
            <text:p>圖說王船入選臺灣宗教百景</text:p>
            <text:p>藝品導覽：千里眼、順風耳神像</text:p>
            <text:p>鑑賞重點：欣賞神像華麗的服飾</text:p>
            <text:p>去廟裡拜拜，神像大多放在較深的神龕內，也多會穿上神衣，也因此不容易見到神像雕刻師傅為每一尊神明精心妝點的衣飾。因此，要欣賞神像的細節，可以從神明前方兩旁的立身神像觀察起！ 位在媽祖前方的這兩尊千里眼（黑色）、順風耳（紅色），木雕神像上方以「粉線」技法結合彩繪。「粉線」的施作類似擠奶油，製作出立體的線條，再配合金色、紅色、綠色、藍色等顏料做出點綴和漸層，細看上面還有金龍、八寶法器、建築、吉祥紋飾等細節，造型華麗卻不奪目，彰顯了兩位兩軍的風采。</text:p>
            <text:p>圖說：千里眼神像</text:p>
            <text:p>圖說：順風耳神像</text:p>
            <text:p>圖說：神像衣飾特寫</text:p>
            <text:p>圖說：神像衣飾特寫</text:p>
            <text:p>藝品導覽：龍頭石獅</text:p>
            <text:p>鑑賞重點：「龍柱版本」的石獅子</text:p>
            <text:p>位在二樓媽祖殿外的這對石獅子，乍看之下沒有什麼特別，但若旁邊的龍柱一起觀察，就有些不同了。 首先，龍柱和石獅採用同樣的石材，並且都在一些細節處（鬍鬚、獅毛、牙齒）漆上金色和紅色顏料作點綴。而獅身的設計，相較於一般廟宇常見的「母獅帶小獅」、「獅子戲彩球」，真護宮的兩隻獅子反而是在身上繫了「八寶」法器，和旁邊龍柱上的龍，身上所攜帶八寶法器相同。最後，再仔細觀察獅子的臉，兩條「加長版」的飄逸鬍鬚，可是其他石獅少見的，是不是像極了龍頭的作法呢？</text:p>
            <text:p>圖說：龍頭石獅</text:p>
            <text:p>圖說：龍頭石獅</text:p>
            <text:p>圖說：石獅身上的法器</text:p>
            <text:p>圖說：石獅身上的法器</text:p>
          </table:table-cell>
          <table:table-cell table:style-name="ce2" office:value-type="string" calcext:value-type="string">
            <text:p>全年無休</text:p>
          </table:table-cell>
          <table:table-cell table:style-name="ce2" office:value-type="string" calcext:value-type="string">
            <text:p>安定區</text:p>
          </table:table-cell>
          <table:table-cell table:style-name="ce2" office:value-type="string" calcext:value-type="string">
            <text:p>745 臺南市安定區蘇厝里293-2號</text:p>
          </table:table-cell>
          <table:table-cell table:style-name="ce2" office:value-type="string" calcext:value-type="string">
            <text:p>+886-6-5922335</text:p>
          </table:table-cell>
          <table:table-cell table:style-name="ce2"/>
          <table:table-cell table:style-name="ce2" office:value-type="string" calcext:value-type="string">
            <text:p>23.12517</text:p>
          </table:table-cell>
          <table:table-cell table:style-name="ce2" office:value-type="string" calcext:value-type="string">
            <text:p>120.25122</text:p>
          </table:table-cell>
          <table:table-cell table:style-name="ce2"/>
          <table:table-cell table:style-name="ce2" office:value-type="string" calcext:value-type="string">
            <text:p>宗教廟宇</text:p>
          </table:table-cell>
          <table:table-cell table:style-name="ce2" office:value-type="string" calcext:value-type="string">
            <text:p>2022-12-05 15:56:35</text:p>
          </table:table-cell>
        </table:table-row>
        <table:table-row table:style-name="ro1">
          <table:table-cell table:style-name="ce2" office:value-type="string" calcext:value-type="string">
            <text:p>1342</text:p>
          </table:table-cell>
          <table:table-cell table:style-name="ce2" office:value-type="string" calcext:value-type="string">
            <text:p>zh-tw</text:p>
          </table:table-cell>
          <table:table-cell table:style-name="ce2" office:value-type="string" calcext:value-type="string">
            <text:p>官田水雉生態教育園區</text:p>
          </table:table-cell>
          <table:table-cell table:style-name="ce2" office:value-type="string" calcext:value-type="string">
            <text:p>官田區域內賞鳥的最佳去處，因四周種植菱角與水田，鳥類食物來源豐富，讓此處埤塘充滿生機，也是愛鳥人士的秘境</text:p>
          </table:table-cell>
          <table:table-cell table:style-name="ce2" office:value-type="string" calcext:value-type="string">
            <text:p>水雉生態教育園區是官田區域內賞鳥的最佳去處，這也是一處長期觀察水雉生態的愛鳥人士共同努力10幾年的成果，從只有兩個貨櫃屋還有一片荒地開始，慢慢的建立起適合水雉生活的環境，因四周種植菱角與水田，鳥類食物來源豐富，讓此處埤塘充滿生機，可從園區內的賞鳥亭中利用架設好的望遠鏡探索，亭中一格一格的賞鳥窗框有如掛在牆上的一幅畫，只是每一格的風景都不同，鳥是很敏感的動物，賞鳥務必要輕聲細語，透過望遠鏡靜靜地欣賞~每到繁衍時期生態保護區內的水域上水雉飛舞鳴叫上演著精彩的舞碼，小水雉誕生後又可見水雉父母忙碌其中餵食，是凌波仙子的天堂，也是愛鳥人士的秘境。</text:p>
          </table:table-cell>
          <table:table-cell table:style-name="ce2" office:value-type="string" calcext:value-type="string">
            <text:p>週二~週日09:00~17:00</text:p>
          </table:table-cell>
          <table:table-cell table:style-name="ce2" office:value-type="string" calcext:value-type="string">
            <text:p>官田區</text:p>
          </table:table-cell>
          <table:table-cell table:style-name="ce2" office:value-type="string" calcext:value-type="string">
            <text:p>720 臺南市官田區南64與南65交會處附近</text:p>
          </table:table-cell>
          <table:table-cell table:style-name="ce2" office:value-type="string" calcext:value-type="string">
            <text:p>+886-6-5793911</text:p>
          </table:table-cell>
          <table:table-cell table:style-name="ce2" office:value-type="string" calcext:value-type="string">
            <text:p>+886-6-5791774</text:p>
          </table:table-cell>
          <table:table-cell table:style-name="ce2" office:value-type="string" calcext:value-type="string">
            <text:p>23.18305</text:p>
          </table:table-cell>
          <table:table-cell table:style-name="ce2" office:value-type="string" calcext:value-type="string">
            <text:p>120.31085</text:p>
          </table:table-cell>
          <table:table-cell table:style-name="ce2"/>
          <table:table-cell table:style-name="ce2" office:value-type="string" calcext:value-type="string">
            <text:p>生態教育</text:p>
          </table:table-cell>
          <table:table-cell table:style-name="ce2" office:value-type="string" calcext:value-type="string">
            <text:p>2022-12-05 15:56:37</text:p>
          </table:table-cell>
        </table:table-row>
        <table:table-row table:style-name="ro1">
          <table:table-cell table:style-name="ce2" office:value-type="string" calcext:value-type="string">
            <text:p>1343</text:p>
          </table:table-cell>
          <table:table-cell table:style-name="ce2" office:value-type="string" calcext:value-type="string">
            <text:p>zh-tw</text:p>
          </table:table-cell>
          <table:table-cell table:style-name="ce2" office:value-type="string" calcext:value-type="string">
            <text:p>八田與一紀念園區</text:p>
          </table:table-cell>
          <table:table-cell table:style-name="ce2" office:value-type="string" calcext:value-type="string">
            <text:p>八田與一紀念園區位於烏山頭水庫北側，是為了紀念嘉南大圳的創造者-八田與一所建立的，此紀念園區的建築是在民國98年翻修，而在民國100年正式啟用，由中冶環境造形顧問有限公司擔任設計、監造等工作，並赴八田與一的故鄉-石川縣做為建築的依據，並引進日本的木匠技術，來建造此園區，表示我們對八田與一的尊敬與崇拜。</text:p>
          </table:table-cell>
          <table:table-cell table:style-name="ce2" office:value-type="string" calcext:value-type="string">
            <text:p>八田與一紀念園區位於烏山頭水庫北側，是為了紀念嘉南大圳的建造者-八田與一先生所建立的，紀念園區的建築在2009年翻修，歷經2年，在2011年正式啟用，為了忠實呈現原貌，當時修復工程的技師還遠赴八田與一的故鄉-石川縣做為建築的依據，並引進日本的木匠技術，來建造此園區。</text:p>
            <text:p>除了紀念他的奉獻以外，八田先生與妻子外代樹的淒美愛情故事也令不少人動容，特地來此並在美麗的宿舍建築群中緬懷當時在此辛勤工作所有技師們，也想像當時共同生活在此的家庭笑容。也因這層關係，許願版上掛滿了對於愛情的祝福，外圍的戀占石也成了戀人必到之處，都在在希望能得到一生奉獻台灣，彼此深愛的八田夫妻的祝福。</text:p>
          </table:table-cell>
          <table:table-cell table:style-name="ce2" office:value-type="string" calcext:value-type="string">
            <text:p>▴週四至週二 9:00~17:30 (平日12:00-13:30休息)</text:p>
            <text:p>▴每週三休園</text:p>
          </table:table-cell>
          <table:table-cell table:style-name="ce2" office:value-type="string" calcext:value-type="string">
            <text:p>官田區</text:p>
          </table:table-cell>
          <table:table-cell table:style-name="ce2" office:value-type="string" calcext:value-type="string">
            <text:p>720 臺南市官田區嘉南66號</text:p>
          </table:table-cell>
          <table:table-cell table:style-name="ce2" office:value-type="string" calcext:value-type="string">
            <text:p>+886-6-6982103</text:p>
          </table:table-cell>
          <table:table-cell table:style-name="ce2"/>
          <table:table-cell table:style-name="ce2" office:value-type="string" calcext:value-type="string">
            <text:p>23.21393</text:p>
          </table:table-cell>
          <table:table-cell table:style-name="ce2" office:value-type="string" calcext:value-type="string">
            <text:p>120.36481</text:p>
          </table:table-cell>
          <table:table-cell table:style-name="ce2"/>
          <table:table-cell table:style-name="ce2" office:value-type="string" calcext:value-type="string">
            <text:p>地方展館</text:p>
          </table:table-cell>
          <table:table-cell table:style-name="ce2" office:value-type="string" calcext:value-type="string">
            <text:p>2022-12-05 15:56:39</text:p>
          </table:table-cell>
        </table:table-row>
        <table:table-row table:style-name="ro1">
          <table:table-cell table:style-name="ce2" office:value-type="string" calcext:value-type="string">
            <text:p>1344</text:p>
          </table:table-cell>
          <table:table-cell table:style-name="ce2" office:value-type="string" calcext:value-type="string">
            <text:p>zh-tw</text:p>
          </table:table-cell>
          <table:table-cell table:style-name="ce2" office:value-type="string" calcext:value-type="string">
            <text:p>台南藝術大學</text:p>
          </table:table-cell>
          <table:table-cell table:style-name="ce2"/>
          <table:table-cell table:style-name="ce2" office:value-type="string" calcext:value-type="string">
            <text:p>位在山明水秀的烏山頭水庫旁的台南藝術大學於1996年完工後就成為台南人的秘密景點，校內藝術氣息鼎盛，校園建築兼具現代感與復古風格，走在校園裡有如來到美術館一般，到處有著學生作品或是大師創作的藝術品，加上不時傳來由音樂系所傳來的悠揚樂音，簡直就是一座藏於鄉間的藝術聖堂，讓人捨不得離開。</text:p>
            <text:p>台南藝術大學內的宿舍區域以江南風情為設計風格，裡面小橋流水，楊柳在水邊隨風飄逸，加上紅磚青瓦構成的宿舍門面，宛如走如江南水鄉小徑中，平常就有許多在附近的居民會進來散步，假日更有許多人慕名而來，也吸引不少人在此取景拍攝婚紗，受歡迎程度不言而喻。</text:p>
            <text:p>※進入校區內請務必遵守規範，請共同維護環境及保持肅靜，以維持學院內的場域品質。</text:p>
          </table:table-cell>
          <table:table-cell table:style-name="ce2" office:value-type="string" calcext:value-type="string">
            <text:p>全年開放</text:p>
          </table:table-cell>
          <table:table-cell table:style-name="ce2" office:value-type="string" calcext:value-type="string">
            <text:p>官田區</text:p>
          </table:table-cell>
          <table:table-cell table:style-name="ce2" office:value-type="string" calcext:value-type="string">
            <text:p>720 臺南市官田區大崎里66號</text:p>
          </table:table-cell>
          <table:table-cell table:style-name="ce2" office:value-type="string" calcext:value-type="string">
            <text:p>+886-6-6930100</text:p>
          </table:table-cell>
          <table:table-cell table:style-name="ce2"/>
          <table:table-cell table:style-name="ce2" office:value-type="string" calcext:value-type="string">
            <text:p>23.18601</text:p>
          </table:table-cell>
          <table:table-cell table:style-name="ce2" office:value-type="string" calcext:value-type="string">
            <text:p>120.37432</text:p>
          </table:table-cell>
          <table:table-cell table:style-name="ce2"/>
          <table:table-cell table:style-name="ce2" office:value-type="string" calcext:value-type="string">
            <text:p>在地藝文</text:p>
          </table:table-cell>
          <table:table-cell table:style-name="ce2" office:value-type="string" calcext:value-type="string">
            <text:p>2022-12-05 15:56:41</text:p>
          </table:table-cell>
        </table:table-row>
        <table:table-row table:style-name="ro1">
          <table:table-cell table:style-name="ce2" office:value-type="string" calcext:value-type="string">
            <text:p>1345</text:p>
          </table:table-cell>
          <table:table-cell table:style-name="ce2" office:value-type="string" calcext:value-type="string">
            <text:p>zh-tw</text:p>
          </table:table-cell>
          <table:table-cell table:style-name="ce2" office:value-type="string" calcext:value-type="string">
            <text:p>海安路藝術街</text:p>
          </table:table-cell>
          <table:table-cell table:style-name="ce2" office:value-type="string" calcext:value-type="string">
            <text:p>海安路的日與夜各有不同風景，無論什麼時刻走到這兒，它都是熱鬧的一條大街，沿路許多美好的景觀、繪畫以及攝影等裝置藝術與塗鴉文化，讓遊客的相機快門不得閒。雖然過去曾因為設計不良造成地層下陷、房屋毀損，還讓大家印象猶存，但在藝術家與當地居民的努力之下，重新再塑的海安路綜合了藝術與繁華之美，這是遊歷台南不可不到的景點。</text:p>
          </table:table-cell>
          <table:table-cell table:style-name="ce2" office:value-type="string" calcext:value-type="string">
            <text:p>近年來，海安路已成了台南夜晚最熱鬧的徒步藝術區，兩旁保留著道路拓寬而將房屋半拆除的頹景，鋼筋外露、磚瓦斑駁。由知名策展人杜昭賢的大力號召，結合數十位藝術家利用地形地貌，重新創造設計各式風格的公共藝術，將街道轉變成最獨特的美術館。透過燦爛燈光的投射，海安路搖身一變成了夜晚最美麗的一顆星。手拉著手，漫步在寬大的灰白步道上。用心、用眼、用相機捕捉美麗夜色。</text:p>
            <text:p>除了藝術造景外，海安路上林立著數間ＰＵＢ、飲料店、燒烤攤、啤酒屋...等，戶外露天席是每家店的熱門座位，看著街旁的熱鬧人潮、享受台南獨有的晚夜涼風，點上一杯最愛的飲料，幾盤小菜，相約知己好友，是最悠閒的夜色台南。​</text:p>
            <text:p>&amp;nbsp;</text:p>
          </table:table-cell>
          <table:table-cell table:style-name="ce2" office:value-type="string" calcext:value-type="string">
            <text:p>全天候開放</text:p>
          </table:table-cell>
          <table:table-cell table:style-name="ce2" office:value-type="string" calcext:value-type="string">
            <text:p>中西區</text:p>
          </table:table-cell>
          <table:table-cell table:style-name="ce2" office:value-type="string" calcext:value-type="string">
            <text:p>700 臺南市中西區海安路</text:p>
          </table:table-cell>
          <table:table-cell table:style-name="ce2" office:value-type="string" calcext:value-type="string">
            <text:p>+886-6-2267151</text:p>
          </table:table-cell>
          <table:table-cell table:style-name="ce2"/>
          <table:table-cell table:style-name="ce2" office:value-type="string" calcext:value-type="string">
            <text:p>22.99552</text:p>
          </table:table-cell>
          <table:table-cell table:style-name="ce2" office:value-type="string" calcext:value-type="string">
            <text:p>120.19975</text:p>
          </table:table-cell>
          <table:table-cell table:style-name="ce2"/>
          <table:table-cell table:style-name="ce2" office:value-type="string" calcext:value-type="string">
            <text:p>歷史古蹟</text:p>
          </table:table-cell>
          <table:table-cell table:style-name="ce2" office:value-type="string" calcext:value-type="string">
            <text:p>2022-12-05 15:56:43</text:p>
          </table:table-cell>
        </table:table-row>
        <table:table-row table:style-name="ro1">
          <table:table-cell table:style-name="ce2" office:value-type="string" calcext:value-type="string">
            <text:p>1346</text:p>
          </table:table-cell>
          <table:table-cell table:style-name="ce2" office:value-type="string" calcext:value-type="string">
            <text:p>zh-tw</text:p>
          </table:table-cell>
          <table:table-cell table:style-name="ce2" office:value-type="string" calcext:value-type="string">
            <text:p>西羅殿</text:p>
          </table:table-cell>
          <table:table-cell table:style-name="ce2"/>
          <table:table-cell table:style-name="ce2" office:value-type="string" calcext:value-type="string">
            <text:p>有著「台灣首廟」尊稱的西羅殿，是五條港區域內非常重要的廟宇。在康熙年間(西元1718年)由郭姓族人建立，供奉郭姓祖神廣澤尊王，俗稱聖王公廟，歷史悠久香火鼎盛。殿裡有許多珍貴匾額，如咸豐皇帝的「恩祐全台」、光緒皇帝與蔣經國總統各自尊贈的「保安天下」，都是珍貴的寶物。</text:p>
            <text:p>&amp;nbsp;</text:p>
            <text:p>西羅殿還有一特色，就是維持百年古禮的安平恭迎太王與恩媽駐駕，會由轎班人員抬神轎在林默娘公園附近的安平港支航道三進三出衝入水面，以示跨海來台的赫赫神威。</text:p>
          </table:table-cell>
          <table:table-cell table:style-name="ce2" office:value-type="string" calcext:value-type="string">
            <text:p>週一~週日07:00~21:00</text:p>
          </table:table-cell>
          <table:table-cell table:style-name="ce2" office:value-type="string" calcext:value-type="string">
            <text:p>中西區</text:p>
          </table:table-cell>
          <table:table-cell table:style-name="ce2" office:value-type="string" calcext:value-type="string">
            <text:p>700 臺南市中西區和平街90號</text:p>
          </table:table-cell>
          <table:table-cell table:style-name="ce2" office:value-type="string" calcext:value-type="string">
            <text:p>+886-6-2285354</text:p>
          </table:table-cell>
          <table:table-cell table:style-name="ce2" office:value-type="string" calcext:value-type="string">
            <text:p>+886-6-2203289</text:p>
          </table:table-cell>
          <table:table-cell table:style-name="ce2" office:value-type="string" calcext:value-type="string">
            <text:p>22.9969</text:p>
          </table:table-cell>
          <table:table-cell table:style-name="ce2" office:value-type="string" calcext:value-type="string">
            <text:p>120.19584</text:p>
          </table:table-cell>
          <table:table-cell table:style-name="ce2"/>
          <table:table-cell table:style-name="ce2" office:value-type="string" calcext:value-type="string">
            <text:p>宗教廟宇、在地藝文</text:p>
          </table:table-cell>
          <table:table-cell table:style-name="ce2" office:value-type="string" calcext:value-type="string">
            <text:p>2022-12-05 15:56:45</text:p>
          </table:table-cell>
        </table:table-row>
        <table:table-row table:style-name="ro1">
          <table:table-cell table:style-name="ce2" office:value-type="string" calcext:value-type="string">
            <text:p>1349</text:p>
          </table:table-cell>
          <table:table-cell table:style-name="ce2" office:value-type="string" calcext:value-type="string">
            <text:p>zh-tw</text:p>
          </table:table-cell>
          <table:table-cell table:style-name="ce2" office:value-type="string" calcext:value-type="string">
            <text:p>成大榕園</text:p>
          </table:table-cell>
          <table:table-cell table:style-name="ce2" office:value-type="string" calcext:value-type="string">
            <text:p>成大榕園中最醒目的大榕樹，為成功大學的重要地標，乃1923年日本裕仁太子（即昭和天皇）巡視台灣時手植</text:p>
          </table:table-cell>
          <table:table-cell table:style-name="ce2" office:value-type="string" calcext:value-type="string">
            <text:p>成大的榕樹一直都是台南的形象代表之一，傳說為1923年日本裕仁太子（即昭和天皇）巡視台灣時親手種植，時至今日，榕樹有如慈祥的老校友一樣每日屹立看守著成大校園，迎接來自各地的新生，也目送許多完成學業的畢業生，每到畢業季時總是有不少學生在此合影留念，離情依依。</text:p>
            <text:p>陽光下的榕園有著濃厚的學院風情，也是最有異國氛圍之處，假日午後時分常可見許多人在此散步，也可見許多外國朋友帶著全家人在此躺著享受陽光，更是許多遊客野餐聚會的首選。</text:p>
          </table:table-cell>
          <table:table-cell table:style-name="ce2" office:value-type="string" calcext:value-type="string">
            <text:p>電洽</text:p>
          </table:table-cell>
          <table:table-cell table:style-name="ce2" office:value-type="string" calcext:value-type="string">
            <text:p>東區</text:p>
          </table:table-cell>
          <table:table-cell table:style-name="ce2" office:value-type="string" calcext:value-type="string">
            <text:p>701 臺南市東區大學路1號光復校區</text:p>
          </table:table-cell>
          <table:table-cell table:style-name="ce2" office:value-type="string" calcext:value-type="string">
            <text:p>+886-6-2757575</text:p>
          </table:table-cell>
          <table:table-cell table:style-name="ce2"/>
          <table:table-cell table:style-name="ce2" office:value-type="string" calcext:value-type="string">
            <text:p>23.00033</text:p>
          </table:table-cell>
          <table:table-cell table:style-name="ce2" office:value-type="string" calcext:value-type="string">
            <text:p>120.21616</text:p>
          </table:table-cell>
          <table:table-cell table:style-name="ce2"/>
          <table:table-cell table:style-name="ce2" office:value-type="string" calcext:value-type="string">
            <text:p>生態教育</text:p>
          </table:table-cell>
          <table:table-cell table:style-name="ce2" office:value-type="string" calcext:value-type="string">
            <text:p>2022-12-05 15:56:48</text:p>
          </table:table-cell>
        </table:table-row>
        <table:table-row table:style-name="ro1">
          <table:table-cell table:style-name="ce2" office:value-type="string" calcext:value-type="string">
            <text:p>1350</text:p>
          </table:table-cell>
          <table:table-cell table:style-name="ce2" office:value-type="string" calcext:value-type="string">
            <text:p>zh-tw</text:p>
          </table:table-cell>
          <table:table-cell table:style-name="ce2" office:value-type="string" calcext:value-type="string">
            <text:p>巴克禮公園</text:p>
          </table:table-cell>
          <table:table-cell table:style-name="ce2" office:value-type="string" calcext:value-type="string">
            <text:p>又稱巴克禮公園，為紀念英籍巴克禮牧師而命名。位於台南市東區崇明里，與台南市立台南文化中心隔中華東路相望</text:p>
          </table:table-cell>
          <table:table-cell table:style-name="ce2" office:value-type="string" calcext:value-type="string">
            <text:p>位於台南市東區崇明里，與台南文化中心相對望的巴克禮公園腹地廣大，是台南的城市之肺，說是台南最受歡迎的且附有文藝氣息的公園也不為過，春夏時綠意盎然，夜間偶而伴隨著點點螢光，秋冬樹上則是多了黃紅色落羽松的點綴，走在裡面處處是光影，來到這裡的人們總是忍不住按了許多快門，陽光穿透林間，暗與亮的交界明顯，構成公園最美的景致，地面上僅存的老樹頭，像是縮小版的山峰一樣靜靜地座落於池塘倒影旁，有如國外景致一般的悠閒。走在裡面總是不難發現在樹下、草地上、長椅上，都可見歡樂野餐的人群們，有如紐約的中央公園一樣。</text:p>
            <text:p>這座以紀念英籍巴克禮牧師而命名的公園，除了是市民相當喜愛的公園以外，還曾獲得全國10大優良公園、第一屆全國景觀大獎、國家卓越建設獎等，並於2007年獲得素有不動產界奧斯卡獎之稱的「全球卓越建設獎（FIABCI Prix d&amp;#39;Excellence Awards）公共建設類」優選肯定，都讓市民感到與有榮焉。</text:p>
          </table:table-cell>
          <table:table-cell table:style-name="ce2" office:value-type="string" calcext:value-type="string">
            <text:p>全天開放</text:p>
          </table:table-cell>
          <table:table-cell table:style-name="ce2" office:value-type="string" calcext:value-type="string">
            <text:p>東區</text:p>
          </table:table-cell>
          <table:table-cell table:style-name="ce2" office:value-type="string" calcext:value-type="string">
            <text:p>701 臺南市東區中華東路三段357巷 (台南市立文化中心正門口對面)</text:p>
          </table:table-cell>
          <table:table-cell table:style-name="ce2" office:value-type="string" calcext:value-type="string">
            <text:p>+886-6-2389673</text:p>
          </table:table-cell>
          <table:table-cell table:style-name="ce2" office:value-type="string" calcext:value-type="string">
            <text:p>+886-6-2091005</text:p>
          </table:table-cell>
          <table:table-cell table:style-name="ce2" office:value-type="string" calcext:value-type="string">
            <text:p>22.97312</text:p>
          </table:table-cell>
          <table:table-cell table:style-name="ce2" office:value-type="string" calcext:value-type="string">
            <text:p>120.22377</text:p>
          </table:table-cell>
          <table:table-cell table:style-name="ce2"/>
          <table:table-cell table:style-name="ce2" office:value-type="string" calcext:value-type="string">
            <text:p>公園綠地</text:p>
          </table:table-cell>
          <table:table-cell table:style-name="ce2" office:value-type="string" calcext:value-type="string">
            <text:p>2022-12-05 15:56:49</text:p>
          </table:table-cell>
        </table:table-row>
        <table:table-row table:style-name="ro1">
          <table:table-cell table:style-name="ce2" office:value-type="string" calcext:value-type="string">
            <text:p>1351</text:p>
          </table:table-cell>
          <table:table-cell table:style-name="ce2" office:value-type="string" calcext:value-type="string">
            <text:p>zh-tw</text:p>
          </table:table-cell>
          <table:table-cell table:style-name="ce2" office:value-type="string" calcext:value-type="string">
            <text:p>神農街</text:p>
          </table:table-cell>
          <table:table-cell table:style-name="ce2" office:value-type="string" calcext:value-type="string">
            <text:p>「神農街」昔日被稱為"北勢街"，是目前台南市保存最完善的老街，也是"五條港文化園區"最重要的據點。"五條港"在清初台灣對外主要的門戶，而「神農街（北勢街）」所在位置正是港區的中央，可說是當時最熱鬧的街道。「神農街（北勢街）」街道寬度約四米，街道上的老屋因為產權複雜、改建不易，許多老屋目前仍然保留了清代及日治初期的外觀結構，而不同外觀風貌的老屋，也見證了"五條港"地區歷史發展的經過。</text:p>
          </table:table-cell>
          <table:table-cell table:style-name="ce2" office:value-type="string" calcext:value-type="string">
            <text:p>從清朝時代起就是台南五條港區域的重要河港入口，當時的商賈都從這條街上進出台南，是當時最熱鬧的的區域，歷史有趣的地方又來了，經過百年演變，原本的河港現在成為都市裡的道路。</text:p>
            <text:p>原本已經因為老舊而沒落的街道，近幾年成為文創藝術的集散地，台南人有時會戲稱神農街為文青聖地，街道兩旁的店都充斥濃濃的手作風格，而且為了維持原創性，大多數店家內都不可以拍照，請多留意店家的規範，因為神農街內的每家小店舖絕對值得每個來台南的人好好細細的看一回，絕對不只是在街上走一趟就過了，一定要進每家店看看。</text:p>
          </table:table-cell>
          <table:table-cell table:style-name="ce2" office:value-type="string" calcext:value-type="string">
            <text:p>全天開放</text:p>
          </table:table-cell>
          <table:table-cell table:style-name="ce2" office:value-type="string" calcext:value-type="string">
            <text:p>中西區</text:p>
          </table:table-cell>
          <table:table-cell table:style-name="ce2" office:value-type="string" calcext:value-type="string">
            <text:p>700 臺南市中西區神農街</text:p>
          </table:table-cell>
          <table:table-cell table:style-name="ce2" office:value-type="string" calcext:value-type="string">
            <text:p>+886-6-2267151</text:p>
          </table:table-cell>
          <table:table-cell table:style-name="ce2"/>
          <table:table-cell table:style-name="ce2" office:value-type="string" calcext:value-type="string">
            <text:p>22.99757</text:p>
          </table:table-cell>
          <table:table-cell table:style-name="ce2" office:value-type="string" calcext:value-type="string">
            <text:p>120.19655</text:p>
          </table:table-cell>
          <table:table-cell table:style-name="ce2"/>
          <table:table-cell table:style-name="ce2" office:value-type="string" calcext:value-type="string">
            <text:p>歷史古蹟</text:p>
          </table:table-cell>
          <table:table-cell table:style-name="ce2" office:value-type="string" calcext:value-type="string">
            <text:p>2022-12-05 15:56:53</text:p>
          </table:table-cell>
        </table:table-row>
        <table:table-row table:style-name="ro1">
          <table:table-cell table:style-name="ce2" office:value-type="string" calcext:value-type="string">
            <text:p>1352</text:p>
          </table:table-cell>
          <table:table-cell table:style-name="ce2" office:value-type="string" calcext:value-type="string">
            <text:p>zh-tw</text:p>
          </table:table-cell>
          <table:table-cell table:style-name="ce2" office:value-type="string" calcext:value-type="string">
            <text:p>十二佃神榕</text:p>
          </table:table-cell>
          <table:table-cell table:style-name="ce2"/>
          <table:table-cell table:style-name="ce2" office:value-type="string" calcext:value-type="string">
            <text:p>十二佃神榕位於台南市安南區內公學路四段54巷43弄附近，位於台南曾文溪畔，由於曾文溪以往有著青暝蛇的稱號，常常改道發生水患，所以在百年前當地居民種了一棵象徵鎮壓水患的榕樹；沒想到這一樹就成林，十二佃榕樹生長的面積後來居然廣達3000多坪，有如一座小森林般的壯觀，十二佃神榕園區內榕樹氣根盤根錯節十分有特色，即使太陽高掛，樹蔭裡依然涼爽，且樹蔭間處處光影，是許多攝影愛好者補光捉影的好去處。</text:p>
            <text:p>十二佃神榕長年下來受到當地居民的敬仰，也稱為神榕或松王公與園區內武聖廟的關聖帝君同享香火，每月農曆初一、十五，附近的居民便會帶著身體較為虛弱的孩子前來參拜松王公，祈求身體強壯、病痛遠離。逢年過節前來上香祭拜的人潮絡繹不絕，香火非常鼎盛。</text:p>
          </table:table-cell>
          <table:table-cell table:style-name="ce2" office:value-type="string" calcext:value-type="string">
            <text:p>全年開放</text:p>
          </table:table-cell>
          <table:table-cell table:style-name="ce2" office:value-type="string" calcext:value-type="string">
            <text:p>安南區</text:p>
          </table:table-cell>
          <table:table-cell table:style-name="ce2" office:value-type="string" calcext:value-type="string">
            <text:p>709 臺南市安南區公學路4段54巷43弄</text:p>
          </table:table-cell>
          <table:table-cell table:style-name="ce2" office:value-type="string" calcext:value-type="string">
            <text:p>+886-6-2873320</text:p>
          </table:table-cell>
          <table:table-cell table:style-name="ce2"/>
          <table:table-cell table:style-name="ce2" office:value-type="string" calcext:value-type="string">
            <text:p>23.06925</text:p>
          </table:table-cell>
          <table:table-cell table:style-name="ce2" office:value-type="string" calcext:value-type="string">
            <text:p>120.17838</text:p>
          </table:table-cell>
          <table:table-cell table:style-name="ce2"/>
          <table:table-cell table:style-name="ce2" office:value-type="string" calcext:value-type="string">
            <text:p>自然景觀</text:p>
          </table:table-cell>
          <table:table-cell table:style-name="ce2" office:value-type="string" calcext:value-type="string">
            <text:p>2022-12-05 15:56:56</text:p>
          </table:table-cell>
        </table:table-row>
        <table:table-row table:style-name="ro1">
          <table:table-cell table:style-name="ce2" office:value-type="string" calcext:value-type="string">
            <text:p>1354</text:p>
          </table:table-cell>
          <table:table-cell table:style-name="ce2" office:value-type="string" calcext:value-type="string">
            <text:p>zh-tw</text:p>
          </table:table-cell>
          <table:table-cell table:style-name="ce2" office:value-type="string" calcext:value-type="string">
            <text:p>民治市政中心</text:p>
          </table:table-cell>
          <table:table-cell table:style-name="ce2" office:value-type="string" calcext:value-type="string">
            <text:p>原台南縣政府，2010年12月25日縣市合併升格直轄市後為台南市政府民治市政中心。(另有永華市政中心，位於台南市安平區永華路2段6號。)</text:p>
          </table:table-cell>
          <table:table-cell table:style-name="ce2" office:value-type="string" calcext:value-type="string">
            <text:p>民治市政中心原為台南縣政府的所在地，在2010年12月縣市合併升格直轄市後成為台南市政府民治市政中心，成為幅員遼闊的大台南市區北部重要的洽公市政中心。</text:p>
            <text:p>雖然給人感覺較為嚴肅的公家單位，面對著美麗的廣闊公園-南瀛綠都心，市政中心前方廣場有著可愛的音樂噴水池，成為當地居民在好天氣時帶著小孩前往戲水的絕佳地點，每到特殊節日，市政中心前廣場也都有著不同的造型裝飾等，也常讓民眾流連忘返爭相合影，在廣場逛累了也可以進到1樓大廳的的咖啡座裡喝個咖啡休息一下，種種設施給人親近的感覺，讓公家單位也不再那麼嚴肅了。</text:p>
          </table:table-cell>
          <table:table-cell table:style-name="ce2"/>
          <table:table-cell table:style-name="ce2" office:value-type="string" calcext:value-type="string">
            <text:p>新營區</text:p>
          </table:table-cell>
          <table:table-cell table:style-name="ce2" office:value-type="string" calcext:value-type="string">
            <text:p>730 臺南市新營區民治路36號</text:p>
          </table:table-cell>
          <table:table-cell table:style-name="ce2" office:value-type="string" calcext:value-type="string">
            <text:p>+886-6-6322231</text:p>
          </table:table-cell>
          <table:table-cell table:style-name="ce2"/>
          <table:table-cell table:style-name="ce2" office:value-type="string" calcext:value-type="string">
            <text:p>23.31155</text:p>
          </table:table-cell>
          <table:table-cell table:style-name="ce2" office:value-type="string" calcext:value-type="string">
            <text:p>120.31473</text:p>
          </table:table-cell>
          <table:table-cell table:style-name="ce2" office:value-type="string" calcext:value-type="string">
            <text:p>公廁、警察隊</text:p>
          </table:table-cell>
          <table:table-cell table:style-name="ce2" office:value-type="string" calcext:value-type="string">
            <text:p>地方展館、公園綠地、無障礙設施</text:p>
          </table:table-cell>
          <table:table-cell table:style-name="ce2" office:value-type="string" calcext:value-type="string">
            <text:p>2022-11-30 12:00:11</text:p>
          </table:table-cell>
        </table:table-row>
        <table:table-row table:style-name="ro1">
          <table:table-cell table:style-name="ce2" office:value-type="string" calcext:value-type="string">
            <text:p>1355</text:p>
          </table:table-cell>
          <table:table-cell table:style-name="ce2" office:value-type="string" calcext:value-type="string">
            <text:p>zh-tw</text:p>
          </table:table-cell>
          <table:table-cell table:style-name="ce2" office:value-type="string" calcext:value-type="string">
            <text:p>歐威電影館</text:p>
          </table:table-cell>
          <table:table-cell table:style-name="ce2"/>
          <table:table-cell table:style-name="ce2" office:value-type="string" calcext:value-type="string">
            <text:p>來到新化，除了老街以外有三處一定要來繞繞的地方，彼此距離都很近，分別是楊逵紀念館、歐威電影館、新化街役場，這是了解新化地方文史不可錯過的三處。</text:p>
            <text:p>&amp;nbsp;</text:p>
            <text:p>歐威，本名黃煌基，1937年出生於台南新化，曾拍過「秋決」、「養鴨人家」等早年膾炙人口的電影80多部，從影13年拿下5座國內外影展大獎，包括第5、10屆金馬影帝。</text:p>
            <text:p>&amp;nbsp;</text:p>
            <text:p>進到歐威電影館映入眼簾的是熟悉的電影售票房場景，大M的售票房造型就是麻豆電姬館的模樣，電影館內有個小小的電影院，撥放著英年早逝的金馬影帝歐威生前的作品，只要請館方人員操作，可以播放許多歐威的電影作品欣賞，來到此處，找部自己喜歡的老電影，就可以在電影院中安靜的度過懷舊的午後。</text:p>
          </table:table-cell>
          <table:table-cell table:style-name="ce2" office:value-type="string" calcext:value-type="string">
            <text:p>週二~週日09:00~12:00、13：30~17：00、週一休館</text:p>
          </table:table-cell>
          <table:table-cell table:style-name="ce2" office:value-type="string" calcext:value-type="string">
            <text:p>新化區</text:p>
          </table:table-cell>
          <table:table-cell table:style-name="ce2" office:value-type="string" calcext:value-type="string">
            <text:p>712 臺南市新化區中正路488號(楊逵文學紀念館C棟展館)</text:p>
          </table:table-cell>
          <table:table-cell table:style-name="ce2" office:value-type="string" calcext:value-type="string">
            <text:p>+886-6-5908865</text:p>
          </table:table-cell>
          <table:table-cell table:style-name="ce2"/>
          <table:table-cell table:style-name="ce2" office:value-type="string" calcext:value-type="string">
            <text:p>23.03789</text:p>
          </table:table-cell>
          <table:table-cell table:style-name="ce2" office:value-type="string" calcext:value-type="string">
            <text:p>120.30763</text:p>
          </table:table-cell>
          <table:table-cell table:style-name="ce2"/>
          <table:table-cell table:style-name="ce2" office:value-type="string" calcext:value-type="string">
            <text:p>在地藝文</text:p>
          </table:table-cell>
          <table:table-cell table:style-name="ce2" office:value-type="string" calcext:value-type="string">
            <text:p>2022-02-02 12:01:13</text:p>
          </table:table-cell>
        </table:table-row>
        <table:table-row table:style-name="ro1">
          <table:table-cell table:style-name="ce2" office:value-type="string" calcext:value-type="string">
            <text:p>1358</text:p>
          </table:table-cell>
          <table:table-cell table:style-name="ce2" office:value-type="string" calcext:value-type="string">
            <text:p>zh-tw</text:p>
          </table:table-cell>
          <table:table-cell table:style-name="ce2" office:value-type="string" calcext:value-type="string">
            <text:p>二王廟</text:p>
          </table:table-cell>
          <table:table-cell table:style-name="ce2"/>
          <table:table-cell table:style-name="ce2" office:value-type="string" calcext:value-type="string">
            <text:p>二王廟為永康地區歷史悠久的古廟，建於西元1681年。當時主祀在此墜馬亡故的延平王鄭經，隨著歷史信仰演變，現則主祀關聖帝君，但仍供奉鄭府二王爺。此處廟宇傳說頗多，相傳清末時廟所在的二王崙周邊都是高聳的榕樹，人煙稀少，往來通行只有一旁的小徑。當時盜賊橫行，囂張預告將搶劫聚落，當地居民嚇得向二王爺祈求平安，沒想到當天盜賊們來到後卻迷失在榕樹林裡，遍尋不著通往村落的小徑，居民嘖嘖稱奇，認為是二王的神蹟，也奠定二王廟在此地信仰的重要性。</text:p>
          </table:table-cell>
          <table:table-cell table:style-name="ce2" office:value-type="string" calcext:value-type="string">
            <text:p>全年無休</text:p>
          </table:table-cell>
          <table:table-cell table:style-name="ce2" office:value-type="string" calcext:value-type="string">
            <text:p>永康區</text:p>
          </table:table-cell>
          <table:table-cell table:style-name="ce2" office:value-type="string" calcext:value-type="string">
            <text:p>710 臺南市永康區永二街395號</text:p>
          </table:table-cell>
          <table:table-cell table:style-name="ce2" office:value-type="string" calcext:value-type="string">
            <text:p>+886-6-2333215</text:p>
          </table:table-cell>
          <table:table-cell table:style-name="ce2"/>
          <table:table-cell table:style-name="ce2" office:value-type="string" calcext:value-type="string">
            <text:p>23.01939</text:p>
          </table:table-cell>
          <table:table-cell table:style-name="ce2" office:value-type="string" calcext:value-type="string">
            <text:p>120.24746</text:p>
          </table:table-cell>
          <table:table-cell table:style-name="ce2"/>
          <table:table-cell table:style-name="ce2" office:value-type="string" calcext:value-type="string">
            <text:p>宗教廟宇</text:p>
          </table:table-cell>
          <table:table-cell table:style-name="ce2" office:value-type="string" calcext:value-type="string">
            <text:p>2022-12-05 15:56:58</text:p>
          </table:table-cell>
        </table:table-row>
        <table:table-row table:style-name="ro1">
          <table:table-cell table:style-name="ce2" office:value-type="string" calcext:value-type="string">
            <text:p>1359</text:p>
          </table:table-cell>
          <table:table-cell table:style-name="ce2" office:value-type="string" calcext:value-type="string">
            <text:p>zh-tw</text:p>
          </table:table-cell>
          <table:table-cell table:style-name="ce2" office:value-type="string" calcext:value-type="string">
            <text:p>大灣廣護宮</text:p>
          </table:table-cell>
          <table:table-cell table:style-name="ce2" office:value-type="string" calcext:value-type="string">
            <text:p>永康廣護宮主祀廣惠聖王，為台灣較少見的主祀神。廣惠尊王在歷史上確有其人，即贏得淝水之戰而大大有名的政治家「謝安」。謝安為東晉人，有謀略卻為人高潔，死後追封「廬陵郡公」，故廣惠聖王又稱王公爺，廟則稱「王公廟」。</text:p>
            <text:p/>
          </table:table-cell>
          <table:table-cell table:style-name="ce2" office:value-type="string" calcext:value-type="string">
            <text:p/>
            <text:p>永康廣護宮主祀廣惠聖王，為台灣較少見的主祀神。廣惠尊王在歷史上確有其人，即贏得淝水之戰而大大有名的政治家「謝安」。謝安為東晉人，有謀略卻為人高潔，死後追封「廬陵郡公」，故廣惠聖王又稱王公爺，廟則稱「王公廟」。 廣惠尊王的信仰隨著漳州移民帶到台灣，根據方志記載，鄭氏時期已創建，即便在日治時期曾經歷廟體拆除做派出所、皇民化運動再拆除廟宇廂房，信仰仍持續不輟到今天，為大灣地區的信仰中心。每十二年一次的建醮都是地方盛事，遶境隊伍中最有名的當屬「蜈蚣陣」，由小朋友扮演成不同的歷史或神話人物坐在蜈蚣車上，為攝影愛好者的追逐焦點。</text:p>
            <text:p>主祀：廣惠聖王</text:p>
            <text:p>配祀：三官大帝、謝府劉夫人、福德正神、岳府元帥、天上聖母、謝府元帥、註生娘娘、中壇元帥</text:p>
            <text:p>藝品導覽：三川殿樑枋彩繪</text:p>
            <text:p>鑑賞重點：一定要認識的長壽拍檔</text:p>
            <text:p>長壽和財富，許多人最大的祈願，而廟宇的裝飾藝術中，也反映了這一點，無論是畫上象徵財富的「五路財神」，或著長壽拍檔「壽星」和「蔴姑」，都能為廟宇和信眾討個吉利。 在廣護宮的簷廊下，三川門中門的左右樑枋，右邊的是「壽星拱照」，壽星即南極仙翁，是長壽的吉星，壽星的左右常伴有仙鶴和壽桃，都象徵了長壽。而左邊的是蔴姑（也寫作麻姑），為得道的女壽仙，有著妙齡少女的外貌，但年齡已無法計算。「蔴姑進釀」說的是蔴姑用靈芝草釀成酒，要給西王母娘娘祝壽，後來人便藉由長壽女神來引申爲人祝壽。在廟宇講求對稱、成雙成對的空間秩序裡，壽星與蔴姑常常一起出現。</text:p>
            <text:p>圖說：三川殿樑枋彩繪「壽星拱照」</text:p>
            <text:p>三川殿樑枋彩繪「蔴姑進釀」</text:p>
            <text:p>藝品導覽：「東山捷報」、「班師建康」交趾陶</text:p>
            <text:p>鑑賞重點：彰顯主祀神功績的交趾陶題材</text:p>
            <text:p>提起主祀神「謝安」之名可能還有點陌生，但若說起與謝安相關的典故「淝水之戰」或是「東山再起」，則大家就耳熟能詳了。 在廣護宮三川殿後步口，有兩幅巨大的交趾陶壁畫懸在左右，一為「班師建康」，畫的是淝水之戰後軍隊們要回建康城的場景，一為「東山捷報」，呈現的是在後方坐陣指揮的謝安，於緊張的戰役當前，仍泰然自若地下棋，在勝利的捷報傳回時，謝安僅看了捷報一眼，直到對弈者問起，才淡淡地告知勝利的消息，顯示了他的從容氣度。</text:p>
            <text:p>圖說：「東山捷報」交趾陶</text:p>
            <text:p>圖說：「班師建康」交趾陶</text:p>
            <text:p/>
          </table:table-cell>
          <table:table-cell table:style-name="ce2" office:value-type="string" calcext:value-type="string">
            <text:p>週一~週日06:00~21:30</text:p>
          </table:table-cell>
          <table:table-cell table:style-name="ce2" office:value-type="string" calcext:value-type="string">
            <text:p>永康區</text:p>
          </table:table-cell>
          <table:table-cell table:style-name="ce2" office:value-type="string" calcext:value-type="string">
            <text:p>710 臺南市永康區大灣路286號</text:p>
          </table:table-cell>
          <table:table-cell table:style-name="ce2" office:value-type="string" calcext:value-type="string">
            <text:p>+886-6-2714964</text:p>
          </table:table-cell>
          <table:table-cell table:style-name="ce2"/>
          <table:table-cell table:style-name="ce2" office:value-type="string" calcext:value-type="string">
            <text:p>23.00725</text:p>
          </table:table-cell>
          <table:table-cell table:style-name="ce2" office:value-type="string" calcext:value-type="string">
            <text:p>120.2674</text:p>
          </table:table-cell>
          <table:table-cell table:style-name="ce2"/>
          <table:table-cell table:style-name="ce2" office:value-type="string" calcext:value-type="string">
            <text:p>宗教廟宇</text:p>
          </table:table-cell>
          <table:table-cell table:style-name="ce2" office:value-type="string" calcext:value-type="string">
            <text:p>2022-12-05 15:57:00</text:p>
          </table:table-cell>
        </table:table-row>
        <table:table-row table:style-name="ro1">
          <table:table-cell table:style-name="ce2" office:value-type="string" calcext:value-type="string">
            <text:p>1360</text:p>
          </table:table-cell>
          <table:table-cell table:style-name="ce2" office:value-type="string" calcext:value-type="string">
            <text:p>zh-tw</text:p>
          </table:table-cell>
          <table:table-cell table:style-name="ce2" office:value-type="string" calcext:value-type="string">
            <text:p>龍崎文衡殿</text:p>
          </table:table-cell>
          <table:table-cell table:style-name="ce2"/>
          <table:table-cell table:style-name="ce2" office:value-type="string" calcext:value-type="string">
            <text:p>文衡聖帝（關聖帝君，又被暱稱為「關公」）是台灣人再熟悉不過的神明，但如果文衡聖帝旁邊的護法是復仇者聯盟的英雄角色呢？ 位在龍崎蜿蜒的山上，文衡殿香火鼎盛，偌大的廟內，除了一般道教廟宇的神像、儀仗器物，還站了鋼鐵人、柯博文、大黃蜂、綠巨人浩克等英雄角色的雕像，每一尊都有半層樓高，被廟方暱稱為神明的護法，共同守護著廟宇，也吸引著另類的「朝聖」者。 「空空的山裡，滿滿的生命」空山祭光節 近年來造訪文衡殿的目的又多了一個。在冬季舉辦的「空山祭」至2020年已辦理至第二屆。從文衡殿出發，在附近的虎形山公園，遁入樹林裡的公園，在漆黑的夜裡感受光影藝術作品的魅力。公園附近的廣場和老屋，也隨著光節搖身一變，成為市集和裝飾藝術，呈現出龍崎又新又古老的一面。</text:p>
            <text:p>主祀：文衡聖帝</text:p>
            <text:p>配祀：觀音佛祖、鳳娘聖母、紫雲聖母、註生娘娘、福德正神、馬使爺</text:p>
            <text:p>藝品導覽：人物銅雕</text:p>
            <text:p>鑑賞重點：從天上到人間，寫實的線條</text:p>
            <text:p>有別於以往廟宇常見到的雕塑，呈現的多半是神獸、神明、神話傳說的題材，描述著屬於天上的、歷史的人物。在文衡殿內的廟宇裝飾，擺放了多件雕刻藝術家&amp;mdash;陳正雄老師的作品。在廟埕和石獅子、香爐並列的，是一系列以紅銅為材質的雕塑，每一個雕塑的主題都是日常生活的小人物，拿著棍棒、敞開胸膛的男子，或是正在梳妝的老太太，都成為了廟中各處的裝置藝術。跳脫了廟宇裝飾藝術的教化、守護意涵，雕塑作品的每一個動作、表情都反映了人間，如同在廟宇裡來來往往的普羅大眾。</text:p>
            <text:p>圖說：人物銅雕</text:p>
            <text:p>圖說：彈琴人物銅雕</text:p>
            <text:p>圖說：奏蕭人物銅雕</text:p>
            <text:p>藝品導覽：交趾陶壁</text:p>
            <text:p>鑑賞重點：從天上到人間，寫實的線條</text:p>
            <text:p>在正殿後方，不可錯過的是被指定為「人間國寶」的林洸沂老師交趾陶作品。有別於以往在廟裡所看到的交趾陶作品，都是牆面上一幅幅地呈現，林洸沂老師在文衡殿運用了整面正殿的牆面，要讓觀者置身於其中。 交趾陶是一門燒製和調色的工藝，要提煉出合適的釉料，歷經千度的高溫，呈現出理想的顏色，最後將各個陶塊組裝成一幅畫。在這三幅交趾陶作品中，包含了「日月蓮臺」、「松鶴延年」、「竹鹿長青」等內容，飽滿又協調的顏色，正對著後殿的觀音佛祖，遙遙呼應。</text:p>
            <text:p>圖說：交趾陶壁</text:p>
            <text:p>圖說：「松鶴延年」交趾陶</text:p>
            <text:p>圖說：「竹鹿長青」交趾陶</text:p>
            <text:p>​​​​​​</text:p>
          </table:table-cell>
          <table:table-cell table:style-name="ce2" office:value-type="string" calcext:value-type="string">
            <text:p>全天開放</text:p>
          </table:table-cell>
          <table:table-cell table:style-name="ce2" office:value-type="string" calcext:value-type="string">
            <text:p>龍崎區</text:p>
          </table:table-cell>
          <table:table-cell table:style-name="ce2" office:value-type="string" calcext:value-type="string">
            <text:p>719 臺南市龍崎區中坑里中坑3-2號</text:p>
          </table:table-cell>
          <table:table-cell table:style-name="ce2" office:value-type="string" calcext:value-type="string">
            <text:p>+886-6-5940050</text:p>
          </table:table-cell>
          <table:table-cell table:style-name="ce2"/>
          <table:table-cell table:style-name="ce2" office:value-type="string" calcext:value-type="string">
            <text:p>22.95141</text:p>
          </table:table-cell>
          <table:table-cell table:style-name="ce2" office:value-type="string" calcext:value-type="string">
            <text:p>120.37705</text:p>
          </table:table-cell>
          <table:table-cell table:style-name="ce2"/>
          <table:table-cell table:style-name="ce2" office:value-type="string" calcext:value-type="string">
            <text:p>宗教廟宇</text:p>
          </table:table-cell>
          <table:table-cell table:style-name="ce2" office:value-type="string" calcext:value-type="string">
            <text:p>2022-12-05 15:57:03</text:p>
          </table:table-cell>
        </table:table-row>
        <table:table-row table:style-name="ro1">
          <table:table-cell table:style-name="ce2" office:value-type="string" calcext:value-type="string">
            <text:p>1364</text:p>
          </table:table-cell>
          <table:table-cell table:style-name="ce2" office:value-type="string" calcext:value-type="string">
            <text:p>zh-tw</text:p>
          </table:table-cell>
          <table:table-cell table:style-name="ce2" office:value-type="string" calcext:value-type="string">
            <text:p>歸仁文化中心</text:p>
          </table:table-cell>
          <table:table-cell table:style-name="ce2"/>
          <table:table-cell table:style-name="ce2" office:value-type="string" calcext:value-type="string">
            <text:p>建於原台南縣時期，當時因縣地幅員遼闊，縣治又位於北邊的新營，為求文化產業南北平衡，特別規劃南區綜合活動中心，於西元1998年落成啟用，空間規劃上設置有演藝廳、美術館、會議廳、囡仔館、辦公室、露天表演廣場等，成為溪南市民享用文化資源的重鎮。台南縣市合併後正式更名為歸仁文化中心，目前提供展覽、演藝活動與全人的藝文教育，未來定位為「教育劇場」，讓文化中心空間資源有效運用，成為一個台南地區文化薈萃的展演空間與中心。</text:p>
          </table:table-cell>
          <table:table-cell table:style-name="ce2" office:value-type="string" calcext:value-type="string">
            <text:p>(整建中，暫不開放，相關課程及活動地點變更情形請洽官網)</text:p>
            <text:p>中心服務時間: 週一至週五 08:00~17:30；美術館開館時間: 週二至週日 09:00~17:00</text:p>
          </table:table-cell>
          <table:table-cell table:style-name="ce2" office:value-type="string" calcext:value-type="string">
            <text:p>歸仁區</text:p>
          </table:table-cell>
          <table:table-cell table:style-name="ce2" office:value-type="string" calcext:value-type="string">
            <text:p>711 臺南市歸仁區信義南路78號</text:p>
          </table:table-cell>
          <table:table-cell table:style-name="ce2" office:value-type="string" calcext:value-type="string">
            <text:p>+886-6-3306505</text:p>
          </table:table-cell>
          <table:table-cell table:style-name="ce2"/>
          <table:table-cell table:style-name="ce2" office:value-type="string" calcext:value-type="string">
            <text:p>22.96386</text:p>
          </table:table-cell>
          <table:table-cell table:style-name="ce2" office:value-type="string" calcext:value-type="string">
            <text:p>120.29862</text:p>
          </table:table-cell>
          <table:table-cell table:style-name="ce2"/>
          <table:table-cell table:style-name="ce2" office:value-type="string" calcext:value-type="string">
            <text:p>在地藝文</text:p>
          </table:table-cell>
          <table:table-cell table:style-name="ce2" office:value-type="string" calcext:value-type="string">
            <text:p>2022-12-05 15:57:05</text:p>
          </table:table-cell>
        </table:table-row>
        <table:table-row table:style-name="ro1">
          <table:table-cell table:style-name="ce2" office:value-type="string" calcext:value-type="string">
            <text:p>1373</text:p>
          </table:table-cell>
          <table:table-cell table:style-name="ce2" office:value-type="string" calcext:value-type="string">
            <text:p>zh-tw</text:p>
          </table:table-cell>
          <table:table-cell table:style-name="ce2" office:value-type="string" calcext:value-type="string">
            <text:p>樹谷園區</text:p>
          </table:table-cell>
          <table:table-cell table:style-name="ce2"/>
          <table:table-cell table:style-name="ce2" office:value-type="string" calcext:value-type="string">
            <text:p>樹谷園區除了是全國第一座生產液晶電視專區以外，更是南科區域內的旅遊明星區域，區域內涵蓋了樹谷生活科學館、音樂廳、綠水活力館、冒險體驗場，還有多功能性的廣場數個，加上充滿藝術裝置及湖水有如宮崎駿場景的風之谷區域，以及充滿綠意有著歐式森林小屋的樹之谷兩大亮點，讓這裡一直都是南科生活圈假日必來的休閒去處。</text:p>
            <text:p>可說是讓生態與科技並存，也讓在此工作的上班族群可以在休息時間有一處完全放鬆的地方，目前此處也是國內考古遺址分布密度最高、文化層最完整、發掘面積最大的地區也讓這裡具備了生態、環保、藝術、考古等多元休閒的功能。</text:p>
          </table:table-cell>
          <table:table-cell table:style-name="ce2" office:value-type="string" calcext:value-type="string">
            <text:p>24小時</text:p>
          </table:table-cell>
          <table:table-cell table:style-name="ce2" office:value-type="string" calcext:value-type="string">
            <text:p>新市區</text:p>
          </table:table-cell>
          <table:table-cell table:style-name="ce2" office:value-type="string" calcext:value-type="string">
            <text:p>744 臺南市新市區中心路8號</text:p>
          </table:table-cell>
          <table:table-cell table:style-name="ce2" office:value-type="string" calcext:value-type="string">
            <text:p>+886-6-5889955</text:p>
          </table:table-cell>
          <table:table-cell table:style-name="ce2"/>
          <table:table-cell table:style-name="ce2" office:value-type="string" calcext:value-type="string">
            <text:p>23.10364</text:p>
          </table:table-cell>
          <table:table-cell table:style-name="ce2" office:value-type="string" calcext:value-type="string">
            <text:p>120.26085</text:p>
          </table:table-cell>
          <table:table-cell table:style-name="ce2"/>
          <table:table-cell table:style-name="ce2" office:value-type="string" calcext:value-type="string">
            <text:p>地方展館</text:p>
          </table:table-cell>
          <table:table-cell table:style-name="ce2" office:value-type="string" calcext:value-type="string">
            <text:p>2022-02-02 12:01:20</text:p>
          </table:table-cell>
        </table:table-row>
        <table:table-row table:style-name="ro1">
          <table:table-cell table:style-name="ce2" office:value-type="string" calcext:value-type="string">
            <text:p>1374</text:p>
          </table:table-cell>
          <table:table-cell table:style-name="ce2" office:value-type="string" calcext:value-type="string">
            <text:p>zh-tw</text:p>
          </table:table-cell>
          <table:table-cell table:style-name="ce2" office:value-type="string" calcext:value-type="string">
            <text:p>臺南市政府消防局防災教育館</text:p>
          </table:table-cell>
          <table:table-cell table:style-name="ce2"/>
          <table:table-cell table:style-name="ce2" office:value-type="string" calcext:value-type="string">
            <text:p>教育館為許多小朋友的好去處，很多的戶外教學都會帶著小朋友們來到這裡，嚴肅的名稱之下，其實展示著消防設施古董，及許多邊學習、邊玩樂的設施，用最貼近大眾、最簡單的方式讓參觀遊客理解防災的步驟與重要性。</text:p>
            <text:p>&amp;nbsp;</text:p>
            <text:p>一進到館內就會見到一台可愛的消防車，前方螢幕是讓小朋友可以模擬開著消防車前往現場的互動式遊戲，不但讓小朋友過個當防災英雄的癮，更能體會消防人員的辛苦。館內還有濃煙室、地震體驗屋等，讓遊客學習災害發生時的應變方式。各種災害應變影片，搭配房屋及消防車模型實際出動，讓大家印象更深刻，相當擄獲小朋友的心，更能讓他們專心學習。參觀後小朋友還有小禮物可以領取，難怪成為許多親子最愛的防災教育場館了。</text:p>
            <text:p>(照片來源:臺南市政府消防局)</text:p>
            <text:p>&amp;nbsp;</text:p>
          </table:table-cell>
          <table:table-cell table:style-name="ce2" office:value-type="string" calcext:value-type="string">
            <text:p>週二~週五08:30-12:00 13:30-17:00 參觀前請先預約</text:p>
          </table:table-cell>
          <table:table-cell table:style-name="ce2" office:value-type="string" calcext:value-type="string">
            <text:p>安平區</text:p>
          </table:table-cell>
          <table:table-cell table:style-name="ce2" office:value-type="string" calcext:value-type="string">
            <text:p>708 臺南市安平區永華路二段898號</text:p>
          </table:table-cell>
          <table:table-cell table:style-name="ce2" office:value-type="string" calcext:value-type="string">
            <text:p>+886-6-2975119</text:p>
          </table:table-cell>
          <table:table-cell table:style-name="ce2"/>
          <table:table-cell table:style-name="ce2" office:value-type="string" calcext:value-type="string">
            <text:p>22.99195</text:p>
          </table:table-cell>
          <table:table-cell table:style-name="ce2" office:value-type="string" calcext:value-type="string">
            <text:p>120.1665</text:p>
          </table:table-cell>
          <table:table-cell table:style-name="ce2"/>
          <table:table-cell table:style-name="ce2" office:value-type="string" calcext:value-type="string">
            <text:p>地方展館</text:p>
          </table:table-cell>
          <table:table-cell table:style-name="ce2" office:value-type="string" calcext:value-type="string">
            <text:p>2023-05-29 16:52:26</text:p>
          </table:table-cell>
        </table:table-row>
        <table:table-row table:style-name="ro1">
          <table:table-cell table:style-name="ce2" office:value-type="string" calcext:value-type="string">
            <text:p>1377</text:p>
          </table:table-cell>
          <table:table-cell table:style-name="ce2" office:value-type="string" calcext:value-type="string">
            <text:p>zh-tw</text:p>
          </table:table-cell>
          <table:table-cell table:style-name="ce2" office:value-type="string" calcext:value-type="string">
            <text:p>若晞茶空間(原台鹽宿舍)</text:p>
          </table:table-cell>
          <table:table-cell table:style-name="ce2" office:value-type="string" calcext:value-type="string">
            <text:p/>
            <text:p/>
          </table:table-cell>
          <table:table-cell table:style-name="ce2" office:value-type="string" calcext:value-type="string">
            <text:p>原台鹽日式宿舍，興建於日大正六年（西元一九一七年）前後，是原台灣總督府專賣局台南支局安平分室長官住所，終戰後一度改為台鹽員工宿舍，因隱身在安平巷弄內，外人難窺堂奧；也因此保留了特殊的幽靜氛圍，加上緊鄰東興洋行，歐式建築與日式建築相呼應，成為整個區域的最大特色。除此之外，宿舍前水域相傳就是知名歌謠安平追想曲中，金小姐等待情郎的所在地，區公所還設置了金小姐和母親的雕像以資紀念。</text:p>
            <text:p>若晞茶空間引入全新體驗的茶席文化，以野生優質的茶葉，搭配陶藝家的秘色瓷器，突破大眾對茶文化舊有的印象，除了讓品茶年輕世代化，在結合歷史文化，以及浪漫故事的環境中，預料將再帶起另一波話題，讓更多人認識這處安平新秘境。</text:p>
            <text:p>(資料來源：臺南市政府文化局)</text:p>
          </table:table-cell>
          <table:table-cell table:style-name="ce2"/>
          <table:table-cell table:style-name="ce2" office:value-type="string" calcext:value-type="string">
            <text:p>安平區</text:p>
          </table:table-cell>
          <table:table-cell table:style-name="ce2" office:value-type="string" calcext:value-type="string">
            <text:p>708 臺南市安平區安北路233巷1弄5號</text:p>
          </table:table-cell>
          <table:table-cell table:style-name="ce2" office:value-type="string" calcext:value-type="string">
            <text:p>+886-6-2223761</text:p>
          </table:table-cell>
          <table:table-cell table:style-name="ce2"/>
          <table:table-cell table:style-name="ce2" office:value-type="string" calcext:value-type="string">
            <text:p>23.0021263</text:p>
          </table:table-cell>
          <table:table-cell table:style-name="ce2" office:value-type="string" calcext:value-type="string">
            <text:p>120.1591823</text:p>
          </table:table-cell>
          <table:table-cell table:style-name="ce2"/>
          <table:table-cell table:style-name="ce2" office:value-type="string" calcext:value-type="string">
            <text:p>歷史古蹟</text:p>
          </table:table-cell>
          <table:table-cell table:style-name="ce2" office:value-type="string" calcext:value-type="string">
            <text:p>2023-03-16 09:40:37</text:p>
          </table:table-cell>
        </table:table-row>
        <table:table-row table:style-name="ro1">
          <table:table-cell table:style-name="ce2" office:value-type="string" calcext:value-type="string">
            <text:p>1379</text:p>
          </table:table-cell>
          <table:table-cell table:style-name="ce2" office:value-type="string" calcext:value-type="string">
            <text:p>zh-tw</text:p>
          </table:table-cell>
          <table:table-cell table:style-name="ce2" office:value-type="string" calcext:value-type="string">
            <text:p>王雞屎洋宅</text:p>
          </table:table-cell>
          <table:table-cell table:style-name="ce2"/>
          <table:table-cell table:style-name="ce2" office:value-type="string" calcext:value-type="string">
            <text:p>許多遊客來到安平總會被王雞屎洋樓這個名字給逗笑，思索著為何如此漂亮的老屋會有著這麼鄉土的名字，建於1937年的王雞屎洋樓是當時安平最為豪華的宅邸，在一片閩式平房建築中有如鶴立雞群般的獨特，會得此名稱就是因為屋主的名字就是王雞屎，王雞屎先生在日治時期承攬日本鹽業會社的搬運工作致富，遂建此洋樓居住，2層樓的建築已是當時安平的最高建物，後來二戰爆發，為避免洋樓顯眼的外觀成為盟軍轟炸對象，日人將洋樓以柏油漆成黑色&amp;#39;，至今還能稍微見到當初的漆痕，洋樓旁還有特別的石椅，是早期往來黑水溝的船隻的壓艙石，在安平常見這樣的壓艙石，有的拿來當石階、踏板，有的隨意擺在庭院，讓遊客逛累了，可以在上面稍作休息，王雞屎洋樓現還有王氏後代居住，提醒遊客去拜訪時，記得別打擾到了王氏後代居住的環境。</text:p>
          </table:table-cell>
          <table:table-cell table:style-name="ce2" office:value-type="string" calcext:value-type="string">
            <text:p>私宅僅開放外觀</text:p>
          </table:table-cell>
          <table:table-cell table:style-name="ce2" office:value-type="string" calcext:value-type="string">
            <text:p>安平區</text:p>
          </table:table-cell>
          <table:table-cell table:style-name="ce2" office:value-type="string" calcext:value-type="string">
            <text:p>708 臺南市安平區國勝路35巷2號</text:p>
          </table:table-cell>
          <table:table-cell table:style-name="ce2" office:value-type="string" calcext:value-type="string">
            <text:p>+886-6-2281382</text:p>
          </table:table-cell>
          <table:table-cell table:style-name="ce2"/>
          <table:table-cell table:style-name="ce2" office:value-type="string" calcext:value-type="string">
            <text:p>23.00134</text:p>
          </table:table-cell>
          <table:table-cell table:style-name="ce2" office:value-type="string" calcext:value-type="string">
            <text:p>120.15912</text:p>
          </table:table-cell>
          <table:table-cell table:style-name="ce2"/>
          <table:table-cell table:style-name="ce2" office:value-type="string" calcext:value-type="string">
            <text:p>歷史古蹟</text:p>
          </table:table-cell>
          <table:table-cell table:style-name="ce2" office:value-type="string" calcext:value-type="string">
            <text:p>2022-12-05 15:58:27</text:p>
          </table:table-cell>
        </table:table-row>
        <table:table-row table:style-name="ro1">
          <table:table-cell table:style-name="ce2" office:value-type="string" calcext:value-type="string">
            <text:p>1380</text:p>
          </table:table-cell>
          <table:table-cell table:style-name="ce2" office:value-type="string" calcext:value-type="string">
            <text:p>zh-tw</text:p>
          </table:table-cell>
          <table:table-cell table:style-name="ce2" office:value-type="string" calcext:value-type="string">
            <text:p>安平觀音亭</text:p>
          </table:table-cell>
          <table:table-cell table:style-name="ce2"/>
          <table:table-cell table:style-name="ce2" office:value-type="string" calcext:value-type="string">
            <text:p>安平觀音亭可說是渡海來台先民最早建立的觀音廟，由當時漁民自大陸湄洲觀音廟分靈而來，建於西元1590年，主祀觀世音菩薩，正殿主神像距今已超過400多年歷史。</text:p>
            <text:p>&amp;nbsp;</text:p>
            <text:p>金光閃閃的外觀是安平觀音亭給人最為深刻的印象，有如佛光普照般的護佑來往人們。觀音亭鄰近安平老街、安平古堡等知名景點外，還有很多名產、美食小吃都在附近，來這裡誠心參拜後，可再去細細品味安平的傳統古早味等極具代表性的可口小吃。</text:p>
          </table:table-cell>
          <table:table-cell table:style-name="ce2" office:value-type="string" calcext:value-type="string">
            <text:p>全年無休</text:p>
          </table:table-cell>
          <table:table-cell table:style-name="ce2" office:value-type="string" calcext:value-type="string">
            <text:p>安平區</text:p>
          </table:table-cell>
          <table:table-cell table:style-name="ce2" office:value-type="string" calcext:value-type="string">
            <text:p>708 臺南市安平區觀音街33號</text:p>
          </table:table-cell>
          <table:table-cell table:style-name="ce2" office:value-type="string" calcext:value-type="string">
            <text:p>+886-6-2230523</text:p>
          </table:table-cell>
          <table:table-cell table:style-name="ce2"/>
          <table:table-cell table:style-name="ce2" office:value-type="string" calcext:value-type="string">
            <text:p>23.00007</text:p>
          </table:table-cell>
          <table:table-cell table:style-name="ce2" office:value-type="string" calcext:value-type="string">
            <text:p>120.16302</text:p>
          </table:table-cell>
          <table:table-cell table:style-name="ce2"/>
          <table:table-cell table:style-name="ce2" office:value-type="string" calcext:value-type="string">
            <text:p>宗教廟宇</text:p>
          </table:table-cell>
          <table:table-cell table:style-name="ce2" office:value-type="string" calcext:value-type="string">
            <text:p>2022-12-05 15:58:26</text:p>
          </table:table-cell>
        </table:table-row>
        <table:table-row table:style-name="ro1">
          <table:table-cell table:style-name="ce2" office:value-type="string" calcext:value-type="string">
            <text:p>1383</text:p>
          </table:table-cell>
          <table:table-cell table:style-name="ce2" office:value-type="string" calcext:value-type="string">
            <text:p>zh-tw</text:p>
          </table:table-cell>
          <table:table-cell table:style-name="ce2" office:value-type="string" calcext:value-type="string">
            <text:p>樹谷生活科學館</text:p>
          </table:table-cell>
          <table:table-cell table:style-name="ce2"/>
          <table:table-cell table:style-name="ce2" office:value-type="string" calcext:value-type="string">
            <text:p>樹谷生活科學館是台南最具規模的自然史博物館，也是首座以骨骼標本為主要展示的博物館，裡面有生物、考古、科學為三個主軸，展示館內的恐龍骨骼標本與長毛象的化石標本是小朋友最愛兩個明星，兩座標本高聳的氣勢讓許多孩子一進門就驚呼不已，搭配上其他古生物的化石標本，讓孩子們目不暇給，只要租借導覽機器，站在標本前方的定點都還有互動式的體驗導覽，燃起孩子們探索的慾望與想像力。</text:p>
            <text:p>&amp;nbsp;</text:p>
            <text:p>因為樹谷園區是目前國內很大的考古遺址所在地，科學館內也有許多史前的人類化石等展出，讓孩子們可以認識遠古時期到現代的轉變，相當具有教育意義。除了常設展覽以外，每期也都有不同主題的特展，保持遊客們的新鮮感，館內也常在探索故事屋的兒童閱覽區舉辦科學教育講座及親子體驗等活動。</text:p>
            <text:p>&amp;nbsp;</text:p>
            <text:p>除了室內場域以外，樹谷農場也有可愛動物區讓小朋友體驗與動物相處的樂趣，如果要來個一日輕旅行可搭配鄰近的風之谷與樹之谷兩處，室內戶外兼具的旅行體驗，絕對讓大人小孩都收穫滿滿。&amp;nbsp;</text:p>
          </table:table-cell>
          <table:table-cell table:style-name="ce2" office:value-type="string" calcext:value-type="string">
            <text:p>9:00~17:00 週一及除夕休館</text:p>
          </table:table-cell>
          <table:table-cell table:style-name="ce2" office:value-type="string" calcext:value-type="string">
            <text:p>新市區</text:p>
          </table:table-cell>
          <table:table-cell table:style-name="ce2" office:value-type="string" calcext:value-type="string">
            <text:p>744 臺南市新市區中心東路12號</text:p>
          </table:table-cell>
          <table:table-cell table:style-name="ce2" office:value-type="string" calcext:value-type="string">
            <text:p>+886-6-5894800</text:p>
          </table:table-cell>
          <table:table-cell table:style-name="ce2"/>
          <table:table-cell table:style-name="ce2" office:value-type="string" calcext:value-type="string">
            <text:p>23.10348</text:p>
          </table:table-cell>
          <table:table-cell table:style-name="ce2" office:value-type="string" calcext:value-type="string">
            <text:p>120.26241</text:p>
          </table:table-cell>
          <table:table-cell table:style-name="ce2"/>
          <table:table-cell table:style-name="ce2" office:value-type="string" calcext:value-type="string">
            <text:p>生態教育</text:p>
          </table:table-cell>
          <table:table-cell table:style-name="ce2" office:value-type="string" calcext:value-type="string">
            <text:p>2022-12-05 15:58:22</text:p>
          </table:table-cell>
        </table:table-row>
        <table:table-row table:style-name="ro1">
          <table:table-cell table:style-name="ce2" office:value-type="string" calcext:value-type="string">
            <text:p>1403</text:p>
          </table:table-cell>
          <table:table-cell table:style-name="ce2" office:value-type="string" calcext:value-type="string">
            <text:p>zh-tw</text:p>
          </table:table-cell>
          <table:table-cell table:style-name="ce2" office:value-type="string" calcext:value-type="string">
            <text:p>新營印度紫檀綠色隧道</text:p>
          </table:table-cell>
          <table:table-cell table:style-name="ce2" office:value-type="string" calcext:value-type="string">
            <text:p>鐵線橋紫壇綠色隧道位於新營區鐵線里，同里內的通濟宮古廟係內政部核定之直轄市定古蹟，通濟宮創建於清康熙年間，龍柱、彩繪、剪粘及泥塑都頗為精巧細膩，廟內並擁有不少年代久遠文物源於中國泉州，仍保存至今的兩尊白面及黑面軟身媽，更是鎮宮之寶。在鐵線橋伽藍廟與通濟宮之間，長約120公尺的鐵線老街，年代已有一百年左右，原有的石板街道已深埋地面二公尺以下。街道兩側紅瓦厝、磚牆、木柱、雕樑的舊有店面，有五十餘戶，目前仍住三十多戶人家，雖然歷經滄桑，老舊斑駁腐朽，但純閩南風貌之建築格局仍有跡可尋。</text:p>
          </table:table-cell>
          <table:table-cell table:style-name="ce2" office:value-type="string" calcext:value-type="string">
            <text:p>鐵線橋紫壇綠色隧道位於新營區鐵線里，同里內的通濟宮古廟係內政部核定之直轄市定古蹟，通濟宮創建於清康熙年間，龍柱、彩繪、剪粘及泥塑都頗為精巧細膩，廟內並擁有不少年代久遠文物源於中國泉州，仍保存至今的兩尊白面及黑面軟身媽，更是鎮宮之寶。</text:p>
            <text:p>在鐵線橋伽藍廟與通濟宮之間，長約120公尺的鐵線老街，年代已有一百年左右，原有的石板街道已深埋地面二公尺以下。街道兩側紅瓦厝、磚牆、木柱、雕樑的舊有店面，有五十餘戶，目前仍住三十多戶人家，雖然歷經滄桑，老舊斑駁腐朽，但純閩南風貌之建築格局仍有跡可尋。</text:p>
          </table:table-cell>
          <table:table-cell table:style-name="ce2" office:value-type="string" calcext:value-type="string">
            <text:p>全天開放</text:p>
          </table:table-cell>
          <table:table-cell table:style-name="ce2" office:value-type="string" calcext:value-type="string">
            <text:p>新營區</text:p>
          </table:table-cell>
          <table:table-cell table:style-name="ce2" office:value-type="string" calcext:value-type="string">
            <text:p>730 臺南市新營區南70區道</text:p>
          </table:table-cell>
          <table:table-cell table:style-name="ce2" office:value-type="string" calcext:value-type="string">
            <text:p>+886-6-6322015</text:p>
          </table:table-cell>
          <table:table-cell table:style-name="ce2"/>
          <table:table-cell table:style-name="ce2" office:value-type="string" calcext:value-type="string">
            <text:p>23.26641</text:p>
          </table:table-cell>
          <table:table-cell table:style-name="ce2" office:value-type="string" calcext:value-type="string">
            <text:p>120.27222</text:p>
          </table:table-cell>
          <table:table-cell table:style-name="ce2"/>
          <table:table-cell table:style-name="ce2" office:value-type="string" calcext:value-type="string">
            <text:p>自然景觀</text:p>
          </table:table-cell>
          <table:table-cell table:style-name="ce2" office:value-type="string" calcext:value-type="string">
            <text:p>2022-12-05 16:00:10</text:p>
          </table:table-cell>
        </table:table-row>
        <table:table-row table:style-name="ro1">
          <table:table-cell table:style-name="ce2" office:value-type="string" calcext:value-type="string">
            <text:p>1425</text:p>
          </table:table-cell>
          <table:table-cell table:style-name="ce2" office:value-type="string" calcext:value-type="string">
            <text:p>zh-tw</text:p>
          </table:table-cell>
          <table:table-cell table:style-name="ce2" office:value-type="string" calcext:value-type="string">
            <text:p>HMTM和明紡織文化館</text:p>
          </table:table-cell>
          <table:table-cell table:style-name="ce2" office:value-type="string" calcext:value-type="string">
            <text:p>和明紡織以精緻且優質的紡織面料為基礎，順應時代趨勢，開啟以文化與服務為主的產業觀光新紀元，於2014年成立「和明織品文化館 HMTM」</text:p>
          </table:table-cell>
          <table:table-cell table:style-name="ce2" office:value-type="string" calcext:value-type="string">
            <text:p>來到和明紡織文化館，好幾面的大落地窗，整齊的草皮與簡約的外觀顛覆許多人對工廠的印象，這棟展示場館還是有綠建築標章的唷。</text:p>
            <text:p>進到館區大廳，有著一面高聳的彩色織品牆，繽紛的顏色讓人心情大好，也是許多人來此拍照合影的主要場景，大廳的商品展示區，跟百貨商場相比真是有過之而無不及，這些富有質感的布料織品都是出自於台南鄉間的工廠之手，工廠的沿革介紹區域中，可以瞧見和明紡織替許多國際大品牌代工的高品質獎項，MIT真的值得驕傲。</text:p>
            <text:p>展示區內擺放著以前的老織布機，提供遊客體驗織布作法，平常在場區內的染料在這裡變成五連六色的藝術展示品，是很棒的巧思，也可以見到廠區內的工作情況，大姊熟練的檢視著布料上的纖維，他們都是MIT高品質的無名英雄。</text:p>
            <text:p>走累了就到工廠裡的&amp;quot;未必咖啡&amp;quot;坐一下，享受一下咖啡香味與陽光穿過落地窗的溫暖，和明紡織是很具有文青FU且富有時尚感的觀光工廠。</text:p>
            <text:p>▲友善空間：</text:p>
            <text:p>無障礙停車位：2格</text:p>
            <text:p>無障礙廁所：1間</text:p>
          </table:table-cell>
          <table:table-cell table:style-name="ce2" office:value-type="string" calcext:value-type="string">
            <text:p>▴週三-週日：9:00 ~18:00 (週一、週二休館)</text:p>
            <text:p>▴節慶開放時間另行於臉書公佈</text:p>
          </table:table-cell>
          <table:table-cell table:style-name="ce2" office:value-type="string" calcext:value-type="string">
            <text:p>七股區</text:p>
          </table:table-cell>
          <table:table-cell table:style-name="ce2" office:value-type="string" calcext:value-type="string">
            <text:p>724 臺南市七股區大埕里大埕189號</text:p>
          </table:table-cell>
          <table:table-cell table:style-name="ce2" office:value-type="string" calcext:value-type="string">
            <text:p>+886-6-7871611</text:p>
          </table:table-cell>
          <table:table-cell table:style-name="ce2"/>
          <table:table-cell table:style-name="ce2" office:value-type="string" calcext:value-type="string">
            <text:p>23.14634</text:p>
          </table:table-cell>
          <table:table-cell table:style-name="ce2" office:value-type="string" calcext:value-type="string">
            <text:p>120.14587</text:p>
          </table:table-cell>
          <table:table-cell table:style-name="ce2"/>
          <table:table-cell table:style-name="ce2" office:value-type="string" calcext:value-type="string">
            <text:p>觀光工廠、無障礙設施</text:p>
          </table:table-cell>
          <table:table-cell table:style-name="ce2" office:value-type="string" calcext:value-type="string">
            <text:p>2022-12-05 15:56:02</text:p>
          </table:table-cell>
        </table:table-row>
        <table:table-row table:style-name="ro1">
          <table:table-cell table:style-name="ce2" office:value-type="string" calcext:value-type="string">
            <text:p>1426</text:p>
          </table:table-cell>
          <table:table-cell table:style-name="ce2" office:value-type="string" calcext:value-type="string">
            <text:p>zh-tw</text:p>
          </table:table-cell>
          <table:table-cell table:style-name="ce2" office:value-type="string" calcext:value-type="string">
            <text:p>臺灣金屬創意館</text:p>
          </table:table-cell>
          <table:table-cell table:style-name="ce2" office:value-type="string" calcext:value-type="string">
            <text:p>志鋼金屬股份有限公司創立於1995年，廠址設於永康工業區，成立時資本額為兩百萬，員工人數10人，產品定位在加工精密化、產品多元少量化、製程電腦化之高附加價值板金製品之設計與開發，並自日本和德國引進一系列高科技板金加工設備及不斷學習板金最新加工技術，以全面提升金屬加工水準，增加國際競爭力。</text:p>
            <text:p>2011年在永康科技工業區購地3200坪並興建廠房。2013年正式成立台灣金屬創意館-板金觀光工廠，並以金屬創造一系列創意產品與文創商品，2013年2月完成評鑑，目前已開放預約參觀。歡迎團體預約體驗金屬的柔軟與趣味。</text:p>
            <text:p>（資料來源：臺南市政府經濟發展局）</text:p>
          </table:table-cell>
          <table:table-cell table:style-name="ce2" office:value-type="string" calcext:value-type="string">
            <text:p>在台南的各景點常見到台灣金屬創意館的作品，比方台南棒球場邊的劍獅金剛，以及柳營荷蘭村裡的金屬乳牛等等，台灣金屬創意館將冰冷的金屬變成平易近人的裝置藝術，也讓大家直接的體會到金屬的創意。</text:p>
            <text:p>來到創意館內一進門會見到一棵很具意義的大樹&amp;quot;志鋼同心樹&amp;quot;，是用六片大鋼材為枝幹，代表6位共同努力創業的創辦人，葉片共有256片代表員工的總數，希望公司可以枝葉茂盛的不斷茁壯成長，聽完這段介紹有點小小的感動捏，企業精神應該就是如此，老闆與員工都在同一片土地上一起成長著，非常具有意義。</text:p>
            <text:p>廠區內外擺滿了以鋼材做成的裝飾品與傢俱，沒想到堅硬的鋼材可以變出這麼多生活化的東西來，最吸睛莫過於簡報室裡牆上掛的蒙娜麗莎，是以3608個色塊的金屬墊片組成，金屬的藝術創作真的有無限可能。</text:p>
            <text:p>▲友善空間：</text:p>
            <text:p>無障礙停車位：2格</text:p>
            <text:p>無障礙廁所：1間</text:p>
            <text:p>無障礙電梯：1處</text:p>
            <text:p>*公告*</text:p>
            <text:p>目前恕不開放散客及團體預約</text:p>
            <text:p>若造成不便，敬請見諒</text:p>
            <text:p>若有任何預約相關問題</text:p>
            <text:p>都可以直接聯絡粉專或是撥打(06)2036735#247</text:p>
          </table:table-cell>
          <table:table-cell table:style-name="ce2" office:value-type="string" calcext:value-type="string">
            <text:p>週一至週五 09:00~12:00、13:00~14:30</text:p>
            <text:p>※本館採預約制參觀※</text:p>
            <text:p>▴一般散客須於「三日前」預約；團體客則須於「七日前」完成預約。</text:p>
            <text:p>▴週六、日僅受理40人以上團體預約參觀。</text:p>
          </table:table-cell>
          <table:table-cell table:style-name="ce2" office:value-type="string" calcext:value-type="string">
            <text:p>永康區</text:p>
          </table:table-cell>
          <table:table-cell table:style-name="ce2" office:value-type="string" calcext:value-type="string">
            <text:p>710 臺南市永康區永科環路598號</text:p>
          </table:table-cell>
          <table:table-cell table:style-name="ce2" office:value-type="string" calcext:value-type="string">
            <text:p>+886-6-2030728</text:p>
          </table:table-cell>
          <table:table-cell table:style-name="ce2"/>
          <table:table-cell table:style-name="ce2" office:value-type="string" calcext:value-type="string">
            <text:p>23.03865</text:p>
          </table:table-cell>
          <table:table-cell table:style-name="ce2" office:value-type="string" calcext:value-type="string">
            <text:p>120.27542</text:p>
          </table:table-cell>
          <table:table-cell table:style-name="ce2"/>
          <table:table-cell table:style-name="ce2" office:value-type="string" calcext:value-type="string">
            <text:p>觀光工廠、無障礙設施</text:p>
          </table:table-cell>
          <table:table-cell table:style-name="ce2" office:value-type="string" calcext:value-type="string">
            <text:p>2022-12-05 15:55:59</text:p>
          </table:table-cell>
        </table:table-row>
        <table:table-row table:style-name="ro1">
          <table:table-cell table:style-name="ce2" office:value-type="string" calcext:value-type="string">
            <text:p>1428</text:p>
          </table:table-cell>
          <table:table-cell table:style-name="ce2" office:value-type="string" calcext:value-type="string">
            <text:p>zh-tw</text:p>
          </table:table-cell>
          <table:table-cell table:style-name="ce2" office:value-type="string" calcext:value-type="string">
            <text:p>康那香不織布創意王國</text:p>
          </table:table-cell>
          <table:table-cell table:style-name="ce2" office:value-type="string" calcext:value-type="string">
            <text:p>111.05.17 公告04.14起因疫情暫停對外開放</text:p>
            <text:p>110.05.12更新:現在沒有鋼彈模型了</text:p>
          </table:table-cell>
          <table:table-cell table:style-name="ce2" office:value-type="string" calcext:value-type="string">
            <text:p>康那香是台灣最早投入婦女及嬰兒衛生產品的製造商，大家常看見的&amp;quot;康乃馨&amp;quot;女性衛生用品及蘭韻化妝棉都是他們做的唷，館區內運用不織布等元素布置的相當漂亮，可在專業導覽加上互動式的情境遊戲下認識不織布的生活應用以及女性生理照護等知識，是寓教於樂的知識休閒場域。</text:p>
            <text:p>館區內除了企業故事、生產製程、婦幼知識、不織布世界等主題外，也可體驗DIY活動，不管大小朋友都適合，有不織布環保袋製作，在專業的工作人員帶領下製作出屬於自己特色的環保袋，另一個則是面膜製作，有保濕、美白、除皺等三種面膜製作可選擇，不但兼具教育意義也能讓自己變漂亮，玩累了還有咖啡下午茶可以品嚐唷。</text:p>
            <text:p>▲友善空間：</text:p>
            <text:p>無障礙停車位：7格</text:p>
            <text:p>無障礙廁所：2間</text:p>
            <text:p>&amp;nbsp;</text:p>
          </table:table-cell>
          <table:table-cell table:style-name="ce2" office:value-type="string" calcext:value-type="string">
            <text:p>週二～週日9:00~17:30</text:p>
            <text:p>（最後進場時間17:00）</text:p>
            <text:p>(詳見粉專)</text:p>
          </table:table-cell>
          <table:table-cell table:style-name="ce2" office:value-type="string" calcext:value-type="string">
            <text:p>將軍區</text:p>
          </table:table-cell>
          <table:table-cell table:style-name="ce2" office:value-type="string" calcext:value-type="string">
            <text:p>725 臺南市將軍區三吉里三吉66-1號</text:p>
          </table:table-cell>
          <table:table-cell table:style-name="ce2" office:value-type="string" calcext:value-type="string">
            <text:p>+886-6-7941573</text:p>
          </table:table-cell>
          <table:table-cell table:style-name="ce2"/>
          <table:table-cell table:style-name="ce2" office:value-type="string" calcext:value-type="string">
            <text:p>23.20003</text:p>
          </table:table-cell>
          <table:table-cell table:style-name="ce2" office:value-type="string" calcext:value-type="string">
            <text:p>120.13074</text:p>
          </table:table-cell>
          <table:table-cell table:style-name="ce2"/>
          <table:table-cell table:style-name="ce2" office:value-type="string" calcext:value-type="string">
            <text:p>觀光工廠、無障礙設施</text:p>
          </table:table-cell>
          <table:table-cell table:style-name="ce2" office:value-type="string" calcext:value-type="string">
            <text:p>2022-11-30 12:00:10</text:p>
          </table:table-cell>
        </table:table-row>
        <table:table-row table:style-name="ro1">
          <table:table-cell table:style-name="ce2" office:value-type="string" calcext:value-type="string">
            <text:p>1431</text:p>
          </table:table-cell>
          <table:table-cell table:style-name="ce2" office:value-type="string" calcext:value-type="string">
            <text:p>zh-tw</text:p>
          </table:table-cell>
          <table:table-cell table:style-name="ce2" office:value-type="string" calcext:value-type="string">
            <text:p>瓜瓜園地瓜生態故事館</text:p>
          </table:table-cell>
          <table:table-cell table:style-name="ce2" office:value-type="string" calcext:value-type="string">
            <text:p>瓜瓜園數十年一步一腳印的努力，建立獨樹一格的地瓜品牌，秉持著創新與傳統，研發自然美味、安全的產品。所有優良的產品，皆來自嚴格與絕不妥協的品質管控。瓜瓜園地瓜生態故事館，結合產業主題、教育性及觀光服務，展示了多元有趣的內容和互動體驗，我們期待成為具生態、文化、教育的觀光工廠，期待大朋友、小朋友蒞臨體驗。（資料來源：臺南市政府經濟發展局）​</text:p>
          </table:table-cell>
          <table:table-cell table:style-name="ce2" office:value-type="string" calcext:value-type="string">
            <text:p>「番薯不怕落土爛、風吹日曬根愈湠」走進地瓜生態故事館的路徑間，就能看到一整排和地瓜相關的台灣俚語，地瓜的形狀像極了台灣，也像台灣人刻苦耐勞的精神。</text:p>
            <text:p>常說新化有三寶，竹筍、鳳梨、地瓜，果真不假，進到地瓜生態故事館就看見貨車不停歇的進出送來一車一車剛採收回來的地瓜，從參觀路徑的制高點看堆滿整個廠區的地瓜非常壯觀。</text:p>
            <text:p>地瓜生態故事館讓遊客認識地瓜和台灣的地瓜文化，並把常見近二十個品種的地瓜以盆栽造景和苗圃的方式種植於園區中，從中可認識地瓜的成長過程、營養成分和安全地瓜的農藥檢測，還可透過玻璃參觀甘藷種苗培育室，參觀能更了解地瓜的成長過程。每個觀光工廠不會少的還有DIY，這裡的體驗是直接拿著鏟子戴好斗笠走進地瓜田裡，親手將地瓜挖出來，流汗體驗的過程讓大家往後吃地瓜時，更深刻農民的辛苦。</text:p>
            <text:p>▲友善空間：</text:p>
            <text:p>無障礙停車位：3格</text:p>
            <text:p>無障礙廁所：1間</text:p>
            <text:p>無障礙電梯：1處</text:p>
            <text:p>可租借輪椅數量：2台</text:p>
          </table:table-cell>
          <table:table-cell table:style-name="ce2" office:value-type="string" calcext:value-type="string">
            <text:p>週一至週五 09：00~16：00、假日及特定假日09：00~17：00。</text:p>
          </table:table-cell>
          <table:table-cell table:style-name="ce2" office:value-type="string" calcext:value-type="string">
            <text:p>新化區</text:p>
          </table:table-cell>
          <table:table-cell table:style-name="ce2" office:value-type="string" calcext:value-type="string">
            <text:p>712 臺南市新化區中正路65之1號</text:p>
          </table:table-cell>
          <table:table-cell table:style-name="ce2" office:value-type="string" calcext:value-type="string">
            <text:p>+886-6-5902966</text:p>
          </table:table-cell>
          <table:table-cell table:style-name="ce2"/>
          <table:table-cell table:style-name="ce2" office:value-type="string" calcext:value-type="string">
            <text:p>23.02575</text:p>
          </table:table-cell>
          <table:table-cell table:style-name="ce2" office:value-type="string" calcext:value-type="string">
            <text:p>120.30858</text:p>
          </table:table-cell>
          <table:table-cell table:style-name="ce2"/>
          <table:table-cell table:style-name="ce2" office:value-type="string" calcext:value-type="string">
            <text:p>觀光工廠、無障礙設施</text:p>
          </table:table-cell>
          <table:table-cell table:style-name="ce2" office:value-type="string" calcext:value-type="string">
            <text:p>2022-11-30 12:00:07</text:p>
          </table:table-cell>
        </table:table-row>
        <table:table-row table:style-name="ro1">
          <table:table-cell table:style-name="ce2" office:value-type="string" calcext:value-type="string">
            <text:p>1433</text:p>
          </table:table-cell>
          <table:table-cell table:style-name="ce2" office:value-type="string" calcext:value-type="string">
            <text:p>zh-tw</text:p>
          </table:table-cell>
          <table:table-cell table:style-name="ce2" office:value-type="string" calcext:value-type="string">
            <text:p>卡多利亞良食故事館</text:p>
          </table:table-cell>
          <table:table-cell table:style-name="ce2" office:value-type="string" calcext:value-type="string">
            <text:p>推廣食品安全及營養教育，故事館開放製程參觀，還有豐富多元的DIY課程活動，讓參加民眾更能體會食物與健康的重要性</text:p>
          </table:table-cell>
          <table:table-cell table:style-name="ce2" office:value-type="string" calcext:value-type="string">
            <text:p>位在台南的米倉後壁區，以食為主題的觀光工廠，故事館的內部裝潢與設計都是由土溝的優雅農夫團隊一手包辦，相當具有在地的風格，也相當貼切此區的特色，位於進入菁寮及土溝的交通要道台1線上，繽紛的外觀常吸引路經的旅人目光。</text:p>
            <text:p>因為卡多利亞是做團餐的工場，為了衛生關係，製作區只能遠觀，大多數食材也都就近與在地農民契作使用，參觀時可以體驗員工進入廠房前強力噴氣消毒柱。二樓形象牆採用玻璃瓶裝著很多種食物的種子，象徵著糧食與良食之間的關係，DIY體驗也讓遊客能更理解食材的運用及對食物的珍惜，每到用餐時間，館內的自助式餐廳總是人潮滿滿，菜色豐富的BUFFET讓人食指大動，不但體驗到糧食從產地到變成餐點的過程，也品嘗到在地的豐盛美味。</text:p>
            <text:p>▲友善空間：</text:p>
            <text:p>無障礙停車位：1格</text:p>
            <text:p>無障礙廁所：1間</text:p>
            <text:p>無障礙電梯：1處</text:p>
            <text:p>可租借輪椅數量：2台</text:p>
          </table:table-cell>
          <table:table-cell table:style-name="ce2" office:value-type="string" calcext:value-type="string">
            <text:p>週二~週日10:00~17:00、週一休館</text:p>
          </table:table-cell>
          <table:table-cell table:style-name="ce2" office:value-type="string" calcext:value-type="string">
            <text:p>後壁區</text:p>
          </table:table-cell>
          <table:table-cell table:style-name="ce2" office:value-type="string" calcext:value-type="string">
            <text:p>731 臺南市後壁區後壁里42-27號</text:p>
          </table:table-cell>
          <table:table-cell table:style-name="ce2" office:value-type="string" calcext:value-type="string">
            <text:p>+886-6-6873480</text:p>
          </table:table-cell>
          <table:table-cell table:style-name="ce2"/>
          <table:table-cell table:style-name="ce2" office:value-type="string" calcext:value-type="string">
            <text:p>23.36321</text:p>
          </table:table-cell>
          <table:table-cell table:style-name="ce2" office:value-type="string" calcext:value-type="string">
            <text:p>120.35796</text:p>
          </table:table-cell>
          <table:table-cell table:style-name="ce2"/>
          <table:table-cell table:style-name="ce2" office:value-type="string" calcext:value-type="string">
            <text:p>觀光工廠、無障礙設施</text:p>
          </table:table-cell>
          <table:table-cell table:style-name="ce2" office:value-type="string" calcext:value-type="string">
            <text:p>2022-12-05 15:55:57</text:p>
          </table:table-cell>
        </table:table-row>
        <table:table-row table:style-name="ro1">
          <table:table-cell table:style-name="ce2" office:value-type="string" calcext:value-type="string">
            <text:p>1435</text:p>
          </table:table-cell>
          <table:table-cell table:style-name="ce2" office:value-type="string" calcext:value-type="string">
            <text:p>zh-tw</text:p>
          </table:table-cell>
          <table:table-cell table:style-name="ce2" office:value-type="string" calcext:value-type="string">
            <text:p>新百祿燕窩觀光工廠</text:p>
          </table:table-cell>
          <table:table-cell table:style-name="ce2" office:value-type="string" calcext:value-type="string">
            <text:p>順傑生技自創業以來，專注於從事保健食品的製造及包裝業務，本著誠信的原則，始終堅持『專業至上，品質第一』的經營理念，除獲得經濟部食品GMP認證外，亦通過多項國際品保認證。 隨著時代的進步，體認到消費者對產品的生產過程有更多『知』的權益，為迎接未來更多的挑戰，以「新百祿」的品牌為再出發點，打造一座以「燕窩」養生為主題的觀光工廠，透過產業知識的分享、互動科技的體驗，讓消費者更了解符合食品安全衛生標準的製造流程與品質管控，絕對是值得您親自到訪的休閒娛樂好去處。 （資料來源：臺南市政府經濟發展局）</text:p>
          </table:table-cell>
          <table:table-cell table:style-name="ce2" office:value-type="string" calcext:value-type="string">
            <text:p>一進到工廠內，裝潢的有如精品店一般，乾淨明亮的空間讓人印象很深刻，先到播映室看了導覽影片，活潑的導覽員會帶著解說一圈，裡面採用許多動畫方式解說在東南亞燕子的生態與燕窩產生過程，動畫做的很可愛，也有些許的互動體驗。</text:p>
            <text:p>廠區裡也模擬了燕屋的場景，因為燕窩取得不易，所以想出了讓燕子來房子裡築巢的辦法，也模擬了東南亞採燕窩的工人上梯用後視鏡查看的有趣場景。DIY是一個考驗耐性的大挑戰，發放下來的是半成品的燕窩，燕子有羽毛有細毛，所以會卡在透明的燕窩中，要用夾子細心的把細毛雜毛挑乾淨，據說熟練的工人一天也挑不了幾百公克，可以挑戰一下自己的細心及專注。</text:p>
            <text:p>互動的大頭貼機，也是遊客的必玩項目，有場景可以選擇，玩法跟大頭貼機差不多，就看創意了，完成滿意的照片後可以選擇寄mail給自己或是發布在新百祿的FB粉絲頁上。</text:p>
            <text:p>▲友善空間：</text:p>
            <text:p>無障礙停車位：1格</text:p>
            <text:p>無障礙廁所：1間</text:p>
            <text:p>可租借輪椅數量：2台</text:p>
          </table:table-cell>
          <table:table-cell table:style-name="ce2" office:value-type="string" calcext:value-type="string">
            <text:p>▴週二至週五 9:00~12:00、13:00~17:00</text:p>
            <text:p>▴週六、週日 9:00~17:00</text:p>
            <text:p>▴週一休館</text:p>
          </table:table-cell>
          <table:table-cell table:style-name="ce2" office:value-type="string" calcext:value-type="string">
            <text:p>南區</text:p>
          </table:table-cell>
          <table:table-cell table:style-name="ce2" office:value-type="string" calcext:value-type="string">
            <text:p>702 臺南市南區新和路38號(安平工業區)</text:p>
          </table:table-cell>
          <table:table-cell table:style-name="ce2" office:value-type="string" calcext:value-type="string">
            <text:p>+886-6-2650924</text:p>
          </table:table-cell>
          <table:table-cell table:style-name="ce2" office:value-type="string" calcext:value-type="string">
            <text:p>+886-6-2615700</text:p>
          </table:table-cell>
          <table:table-cell table:style-name="ce2" office:value-type="string" calcext:value-type="string">
            <text:p>22.9675</text:p>
          </table:table-cell>
          <table:table-cell table:style-name="ce2" office:value-type="string" calcext:value-type="string">
            <text:p>120.17664</text:p>
          </table:table-cell>
          <table:table-cell table:style-name="ce2"/>
          <table:table-cell table:style-name="ce2" office:value-type="string" calcext:value-type="string">
            <text:p>觀光工廠、無障礙設施</text:p>
          </table:table-cell>
          <table:table-cell table:style-name="ce2" office:value-type="string" calcext:value-type="string">
            <text:p>2022-12-05 15:55:54</text:p>
          </table:table-cell>
        </table:table-row>
        <table:table-row table:style-name="ro1">
          <table:table-cell table:style-name="ce2" office:value-type="string" calcext:value-type="string">
            <text:p>1436</text:p>
          </table:table-cell>
          <table:table-cell table:style-name="ce2" office:value-type="string" calcext:value-type="string">
            <text:p>zh-tw</text:p>
          </table:table-cell>
          <table:table-cell table:style-name="ce2" office:value-type="string" calcext:value-type="string">
            <text:p>天一中藥生活化園區</text:p>
          </table:table-cell>
          <table:table-cell table:style-name="ce2" office:value-type="string" calcext:value-type="string">
            <text:p>「天一中藥生活化園區」是天一藥廠有感於現今社會文明病漸增，致力將漢方草本的精髓融入生活中，朝向中藥生活化發展，投入觀光工廠建置。館內包括文化光廊區、仿古藥房區、製程區、健康概念區等，透過介紹製藥檢驗的流程步驟，同時展示儀器與分析方法的內容，讓參觀者除了看到實體儀器外，也能了解檢驗的目的，充實用藥知識，設置十二時辰健康摩天輪，以互動趣味的方式，傳達日常養生的概念；另外，針對觀光工廠量身打造一系列新開發產品，企圖開創不同經營模式。傳達日常養生的概念。</text:p>
          </table:table-cell>
          <table:table-cell table:style-name="ce2" office:value-type="string" calcext:value-type="string">
            <text:p>進到天一中藥生活化園區看到有人穿著清朝的服裝認真拿著秤陀看著中藥的專業模樣可別太驚訝，彷彿真的來到古代的藥舖一樣，這不是台影文化城唷，這是中藥生活化園區內的日常，以中藥鋪的造景搭配免費的清朝宮廷服飾讓遊客變裝，更能體驗到中藥的歷史悠久，甚至連烹煮藥壺的煙跟火都不馬虎，運用聲光效果忠實的呈現在藥鋪旁。</text:p>
            <text:p>除了可以享受變裝的樂趣以外，每位導覽人員也都非常專業，並會以中藥材的名稱為外號，讓大家感覺更親切，廠區內的導覽可以讓大家更為熟悉中醫的醫學原理及對於身體調養的常識，更有以中藥材及植物製成香氛包的DIY課程，體驗課程中的工具秤陀還是可以帶回家的精美紀念品，製成中藥香氛包後可以帶回自用，也可以像明信片般由觀光工廠幫你寄送給親朋好友，並根據香氛包內的藥材選擇適合的季節寄出，是很貼心的服務，參觀完之後可以在餐廳品嘗中藥滷製的茶葉蛋以及酸梅湯，不但好玩長知識又有美味可以品嘗。​</text:p>
            <text:p>▲友善空間：</text:p>
            <text:p>無障礙停車位：2格</text:p>
            <text:p>無障礙廁所：1間</text:p>
            <text:p>無障礙電梯：1處</text:p>
            <text:p>&amp;nbsp;</text:p>
          </table:table-cell>
          <table:table-cell table:style-name="ce2" office:value-type="string" calcext:value-type="string">
            <text:p>▴週一至週三：8:00~17:00</text:p>
            <text:p>▴週五至週日：8:00~17:00</text:p>
            <text:p>▴週四休館，遇國定假日正常開放</text:p>
          </table:table-cell>
          <table:table-cell table:style-name="ce2" office:value-type="string" calcext:value-type="string">
            <text:p>官田區</text:p>
          </table:table-cell>
          <table:table-cell table:style-name="ce2" office:value-type="string" calcext:value-type="string">
            <text:p>720 臺南市官田區工業路31號(官田工業區)</text:p>
          </table:table-cell>
          <table:table-cell table:style-name="ce2" office:value-type="string" calcext:value-type="string">
            <text:p>+886-6-6985800</text:p>
          </table:table-cell>
          <table:table-cell table:style-name="ce2"/>
          <table:table-cell table:style-name="ce2" office:value-type="string" calcext:value-type="string">
            <text:p>23.21288</text:p>
          </table:table-cell>
          <table:table-cell table:style-name="ce2" office:value-type="string" calcext:value-type="string">
            <text:p>120.32313</text:p>
          </table:table-cell>
          <table:table-cell table:style-name="ce2"/>
          <table:table-cell table:style-name="ce2" office:value-type="string" calcext:value-type="string">
            <text:p>觀光工廠、主題園區、無障礙設施</text:p>
          </table:table-cell>
          <table:table-cell table:style-name="ce2" office:value-type="string" calcext:value-type="string">
            <text:p>2023-02-02 08:31:39</text:p>
          </table:table-cell>
        </table:table-row>
        <table:table-row table:style-name="ro1">
          <table:table-cell table:style-name="ce2" office:value-type="string" calcext:value-type="string">
            <text:p>1438</text:p>
          </table:table-cell>
          <table:table-cell table:style-name="ce2" office:value-type="string" calcext:value-type="string">
            <text:p>zh-tw</text:p>
          </table:table-cell>
          <table:table-cell table:style-name="ce2" office:value-type="string" calcext:value-type="string">
            <text:p>虹泰水凝膠世界</text:p>
          </table:table-cell>
          <table:table-cell table:style-name="ce2" office:value-type="string" calcext:value-type="string">
            <text:p>虹泰水凝膠世界介紹水凝膠於醫療器材、保健器材與醫美保養等方面的應用，由觀光導覽中分享正確的醫學保健常識。</text:p>
          </table:table-cell>
          <table:table-cell table:style-name="ce2" office:value-type="string" calcext:value-type="string">
            <text:p>走進虹泰水凝膠世界一定會被五顏六色有如果凍般的水凝膠公仔所吸引，水凝膠廣泛的應用於醫療器材、保健器材與醫美保養等方面，但大家對他卻有些陌生，藉由觀光工廠的導覽中分享正確的醫學保健常識，以及理解對水凝膠的應用常識。也因此成為許多家長帶著小朋友寓教於樂的場所，從電流的媒介材質體驗，到手動發電的趣味體驗，還有贈送小禮物的有獎徵答，最後到參觀工廠內部認識各式各樣的水凝膠製程，以及重頭戲的芳香劑水凝膠公仔DIY，有著媽祖，土地公等神祇以及日式吉祥物如招財貓等各式可愛的造型，在遊戲中也更認識水凝膠的特性。</text:p>
            <text:p>戶外水凝膠公仔花園更是擺滿了星座造型的可愛公仔讓大小朋友愛不釋手，全區依節能減碳與環保概念設計建造，以負壓風扇循環館內與館外的新鮮空氣也藉此將熱氣排出循環工廠內的溫度，可以體會到綠建築的節能減碳功能，進到虹泰水凝膠世界，可以盡情發掘水凝膠的神奇魅力。</text:p>
            <text:p>▲友善空間：</text:p>
            <text:p>無障礙停車位：1格</text:p>
            <text:p>無障礙廁所：2間</text:p>
            <text:p>無障礙電梯：2處</text:p>
          </table:table-cell>
          <table:table-cell table:style-name="ce2" office:value-type="string" calcext:value-type="string">
            <text:p>星期一為休館日。</text:p>
            <text:p>營業時間為周二至週日。</text:p>
            <text:p>門市開放時間：09：00 ~ 12：00 和 13：30 ~ 17：00。</text:p>
            <text:p>平日參訪請於 三天前 預約。</text:p>
          </table:table-cell>
          <table:table-cell table:style-name="ce2" office:value-type="string" calcext:value-type="string">
            <text:p>仁德區</text:p>
          </table:table-cell>
          <table:table-cell table:style-name="ce2" office:value-type="string" calcext:value-type="string">
            <text:p>717 臺南市仁德區中正路三段523巷116號</text:p>
          </table:table-cell>
          <table:table-cell table:style-name="ce2" office:value-type="string" calcext:value-type="string">
            <text:p>+886-6-2724880</text:p>
          </table:table-cell>
          <table:table-cell table:style-name="ce2"/>
          <table:table-cell table:style-name="ce2" office:value-type="string" calcext:value-type="string">
            <text:p>22.97449</text:p>
          </table:table-cell>
          <table:table-cell table:style-name="ce2" office:value-type="string" calcext:value-type="string">
            <text:p>120.25301</text:p>
          </table:table-cell>
          <table:table-cell table:style-name="ce2"/>
          <table:table-cell table:style-name="ce2" office:value-type="string" calcext:value-type="string">
            <text:p>觀光工廠、無障礙設施</text:p>
          </table:table-cell>
          <table:table-cell table:style-name="ce2" office:value-type="string" calcext:value-type="string">
            <text:p>2022-12-05 15:55:51</text:p>
          </table:table-cell>
        </table:table-row>
        <table:table-row table:style-name="ro1">
          <table:table-cell table:style-name="ce2" office:value-type="string" calcext:value-type="string">
            <text:p>4245</text:p>
          </table:table-cell>
          <table:table-cell table:style-name="ce2" office:value-type="string" calcext:value-type="string">
            <text:p>zh-tw</text:p>
          </table:table-cell>
          <table:table-cell table:style-name="ce2" office:value-type="string" calcext:value-type="string">
            <text:p>跨虹吊橋</text:p>
          </table:table-cell>
          <table:table-cell table:style-name="ce2" office:value-type="string" calcext:value-type="string">
            <text:p>烏山頭水庫往天壇方向走就會抵達這座隱密又美麗的吊橋，早期這座吊橋是大崎居民與台南藝術大學師生進出的重要道路</text:p>
          </table:table-cell>
          <table:table-cell table:style-name="ce2" office:value-type="string" calcext:value-type="string">
            <text:p>來過烏山頭水庫的遊客一定對跨虹吊橋有深刻印象，進入水庫後往天壇方向走就會抵達這座隱密又美麗的吊橋，這座吊橋不大，乘載量也不高，但卻有著重要的意義，早期這座吊橋可是大崎居民與台南藝術大學師生進出的重要道路，後來因道路拓寬工程完成，吊橋的交通任務也才慢慢地卸下。</text:p>
            <text:p>因為電影KANO的關係，電影場景中的烏山頭水庫舊送水口與八田與一紀念園區爆紅吸引許多遊客，也連帶的讓橫跨在烏山頭水庫洩洪道上的跨虹吊橋開始有了知名度，如其名的場景得在烏山頭水庫滿水洩洪時才能一窺奧秘，洩洪時奔騰的洪水在陽光照射下總會出現一道絢爛的彩虹，吊橋橫跨其上也因此得到跨虹的美麗名字。</text:p>
          </table:table-cell>
          <table:table-cell table:style-name="ce2" office:value-type="string" calcext:value-type="string">
            <text:p>週一~週日06:00-18:00</text:p>
          </table:table-cell>
          <table:table-cell table:style-name="ce2" office:value-type="string" calcext:value-type="string">
            <text:p>官田區</text:p>
          </table:table-cell>
          <table:table-cell table:style-name="ce2" office:value-type="string" calcext:value-type="string">
            <text:p>720 臺南市官田區嘉南里68-2號(烏山頭水庫)</text:p>
          </table:table-cell>
          <table:table-cell table:style-name="ce2" office:value-type="string" calcext:value-type="string">
            <text:p>+886-6-6982103</text:p>
          </table:table-cell>
          <table:table-cell table:style-name="ce2"/>
          <table:table-cell table:style-name="ce2" office:value-type="string" calcext:value-type="string">
            <text:p>23.20645</text:p>
          </table:table-cell>
          <table:table-cell table:style-name="ce2" office:value-type="string" calcext:value-type="string">
            <text:p>120.36373</text:p>
          </table:table-cell>
          <table:table-cell table:style-name="ce2" office:value-type="string" calcext:value-type="string">
            <text:p>遊客中心、停車場</text:p>
          </table:table-cell>
          <table:table-cell table:style-name="ce2" office:value-type="string" calcext:value-type="string">
            <text:p>公園綠地、景觀吊橋</text:p>
          </table:table-cell>
          <table:table-cell table:style-name="ce2" office:value-type="string" calcext:value-type="string">
            <text:p>2022-12-05 15:55:48</text:p>
          </table:table-cell>
        </table:table-row>
        <table:table-row table:style-name="ro1">
          <table:table-cell table:style-name="ce2" office:value-type="string" calcext:value-type="string">
            <text:p>4246</text:p>
          </table:table-cell>
          <table:table-cell table:style-name="ce2" office:value-type="string" calcext:value-type="string">
            <text:p>zh-tw</text:p>
          </table:table-cell>
          <table:table-cell table:style-name="ce2" office:value-type="string" calcext:value-type="string">
            <text:p>虎月吊橋</text:p>
          </table:table-cell>
          <table:table-cell table:style-name="ce2"/>
          <table:table-cell table:style-name="ce2" office:value-type="string" calcext:value-type="string">
            <text:p>虎頭埤為台灣第一水庫，超過百年的歷史中有許多文人雅士對它的讚頌，此處也曾是周杰倫拍攝電影「天台」的場景，1905年虎月吊橋建成後更是增添了湖面的韻味，百年來橫跨水面的吊橋總是襯托著水岸湖面的日出晨曦以及黃昏時霞光餘暉，走過吊橋可通往湖中央的小島，島上的賞景涼亭是欣賞此處水域風光的最佳賞景點，假日常見悠哉的旅人安坐於此欣賞著湖面的各式遊船。</text:p>
            <text:p>來此除了欣賞吊橋景致以外，也可沿著環湖步道欣賞湖景或是轉換角色，換自己踏著天鵝船或划著獨木舟悠遊其中從不同角度體會虎埤泛月的景觀，清晨與黃昏是此處最多人的時候，日出與夕陽時湖面千變萬化，令人陶醉。</text:p>
          </table:table-cell>
          <table:table-cell table:style-name="ce2" office:value-type="string" calcext:value-type="string">
            <text:p>週一~週日06:00-22:00</text:p>
          </table:table-cell>
          <table:table-cell table:style-name="ce2" office:value-type="string" calcext:value-type="string">
            <text:p>新化區</text:p>
          </table:table-cell>
          <table:table-cell table:style-name="ce2" office:value-type="string" calcext:value-type="string">
            <text:p>712 臺南市新化區中興路42巷36號</text:p>
          </table:table-cell>
          <table:table-cell table:style-name="ce2" office:value-type="string" calcext:value-type="string">
            <text:p>+886-6-5901325</text:p>
          </table:table-cell>
          <table:table-cell table:style-name="ce2"/>
          <table:table-cell table:style-name="ce2" office:value-type="string" calcext:value-type="string">
            <text:p>23.02649</text:p>
          </table:table-cell>
          <table:table-cell table:style-name="ce2" office:value-type="string" calcext:value-type="string">
            <text:p>120.33694</text:p>
          </table:table-cell>
          <table:table-cell table:style-name="ce2" office:value-type="string" calcext:value-type="string">
            <text:p>遊客中心、解說簡報</text:p>
          </table:table-cell>
          <table:table-cell table:style-name="ce2" office:value-type="string" calcext:value-type="string">
            <text:p>歷史古蹟、生態教育、景觀吊橋</text:p>
          </table:table-cell>
          <table:table-cell table:style-name="ce2" office:value-type="string" calcext:value-type="string">
            <text:p>2023-02-04 17:35:38</text:p>
          </table:table-cell>
        </table:table-row>
        <table:table-row table:style-name="ro1">
          <table:table-cell table:style-name="ce2" office:value-type="string" calcext:value-type="string">
            <text:p>4249</text:p>
          </table:table-cell>
          <table:table-cell table:style-name="ce2" office:value-type="string" calcext:value-type="string">
            <text:p>zh-tw</text:p>
          </table:table-cell>
          <table:table-cell table:style-name="ce2" office:value-type="string" calcext:value-type="string">
            <text:p>望龍吊橋</text:p>
          </table:table-cell>
          <table:table-cell table:style-name="ce2"/>
          <table:table-cell table:style-name="ce2" office:value-type="string" calcext:value-type="string">
            <text:p>位在龍崎虎形山公園內的望龍吊橋前身是日治時期興建的虎形山吊橋，在虎形山吊橋老舊不堪負荷後，民國87年拆除舊橋，興建「望龍吊橋」，成為公園的新地標，現在吊橋左側還可以在草木間看見過往的舊吊橋基座。吊橋周邊的景色非常幽靜，吸引許多情侶前來約會，所以過去也有「情人橋」的浪漫稱號。</text:p>
            <text:p>來到虎形山公園內一定要走上一回的景觀吊橋，高懸於谷上30公尺處，吊橋與周邊蒼鬱的森林景觀幾乎融為一體，即使是夏天來也能感受到山間吹來的涼風，虎形山公園內的步道高度起伏不大走起來非常輕鬆，非常適合親子一同出遊踏青。&amp;nbsp;</text:p>
          </table:table-cell>
          <table:table-cell table:style-name="ce2" office:value-type="string" calcext:value-type="string">
            <text:p>全年開放</text:p>
          </table:table-cell>
          <table:table-cell table:style-name="ce2" office:value-type="string" calcext:value-type="string">
            <text:p>龍崎區</text:p>
          </table:table-cell>
          <table:table-cell table:style-name="ce2" office:value-type="string" calcext:value-type="string">
            <text:p>719 臺南市龍崎區崎頂里龍崎國小旁(龍崎區虎形山公園)</text:p>
          </table:table-cell>
          <table:table-cell table:style-name="ce2" office:value-type="string" calcext:value-type="string">
            <text:p>+886-6-5941326</text:p>
          </table:table-cell>
          <table:table-cell table:style-name="ce2"/>
          <table:table-cell table:style-name="ce2" office:value-type="string" calcext:value-type="string">
            <text:p>22.96598</text:p>
          </table:table-cell>
          <table:table-cell table:style-name="ce2" office:value-type="string" calcext:value-type="string">
            <text:p>120.3604</text:p>
          </table:table-cell>
          <table:table-cell table:style-name="ce2"/>
          <table:table-cell table:style-name="ce2" office:value-type="string" calcext:value-type="string">
            <text:p>公園綠地、景觀吊橋</text:p>
          </table:table-cell>
          <table:table-cell table:style-name="ce2" office:value-type="string" calcext:value-type="string">
            <text:p>2022-12-05 15:55:45</text:p>
          </table:table-cell>
        </table:table-row>
        <table:table-row table:style-name="ro1">
          <table:table-cell table:style-name="ce2" office:value-type="string" calcext:value-type="string">
            <text:p>4250</text:p>
          </table:table-cell>
          <table:table-cell table:style-name="ce2" office:value-type="string" calcext:value-type="string">
            <text:p>zh-tw</text:p>
          </table:table-cell>
          <table:table-cell table:style-name="ce2" office:value-type="string" calcext:value-type="string">
            <text:p>鳳凰吊橋</text:p>
          </table:table-cell>
          <table:table-cell table:style-name="ce2"/>
          <table:table-cell table:style-name="ce2" office:value-type="string" calcext:value-type="string">
            <text:p>鳳凰吊橋橫跨竹溪之上，連接古老的竹溪寺和市立體育公園，長約25公尺的吊橋建於1982年，外型雖然小巧卻與周邊景觀非常搭配，但為何取名為鳳凰吊橋則不可考，或許與台南被稱為鳳凰城或是附近有鳳凰樹有關，明清時期竹溪一帶是府城文人墨客喜愛的遊覽勝地，兩側竹林茂密，溪流潺潺，有著竹溪煙雨的美稱。</text:p>
          </table:table-cell>
          <table:table-cell table:style-name="ce2" office:value-type="string" calcext:value-type="string">
            <text:p>4:00-17:00，全年開放</text:p>
          </table:table-cell>
          <table:table-cell table:style-name="ce2" office:value-type="string" calcext:value-type="string">
            <text:p>南區</text:p>
          </table:table-cell>
          <table:table-cell table:style-name="ce2" office:value-type="string" calcext:value-type="string">
            <text:p>702 臺南市南區體育路87號(竹溪寺)</text:p>
          </table:table-cell>
          <table:table-cell table:style-name="ce2" office:value-type="string" calcext:value-type="string">
            <text:p>+886-6-2154957</text:p>
          </table:table-cell>
          <table:table-cell table:style-name="ce2"/>
          <table:table-cell table:style-name="ce2" office:value-type="string" calcext:value-type="string">
            <text:p>22.97739</text:p>
          </table:table-cell>
          <table:table-cell table:style-name="ce2" office:value-type="string" calcext:value-type="string">
            <text:p>120.20849</text:p>
          </table:table-cell>
          <table:table-cell table:style-name="ce2" office:value-type="string" calcext:value-type="string">
            <text:p>停車場</text:p>
          </table:table-cell>
          <table:table-cell table:style-name="ce2" office:value-type="string" calcext:value-type="string">
            <text:p>景觀吊橋</text:p>
          </table:table-cell>
          <table:table-cell table:style-name="ce2" office:value-type="string" calcext:value-type="string">
            <text:p>2022-12-05 15:54:28</text:p>
          </table:table-cell>
        </table:table-row>
        <table:table-row table:style-name="ro1">
          <table:table-cell table:style-name="ce2" office:value-type="string" calcext:value-type="string">
            <text:p>4251</text:p>
          </table:table-cell>
          <table:table-cell table:style-name="ce2" office:value-type="string" calcext:value-type="string">
            <text:p>zh-tw</text:p>
          </table:table-cell>
          <table:table-cell table:style-name="ce2" office:value-type="string" calcext:value-type="string">
            <text:p>永成戲院</text:p>
          </table:table-cell>
          <table:table-cell table:style-name="ce2" office:value-type="string" calcext:value-type="string">
            <text:p>1945年成立，前身並非戲院，是黃直先生經營的「永成碾米廠」，二戰爆發碾米廠受波及，黃直先生便改建為戲院，也就是永成戲院由來</text:p>
          </table:table-cell>
          <table:table-cell table:style-name="ce2" office:value-type="string" calcext:value-type="string">
            <text:p>永成戲院在1945年開張成立，但其前身並非戲院，而是黃直先生經營的「永成碾米廠」，日治時期，黃家的碾米廠，因與日本政府長期合作的關係，累積廣大的官商人脈，生意相當興隆，二戰爆發後，碾米廠也受波及，日人撤出台灣後，受到重創的碾米廠風光不再，黃直先生便將其改建為戲院，也就是永成戲院由來。</text:p>
            <text:p>變身戲院後成了鹽水一帶政商名流的聚集處，除放映電影之外，有時也請戲團前來演出，在當時可說是鹽水一帶最具規模的戲院。但隨著時代變遷，永成戲院在2000年歇業，後來由台南市政府耗資千萬重新整修，裡面保留戲院當時播放的布簾、檜木長座椅及老電影放映機，在年節還會播放老舊的影片，戲院裡還有與拍電影相關器具、古老的影片膠帶及當時有名的影歌星所簽名留下的足跡，目前除了播放電影也可當成演歌仔戲及布袋戲的戲場成了多功能演藝廳，館外也有與電影相關的藝術裝置，來鹽水不可錯過。</text:p>
          </table:table-cell>
          <table:table-cell table:style-name="ce2" office:value-type="string" calcext:value-type="string">
            <text:p>▴週三~週五13:30-17:30</text:p>
            <text:p>▴週六~週日09:30-17:30</text:p>
            <text:p>▴每週一、二全天休館／民俗三大節日當日休館</text:p>
          </table:table-cell>
          <table:table-cell table:style-name="ce2" office:value-type="string" calcext:value-type="string">
            <text:p>鹽水區</text:p>
          </table:table-cell>
          <table:table-cell table:style-name="ce2" office:value-type="string" calcext:value-type="string">
            <text:p>737 臺南市鹽水區水正里過港21號</text:p>
          </table:table-cell>
          <table:table-cell table:style-name="ce2" office:value-type="string" calcext:value-type="string">
            <text:p>+886-6-6321047</text:p>
          </table:table-cell>
          <table:table-cell table:style-name="ce2"/>
          <table:table-cell table:style-name="ce2" office:value-type="string" calcext:value-type="string">
            <text:p>23.31901</text:p>
          </table:table-cell>
          <table:table-cell table:style-name="ce2" office:value-type="string" calcext:value-type="string">
            <text:p>120.26836</text:p>
          </table:table-cell>
          <table:table-cell table:style-name="ce2"/>
          <table:table-cell table:style-name="ce2" office:value-type="string" calcext:value-type="string">
            <text:p>歷史古蹟、消費娛樂</text:p>
          </table:table-cell>
          <table:table-cell table:style-name="ce2" office:value-type="string" calcext:value-type="string">
            <text:p>2022-12-05 15:55:43</text:p>
          </table:table-cell>
        </table:table-row>
        <table:table-row table:style-name="ro1">
          <table:table-cell table:style-name="ce2" office:value-type="string" calcext:value-type="string">
            <text:p>4252</text:p>
          </table:table-cell>
          <table:table-cell table:style-name="ce2" office:value-type="string" calcext:value-type="string">
            <text:p>zh-tw</text:p>
          </table:table-cell>
          <table:table-cell table:style-name="ce2" office:value-type="string" calcext:value-type="string">
            <text:p>山上天后宮</text:p>
          </table:table-cell>
          <table:table-cell table:style-name="ce2" office:value-type="string" calcext:value-type="string">
            <text:p>在山上區山上國中南邊矗立著一棟金碧輝煌的廟宇，這就是主祀「玉二聖母」的山上天后宮。該宮歷史悠久、信徒眾多、香火鼎盛，是當地居民的信仰中心，還有台中天后宮等十餘處分宮，遍及全台各處，是遠近馳名的廟宇之一。</text:p>
            <text:p>相傳於明末清初，順治十八年（公元一六六一年），「二娘娘」的神像，隨民族英雄鄭成功之水師，為航海守護神，由福建渡海來台。平台後，二娘娘展望南方高山三座，巍峨鼎立，乃是安居吉祥之地，於是指示安座山仔頂。</text:p>
            <text:p>天后宮主祀「玉二聖母」，聖誕千秋日為農曆八月十五日（與林默娘不同），每年農曆八月幾乎每日都有分宮回宮謁祖祝壽，中秋節前晚（八月十四日）更會辦理遶夜境活動暨祝壽大典，更是熱鬧非凡。 </text:p>
          </table:table-cell>
          <table:table-cell table:style-name="ce2" office:value-type="string" calcext:value-type="string">
            <text:p>明永曆15年(西元1661年），「二娘娘」的神像，隨鄭成功之水師，為航海守護神，由福建渡海來台。平台後，士兵分駐各地養軍墾荒，當時有鄭成功之部將率兵進駐大內「北仔尾」（後改稱國姓湖），並將二娘娘覓地安座，供奉膜拜。是時二娘娘展望南方高山三座，巍峨鼎立(按昔日蒙正庄至本庄山仔尾山岳連綿，山秀地靈，乃是安居吉祥之地)，於是指示駐軍遷居山仔頂，再由信士林電，恭迎二娘娘至現廟址之左前方，搭建草舍為廟，供奉二娘娘，而尊定了天后宮之開基。</text:p>
            <text:p>咸豊元年(西元1851年)由於信徒日益增加，茅茨廟宇頓顯簡陋，不敷所需，始以土埆修葺，砌泥為牆，結構益臻完善。直至清光緒五年(西元1879年)因遭地震波及，廟身傾頹危岌，重修宮殿已刻不容緩，乃著手籌劃，於翌年遷建現址。</text:p>
            <text:p>復由善化「茄菝天后宮」奉請大媽，再由善化「慶安宮」奉請三媽，各雕神像合祀，而二娘娘則改稱「二媽」。 隨後由大內大瓠崙奉請「玄天上帝」及列位神尊同祀，自此香火益見鼎盛，外境善男信女求安參拜者絡繹不絕。西元1912年增築兩側廂房，且進行廟身翻修工程。西元1928年復由楊清桂、林阮堅、林阮昌三位主事鳩資修整。 迨台灣光復後，由於歲月更迭，風雨剝蝕，致使廟宇破舊不堪，雖有熱心善眾提議重整，奈因財源拮据，不克舉建。其時媽祖神威顯赫，分在全台各地降壇救世，解除人間疾苦，各地分宮紛相成立，信徒日眾。</text:p>
            <text:p>民國五十一年，始由當時廟宇管理人田章，村長林朝輝與該屆各委員，櫛風沐雨，熱心勸募，全體信眾踴躍捐輸，而於同年十月五日破土興工，隔年終於告竣。並擇吉日於民國五十三年十一月舉行清醮祭典，以祈祥祐福，祝禱國泰民安，恩慶同臨，科儀極肅穆莊嚴。(資料來源:山上天后宮官網)</text:p>
          </table:table-cell>
          <table:table-cell table:style-name="ce2"/>
          <table:table-cell table:style-name="ce2" office:value-type="string" calcext:value-type="string">
            <text:p>山上區</text:p>
          </table:table-cell>
          <table:table-cell table:style-name="ce2" office:value-type="string" calcext:value-type="string">
            <text:p>743 臺南市山上區山上里121號</text:p>
          </table:table-cell>
          <table:table-cell table:style-name="ce2" office:value-type="string" calcext:value-type="string">
            <text:p>+886-6-5781077</text:p>
          </table:table-cell>
          <table:table-cell table:style-name="ce2"/>
          <table:table-cell table:style-name="ce2" office:value-type="string" calcext:value-type="string">
            <text:p>23.10283</text:p>
          </table:table-cell>
          <table:table-cell table:style-name="ce2" office:value-type="string" calcext:value-type="string">
            <text:p>120.358</text:p>
          </table:table-cell>
          <table:table-cell table:style-name="ce2"/>
          <table:table-cell table:style-name="ce2" office:value-type="string" calcext:value-type="string">
            <text:p>宗教廟宇</text:p>
          </table:table-cell>
          <table:table-cell table:style-name="ce2" office:value-type="string" calcext:value-type="string">
            <text:p>2022-12-05 15:55:40</text:p>
          </table:table-cell>
        </table:table-row>
        <table:table-row table:style-name="ro1">
          <table:table-cell table:style-name="ce2" office:value-type="string" calcext:value-type="string">
            <text:p>4253</text:p>
          </table:table-cell>
          <table:table-cell table:style-name="ce2" office:value-type="string" calcext:value-type="string">
            <text:p>zh-tw</text:p>
          </table:table-cell>
          <table:table-cell table:style-name="ce2" office:value-type="string" calcext:value-type="string">
            <text:p>竹炭故事館</text:p>
          </table:table-cell>
          <table:table-cell table:style-name="ce2"/>
          <table:table-cell table:style-name="ce2" office:value-type="string" calcext:value-type="string">
            <text:p>除了是龍崎唯一也是全台唯一由竹炭為主角的場域，由龍崎區農會經營並採用龍崎盛產的在地竹材燒製成品質優良的竹炭產品，來此不但可以買到許多竹炭產品及參觀炭的種類以外，也可以到鄰近參觀很少見的竹炭窯，看看竹炭窯的搭建及燒製竹炭的過程，也可以參加DIY活動，把竹炭變成手工皂或是家中好用的除臭包。</text:p>
            <text:p>&amp;nbsp;</text:p>
          </table:table-cell>
          <table:table-cell table:style-name="ce2" office:value-type="string" calcext:value-type="string">
            <text:p>全年無休  平日： 8:00~16:30(午休1小時) 假日： 夏令09:00~18:00(午休1小時)  冬令08:00~17:00(午休1小時)</text:p>
          </table:table-cell>
          <table:table-cell table:style-name="ce2" office:value-type="string" calcext:value-type="string">
            <text:p>龍崎區</text:p>
          </table:table-cell>
          <table:table-cell table:style-name="ce2" office:value-type="string" calcext:value-type="string">
            <text:p>719 臺南市龍崎區崎頂里新市子7鄰223號</text:p>
          </table:table-cell>
          <table:table-cell table:style-name="ce2" office:value-type="string" calcext:value-type="string">
            <text:p>+886-6-5940463</text:p>
          </table:table-cell>
          <table:table-cell table:style-name="ce2"/>
          <table:table-cell table:style-name="ce2" office:value-type="string" calcext:value-type="string">
            <text:p>22.96466</text:p>
          </table:table-cell>
          <table:table-cell table:style-name="ce2" office:value-type="string" calcext:value-type="string">
            <text:p>120.36008</text:p>
          </table:table-cell>
          <table:table-cell table:style-name="ce2"/>
          <table:table-cell table:style-name="ce2" office:value-type="string" calcext:value-type="string">
            <text:p>地方展館</text:p>
          </table:table-cell>
          <table:table-cell table:style-name="ce2" office:value-type="string" calcext:value-type="string">
            <text:p>2022-12-05 15:29:33</text:p>
          </table:table-cell>
        </table:table-row>
        <table:table-row table:style-name="ro1">
          <table:table-cell table:style-name="ce2" office:value-type="string" calcext:value-type="string">
            <text:p>4255</text:p>
          </table:table-cell>
          <table:table-cell table:style-name="ce2" office:value-type="string" calcext:value-type="string">
            <text:p>zh-tw</text:p>
          </table:table-cell>
          <table:table-cell table:style-name="ce2" office:value-type="string" calcext:value-type="string">
            <text:p>善化糖廠</text:p>
          </table:table-cell>
          <table:table-cell table:style-name="ce2"/>
          <table:table-cell table:style-name="ce2" office:value-type="string" calcext:value-type="string">
            <text:p>許多人對善化糖廠的印象一定是那片翠綠整齊的樹林，糖廠邊的樹林常吸引了許多攝影愛好者與幸福的新人拍攝婚紗，但更多人對於他的印象則是那香甜可口的冰品，從1905年至今善化糖廠總是飄散著壓榨甘蔗製糖的濃厚香氣，對於許多在此地的老居民來說那是無法忘懷的回憶。在冰品部，有9種口味的冰淇淋與13種口味的冰棒，加上特製的紅茶，讓這裡在夏天時總是人潮滿滿；在大樟樹下，老人家回味著當時約會的甜蜜滋味，在親水公園邊小朋友們則是樂得開心嚐得一口清涼與甜滋滋的味道，台糖蒸汽小火車頭則是在一邊默默地繼續陪伴糖廠寫下屬於糖蜜的故事。&amp;nbsp;</text:p>
          </table:table-cell>
          <table:table-cell table:style-name="ce2" office:value-type="string" calcext:value-type="string">
            <text:p>8:00~21:00</text:p>
          </table:table-cell>
          <table:table-cell table:style-name="ce2" office:value-type="string" calcext:value-type="string">
            <text:p>善化區</text:p>
          </table:table-cell>
          <table:table-cell table:style-name="ce2" office:value-type="string" calcext:value-type="string">
            <text:p>741 臺南市善化區溪美里310號</text:p>
          </table:table-cell>
          <table:table-cell table:style-name="ce2" office:value-type="string" calcext:value-type="string">
            <text:p>+886-6-5810218</text:p>
          </table:table-cell>
          <table:table-cell table:style-name="ce2"/>
          <table:table-cell table:style-name="ce2" office:value-type="string" calcext:value-type="string">
            <text:p>23.15428</text:p>
          </table:table-cell>
          <table:table-cell table:style-name="ce2" office:value-type="string" calcext:value-type="string">
            <text:p>120.28883</text:p>
          </table:table-cell>
          <table:table-cell table:style-name="ce2"/>
          <table:table-cell table:style-name="ce2" office:value-type="string" calcext:value-type="string">
            <text:p>在地藝文</text:p>
          </table:table-cell>
          <table:table-cell table:style-name="ce2" office:value-type="string" calcext:value-type="string">
            <text:p>2022-11-30 12:00:03</text:p>
          </table:table-cell>
        </table:table-row>
        <table:table-row table:style-name="ro1">
          <table:table-cell table:style-name="ce2" office:value-type="string" calcext:value-type="string">
            <text:p>4256</text:p>
          </table:table-cell>
          <table:table-cell table:style-name="ce2" office:value-type="string" calcext:value-type="string">
            <text:p>zh-tw</text:p>
          </table:table-cell>
          <table:table-cell table:style-name="ce2" office:value-type="string" calcext:value-type="string">
            <text:p>安平天主教文物館</text:p>
          </table:table-cell>
          <table:table-cell table:style-name="ce2"/>
          <table:table-cell table:style-name="ce2" office:value-type="string" calcext:value-type="string">
            <text:p>繞過安平古堡、安平天后宮，在最西處就是天主教臺南教區聖樂倫天主堂，與附近安平小砲臺、德商東興洋行等，共同營造西安平的歷史風情。安平天主教文物館則附設於天主堂1樓，展示不定期替換、近千件的宗教文物。</text:p>
            <text:p>&amp;nbsp;</text:p>
            <text:p>展示文物以天主教的文化與禮儀器物為主，有祭祀禮儀用品、天主聖物及文獻經典等，如聖爵、十字架、大圓衣、聖體光、聖髑（遺骨）、聖禮盒等，多係百餘年來傳教士所遺留物品，傳達基督文明與天主教會的傳教歷史。另有本土教會人士創作的宗教藝術品，見證安平人與天主教的相遇與融合。</text:p>
          </table:table-cell>
          <table:table-cell table:style-name="ce2" office:value-type="string" calcext:value-type="string">
            <text:p>採預約制</text:p>
          </table:table-cell>
          <table:table-cell table:style-name="ce2" office:value-type="string" calcext:value-type="string">
            <text:p>安平區</text:p>
          </table:table-cell>
          <table:table-cell table:style-name="ce2" office:value-type="string" calcext:value-type="string">
            <text:p>708 臺南市安平區安平路850巷2號</text:p>
          </table:table-cell>
          <table:table-cell table:style-name="ce2" office:value-type="string" calcext:value-type="string">
            <text:p>+886-6-2232760</text:p>
          </table:table-cell>
          <table:table-cell table:style-name="ce2"/>
          <table:table-cell table:style-name="ce2" office:value-type="string" calcext:value-type="string">
            <text:p>23.00013</text:p>
          </table:table-cell>
          <table:table-cell table:style-name="ce2" office:value-type="string" calcext:value-type="string">
            <text:p>120.15941</text:p>
          </table:table-cell>
          <table:table-cell table:style-name="ce2"/>
          <table:table-cell table:style-name="ce2" office:value-type="string" calcext:value-type="string">
            <text:p>地方展館、在地藝文</text:p>
          </table:table-cell>
          <table:table-cell table:style-name="ce2" office:value-type="string" calcext:value-type="string">
            <text:p>2022-12-05 15:55:38</text:p>
          </table:table-cell>
        </table:table-row>
        <table:table-row table:style-name="ro1">
          <table:table-cell table:style-name="ce2" office:value-type="string" calcext:value-type="string">
            <text:p>4257</text:p>
          </table:table-cell>
          <table:table-cell table:style-name="ce2" office:value-type="string" calcext:value-type="string">
            <text:p>zh-tw</text:p>
          </table:table-cell>
          <table:table-cell table:style-name="ce2" office:value-type="string" calcext:value-type="string">
            <text:p>後壁車站</text:p>
          </table:table-cell>
          <table:table-cell table:style-name="ce2"/>
          <table:table-cell table:style-name="ce2" office:value-type="string" calcext:value-type="string">
            <text:p>建於日治時期1902年的後壁車站是後壁很具代表性的景點之一，許多造訪後壁的旅人總是從後壁火車站下車，再租借自行車緩緩的前往菁寮探訪田野與老街，車站前廣場以紀錄片無米樂中四位主角與一頭牛雕塑銅像以代表後壁的精神，分別是崑濱伯夫婦、煌明伯及文林伯，更是許多人合影留念的必拍之處。</text:p>
            <text:p>現今後壁車站的外觀也是經過些微改建後的模樣，因1941年嘉南大地震時使車站傾斜，修復時因結構問題主建築有了些微的改建，而成為現有的樣式，外觀為魚鱗板，基座則是洗石子，是目前台灣保存良好的的日式木造火車站之一，搭乘火車來到這兒下車時，就能體會到農村的悠閒與時光倒流的感受。</text:p>
          </table:table-cell>
          <table:table-cell table:style-name="ce2" office:value-type="string" calcext:value-type="string">
            <text:p>全年開放</text:p>
          </table:table-cell>
          <table:table-cell table:style-name="ce2" office:value-type="string" calcext:value-type="string">
            <text:p>後壁區</text:p>
          </table:table-cell>
          <table:table-cell table:style-name="ce2" office:value-type="string" calcext:value-type="string">
            <text:p>731 臺南市後壁區後壁里77號</text:p>
          </table:table-cell>
          <table:table-cell table:style-name="ce2" office:value-type="string" calcext:value-type="string">
            <text:p>+886-6-6872055</text:p>
          </table:table-cell>
          <table:table-cell table:style-name="ce2"/>
          <table:table-cell table:style-name="ce2" office:value-type="string" calcext:value-type="string">
            <text:p>23.36623</text:p>
          </table:table-cell>
          <table:table-cell table:style-name="ce2" office:value-type="string" calcext:value-type="string">
            <text:p>120.36054</text:p>
          </table:table-cell>
          <table:table-cell table:style-name="ce2"/>
          <table:table-cell table:style-name="ce2" office:value-type="string" calcext:value-type="string">
            <text:p>在地藝文</text:p>
          </table:table-cell>
          <table:table-cell table:style-name="ce2" office:value-type="string" calcext:value-type="string">
            <text:p>2022-12-05 15:55:36</text:p>
          </table:table-cell>
        </table:table-row>
        <table:table-row table:style-name="ro1">
          <table:table-cell table:style-name="ce2" office:value-type="string" calcext:value-type="string">
            <text:p>4258</text:p>
          </table:table-cell>
          <table:table-cell table:style-name="ce2" office:value-type="string" calcext:value-type="string">
            <text:p>zh-tw</text:p>
          </table:table-cell>
          <table:table-cell table:style-name="ce2" office:value-type="string" calcext:value-type="string">
            <text:p>蘭科植物園</text:p>
          </table:table-cell>
          <table:table-cell table:style-name="ce2"/>
          <table:table-cell table:style-name="ce2" office:value-type="string" calcext:value-type="string">
            <text:p>後壁烏樹林的蘭花生技園區每年的蘭花展總是吸引國內外許多人前來，但在蘭花展期間外，是否也有可以欣賞蘭花的地方，在蘭花之鄉的台南當然有，台南山上區牛稠埔就有一座蘭科植物園，由蘭花教父-吳明坤夫婦所創立，原本致力於蘭花種苗改良產業的夫妻倆，幾年下來發覺，蘭花這麼美的植物，應該給更多的人來認識傳承，感受蘭花的魅力，於是創立了台灣蘭科植物園。園區內有蘭花保育區、蘭花溫室、生態庭園，而且免收門票，另園區附設餐廳，想要賞蘭、拍蘭、買蘭，又想找個地方用餐時，不妨到山上一遊，造訪有如「世外蘭源」的總統級御花園。&amp;nbsp;</text:p>
          </table:table-cell>
          <table:table-cell table:style-name="ce2" office:value-type="string" calcext:value-type="string">
            <text:p>週二-週日 10:00~17:00(週一公休)</text:p>
          </table:table-cell>
          <table:table-cell table:style-name="ce2" office:value-type="string" calcext:value-type="string">
            <text:p>山上區</text:p>
          </table:table-cell>
          <table:table-cell table:style-name="ce2" office:value-type="string" calcext:value-type="string">
            <text:p>743 臺南市山上區玉峰里牛稠埔11-2號</text:p>
          </table:table-cell>
          <table:table-cell table:style-name="ce2" office:value-type="string" calcext:value-type="string">
            <text:p>+886-6-5781358</text:p>
          </table:table-cell>
          <table:table-cell table:style-name="ce2"/>
          <table:table-cell table:style-name="ce2" office:value-type="string" calcext:value-type="string">
            <text:p>23.09319</text:p>
          </table:table-cell>
          <table:table-cell table:style-name="ce2" office:value-type="string" calcext:value-type="string">
            <text:p>120.37461</text:p>
          </table:table-cell>
          <table:table-cell table:style-name="ce2"/>
          <table:table-cell table:style-name="ce2" office:value-type="string" calcext:value-type="string">
            <text:p>生態教育、地方展館</text:p>
          </table:table-cell>
          <table:table-cell table:style-name="ce2" office:value-type="string" calcext:value-type="string">
            <text:p>2022-12-05 15:37:12</text:p>
          </table:table-cell>
        </table:table-row>
        <table:table-row table:style-name="ro1">
          <table:table-cell table:style-name="ce2" office:value-type="string" calcext:value-type="string">
            <text:p>4259</text:p>
          </table:table-cell>
          <table:table-cell table:style-name="ce2" office:value-type="string" calcext:value-type="string">
            <text:p>zh-tw</text:p>
          </table:table-cell>
          <table:table-cell table:style-name="ce2" office:value-type="string" calcext:value-type="string">
            <text:p>西社西㡣殿</text:p>
          </table:table-cell>
          <table:table-cell table:style-name="ce2"/>
          <table:table-cell table:style-name="ce2" office:value-type="string" calcext:value-type="string">
            <text:p>初見時一定會被廟上方的「㡣」字吸引，會想說：「到底是寫錯，還是刻意使用的字，還是這字根本不念作龍的讀音」。其實這是「龍」的異體字，現今已不再使用，但意義與唸法相同。此殿位在安平稍微遠離遊客的國勝路巷內，為建於西元1738年的古老廟宇，主祀池府千歲，護佑安平王城西社的居民，舉凡出海祈求平安與各項法事，都離不開西㡣殿。廟內供奉神祇眾多，最顯眼的便是大殿內左右非常大的謝府及黃府元帥。當中最特別的是殿內土地公形象與一般熟悉的大不相同，不但穿戴瓜皮帽與馬褂，還拿著一個大大的菸斗，相傳是以當地善紳-王雞屎為形象所雕刻，因手拿菸斗，所以信眾常以香菸敬祀，是來參觀的一大重點。二樓清雲寺後方還有個狹窄的鳥行山-安樂洞，據說穿過此洞就可平安，有自信不會卡在洞裡的可以來試試看唷。</text:p>
          </table:table-cell>
          <table:table-cell table:style-name="ce2" office:value-type="string" calcext:value-type="string">
            <text:p>週一 - 週日7:00~22:00</text:p>
          </table:table-cell>
          <table:table-cell table:style-name="ce2" office:value-type="string" calcext:value-type="string">
            <text:p>安平區</text:p>
          </table:table-cell>
          <table:table-cell table:style-name="ce2" office:value-type="string" calcext:value-type="string">
            <text:p>708 臺南市安平區國勝路35巷12號</text:p>
          </table:table-cell>
          <table:table-cell table:style-name="ce2" office:value-type="string" calcext:value-type="string">
            <text:p>+886-6-2292333</text:p>
          </table:table-cell>
          <table:table-cell table:style-name="ce2"/>
          <table:table-cell table:style-name="ce2" office:value-type="string" calcext:value-type="string">
            <text:p>23.00108</text:p>
          </table:table-cell>
          <table:table-cell table:style-name="ce2" office:value-type="string" calcext:value-type="string">
            <text:p>120.15942</text:p>
          </table:table-cell>
          <table:table-cell table:style-name="ce2"/>
          <table:table-cell table:style-name="ce2" office:value-type="string" calcext:value-type="string">
            <text:p>歷史古蹟</text:p>
          </table:table-cell>
          <table:table-cell table:style-name="ce2" office:value-type="string" calcext:value-type="string">
            <text:p>2022-12-05 15:55:34</text:p>
          </table:table-cell>
        </table:table-row>
        <table:table-row table:style-name="ro1">
          <table:table-cell table:style-name="ce2" office:value-type="string" calcext:value-type="string">
            <text:p>4260</text:p>
          </table:table-cell>
          <table:table-cell table:style-name="ce2" office:value-type="string" calcext:value-type="string">
            <text:p>zh-tw</text:p>
          </table:table-cell>
          <table:table-cell table:style-name="ce2" office:value-type="string" calcext:value-type="string">
            <text:p>永康三崁店糖廠神社遺蹟</text:p>
          </table:table-cell>
          <table:table-cell table:style-name="ce2"/>
          <table:table-cell table:style-name="ce2" office:value-type="string" calcext:value-type="string">
            <text:p>日治時期日人於三崁店糖廠設立神社。供奉能久親王、天照大神、豐受大神。神社是日本人的信仰中心，當時在台南區域內有多處神社，但靠近市區的大多已經毀壞或是改建消失，神社選址大多會選在環境幽靜，林木茂盛之處，三崁店神社便是最佳代表，因為較為隱密離市區稍遠，且位於糖廠中，時間演進中，神社上的木構造雖已消失，但仍可見完整的本殿、鳥居、手洗社、石燈、參道、社務所&amp;hellip;等神社建築設施的基座，進到裡面有如走入隱密的林間神社遺跡中，一片綠意的樹林也保護了豐富的生態，雨後地面的積水倒映著整片遺址，猶如電影場景般的夢幻，平時也常有喜好生態攝影的遊客前來尋覓棲息於此秘境中珍貴的諸羅樹蛙。</text:p>
          </table:table-cell>
          <table:table-cell table:style-name="ce2" office:value-type="string" calcext:value-type="string">
            <text:p>全年開放</text:p>
          </table:table-cell>
          <table:table-cell table:style-name="ce2" office:value-type="string" calcext:value-type="string">
            <text:p>永康區</text:p>
          </table:table-cell>
          <table:table-cell table:style-name="ce2" office:value-type="string" calcext:value-type="string">
            <text:p>710 臺南市永康區仁愛街與三民街交界</text:p>
          </table:table-cell>
          <table:table-cell table:style-name="ce2" table:number-columns-repeated="2"/>
          <table:table-cell table:style-name="ce2" office:value-type="string" calcext:value-type="string">
            <text:p>23.05395</text:p>
          </table:table-cell>
          <table:table-cell table:style-name="ce2" office:value-type="string" calcext:value-type="string">
            <text:p>120.24409</text:p>
          </table:table-cell>
          <table:table-cell table:style-name="ce2"/>
          <table:table-cell table:style-name="ce2" office:value-type="string" calcext:value-type="string">
            <text:p>歷史古蹟</text:p>
          </table:table-cell>
          <table:table-cell table:style-name="ce2" office:value-type="string" calcext:value-type="string">
            <text:p>2022-12-05 15:55:31</text:p>
          </table:table-cell>
        </table:table-row>
        <table:table-row table:style-name="ro1">
          <table:table-cell table:style-name="ce2" office:value-type="string" calcext:value-type="string">
            <text:p>4261</text:p>
          </table:table-cell>
          <table:table-cell table:style-name="ce2" office:value-type="string" calcext:value-type="string">
            <text:p>zh-tw</text:p>
          </table:table-cell>
          <table:table-cell table:style-name="ce2" office:value-type="string" calcext:value-type="string">
            <text:p>新化朝天宮</text:p>
          </table:table-cell>
          <table:table-cell table:style-name="ce2"/>
          <table:table-cell table:style-name="ce2" office:value-type="string" calcext:value-type="string">
            <text:p>建於西元1807年的新化朝天宮有著滿滿的傳說故事，傳說過去新化市區是八卦蜘蛛穴的風水，在1862年發生地震，朝天宮損壞嚴重，蜘蛛精就趁此時出來作亂，讓當地婦女行為放蕩不羈，讓居民困擾不已，後來在朝天宮媽祖的指示下重建宮廟後開始繞境鎮壓，才消解此一亂象，此陣頭後來就是知名的「大目降十八嬈」陣頭。另外朝天宮媽祖還有在二戰時顯現神蹟的傳說，當時新化有座小型機場，在盟軍進行轟炸時天上出現媽祖形象，將炸彈接住丟到無人山區，現今仍是在耆老口中流傳的媽祖慈悲故事。廟宇內現仍存有許多珍貴的清代石碑與匾額，最特別的是1927年的重修碑記中出現日本人的捐款記名，由此可看出朝天宮在新化當地的重要地位。</text:p>
          </table:table-cell>
          <table:table-cell table:style-name="ce2"/>
          <table:table-cell table:style-name="ce2" office:value-type="string" calcext:value-type="string">
            <text:p>新化區</text:p>
          </table:table-cell>
          <table:table-cell table:style-name="ce2" office:value-type="string" calcext:value-type="string">
            <text:p>712 臺南市新化區太平里中正路534號</text:p>
          </table:table-cell>
          <table:table-cell table:style-name="ce2" office:value-type="string" calcext:value-type="string">
            <text:p>+886-6-5989807</text:p>
          </table:table-cell>
          <table:table-cell table:style-name="ce2"/>
          <table:table-cell table:style-name="ce2" office:value-type="string" calcext:value-type="string">
            <text:p>23.03957</text:p>
          </table:table-cell>
          <table:table-cell table:style-name="ce2" office:value-type="string" calcext:value-type="string">
            <text:p>120.30724</text:p>
          </table:table-cell>
          <table:table-cell table:style-name="ce2"/>
          <table:table-cell table:style-name="ce2" office:value-type="string" calcext:value-type="string">
            <text:p>宗教廟宇</text:p>
          </table:table-cell>
          <table:table-cell table:style-name="ce2" office:value-type="string" calcext:value-type="string">
            <text:p>2022-12-05 15:55:29</text:p>
          </table:table-cell>
        </table:table-row>
        <table:table-row table:style-name="ro1">
          <table:table-cell table:style-name="ce2" office:value-type="string" calcext:value-type="string">
            <text:p>4262</text:p>
          </table:table-cell>
          <table:table-cell table:style-name="ce2" office:value-type="string" calcext:value-type="string">
            <text:p>zh-tw</text:p>
          </table:table-cell>
          <table:table-cell table:style-name="ce2" office:value-type="string" calcext:value-type="string">
            <text:p>鹿耳門歷史文化區域地方文化館</text:p>
          </table:table-cell>
          <table:table-cell table:style-name="ce2" office:value-type="string" calcext:value-type="string">
            <text:p>本館主體建置於鹿耳門公館，館舍內多功能會議室及展覽空間，不只成為地方生活圈改善、觀光推廣、歷史傳承的推動空間，配合鹿耳門天后宮舉辦之民間自發性大型文化活動，更可讓來此駐足的全臺灣民眾有個知性、感性的認識與回憶。(資料來源:臺南市政府文化局網站)</text:p>
          </table:table-cell>
          <table:table-cell table:style-name="ce2" office:value-type="string" calcext:value-type="string">
            <text:p>「鹿耳門」是臺灣歷史的門戶，「鄭成功登陸地」和「鹿耳門媽祖正統」問題，一直牽動著鹿耳門溪南北兩岸的人、神、事、物；近代，南岸的媽祖宮仔和北岸的土城仔，各自發展宗教文化，也各有成就，地方文化館的經營，就是一個最明顯的例子。</text:p>
            <text:p>&amp;nbsp;</text:p>
            <text:p>媽祖宮仔的鹿耳門天后宮，以「鹿耳門歷史文化區域地方文化館」為名，積極經營「鄭成功文物室」、「傳統建築展示室」、「近代藝文展覽室」及「鹿耳門公館展覽廳」等4館，4館內容與功能不盡相同，但皆呈現鹿耳門天后宮對歷史的尊重與對文化的重視。</text:p>
            <text:p>&amp;nbsp;</text:p>
            <text:p>「鄭成功文物室」為鹿耳門天后宮之主館，展示鄭成功相關之文物、資料、書籍、兵器等等，計有數百件，最為耀眼的是鄭成功「駕座船」（旗艦）之中軍船；另有鄭氏軍備之頭盔、盔甲、戰袍、17世紀手槍，及鄭成功神像、古地圖青花大盤、仿製之清康熙輿圖。至於南側（大爿）廂房2樓的「傳統建築展示室」，則以古廟構件為主，有古匾、石香爐、八仙桌、木雕器物，為「鄭成功登陸地」和「鹿耳門媽祖正統」的兩大爭論，提供一些論證與思考。(資料來源臺南市政府文化局網站)</text:p>
            <text:p>(照片來源:臺南市政府文化局)</text:p>
            <text:p/>
          </table:table-cell>
          <table:table-cell table:style-name="ce2" office:value-type="string" calcext:value-type="string">
            <text:p>週一~週日9:00~17:00</text:p>
          </table:table-cell>
          <table:table-cell table:style-name="ce2" office:value-type="string" calcext:value-type="string">
            <text:p>安南區</text:p>
          </table:table-cell>
          <table:table-cell table:style-name="ce2" office:value-type="string" calcext:value-type="string">
            <text:p>709 臺南市安南區媽祖宮一街136號</text:p>
          </table:table-cell>
          <table:table-cell table:style-name="ce2" office:value-type="string" calcext:value-type="string">
            <text:p>+886-6-2841386</text:p>
          </table:table-cell>
          <table:table-cell table:style-name="ce2"/>
          <table:table-cell table:style-name="ce2" office:value-type="string" calcext:value-type="string">
            <text:p>23.03721</text:p>
          </table:table-cell>
          <table:table-cell table:style-name="ce2" office:value-type="string" calcext:value-type="string">
            <text:p>120.12446</text:p>
          </table:table-cell>
          <table:table-cell table:style-name="ce2" office:value-type="string" calcext:value-type="string">
            <text:p>解說簡報</text:p>
          </table:table-cell>
          <table:table-cell table:style-name="ce2" office:value-type="string" calcext:value-type="string">
            <text:p>地方展館</text:p>
          </table:table-cell>
          <table:table-cell table:style-name="ce2" office:value-type="string" calcext:value-type="string">
            <text:p>2020-01-21 11:38:06</text:p>
          </table:table-cell>
        </table:table-row>
        <table:table-row table:style-name="ro1">
          <table:table-cell table:style-name="ce2" office:value-type="string" calcext:value-type="string">
            <text:p>4263</text:p>
          </table:table-cell>
          <table:table-cell table:style-name="ce2" office:value-type="string" calcext:value-type="string">
            <text:p>zh-tw</text:p>
          </table:table-cell>
          <table:table-cell table:style-name="ce2" office:value-type="string" calcext:value-type="string">
            <text:p>國立成功大學博物館</text:p>
          </table:table-cell>
          <table:table-cell table:style-name="ce2"/>
          <table:table-cell table:style-name="ce2" office:value-type="string" calcext:value-type="string">
            <text:p>落成於1933年，前身為總督府台南高等工業學校之行政中心，目前則是國立成功大學成功校區內的成大博物館，也是台灣第一座大學自籌博物館，是大學路上的除了K館以外另一個重要地標，博物館前的大廣場也在2014年正式命名為南榕廣場，紀念著台灣民主史上的重要人物鄭南榕先生。</text:p>
            <text:p>博物館內目前館藏約2600多件，內容非常多樣化，有陶器、石器、木器、雕刻、編織等等，每年也會有不同的主題展覽更替，讓原本就文教氣息濃厚的校區更多了藝術氣息。</text:p>
            <text:p>(入館資訊請參考成功大學博物館官網查詢最新消息公告)</text:p>
            <text:p>&amp;nbsp;</text:p>
          </table:table-cell>
          <table:table-cell table:style-name="ce2"/>
          <table:table-cell table:style-name="ce2" office:value-type="string" calcext:value-type="string">
            <text:p>東區</text:p>
          </table:table-cell>
          <table:table-cell table:style-name="ce2" office:value-type="string" calcext:value-type="string">
            <text:p>701 臺南市東區大學路1號(成功校區)</text:p>
          </table:table-cell>
          <table:table-cell table:style-name="ce2" office:value-type="string" calcext:value-type="string">
            <text:p>+886-6-2757575#63020</text:p>
          </table:table-cell>
          <table:table-cell table:style-name="ce2" office:value-type="string" calcext:value-type="string">
            <text:p>06-2766516</text:p>
          </table:table-cell>
          <table:table-cell table:style-name="ce2" office:value-type="string" calcext:value-type="string">
            <text:p>22.99665</text:p>
          </table:table-cell>
          <table:table-cell table:style-name="ce2" office:value-type="string" calcext:value-type="string">
            <text:p>120.21958</text:p>
          </table:table-cell>
          <table:table-cell table:style-name="ce2"/>
          <table:table-cell table:style-name="ce2" office:value-type="string" calcext:value-type="string">
            <text:p>歷史古蹟、地方展館、在地藝文、無障礙設施</text:p>
          </table:table-cell>
          <table:table-cell table:style-name="ce2" office:value-type="string" calcext:value-type="string">
            <text:p>2022-12-05 15:55:26</text:p>
          </table:table-cell>
        </table:table-row>
        <table:table-row table:style-name="ro1">
          <table:table-cell table:style-name="ce2" office:value-type="string" calcext:value-type="string">
            <text:p>4266</text:p>
          </table:table-cell>
          <table:table-cell table:style-name="ce2" office:value-type="string" calcext:value-type="string">
            <text:p>zh-tw</text:p>
          </table:table-cell>
          <table:table-cell table:style-name="ce2" office:value-type="string" calcext:value-type="string">
            <text:p>仁德十三甲武德宮</text:p>
          </table:table-cell>
          <table:table-cell table:style-name="ce2"/>
          <table:table-cell table:style-name="ce2" office:value-type="string" calcext:value-type="string">
            <text:p>仁德十三甲武德宮供奉開基中路武財神，原本只是一個小庄頭的信仰中心，經過多年發展，於今香火鼎盛，信徒來自全台各地，建廟可溯至清領時期的先民自大陸渡海移民至十三甲地區後，將隨身請來的神像安奉於民宅中，百餘年前曾以土确興建元帥廟，後來年久失修倒塌。</text:p>
            <text:p>&amp;nbsp;</text:p>
            <text:p>日治時期實施皇民化，欲燒毀民間信仰的神像，庄民將3尊神像藏匿在樹木裡，順利逃過一劫，直到二戰後3尊神像就隨著每年爐主供奉於民宅中，直到西元1982年信徒才募資興建廟宇，廟內到處貼上金箔，非常金碧輝煌。武德宮最為有名的是正殿神案兩旁分別放置大型元寶和金雞，每逢春節期間總是吸引不少信徒來迎春接財神，搶摸大元寶和金雞祈求財運，廟宇內外熱鬧滾滾。</text:p>
          </table:table-cell>
          <table:table-cell table:style-name="ce2"/>
          <table:table-cell table:style-name="ce2" office:value-type="string" calcext:value-type="string">
            <text:p>仁德區</text:p>
          </table:table-cell>
          <table:table-cell table:style-name="ce2" office:value-type="string" calcext:value-type="string">
            <text:p>717 臺南市仁德區文賢路一段81巷90號</text:p>
          </table:table-cell>
          <table:table-cell table:style-name="ce2" office:value-type="string" calcext:value-type="string">
            <text:p>+886-6-3660852</text:p>
          </table:table-cell>
          <table:table-cell table:style-name="ce2"/>
          <table:table-cell table:style-name="ce2" office:value-type="string" calcext:value-type="string">
            <text:p>22.94458</text:p>
          </table:table-cell>
          <table:table-cell table:style-name="ce2" office:value-type="string" calcext:value-type="string">
            <text:p>120.22271</text:p>
          </table:table-cell>
          <table:table-cell table:style-name="ce2"/>
          <table:table-cell table:style-name="ce2" office:value-type="string" calcext:value-type="string">
            <text:p>宗教廟宇</text:p>
          </table:table-cell>
          <table:table-cell table:style-name="ce2" office:value-type="string" calcext:value-type="string">
            <text:p>2022-12-05 15:55:23</text:p>
          </table:table-cell>
        </table:table-row>
        <table:table-row table:style-name="ro1">
          <table:table-cell table:style-name="ce2" office:value-type="string" calcext:value-type="string">
            <text:p>4267</text:p>
          </table:table-cell>
          <table:table-cell table:style-name="ce2" office:value-type="string" calcext:value-type="string">
            <text:p>zh-tw</text:p>
          </table:table-cell>
          <table:table-cell table:style-name="ce2" office:value-type="string" calcext:value-type="string">
            <text:p>東門美術館</text:p>
          </table:table-cell>
          <table:table-cell table:style-name="ce2"/>
          <table:table-cell table:style-name="ce2" office:value-type="string" calcext:value-type="string">
            <text:p>說到東門美術館，平常大家一定常常經過，就在熱鬧非凡的莉莉水果店旁邊大樓的一樓，創立於1996年的東門美術館也是近幾屆台南藝術博覽會的展場之一，展場內空間明亮舒適，常有國內外知名的藝術家作品在此展覽，包含繪畫、雕塑、攝影及新媒體等類型，是台南當代藝術相當優質的展演空間。</text:p>
          </table:table-cell>
          <table:table-cell table:style-name="ce2" office:value-type="string" calcext:value-type="string">
            <text:p>週二至週日 13:00~18:00</text:p>
          </table:table-cell>
          <table:table-cell table:style-name="ce2" office:value-type="string" calcext:value-type="string">
            <text:p>中西區</text:p>
          </table:table-cell>
          <table:table-cell table:style-name="ce2" office:value-type="string" calcext:value-type="string">
            <text:p>700 臺南市中西區府前路一段203號1樓</text:p>
          </table:table-cell>
          <table:table-cell table:style-name="ce2" office:value-type="string" calcext:value-type="string">
            <text:p>+886-6-2131897</text:p>
          </table:table-cell>
          <table:table-cell table:style-name="ce2"/>
          <table:table-cell table:style-name="ce2" office:value-type="string" calcext:value-type="string">
            <text:p>22.98897</text:p>
          </table:table-cell>
          <table:table-cell table:style-name="ce2" office:value-type="string" calcext:value-type="string">
            <text:p>120.20397</text:p>
          </table:table-cell>
          <table:table-cell table:style-name="ce2"/>
          <table:table-cell table:style-name="ce2" office:value-type="string" calcext:value-type="string">
            <text:p>地方展館、在地藝文</text:p>
          </table:table-cell>
          <table:table-cell table:style-name="ce2" office:value-type="string" calcext:value-type="string">
            <text:p>2022-10-27 11:53:28</text:p>
          </table:table-cell>
        </table:table-row>
        <table:table-row table:style-name="ro1">
          <table:table-cell table:style-name="ce2" office:value-type="string" calcext:value-type="string">
            <text:p>4269</text:p>
          </table:table-cell>
          <table:table-cell table:style-name="ce2" office:value-type="string" calcext:value-type="string">
            <text:p>zh-tw</text:p>
          </table:table-cell>
          <table:table-cell table:style-name="ce2" office:value-type="string" calcext:value-type="string">
            <text:p>鹿耳門鎮門宮</text:p>
          </table:table-cell>
          <table:table-cell table:style-name="ce2" office:value-type="string" calcext:value-type="string">
            <text:p>回首鹿耳門，守候台灣情，鎮門宮奉鹿耳門開基媽祖懿旨，鎮海安瀾，守風候潮，晨鐘暮禱，香火不斷，為開台祖先延續篳路襤褸的精神，然寒外邊城，海風蕭瑟，鹹露侵蝕，草創期的建築於海風中飄搖已有二十寒暑，又逢近年幾番強烈風雨來襲，拜亭終於倒塌了，主殿亦漏雨嚴重，重修鹿耳門鎮門宮已成為熱愛鄉土，心繫家園！關懷台灣人文歷史的善信大德為子孫積善福德，共襄盛舉的時刻！(資料來源:鹿耳門鎮門宮官網)</text:p>
          </table:table-cell>
          <table:table-cell table:style-name="ce2" office:value-type="string" calcext:value-type="string">
            <text:p>以鄭成功為主題的廟宇</text:p>
            <text:p>面對著鹿耳門溪，鹿耳門鎮門宮是一座位在海濱的廟宇。有別於一般常見的道教廟宇，鎮門宮以白與紅為主色，入口處為挑高的拱圈，二樓的正面僅以木門窗迎著海風，屋頂為歇山頂（日式建築稱「入母屋造」），有著中日混搭的建築風格。 主祀鄭成功，鎮門宮的裝飾藝術皆以鄭成功的生平為題材。入口處站的門神，罕見的採用是西洋油畫筆法。而其中兩位門神，有著洋人面孔&amp;mdash;&amp;mdash;濃眉大眼、高挺鼻樑、捲曲金髮，甚至還是全台唯一的赤腳門神。正殿內兩側，同樣有著油畫技法所繪的鄭成功壁畫。二樓祭拜的則是鄭成功母親田川氏，並擺設有自日本九州迎回的「鄭成功兒誕石」。</text:p>
            <text:p>主祀：鄭成功、田川氏</text:p>
            <text:p>配祀：天上聖母-媽祖、註生娘娘、福德正神</text:p>
            <text:p>藝品導覽：西洋門神</text:p>
            <text:p>鑑賞重點：門神是荷蘭人？</text:p>
            <text:p>&amp;nbsp;</text:p>
            <text:p>如果祭祀的神是鄭成功，那麼誰來做門神會是最合適呢？對於美術系科班出身的繪師林中信來說，答案不是傳統常見的秦叔寶、尉遲恭，而是荷蘭人。 「荷蘭人既被鄭成功打敗，就把他們收來做副將」，秉持著這樣的想法，林中信為鎮門宮創作的門神，有兩位就是濃眉大眼、鼻樑堅挺的西洋面孔，以油畫筆法繪製，手持著一般門神所用的兵器，放眼全台只有鎮門宮才有。而民俗學者葉春榮則認為，這就像其他廟宇裡的「憨番扛廟角」一樣，是一種精神勝利法。</text:p>
            <text:p>鑑賞重點：赤腳門神</text:p>
            <text:p>西洋門神還有一個小細節，就在廟宇左側的虎門門神，不僅頭上戴的頭盔是螃蟹和龍蝦，甚至赤著腳站在水中。廟方的解釋是「荷蘭人打了敗仗，棄械丟甲，連鞋子都丟了就跑，因此門神才會赤腳」。</text:p>
            <text:p>圖說：赤腳門神</text:p>
            <text:p>圖說：赤腳門神</text:p>
            <text:p>圖說：加冠文官門神</text:p>
            <text:p>圖說：進祿文官門神</text:p>
            <text:p>圖說：鎮門宮「門神彩繪」採西洋油畫技法繪製</text:p>
            <text:p>圖說：鎮門宮「門神彩繪」採西洋油畫技法繪製</text:p>
            <text:p>藝品導覽：鄭成功壁畫</text:p>
            <text:p>鑑賞重點：隱藏在畫中的人物關係</text:p>
            <text:p>既然是主祀鄭成功的廟宇，廟內的壁畫當然也要呼應主題。在這裡，畫師不像其他傳統彩繪藝師，用三國演義、封神榜等題材，來襯托主神的愛國情操或著謀略見識，而是直接以鄭成功和相關歷史人物做主角。 在正殿右側的壁畫，畫的就是鄭成功、陳永華（著黃袍者）、何斌（著紅袍者）三人。從人物的所站位置&amp;mdash;&amp;mdash;鄭成功和陳永華站得距離較近，看著同一方向，似乎象徵著並肩作戰、共同建設臺灣；而何斌站在鄭成功身後，手上拿著捲軸（因畫作剝落已有點模糊），則像是當初向鄭成功呈上地圖，進言攻打臺灣。</text:p>
            <text:p>圖說：鄭成功壁畫</text:p>
            <text:p>藝品導覽：立體化赤腳門神</text:p>
            <text:p>鑑賞重點：拿到聘書的外籍門神</text:p>
            <text:p>上了二樓，在鄭成功母親田川氏前，站的兩尊「尪仔」神偶，就像站在媽祖跟前的千里眼和順風耳，造型同樣是西洋面孔，膚色白皙、鼻樑堅挺，皆留著大鬍子。這兩尊神偶，其實是一樓赤腳門神的立體版。 這兩尊神偶不僅有著名字「鹿風」（頭上戴螃蟹頭盔者）和「耳順」（頭上戴龍蝦者），意思為「鹿行似風，耳清如順」。也有著專屬的聘書，由當時的台南市長所頒發，可以說是全台第一擁有聘書的外籍門神。</text:p>
            <text:p>圖說：立體化的赤腳門神</text:p>
            <text:p>圖說：「鹿風將軍」頭上戴螃蟹頭盔</text:p>
            <text:p>圖說：「耳順將軍」頭上戴龍蝦頭盔</text:p>
            <text:p/>
          </table:table-cell>
          <table:table-cell table:style-name="ce2"/>
          <table:table-cell table:style-name="ce2" office:value-type="string" calcext:value-type="string">
            <text:p>安南區</text:p>
          </table:table-cell>
          <table:table-cell table:style-name="ce2" office:value-type="string" calcext:value-type="string">
            <text:p>709 臺南市安南區媽祖宮一街345巷420號</text:p>
          </table:table-cell>
          <table:table-cell table:style-name="ce2" office:value-type="string" calcext:value-type="string">
            <text:p>+886-6-2841162</text:p>
          </table:table-cell>
          <table:table-cell table:style-name="ce2"/>
          <table:table-cell table:style-name="ce2" office:value-type="string" calcext:value-type="string">
            <text:p>23.02086</text:p>
          </table:table-cell>
          <table:table-cell table:style-name="ce2" office:value-type="string" calcext:value-type="string">
            <text:p>120.11014</text:p>
          </table:table-cell>
          <table:table-cell table:style-name="ce2"/>
          <table:table-cell table:style-name="ce2" office:value-type="string" calcext:value-type="string">
            <text:p>宗教廟宇、在地藝文</text:p>
          </table:table-cell>
          <table:table-cell table:style-name="ce2" office:value-type="string" calcext:value-type="string">
            <text:p>2022-12-05 15:55:21</text:p>
          </table:table-cell>
        </table:table-row>
        <table:table-row table:style-name="ro1">
          <table:table-cell table:style-name="ce2" office:value-type="string" calcext:value-type="string">
            <text:p>4270</text:p>
          </table:table-cell>
          <table:table-cell table:style-name="ce2" office:value-type="string" calcext:value-type="string">
            <text:p>zh-tw</text:p>
          </table:table-cell>
          <table:table-cell table:style-name="ce2" office:value-type="string" calcext:value-type="string">
            <text:p>新化武德殿</text:p>
          </table:table-cell>
          <table:table-cell table:style-name="ce2" office:value-type="string" calcext:value-type="string">
            <text:p>「武德殿」建於西元1925-1928年間，其位於新化區中正路與和平街口的舊消防隊旁，於日治時代為劍道、柔道訓練場所。結合鄰近新化老街、新化街役場及楊逵文學館，塑造一個多樣的新化老街文化園區。傳統日式社寺與現代之建築融合形式。(資料來源:台南市文化資產管理處網站)</text:p>
          </table:table-cell>
          <table:table-cell table:style-name="ce2" office:value-type="string" calcext:value-type="string">
            <text:p>新化武德殿建於1925-1928年間，位於新化區中正路與和平街口的舊消防隊旁，在日治時期為劍道及柔道的訓練場所。在整修後結合新化老街、新化街役場及楊逵文學館，以及最新整修完成的大目降文化園區，形成非常多樣化且豐富的新化老街文化園區。</text:p>
            <text:p>武德殿內的彈簧木地板是全台灣唯一的特殊建築形式，常吸引各國的建築師前來參觀，廣大的室內空間也成為許多展覽的首選場地，除了藝術品的展覽之外，如故鄉文化講座或是音樂會也都在此舉辦，是新化區域內最具文青氣息的場所，以武德為主的精神也沒有消失，除了各項展覽講座之外，也還有劍道教學在此舉辦，武德殿前方的大廣場也成為當地居民舉辦戶外活動時的重要場地，是新化非常熱鬧且富有歷史意義的區域。</text:p>
          </table:table-cell>
          <table:table-cell table:style-name="ce2" office:value-type="string" calcext:value-type="string">
            <text:p>▴ 週二至週日：9:00-12:00、13:30-17:00</text:p>
            <text:p>▴ 週一及國定假日休館</text:p>
          </table:table-cell>
          <table:table-cell table:style-name="ce2" office:value-type="string" calcext:value-type="string">
            <text:p>新化區</text:p>
          </table:table-cell>
          <table:table-cell table:style-name="ce2" office:value-type="string" calcext:value-type="string">
            <text:p>712 臺南市新化區東榮里和平街53號</text:p>
          </table:table-cell>
          <table:table-cell table:style-name="ce2" office:value-type="string" calcext:value-type="string">
            <text:p>+886-6-5902192</text:p>
          </table:table-cell>
          <table:table-cell table:style-name="ce2"/>
          <table:table-cell table:style-name="ce2" office:value-type="string" calcext:value-type="string">
            <text:p>23.03343</text:p>
          </table:table-cell>
          <table:table-cell table:style-name="ce2" office:value-type="string" calcext:value-type="string">
            <text:p>120.30861</text:p>
          </table:table-cell>
          <table:table-cell table:style-name="ce2"/>
          <table:table-cell table:style-name="ce2" office:value-type="string" calcext:value-type="string">
            <text:p>歷史古蹟、地方展館</text:p>
          </table:table-cell>
          <table:table-cell table:style-name="ce2" office:value-type="string" calcext:value-type="string">
            <text:p>2022-12-05 15:55:18</text:p>
          </table:table-cell>
        </table:table-row>
        <table:table-row table:style-name="ro1">
          <table:table-cell table:style-name="ce2" office:value-type="string" calcext:value-type="string">
            <text:p>4271</text:p>
          </table:table-cell>
          <table:table-cell table:style-name="ce2" office:value-type="string" calcext:value-type="string">
            <text:p>zh-tw</text:p>
          </table:table-cell>
          <table:table-cell table:style-name="ce2" office:value-type="string" calcext:value-type="string">
            <text:p>慈蓮寺</text:p>
          </table:table-cell>
          <table:table-cell table:style-name="ce2"/>
          <table:table-cell table:style-name="ce2" office:value-type="string" calcext:value-type="string">
            <text:p>欣賞二寮日出時，大家常會從新化方向往大坑農場方向進入岡林，慈蓮寺就位在此區。寺廟位於盆地內，周邊山峰環繞，也因鄰近白堊土月世界，每當晨間霧氣瀰漫時，有如小桂林山水般的清幽美麗，搭配門口藍色琉璃瓦與白色牌樓建築，讓人不自覺心靈平靜。肅穆莊嚴的恢弘氣勢讓信徒越來越多，常有許多晨起的虔誠信徒先來此處上早課後，沿著岡林進入月世界四處走走，身體沐浴著溫暖的日出，心靈也沐浴著佛祖的教誨。</text:p>
          </table:table-cell>
          <table:table-cell table:style-name="ce2"/>
          <table:table-cell table:style-name="ce2" office:value-type="string" calcext:value-type="string">
            <text:p>左鎮區</text:p>
          </table:table-cell>
          <table:table-cell table:style-name="ce2" office:value-type="string" calcext:value-type="string">
            <text:p>713 臺南市左鎮區岡林里10號</text:p>
          </table:table-cell>
          <table:table-cell table:style-name="ce2" office:value-type="string" calcext:value-type="string">
            <text:p>+886-6-5730047</text:p>
          </table:table-cell>
          <table:table-cell table:style-name="ce2"/>
          <table:table-cell table:style-name="ce2" office:value-type="string" calcext:value-type="string">
            <text:p>23.00871</text:p>
          </table:table-cell>
          <table:table-cell table:style-name="ce2" office:value-type="string" calcext:value-type="string">
            <text:p>120.40173</text:p>
          </table:table-cell>
          <table:table-cell table:style-name="ce2"/>
          <table:table-cell table:style-name="ce2" office:value-type="string" calcext:value-type="string">
            <text:p>宗教廟宇</text:p>
          </table:table-cell>
          <table:table-cell table:style-name="ce2" office:value-type="string" calcext:value-type="string">
            <text:p>2022-12-05 15:55:17</text:p>
          </table:table-cell>
        </table:table-row>
        <table:table-row table:style-name="ro1">
          <table:table-cell table:style-name="ce2" office:value-type="string" calcext:value-type="string">
            <text:p>4274</text:p>
          </table:table-cell>
          <table:table-cell table:style-name="ce2" office:value-type="string" calcext:value-type="string">
            <text:p>zh-tw</text:p>
          </table:table-cell>
          <table:table-cell table:style-name="ce2" office:value-type="string" calcext:value-type="string">
            <text:p>茅港尾天后宮</text:p>
          </table:table-cell>
          <table:table-cell table:style-name="ce2"/>
          <table:table-cell table:style-name="ce2" office:value-type="string" calcext:value-type="string">
            <text:p>洩漏天機的媽祖</text:p>
            <text:p>茅港尾天后宮主祀天上聖母媽祖，是清代「茅港尾堡」的「保*頭廟」（地方公廟）。「茅港尾」地名紀錄了早期的地理環境，讓我們知道，今日屬於內陸的下營區，曾經也是臨海的港口。此地位於嘉義與臺南間的陸路中間，是南北經商往來的必經之處，同時是倒風內海的三個港口之一，為繁華的市鎮。既有港口，也有先民在此開墾、經商，會有媽祖信仰則是自然不過的事。 「茅港媽」在地方有個「坐牢一百年」的傳說，據說清朝同治年間，媽祖曾經發爐起乩，預告將有大災難降臨，結果當晚果真發生了大地震，沒有覺察到神意的居民死傷無數，而媽祖也因洩漏天機，而被拘捕到天庭受禁百年。一直到民國五十年，百年囚禁時間已過，媽祖才顯神蹟以示重返。從流傳的傳說，就可以知道媽祖在地方人士心中的信仰地位。 *清代皆以保字為主，清末才出現堡字，日治時期皆以堡字。</text:p>
            <text:p>主祀：天上聖母-媽祖</text:p>
            <text:p>配祀：福德正神、註生娘娘、太歲星君、順風耳將軍、千里眼將軍</text:p>
            <text:p>藝品導覽：秦叔寶、尉遲恭門神彩繪</text:p>
            <text:p>鑑賞重點：畫師合作的門神作品</text:p>
            <text:p>守護著茅港尾天后宮的中門門神，是一般廟宇常見的唐朝武將&amp;mdash;秦叔寶和尉遲恭。兩位門神的樣貌乍看之下和其他廟宇無異，但若留神落款處，會發現這兩位門神，可是分別出自兩位薪傳獎藝師之手。 位於龍邊的秦叔寶，為臺南潘岳雄所繪，而虎邊的尉遲恭，則是學甲畫師李漢卿作品。雖然創作者不同，但風格一致，若未逐一比較細節，還真的不容易看出差異，能做到如此工夫，應和兩人皆師承自潘春源一脈有關。 這對門神彩繪完成於1992年，此時兩位畫師皆已是自立門戶的著名藝師，還能有這樣通力合作的作品，可以說是非常難得的事情。</text:p>
            <text:p>圖說：秦叔寶、尉遲恭門神彩繪</text:p>
            <text:p>圖說：秦叔寶門神,潘岳雄繪</text:p>
            <text:p>圖說：尉遲恭門神,李漢卿繪</text:p>
            <text:p>藝品導覽：西洋獅和老鷹斗座</text:p>
            <text:p>從三川門走入廟宇，抬頭，在樑和樑之間，往往會看見獅子、大象，甚至還有螃蟹或魚蝦，這些可不只是木雕匠師突發奇想的裝飾，事實上，這些雕飾有著結構穩定的功能，目的是承接屋頂上層屋架結構的重量，又可稱作「斗座」。 在茅港尾天后宮則更特別了一些，不是常見的中國獅象的造型，而是有著一頭蓬鬆鬃毛的西洋獅，以及展翅的老鷹。獅子和老鷹的臉都微微向下，這是顧及信眾由下而上的視角；獅尾和老鷹的翅尾，則分別站了僧人和小鷹，目的是為了兼顧整組木雕視覺上的平衡性。</text:p>
            <text:p>圖說：西洋獅斗座</text:p>
            <text:p>圖說：老鷹斗座</text:p>
            <text:p>藝品導覽：「千里眼」、「順風耳」神像</text:p>
            <text:p>鑑賞重點：同時展現三個角度的神像</text:p>
            <text:p>茅港尾天后宮既主祀媽祖，那麼媽祖前方，絕對少不了祂的部將「千里眼」和「順風耳」，各自有著無遠弗屆的視力和聽力。 在媽祖神像前方，就有著三對千里眼和順風耳，但最有特色的一對，是正殿桌上最小尊的開基神像，仔細觀察，會發現兩位將軍的腳、身體和臉都各自朝向不同的方向，腳掌反轉、身體朝側、臉向正面，這樣的做法被稱為「三轉體」。全角度的身體姿勢，似乎也象徵了兩位將軍的守備範圍是方方面面。</text:p>
            <text:p>圖說：開基千里眼神像正面</text:p>
            <text:p>圖說：開基千里眼神像細節</text:p>
            <text:p>圖說：開基千里眼神像側面</text:p>
          </table:table-cell>
          <table:table-cell table:style-name="ce2" office:value-type="string" calcext:value-type="string">
            <text:p>全年無休</text:p>
          </table:table-cell>
          <table:table-cell table:style-name="ce2" office:value-type="string" calcext:value-type="string">
            <text:p>下營區</text:p>
          </table:table-cell>
          <table:table-cell table:style-name="ce2" office:value-type="string" calcext:value-type="string">
            <text:p>735 臺南市下營區茅港里163號</text:p>
          </table:table-cell>
          <table:table-cell table:style-name="ce2" office:value-type="string" calcext:value-type="string">
            <text:p>+886-6-6894824</text:p>
          </table:table-cell>
          <table:table-cell table:style-name="ce2"/>
          <table:table-cell table:style-name="ce2" office:value-type="string" calcext:value-type="string">
            <text:p>23.22356</text:p>
          </table:table-cell>
          <table:table-cell table:style-name="ce2" office:value-type="string" calcext:value-type="string">
            <text:p>120.283</text:p>
          </table:table-cell>
          <table:table-cell table:style-name="ce2"/>
          <table:table-cell table:style-name="ce2" office:value-type="string" calcext:value-type="string">
            <text:p>宗教廟宇</text:p>
          </table:table-cell>
          <table:table-cell table:style-name="ce2" office:value-type="string" calcext:value-type="string">
            <text:p>2022-12-05 15:55:13</text:p>
          </table:table-cell>
        </table:table-row>
        <table:table-row table:style-name="ro1">
          <table:table-cell table:style-name="ce2" office:value-type="string" calcext:value-type="string">
            <text:p>4275</text:p>
          </table:table-cell>
          <table:table-cell table:style-name="ce2" office:value-type="string" calcext:value-type="string">
            <text:p>zh-tw</text:p>
          </table:table-cell>
          <table:table-cell table:style-name="ce2" office:value-type="string" calcext:value-type="string">
            <text:p>陳桂記大宗祠</text:p>
          </table:table-cell>
          <table:table-cell table:style-name="ce2" office:value-type="string" calcext:value-type="string">
            <text:p>有國必有史，有族必有譜；無史則綱紀廢，無譜則源流失。族之有譜，猶水之源、木之本。公於民國十八年開始著手編輯族譜，二十一初稿完成，賡續對照戶口、整理除戶簿，二十四年謄抄總本工作完成，二十七年開始整理金門族譜，四十六年至四十九年複查工作，挨戶核對，所有憑証如神主牌、戶籍資料全部查閱，記載至為翔實，五十二年三月三日付印，五十九年四月七日發行，前後歷經四十二年，完成此一空前未有之鉅著「臺灣中洲陳氏族譜」，無疑是一部宗族文化史，留下我族寶貴文化資產，厥功不可沒。</text:p>
            <text:p>公一生專心學術研究及編族譜工作，平生著述甚多，是中華民族總修譜運動中心召集人，中國族譜圖書館創設與倡議人，為族譜界之權威學者，今為感念其豐功偉業，特撰寫陳仁德先生碑文，鑲於本宗祠進門左側，以資紀念。(資料來源:財團法人台灣省台南縣學甲鎮中洲陳桂記大宗祠官網)</text:p>
          </table:table-cell>
          <table:table-cell table:style-name="ce2" office:value-type="string" calcext:value-type="string">
            <text:p>明鄭於西元1661年入臺，運糧官陳一桂（或為陳一貴）是鄭成功的親姑丈，夫妻倆偕同三個兒子、媳婦及眷屬十三人，從金門率領其部眾在「頭港」與將軍溪畔「頭前寮」登陸，並在兩地間浮洲建立聚落居住，命名為「中州」。</text:p>
            <text:p>陳一桂公子孫綿延，遍佈各地，成為中洲陳姓始祖，後裔子孫為紀念祖先篳路襤縷、披荊斬棘之精神，於現今學甲民吉里東側的空地以「舊埕鹽田公業價款」興建陳桂記大宗祠。後因陳一桂公帶長子出海欲返回金門，却遇颱風，下落不明，此日為農曆七月一日，後代子孫以該日為忌辰，自民國五十年起每逢農曆七月一日舉行祭祖大典，緬懷祖德。&amp;nbsp;</text:p>
            <text:p>(照片來源：財團法人台灣省台南縣學甲鎮中洲陳桂記大宗祠官網)</text:p>
          </table:table-cell>
          <table:table-cell table:style-name="ce2"/>
          <table:table-cell table:style-name="ce2" office:value-type="string" calcext:value-type="string">
            <text:p>學甲區</text:p>
          </table:table-cell>
          <table:table-cell table:style-name="ce2" office:value-type="string" calcext:value-type="string">
            <text:p>726 臺南市學甲區中洲里15之10號</text:p>
          </table:table-cell>
          <table:table-cell table:style-name="ce2" office:value-type="string" calcext:value-type="string">
            <text:p>+886-6-7833553</text:p>
          </table:table-cell>
          <table:table-cell table:style-name="ce2"/>
          <table:table-cell table:style-name="ce2" office:value-type="string" calcext:value-type="string">
            <text:p>23.24621</text:p>
          </table:table-cell>
          <table:table-cell table:style-name="ce2" office:value-type="string" calcext:value-type="string">
            <text:p>120.15027</text:p>
          </table:table-cell>
          <table:table-cell table:style-name="ce2"/>
          <table:table-cell table:style-name="ce2" office:value-type="string" calcext:value-type="string">
            <text:p>歷史古蹟</text:p>
          </table:table-cell>
          <table:table-cell table:style-name="ce2" office:value-type="string" calcext:value-type="string">
            <text:p>2022-12-05 15:55:12</text:p>
          </table:table-cell>
        </table:table-row>
        <table:table-row table:style-name="ro1">
          <table:table-cell table:style-name="ce2" office:value-type="string" calcext:value-type="string">
            <text:p>4277</text:p>
          </table:table-cell>
          <table:table-cell table:style-name="ce2" office:value-type="string" calcext:value-type="string">
            <text:p>zh-tw</text:p>
          </table:table-cell>
          <table:table-cell table:style-name="ce2" office:value-type="string" calcext:value-type="string">
            <text:p>樹谷農場</text:p>
          </table:table-cell>
          <table:table-cell table:style-name="ce2"/>
          <table:table-cell table:style-name="ce2" office:value-type="string" calcext:value-type="string">
            <text:p>樹谷農場(前身為奇美善化農場園)就位在樹谷生活科學館旁，農場內規劃有小太陽廣場讓遊客可在廣大草皮上體驗推牧草捲的樂趣；小動物餵食區是親子的最愛，讓孩子近距離接觸可愛小動物，落實生命教育；農業區可讓遊客體驗一日農夫的樂趣；烤肉區跟烘焙坊則成為享受親子相處時光的最佳場域。此外，農場也協助原住民發展在地紅藜產業，透過示範教學場域的種植與介紹，讓更多人認識原民部落的作物。</text:p>
          </table:table-cell>
          <table:table-cell table:style-name="ce2" office:value-type="string" calcext:value-type="string">
            <text:p>▴週二至週日 10:00~17:00(週五 10:00~16:00)</text:p>
            <text:p>▴平日只接受20人以上戶外教學預約團體參觀</text:p>
            <text:p>▴週一公休</text:p>
          </table:table-cell>
          <table:table-cell table:style-name="ce2" office:value-type="string" calcext:value-type="string">
            <text:p>新市區</text:p>
          </table:table-cell>
          <table:table-cell table:style-name="ce2" office:value-type="string" calcext:value-type="string">
            <text:p>744 臺南市新市區中心東路12號</text:p>
          </table:table-cell>
          <table:table-cell table:style-name="ce2" office:value-type="string" calcext:value-type="string">
            <text:p>+886-6-5894800</text:p>
          </table:table-cell>
          <table:table-cell table:style-name="ce2"/>
          <table:table-cell table:style-name="ce2" office:value-type="string" calcext:value-type="string">
            <text:p>23.10425</text:p>
          </table:table-cell>
          <table:table-cell table:style-name="ce2" office:value-type="string" calcext:value-type="string">
            <text:p>120.26259</text:p>
          </table:table-cell>
          <table:table-cell table:style-name="ce2" office:value-type="string" calcext:value-type="string">
            <text:p>解說簡報</text:p>
          </table:table-cell>
          <table:table-cell table:style-name="ce2" office:value-type="string" calcext:value-type="string">
            <text:p>休閒農漁</text:p>
          </table:table-cell>
          <table:table-cell table:style-name="ce2" office:value-type="string" calcext:value-type="string">
            <text:p>2022-12-05 15:55:10</text:p>
          </table:table-cell>
        </table:table-row>
        <table:table-row table:style-name="ro1">
          <table:table-cell table:style-name="ce2" office:value-type="string" calcext:value-type="string">
            <text:p>4279</text:p>
          </table:table-cell>
          <table:table-cell table:style-name="ce2" office:value-type="string" calcext:value-type="string">
            <text:p>zh-tw</text:p>
          </table:table-cell>
          <table:table-cell table:style-name="ce2" office:value-type="string" calcext:value-type="string">
            <text:p>歸仁美學館</text:p>
          </table:table-cell>
          <table:table-cell table:style-name="ce2"/>
          <table:table-cell table:style-name="ce2" office:value-type="string" calcext:value-type="string">
            <text:p>來到歸仁圓環，目光很難不被這棟典雅的黃色建築所吸引，約落成於1934年的歸仁美學館，日治時期為歸仁莊役場，後來也曾為台南縣警察局歸仁分局所使用，直到歸仁分局遷移之後曾經閒置一段時間，後來因為空間活化而成為歸仁在地的美學館，除了展覽及圖書以外也成為瑜珈與韻律等教室使用，從一個嚴肅的警局空間變為美麗慢活的都市休閒去處。</text:p>
            <text:p>原本警察局內的拘留室依然保留，目的是要留下建築的歷史痕跡，也具備一絲的教育意義，沒想到拘留室卻成為整個美學館中遊客最愛的角落，爭相進入體驗拘留室內的感覺，也成為此處非常有趣的現象。</text:p>
          </table:table-cell>
          <table:table-cell table:style-name="ce2" office:value-type="string" calcext:value-type="string">
            <text:p>週二~週五   12：30~20：30</text:p>
            <text:p>週六~週日   09：30~17：30</text:p>
            <text:p>每週一及國定假日休館</text:p>
          </table:table-cell>
          <table:table-cell table:style-name="ce2" office:value-type="string" calcext:value-type="string">
            <text:p>歸仁區</text:p>
          </table:table-cell>
          <table:table-cell table:style-name="ce2" office:value-type="string" calcext:value-type="string">
            <text:p>711 臺南市歸仁區區中山路一段568號</text:p>
          </table:table-cell>
          <table:table-cell table:style-name="ce2" office:value-type="string" calcext:value-type="string">
            <text:p>+886-6-2301518</text:p>
          </table:table-cell>
          <table:table-cell table:style-name="ce2"/>
          <table:table-cell table:style-name="ce2" office:value-type="string" calcext:value-type="string">
            <text:p>22.96675</text:p>
          </table:table-cell>
          <table:table-cell table:style-name="ce2" office:value-type="string" calcext:value-type="string">
            <text:p>120.29464</text:p>
          </table:table-cell>
          <table:table-cell table:style-name="ce2"/>
          <table:table-cell table:style-name="ce2" office:value-type="string" calcext:value-type="string">
            <text:p>地方展館</text:p>
          </table:table-cell>
          <table:table-cell table:style-name="ce2" office:value-type="string" calcext:value-type="string">
            <text:p>2022-12-05 15:55:07</text:p>
          </table:table-cell>
        </table:table-row>
        <table:table-row table:style-name="ro1">
          <table:table-cell table:style-name="ce2" office:value-type="string" calcext:value-type="string">
            <text:p>4280</text:p>
          </table:table-cell>
          <table:table-cell table:style-name="ce2" office:value-type="string" calcext:value-type="string">
            <text:p>zh-tw</text:p>
          </table:table-cell>
          <table:table-cell table:style-name="ce2" office:value-type="string" calcext:value-type="string">
            <text:p>東山農會咖啡文化館</text:p>
          </table:table-cell>
          <table:table-cell table:style-name="ce2"/>
          <table:table-cell table:style-name="ce2" office:value-type="string" calcext:value-type="string">
            <text:p>來到東山區最熱鬧的中興路上，除品嚐遠近馳名的東山鴨頭外，也別忘了進到東山區農會旁的咖啡文化館逛逛。此處原為日治時期的米倉與碾米廠，空間活化後轉為東山咖啡文化館，也稱為東山驛站。館內分為藝文區、產品研發成果區、咖啡雅座區，廣場上還有許多小吃攤販設攤，成為假日整條中興路上人潮聚集最多的地方，不但可坐下來悠閒地喝杯咖啡，或看看東山種植咖啡的歷史演變與品種介紹，更可在這將台南小吃一網打盡，非常方便。此處不但活化了古蹟建築，更是帶動商圈人潮的火車頭。</text:p>
          </table:table-cell>
          <table:table-cell table:style-name="ce2" office:value-type="string" calcext:value-type="string">
            <text:p>週一-週五10:00~17:00; 週六-週日10:00~18:00</text:p>
          </table:table-cell>
          <table:table-cell table:style-name="ce2" office:value-type="string" calcext:value-type="string">
            <text:p>東山區</text:p>
          </table:table-cell>
          <table:table-cell table:style-name="ce2" office:value-type="string" calcext:value-type="string">
            <text:p>733 臺南市東山區東中里中興路1號</text:p>
          </table:table-cell>
          <table:table-cell table:style-name="ce2" office:value-type="string" calcext:value-type="string">
            <text:p>+886-6-6802816</text:p>
          </table:table-cell>
          <table:table-cell table:style-name="ce2"/>
          <table:table-cell table:style-name="ce2" office:value-type="string" calcext:value-type="string">
            <text:p>23.32233</text:p>
          </table:table-cell>
          <table:table-cell table:style-name="ce2" office:value-type="string" calcext:value-type="string">
            <text:p>120.40336</text:p>
          </table:table-cell>
          <table:table-cell table:style-name="ce2"/>
          <table:table-cell table:style-name="ce2" office:value-type="string" calcext:value-type="string">
            <text:p>地方展館</text:p>
          </table:table-cell>
          <table:table-cell table:style-name="ce2" office:value-type="string" calcext:value-type="string">
            <text:p>2022-12-05 15:55:03</text:p>
          </table:table-cell>
        </table:table-row>
        <table:table-row table:style-name="ro1">
          <table:table-cell table:style-name="ce2" office:value-type="string" calcext:value-type="string">
            <text:p>4281</text:p>
          </table:table-cell>
          <table:table-cell table:style-name="ce2" office:value-type="string" calcext:value-type="string">
            <text:p>zh-tw</text:p>
          </table:table-cell>
          <table:table-cell table:style-name="ce2" office:value-type="string" calcext:value-type="string">
            <text:p>鹿耳門天后宮</text:p>
          </table:table-cell>
          <table:table-cell table:style-name="ce2"/>
          <table:table-cell table:style-name="ce2" office:value-type="string" calcext:value-type="string">
            <text:p>鹿耳門天后宮於民國66年動土改建，以陳宗乾的構思設計，採傳統孔廟古制「殿堂式」回字型格局配置，由三川殿、後殿及左右廂房將正殿圍繞於中央，再以兩條廊道由三川殿連接至正殿，正殿立於抬高九階的台基之上，後殿較正殿少二階，均採抬高處理，以凸顯其莊嚴性。 廟埕正面之牌坊作三間處理，廟左前方置接官亭、右前方九龍壇，三者均為臨時性之仿古建物。</text:p>
            <text:p>鹿耳門天后宮的台江迎神祭，乃鹿耳門天后宮媽祖的出巡遶境，為綏靖地方、聯誼友廟，經由媽祖神示而舉辦，過去曾於1961年、1962年、1984年、1996年、2005年、2012及2021年辦理（2005年之後以「台江迎神祭」名義辦理），每次場面都很盛大，往往造成轟動，第三日回到鹿耳門天后宮入廟，更是神轎、陣頭齊聚，是民俗界的大盛會，是觀賞臺南陣頭表演的絕佳時機。</text:p>
          </table:table-cell>
          <table:table-cell table:style-name="ce2" office:value-type="string" calcext:value-type="string">
            <text:p>5:00~21:30 全年開放</text:p>
          </table:table-cell>
          <table:table-cell table:style-name="ce2" office:value-type="string" calcext:value-type="string">
            <text:p>安南區</text:p>
          </table:table-cell>
          <table:table-cell table:style-name="ce2" office:value-type="string" calcext:value-type="string">
            <text:p>709 臺南市安南區媽祖宮一街136號</text:p>
          </table:table-cell>
          <table:table-cell table:style-name="ce2" office:value-type="string" calcext:value-type="string">
            <text:p>+886-6-2841386</text:p>
          </table:table-cell>
          <table:table-cell table:style-name="ce2"/>
          <table:table-cell table:style-name="ce2" office:value-type="string" calcext:value-type="string">
            <text:p>23.03721</text:p>
          </table:table-cell>
          <table:table-cell table:style-name="ce2" office:value-type="string" calcext:value-type="string">
            <text:p>120.12446</text:p>
          </table:table-cell>
          <table:table-cell table:style-name="ce2"/>
          <table:table-cell table:style-name="ce2" office:value-type="string" calcext:value-type="string">
            <text:p>宗教廟宇</text:p>
          </table:table-cell>
          <table:table-cell table:style-name="ce2" office:value-type="string" calcext:value-type="string">
            <text:p>2022-12-05 15:55:00</text:p>
          </table:table-cell>
        </table:table-row>
        <table:table-row table:style-name="ro1">
          <table:table-cell table:style-name="ce2" office:value-type="string" calcext:value-type="string">
            <text:p>4282</text:p>
          </table:table-cell>
          <table:table-cell table:style-name="ce2" office:value-type="string" calcext:value-type="string">
            <text:p>zh-tw</text:p>
          </table:table-cell>
          <table:table-cell table:style-name="ce2" office:value-type="string" calcext:value-type="string">
            <text:p>月津港親水公園</text:p>
          </table:table-cell>
          <table:table-cell table:style-name="ce2" office:value-type="string" calcext:value-type="string">
            <text:p>每年的月津港燈節以創新藝術結合在地人文風情，展現有如夜之美術館的夢幻浪漫氛圍，形成獨樹一格的藝術燈節品牌</text:p>
          </table:table-cell>
          <table:table-cell table:style-name="ce2" office:value-type="string" calcext:value-type="string">
            <text:p>一府、二鹿、三艋舺、四月津，是代表鹽水小鎮風華的最佳寫照，曾是台灣第四大城的鹽水小鎮，每年元宵皆吸引大批遊客湧入，爭相前往接受萬峰齊發的蜂炮洗禮。</text:p>
            <text:p>從2012年開始舉辦的月津港燈節，也讓月津港親水公園的名氣大增，每當燈節期間真的是萬頭鑽動，絢爛的月津港燈節河景已成為春節期間台灣必到的重要活動。</text:p>
            <text:p>而在平日「鹽水月津港漫遊」的散步路線，也帶領旅人感受不同於以往印象的鹽水，跟著專業導覽老師的腳步，從月津港邊的橋南老街出發，走過清朝時代的老街、日治時期二層樓式街屋、仿巴洛克式建築街景，從巷弄古道老街屋一窺鹽水老城鎮昔日風華，有如穿越時空一般。</text:p>
            <text:p>月津港親水公園的美有如隱居在鄉間的年輕姑娘，帶些輕柔，帶些典雅，以沉魚落雁形容還不足夠，那美是讓明月都看到沉醉而落在月津港中。</text:p>
          </table:table-cell>
          <table:table-cell table:style-name="ce2" office:value-type="string" calcext:value-type="string">
            <text:p>全日開放</text:p>
          </table:table-cell>
          <table:table-cell table:style-name="ce2" office:value-type="string" calcext:value-type="string">
            <text:p>鹽水區</text:p>
          </table:table-cell>
          <table:table-cell table:style-name="ce2" office:value-type="string" calcext:value-type="string">
            <text:p>737 臺南市鹽水區橋南街4號</text:p>
          </table:table-cell>
          <table:table-cell table:style-name="ce2" office:value-type="string" calcext:value-type="string">
            <text:p>+886-6-6521038</text:p>
          </table:table-cell>
          <table:table-cell table:style-name="ce2"/>
          <table:table-cell table:style-name="ce2" office:value-type="string" calcext:value-type="string">
            <text:p>23.31695</text:p>
          </table:table-cell>
          <table:table-cell table:style-name="ce2" office:value-type="string" calcext:value-type="string">
            <text:p>120.26717</text:p>
          </table:table-cell>
          <table:table-cell table:style-name="ce2"/>
          <table:table-cell table:style-name="ce2" office:value-type="string" calcext:value-type="string">
            <text:p>公園綠地</text:p>
          </table:table-cell>
          <table:table-cell table:style-name="ce2" office:value-type="string" calcext:value-type="string">
            <text:p>2022-12-05 15:54:58</text:p>
          </table:table-cell>
        </table:table-row>
        <table:table-row table:style-name="ro1">
          <table:table-cell table:style-name="ce2" office:value-type="string" calcext:value-type="string">
            <text:p>4284</text:p>
          </table:table-cell>
          <table:table-cell table:style-name="ce2" office:value-type="string" calcext:value-type="string">
            <text:p>zh-tw</text:p>
          </table:table-cell>
          <table:table-cell table:style-name="ce2" office:value-type="string" calcext:value-type="string">
            <text:p>二行清王宮</text:p>
          </table:table-cell>
          <table:table-cell table:style-name="ce2" office:value-type="string" calcext:value-type="string">
            <text:p>清王宮創建於1789年(嘉慶三年)，廟址附近原為鄭氏時期萬年縣、州治遺址，也是萬年縣、州之行政中心，其地位僅次於東都明京和承天府。鄭氏時期萬年縣、州之協防將領因公殉職後葬於二層行東北邊，後人為感念其功，常至墓前瞻拜，逐漸威靈顯赫，為庄民所共仰。1798年(嘉慶三年)駐守二層行北邊之鹽水埔汛外委(位階如今之警察機關分駐所所長)董詠有感於神威，乃倡議建廟，獲地方耆老和信眾贊同與相助，乃鳩資三千元興建。</text:p>
          </table:table-cell>
          <table:table-cell table:style-name="ce2" office:value-type="string" calcext:value-type="string">
            <text:p>清王宮位於台南市最南端仁德區二行里(舊稱二層行)，雖為小村莊，卻蘊藏珍貴台灣歷史，二層行為荷據時期漢人開墾據點，鄭氏時期，鄭成功在台南赤嵌設東都明京，於二層行設置萬年縣治，建衙署，民國97年12月14日原台南縣政府於清王宮廣場設置「古萬年縣治紀念碑」。</text:p>
            <text:p>清王宮前臨二層行溪，荷據時期稱「清水溪」，明清以後稱「二贊行溪」，咸豐、同治年間稱為「二層行溪」，民國49年台灣省政府改稱「二仁溪」，二層行橋位於清王宮廟前；康熙59年(西元1720年)陳文達《台灣縣志》記載「二層行橋在文賢里，春秋之間，架竹為橋，上覆以土，可通馬車，夏秋水漲，以小舟渡人。橋原係鳳山縣界」。日治時期開闢縱貫鐵路，於大正10年(西元1921年)在二層行溪新建水泥橋，此橋訖今依舊存在。</text:p>
            <text:p>清王宮創建於嘉慶3年(西元1789年)，廟址附近原為鄭氏時期萬年縣、州治遺址，也是萬年縣、州之行政中心，其地位僅次於東都明京和承天府。鄭氏時期萬年縣、州之協防將領因公殉職後葬於二層行東北邊，後人為感念其功，常至墓前瞻拜，逐漸威靈顯赫，為庄民所共仰。駐守二層行北邊之鹽水埔汛外委(位階如今之警察機關分駐所所長)董詠有感於神威，乃倡議建廟，獲地方耆老和信眾贊同與相助，乃鳩資興建。</text:p>
            <text:p>廟成後，為紀念開台聖王及對萬年縣、州具有貢獻者，以延平王朱(鄭)成功為朱府千歲(大千歲)；以萬年州首任知府謝岩為謝府千歲(二千歲)；以因公殉職協防將領為清府千歲(三千歲)，合稱「三府千歲」。當時為防止有反清復明之嫌，將廟名訂為「清王廟」，主祀「清府千歲」。</text:p>
          </table:table-cell>
          <table:table-cell table:style-name="ce2" office:value-type="string" calcext:value-type="string">
            <text:p>全年無休</text:p>
          </table:table-cell>
          <table:table-cell table:style-name="ce2" office:value-type="string" calcext:value-type="string">
            <text:p>仁德區</text:p>
          </table:table-cell>
          <table:table-cell table:style-name="ce2" office:value-type="string" calcext:value-type="string">
            <text:p>717 臺南市仁德區行大街2號</text:p>
          </table:table-cell>
          <table:table-cell table:style-name="ce2" office:value-type="string" calcext:value-type="string">
            <text:p>+886-6-2665445</text:p>
          </table:table-cell>
          <table:table-cell table:style-name="ce2"/>
          <table:table-cell table:style-name="ce2" office:value-type="string" calcext:value-type="string">
            <text:p>22.91601</text:p>
          </table:table-cell>
          <table:table-cell table:style-name="ce2" office:value-type="string" calcext:value-type="string">
            <text:p>120.22264</text:p>
          </table:table-cell>
          <table:table-cell table:style-name="ce2"/>
          <table:table-cell table:style-name="ce2" office:value-type="string" calcext:value-type="string">
            <text:p>宗教廟宇</text:p>
          </table:table-cell>
          <table:table-cell table:style-name="ce2" office:value-type="string" calcext:value-type="string">
            <text:p>2022-12-05 15:54:55</text:p>
          </table:table-cell>
        </table:table-row>
        <table:table-row table:style-name="ro1">
          <table:table-cell table:style-name="ce2" office:value-type="string" calcext:value-type="string">
            <text:p>4285</text:p>
          </table:table-cell>
          <table:table-cell table:style-name="ce2" office:value-type="string" calcext:value-type="string">
            <text:p>zh-tw</text:p>
          </table:table-cell>
          <table:table-cell table:style-name="ce2" office:value-type="string" calcext:value-type="string">
            <text:p>羅來受教會</text:p>
          </table:table-cell>
          <table:table-cell table:style-name="ce2"/>
          <table:table-cell table:style-name="ce2" office:value-type="string" calcext:value-type="string">
            <text:p>羅來受紀念館位於左鎮區最高聳顯眼的建築物－左鎮教會中，走在台20線南橫公路上經過左鎮，遠遠就會看見藍天底下的白色十字架。來到教會旁就可看見羅來受紀念館，羅來受先生是左鎮基督教會的長老，長年對教會及地方貢獻良多，因而設置紀念館。裡面收藏許多珍貴的平埔文物，如當地大戶人家族譜，平埔族地契，及生活用品，包括碗盤、農具搖籃、竹子樂器等，還有非常難得的平埔新娘禮服、巴克禮白話字聖經，儼然為一座小型的平埔文化博物館，是來到左鎮探索平埔西拉雅文化不可錯過的地方。</text:p>
          </table:table-cell>
          <table:table-cell table:style-name="ce2" office:value-type="string" calcext:value-type="string">
            <text:p>事先預約 (星期日上午主日禮拜時間不開放)</text:p>
          </table:table-cell>
          <table:table-cell table:style-name="ce2" office:value-type="string" calcext:value-type="string">
            <text:p>左鎮區</text:p>
          </table:table-cell>
          <table:table-cell table:style-name="ce2" office:value-type="string" calcext:value-type="string">
            <text:p>713 臺南市左鎮區左鎮里128號</text:p>
          </table:table-cell>
          <table:table-cell table:style-name="ce2" office:value-type="string" calcext:value-type="string">
            <text:p>+886-6-5731076</text:p>
          </table:table-cell>
          <table:table-cell table:style-name="ce2"/>
          <table:table-cell table:style-name="ce2" office:value-type="string" calcext:value-type="string">
            <text:p>23.04775</text:p>
          </table:table-cell>
          <table:table-cell table:style-name="ce2" office:value-type="string" calcext:value-type="string">
            <text:p>120.40407</text:p>
          </table:table-cell>
          <table:table-cell table:style-name="ce2"/>
          <table:table-cell table:style-name="ce2" office:value-type="string" calcext:value-type="string">
            <text:p>宗教廟宇</text:p>
          </table:table-cell>
          <table:table-cell table:style-name="ce2" office:value-type="string" calcext:value-type="string">
            <text:p>2022-12-05 15:54:52</text:p>
          </table:table-cell>
        </table:table-row>
        <table:table-row table:style-name="ro1">
          <table:table-cell table:style-name="ce2" office:value-type="string" calcext:value-type="string">
            <text:p>4286</text:p>
          </table:table-cell>
          <table:table-cell table:style-name="ce2" office:value-type="string" calcext:value-type="string">
            <text:p>zh-tw</text:p>
          </table:table-cell>
          <table:table-cell table:style-name="ce2" office:value-type="string" calcext:value-type="string">
            <text:p>左鎮北極殿</text:p>
          </table:table-cell>
          <table:table-cell table:style-name="ce2" table:number-columns-repeated="2" office:value-type="string" calcext:value-type="string">
            <text:p>左鎮北極殿供奉主神玄天上帝，轄下之口社寮阿立祖壇是平埔族信仰的壺神，約全區人口的七成供奉阿立祖，原址在林務局左鎮工作站內豬母松下，現移至三百年樹齡之芒果樹下。</text:p>
            <text:p>明末廖家渡海來台，祈求玄天上帝、天上聖母為守護神，保佑來台定居於口社寮（中正里）之子民。由於北極殿主神請求阿立祖結盟合壇共處，起先未被同意，幾經神人溝通（原先之平埔人已改信基督教），始得同意合壇至今。</text:p>
            <text:p>民國83年新址山坡地崩塌，經請示在原芒果樹下興建一座公廨，格局大異漢式廟宇，原址本有一座二百多年之無主墳墓，經玄天上帝指示，於左方修建一座小廟「萬善堂」祭拜。</text:p>
            <text:p>每年正月15日、6月15日及10月15日祭拜，禮品為檳榔、煙、米酒、甜米糕及鹹油飯，不燒香及紙錢，與萬善堂之祭品不同。阿立祖壇芒果樹已列入百年老樹巡禮活動之一，歡迎有興趣者來電參訪。</text:p>
          </table:table-cell>
          <table:table-cell table:style-name="ce2" office:value-type="string" calcext:value-type="string">
            <text:p>全年無休</text:p>
          </table:table-cell>
          <table:table-cell table:style-name="ce2" office:value-type="string" calcext:value-type="string">
            <text:p>左鎮區</text:p>
          </table:table-cell>
          <table:table-cell table:style-name="ce2" office:value-type="string" calcext:value-type="string">
            <text:p>713 臺南市左鎮區中正里171-3號</text:p>
          </table:table-cell>
          <table:table-cell table:style-name="ce2" office:value-type="string" calcext:value-type="string">
            <text:p>+886-6-5731333</text:p>
          </table:table-cell>
          <table:table-cell table:style-name="ce2"/>
          <table:table-cell table:style-name="ce2" office:value-type="string" calcext:value-type="string">
            <text:p>23.06798</text:p>
          </table:table-cell>
          <table:table-cell table:style-name="ce2" office:value-type="string" calcext:value-type="string">
            <text:p>120.40983</text:p>
          </table:table-cell>
          <table:table-cell table:style-name="ce2"/>
          <table:table-cell table:style-name="ce2" office:value-type="string" calcext:value-type="string">
            <text:p>宗教廟宇</text:p>
          </table:table-cell>
          <table:table-cell table:style-name="ce2" office:value-type="string" calcext:value-type="string">
            <text:p>2022-12-05 15:54:49</text:p>
          </table:table-cell>
        </table:table-row>
        <table:table-row table:style-name="ro1">
          <table:table-cell table:style-name="ce2" office:value-type="string" calcext:value-type="string">
            <text:p>4287</text:p>
          </table:table-cell>
          <table:table-cell table:style-name="ce2" office:value-type="string" calcext:value-type="string">
            <text:p>zh-tw</text:p>
          </table:table-cell>
          <table:table-cell table:style-name="ce2" office:value-type="string" calcext:value-type="string">
            <text:p>新天王殿</text:p>
          </table:table-cell>
          <table:table-cell table:style-name="ce2" office:value-type="string" calcext:value-type="string">
            <text:p>在玉井市街南邊沙仔田庄廟「新天王殿」，主祀「壢王大千歲」、「盤古萬歲﹙大王公﹚和天王千歲，創建於光緒十五年﹙一八八九﹚，原稱「大王公廟」，大正年﹙一九一五﹚「噍吧哖事件」時曾為日人「庄」，巍峨今貌為民國七十九年﹙一九九○﹚所建，廟內有「三王兄弟」降示詩文刻劃而成的「忠義牆」，蔚為一景。 新天王殿眾善信集資所建造的善義亭，於98年5月17日落成，亭內牆面紀錄著善義人士之善義精神，並感懷許慶喜先生善德義行，將他學道修行的箴言銘刻亭中，也紀錄著他的心路歷程，及對晚輩諄諄教誨和萬般呵護，讓有緣有心修道之人參悟遵循。</text:p>
            <text:p>一個令人稱道的是地方廟宇-新天王殿，已經是最時尚的「節能減碳的無煙廟宇」了！在入口廣場先設乙處集中吸煙區，一旦進入廟前廣場或廟宇內均禁止吸煙，且廟宇內也宣導改為一柱香以減少燒香數量及空氣污染，燈泡也改成較省電的LED燈，信徒們都願意為社區配合此節能減碳的執行計畫。</text:p>
          </table:table-cell>
          <table:table-cell table:style-name="ce2" office:value-type="string" calcext:value-type="string">
            <text:p>在玉井市街南邊沙仔田庄廟「新天王殿」，主祀壢王大千歲、盤古萬歲﹙大王公﹚和天王千歲，創建於光緒十五年﹙西元1889年﹚，原稱大王公廟，大正年﹙西元1915年﹚「噍吧哖事件」時曾為日人「庄」，巍峨今貌為民國79年所建，廟內有三王兄弟降示詩文刻劃而成的忠義牆，蔚為一景。 新天王殿眾善信集資所建造的善義亭，於民國98年5月17日落成，亭內牆面紀錄著善義人士之善義精神，並感懷許慶喜先生善德義行，將他學道修行的箴言銘刻亭中，也紀錄著他的心路歷程，及對晚輩諄諄教誨和萬般呵護，讓有緣有心修道之人參悟遵循。</text:p>
            <text:p>&amp;nbsp;</text:p>
          </table:table-cell>
          <table:table-cell table:style-name="ce2" office:value-type="string" calcext:value-type="string">
            <text:p>全年無休</text:p>
          </table:table-cell>
          <table:table-cell table:style-name="ce2" office:value-type="string" calcext:value-type="string">
            <text:p>玉井區</text:p>
          </table:table-cell>
          <table:table-cell table:style-name="ce2" office:value-type="string" calcext:value-type="string">
            <text:p>714 臺南市玉井區沙田里2鄰15號</text:p>
          </table:table-cell>
          <table:table-cell table:style-name="ce2" office:value-type="string" calcext:value-type="string">
            <text:p>+886-6-5745107</text:p>
          </table:table-cell>
          <table:table-cell table:style-name="ce2"/>
          <table:table-cell table:style-name="ce2" office:value-type="string" calcext:value-type="string">
            <text:p>23.11397</text:p>
          </table:table-cell>
          <table:table-cell table:style-name="ce2" office:value-type="string" calcext:value-type="string">
            <text:p>120.49624</text:p>
          </table:table-cell>
          <table:table-cell table:style-name="ce2"/>
          <table:table-cell table:style-name="ce2" office:value-type="string" calcext:value-type="string">
            <text:p>宗教廟宇</text:p>
          </table:table-cell>
          <table:table-cell table:style-name="ce2" office:value-type="string" calcext:value-type="string">
            <text:p>2022-12-05 15:54:47</text:p>
          </table:table-cell>
        </table:table-row>
        <table:table-row table:style-name="ro1">
          <table:table-cell table:style-name="ce2" office:value-type="string" calcext:value-type="string">
            <text:p>4288</text:p>
          </table:table-cell>
          <table:table-cell table:style-name="ce2" office:value-type="string" calcext:value-type="string">
            <text:p>zh-tw</text:p>
          </table:table-cell>
          <table:table-cell table:style-name="ce2" office:value-type="string" calcext:value-type="string">
            <text:p>八份姑媽宮</text:p>
          </table:table-cell>
          <table:table-cell table:style-name="ce2" office:value-type="string" calcext:value-type="string">
            <text:p>主祀:仙姑娘媽(四位仙姑娘媽:鄞仙姑 何仙姑 李仙姑 紀仙姑)</text:p>
            <text:p>配祀:福德正神 註生娘娘 山西夫子 關平太子 周倉將軍 朱府將軍爺 田都元帥 中壇元帥</text:p>
            <text:p>姑媽宮供奉「鄞」、「何」、「李」、「紀」四位仙姑，在姑媽宮歷史地位中，是「台灣第一香」西港香科的發源地，即是「祖廟」。乾隆四十九年(西元一七八四年，甲辰年)，陳姓庄民於曾文溪之"十八欉榕凹湖仔"發現神船一艘，船首安置"代天巡狩"王令。經庄民商議後決定恭迎供奉，自此神靈倍加顯化。</text:p>
          </table:table-cell>
          <table:table-cell table:style-name="ce2" office:value-type="string" calcext:value-type="string">
            <text:p>姑媽宮供奉「鄞」、「何」、「李」、「紀」四位仙姑，在姑媽宮歷史地位中，是「台灣第一香」西港香科的發源地，即是「祖廟」。乾隆四十九年(西元1784年)，陳姓庄民於曾文溪之十八欉榕凹湖仔發現神船一艘，船首安置代天巡狩王令。經庄民商議後決定恭迎供奉，自此神靈倍加顯化。</text:p>
            <text:p>乾隆二十一年(西元1756年)勅賜下馬樟牌一面立於廟前。文曰：「文官下轎，武官下馬」，清官吏蔡華仁曾過廟不下，以致打斷轎木貢，致使神威香火更加鼎盛。道光三年(西元1823年)曾文溪水患，大水沖失下馬樟牌，致使香火中落，無法續辦刈香活動，遂由三十六庄之一的慶安宮續接第十四科(道光三年)刈香，此即為西港香科起源的由來，為今慶安宮著名的「西港仔刈香」遶境活動發源地。</text:p>
            <text:p>姑媽宮前廣場豎立了四根旗桿，需有相當地位及歷史才可樹立，顯其於西港眾廟中擁有的獨特歷史地位。其中貫穿廟體的榕樹為當地神樹，特殊的景觀值得前往一覽。</text:p>
          </table:table-cell>
          <table:table-cell table:style-name="ce2" office:value-type="string" calcext:value-type="string">
            <text:p>全年開放</text:p>
          </table:table-cell>
          <table:table-cell table:style-name="ce2" office:value-type="string" calcext:value-type="string">
            <text:p>西港區</text:p>
          </table:table-cell>
          <table:table-cell table:style-name="ce2" office:value-type="string" calcext:value-type="string">
            <text:p>723 臺南市西港區港東里八份1號之2</text:p>
          </table:table-cell>
          <table:table-cell table:style-name="ce2" office:value-type="string" calcext:value-type="string">
            <text:p>+886-6-7951877</text:p>
          </table:table-cell>
          <table:table-cell table:style-name="ce2"/>
          <table:table-cell table:style-name="ce2" office:value-type="string" calcext:value-type="string">
            <text:p>23.12422</text:p>
          </table:table-cell>
          <table:table-cell table:style-name="ce2" office:value-type="string" calcext:value-type="string">
            <text:p>120.21954</text:p>
          </table:table-cell>
          <table:table-cell table:style-name="ce2"/>
          <table:table-cell table:style-name="ce2" office:value-type="string" calcext:value-type="string">
            <text:p>宗教廟宇</text:p>
          </table:table-cell>
          <table:table-cell table:style-name="ce2" office:value-type="string" calcext:value-type="string">
            <text:p>2022-12-05 15:54:45</text:p>
          </table:table-cell>
        </table:table-row>
        <table:table-row table:style-name="ro1">
          <table:table-cell table:style-name="ce2" office:value-type="string" calcext:value-type="string">
            <text:p>4289</text:p>
          </table:table-cell>
          <table:table-cell table:style-name="ce2" office:value-type="string" calcext:value-type="string">
            <text:p>zh-tw</text:p>
          </table:table-cell>
          <table:table-cell table:style-name="ce2" office:value-type="string" calcext:value-type="string">
            <text:p>子龍廟永昌宮</text:p>
          </table:table-cell>
          <table:table-cell table:style-name="ce2" office:value-type="string" calcext:value-type="string">
            <text:p>開基子龍廟永昌宮坐落於台南市佳里區子龍里，主祀為趙聖輔天帝君(即三國名將趙子龍)</text:p>
            <text:p>清康熙三十年(公元1691年)村民為謀求精神寄託，共同決議築一草寮供奉神明，正巧有位村人「林廷龍」於村附近溪中撈魚，發現溪中一塊樟木盤旋不去，經多次驅入溪流中迴流不前，始將該樟木拾起，竟發現此木已被白蟻咬成「常山趙子龍」五字，村民嘆為奇觀，莫不感到神靈有意於此庇佑眾生，遂而建造草寮供奉，早晚焚香膜拜。</text:p>
            <text:p>不久有位自稱來自唐山泉州之雕刻師蒞臨本地，聲言承趙將軍之托夢前來此地雕刻金身。經村民決議即以此樟木雕成大小兩尊趙雲神像。即今在永昌宮供奉之大子龍、二子龍金身，距今已歷三百餘年。</text:p>
          </table:table-cell>
          <table:table-cell table:style-name="ce2" office:value-type="string" calcext:value-type="string">
            <text:p>開基子龍廟永昌宮坐落於台南市佳里區子龍里，主祀為趙聖輔天帝君(即三國名將趙子龍)。&amp;nbsp;</text:p>
            <text:p>清康熙三十年(西元1691年)村民為謀求精神寄託，共同決議築一草寮供奉神明，正巧有位村人「林廷龍」於村附近溪中撈魚，發現溪中一塊樟木盤旋不去，經多次驅入溪流中迴流不前，始將該樟木拾起，竟發現此木已被白蟻咬成「常山趙子龍」五字，村民嘆為奇觀，莫不感到神靈有意於此庇佑眾生，遂而建造草寮供奉，早晚焚香膜拜。</text:p>
            <text:p>不久有位自稱來自唐山泉州之雕刻師蒞臨本地，聲言承趙將軍之托夢前來此地雕刻金身，經村民決議即以此樟木雕成大小兩尊趙雲神像，即今在永昌宮供奉之大子龍、二子龍金身，距今已歷三百餘年。</text:p>
          </table:table-cell>
          <table:table-cell table:style-name="ce2" office:value-type="string" calcext:value-type="string">
            <text:p>全年無休</text:p>
          </table:table-cell>
          <table:table-cell table:style-name="ce2" office:value-type="string" calcext:value-type="string">
            <text:p>佳里區</text:p>
          </table:table-cell>
          <table:table-cell table:style-name="ce2" office:value-type="string" calcext:value-type="string">
            <text:p>722 臺南市佳里區子龍里(子良廟)40號</text:p>
          </table:table-cell>
          <table:table-cell table:style-name="ce2" office:value-type="string" calcext:value-type="string">
            <text:p>+886-6-7262348</text:p>
          </table:table-cell>
          <table:table-cell table:style-name="ce2"/>
          <table:table-cell table:style-name="ce2" office:value-type="string" calcext:value-type="string">
            <text:p>23.17677</text:p>
          </table:table-cell>
          <table:table-cell table:style-name="ce2" office:value-type="string" calcext:value-type="string">
            <text:p>120.21051</text:p>
          </table:table-cell>
          <table:table-cell table:style-name="ce2"/>
          <table:table-cell table:style-name="ce2" office:value-type="string" calcext:value-type="string">
            <text:p>宗教廟宇</text:p>
          </table:table-cell>
          <table:table-cell table:style-name="ce2" office:value-type="string" calcext:value-type="string">
            <text:p>2022-12-05 15:54:44</text:p>
          </table:table-cell>
        </table:table-row>
        <table:table-row table:style-name="ro1">
          <table:table-cell table:style-name="ce2" office:value-type="string" calcext:value-type="string">
            <text:p>4290</text:p>
          </table:table-cell>
          <table:table-cell table:style-name="ce2" office:value-type="string" calcext:value-type="string">
            <text:p>zh-tw</text:p>
          </table:table-cell>
          <table:table-cell table:style-name="ce2" office:value-type="string" calcext:value-type="string">
            <text:p>後甲關帝殿</text:p>
          </table:table-cell>
          <table:table-cell table:style-name="ce2"/>
          <table:table-cell table:style-name="ce2" office:value-type="string" calcext:value-type="string">
            <text:p>府城東郊的主要大廟</text:p>
            <text:p>一般會認為創建年代較早的廟宇，都分布於府城城內，但其實在城外東郊，關帝殿創建於鄭氏時期，主祀關聖帝君，為鄭成功部將自故鄉所迎回，來到臺灣立廟奉祀。在西元1817年由太子太保王得祿重修為大廟，但創建時期卻可追溯至明永曆期間的17世紀，歷史久遠。</text:p>
            <text:p>關帝廟一帶長年來平安興旺、治安良好，傳說許多父執輩小時常在深夜時分聽見廟附近傳來陣陣馬蹄聲，有如關聖帝君帶著神兵神將四處巡邏般，為首的彪形大漢長鬚紅面，騎著壯碩寶馬，正氣凜然的形象深植人心，顯赫神蹟至今仍被廟宇附近耆老們津津樂道。走進廟內可見左右兩棵茂盛高聳的老榕樹，被稱為龍鳳古榕，一棵長著長長的鬚根，一棵則無鬚根，因而有男女形象之說，像是隨伺在關聖帝君身邊的男女從伺。走進廟內香火鼎盛，讓人心安寧靜，為東區非常重要的信仰中心。</text:p>
            <text:p>隱身高樓後，老樹環繞的古廟 歷經中華東路拓寬，關帝殿的部分建築因位於道路用地而必須拆除。重建後的廟宇建築，隱身在高樓之後，但不變的是廟埕四棵巨大的老榕樹交垂，傳統閩南三川殿的廟宇建築在後，老人家在樹下泡茶，是都市中難得見到的場景。重建後的廟宇建築儘管年代較淺，但廟內遴聘了府城潘家潘岳雄的門神與樑枋畫、交趾陶大師林洸沂的壁堵、屋脊交趾陶創作，皆是廟宇裝飾藝術的精品。</text:p>
            <text:p>關帝殿的創建年代，根據關帝殿管理委員會編印之《關帝殿》，相傳建於1644年，而根據方志《臺灣縣治》記載為鄭氏時期所建，考量資料來源應求謹慎，故此處採方志記載之「鄭氏時期」說法。</text:p>
            <text:p>藝品導覽：香爐</text:p>
            <text:p>鑑賞重點：香爐的專屬動物</text:p>
            <text:p>建築會重建，壁畫、木雕等裝飾藝術也會更新，因此，若要在一間廟宇裡找到年代悠久的線索，香爐往往是可以觀察的重點之一。香爐為石造，較不容易毀壞，能夠長時間的使用，且香爐上常會銘刻鑄造時間，揭示其年代。 關帝殿即有這樣的一座老香爐，位於拜殿，體積碩大，正面以古字刻有「關帝廳」、「道光癸巳陽月」等字眼，最具特色的則是香爐的爐耳造型，是蜷曲向上，而在爐耳與香爐中間，藏了「龍生九子」的其中一子「狻猊」，狻猊生性好煙，常被作為香爐的裝飾，而關帝廳的這座老香爐，鑄造者則巧妙地將狻猊用來銜接爐體，是較少見的做法。</text:p>
            <text:p>圖說：正面以古字刻有「關帝廳」、「道光癸巳陽月」等字眼</text:p>
            <text:p>圖說：香爐中的狻猊</text:p>
            <text:p>藝品導覽：婆姐神像</text:p>
            <text:p>鑑賞重點：懷抱小孩的神明</text:p>
            <text:p>在威嚴的關聖帝君旁，陪祀的神明是女性信眾前來祈求子嗣、生育的註生娘娘，這對於大眾來說肯定不陌生。但在註生娘娘的左右，還有一位特殊的神祇「婆姐」，在主神註生娘娘達成協助信眾求嗣之後，就由脅侍的婆姐來擔任護佑兒童的任務。「婆姐」就像是註生娘娘的助手或著女婢，「姐」在台語中也有著女婢的意思，婆姐的神像身上或揹或抱著小孩，就像保姆、母親一樣。</text:p>
            <text:p>圖說：婆姐神像，抱有小孩</text:p>
            <text:p>圖說：婆姐神像，手持拂塵</text:p>
            <text:p/>
          </table:table-cell>
          <table:table-cell table:style-name="ce2" office:value-type="string" calcext:value-type="string">
            <text:p>4:30~22:00全年無休 (政府公告之颱風假除外)</text:p>
          </table:table-cell>
          <table:table-cell table:style-name="ce2" office:value-type="string" calcext:value-type="string">
            <text:p>東區</text:p>
          </table:table-cell>
          <table:table-cell table:style-name="ce2" office:value-type="string" calcext:value-type="string">
            <text:p>701 臺南市東區富強里中華東路二段96巷1弄1號</text:p>
          </table:table-cell>
          <table:table-cell table:style-name="ce2" office:value-type="string" calcext:value-type="string">
            <text:p>+886-6-2356659</text:p>
          </table:table-cell>
          <table:table-cell table:style-name="ce2"/>
          <table:table-cell table:style-name="ce2" office:value-type="string" calcext:value-type="string">
            <text:p>22.98512</text:p>
          </table:table-cell>
          <table:table-cell table:style-name="ce2" office:value-type="string" calcext:value-type="string">
            <text:p>120.23263</text:p>
          </table:table-cell>
          <table:table-cell table:style-name="ce2"/>
          <table:table-cell table:style-name="ce2" office:value-type="string" calcext:value-type="string">
            <text:p>宗教廟宇</text:p>
          </table:table-cell>
          <table:table-cell table:style-name="ce2" office:value-type="string" calcext:value-type="string">
            <text:p>2022-10-03 14:40:22</text:p>
          </table:table-cell>
        </table:table-row>
        <table:table-row table:style-name="ro1">
          <table:table-cell table:style-name="ce2" office:value-type="string" calcext:value-type="string">
            <text:p>4291</text:p>
          </table:table-cell>
          <table:table-cell table:style-name="ce2" office:value-type="string" calcext:value-type="string">
            <text:p>zh-tw</text:p>
          </table:table-cell>
          <table:table-cell table:style-name="ce2" office:value-type="string" calcext:value-type="string">
            <text:p>德高厝上帝廟</text:p>
          </table:table-cell>
          <table:table-cell table:style-name="ce2" office:value-type="string" calcext:value-type="string">
            <text:p>德高厝，原稱竹篙厝，以地在崁頂山頂，刺竹高聳，望之竹篙聳立得名。鄭氏治台時期，本莊尚無漢人開墾，仁和里在虎頭山南有下灣，山北有大林等莊。入清之初，泉州府南安縣陳元亨率眾入墾此，稱竹篙厝，相繼入居者有泉州府同安縣陳氏，泉州府南安縣、晉江縣王氏，晉江縣劉氏、林氏，以及漳州府龍溪縣蔡氏，或直接入居，或由他處轉居，人煙漸稠，並未建廟，奉神仍至下灣上帝廟禮敬。或已迎上帝公香火，甚至雕刻神像在家奉祀，每逢上帝公聖誕飛昇則依例恭祝。乾隆四十年代以瘟疫肆虐，家祀神祇未能鎮壓，莊民乃往下灣，即崁腳廟奉請上帝公聖像入莊除瘟消災，終除瘟疫。事靖後，由耆宿陳玉瓊倡議建廟以奉上帝公，四十六年辛丑慶成，陳氏並獻香爐，橫題『玄天上帝』，左書『仁和里』，右書『德高厝』，為本廟興建之始。</text:p>
          </table:table-cell>
          <table:table-cell table:style-name="ce2" office:value-type="string" calcext:value-type="string">
            <text:p>德高厝，原稱竹篙厝，以地在崁頂山頂，刺竹高聳，望之竹篙聳立得名。鄭氏治台時期，本莊尚無漢人開墾，仁和里在虎頭山南有下灣，山北有大林等莊。入清之初，泉州府南安縣陳元亨率眾到此入墾，稱竹篙厝，相繼入居者有泉州府同安縣陳氏，泉州府南安縣、晉江縣王氏，晉江縣劉氏、林氏，以及漳州府龍溪縣蔡氏，或直接入居，或由他處轉居，人煙漸稠，並未建廟，奉神仍至下灣上帝廟禮敬。或已迎上帝公香火，甚至雕刻神像在家奉祀，每逢上帝公聖誕飛昇則依例恭祝。乾隆四十年代以瘟疫肆虐，家祀神祇未能鎮壓，莊民乃往下灣，即崁腳廟奉請上帝公聖像入莊除瘟消災，終除瘟疫。事靖後，由耆宿陳玉瓊倡議建廟以奉上帝公，四十六年辛丑慶成，陳氏並獻香爐，橫題『玄天上帝』，左書『仁和里』，右書『德高厝』，為本廟興建之始。</text:p>
          </table:table-cell>
          <table:table-cell table:style-name="ce2" office:value-type="string" calcext:value-type="string">
            <text:p>全年無休</text:p>
          </table:table-cell>
          <table:table-cell table:style-name="ce2" office:value-type="string" calcext:value-type="string">
            <text:p>東區</text:p>
          </table:table-cell>
          <table:table-cell table:style-name="ce2" office:value-type="string" calcext:value-type="string">
            <text:p>701 臺南市東區德高里城東街28號</text:p>
          </table:table-cell>
          <table:table-cell table:style-name="ce2" office:value-type="string" calcext:value-type="string">
            <text:p>+886-6-2684088</text:p>
          </table:table-cell>
          <table:table-cell table:style-name="ce2"/>
          <table:table-cell table:style-name="ce2" office:value-type="string" calcext:value-type="string">
            <text:p>22.9659</text:p>
          </table:table-cell>
          <table:table-cell table:style-name="ce2" office:value-type="string" calcext:value-type="string">
            <text:p>120.23514</text:p>
          </table:table-cell>
          <table:table-cell table:style-name="ce2"/>
          <table:table-cell table:style-name="ce2" office:value-type="string" calcext:value-type="string">
            <text:p>宗教廟宇</text:p>
          </table:table-cell>
          <table:table-cell table:style-name="ce2" office:value-type="string" calcext:value-type="string">
            <text:p>2022-12-05 15:54:41</text:p>
          </table:table-cell>
        </table:table-row>
        <table:table-row table:style-name="ro1">
          <table:table-cell table:style-name="ce2" office:value-type="string" calcext:value-type="string">
            <text:p>4292</text:p>
          </table:table-cell>
          <table:table-cell table:style-name="ce2" office:value-type="string" calcext:value-type="string">
            <text:p>zh-tw</text:p>
          </table:table-cell>
          <table:table-cell table:style-name="ce2" office:value-type="string" calcext:value-type="string">
            <text:p>彌陀寺</text:p>
          </table:table-cell>
          <table:table-cell table:style-name="ce2"/>
          <table:table-cell table:style-name="ce2" office:value-type="string" calcext:value-type="string">
            <text:p>建立於明永曆年間(西元1647年～1661年)的彌陀寺是府城四大名剎之一，最初創建時規模不大被稱為彌陀室，後來在擴建之後才被稱為彌陀寺，也成為府城的七寺八廟之一，西元1858年時府城眾店與信徒們合資捐獻一個大鐘，二戰時寺廟在空襲中毀壞，而大鐘也差點在此時被日軍收繳準備融掉製作武器，所幸在融掉之前二戰也宣告終結，後來被古物商買下重新贈回彌陀寺。</text:p>
            <text:p>目前彌陀寺全以仿唐朝宮殿式建築為主，山門宏偉壯觀，左右各有一尊護法菩薩稱為「哼哈二將」，身著武官服飾的二將威嚴非凡，讓人在進寺時便能心存敬畏；中庭內，中央榕樹兩側有菩提樹及典雅花園，現今模樣雖幾經重建修復，但仍有濃厚的古剎風貌。</text:p>
          </table:table-cell>
          <table:table-cell table:style-name="ce2" office:value-type="string" calcext:value-type="string">
            <text:p>8:30~11:30；14:30~17:30 (周一公休)</text:p>
          </table:table-cell>
          <table:table-cell table:style-name="ce2" office:value-type="string" calcext:value-type="string">
            <text:p>東區</text:p>
          </table:table-cell>
          <table:table-cell table:style-name="ce2" office:value-type="string" calcext:value-type="string">
            <text:p>701 臺南市東區東門里東門路一段133號</text:p>
          </table:table-cell>
          <table:table-cell table:style-name="ce2" office:value-type="string" calcext:value-type="string">
            <text:p>+886-6-2375292</text:p>
          </table:table-cell>
          <table:table-cell table:style-name="ce2"/>
          <table:table-cell table:style-name="ce2" office:value-type="string" calcext:value-type="string">
            <text:p>22.98821</text:p>
          </table:table-cell>
          <table:table-cell table:style-name="ce2" office:value-type="string" calcext:value-type="string">
            <text:p>120.21439</text:p>
          </table:table-cell>
          <table:table-cell table:style-name="ce2"/>
          <table:table-cell table:style-name="ce2" office:value-type="string" calcext:value-type="string">
            <text:p>宗教廟宇</text:p>
          </table:table-cell>
          <table:table-cell table:style-name="ce2" office:value-type="string" calcext:value-type="string">
            <text:p>2022-12-05 15:54:38</text:p>
          </table:table-cell>
        </table:table-row>
        <table:table-row table:style-name="ro1">
          <table:table-cell table:style-name="ce2" office:value-type="string" calcext:value-type="string">
            <text:p>4293</text:p>
          </table:table-cell>
          <table:table-cell table:style-name="ce2" office:value-type="string" calcext:value-type="string">
            <text:p>zh-tw</text:p>
          </table:table-cell>
          <table:table-cell table:style-name="ce2" office:value-type="string" calcext:value-type="string">
            <text:p>龍山寺</text:p>
          </table:table-cell>
          <table:table-cell table:style-name="ce2"/>
          <table:table-cell table:style-name="ce2" office:value-type="string" calcext:value-type="string">
            <text:p>位在台南東區的龍山寺是府城七寺八廟之一，建於康熙年間(西元1715年)，在當時的東門城外以咾咕石興建而成，台灣知府蔣元樞曾在西元1778年撥款重建寺廟，直到日治時期為拓寬道路拆除，經歷多次的修建，目前所見為原址重建的新貌，三層樓的寺院內還留有許多清領時期的古匾等文物，雖已非清領時期的老建築，但仍保有古寺院的氛圍。</text:p>
          </table:table-cell>
          <table:table-cell table:style-name="ce2" office:value-type="string" calcext:value-type="string">
            <text:p>5:50~17:30，全年無休</text:p>
          </table:table-cell>
          <table:table-cell table:style-name="ce2" office:value-type="string" calcext:value-type="string">
            <text:p>東區</text:p>
          </table:table-cell>
          <table:table-cell table:style-name="ce2" office:value-type="string" calcext:value-type="string">
            <text:p>701 臺南市東區龍山里東門路二段134巷27號</text:p>
          </table:table-cell>
          <table:table-cell table:style-name="ce2" office:value-type="string" calcext:value-type="string">
            <text:p>+886-6-2378657</text:p>
          </table:table-cell>
          <table:table-cell table:style-name="ce2"/>
          <table:table-cell table:style-name="ce2" office:value-type="string" calcext:value-type="string">
            <text:p>22.98656</text:p>
          </table:table-cell>
          <table:table-cell table:style-name="ce2" office:value-type="string" calcext:value-type="string">
            <text:p>120.21954</text:p>
          </table:table-cell>
          <table:table-cell table:style-name="ce2"/>
          <table:table-cell table:style-name="ce2" office:value-type="string" calcext:value-type="string">
            <text:p>宗教廟宇</text:p>
          </table:table-cell>
          <table:table-cell table:style-name="ce2" office:value-type="string" calcext:value-type="string">
            <text:p>2022-12-05 15:54:36</text:p>
          </table:table-cell>
        </table:table-row>
        <table:table-row table:style-name="ro1">
          <table:table-cell table:style-name="ce2" office:value-type="string" calcext:value-type="string">
            <text:p>4294</text:p>
          </table:table-cell>
          <table:table-cell table:style-name="ce2" office:value-type="string" calcext:value-type="string">
            <text:p>zh-tw</text:p>
          </table:table-cell>
          <table:table-cell table:style-name="ce2" office:value-type="string" calcext:value-type="string">
            <text:p>龍湖寺</text:p>
          </table:table-cell>
          <table:table-cell table:style-name="ce2"/>
          <table:table-cell table:style-name="ce2" office:value-type="string" calcext:value-type="string">
            <text:p>沿著省道台3線及台20線一定對遠方山頭上的巨大觀音像不陌生，那就是五峯山龍湖寺的地標，從西元1816年遷居此處的佛寺神蹟顯赫，成為當地的守護神之一，龍湖寺前方有180度的極佳展望，可以看見高雄茄萣一帶及台南市區景觀，附近咖啡館林立，也可接上烏山登山步道，在假日一早總有不少遊客前往參拜及登山野餐，下午則可以選間喜歡的咖啡館坐下來欣賞林間的山嵐美景，搭配上莊嚴的觀音像真的會讓人心靈沉澱，到了夜間，觀音像周邊的燈光亮起，讓觀音佛祖看來佛光普照，呼應山下絢爛的城市夜景，有如照看著城市的慈愛長者。</text:p>
          </table:table-cell>
          <table:table-cell table:style-name="ce2" office:value-type="string" calcext:value-type="string">
            <text:p>全年開放</text:p>
          </table:table-cell>
          <table:table-cell table:style-name="ce2" office:value-type="string" calcext:value-type="string">
            <text:p>南化區</text:p>
          </table:table-cell>
          <table:table-cell table:style-name="ce2" office:value-type="string" calcext:value-type="string">
            <text:p>716 臺南市南化區東和里95號</text:p>
          </table:table-cell>
          <table:table-cell table:style-name="ce2" office:value-type="string" calcext:value-type="string">
            <text:p>+886-6-5771648</text:p>
          </table:table-cell>
          <table:table-cell table:style-name="ce2"/>
          <table:table-cell table:style-name="ce2" office:value-type="string" calcext:value-type="string">
            <text:p>23.02648</text:p>
          </table:table-cell>
          <table:table-cell table:style-name="ce2" office:value-type="string" calcext:value-type="string">
            <text:p>120.49683</text:p>
          </table:table-cell>
          <table:table-cell table:style-name="ce2"/>
          <table:table-cell table:style-name="ce2" office:value-type="string" calcext:value-type="string">
            <text:p>宗教廟宇</text:p>
          </table:table-cell>
          <table:table-cell table:style-name="ce2" office:value-type="string" calcext:value-type="string">
            <text:p>2022-12-05 15:54:34</text:p>
          </table:table-cell>
        </table:table-row>
        <table:table-row table:style-name="ro1">
          <table:table-cell table:style-name="ce2" office:value-type="string" calcext:value-type="string">
            <text:p>4295</text:p>
          </table:table-cell>
          <table:table-cell table:style-name="ce2" office:value-type="string" calcext:value-type="string">
            <text:p>zh-tw</text:p>
          </table:table-cell>
          <table:table-cell table:style-name="ce2" office:value-type="string" calcext:value-type="string">
            <text:p>大圓滿廟</text:p>
          </table:table-cell>
          <table:table-cell table:style-name="ce2"/>
          <table:table-cell table:style-name="ce2" office:value-type="string" calcext:value-type="string">
            <text:p>在較為熱鬧的南化市區不遠處，過南化國小後仔細看右手邊會看見大圓滿廟的指標，進入順著路走到底，就會看見紅色的佛寺以及彩色的幡旗，以及金色的經輪，除了常駐的寺方人員以外，佛寺的遊客並不是特別多，很有沉靜心靈的感覺。藏傳佛教紅教的寺廟跟常見的佛寺不太一樣，顏色鮮豔華麗，寺前的彩虹階梯是一大特色，站在寺前眺望可以迎著很舒服的山風，以及看見台南的山巒起伏，彷彿身在西藏的景致中，是許多南化在地人的秘密基地，佛寺裡面的壁畫與佛像是請西藏的喇嘛來畫上的，完全遵照西藏的做法，能在南化看見幾千公里外的藏傳佛教文化，相當奇特。</text:p>
          </table:table-cell>
          <table:table-cell table:style-name="ce2" office:value-type="string" calcext:value-type="string">
            <text:p>全年無休</text:p>
          </table:table-cell>
          <table:table-cell table:style-name="ce2" office:value-type="string" calcext:value-type="string">
            <text:p>南化區</text:p>
          </table:table-cell>
          <table:table-cell table:style-name="ce2" office:value-type="string" calcext:value-type="string">
            <text:p>716 臺南市南化區南化里27號</text:p>
          </table:table-cell>
          <table:table-cell table:style-name="ce2" office:value-type="string" calcext:value-type="string">
            <text:p>+886-6-5771686</text:p>
          </table:table-cell>
          <table:table-cell table:style-name="ce2"/>
          <table:table-cell table:style-name="ce2" office:value-type="string" calcext:value-type="string">
            <text:p>23.04261</text:p>
          </table:table-cell>
          <table:table-cell table:style-name="ce2" office:value-type="string" calcext:value-type="string">
            <text:p>120.47897</text:p>
          </table:table-cell>
          <table:table-cell table:style-name="ce2"/>
          <table:table-cell table:style-name="ce2" office:value-type="string" calcext:value-type="string">
            <text:p>宗教廟宇</text:p>
          </table:table-cell>
          <table:table-cell table:style-name="ce2" office:value-type="string" calcext:value-type="string">
            <text:p>2022-12-05 15:54:32</text:p>
          </table:table-cell>
        </table:table-row>
        <table:table-row table:style-name="ro1">
          <table:table-cell table:style-name="ce2" office:value-type="string" calcext:value-type="string">
            <text:p>4296</text:p>
          </table:table-cell>
          <table:table-cell table:style-name="ce2" office:value-type="string" calcext:value-type="string">
            <text:p>zh-tw</text:p>
          </table:table-cell>
          <table:table-cell table:style-name="ce2" office:value-type="string" calcext:value-type="string">
            <text:p>鹽埕北極殿</text:p>
          </table:table-cell>
          <table:table-cell table:style-name="ce2"/>
          <table:table-cell table:style-name="ce2" office:value-type="string" calcext:value-type="string">
            <text:p>建於西元1684年，主祀玄天上帝，其歷史演變與在地早期鹽田文化息息相關，300多年來護佑在地以務農及曬鹽維生的鄉民們，為在地人的精神信仰寄託。早期鹽埕人將曬好的鹽從北極殿附近的「泮港」運往安平等處，現雖已不見河港痕跡，仍可從廟宇附近錯綜複雜的街道一窺端倪。北極殿每12年一次的大建醮遶境路線，也大致上與古地圖中河道相同，由此更能看出其曬鹽歷史的關聯性。從在地信仰中找出鹽埕舊港的歷史脈絡，更呼應著「北港媽祖，南港上帝公」的形容。</text:p>
          </table:table-cell>
          <table:table-cell table:style-name="ce2" office:value-type="string" calcext:value-type="string">
            <text:p>夏季(3~10月) 09:00~18:00；冬季（11～2月) 08:30~17:30全年無休 (政府公告之颱風假除外)</text:p>
          </table:table-cell>
          <table:table-cell table:style-name="ce2" office:value-type="string" calcext:value-type="string">
            <text:p>南區</text:p>
          </table:table-cell>
          <table:table-cell table:style-name="ce2" office:value-type="string" calcext:value-type="string">
            <text:p>702 臺南市南區鹽埕路159巷1號</text:p>
          </table:table-cell>
          <table:table-cell table:style-name="ce2" office:value-type="string" calcext:value-type="string">
            <text:p>+886-6-2653819</text:p>
          </table:table-cell>
          <table:table-cell table:style-name="ce2"/>
          <table:table-cell table:style-name="ce2" office:value-type="string" calcext:value-type="string">
            <text:p>22.96716</text:p>
          </table:table-cell>
          <table:table-cell table:style-name="ce2" office:value-type="string" calcext:value-type="string">
            <text:p>120.18854</text:p>
          </table:table-cell>
          <table:table-cell table:style-name="ce2"/>
          <table:table-cell table:style-name="ce2" office:value-type="string" calcext:value-type="string">
            <text:p>宗教廟宇</text:p>
          </table:table-cell>
          <table:table-cell table:style-name="ce2" office:value-type="string" calcext:value-type="string">
            <text:p>2022-12-05 15:54:30</text:p>
          </table:table-cell>
        </table:table-row>
        <table:table-row table:style-name="ro1">
          <table:table-cell table:style-name="ce2" office:value-type="string" calcext:value-type="string">
            <text:p>4298</text:p>
          </table:table-cell>
          <table:table-cell table:style-name="ce2" office:value-type="string" calcext:value-type="string">
            <text:p>zh-tw</text:p>
          </table:table-cell>
          <table:table-cell table:style-name="ce2" office:value-type="string" calcext:value-type="string">
            <text:p>柳營代天院</text:p>
          </table:table-cell>
          <table:table-cell table:style-name="ce2"/>
          <table:table-cell table:style-name="ce2" office:value-type="string" calcext:value-type="string">
            <text:p>柳營的第一大廟</text:p>
            <text:p>柳營代天院相較於其他鄉鎮的主要廟宇，創建時間較晚，起初並無神像，僅有香爐一尊，由信眾輪流迎回家中奉祀。至民國58年（1969年），神明才降乩指示建廟。雖然建廟時間較晚，但廟宇的裝飾藝術皆是延聘各領域大師，包含：國寶級藝師王保原與其弟子呂興貴的剪黏作品、府城畫師蔡草如以黑白墨線所繪的祥龍濕壁畫、府城畫師黃啟受（師承陳玉峰）的門神、薪傳獎得主廖慶章的樑枋畫等。 敲鑼打鼓請示建醮 柳營代天院同樣有著三年一科建醮送王的傳統，而且是全台「最內陸」的王船醮典。特別的是，建醮前須先舉辦全國唯一的「鑼壇法會」，一天敲鑼打鼓超過十二小時，一直持續到主神遊王公得到玉皇大帝的同意後，才能辦理建醮。</text:p>
            <text:p>主祀：遊王公祖</text:p>
            <text:p>配祀：天上聖母-媽祖、福德正神、虎爺、齊天大聖、文昌帝君、太歲星君、月老星君、中壇元帥</text:p>
            <text:p>藝品導覽：八仙彩繪磁磚</text:p>
            <text:p>鑑賞重點：彩繪磁磚</text:p>
            <text:p>「八仙」是道教中著名的八位俗神，象徵男女老少貧賤富貴，深受大眾喜愛，常被以彩繪、木雕的方式，裝飾在廟宇三川殿的樑枋處。在柳營代天院的中門上方，也有一幅八仙，不過，是畫在磁磚上。磁磚像是現代建築的材料，怎麼會運用在廟宇裡？ 磁磚在日治時期引進，在磁磚上進行彩繪、作為建築裝飾的風潮，也吹進了廟宇的裝飾裡。除了是流行的材料，在成本的考量上，彩繪磁磚是以片計價，畫師不用親臨現場，只要畫完交由窯廠燒製、送交廟宇即可，大大的降低了遴聘畫師的成本。這種做法讓偏遠的廟宇（例如澎湖），也有機會取得外地知名畫師的作品。</text:p>
            <text:p>圖說：八仙彩繪磁磚</text:p>
            <text:p>圖說：八仙彩繪磁磚「何仙姑」</text:p>
            <text:p>圖說：八仙彩繪磁磚「藍采和」敬獻者為眾藝師們</text:p>
            <text:p>藝品導覽：「甘露寺」剪黏</text:p>
            <text:p>鑑賞重點：政治聯姻的悲喜情境</text:p>
            <text:p>這堵剪黏戲齣為「甘露寺」，出自《三國演義》，講的是劉備喪妻後，孫權的謀臣周瑜設下美人計，假意將孫權之妹孫尚香許配給劉備，詐騙其過江成為人質，但因計謀被孔明識破，使得劉備真的找上了吳國太（孫權繼母）與老臣喬玄（喬國老）招親，最後還順利娶回了孫尚香，是諺語「賠了夫人又折兵」的由來。</text:p>
            <text:p>鑑賞重點：父子作品比一比</text:p>
            <text:p>這堵「甘露寺」剪黏，是國寶級藝師王保原的作品，保原司的作品特色是人物和建築的比例得宜，就像把真實世界縮小放到堵框裡。而這堵「甘露寺」剪黏，保原司的父親&amp;mdash;王石發司阜也做過，作品就在佳里金唐殿，兩人在比例的拿捏和建築的設計上都有所不同，可以比較看看父子倆的不同風格。</text:p>
            <text:p>圖說：「甘露寺」剪黏</text:p>
            <text:p>圖說：甲毛為本尊剪黏最細緻之處</text:p>
            <text:p>圖說：喬國老</text:p>
            <text:p>藝品導覽：「聞太師陳十」剪黏</text:p>
            <text:p>鑑賞重點：忠臣進諫的場景</text:p>
            <text:p>不熟悉《封神演義》的故事，也一定聽過商紂王寵膩妲己，以至於滅國的故事，這堵剪黏戲齣為「聞太師陳十」，說的就是商朝的忠臣聞太師（聞仲）進諫十項計策（包含了廢棄酒池肉林、貶妲己）給紂王的場景。畫面中央金面者為聞太師，保原司還原了聞太師的特徵：三隻眼睛、蓄長髯、持蛟龍雙鞭，坐在桌後的即為商紂王，而跌倒在地者為費仲，費仲因為巧言惑主，而被聞太師打到台下。</text:p>
            <text:p>鑑賞重點：用動作來平衡畫面</text:p>
            <text:p>保原司若從事的是現代的動畫和漫畫，肯定也是高明的大師。從這堵「聞太師陳十」的構圖，可以看到人偶們分佈在左右，再透過居中的主角：聞太師、費仲一上一下，四隻伸展的動作來平衡畫面，最前面再擺上一位人物，讓重心不至於都落在建築體內。</text:p>
            <text:p>圖說：「聞太師陳十」剪黏</text:p>
            <text:p>藝品導覽：「郭子儀縛子上殿」剪黏</text:p>
            <text:p>鑑賞重點：名將也要帶子上朝問罪</text:p>
            <text:p>這堵剪黏戲齣為「郭子儀縛子上殿」（又稱為「郭子儀帶子上朝問罪」），說起郭子儀，熟悉歷史的人會知道他是唐朝的名將，一生為朝廷立了不少汗馬功勞，但在他八十八歲生日時，因兒子郭曖與其妻子拌嘴，說出了得罪皇上的話，在知道後，他趕緊把兒子捆綁到朝廷向皇上問罪。畫面中批頭散髮、雙手被綑綁在後的即為郭曖，殿上帶著九龍冠為皇上，左方著藍袍的郭子儀兩手張開，像是在向皇上解釋。</text:p>
            <text:p>圖說：「郭子儀縛子上殿」剪黏</text:p>
            <text:p>圖說：注意衣袍下方的摃搥剪黏</text:p>
            <text:p>圖說：郭子儀之子郭曖</text:p>
            <text:p>鑑賞重點：「大方堵」是廟宇剪黏的精華</text:p>
            <text:p>「大方堵」又稱「身堵」，長方形狀，由於面積較大，擺放的位置為一般人的視線所及，相較於不容易看見的廟宇屋頂或其他附屬空間，大方堵通常是由師傅親自出馬，不會輕易交給技藝不純熟的弟子。若要欣賞廟宇的剪黏，就從大方堵開始。</text:p>
            <text:p>藝品導覽：「白虎堂」剪黏</text:p>
            <text:p>鑑賞重點：巾幗不讓鬚眉的故事</text:p>
            <text:p>這堵剪黏戲齣為「白虎堂」，講的是穆桂英為了營救新婚丈夫楊宗保，而與楊家陣營的武將交戰，在畫面中可以看到穆桂英騎著白馬從右方殺出，與焦贊、孟良對峙，場面一觸即發。</text:p>
            <text:p>圖說：「白虎堂」剪黏</text:p>
            <text:p>圖說：「白虎堂」剪黏，人物特寫</text:p>
            <text:p>圖說：「穆桂英」人物特寫</text:p>
          </table:table-cell>
          <table:table-cell table:style-name="ce2" office:value-type="string" calcext:value-type="string">
            <text:p>全年開放</text:p>
          </table:table-cell>
          <table:table-cell table:style-name="ce2" office:value-type="string" calcext:value-type="string">
            <text:p>柳營區</text:p>
          </table:table-cell>
          <table:table-cell table:style-name="ce2" office:value-type="string" calcext:value-type="string">
            <text:p>736 臺南市柳營區中山西路一段362號</text:p>
          </table:table-cell>
          <table:table-cell table:style-name="ce2" office:value-type="string" calcext:value-type="string">
            <text:p>+886-6-6220314</text:p>
          </table:table-cell>
          <table:table-cell table:style-name="ce2"/>
          <table:table-cell table:style-name="ce2" office:value-type="string" calcext:value-type="string">
            <text:p>23.27869</text:p>
          </table:table-cell>
          <table:table-cell table:style-name="ce2" office:value-type="string" calcext:value-type="string">
            <text:p>120.31746</text:p>
          </table:table-cell>
          <table:table-cell table:style-name="ce2"/>
          <table:table-cell table:style-name="ce2" office:value-type="string" calcext:value-type="string">
            <text:p>宗教廟宇</text:p>
          </table:table-cell>
          <table:table-cell table:style-name="ce2" office:value-type="string" calcext:value-type="string">
            <text:p>2022-12-05 15:54:26</text:p>
          </table:table-cell>
        </table:table-row>
        <table:table-row table:style-name="ro1">
          <table:table-cell table:style-name="ce2" office:value-type="string" calcext:value-type="string">
            <text:p>4299</text:p>
          </table:table-cell>
          <table:table-cell table:style-name="ce2" office:value-type="string" calcext:value-type="string">
            <text:p>zh-tw</text:p>
          </table:table-cell>
          <table:table-cell table:style-name="ce2" office:value-type="string" calcext:value-type="string">
            <text:p>天壇護安宮</text:p>
          </table:table-cell>
          <table:table-cell table:style-name="ce2"/>
          <table:table-cell table:style-name="ce2" office:value-type="string" calcext:value-type="string">
            <text:p>原名稱「護安宮」(昔稱王公廟、又稱王公廳)，主祀護國尊王(東晉孝武帝時代宰相，嗣進太保、大傅，姓謝名安，字安石，號東山)，與謝府元帥(東晉車騎將軍，為二元帥謝安之兄謝奕之子，御賜前鋒旗，姓謝名玄)，皆淝水之戰大功臣。護國尊王係明末延平郡王鄭成功領臺時，其謝姓部將自福建漳州府龍溪縣奉迎新化營盤後鎮座，由爐主自宅輪值奉祀，因缺文獻記載，碑文不全，僅憑先輩追憶所及傳述，略知梗概。依新化鎮志記載資料，查嘉慶十二年(西元1807年)嘉義縣學，教諭謝金鑾與台灣縣學教諭鄭秉才共同總纂「續修台灣縣志」內卷二，台灣縣知縣薛志亮主修政志，壇廟編載「謝東山廟在大穆降莊(祀晉謝安，俗呼王公廟與張睢陽廟建始俱無考。乾隆廿九年里民姚興邦等倡修，五十九年陳光妙等復修)云」。該當時縣志所載，以及先人俗呼王公廳與觀音廳，均在清朝初期大穆降街最早繁榮下堡，並駕齊驅。由此可斷王公廟(護安宮)確係康熙年間已創建古廟，灼然可見。至道光六年(西元1826年)歲次丙戊年於現址建廟奉祀，係初次鼎建並非新建。</text:p>
            <text:p>咸豐四年廟主事，總理林清玉，董事康三合、康四吉等發起募集銀壹千圓增建，咸豐八年立碑。光緒十三年舉行建醮典禮。旋遭祝融肆虐，宮廟被火焚毀，相傳係本境內因故報應火災，應是護國尊王不忍信徒遭受災害，自願承受天災毀廟之慈悲護民聖意。光緒十五年(西元1889年)由當時之主事、總理、董事、監事，梁天賜、歐陽進、洪得、王武、戴和尚、陳牙等人士主張第二次重建，地方信徒有感神恩顯赫庇護群黎，踴躍自動集資壹仟貳佰圓建廟，後仍陸續捐獻資金購置田產作為祀產，據耆老口述所購置田產達數甲之多，均為上等水田並登記「護國尊王」為所有權人以表虔誠(該田產於民國42年間政府辦理「耕者有其田，農地放領」政策時全部被放領給佃農，僅存一筆被開闢為道路尚未被徵收之路地，為符合寺廟管理規定於民國90年申請取得同一主體證明後變更本宮為所有權人)。</text:p>
            <text:p>繼因清朝國勢力衰，外啟戰端，禍及全民，而且日治時代專制，除神毀廟，致棟宇頹廢，無以修復。光復後主事康通、王老掌鑒於宮廟危圯不堪使用，聯合董事力主重修、承眾信士群策群力鳩資。擇期民國45年春初興工，秋竣重祀。民國69年基干廟基低窪、廟宇又損毀。卓主任委員土木、康管理萬祥、李主事榮宗等有鑒及此，調集諸委員商議，得眾信徒響應，議決第三次重建。各界名流善士，同心協力樂捐，並置香案，動八輦神轎，稟神恩聖意、蒙玉旨恩光、增建天壇於二、三樓，同年2月16日擇吉卯時，主請台南縣長楊寶發動土奠基。</text:p>
            <text:p>工程由執行小組委員五年間，義務奉獻心力、策劃督導，至民國73年甲子年菊月，天壇護安宮圓滿竣工。雕樑畫棟，煥然一新。又尊奉玉旨，三官大帝、南斗北斗星君、張府天師、關聖帝君、文昌帝君、護國尊王、謝府千歲等聖神奉迎入廟安座，永祀香火。</text:p>
            <text:p>民國87年1月11日召開信徒大會，廢除管理人制改組管理委員會，訂立組織章程，並為符合事實將原廟名稱護安宮加以冠「天壇」，更名為「天壇護安宮」。90年12月16日午時許清松主任委員在三樓無意中發現玉皇上帝聖位聖牌神奇顯示出神像五彩繽紛奇蹟非常尊嚴，前來參觀信徒陸續不斷，特請康智從老師重繪玉皇上帝聖牌神像恭奉二樓供信眾方便祀禮，端賴諸聖神神威顯赫、神恩庇佑、風調雨順、國泰民安、合境平安。</text:p>
            <text:p>民國100年增建左側二樓太歲殿，奉祀斗姥元君、六十太歲神君；三樓斗燈室，並強化鐘鼓樓支撐立柱、修繕屋頂解決屋漏。廟宇建築為三層單殿對稱建築，特色在於廟前三對龍柱，柱上雕雲龍，採鏤空技法，與早時寺廟之龍柱伏貼在柱身上的不同，廟前配有3對石獅，廟屋脊頂端立有一九層之塔型，三樓配置鐘鼓樓；整體建築融合現代與傳統寺廟建築特色。</text:p>
            <text:p>&amp;nbsp;</text:p>
          </table:table-cell>
          <table:table-cell table:style-name="ce2" office:value-type="string" calcext:value-type="string">
            <text:p>全年無休</text:p>
          </table:table-cell>
          <table:table-cell table:style-name="ce2" office:value-type="string" calcext:value-type="string">
            <text:p>新化區</text:p>
          </table:table-cell>
          <table:table-cell table:style-name="ce2" office:value-type="string" calcext:value-type="string">
            <text:p>712 臺南市新化區東榮里護安街42號</text:p>
          </table:table-cell>
          <table:table-cell table:style-name="ce2" office:value-type="string" calcext:value-type="string">
            <text:p>+886-6-5905563</text:p>
          </table:table-cell>
          <table:table-cell table:style-name="ce2"/>
          <table:table-cell table:style-name="ce2" office:value-type="string" calcext:value-type="string">
            <text:p>23.03479</text:p>
          </table:table-cell>
          <table:table-cell table:style-name="ce2" office:value-type="string" calcext:value-type="string">
            <text:p>120.30948</text:p>
          </table:table-cell>
          <table:table-cell table:style-name="ce2"/>
          <table:table-cell table:style-name="ce2" office:value-type="string" calcext:value-type="string">
            <text:p>宗教廟宇</text:p>
          </table:table-cell>
          <table:table-cell table:style-name="ce2" office:value-type="string" calcext:value-type="string">
            <text:p>2022-12-05 15:54:22</text:p>
          </table:table-cell>
        </table:table-row>
        <table:table-row table:style-name="ro1">
          <table:table-cell table:style-name="ce2" office:value-type="string" calcext:value-type="string">
            <text:p>4300</text:p>
          </table:table-cell>
          <table:table-cell table:style-name="ce2" office:value-type="string" calcext:value-type="string">
            <text:p>zh-tw</text:p>
          </table:table-cell>
          <table:table-cell table:style-name="ce2" office:value-type="string" calcext:value-type="string">
            <text:p>新市永安宮</text:p>
          </table:table-cell>
          <table:table-cell table:style-name="ce2" office:value-type="string" calcext:value-type="string">
            <text:p>新市永安宮主祀天上聖母-媽祖，又稱為「木柵媽祖」。指的是台江內海淤積前的「木柵港」，為水路旁的廟宇，香火鼎盛。後因水患、瘟疫，民眾改遷至地勢較高的地方，逐漸形成市集，也就是今天「新市」地名的由來。</text:p>
          </table:table-cell>
          <table:table-cell table:style-name="ce2" office:value-type="string" calcext:value-type="string">
            <text:p>新市永安宮主祀天上聖母-媽祖，又稱為「木柵媽祖」。指的是台江內海淤積前的「木柵港」，為水路旁的廟宇，香火鼎盛。後因水患、瘟疫，民眾改遷至地勢較高的地方，逐漸形成市集，也就是今天「新市」地名的由來。 木構造建築，彩繪大師作品 新市永安宮的廟宇建築，以閩南式木造建築打造，整間廟宇沒有用上一根釘子，小而美的廟宇建築，恰恰好是可以近距離欣賞木構造的尺度。 廟方在2018年重修時，請來曾獲中華文化藝術薪傳獎的藝師廖慶章，操刀廟內的門神、樑枋、門板等處彩繪，廖畫師結合山水和書法的人文畫風格，讓永安宮呈現不同的書香氛圍。</text:p>
            <text:p>主祀：天上聖母-媽祖</text:p>
            <text:p>配祀：文昌帝君、註生娘娘、李府千歲、火德星君、福德正神、三德王公、中壇元帥、法主公</text:p>
            <text:p>藝品導覽：秦叔寶、尉遲恭門神</text:p>
            <text:p>鑑賞重點：廖氏風格的門神</text:p>
            <text:p>這幅門神的主角是秦叔寶與尉遲恭，是廟宇在近年整修時，特地邀請廖慶章藝師的彩繪新作。相較於其他藝師的門神作品強調對比性，廖藝師筆下的兩位門神，不用對比色，而是使用鄰近色（藍色、紫色、綠色）；在肌肉紋理的線條和膚色上，差異也較小。仔細觀看門神，少了些要以武力震懾門外邪魔的氣魄，多了莊嚴守護的氣氛。這樣的設計，來自廖藝師認為，彩繪的用意在讓人一踏進廟宇後，情緒可以得到平緩。</text:p>
            <text:p>圖說：「秦叔寶、尉遲恭」門神彩繪由廖慶章藝師繪製</text:p>
            <text:p>圖說：「秦叔寶」門神彩繪</text:p>
            <text:p>圖說：「尉遲恭」門神彩繪</text:p>
            <text:p>藝品導覽：樑枋彩繪</text:p>
            <text:p>鑑賞重點：結合彩繪與書法</text:p>
            <text:p>新市永安宮的全廟彩繪皆委由廖慶章藝師之手，在廟內的樑枋彩繪部分，有別於一般廟宇，大多以人物、花鳥為主題進行彩繪，同時擅長山水畫與書法的廖藝師，結合自身專長，在樑枋上大量繪製山水場景，並在旁繪製卷軸，內有書法題字；有些樑枋甚至以書法為主角，讓山水成為陪襯。這樣的做法不僅增添了廟宇的人文氣息，也讓人感到耳目一新。</text:p>
            <text:p>圖說：樑枋彩繪</text:p>
            <text:p>圖說：樑枋彩繪</text:p>
            <text:p>圖說：樑枋上書法題字</text:p>
            <text:p>圖說：樑枋上書法題字</text:p>
            <text:p>圖說：樑枋上書法題字</text:p>
            <text:p>藝品導覽：獅型瓜筒</text:p>
            <text:p>鑑賞重點：一半是動物、一半是植物</text:p>
            <text:p>如果是木構造的廟宇，在屋架的平行樑木間（傳統建築又稱為大通、二通、三通），會有承重物來乘載屋頂的重量，這些承重物常被雕刻為瓜狀，如金瓜、木瓜，造型上有的矮胖有的瘦長，被稱作瓜筒。 新市永安宮的瓜筒，造型特別之處在於，下半部分維持植物造型的瓜狀，底部還有葉子和向下延伸的瓜腳。但上半部分的造型卻雕刻成獅子，有著捲眉、塌鼻和尖齒的特徵，半瓜半獅的造型，特色鮮明。</text:p>
            <text:p>圖說：獅型瓜筒</text:p>
          </table:table-cell>
          <table:table-cell table:style-name="ce2" office:value-type="string" calcext:value-type="string">
            <text:p>全年無休</text:p>
          </table:table-cell>
          <table:table-cell table:style-name="ce2" office:value-type="string" calcext:value-type="string">
            <text:p>新市區</text:p>
          </table:table-cell>
          <table:table-cell table:style-name="ce2" office:value-type="string" calcext:value-type="string">
            <text:p>744 臺南市新市區仁愛街331號</text:p>
          </table:table-cell>
          <table:table-cell table:style-name="ce2" office:value-type="string" calcext:value-type="string">
            <text:p>+886-6-5995091</text:p>
          </table:table-cell>
          <table:table-cell table:style-name="ce2"/>
          <table:table-cell table:style-name="ce2" office:value-type="string" calcext:value-type="string">
            <text:p>23.07728</text:p>
          </table:table-cell>
          <table:table-cell table:style-name="ce2" office:value-type="string" calcext:value-type="string">
            <text:p>120.29385</text:p>
          </table:table-cell>
          <table:table-cell table:style-name="ce2"/>
          <table:table-cell table:style-name="ce2" office:value-type="string" calcext:value-type="string">
            <text:p>宗教廟宇</text:p>
          </table:table-cell>
          <table:table-cell table:style-name="ce2" office:value-type="string" calcext:value-type="string">
            <text:p>2022-12-05 15:54:20</text:p>
          </table:table-cell>
        </table:table-row>
        <table:table-row table:style-name="ro1">
          <table:table-cell table:style-name="ce2" office:value-type="string" calcext:value-type="string">
            <text:p>4301</text:p>
          </table:table-cell>
          <table:table-cell table:style-name="ce2" office:value-type="string" calcext:value-type="string">
            <text:p>zh-tw</text:p>
          </table:table-cell>
          <table:table-cell table:style-name="ce2" office:value-type="string" calcext:value-type="string">
            <text:p>大社東勢北極殿</text:p>
          </table:table-cell>
          <table:table-cell table:style-name="ce2"/>
          <table:table-cell table:style-name="ce2" office:value-type="string" calcext:value-type="string">
            <text:p>新市大社是玄武傳奇相當濃厚的地方，光大社里區域內就有3間玄天上帝廟，其中以東勢北極殿規模最大，此殿建立於西元1718年，當時泥塑的玄天上帝神像是殿內的鎮殿之寶。此外，廟內還有不少寶物值得一看，如殿後涼亭中有三百多年歷史的上帝公印，還有廟庭兩側設置來自泉州的七星石燈等，都是廟內珍貴的歷史文物。</text:p>
            <text:p>&amp;nbsp;</text:p>
            <text:p>最有趣的是其中元普渡的習俗，轄境信眾代表明確分組，稱為「頭家」，每22年才會輪到主祭一次，雖然間隔時間久，但虔誠不減，因此每到中元普渡時熱鬧非凡，轄內信眾即使未輪到當「頭家」主祭，也會共襄盛舉一同贊普，為當地一大盛事。</text:p>
          </table:table-cell>
          <table:table-cell table:style-name="ce2" office:value-type="string" calcext:value-type="string">
            <text:p>全年無休</text:p>
          </table:table-cell>
          <table:table-cell table:style-name="ce2" office:value-type="string" calcext:value-type="string">
            <text:p>新市區</text:p>
          </table:table-cell>
          <table:table-cell table:style-name="ce2" office:value-type="string" calcext:value-type="string">
            <text:p>744 臺南市新市區大社里288號</text:p>
          </table:table-cell>
          <table:table-cell table:style-name="ce2" office:value-type="string" calcext:value-type="string">
            <text:p>+886-6-5996295</text:p>
          </table:table-cell>
          <table:table-cell table:style-name="ce2"/>
          <table:table-cell table:style-name="ce2" office:value-type="string" calcext:value-type="string">
            <text:p>23.09039</text:p>
          </table:table-cell>
          <table:table-cell table:style-name="ce2" office:value-type="string" calcext:value-type="string">
            <text:p>120.32914</text:p>
          </table:table-cell>
          <table:table-cell table:style-name="ce2"/>
          <table:table-cell table:style-name="ce2" office:value-type="string" calcext:value-type="string">
            <text:p>宗教廟宇</text:p>
          </table:table-cell>
          <table:table-cell table:style-name="ce2" office:value-type="string" calcext:value-type="string">
            <text:p>2022-12-05 15:54:17</text:p>
          </table:table-cell>
        </table:table-row>
        <table:table-row table:style-name="ro1">
          <table:table-cell table:style-name="ce2" office:value-type="string" calcext:value-type="string">
            <text:p>4302</text:p>
          </table:table-cell>
          <table:table-cell table:style-name="ce2" office:value-type="string" calcext:value-type="string">
            <text:p>zh-tw</text:p>
          </table:table-cell>
          <table:table-cell table:style-name="ce2" office:value-type="string" calcext:value-type="string">
            <text:p>同濟宮</text:p>
          </table:table-cell>
          <table:table-cell table:style-name="ce2" office:value-type="string" calcext:value-type="string">
            <text:p>新營王公廟—同濟宮，座落於台南市治所在地新營區，距離市政府東側約二百公尺。奉祀  開漳聖王、李府、池府、朱府、姚府、范府、謝府千歲及中壇元帥、福德正神、註生娘娘、天上聖母等諸神，神蹟顯赫，庇護黎民朝拜者絡繹不絕，香火鼎盛，為新營區一帶居民之信仰中心。</text:p>
            <text:p>開漳聖王之由來，乃漳州人士陳聖王，陳將軍奉命開拓閩南一帶，掃平閩南十八洞妖魔，功成之後受封為「開漳聖王」。(陳聖王生於唐高宗顯慶二年，丁巳二月十六日，祖籍山西，遷河南光週固定縣，原名陳元光，掃平閩南十八洞妖魔後，建立漳州畫田建堡，墾荒播種，生民樂利，功勳彪炳，政績卓著，為感念其豐功偉業，造福黎群的情懷，紹興十三年，高宗追封陳元光將軍為「開漳聖王」。)</text:p>
          </table:table-cell>
          <table:table-cell table:style-name="ce2" office:value-type="string" calcext:value-type="string">
            <text:p>新營王公廟&amp;mdash;同濟宮，座落於台南市治所在地新營區，距離市政府東側約二百公尺。奉祀開漳聖王、李府、池府、朱府、姚府、范府、謝府千歲及中壇元帥、福德正神、註生娘娘、天上聖母等諸神，神蹟顯赫，庇護黎民朝拜者絡繹不絕，香火鼎盛，為新營區一帶居民之信仰中心。</text:p>
            <text:p>清朝乾隆年間，先民陳杉自家鄉福建漳州渡海來台，為其行舟平安，遂恭請漳州沼安縣三保三圖開漳聖王，奉為海上守護神隨行，途經現在的王公廟，當時王公廟尚未開墾，附近村落甚少，鑑於該地山靈水秀，一片平原、土地肥沃，開拓後將是發祥之地，遂在此定居，並招來同鄉多人合力開墾，成為一片良園。</text:p>
            <text:p>開漳聖王之由來，乃漳州人士陳聖王，陳將軍奉命開拓閩南一帶，掃平閩南十八洞妖魔，功成之後受封為「開漳聖王」。(陳聖王生於唐高宗顯慶二年，丁巳二月十六日，祖籍山西，遷河南光週固定縣，原名陳元光，掃平閩南十八洞妖魔後，建立漳州畫田建堡，墾荒播種，生民樂利，功勳彪炳，政績卓著，為感念其豐功偉業，造福黎群的情懷，紹興十三年，高宗追封陳元光將軍為開漳聖王。)</text:p>
          </table:table-cell>
          <table:table-cell table:style-name="ce2" office:value-type="string" calcext:value-type="string">
            <text:p>05:30~21:00(全年無休)</text:p>
          </table:table-cell>
          <table:table-cell table:style-name="ce2" office:value-type="string" calcext:value-type="string">
            <text:p>新營區</text:p>
          </table:table-cell>
          <table:table-cell table:style-name="ce2" office:value-type="string" calcext:value-type="string">
            <text:p>730 臺南市新營區王公里民族路51號</text:p>
          </table:table-cell>
          <table:table-cell table:style-name="ce2" office:value-type="string" calcext:value-type="string">
            <text:p>+886-6-6326605</text:p>
          </table:table-cell>
          <table:table-cell table:style-name="ce2"/>
          <table:table-cell table:style-name="ce2" office:value-type="string" calcext:value-type="string">
            <text:p>23.31115</text:p>
          </table:table-cell>
          <table:table-cell table:style-name="ce2" office:value-type="string" calcext:value-type="string">
            <text:p>120.31811</text:p>
          </table:table-cell>
          <table:table-cell table:style-name="ce2"/>
          <table:table-cell table:style-name="ce2" office:value-type="string" calcext:value-type="string">
            <text:p>宗教廟宇</text:p>
          </table:table-cell>
          <table:table-cell table:style-name="ce2" office:value-type="string" calcext:value-type="string">
            <text:p>2022-12-05 15:54:14</text:p>
          </table:table-cell>
        </table:table-row>
        <table:table-row table:style-name="ro1">
          <table:table-cell table:style-name="ce2" office:value-type="string" calcext:value-type="string">
            <text:p>4303</text:p>
          </table:table-cell>
          <table:table-cell table:style-name="ce2" office:value-type="string" calcext:value-type="string">
            <text:p>zh-tw</text:p>
          </table:table-cell>
          <table:table-cell table:style-name="ce2" office:value-type="string" calcext:value-type="string">
            <text:p>新營濟安宮</text:p>
          </table:table-cell>
          <table:table-cell table:style-name="ce2"/>
          <table:table-cell table:style-name="ce2" office:value-type="string" calcext:value-type="string">
            <text:p>新營濟安宮主祀保生大帝，是新營地區的第一間廟宇（開基庄主廟），地方人稱為「大廟」。 傳說當初的建廟來由，是明永曆年間一位嘉義布袋嘴蕭姓人士路過此地，在這裡小憩時，保生大帝託夢，要人去大陸泉州同安白礁鄉（保生大帝的家鄉）迎神尊來臺，後來庒民們便自同安白礁鄉的慈濟宮祖廟恭迎神尊，並搭草寮供奉，至清道光20年（1840），新營地區居住的人口日多，才正式建廟。</text:p>
            <text:p>歷經百年來的多次修建，目前所見的濟安宮廟貌是1990年代重建而成，廟內的多幅樑枋畫、壁畫都是禮聘彩繪藝師丁清石完成，留下了許多丁氏的晚年作品。</text:p>
            <text:p>&amp;nbsp;</text:p>
            <text:p>主祀：保生大帝</text:p>
            <text:p>配祀：代天巡狩遊王公、開天炎帝、池府千歲、掘府元帥、註生娘娘、太歲星君、中壇元帥、福德正神、文昌帝君</text:p>
            <text:p>藝品導覽：「泥馬渡康王」樑枋畫</text:p>
            <text:p>鑑賞重點：保生大帝助逃命</text:p>
            <text:p>「泥馬渡康王」的故事，說的是宋徽宗第九子康王趙構（即南宋第一位皇帝宋高宗）逃亡獲救的故事。北宋末年金兵入侵，趙構原本作為人質，後來找到機會趁隙逃脫。逃亡途中的某一夜，睡在某間廟中，他夢見神明指示追兵即將到來，而廟外有一匹馬可以幫助脫逃，夢醒後果然有一匹馬停留在廟外，趙構便躍上馬匹一路狂奔，甚至度過了一條江，直到平安抵達江岸後，才發現原來是一匹泥馬。 民間傳說趙構當時寄宿的寺廟就是保生大帝廟，保生大帝吳夲在成仙前是北宋人，成仙後依然看顧故里，暗中幫助故國皇室血脈。畫師丁清石在主祀保生大帝的濟安宮畫上這則故事，彰顯保生大帝的神蹟。</text:p>
            <text:p>圖說：泥馬渡康王」樑枋畫</text:p>
            <text:p>藝品導覽：「周處除蛟」樑枋畫</text:p>
            <text:p>鑑賞重點：激流中的對決</text:p>
            <text:p>「周處除蛟」的故事，說的是三國名將周處，年少時因為放浪不羈，而被鄉里視為禍害，和山上的猛虎、河中蛟龍共同被視為「三害」，周處知道後，決定改過自新，為鄉村父老除「三害」，他先上山射殺猛虎，接著下水除蛟龍，畫面中可以看到激流中周處一手扼著蛟龍的咽喉，一手持刀正要插下，旁邊則有兩位鄉人看著這場激戰。周處雖然在水中激戰，卻衣衫整齊，增添了傳奇性。 這幅樑枋畫與「泥馬渡康王」相對，兩幅構圖相同，都是主角在右方，佔據大部分的畫面，左側則以配角襯托，也符合廟宇的對稱原則。</text:p>
            <text:p>圖說：「周處除蛟」樑枋畫</text:p>
            <text:p>&amp;nbsp;</text:p>
            <text:p>藝品導覽：「師項橐」樑枋畫</text:p>
            <text:p>鑑賞重點：童叟無欺的由來</text:p>
            <text:p>「師項橐」說的是孔子不拘於身段，向神童「項橐」拜師的故事，畫面左邊立著的小兒和右邊的老人便是兩位主角。一日，孔子乘車往東方去，但道路卻被路邊玩耍小兒所蓋的古城牆擋住，而項橐則站在城前不讓路的樣子。孔子下車問道，為何不讓車？項橐則回答：自古只有車避城，沒有城避車的道理。不畏懼的態度和機智的反應，使得兩人當場開始了一番對答，項橐甚至問倒了孔子，孔子只好依約向項橐拜師，而有了《三字經》：「昔仲尼，師項橐」、「項橐三難孔夫子」、「君子之約，童叟無欺」之語流傳。</text:p>
            <text:p>參考資料：康紹榮，《南瀛彩繪故事誌》，臺南：臺南縣政府，2010。</text:p>
            <text:p>圖說：「師項橐」樑枋畫</text:p>
          </table:table-cell>
          <table:table-cell table:style-name="ce2" office:value-type="string" calcext:value-type="string">
            <text:p>05:00~21:00(全年無休)</text:p>
          </table:table-cell>
          <table:table-cell table:style-name="ce2" office:value-type="string" calcext:value-type="string">
            <text:p>新營區</text:p>
          </table:table-cell>
          <table:table-cell table:style-name="ce2" office:value-type="string" calcext:value-type="string">
            <text:p>730 臺南市新營區忠義街28號</text:p>
          </table:table-cell>
          <table:table-cell table:style-name="ce2" office:value-type="string" calcext:value-type="string">
            <text:p>+886-6-6328255</text:p>
          </table:table-cell>
          <table:table-cell table:style-name="ce2"/>
          <table:table-cell table:style-name="ce2" office:value-type="string" calcext:value-type="string">
            <text:p>23.30243</text:p>
          </table:table-cell>
          <table:table-cell table:style-name="ce2" office:value-type="string" calcext:value-type="string">
            <text:p>120.31131</text:p>
          </table:table-cell>
          <table:table-cell table:style-name="ce2"/>
          <table:table-cell table:style-name="ce2" office:value-type="string" calcext:value-type="string">
            <text:p>宗教廟宇</text:p>
          </table:table-cell>
          <table:table-cell table:style-name="ce2" office:value-type="string" calcext:value-type="string">
            <text:p>2022-12-05 15:54:12</text:p>
          </table:table-cell>
        </table:table-row>
        <table:table-row table:style-name="ro1">
          <table:table-cell table:style-name="ce2" office:value-type="string" calcext:value-type="string">
            <text:p>4304</text:p>
          </table:table-cell>
          <table:table-cell table:style-name="ce2" office:value-type="string" calcext:value-type="string">
            <text:p>zh-tw</text:p>
          </table:table-cell>
          <table:table-cell table:style-name="ce2" office:value-type="string" calcext:value-type="string">
            <text:p>新營真武殿</text:p>
          </table:table-cell>
          <table:table-cell table:style-name="ce2" office:value-type="string" calcext:value-type="string">
            <text:p>百餘年前，現址原為草埔水潭，常有牧童嬉戲，偶有順手捏泥，塑稱玄天上帝，群向低頭叩拜，日久竟充有靈氣，而真神附乩，令人信仰，遂正式雕像以祀。清咸豐五年(西元1855年)，里人沈芳林、沈葛林，首倡集資五百五十銀元，建一小祠供民祈福禱祥。光緒末年境民沈興、沈鉗等曾事領修一次。民 國二十二年(昭和8年、西元1933年)，董事沈三吉與林知母、馮勢、鄭茂松、沈群鵬、沈振宗等人，合 眾之力，予再擴建，而奠定宏基。日治時期，神尊蒙塵，避奉民家，光復後重回寶殿，香火盛於舊時。民國五十七年，主事洪文曾延工漆飾，以為防固，而終不耐歲月剝蝕，翌年，管理人沈玉昆乃結和善信，與以重建，歷時六載完成，壯麗空前。</text:p>
          </table:table-cell>
          <table:table-cell table:style-name="ce2" office:value-type="string" calcext:value-type="string">
            <text:p>捏偶成神的建廟傳說</text:p>
            <text:p>傳說現在的真武殿廟地前，原本是一片草埔和池塘，當初幾個牧童在池塘邊，以泥土捏成神像，膜拜遊玩，日久玄天上帝附靈於泥像，有求必應，信眾日增，於是在清咸豐年間正式建廟。由於廟宇起源和牧童有關，也因此上帝公對孩童都特別照顧，許多在地人會把孩子送來廟宇當「契子」（義子義女），請神明關照孩童們平安長大。</text:p>
            <text:p>大師群聚的裝飾藝術</text:p>
            <text:p>從咸豐年間建廟至今，目前廟貌大抵是在1968-1975年間擴建完成，並且在2022年再次整修。兩次的整建都留下了廟宇藝師珍貴的作品，如「國家文化資產保存獎」得主王保原的泥塑憨番、「雲林縣傳統工藝剪黏工藝」文化資產技術保存者許哲彥的交趾陶、文化部「人間國寶」陳三火的屋頂剪黏，從禮聘的各方藝師與作品，皆顯示廟方對於裝飾藝術和傳統技藝的傳承不遺餘力。</text:p>
            <text:p>&amp;nbsp;</text:p>
            <text:p>主祀：玄天上帝</text:p>
            <text:p>配祀：註生娘娘、福德正神、康元帥、趙元帥、南北斗星君</text:p>
            <text:p>藝品導覽：財子壽剪黏</text:p>
            <text:p>鑑賞重點：看得見碗瓶輪廓的剪黏</text:p>
            <text:p>「財子壽」是廟宇三川殿屋脊的常見題材，代表了人世間最大的願望。真武殿的這組財子壽，是「人間國寶」陳三火藝師的作品。 人稱「火師」的陳三火，最著名的是「以摃代剪」（「摃」是台語敲、打之意）的技法，相較於其他藝師使用工廠吹製的彩色玻璃球為材料，再剪製成形，火師則是敲脆瓷碗或花瓶，利用這些碎片的弧度，稍加修飾後，直接作為人物的衣袍。細看三仙的衣袖，便可以看到層層堆疊的碎片弧度，更由於是直接使用現成物，這些碎片保有了原本瓷碗或花瓶的花紋和顏色，使得每一尊作品都是獨一無二，無法再複製的。</text:p>
            <text:p>圖說：「財子壽」剪黏</text:p>
            <text:p>圖說：「財子壽」剪黏特寫</text:p>
            <text:p>藝品導覽：香爐</text:p>
            <text:p>鑑賞重點：香爐上的外國人</text:p>
            <text:p>「憨番扛廟角」指的是用外國模樣的人物來作為屋簷和樑柱間的裝飾，有讓「外邦人」來承重的用意，大多數是出現在三川殿的「墀頭」，真武殿即有一對王保原施作的作品，但特別的是，還有另一對「憨番」出現在香爐，這就是其他廟宇罕見的了。 那是赤腳、落腮鬍、西裝帽的兩位先生，模樣是一個模子印出來，兩位都是蹲著馬步，雙手舉高把爐頂抬起，眉宇之間皺起，看起來真的是非常努力的樣子，和身後保原司的泥塑憨番相映成趣，一起守護廟宇的和平。</text:p>
            <text:p>圖說：拜亭香爐</text:p>
            <text:p>圖說：拜亭香爐，人物特寫</text:p>
            <text:p>藝品導覽：泥塑憨番</text:p>
            <text:p>鑑賞重點：彷彿要說些什麼的外國人</text:p>
            <text:p>位於三川殿「墀頭」（屋簷和樑柱之間）的一對「憨番扛廟角」，是王保原（保原司）的作品。請外邦人士為臺灣廟宇扛屋頂，是臺灣匠師的阿Ｑ作法，有趣的是，這些憨番大多是貌似中東區域的胡人，少見金髮碧眼的模樣，似乎也映照了臺灣人如何觀看其他族群的心理。 保原司的這對胡人憨番模樣可愛，兩位都是光頭大耳，濃眉大眼，戴了金色的耳環和手環，綁著領巾穿著背心，一位嘴巴半張彷彿要說些什麼，另一位有著慈眉善目的表情。保原司特意將頭的比例放大，讓憨番看起來更和藹可親，也讓位於高處的他們，神情能更容易被看見。</text:p>
            <text:p>圖說：泥塑「憨番」龍邊</text:p>
            <text:p>圖說：泥塑「憨番」虎邊</text:p>
            <text:p>&amp;nbsp;</text:p>
            <text:p>藝品導覽：石鼓</text:p>
            <text:p>鑑賞重點：穩固兼裝飾的構件</text:p>
            <text:p>立於中門兩側的圓形石件「石鼓」（又稱「抱鼓石」），得名自它如同鼓面的形狀，是一個兼具穩固與裝飾功能的建築構件。 穩固功能來自下方的臺座，可以承托門柱與安裝門板，還可避免木料直接接觸地面而受潮；裝飾功能則發揮在鼓的各角落，善於裝飾的匠師，自然不會讓鼓面留白，除了鼓面上的鳳凰和麒麟外，最令人矚目的當然屬這一對「倒吊獅」&amp;mdash;&amp;mdash;又稱「倒爬獅」，一般多是出現在三川殿屋簷下，「吊筒」前方的「豎材」位置，然而這對卻爬進了石鼓的彎曲處，這是對於廟宇裝飾部位的挪用，讓石鼓的留白處由面向信眾的倒吊獅來填滿，可見匠師的巧思。</text:p>
            <text:p>圖說：「石鼓」</text:p>
            <text:p>圖說：「石鼓」龍邊</text:p>
            <text:p>圖說：「石鼓」虎邊</text:p>
            <text:p>藝品導覽：「玄天上帝收二將」交趾陶</text:p>
            <text:p>鑑賞重點：玄天上帝腳踏龜蛇的由來</text:p>
            <text:p>談起玄天上帝給人的第一印象，除了手持七星劍、散髮赤足外，大概就是祂腳邊的龜與蛇了。民間傳說玄天上帝原為屠夫，晚年有感於殺生太多，菩薩指點必須剖肚取出腸胃洗淨，完成淨化程序後，才能消除業障，進入仙界，然而留在河中的腸和胃卻化為蛇與龜，在人間作亂，經玄天上帝收服後，最後留在身邊作為部將。 儘管玄天上帝的由來有著多種說法，但剖腹淨腸的戲劇性，使得這個版本深植人心，也成為許多廟宇藝師的創作主題，這一堵「玄天上帝收二將」交趾陶，最吸睛的角色，莫過於「人身蛇頭」的蛇精，與「人身龜背」的龜精，是藝師想像力的展現，而所有角色或張口或折腰，則讓畫面充滿了動態感。</text:p>
            <text:p>圖說：「玄天上帝收二將」交趾陶</text:p>
            <text:p>圖說：「玄天上帝收二將」交趾陶，特寫「人身蛇頭」的蛇精，與「人身龜背」的龜精</text:p>
            <text:p>&amp;nbsp;</text:p>
            <text:p>藝品導覽：「玄天上帝伏雷田」交趾陶</text:p>
            <text:p>鑑賞重點：玄天上帝收部將</text:p>
            <text:p>與「玄天上帝收龜蛇二將」相對，同樣是收部將的故事。這堵「玄天上帝伏雷田」的交趾陶，是收服雷神與田華的故事，雷神是在山中作亂的妖怪，特徵是鬼頭三眼，最喜女色，常強迫要成婚前的婦女到山洞中與他過夜；田華則是在另一山中作怪的大王，常欄過路客留下買路財，不留，則遣雷神打死。兩位在不敵玄天上帝後，都被收為步將，封為「雷開」、「苟畢」二元帥。在這堵剪黏中，畫面一分為二，右方為玄天上帝的陣營，左邊舉著「田」字旗，其中一位有著鬼頭三眼的，自然就是雷神了。 「玄天上帝伏雷田」的故事出自《北遊記》，一部以玄天上帝為主角的明代小說，儘管非正史，但雷田二將的故事卻被藝師選作裝飾題材，可見戲劇性的情節也深深地影響了信仰在民間的樣貌。</text:p>
            <text:p>圖說：「玄天上帝伏雷田」交趾陶</text:p>
            <text:p>圖說：「玄天上帝伏雷田」交趾陶，特寫</text:p>
            <text:p>藝品導覽：金雞嶺、寒江關剪黏</text:p>
            <text:p>鑑賞重點：排頭上的劇場</text:p>
            <text:p>和屋頂的中脊垂直，順著屋頂向下的屋脊稱為「垂脊」，而在垂脊末端的部位「排頭」，匠師多以大份量的假山水和戲齣做裝飾，用意是為了增加重量，避免屋簷被風吹起。 藝師「火師」為後殿排頭安排的兩齣戲齣分別是「寒江關」和「金雞嶺」，「寒江關」是樊梨花初會薛丁山，並且以一番打鬥作為開端的故事，辨識點是英氣逼人的女將對上白淨的青年武將；「金雞嶺」則是商紂大將孔宣與姜子牙統領的兵將們大戰，辨識點是孔宣身後冒出的「五色光華」（藝師直接剪出五道光束）。</text:p>
            <text:p>鑑賞重點：一二二的站位與隱藏的TTL</text:p>
            <text:p>兩堵排頭的人物都是由上而下的「一二二」站位，使得畫面平衡對稱。由於「火師」擅長以現成的瓶子、碗盤為材料，細看還可以發現「TTL」臺灣菸酒公賣局的標示，被藏在樊梨花的戰甲中。</text:p>
            <text:p>圖說：「金雞嶺」剪黏</text:p>
            <text:p>「寒江關」剪黏</text:p>
          </table:table-cell>
          <table:table-cell table:style-name="ce2" office:value-type="string" calcext:value-type="string">
            <text:p>06:00~22:00(全年無休)</text:p>
          </table:table-cell>
          <table:table-cell table:style-name="ce2" office:value-type="string" calcext:value-type="string">
            <text:p>新營區</text:p>
          </table:table-cell>
          <table:table-cell table:style-name="ce2" office:value-type="string" calcext:value-type="string">
            <text:p>730 臺南市新營區南興里延平路112號</text:p>
          </table:table-cell>
          <table:table-cell table:style-name="ce2" office:value-type="string" calcext:value-type="string">
            <text:p>+886-6-6326397</text:p>
          </table:table-cell>
          <table:table-cell table:style-name="ce2"/>
          <table:table-cell table:style-name="ce2" office:value-type="string" calcext:value-type="string">
            <text:p>23.29977</text:p>
          </table:table-cell>
          <table:table-cell table:style-name="ce2" office:value-type="string" calcext:value-type="string">
            <text:p>120.31311</text:p>
          </table:table-cell>
          <table:table-cell table:style-name="ce2"/>
          <table:table-cell table:style-name="ce2" office:value-type="string" calcext:value-type="string">
            <text:p>宗教廟宇</text:p>
          </table:table-cell>
          <table:table-cell table:style-name="ce2" office:value-type="string" calcext:value-type="string">
            <text:p>2022-12-05 15:54:09</text:p>
          </table:table-cell>
        </table:table-row>
        <table:table-row table:style-name="ro1">
          <table:table-cell table:style-name="ce2" office:value-type="string" calcext:value-type="string">
            <text:p>4305</text:p>
          </table:table-cell>
          <table:table-cell table:style-name="ce2" office:value-type="string" calcext:value-type="string">
            <text:p>zh-tw</text:p>
          </table:table-cell>
          <table:table-cell table:style-name="ce2" office:value-type="string" calcext:value-type="string">
            <text:p>學甲大灣清濟宮</text:p>
          </table:table-cell>
          <table:table-cell table:style-name="ce2" office:value-type="string" calcext:value-type="string">
            <text:p>逮明永曆十五年辛丑（西元1661年）復自福建省泉州府同安縣白礁鄉（金龍海縣角美鎮）白礁慈濟靈宮迎請保生大帝（白礁開基祖－吳本開基聖像）偕天上聖母（天妃、媽祖）護佑開臺民族英雄鄭成功登陸臺南鹿耳門，完成復臺大業而奠基於清濟宮。大灣為二聖奠基之聖地，清濟宮乃水官大帝－開基禹王奠基暨「白礁開基祖保生大帝－吳真人（吳本開基聖像）」坐鎮之真蹟。乃是各地廟宇謁真蹟暨進香、過爐、請火、請香，及諸善信膜拜，共迓天庥沾德澤之聖地。</text:p>
          </table:table-cell>
          <table:table-cell table:style-name="ce2" office:value-type="string" calcext:value-type="string">
            <text:p>清濟宮碑記所記載：「臺灣崇仰之聖神禹王－水官大帝，保生大帝－吳真人威靈顯赫，歷代追尊，各有典禮，香煙鼎盛。所在構璇宮、塑聖像、隆祭典，而奉者相望也。然溯其源流，未有大灣清濟宮之久遠也。」實非虛語。</text:p>
            <text:p>先民王獨自大陸移居臺灣時，迎請安徽省當塗縣當塗禹王廟禹王（世稱大禹）抵蘆竹溝海遇到達大灣定居而奉祀於清濟宮。</text:p>
            <text:p>逮明永曆十五年辛丑（西元1661年）復自福建省泉州府同安縣白礁鄉（金龍海縣角美鎮）白礁慈濟靈宮迎請保生大帝（白礁開基祖－吳本開基聖像）偕天上聖母（天妃、媽祖）護佑開臺民族英雄鄭成功登陸臺南鹿耳門，完成復臺大業而奠基於清濟宮。大灣為二聖奠基之聖地，清濟宮乃水官大帝－開基禹王奠基暨「白礁開基祖保生大帝－吳真人（吳本開基聖像）」坐鎮之真蹟。乃是各地廟宇謁真蹟暨進香、過爐、請火、請香，及諸善信膜拜，共迓天庥沾德澤之聖地。</text:p>
          </table:table-cell>
          <table:table-cell table:style-name="ce2" office:value-type="string" calcext:value-type="string">
            <text:p>全年無休</text:p>
          </table:table-cell>
          <table:table-cell table:style-name="ce2" office:value-type="string" calcext:value-type="string">
            <text:p>學甲區</text:p>
          </table:table-cell>
          <table:table-cell table:style-name="ce2" office:value-type="string" calcext:value-type="string">
            <text:p>726 臺南市學甲區大灣里19號</text:p>
          </table:table-cell>
          <table:table-cell table:style-name="ce2" office:value-type="string" calcext:value-type="string">
            <text:p>+886-6-7833824</text:p>
          </table:table-cell>
          <table:table-cell table:style-name="ce2"/>
          <table:table-cell table:style-name="ce2" office:value-type="string" calcext:value-type="string">
            <text:p>23.21108</text:p>
          </table:table-cell>
          <table:table-cell table:style-name="ce2" office:value-type="string" calcext:value-type="string">
            <text:p>120.18633</text:p>
          </table:table-cell>
          <table:table-cell table:style-name="ce2"/>
          <table:table-cell table:style-name="ce2" office:value-type="string" calcext:value-type="string">
            <text:p>宗教廟宇</text:p>
          </table:table-cell>
          <table:table-cell table:style-name="ce2" office:value-type="string" calcext:value-type="string">
            <text:p>2022-12-05 15:54:06</text:p>
          </table:table-cell>
        </table:table-row>
        <table:table-row table:style-name="ro1">
          <table:table-cell table:style-name="ce2" office:value-type="string" calcext:value-type="string">
            <text:p>4306</text:p>
          </table:table-cell>
          <table:table-cell table:style-name="ce2" office:value-type="string" calcext:value-type="string">
            <text:p>zh-tw</text:p>
          </table:table-cell>
          <table:table-cell table:style-name="ce2" office:value-type="string" calcext:value-type="string">
            <text:p>保西代天府</text:p>
          </table:table-cell>
          <table:table-cell table:style-name="ce2" office:value-type="string" calcext:value-type="string">
            <text:p>保西代天府創建於鄭氏時期(清康熙元年，西元一六六二年，名為大人廟，於台灣光復後，改名為代天府，直到民國84年(西元1995年)因廟宇重建再改為現在的保西代天府)。奉祀朱、池、李三老爺，廟地佔坪一三八九坪，建地三百零七坪，建築雖簡樸，但寬敞宏偉，在當時是本縣(台灣縣)寺廟中，規模最大，故清康熙二十五年(西元一六八六年)編制之福建通志卷十一祀典二載道「大人廟在台灣縣治保大里乃代天巡狩之神」。清康熙三十三年(西元一六九四年)編纂之台灣府志卷六稱大人廟：「在台灣縣保大里，其神聰明正直，亦是代天巡狩之神」。</text:p>
          </table:table-cell>
          <table:table-cell table:style-name="ce2" office:value-type="string" calcext:value-type="string">
            <text:p>保西代天府創立於鄭氏時期（1662年），主祀三府千歲（朱府千歲、池府千歲、李府千歲），又稱「三老爺」，廟名為「大人廟」，戰後才改稱「代天府」。 由於創立時期早，與南鯤鯓代天府、佳里金唐殿一同被稱為「南瀛古三大代天府」，又因地理位置，與歸仁仁壽宮、關廟山西宮，稱作「臺灣府城東門城外三大廟」。三廟的王醮暨遶境活動，則在近年成為國家重要民俗「南關線三大廟王醮暨遊社」，彰顯沿線廟宇的交陪情誼。 保西代天府王醮暨遶境 約十二年以上舉辦一次，舉辦時間不定，保有完整的王醮儀式，從搭船廠、請舟參（註）、取水、王船開光、豎燈篙、王船出廠，至火醮、轅門官上任、請王、登棚進表、普度、遶境、送王、謝燈篙等，見證南關線的開拓史。 註：（舟參）為合體古字，音同「參」，為船底的縱貫木材，即王船的龍骨。</text:p>
            <text:p>主祀：三府千歲（朱府千歲、池府千歲、李府千歲）</text:p>
            <text:p>配祀：姚府先鋒爺、保生大帝、中壇元帥、虎爺、觀音佛祖、韋馱菩薩、天上聖母-媽祖、註生娘娘、太歲星君、福德正神</text:p>
            <text:p>藝品導覽：「五老觀圖」樑枋彩繪</text:p>
            <text:p>鑑賞重點：以圖畫取代避邪圖案</text:p>
            <text:p>走在路上，常會看到人們在自家門前裝上八卦鏡、太極圖等辟邪物，以求鎮宅、居家平安。在廟宇裡也可見到類似的做法。 在保西代天府三川門聖旨牌下方的樑枋，畫的是「五老觀圖」。相傳一日堯、舜在河邊祭壇拜神，旁有五位老者正在觀看一幅河圖，一邊說道：「這圖將告知未來帝王事情」，話一說完，五老即化作流星飛去，而後來舜果然依照這圖治理天下。後來那張河圖逐漸演變為先天八卦圖，畫師在此以「五老觀圖」的彩繪，作為八卦太極圖的替代。</text:p>
            <text:p>圖說：「五老觀圖」樑枋彩繪</text:p>
            <text:p>藝品導覽：漆線龍柱</text:p>
            <text:p>鑑賞重點：粉線彩繪龍柱</text:p>
            <text:p>保西代天府的龍柱，朱紅色底，彩繪的線條則帶點立體感，讓人站在遠遠的地方也能清楚看見線條，這樣的效果來自「瀝粉線」的手法。 所謂的「瀝粉線」，指的是以灰粉添加綠豆粉、膠水等黏性高的材料，搗攪成泥，裝入圓錐型筒子，順著底稿邊線，擠壓出泥料裝飾輪廓線條，如同高難度版本的「蛋糕擠奶油」，線條直徑可是細緻到只有幾毫米，不僅要保持線條從頭到尾的粗細一致，遇到轉折處還不能斷開，可是要一氣呵成的工夫。</text:p>
            <text:p>圖說：「漆線龍柱」特寫</text:p>
            <text:p>圖說：漆線龍柱</text:p>
          </table:table-cell>
          <table:table-cell table:style-name="ce2" office:value-type="string" calcext:value-type="string">
            <text:p>全天</text:p>
          </table:table-cell>
          <table:table-cell table:style-name="ce2" office:value-type="string" calcext:value-type="string">
            <text:p>歸仁區</text:p>
          </table:table-cell>
          <table:table-cell table:style-name="ce2" office:value-type="string" calcext:value-type="string">
            <text:p>711 臺南市歸仁區大廟里大廟五街31號</text:p>
          </table:table-cell>
          <table:table-cell table:style-name="ce2" office:value-type="string" calcext:value-type="string">
            <text:p>+886-6-2713775</text:p>
          </table:table-cell>
          <table:table-cell table:style-name="ce2"/>
          <table:table-cell table:style-name="ce2" office:value-type="string" calcext:value-type="string">
            <text:p>22.99764</text:p>
          </table:table-cell>
          <table:table-cell table:style-name="ce2" office:value-type="string" calcext:value-type="string">
            <text:p>120.27771</text:p>
          </table:table-cell>
          <table:table-cell table:style-name="ce2"/>
          <table:table-cell table:style-name="ce2" office:value-type="string" calcext:value-type="string">
            <text:p>宗教廟宇</text:p>
          </table:table-cell>
          <table:table-cell table:style-name="ce2" office:value-type="string" calcext:value-type="string">
            <text:p>2022-12-05 15:54:03</text:p>
          </table:table-cell>
        </table:table-row>
        <table:table-row table:style-name="ro1">
          <table:table-cell table:style-name="ce2" office:value-type="string" calcext:value-type="string">
            <text:p>4307</text:p>
          </table:table-cell>
          <table:table-cell table:style-name="ce2" office:value-type="string" calcext:value-type="string">
            <text:p>zh-tw</text:p>
          </table:table-cell>
          <table:table-cell table:style-name="ce2" office:value-type="string" calcext:value-type="string">
            <text:p>敦源聖廟</text:p>
          </table:table-cell>
          <table:table-cell table:style-name="ce2"/>
          <table:table-cell table:style-name="ce2" office:value-type="string" calcext:value-type="string">
            <text:p>敦源聖廟這名字雖陌生，但如果說歸仁孔廟，就讓大家比較熟悉了。此處是原台南縣境內唯一祀奉孔子的廟宇，因敦源社而得名。敦源社是台南縣新豐區的文人於西元1883年所組的國學社團，直到西元1927年才由社友、詩人和地方仕紳共同募款建廟，同時鑄造孔子銅像奉祀，是民間私有而非官建的孔廟。廟宇為燕尾式古典建築，內有許多聳立的老龍眼樹，因位處郊區，平時遊客不多，相當寧靜，是一處能與至聖先師安靜相處的好地方。至今每年孔子誕辰都由新豐區內的五個區公所(龍崎、關廟、歸仁、仁德、永康)輪流舉辦祭孔大典，是一間民間私有的廟宇卻由政府主祭的孔廟，成為敦源聖廟的一大特色。</text:p>
          </table:table-cell>
          <table:table-cell table:style-name="ce2" office:value-type="string" calcext:value-type="string">
            <text:p>07:00~17:00(全年無休)</text:p>
          </table:table-cell>
          <table:table-cell table:style-name="ce2" office:value-type="string" calcext:value-type="string">
            <text:p>歸仁區</text:p>
          </table:table-cell>
          <table:table-cell table:style-name="ce2" office:value-type="string" calcext:value-type="string">
            <text:p>711 臺南市歸仁區忠孝北路歸仁教會旁</text:p>
          </table:table-cell>
          <table:table-cell table:style-name="ce2" office:value-type="string" calcext:value-type="string">
            <text:p>+886-6-2304538</text:p>
          </table:table-cell>
          <table:table-cell table:style-name="ce2"/>
          <table:table-cell table:style-name="ce2" office:value-type="string" calcext:value-type="string">
            <text:p>22.99482</text:p>
          </table:table-cell>
          <table:table-cell table:style-name="ce2" office:value-type="string" calcext:value-type="string">
            <text:p>120.19645</text:p>
          </table:table-cell>
          <table:table-cell table:style-name="ce2"/>
          <table:table-cell table:style-name="ce2" office:value-type="string" calcext:value-type="string">
            <text:p>宗教廟宇、在地藝文</text:p>
          </table:table-cell>
          <table:table-cell table:style-name="ce2" office:value-type="string" calcext:value-type="string">
            <text:p>2022-12-05 15:54:00</text:p>
          </table:table-cell>
        </table:table-row>
        <table:table-row table:style-name="ro1">
          <table:table-cell table:style-name="ce2" office:value-type="string" calcext:value-type="string">
            <text:p>4308</text:p>
          </table:table-cell>
          <table:table-cell table:style-name="ce2" office:value-type="string" calcext:value-type="string">
            <text:p>zh-tw</text:p>
          </table:table-cell>
          <table:table-cell table:style-name="ce2" office:value-type="string" calcext:value-type="string">
            <text:p>護庇宮</text:p>
          </table:table-cell>
          <table:table-cell table:style-name="ce2"/>
          <table:table-cell table:style-name="ce2" office:value-type="string" calcext:value-type="string">
            <text:p>鹽水護庇宮主祀天上聖母-媽祖，鹽水古名「月港」、「月津港」，是倒風內海的港口之一，就港口的繁盛而言，有「一府二鹿三艋舺四月津」的說法。而臺灣的古港口多半建有媽祖廟，保佑漁民、商船的海上安全，是出海人的精神支柱，從廟內留存的眾多媽祖神像就可印證這一點，這些神像皆是由清代糖郊（糖商）、𥴊郊（雜貨商）、布郊（布商）、水（油）郊（販賣水和油的商人）等奉迎而來。 鹽水護庇宮廟貌古樸，廟內的裝飾藝術皆是名匠作品，石雕為臺北大稻埕陳姓石雕家族、木雕為田中陳壬水、剪黏為安平葉家葉進益、彩繪方面則有潘麗水的四幅壁畫，可以說匯聚了自清領到戰後，各領域傳承百年的精湛技藝。</text:p>
            <text:p>主祀：天上聖母-媽祖</text:p>
            <text:p>配祀：福德正神、註生娘娘、中壇元帥、虎爺、順風耳將軍、千里眼將軍</text:p>
            <text:p>&amp;nbsp;</text:p>
            <text:p>藝品導覽：太監宮女門神彩繪</text:p>
            <text:p>鑑賞重點：優雅地托物</text:p>
            <text:p>鹽水護庇宮門神是經典的「秦叔寶、尉遲恭、太監、宮女」門神組合，中門為兇悍的兩位武將，中門兩側（次間）則以太監宮女襯托女神&amp;mdash;天上聖母媽祖，也中和了武門神的剛性。 太監宮女皆為細長的鳳眼、瞳孔向下，溫柔地注視來者，太監手持拂塵，有著掃除煩惱、平心修道的寓意；宮女手持如意，則象徵著事事美好稱心。而依循著廟宇由龍邊（面向廟宇的右邊）至虎邊（面向廟宇的左邊）的閱讀順序，托盤上的器物分別為香爐、牡丹、茶壺、水果，象徵以「香、花、茶、果」禮敬女神。</text:p>
            <text:p>圖說：太監門神彩繪，手托「香」</text:p>
            <text:p>圖說：太監門神彩繪，手托「花」</text:p>
            <text:p>圖說：宮女門神彩繪，手托「茶」</text:p>
            <text:p>圖說：宮女門神彩繪，手托「果」</text:p>
            <text:p>藝品導覽：石獅</text:p>
            <text:p>鑑賞重點：繁複中的技巧之作</text:p>
            <text:p>位在護庇宮三川殿的兩隻石獅，是1959年大稻埕陳氏石雕家族的作品，《臺灣石獅圖錄》的作者認為是出自陳冠雄匠師之手。 兩隻石獅屬於「閩南獅」的造型，獅頭大、身體短、身體枝幹的角度明顯。整隻石獅的頭、胸、背、腳，處處都有雕線，雖然雕線綿密，但線條的寬度和分佈間距得宜，不令人感到混亂；前後腳各雕有火形符號，在講求吉祥寓意的裝飾（綬帶、銅錢）之外，似乎又添了點想像。</text:p>
            <text:p>圖說：三川殿石獅</text:p>
            <text:p>圖說：三川殿石獅</text:p>
            <text:p>藝品導覽：龍虎壁</text:p>
            <text:p>鑑賞重點：降龍伏虎</text:p>
            <text:p>站在三川殿下，面向著廟宇，左右兩側的位置被稱為「龍虎壁」，右邊是「龍邊」，左邊是「虎邊」，因此這個位置通常會裝飾龍虎造型的石雕，鹽水護庇宮也不例外。但不只雕刻龍和虎而已，匠師還額外增加了「劇情」&amp;mdash;&amp;mdash;龍和虎兩旁分別站了人物各一，正在和龍虎搏鬥，一位拿著火龍珠面向環繞著自己的巨龍；一位手持乾坤環和巨虎對峙，他們正是十八羅漢的「降龍尊者」和「伏虎尊者」。 除了兩位人物面容毫無懼色，佔滿畫面的龍與虎也像是要躍出整個牆壁，是一對精采的石雕作品。</text:p>
            <text:p>圖說：三川殿龍虎壁-龍邊</text:p>
            <text:p>圖說：三川殿龍虎壁-虎邊​​​​​​​</text:p>
            <text:p>藝品導覽：水族藻井</text:p>
            <text:p>鑑賞重點：用來防火的結構</text:p>
            <text:p>藻井是一種裝飾性的木結構，位於廟宇天花板，為穹頂狀，由於一層一層密密麻麻向上相接，因此又被稱為「蜘蛛結網」。 藻井高挑的設計，如果以現代人對於建築的理解，容易以為如同西方的教堂穹頂，是為了營造空間的神聖感，但早期藻井的出現並不是為了場所感的塑造，而是有著「防火」的寓意，古人認為生活中的物質有著「金、木、水、火、土」五種屬性，彼此相剋，而在藻井上飾以和「水」相關的造型，則有助於壓制「火」。因此再回頭來看鹽水護庇宮的藻井，便可知道為什麼除了常見的人物外，匠師還安排了螃蟹和龍蝦。</text:p>
            <text:p>圖說：龍蝦造型水族藻井</text:p>
            <text:p>圖說：螃蟹造型水族藻井</text:p>
            <text:p>藝品導覽：「托金獅奪帥」剪黏</text:p>
            <text:p>鑑賞重點：門神成為剪黏主角</text:p>
            <text:p>常駐廟宇中門的唐朝武將秦叔寶和尉遲恭想必大部分人都不陌生，但出現在門神之外的地方，可就比較少見了一些，這堵「托金獅奪帥」說的就是兩人在捍衛廟宇之外的傳說故事。 話說，秦叔寶和尉遲恭都是唐朝天子李世民的部下，但過往都是由秦叔寶擔任總兵大元帥，雖然秦叔寶年紀大了，皇帝也不好意思把主帥換人，於是他想出了一個辦法 &amp;mdash;「能把門口石獅舉起來的人就可做元帥」。有意掌兵符的尉遲恭聽到了，走到門口將石獅舉起，輕輕鬆鬆。秦叔寶見狀，也決定來舉舉看，然而使出全身力氣，好不容易舉起石獅，卻嘔了幾口鮮血。皇帝見狀，高下立判，宣布由尉遲恭接掌元帥。</text:p>
            <text:p>圖說：「托金獅奪帥」剪黏</text:p>
            <text:p>圖說：「托金獅奪帥」剪黏特寫</text:p>
            <text:p>藝品導覽：四聘彩繪</text:p>
            <text:p>四聘彩繪「有辛樂道」- 鑑賞重點：跨越時空的場景</text:p>
            <text:p>在正殿兩側，潘麗水藝師安排的是「四聘」&amp;mdash;&amp;mdash;四則放下身段、禮聘賢才的故事。「有辛樂道」，指的是夏朝末年，商湯聽說伊尹的賢能，派遣使者帶著厚禮，到他所在的「有辛」鄉間要聘請他出仕，豈知伊尹回覆「我要湯的聘禮何用？不如身處鄉間研究堯舜之道為樂」。 雖然是常見的題材，但畫師在場景的安排頗有巧思，在畫面的最前方為攜著厚禮的使者，和使者對話者是一手捧書一手拉著耕牛的伊尹。畫師特意將本該在朝廷的商湯和朝臣置入畫面，好似正看著這場周旋，場景巧妙地產生了時空錯置。 一般來說，「四聘」中通常會稱此故事為「商湯聘伊尹」，強調「禮聘」，但麗水師將其命名為「有辛樂道」，似乎更想說的是，手捧著書的伊尹，其實正享受著這種生活。圖說：「有辛樂道」彩繪</text:p>
            <text:p>圖說：「歷山隱耕」彩繪</text:p>
          </table:table-cell>
          <table:table-cell table:style-name="ce2" office:value-type="string" calcext:value-type="string">
            <text:p>全年開放</text:p>
          </table:table-cell>
          <table:table-cell table:style-name="ce2" office:value-type="string" calcext:value-type="string">
            <text:p>鹽水區</text:p>
          </table:table-cell>
          <table:table-cell table:style-name="ce2" office:value-type="string" calcext:value-type="string">
            <text:p>737 臺南市鹽水區水正里中正路140號</text:p>
          </table:table-cell>
          <table:table-cell table:style-name="ce2" office:value-type="string" calcext:value-type="string">
            <text:p>+886-6-6522088</text:p>
          </table:table-cell>
          <table:table-cell table:style-name="ce2"/>
          <table:table-cell table:style-name="ce2" office:value-type="string" calcext:value-type="string">
            <text:p>23.31803</text:p>
          </table:table-cell>
          <table:table-cell table:style-name="ce2" office:value-type="string" calcext:value-type="string">
            <text:p>120.26714</text:p>
          </table:table-cell>
          <table:table-cell table:style-name="ce2"/>
          <table:table-cell table:style-name="ce2" office:value-type="string" calcext:value-type="string">
            <text:p>宗教廟宇</text:p>
          </table:table-cell>
          <table:table-cell table:style-name="ce2" office:value-type="string" calcext:value-type="string">
            <text:p>2022-12-05 15:53:59</text:p>
          </table:table-cell>
        </table:table-row>
        <table:table-row table:style-name="ro1">
          <table:table-cell table:style-name="ce2" office:value-type="string" calcext:value-type="string">
            <text:p>4309</text:p>
          </table:table-cell>
          <table:table-cell table:style-name="ce2" office:value-type="string" calcext:value-type="string">
            <text:p>zh-tw</text:p>
          </table:table-cell>
          <table:table-cell table:style-name="ce2" office:value-type="string" calcext:value-type="string">
            <text:p>大豐南天宮(蔡觀音廟)</text:p>
          </table:table-cell>
          <table:table-cell table:style-name="ce2"/>
          <table:table-cell table:style-name="ce2" office:value-type="string" calcext:value-type="string">
            <text:p/>
            <text:p>大豐南天宮最早奉祀廣澤尊王(四太保)，據廟誌之記載，乃由一位大陸人氏攜奉來台，路經大埔，客途其間與庄民話得投機而成莫逆，盤桓數日即將離去時，廣澤尊王突然降駕啟示，謂其金身要定居大埔，以保境護民並負有重大任務，然當時大埔人口尚稀，經濟拮据，因此搭建簡單草壇安祀。</text:p>
            <text:p>&amp;nbsp;</text:p>
            <text:p>光緒5年(西元1879年)，大埔庄民至舊稱諸羅山社之草地尾迎請文衡聖帝令旗蒞庄奉祀鎮守，並與廣澤尊王同祀於草壇。文衡聖帝蒞大埔庄後，神威赫澤、庇祐生靈，庄民有感神恩，遂倡議建廟，鄰近數庄亦立起響應，光緒33年(1907年)，為慎選廟地，便迎請南鯤鯓五府千歲踏擇廟地，擇定現址建廟，並賜名南天宮。據《鹽水鎮誌》之記載，南天宮建於明治44年(西元1911年)。</text:p>
            <text:p>&amp;nbsp;</text:p>
            <text:p>南天宮後殿為青峰寺，主祀蔡觀音佛祖，據傳最初廣澤尊王驆駐大埔之因，乃負有護法佛駕(蔡觀音)出世之任務。主祀的蔡觀音是在西元1876年出生的鹽水田寮人，名為蔡鴛鴦，在家中排行三女，之所以會這麼鉅細靡遺，是因廟方現在還保有日治時期的戶籍謄本為憑據。</text:p>
            <text:p>&amp;nbsp;</text:p>
            <text:p>西元1888年，蔡觀音媽時年13歲，六甲赤山巖觀音佛祖香團繞境行經大埔，蔡觀音媽跟隨香團時，不慎跌倒，雖無受傷但返家後就一臥不起，開始不再吃葷，只以水、糕餅、水果充飢，也告訴家人自己並無病痛不用醫治，一直到1894年六甲赤山巖觀音佛祖再次繞境，來到蔡觀音家前停駐，這時蔡觀音感應佛法，不久之後便得道成仙，當時被許多人稱為活佛。蔡觀音當時的出生地南天宮後面的月眉池建祠紀念，因為確有此人的戶籍記載，也讓這段故事更富有真實色彩。</text:p>
          </table:table-cell>
          <table:table-cell table:style-name="ce2" office:value-type="string" calcext:value-type="string">
            <text:p>全年開放</text:p>
          </table:table-cell>
          <table:table-cell table:style-name="ce2" office:value-type="string" calcext:value-type="string">
            <text:p>鹽水區</text:p>
          </table:table-cell>
          <table:table-cell table:style-name="ce2" office:value-type="string" calcext:value-type="string">
            <text:p>737 臺南市鹽水區大豐里大豐88號</text:p>
          </table:table-cell>
          <table:table-cell table:style-name="ce2" office:value-type="string" calcext:value-type="string">
            <text:p>+886-6-6551670</text:p>
          </table:table-cell>
          <table:table-cell table:style-name="ce2"/>
          <table:table-cell table:style-name="ce2" office:value-type="string" calcext:value-type="string">
            <text:p>23.26436</text:p>
          </table:table-cell>
          <table:table-cell table:style-name="ce2" office:value-type="string" calcext:value-type="string">
            <text:p>120.22236</text:p>
          </table:table-cell>
          <table:table-cell table:style-name="ce2"/>
          <table:table-cell table:style-name="ce2" office:value-type="string" calcext:value-type="string">
            <text:p>宗教廟宇</text:p>
          </table:table-cell>
          <table:table-cell table:style-name="ce2" office:value-type="string" calcext:value-type="string">
            <text:p>2022-12-05 15:53:56</text:p>
          </table:table-cell>
        </table:table-row>
        <table:table-row table:style-name="ro1">
          <table:table-cell table:style-name="ce2" office:value-type="string" calcext:value-type="string">
            <text:p>4310</text:p>
          </table:table-cell>
          <table:table-cell table:style-name="ce2" office:value-type="string" calcext:value-type="string">
            <text:p>zh-tw</text:p>
          </table:table-cell>
          <table:table-cell table:style-name="ce2" office:value-type="string" calcext:value-type="string">
            <text:p>下營風鈴木廊道</text:p>
          </table:table-cell>
          <table:table-cell table:style-name="ce2" office:value-type="string" calcext:value-type="string">
            <text:p>長達2.5公里的洋紅風鈴木綠色隧道，枝葉茂密，夾道成蔭，綠蔭蔽天形成美麗的綠色隧道，尤其每當花季來臨，綻放朵朵花蕊，蔚為奇觀，讓用路人在忙碌之餘，能放慢腳步用心感受美麗的景色。也達到市府節能減碳的政策。</text:p>
          </table:table-cell>
          <table:table-cell table:style-name="ce2" office:value-type="string" calcext:value-type="string">
            <text:p>長達2.5公里的洋紅風鈴木綠色隧道，枝葉茂密，夾道成蔭，綠蔭蔽天形成美麗的綠色隧道，尤其每當花季來臨，綻放朵朵花蕊，蔚為奇觀，讓用路人在忙碌之餘，能放慢腳步用心感受美麗的景色。</text:p>
          </table:table-cell>
          <table:table-cell table:style-name="ce2" office:value-type="string" calcext:value-type="string">
            <text:p>全天開放</text:p>
          </table:table-cell>
          <table:table-cell table:style-name="ce2" office:value-type="string" calcext:value-type="string">
            <text:p>下營區</text:p>
          </table:table-cell>
          <table:table-cell table:style-name="ce2" office:value-type="string" calcext:value-type="string">
            <text:p>735 臺南市下營區市道174線</text:p>
          </table:table-cell>
          <table:table-cell table:style-name="ce2" office:value-type="string" calcext:value-type="string">
            <text:p>+886-6-6892104</text:p>
          </table:table-cell>
          <table:table-cell table:style-name="ce2"/>
          <table:table-cell table:style-name="ce2" office:value-type="string" calcext:value-type="string">
            <text:p>23.2339</text:p>
          </table:table-cell>
          <table:table-cell table:style-name="ce2" office:value-type="string" calcext:value-type="string">
            <text:p>120.23171</text:p>
          </table:table-cell>
          <table:table-cell table:style-name="ce2"/>
          <table:table-cell table:style-name="ce2" office:value-type="string" calcext:value-type="string">
            <text:p>自然景觀</text:p>
          </table:table-cell>
          <table:table-cell table:style-name="ce2" office:value-type="string" calcext:value-type="string">
            <text:p>2022-12-05 15:53:54</text:p>
          </table:table-cell>
        </table:table-row>
        <table:table-row table:style-name="ro1">
          <table:table-cell table:style-name="ce2" office:value-type="string" calcext:value-type="string">
            <text:p>4311</text:p>
          </table:table-cell>
          <table:table-cell table:style-name="ce2" office:value-type="string" calcext:value-type="string">
            <text:p>zh-tw</text:p>
          </table:table-cell>
          <table:table-cell table:style-name="ce2" office:value-type="string" calcext:value-type="string">
            <text:p>下營小葉欖仁綠色隧道</text:p>
          </table:table-cell>
          <table:table-cell table:style-name="ce2" office:value-type="string" calcext:value-type="string">
            <text:p>長達1.3公里的小葉欖仁自然景觀，枝葉茂密，夾道成蔭，蔚為奇觀，綠蔭蔽天形成美麗的綠色隧道，讓用路人在忙碌之餘，能放慢腳步用心感受美麗的景色。也達到市府節能減碳的政策。</text:p>
          </table:table-cell>
          <table:table-cell table:style-name="ce2" office:value-type="string" calcext:value-type="string">
            <text:p>長達1.3公里的小葉欖仁自然景觀，枝葉茂密，夾道成蔭，蔚為奇觀，綠蔭蔽天形成美麗的綠色隧道，讓用路人在忙碌之餘，能放慢腳步用心感受美麗的景色。</text:p>
          </table:table-cell>
          <table:table-cell table:style-name="ce2" office:value-type="string" calcext:value-type="string">
            <text:p>全天開放</text:p>
          </table:table-cell>
          <table:table-cell table:style-name="ce2" office:value-type="string" calcext:value-type="string">
            <text:p>下營區</text:p>
          </table:table-cell>
          <table:table-cell table:style-name="ce2" office:value-type="string" calcext:value-type="string">
            <text:p>735 臺南市下營區中山路一段476巷</text:p>
          </table:table-cell>
          <table:table-cell table:style-name="ce2" office:value-type="string" calcext:value-type="string">
            <text:p>+886-6-6892104</text:p>
          </table:table-cell>
          <table:table-cell table:style-name="ce2"/>
          <table:table-cell table:style-name="ce2" office:value-type="string" calcext:value-type="string">
            <text:p>23.24126</text:p>
          </table:table-cell>
          <table:table-cell table:style-name="ce2" office:value-type="string" calcext:value-type="string">
            <text:p>120.27768</text:p>
          </table:table-cell>
          <table:table-cell table:style-name="ce2"/>
          <table:table-cell table:style-name="ce2" office:value-type="string" calcext:value-type="string">
            <text:p>自然景觀</text:p>
          </table:table-cell>
          <table:table-cell table:style-name="ce2" office:value-type="string" calcext:value-type="string">
            <text:p>2022-12-05 15:53:52</text:p>
          </table:table-cell>
        </table:table-row>
        <table:table-row table:style-name="ro1">
          <table:table-cell table:style-name="ce2" office:value-type="string" calcext:value-type="string">
            <text:p>4312</text:p>
          </table:table-cell>
          <table:table-cell table:style-name="ce2" office:value-type="string" calcext:value-type="string">
            <text:p>zh-tw</text:p>
          </table:table-cell>
          <table:table-cell table:style-name="ce2" office:value-type="string" calcext:value-type="string">
            <text:p>白河後壁印度紫檀廊道</text:p>
          </table:table-cell>
          <table:table-cell table:style-name="ce2" table:number-columns-repeated="2" office:value-type="string" calcext:value-type="string">
            <text:p>白河往後壁車站的172甲路段兩排印度紫檀，生育情形非常的好，樹冠層次分明，枝條平展，羽狀複葉，翠綠清新，葉形優美，隨著四季氣候變化有不同的景緻變換，冬天葉片都掉光，像枯枝般蕭瑟的景緻，到了春天開始萌芽，其萌芽性極強，側枝生長迅速，造成寬廣的庇蔭效果。種植印度紫檀的道路都相當優美，猶如一條綠色隧道。</text:p>
          </table:table-cell>
          <table:table-cell table:style-name="ce2" office:value-type="string" calcext:value-type="string">
            <text:p>全天開放</text:p>
          </table:table-cell>
          <table:table-cell table:style-name="ce2" office:value-type="string" calcext:value-type="string">
            <text:p>白河區</text:p>
          </table:table-cell>
          <table:table-cell table:style-name="ce2" office:value-type="string" calcext:value-type="string">
            <text:p>732 臺南市白河區172甲道</text:p>
          </table:table-cell>
          <table:table-cell table:style-name="ce2" office:value-type="string" calcext:value-type="string">
            <text:p>+886-6-6855102</text:p>
          </table:table-cell>
          <table:table-cell table:style-name="ce2"/>
          <table:table-cell table:style-name="ce2" office:value-type="string" calcext:value-type="string">
            <text:p>23.35737</text:p>
          </table:table-cell>
          <table:table-cell table:style-name="ce2" office:value-type="string" calcext:value-type="string">
            <text:p>120.39445</text:p>
          </table:table-cell>
          <table:table-cell table:style-name="ce2"/>
          <table:table-cell table:style-name="ce2" office:value-type="string" calcext:value-type="string">
            <text:p>自然景觀</text:p>
          </table:table-cell>
          <table:table-cell table:style-name="ce2" office:value-type="string" calcext:value-type="string">
            <text:p>2022-12-05 15:53:50</text:p>
          </table:table-cell>
        </table:table-row>
        <table:table-row table:style-name="ro1">
          <table:table-cell table:style-name="ce2" office:value-type="string" calcext:value-type="string">
            <text:p>4314</text:p>
          </table:table-cell>
          <table:table-cell table:style-name="ce2" office:value-type="string" calcext:value-type="string">
            <text:p>zh-tw</text:p>
          </table:table-cell>
          <table:table-cell table:style-name="ce2" office:value-type="string" calcext:value-type="string">
            <text:p>白河將軍埤南洋櫻廊道</text:p>
          </table:table-cell>
          <table:table-cell table:style-name="ce2" office:value-type="string" calcext:value-type="string">
            <text:p>南洋櫻因花朵盛開時似櫻花滿樹而稱之，粉嫩花色與落英繽紛之美毫不遜色，高大樹形及粉彩花色展現的數大風姿。黃昏清晨最佳散步地點，傍著將軍埤溼地，微風徐徐，綠蔭成傘。印度紫檀，樹冠層次分明，枝條平展，羽狀複葉，翠綠清新，葉形優美，隨著四季氣候變化有不同的景緻變換，兩種植物交織成優美的綠色隧道，位於南89區道，近將軍埤畔。</text:p>
          </table:table-cell>
          <table:table-cell table:style-name="ce2" office:value-type="string" calcext:value-type="string">
            <text:p>南洋櫻因花朵盛開時似櫻花滿樹而稱之，粉嫩花色與落英繽紛之美毫不遜色，高大樹形及粉彩花色展現的數大風姿。黃昏清晨最佳散步地點，傍著將軍埤溼地，微風徐徐，綠蔭成傘。印度紫檀，樹冠層次分明，枝條平展，羽狀複葉，翠綠清新，葉形優美，隨著四季氣候變化有不同的景緻變換，兩種植物交織成優美的綠色隧道，地點位於南89區道，近將軍埤畔。</text:p>
          </table:table-cell>
          <table:table-cell table:style-name="ce2" office:value-type="string" calcext:value-type="string">
            <text:p>全天開放</text:p>
          </table:table-cell>
          <table:table-cell table:style-name="ce2" office:value-type="string" calcext:value-type="string">
            <text:p>白河區</text:p>
          </table:table-cell>
          <table:table-cell table:style-name="ce2" office:value-type="string" calcext:value-type="string">
            <text:p>732 臺南市白河區南89區道，近將軍埤畔</text:p>
          </table:table-cell>
          <table:table-cell table:style-name="ce2" office:value-type="string" calcext:value-type="string">
            <text:p>+886-6-6855102</text:p>
          </table:table-cell>
          <table:table-cell table:style-name="ce2"/>
          <table:table-cell table:style-name="ce2" office:value-type="string" calcext:value-type="string">
            <text:p>23.38948</text:p>
          </table:table-cell>
          <table:table-cell table:style-name="ce2" office:value-type="string" calcext:value-type="string">
            <text:p>120.39741</text:p>
          </table:table-cell>
          <table:table-cell table:style-name="ce2"/>
          <table:table-cell table:style-name="ce2" office:value-type="string" calcext:value-type="string">
            <text:p>自然景觀</text:p>
          </table:table-cell>
          <table:table-cell table:style-name="ce2" office:value-type="string" calcext:value-type="string">
            <text:p>2022-12-05 15:53:48</text:p>
          </table:table-cell>
        </table:table-row>
        <table:table-row table:style-name="ro1">
          <table:table-cell table:style-name="ce2" office:value-type="string" calcext:value-type="string">
            <text:p>4315</text:p>
          </table:table-cell>
          <table:table-cell table:style-name="ce2" office:value-type="string" calcext:value-type="string">
            <text:p>zh-tw</text:p>
          </table:table-cell>
          <table:table-cell table:style-name="ce2" office:value-type="string" calcext:value-type="string">
            <text:p>後壁上茄苳樟樹廊道</text:p>
          </table:table-cell>
          <table:table-cell table:style-name="ce2" table:number-columns-repeated="2" office:value-type="string" calcext:value-type="string">
            <text:p>後壁區位於臺南市最北端，嘉南平原中北方，八掌溪南方二公里處，為八掌溪與急水溪沖積而成之狹長平原。地勢東北部較高，向西傾瀉，全境大多屬嘉南平原。北和西隔著八掌溪與嘉義縣水上鄉、鹿草鄉為界，東接白河區，東南鄰東山區，南與新營區毗連。面積為72.2189平方公里。由於具有豐富的水資源，遍植水稻，是嘉南平原的穀倉，其種植面積達3500多公頃居全國之冠。此外，溫暖的氣候與優良的土壤，孕育出豐富的農特產品，包括：稻米、芭樂、哈密瓜、蘭花等。坐落於綠意盎然的稻田間，綠色隧道別有一番愜意。遠離城市的塵囂，後壁提供人們自由自在地體驗悠活生活。</text:p>
          </table:table-cell>
          <table:table-cell table:style-name="ce2" office:value-type="string" calcext:value-type="string">
            <text:p>全天開放</text:p>
          </table:table-cell>
          <table:table-cell table:style-name="ce2" office:value-type="string" calcext:value-type="string">
            <text:p>後壁區</text:p>
          </table:table-cell>
          <table:table-cell table:style-name="ce2" office:value-type="string" calcext:value-type="string">
            <text:p>731 臺南市後壁區南87鄉道</text:p>
          </table:table-cell>
          <table:table-cell table:style-name="ce2" office:value-type="string" calcext:value-type="string">
            <text:p>+886-6-6872284</text:p>
          </table:table-cell>
          <table:table-cell table:style-name="ce2"/>
          <table:table-cell table:style-name="ce2" office:value-type="string" calcext:value-type="string">
            <text:p>23.37481</text:p>
          </table:table-cell>
          <table:table-cell table:style-name="ce2" office:value-type="string" calcext:value-type="string">
            <text:p>120.37488</text:p>
          </table:table-cell>
          <table:table-cell table:style-name="ce2"/>
          <table:table-cell table:style-name="ce2" office:value-type="string" calcext:value-type="string">
            <text:p>自然景觀</text:p>
          </table:table-cell>
          <table:table-cell table:style-name="ce2" office:value-type="string" calcext:value-type="string">
            <text:p>2022-12-05 15:53:46</text:p>
          </table:table-cell>
        </table:table-row>
        <table:table-row table:style-name="ro1">
          <table:table-cell table:style-name="ce2" office:value-type="string" calcext:value-type="string">
            <text:p>4317</text:p>
          </table:table-cell>
          <table:table-cell table:style-name="ce2" office:value-type="string" calcext:value-type="string">
            <text:p>zh-tw</text:p>
          </table:table-cell>
          <table:table-cell table:style-name="ce2" office:value-type="string" calcext:value-type="string">
            <text:p>大內石仔瀨天后宮</text:p>
          </table:table-cell>
          <table:table-cell table:style-name="ce2" table:number-columns-repeated="2" office:value-type="string" calcext:value-type="string">
            <text:p>石子瀨天后宮天上聖母，為本廟主祀，餘奉祀神位觀音佛祖、保生大帝、中壇元帥、楊六使爺、福德正神、註生娘娘、虎爺、千里眼、順風耳等神祀。</text:p>
            <text:p>主祀天上聖母，由來已久。明季(西元一六六一年)漳州府龍溪縣南靖莊楊氏之祖先，隨延平郡王鄭成功迎奉聖母神像渡台，亦祀香位於本庄竹坑社宅中。康熙十三年後經居民倡議，見草奄立神座成為本宮之前身。</text:p>
            <text:p>光緒三年，地方人士鳩資建廟，至光緒六年陽月落成，號為泰安宮；日治時期，日人施行皇民化，強迫拆除廟宇，為保留本廟，更名為泰安禪寺，規避日人之拆除，光復後改復泰安宮原名。</text:p>
          </table:table-cell>
          <table:table-cell table:style-name="ce2" office:value-type="string" calcext:value-type="string">
            <text:p>06:00~21:00(全年無休)</text:p>
          </table:table-cell>
          <table:table-cell table:style-name="ce2" office:value-type="string" calcext:value-type="string">
            <text:p>大內區</text:p>
          </table:table-cell>
          <table:table-cell table:style-name="ce2" office:value-type="string" calcext:value-type="string">
            <text:p>742 臺南市大內區石湖里291號</text:p>
          </table:table-cell>
          <table:table-cell table:style-name="ce2" office:value-type="string" calcext:value-type="string">
            <text:p>+886-6-5762655</text:p>
          </table:table-cell>
          <table:table-cell table:style-name="ce2"/>
          <table:table-cell table:style-name="ce2" office:value-type="string" calcext:value-type="string">
            <text:p>23.12462</text:p>
          </table:table-cell>
          <table:table-cell table:style-name="ce2" office:value-type="string" calcext:value-type="string">
            <text:p>120.35472</text:p>
          </table:table-cell>
          <table:table-cell table:style-name="ce2"/>
          <table:table-cell table:style-name="ce2" office:value-type="string" calcext:value-type="string">
            <text:p>宗教廟宇</text:p>
          </table:table-cell>
          <table:table-cell table:style-name="ce2" office:value-type="string" calcext:value-type="string">
            <text:p>2022-12-05 15:53:44</text:p>
          </table:table-cell>
        </table:table-row>
        <table:table-row table:style-name="ro1">
          <table:table-cell table:style-name="ce2" office:value-type="string" calcext:value-type="string">
            <text:p>4318</text:p>
          </table:table-cell>
          <table:table-cell table:style-name="ce2" office:value-type="string" calcext:value-type="string">
            <text:p>zh-tw</text:p>
          </table:table-cell>
          <table:table-cell table:style-name="ce2" office:value-type="string" calcext:value-type="string">
            <text:p>開隆宮</text:p>
          </table:table-cell>
          <table:table-cell table:style-name="ce2"/>
          <table:table-cell table:style-name="ce2" office:value-type="string" calcext:value-type="string">
            <text:p>從懷孕到孩子成人都能守護</text:p>
            <text:p>開隆宮主祀七娘媽（七星娘娘），也就是傳說中的「織女」與六位仙女姊姊們，是護佑孩童平安長大的神明。主神之外，則陪祀有註生娘娘與臨水夫人，兩位女神分別可以保佑早生貴子與分娩（生產）平安。對渴求孩子的府城女性而言，是一個向神明訴說心事的好所在。</text:p>
            <text:p>府城人的「成年禮」 在早期醫療不發達的時候，孩子出世後，也會帶來廟裡給七娘媽做「契子」（義子、義女之意），等到16歲成年時，順利長大的孩子們會由父母攜來廟中還願，感謝七娘媽的照顧，這個儀式稱為「做十六歲」，除了準備「七件」（香粉、香水、胭脂、鏡子、梳子、髮油、針線）為禮物答謝女神外，透過鑽「七娘媽亭」（代表「出婆姐間」，婆姐是臨水夫人的女婢，也會一起照顧孩童），代表已經可以獨立，也就是成人了。</text:p>
            <text:p>&amp;nbsp;</text:p>
            <text:p>主祀：七星媽</text:p>
            <text:p>配祀：魁星、月老、清水祖師、觀世音菩薩、太歲星君、灶君、文武判官、中壇元帥、虎爺、註生娘娘、臨水夫人</text:p>
            <text:p>藝品導覽：宮娥門神</text:p>
            <text:p>鑑賞重點：氣質優雅的宮娥門神</text:p>
            <text:p>廟宇的門神通常與主神相應，讓人只要看見門神的主角，便能知道主神的大致性質。如帝后級的主祀神會畫上龍和鳳，而佛寺則多彩繪韋馱、伽藍、四大天王等佛教人物，至於主祀七星娘娘（七仙女）的開隆宮，繪製的自然是儀態優美的宮女。 兩尊宮女門神為薪傳獎藝師潘岳雄老師的作品，兩位皆手捧如意、鮮花茶果，身著以花草為裝飾的衣袍，而身後飄起的髮帶和彩帶，則暗示了她們並非人間的一般仕女，而是仙界中的人物。</text:p>
            <text:p>圖說：宮娥門神</text:p>
            <text:p>圖說：「宮娥」門神彩繪，龍邊</text:p>
            <text:p>圖說：「宮娥」門神彩繪，虎邊</text:p>
            <text:p>藝品導覽：立體浮雕彩繪</text:p>
            <text:p>鑑賞重點：兩位大師的通力合作</text:p>
            <text:p>浮雕彩繪是廟宇藝術常見的裝飾手法之一，通常用於壁面，特徵是以泥塑的方式，將人物的面部、局部的身體（手、上半身等），甚至是裝飾物做出突起，接著再進行彩繪，讓成品有別於平面的彩繪，能更具立體感。 位於開隆宮拜殿的這兩幅泥塑彩繪，龍邊「歷山隱耕」，講的是堯（戴帝冠者）來到歷山，要請舜出山治國的故事；虎邊「勉夫廉義」，說的是元朝的金睿貞（藏身於布簾後方），看到丈夫婉拒重金，在客人離開後出來告訴丈夫「此正合吾心也」。這兩堵作品，分別是由藝師葉進祿（負責泥塑）與潘岳雄（負責彩繪）接力完成，有別於常見的「對場作」，更顯特殊。</text:p>
            <text:p>圖說：「歷山隱耕」立體浮雕彩繪</text:p>
            <text:p>圖說：「勉夫廉義」立體浮雕彩繪</text:p>
            <text:p>&amp;nbsp;</text:p>
            <text:p>藝品導覽：蘇子傑書法</text:p>
            <text:p>鑑賞重點：左字右畫</text:p>
            <text:p>廟宇藝術內暗藏許多「潛規則」，決定了這些藝術品的位置與內容，「左字右畫」就是規則之一。 廟宇壁面的裝飾，包含了書法與繪畫，一般認為書法的位階是高於繪畫的，加上廟宇「以左為尊」的傳統，因此書法會放置於左側（神明視角的左邊），繪畫則在右側。</text:p>
            <text:p>鑑賞重點：吟詠七仙女</text:p>
            <text:p>這幅書法出自府城著名書法家蘇子傑先生之手，為丙午年（1966）年的作品。從秋日拜七娘的場景描述起，到七娘媽在天上照顧孩童，接著轉至地面的七娘媽廟中，鑽過「七娘媽亭」的孩子們都能有所成就，讓國家昌盛。</text:p>
            <text:p>圖說：蘇子傑書法</text:p>
            <text:p>藝品導覽：「針穿七孔」彩繪</text:p>
            <text:p>鑑賞重點：七夕的民俗場景</text:p>
            <text:p>在古早女性深居簡出的時代，為了祈求好姻緣，女性會在七夕牛郎織女相會的這一天「望月乞巧」&amp;mdash;擺放瓜果於月下，並將線穿過針孔，求上天賜予精巧的女紅技藝，這幅「針穿七孔」畫的即是這樣的場景。夜色微暗，月亮高掛其上，三位有著三寸金蓮小腳的女性，身著清朝服飾，對天乞巧，庭院中有盆景旁與安坐桌上的貓咪，呈現靜謐的氛圍。 這幅畫取自吳友如（清末畫家）畫本，原畫為蔡草如於1966年所作，1975年潘岳雄繪師重繪，僅將盆花改為盆景，瓜果改為香爐。</text:p>
            <text:p>參考資料：康諾錫，《臺灣古建築裝飾圖鑑》，臺北：城邦，2012。</text:p>
            <text:p>圖說：針穿七孔彩繪</text:p>
            <text:p>&amp;nbsp;</text:p>
            <text:p>藝品導覽：石雕神桌</text:p>
            <text:p>鑑賞重點：畫師與石雕藝師的合作</text:p>
            <text:p>七娘媽旁陪祀的註生娘娘，神桌為花崗石和大理石雕造而成，而面向著信眾的位置，刻的是「童子騎麒麟」，題曰「早生麟兒」，麒麟是中國古代傳說的神獸，除了有吉祥的意涵外，民間也認為麒麟會帶來兒子。匠師選擇在信眾們拿香祭拜的前方刻上這幅畫，像是貼心地給來祭拜的婦女一個好兆頭。</text:p>
            <text:p>這幅畫的右上方，註明為「麗水畫稿」。廟宇裡的石雕與木雕裝飾，如：石堵、石版畫、神桌、員光等位置，刻畫的都是一幅畫面，施作和畫稿是分不開的，因此可以看到某某藝師畫稿的字樣，若是名師畫稿，也能為作品增光。</text:p>
            <text:p>圖說：石雕神桌</text:p>
            <text:p>藝品導覽：魁星神像</text:p>
            <text:p>鑑賞重點：保佑課業表現的魁星爺</text:p>
            <text:p>位於開隆宮後殿，單腳抬起，手持毛筆，有著鬼面人身的便是「五文昌」之一的魁星，古時主管文運，轉換到現代，則成了保佑課業表現的神明。配合著魁星的特性，在神像裝飾上，匠師也多會讓魁星一腳踏在鰲魚（龍頭魚身的傳說動物）上，有著「獨占鰲頭」的吉祥意涵。 七夕除了是七娘媽的生日，也是魁星爺的生日，在這一天除了向七娘媽祝壽、觀禮「做十六歲」外，也別忘了走到後殿，和魁星爺祝壽。 註：五文昌為文昌帝君、魁星星君、朱衣神君、純陽帝君（呂洞賓）、文衡帝君（關公）。</text:p>
            <text:p>圖說：魁星神像特寫</text:p>
            <text:p>圖說：魁星神像特寫</text:p>
            <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中山路79巷56號</text:p>
          </table:table-cell>
          <table:table-cell table:style-name="ce2" office:value-type="string" calcext:value-type="string">
            <text:p>+886-6-2212137</text:p>
          </table:table-cell>
          <table:table-cell table:style-name="ce2"/>
          <table:table-cell table:style-name="ce2" office:value-type="string" calcext:value-type="string">
            <text:p>22.99428</text:p>
          </table:table-cell>
          <table:table-cell table:style-name="ce2" office:value-type="string" calcext:value-type="string">
            <text:p>120.20679</text:p>
          </table:table-cell>
          <table:table-cell table:style-name="ce2"/>
          <table:table-cell table:style-name="ce2" office:value-type="string" calcext:value-type="string">
            <text:p>宗教廟宇</text:p>
          </table:table-cell>
          <table:table-cell table:style-name="ce2" office:value-type="string" calcext:value-type="string">
            <text:p>2022-12-05 15:53:41</text:p>
          </table:table-cell>
        </table:table-row>
        <table:table-row table:style-name="ro1">
          <table:table-cell table:style-name="ce2" office:value-type="string" calcext:value-type="string">
            <text:p>4320</text:p>
          </table:table-cell>
          <table:table-cell table:style-name="ce2" office:value-type="string" calcext:value-type="string">
            <text:p>zh-tw</text:p>
          </table:table-cell>
          <table:table-cell table:style-name="ce2" office:value-type="string" calcext:value-type="string">
            <text:p>小南天福德祠</text:p>
          </table:table-cell>
          <table:table-cell table:style-name="ce2"/>
          <table:table-cell table:style-name="ce2" office:value-type="string" calcext:value-type="string">
            <text:p>在中西區裡俗稱番薯崎的小丘上，小南天福德祠周遭依然維持著老街的模樣，過往德慶溪還未被現代馬路所覆蓋前，先民們就是沿著溪畔來到位於丘頂的廟裡參拜，現在雖然看不見德慶溪，但仍可從周邊的景物建築體驗時光倒流的感覺，老美容院在夜裡亮著燈與福德祠對望著，來廟參拜必定經過的老火炭店牆壁依然維持著幾百年來黑黑的痕跡，是非常具有台南代表性的老街景。</text:p>
            <text:p>小南天福德祠的地位真的非常崇高，是府城歷史最悠久的土地公廟，土地公一直有著地方耆老的長者姿態，慈祥與熱心的形象有如老里長伯一樣受到大家歡迎，因此從以前開始就是許多做生意的信徒們一定會來參拜的對象，也是這一帶居民們非常重要的信仰。</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忠義路二段158巷27號</text:p>
          </table:table-cell>
          <table:table-cell table:style-name="ce2" office:value-type="string" calcext:value-type="string">
            <text:p>+886-6-2211386</text:p>
          </table:table-cell>
          <table:table-cell table:style-name="ce2"/>
          <table:table-cell table:style-name="ce2" office:value-type="string" calcext:value-type="string">
            <text:p>22.99573</text:p>
          </table:table-cell>
          <table:table-cell table:style-name="ce2" office:value-type="string" calcext:value-type="string">
            <text:p>120.20513</text:p>
          </table:table-cell>
          <table:table-cell table:style-name="ce2"/>
          <table:table-cell table:style-name="ce2" office:value-type="string" calcext:value-type="string">
            <text:p>宗教廟宇</text:p>
          </table:table-cell>
          <table:table-cell table:style-name="ce2" office:value-type="string" calcext:value-type="string">
            <text:p>2022-12-05 15:53:39</text:p>
          </table:table-cell>
        </table:table-row>
        <table:table-row table:style-name="ro1">
          <table:table-cell table:style-name="ce2" office:value-type="string" calcext:value-type="string">
            <text:p>4321</text:p>
          </table:table-cell>
          <table:table-cell table:style-name="ce2" office:value-type="string" calcext:value-type="string">
            <text:p>zh-tw</text:p>
          </table:table-cell>
          <table:table-cell table:style-name="ce2" office:value-type="string" calcext:value-type="string">
            <text:p>臨水夫人廟</text:p>
          </table:table-cell>
          <table:table-cell table:style-name="ce2" office:value-type="string" calcext:value-type="string">
            <text:p/>
            <text:p/>
          </table:table-cell>
          <table:table-cell table:style-name="ce2" office:value-type="string" calcext:value-type="string">
            <text:p>位在延平郡王祠後的臨水夫人廟建於西元1736年。主祀臨水夫人陳靖姑與三十六宮婆祖。一直以來都是與府城居民息息相關的廟宇。</text:p>
            <text:p>&amp;nbsp;</text:p>
            <text:p>據說陳靖姑年少時異常聰穎，且有通靈的能力，長大後嫁給劉杞為妻。後因福建一帶鬧大旱災，陳靖姑雖已懷孕數月，仍帶著身孕設壇施法祈雨，雖然順利求得雨水，但陳靖姑也因動胎氣而流產身亡，臨終前發下誓言：「死後要做助產神，專門救助難產婦女」。因此，現今產婦如果想要生產順利就會來拜臨水夫人，想要生子則拜註生娘娘或送子觀音。臨水夫人一直以來都護佑著台南的初生嬰兒及保佑產婦的平安，是台灣最古老的祝禱順產育嬰的廟，就像是府城慈祥的老助產婆婆一樣。</text:p>
          </table:table-cell>
          <table:table-cell table:style-name="ce2" office:value-type="string" calcext:value-type="string">
            <text:p>06:00~20:30全年無休(政府公告之颱風假除外)</text:p>
          </table:table-cell>
          <table:table-cell table:style-name="ce2" office:value-type="string" calcext:value-type="string">
            <text:p>中西區</text:p>
          </table:table-cell>
          <table:table-cell table:style-name="ce2" office:value-type="string" calcext:value-type="string">
            <text:p>700 臺南市中西區建業街16號</text:p>
          </table:table-cell>
          <table:table-cell table:style-name="ce2" office:value-type="string" calcext:value-type="string">
            <text:p>+886-6-2136268</text:p>
          </table:table-cell>
          <table:table-cell table:style-name="ce2"/>
          <table:table-cell table:style-name="ce2" office:value-type="string" calcext:value-type="string">
            <text:p>22.98829</text:p>
          </table:table-cell>
          <table:table-cell table:style-name="ce2" office:value-type="string" calcext:value-type="string">
            <text:p>120.20718</text:p>
          </table:table-cell>
          <table:table-cell table:style-name="ce2"/>
          <table:table-cell table:style-name="ce2" office:value-type="string" calcext:value-type="string">
            <text:p>宗教廟宇</text:p>
          </table:table-cell>
          <table:table-cell table:style-name="ce2" office:value-type="string" calcext:value-type="string">
            <text:p>2022-12-05 15:53:35</text:p>
          </table:table-cell>
        </table:table-row>
        <table:table-row table:style-name="ro1">
          <table:table-cell table:style-name="ce2" office:value-type="string" calcext:value-type="string">
            <text:p>4322</text:p>
          </table:table-cell>
          <table:table-cell table:style-name="ce2" office:value-type="string" calcext:value-type="string">
            <text:p>zh-tw</text:p>
          </table:table-cell>
          <table:table-cell table:style-name="ce2" office:value-type="string" calcext:value-type="string">
            <text:p>太子廟明直宮</text:p>
          </table:table-cell>
          <table:table-cell table:style-name="ce2"/>
          <table:table-cell table:style-name="ce2" office:value-type="string" calcext:value-type="string">
            <text:p>明直宮主祀中壇元帥，也就是大家俗稱的三太子，建廟於明永曆年間，而建廟過程充滿了傳奇色彩，相傳當時住在鯽魚潭附近的居民看見一塊木頭在鯽魚潭上逆流而上，木頭上方有著成千上萬隻的蚱蜢跟隨，好奇心驅使便跟著木頭一路走，直到木頭漂至岸邊停下，蚱蜢們依然沒有離開，木頭上還有七個孔洞，正在困惑之時，突然有人經過口中念著：「吾乃太子遵旨救世，庇佑庄民，望庄民建廟祭祀」。建廟的由來至今仍被當地耆老們津津樂道，而漂流的木頭就在建廟時用來雕刻成中壇元帥的神像供奉至今。</text:p>
          </table:table-cell>
          <table:table-cell table:style-name="ce2" office:value-type="string" calcext:value-type="string">
            <text:p>夏季(3-10)月 06:00-21:30 冬季(11-2)月 06:00-21:00(全年無休)</text:p>
          </table:table-cell>
          <table:table-cell table:style-name="ce2" office:value-type="string" calcext:value-type="string">
            <text:p>仁德區</text:p>
          </table:table-cell>
          <table:table-cell table:style-name="ce2" office:value-type="string" calcext:value-type="string">
            <text:p>717 臺南市仁德區太子里太子路354號</text:p>
          </table:table-cell>
          <table:table-cell table:style-name="ce2" office:value-type="string" calcext:value-type="string">
            <text:p>+886-6-2732645</text:p>
          </table:table-cell>
          <table:table-cell table:style-name="ce2"/>
          <table:table-cell table:style-name="ce2" office:value-type="string" calcext:value-type="string">
            <text:p>22.99138</text:p>
          </table:table-cell>
          <table:table-cell table:style-name="ce2" office:value-type="string" calcext:value-type="string">
            <text:p>120.25739</text:p>
          </table:table-cell>
          <table:table-cell table:style-name="ce2"/>
          <table:table-cell table:style-name="ce2" office:value-type="string" calcext:value-type="string">
            <text:p>宗教廟宇</text:p>
          </table:table-cell>
          <table:table-cell table:style-name="ce2" office:value-type="string" calcext:value-type="string">
            <text:p>2022-12-05 15:53:33</text:p>
          </table:table-cell>
        </table:table-row>
        <table:table-row table:style-name="ro1">
          <table:table-cell table:style-name="ce2" office:value-type="string" calcext:value-type="string">
            <text:p>4323</text:p>
          </table:table-cell>
          <table:table-cell table:style-name="ce2" office:value-type="string" calcext:value-type="string">
            <text:p>zh-tw</text:p>
          </table:table-cell>
          <table:table-cell table:style-name="ce2" office:value-type="string" calcext:value-type="string">
            <text:p>岳王廟</text:p>
          </table:table-cell>
          <table:table-cell table:style-name="ce2" office:value-type="string" calcext:value-type="string">
            <text:p>本廟落成於道光廿八年，本地在鄭成功來台後，堪稱府城外之大街市，而南潭過港仔(郭光侯住處)有港口給大陸來台小帆船停泊，而繁極一時，本廟所在地為「六甲店」概因當時此地有一條街道，兩旁多店鋪日常買賣活絡，故得名，延稱迄今。</text:p>
            <text:p>本廟主祀岳飛(追諡岳武穆王)是國家認定之民族英雄，自民國六十八年已於每年農曆二月十五日岳穆王誕辰紀念日，本廟均遵照古禮舉辦釋奠大典，以縣長為主祭官，機關首長為陪祭官，學生代表、地方士紳參加祭拜，場面莊嚴，且深具教育意義，但因參拜者日眾，原有建築狹小，已無法容納，經眾信四年之籌劃，至民國七十七年拆重建，蒙各執事委員、顧問諸大德熱心捐獻，歷經三年得以完成現有富麗堂皇之廟貌，成為推展岳飛精忠報國，還我山河之重鎮。</text:p>
          </table:table-cell>
          <table:table-cell table:style-name="ce2" office:value-type="string" calcext:value-type="string">
            <text:p>本廟落成於道光廿八年，本地在鄭成功來台後，堪稱府城外之大街市，而南潭過港仔(郭光侯住處)有港口給大陸來台小帆船停泊，繁極一時，本廟所在地為「六甲店」概因當時此地有一條街道，兩旁多店鋪日常買賣活絡，故得名延稱迄今。</text:p>
            <text:p>本廟主祀岳飛(追諡岳武穆王)，自民國六十八年已於每年農曆二月十五日岳穆王誕辰紀念日，本廟均遵照古禮舉辦釋奠大典，場面莊嚴且深具教育意義，但因參拜者日眾，原有建築狹小已無法容納，經眾信徒四年之籌劃，至民國七十七年拆除重建，歷經三年得以完成現有富麗堂皇之廟貌，成為推展岳飛精忠報國，還我山河之重鎮。</text:p>
          </table:table-cell>
          <table:table-cell table:style-name="ce2" office:value-type="string" calcext:value-type="string">
            <text:p>夏季(3-10)月 06:00-21:30 冬季(11-2)月 06:00-21:00(全年無休)</text:p>
          </table:table-cell>
          <table:table-cell table:style-name="ce2" office:value-type="string" calcext:value-type="string">
            <text:p>仁德區</text:p>
          </table:table-cell>
          <table:table-cell table:style-name="ce2" office:value-type="string" calcext:value-type="string">
            <text:p>717 臺南市仁德區太子路64號</text:p>
          </table:table-cell>
          <table:table-cell table:style-name="ce2" office:value-type="string" calcext:value-type="string">
            <text:p>+886-6-2714884</text:p>
          </table:table-cell>
          <table:table-cell table:style-name="ce2"/>
          <table:table-cell table:style-name="ce2" office:value-type="string" calcext:value-type="string">
            <text:p>22.99169</text:p>
          </table:table-cell>
          <table:table-cell table:style-name="ce2" office:value-type="string" calcext:value-type="string">
            <text:p>120.27007</text:p>
          </table:table-cell>
          <table:table-cell table:style-name="ce2"/>
          <table:table-cell table:style-name="ce2" office:value-type="string" calcext:value-type="string">
            <text:p>宗教廟宇</text:p>
          </table:table-cell>
          <table:table-cell table:style-name="ce2" office:value-type="string" calcext:value-type="string">
            <text:p>2019-09-18 09:14:08</text:p>
          </table:table-cell>
        </table:table-row>
        <table:table-row table:style-name="ro1">
          <table:table-cell table:style-name="ce2" office:value-type="string" calcext:value-type="string">
            <text:p>4324</text:p>
          </table:table-cell>
          <table:table-cell table:style-name="ce2" office:value-type="string" calcext:value-type="string">
            <text:p>zh-tw</text:p>
          </table:table-cell>
          <table:table-cell table:style-name="ce2" office:value-type="string" calcext:value-type="string">
            <text:p>大甲萬龍宮</text:p>
          </table:table-cell>
          <table:table-cell table:style-name="ce2" office:value-type="string" calcext:value-type="string">
            <text:p>萬龍宮，位於台南市仁德區大甲里港崎頭，背臨二仁溪，座南朝北，是一座五門三殿式廟宇，建坪約五百坪，本宮廟前豎立有一對旗杆，龍虎左右相對，根據台灣民間信仰的神界組織，就像古時候君權政治，凡曾經接受過玉皇大帝敕封的帝或是王的神明，都可以依據科舉舊制來豎立旗杆，以彰顯威儀。本宮二府千歲，屬於王字輩，當然有豎旗的資格，由於曾經受過玉帝敕封為代天七巡王爺，威高權重，所以旗斗可以造三副，高度為六丈六尺，是全台最高的一對，而且是唯一水泥材質的旗杆。</text:p>
            <text:p>本地開發甚早，清領時期原屬台灣府鳳山縣文賢里，日治時代改稱為台南州新豐郡永寧庄，台灣光復後改為二行、大甲兩村，分二行、塗庫、大甲、港崎頭等四角頭，本宮即位於港崎頭南側，主祀二府千歲、觀音菩薩暨玉皇大帝。</text:p>
            <text:p>本宮背臨二仁溪，座北朝南，廟身分為三殿：後殿「靈霄寶殿」，中殿「大士殿」，前殿「二王殿」；興建時由後殿啟建，接中殿再接前殿，工程浩大，廟貌巍峨。其時，信徒皆以「凌霄寶殿」稱之，唯此稱無法涵蓋其實，遂於七十三年歲次甲子年正式定為「萬龍宮」。</text:p>
          </table:table-cell>
          <table:table-cell table:style-name="ce2" office:value-type="string" calcext:value-type="string">
            <text:p>萬龍宮，位於仁德區大甲里港崎頭，背臨二仁溪，座南朝北，是一座五門三殿式廟宇，建地約五百坪，本宮廟前豎立有一對旗杆，龍虎左右相對，根據台灣民間信仰的神界組織，就像古時候君權政治，凡曾經接受過玉皇大帝敕封的帝或是王的神明，都可以依據科舉舊制來豎立旗杆，以彰顯威儀。本宮二府千歲，屬於王字輩，當然有豎旗的資格，由於曾經受過玉帝敕封為代天七巡王爺，威高權重，所以旗斗可以造三副，高度為六丈六尺，是全台最高的一對，而且是唯一水泥材質的旗杆。</text:p>
            <text:p>本地開發甚早，清領時期原屬台灣府鳳山縣文賢里，日治時代改稱為台南州新豐郡永寧庄，台灣光復後改為二行、大甲兩村，分二行、塗庫、大甲、港崎頭等四角頭，本宮即位於港崎頭南側，主祀二府千歲、觀音菩薩暨玉皇大帝。</text:p>
            <text:p>本宮背臨二仁溪，座北朝南，廟身分為三殿：後殿「靈霄寶殿」，中殿「大士殿」，前殿「二王殿」；興建時由後殿啟建，接中殿再接前殿，工程浩大，廟貌巍峨。當時信徒皆以「凌霄寶殿」稱之，唯此稱無法涵蓋其實，遂於七十三年歲次甲子年正式定為「萬龍宮」。</text:p>
          </table:table-cell>
          <table:table-cell table:style-name="ce2" office:value-type="string" calcext:value-type="string">
            <text:p>全年無休</text:p>
          </table:table-cell>
          <table:table-cell table:style-name="ce2" office:value-type="string" calcext:value-type="string">
            <text:p>仁德區</text:p>
          </table:table-cell>
          <table:table-cell table:style-name="ce2" office:value-type="string" calcext:value-type="string">
            <text:p>717 臺南市仁德區大甲里行大一街297之1號</text:p>
          </table:table-cell>
          <table:table-cell table:style-name="ce2" office:value-type="string" calcext:value-type="string">
            <text:p>+886-6-2661137</text:p>
          </table:table-cell>
          <table:table-cell table:style-name="ce2"/>
          <table:table-cell table:style-name="ce2" office:value-type="string" calcext:value-type="string">
            <text:p>22.94012</text:p>
          </table:table-cell>
          <table:table-cell table:style-name="ce2" office:value-type="string" calcext:value-type="string">
            <text:p>120.23973</text:p>
          </table:table-cell>
          <table:table-cell table:style-name="ce2"/>
          <table:table-cell table:style-name="ce2" office:value-type="string" calcext:value-type="string">
            <text:p>宗教廟宇</text:p>
          </table:table-cell>
          <table:table-cell table:style-name="ce2" office:value-type="string" calcext:value-type="string">
            <text:p>2022-12-05 15:53:30</text:p>
          </table:table-cell>
        </table:table-row>
        <table:table-row table:style-name="ro1">
          <table:table-cell table:style-name="ce2" office:value-type="string" calcext:value-type="string">
            <text:p>4325</text:p>
          </table:table-cell>
          <table:table-cell table:style-name="ce2" office:value-type="string" calcext:value-type="string">
            <text:p>zh-tw</text:p>
          </table:table-cell>
          <table:table-cell table:style-name="ce2" office:value-type="string" calcext:value-type="string">
            <text:p>正王府</text:p>
          </table:table-cell>
          <table:table-cell table:style-name="ce2" office:value-type="string" calcext:value-type="string">
            <text:p>當時在此處有一山川靈氣之地，已為一名幼女所得，其雖有心顯化濟世，然能力有限，不能善盡靈氣威力，幸逢溫府千歲－雷府三兄弟巡遊到此，遂邀共襄扶持，修善救苦救難，收納孤魂好漢歸位，溫府千歲深感未能庇祐雷府三兄弟安全進港上岸，決心留下與雷府三兄弟同甘共苦，普渡眾生，偶有沿海捕魚晚歸漁民，迷失方向，不知何處歸航，即有奇蹟出現火球紅光引航，在此住有張、黃五戶人家，及鄰近安南區什份塭幾戶居民，均以養魚討海維生，同感蒙受庇祐之恩，四時無恙，雷府三兄弟於此顯赫救世，功勳足登神界，經溫府千歲指引向上天領旨，三兄弟受勒封為雷府大將，村民首以茅草、竹桿搭蓋一草廟，稱曰：「大將爺廟」，使其暫有居所，免露宿之苦，此後神威更加赫濯。</text:p>
          </table:table-cell>
          <table:table-cell table:style-name="ce2" office:value-type="string" calcext:value-type="string">
            <text:p>溯自明永曆十五年（清順治十八年西元一六六一年），距今三百餘年，有福建省雷府三兄弟，同年夏末，自福建沿海分乘三艘帆船，滿懷壯志向台灣航行，隨行有家眷三位夫人及家丁數人，船上供奉溫府千歲神像，一路順風而來，船將進國聖港，不料東北季風突發，狂風暴雨，驚濤駭浪，幾經奮力，無奈天意難挽，船將抵港口，被大浪擊沉，一代將才、家眷及壯丁和溫府千歲金身，均遭沉沒於此。</text:p>
            <text:p>當時在此處有一山川靈氣之地，已為一名幼女所得，其雖有心顯化濟世，然能力有限，不能善盡靈氣威力，幸逢溫府千歲－雷府三兄弟巡遊到此，遂邀共襄扶持，修善救苦救難，收納孤魂好漢歸位，溫府千歲深感未能庇祐雷府三兄弟安全進港上岸，決心留下與雷府三兄弟同甘共苦，普渡眾生，偶有沿海捕魚晚歸漁民，迷失方向，不知何處歸航，即有奇蹟出現火球紅光引航，在此住有張、黃五戶人家，及鄰近安南區什份塭幾戶居民，均以養魚討海維生，同感蒙受庇祐之恩，四時無恙，雷府三兄弟於此顯赫救世，功勳足登神界，經溫府千歲指引向上天領旨，三兄弟受勒封為雷府大將，村民首以茅草、竹桿搭蓋一草廟，稱曰：「大將爺廟」，使其暫有居所，免露宿之苦，此後神威更加赫濯。</text:p>
            <text:p>歷經百餘年，玉皇上帝深受溫府千歲耐心所感動，能在此簡陋草廟領導雷府大將三兄弟，收納眾英靈及無依孤魂好漢，攘除災厄造福群黎，特勒令封為「正官正王」；從此神威顯赫遠播，草廟香火鼎盛，遠近村落紛紛前往膜拜，年年大演梨園酬謝神恩，老少無不感念正官正王、雷府大將深威廣大。</text:p>
            <text:p>西元一九三二年，曾文溪一場水災，使得魚塭埋沒土地流失，張、黃五戶草寮舉家遷移，惟獨草廟尚存，但廟地變成突出陡峭，隨時會崩塌，眾信徒眼看此地已岌岌可危，祈請另擇地建廟，但雷府大將不允，屈守數年，而後曾文溪屢遭水患，有一次水深淹過供桌香爐，廟祝將香爐取走，未久廟地突然崩陷草廟流失，眾信徒則請駕，擇地再以竹桿水泥瓦蓋一小廟供村民及討海漁民奉拜，後來本村人口日盛，迨民國五十年（歲次辛丑年西元一九六一年），由地方長老倡議興建公厝供奉天上聖母、觀音佛祖、廣澤尊王，但天上聖母降駕示曰：正官正王、雷府大將尚未建廟，其不宜建廟，正官正王、雷府大將認為，聖母廟應先建，其兄弟之廟延後在議，於孟秋完成建立公厝名：「慶安堂」，民國五十四年（歲次乙丑年西元一九六五年），地方長老又倡議興建大將爺廟，擇地河川堤防邊，於二月動工興建，同時雕塑正官正王、雷府大將等金身供奉參拜，同年四月二十六日落成入廟，廟名曰：「雷安宮」。</text:p>
            <text:p>經十餘年國泰民安風調雨順，村民安居樂業生活富裕，全村信徒倡議，合建慶安堂，雷安宮成為一大廟宇，使香火集中更為鼎盛，經召開信徒大會決議通過，於民國六十九年四月初一日，備辦香案三天，祈求玉皇大帝准旨，眾信徒虔誠經數月奉請三界尊神降駕指定合建廟地，隨即組織重建委員會，各角頭推選委員，由杜等齊擔任主任委員，張登助任副主任委員，開始進行籌募資金，委請設計，辦理招標，於同年十二月二十三日動土興建，在各方善男信女熱心捐獻，本庄信徒出錢出力，工程得以順利進行，廟貌巍峨堂皇，高聳壯觀，大廟前方有曾文溪堤防圍繞，有如遊龍盤繞，吞吐洪濤，氣象萬千，地靈神顯，廟脊建有一艘王船，正視曾文溪潮水，眺望大海，汐來汐去浪捲淘沙，一座威嚴大廟屹立於曾文溪口，鎮守海陲，七十四年三月初六慶成入廟，舉行安座大典，而後繼續進行廟廂及其他工程，截至民國八十四年（歲次乙亥年）四月，整座廟宇已頗具規模，十餘年來全台各方大德襄贊，本庄信徒同心協力，重建完成玉勒正王府，供萬世奉祀。</text:p>
          </table:table-cell>
          <table:table-cell table:style-name="ce2" office:value-type="string" calcext:value-type="string">
            <text:p>全年無休</text:p>
          </table:table-cell>
          <table:table-cell table:style-name="ce2" office:value-type="string" calcext:value-type="string">
            <text:p>七股區</text:p>
          </table:table-cell>
          <table:table-cell table:style-name="ce2" office:value-type="string" calcext:value-type="string">
            <text:p>724 臺南市七股區十份里53-2號</text:p>
          </table:table-cell>
          <table:table-cell table:style-name="ce2" office:value-type="string" calcext:value-type="string">
            <text:p>+886-6-7871145</text:p>
          </table:table-cell>
          <table:table-cell table:style-name="ce2"/>
          <table:table-cell table:style-name="ce2" office:value-type="string" calcext:value-type="string">
            <text:p>23.08618</text:p>
          </table:table-cell>
          <table:table-cell table:style-name="ce2" office:value-type="string" calcext:value-type="string">
            <text:p>120.05497</text:p>
          </table:table-cell>
          <table:table-cell table:style-name="ce2"/>
          <table:table-cell table:style-name="ce2" office:value-type="string" calcext:value-type="string">
            <text:p>宗教廟宇</text:p>
          </table:table-cell>
          <table:table-cell table:style-name="ce2" office:value-type="string" calcext:value-type="string">
            <text:p>2022-12-05 15:53:28</text:p>
          </table:table-cell>
        </table:table-row>
        <table:table-row table:style-name="ro1">
          <table:table-cell table:style-name="ce2" office:value-type="string" calcext:value-type="string">
            <text:p>4326</text:p>
          </table:table-cell>
          <table:table-cell table:style-name="ce2" office:value-type="string" calcext:value-type="string">
            <text:p>zh-tw</text:p>
          </table:table-cell>
          <table:table-cell table:style-name="ce2" office:value-type="string" calcext:value-type="string">
            <text:p>大灣凌霄寶殿武龍宮</text:p>
          </table:table-cell>
          <table:table-cell table:style-name="ce2"/>
          <table:table-cell table:style-name="ce2" office:value-type="string" calcext:value-type="string">
            <text:p>建於西元1967年的大灣凌霄寶殿武龍宮，是擁有兩位主神的廟宇，位於樓上的凌霄寶殿主祀玉皇上帝，樓下的武龍宮則主祀玄天上帝，被當地人稱為大灣天公廟。</text:p>
            <text:p>&amp;nbsp;</text:p>
            <text:p>雖不是古蹟廟殿，但卻是永康大灣一帶非常重要的信仰中心，與在地人生活息息相關，常與附近社區學校共同辦理活動，也與文史工作者共同探究大灣鯽魚潭的在地歷史，更會在考季時為考生辦理祈福大典。與其說是一座廟宇，更像是在地大型活動中心一樣的親切。</text:p>
          </table:table-cell>
          <table:table-cell table:style-name="ce2" office:value-type="string" calcext:value-type="string">
            <text:p>5:00~21:00</text:p>
          </table:table-cell>
          <table:table-cell table:style-name="ce2" office:value-type="string" calcext:value-type="string">
            <text:p>永康區</text:p>
          </table:table-cell>
          <table:table-cell table:style-name="ce2" office:value-type="string" calcext:value-type="string">
            <text:p>710 臺南市永康區永大路二段103巷8號</text:p>
          </table:table-cell>
          <table:table-cell table:style-name="ce2" office:value-type="string" calcext:value-type="string">
            <text:p>+886-6-2728329</text:p>
          </table:table-cell>
          <table:table-cell table:style-name="ce2"/>
          <table:table-cell table:style-name="ce2" office:value-type="string" calcext:value-type="string">
            <text:p>23.00441</text:p>
          </table:table-cell>
          <table:table-cell table:style-name="ce2" office:value-type="string" calcext:value-type="string">
            <text:p>120.26045</text:p>
          </table:table-cell>
          <table:table-cell table:style-name="ce2"/>
          <table:table-cell table:style-name="ce2" office:value-type="string" calcext:value-type="string">
            <text:p>宗教廟宇</text:p>
          </table:table-cell>
          <table:table-cell table:style-name="ce2" office:value-type="string" calcext:value-type="string">
            <text:p>2022-11-30 12:00:10</text:p>
          </table:table-cell>
        </table:table-row>
        <table:table-row table:style-name="ro1">
          <table:table-cell table:style-name="ce2" office:value-type="string" calcext:value-type="string">
            <text:p>4331</text:p>
          </table:table-cell>
          <table:table-cell table:style-name="ce2" office:value-type="string" calcext:value-type="string">
            <text:p>zh-tw</text:p>
          </table:table-cell>
          <table:table-cell table:style-name="ce2" office:value-type="string" calcext:value-type="string">
            <text:p>林子內教會</text:p>
          </table:table-cell>
          <table:table-cell table:style-name="ce2" office:value-type="string" calcext:value-type="string">
            <text:p>林子內教會設立於1963年，在許多信仰前輩們忠心的耕耘與努力，牧養與栽培中穩定根基。1996年起我們開始學習走進社區，關懷老人、培育兒童與青少年，推展社區環境改造。期盼在社區整體環境的改善、營造與關懷中實踐信仰的真理，落實「上帝國的福音」。</text:p>
            <text:p>林子內位於南94線的終點，這是一個幽靜的小村落，是尋幽解悶者的「心靈故鄉」。 曾有文學作者如此稱呼「這裡是上帝在人間的便利商店」，教堂24小時開放給每一位尋道者禱告。</text:p>
          </table:table-cell>
          <table:table-cell table:style-name="ce2" office:value-type="string" calcext:value-type="string">
            <text:p>林子內教會設立於1963年，在許多信仰前輩們忠心的耕耘與努力，牧養與栽培中穩定根基。1996年起開始學習走進社區，關懷老人、培育兒童與青少年，推展社區環境改造。期盼在社區整體環境的改善、營造與關懷中實踐信仰的真理，落實「上帝國的福音」。</text:p>
            <text:p>林子內位於市道南94線的終點，這是一個幽靜的小村落，是尋幽解悶者的「心靈故鄉」。 曾有文學作者如此稱呼「這裡是上帝在人間的便利商店」，教堂24小時開放給每一位尋道者禱告。</text:p>
          </table:table-cell>
          <table:table-cell table:style-name="ce2" office:value-type="string" calcext:value-type="string">
            <text:p>教堂24小時開放給尋道者禱告</text:p>
          </table:table-cell>
          <table:table-cell table:style-name="ce2" office:value-type="string" calcext:value-type="string">
            <text:p>白河區</text:p>
          </table:table-cell>
          <table:table-cell table:style-name="ce2" office:value-type="string" calcext:value-type="string">
            <text:p>732 臺南市白河區汴頭里林子內25-1號</text:p>
          </table:table-cell>
          <table:table-cell table:style-name="ce2" office:value-type="string" calcext:value-type="string">
            <text:p>+886-6-6857495</text:p>
          </table:table-cell>
          <table:table-cell table:style-name="ce2"/>
          <table:table-cell table:style-name="ce2" office:value-type="string" calcext:value-type="string">
            <text:p>23.36786</text:p>
          </table:table-cell>
          <table:table-cell table:style-name="ce2" office:value-type="string" calcext:value-type="string">
            <text:p>120.46169</text:p>
          </table:table-cell>
          <table:table-cell table:style-name="ce2"/>
          <table:table-cell table:style-name="ce2" office:value-type="string" calcext:value-type="string">
            <text:p>宗教廟宇</text:p>
          </table:table-cell>
          <table:table-cell table:style-name="ce2" office:value-type="string" calcext:value-type="string">
            <text:p>2022-12-05 15:53:25</text:p>
          </table:table-cell>
        </table:table-row>
        <table:table-row table:style-name="ro1">
          <table:table-cell table:style-name="ce2" office:value-type="string" calcext:value-type="string">
            <text:p>4333</text:p>
          </table:table-cell>
          <table:table-cell table:style-name="ce2" office:value-type="string" calcext:value-type="string">
            <text:p>zh-tw</text:p>
          </table:table-cell>
          <table:table-cell table:style-name="ce2" office:value-type="string" calcext:value-type="string">
            <text:p>仙祖廟(紫雲殿)</text:p>
          </table:table-cell>
          <table:table-cell table:style-name="ce2"/>
          <table:table-cell table:style-name="ce2" office:value-type="string" calcext:value-type="string">
            <text:p>喜好登山的山友們一定對仙祖廟不陌生，仙祖廟(紫雲殿)就位在台南最高峰－大凍山登山口不遠處。仙祖廟佔地非常廣大，主祀仙祖呂洞賓與道教教主李老君(老子)。廟內環境清幽一片綠意盎然，庭園林木扶疏、花草盛開，九龍池中的九尾金龍活靈活現，廟中氛圍用「山不在高，有仙則名；水不在深，有龍則靈」來形容頗為貼切。仙祖廟是許多登山客不會錯過的休憩處所，優雅的環境與沉靜的寺廟氛圍，的確是許多忙碌現代人慢下來的好去處。</text:p>
          </table:table-cell>
          <table:table-cell table:style-name="ce2" office:value-type="string" calcext:value-type="string">
            <text:p>07:00-17:00</text:p>
          </table:table-cell>
          <table:table-cell table:style-name="ce2" office:value-type="string" calcext:value-type="string">
            <text:p>白河區</text:p>
          </table:table-cell>
          <table:table-cell table:style-name="ce2" office:value-type="string" calcext:value-type="string">
            <text:p>732 臺南市白河區關嶺里5鄰關子嶺99-3號</text:p>
          </table:table-cell>
          <table:table-cell table:style-name="ce2" office:value-type="string" calcext:value-type="string">
            <text:p>+886-6-6822315</text:p>
          </table:table-cell>
          <table:table-cell table:style-name="ce2"/>
          <table:table-cell table:style-name="ce2" office:value-type="string" calcext:value-type="string">
            <text:p>23.3396</text:p>
          </table:table-cell>
          <table:table-cell table:style-name="ce2" office:value-type="string" calcext:value-type="string">
            <text:p>120.49962</text:p>
          </table:table-cell>
          <table:table-cell table:style-name="ce2"/>
          <table:table-cell table:style-name="ce2" office:value-type="string" calcext:value-type="string">
            <text:p>宗教廟宇</text:p>
          </table:table-cell>
          <table:table-cell table:style-name="ce2" office:value-type="string" calcext:value-type="string">
            <text:p>2022-12-05 15:53:22</text:p>
          </table:table-cell>
        </table:table-row>
        <table:table-row table:style-name="ro1">
          <table:table-cell table:style-name="ce2" office:value-type="string" calcext:value-type="string">
            <text:p>4334</text:p>
          </table:table-cell>
          <table:table-cell table:style-name="ce2" office:value-type="string" calcext:value-type="string">
            <text:p>zh-tw</text:p>
          </table:table-cell>
          <table:table-cell table:style-name="ce2" office:value-type="string" calcext:value-type="string">
            <text:p>安定保安宮</text:p>
          </table:table-cell>
          <table:table-cell table:style-name="ce2" office:value-type="string" calcext:value-type="string">
            <text:p>安定保安宮創建於清嘉慶元年（西元1796年），主祀保生大帝、天上聖母，同祀城隍爺、謝府元帥、註生娘娘、田府元帥、中壇太子、福德正神、虎爺將軍等神祇。清嘉慶元年（西元1796年），保安宮舊廟原本坐落於大道公營（及本宮東方一公里於「宮九崛」附近）。清同治元年（西元1862年）六月六日，發生大地震，庄頭受損嚴重，廟宇亦因地震重創倒塌，庄頭市況逐漸式微，當時地方耆老有鑑於此，及大力倡議並發起十八庄頭主是共謀重建。同治三年（西元1865年）新廟於直加弄庄尾重建完成，大正三年（西元1914年）於今址重建廟宇。              據傳洲仔尾保寧宮之金面大帝，學甲慈濟宮之黑面大帝及本宮之紅面大帝皆出自唐山同一雕刻師手藝之軟身尊像，其時神靈顯赫，香火鼎盛，為附近十八庄頭宗教信仰活動中心。</text:p>
          </table:table-cell>
          <table:table-cell table:style-name="ce2" office:value-type="string" calcext:value-type="string">
            <text:p>安定保安宮創建於清嘉慶元年（西元1796年），主祀保生大帝、天上聖母，同祀城隍爺、謝府元帥、註生娘娘、田府元帥、中壇太子、福德正神、虎爺將軍等神祇。清嘉慶元年（西元1796年），保安宮舊廟原本坐落於大道公營（及本宮東方一公里於「宮九崛」附近）。清同治元年（西元1862年）六月六日，發生大地震，庄頭受損嚴重，廟宇亦因地震重創倒塌，庄頭市況逐漸式微，當時地方耆老有鑑於此，及大力倡議並發起十八庄頭主是共謀重建。同治三年（西元1865年）新廟於直加弄庄尾重建完成，大正三年（西元1914年）於今址重建廟宇。 &amp;nbsp; &amp;nbsp; &amp;nbsp; &amp;nbsp; &amp;nbsp; &amp;nbsp; &amp;nbsp;</text:p>
            <text:p>據傳洲仔尾保寧宮之金面大帝，學甲慈濟宮之黑面大帝及本宮之紅面大帝皆出自唐山同一雕刻師手藝之軟身尊像，其時神靈顯赫，香火鼎盛，為附近十八庄頭宗教信仰活動中心。</text:p>
          </table:table-cell>
          <table:table-cell table:style-name="ce2" office:value-type="string" calcext:value-type="string">
            <text:p>全年無休</text:p>
          </table:table-cell>
          <table:table-cell table:style-name="ce2" office:value-type="string" calcext:value-type="string">
            <text:p>安定區</text:p>
          </table:table-cell>
          <table:table-cell table:style-name="ce2" office:value-type="string" calcext:value-type="string">
            <text:p>745 臺南市安定區安定里131號</text:p>
          </table:table-cell>
          <table:table-cell table:style-name="ce2" office:value-type="string" calcext:value-type="string">
            <text:p>+886-6-5923743</text:p>
          </table:table-cell>
          <table:table-cell table:style-name="ce2"/>
          <table:table-cell table:style-name="ce2" office:value-type="string" calcext:value-type="string">
            <text:p>23.11157</text:p>
          </table:table-cell>
          <table:table-cell table:style-name="ce2" office:value-type="string" calcext:value-type="string">
            <text:p>120.25416</text:p>
          </table:table-cell>
          <table:table-cell table:style-name="ce2"/>
          <table:table-cell table:style-name="ce2" office:value-type="string" calcext:value-type="string">
            <text:p>宗教廟宇</text:p>
          </table:table-cell>
          <table:table-cell table:style-name="ce2" office:value-type="string" calcext:value-type="string">
            <text:p>2022-12-05 15:53:21</text:p>
          </table:table-cell>
        </table:table-row>
        <table:table-row table:style-name="ro1">
          <table:table-cell table:style-name="ce2" office:value-type="string" calcext:value-type="string">
            <text:p>4335</text:p>
          </table:table-cell>
          <table:table-cell table:style-name="ce2" office:value-type="string" calcext:value-type="string">
            <text:p>zh-tw</text:p>
          </table:table-cell>
          <table:table-cell table:style-name="ce2" office:value-type="string" calcext:value-type="string">
            <text:p>蘇厝長興宮</text:p>
          </table:table-cell>
          <table:table-cell table:style-name="ce2"/>
          <table:table-cell table:style-name="ce2" office:value-type="string" calcext:value-type="string">
            <text:p>長興宮的起始可追溯至清康熙年間，當地先民在曾文溪古台江內海拾獲王船，認為是吉兆，便開始在溪旁蓋起草寮成為廟宇參拜，但因古時曾文溪被當地居民稱為《青瞑蛇》，意思就是汛期河道不斷改變亂竄，造成沿岸災情。</text:p>
            <text:p>在不斷遷村，以及後來河道較為固定之後，長興宮也搬到了現址，在幾百年的歲月裡，當地都還是維持著三年一科的王船祭典。進到長興宮會發現一件有趣的事，就是大殿裡的主神不是神像，而是一面令牌，這在滿是林立廟宇的台南還蠻少見的，王船祭典時會在廟前設置王船，在王船正式下水前一周，會在廟附近的曾文溪畔設下香案24小時不間斷地上香祭祀進行請水儀式，由在地耆老們輪班看守，這是一種幾百年來深植在地人心的信仰也，長興宮附近還保持著非常傳統的鄉間生活與人情，喜歡傳統文化的旅人們絕對不可錯過此處。</text:p>
          </table:table-cell>
          <table:table-cell table:style-name="ce2" office:value-type="string" calcext:value-type="string">
            <text:p>全年開放</text:p>
          </table:table-cell>
          <table:table-cell table:style-name="ce2" office:value-type="string" calcext:value-type="string">
            <text:p>安定區</text:p>
          </table:table-cell>
          <table:table-cell table:style-name="ce2" office:value-type="string" calcext:value-type="string">
            <text:p>745 臺南市安定區蘇厝里456號</text:p>
          </table:table-cell>
          <table:table-cell table:style-name="ce2" office:value-type="string" calcext:value-type="string">
            <text:p>+886-6-5922450</text:p>
          </table:table-cell>
          <table:table-cell table:style-name="ce2"/>
          <table:table-cell table:style-name="ce2" office:value-type="string" calcext:value-type="string">
            <text:p>23.12953</text:p>
          </table:table-cell>
          <table:table-cell table:style-name="ce2" office:value-type="string" calcext:value-type="string">
            <text:p>120.25056</text:p>
          </table:table-cell>
          <table:table-cell table:style-name="ce2"/>
          <table:table-cell table:style-name="ce2" office:value-type="string" calcext:value-type="string">
            <text:p>宗教廟宇</text:p>
          </table:table-cell>
          <table:table-cell table:style-name="ce2" office:value-type="string" calcext:value-type="string">
            <text:p>2022-12-05 15:53:18</text:p>
          </table:table-cell>
        </table:table-row>
        <table:table-row table:style-name="ro1">
          <table:table-cell table:style-name="ce2" office:value-type="string" calcext:value-type="string">
            <text:p>4336</text:p>
          </table:table-cell>
          <table:table-cell table:style-name="ce2" office:value-type="string" calcext:value-type="string">
            <text:p>zh-tw</text:p>
          </table:table-cell>
          <table:table-cell table:style-name="ce2" office:value-type="string" calcext:value-type="string">
            <text:p>洋仔保生大帝廟</text:p>
          </table:table-cell>
          <table:table-cell table:style-name="ce2"/>
          <table:table-cell table:style-name="ce2" office:value-type="string" calcext:value-type="string">
            <text:p>保生大帝廟舊名稱為「大帝宮」，創始於荷據時期，建廟於新化區豐榮里，俗稱「洋子」。依據台灣縣志卷九雜記志記載：大道公廟建於荷據時期，但真正創建年代，卻無正確資料可資考證，廟宇在清朝履經翻修，中日戰爭期間，由於免不了受到戰火波及，又欠缺維護，呈現傾圯失修之相。抗戰勝利臺灣光復後，人民生活狀況逐漸好轉，於民國37年間才進行光復後第一次修建。民國63年再度重建，在銅雕觀世音菩薩像背後，發現刻有「明萬曆丙辰年弟子蔡保禎恭造」字樣，它比鄭成功登陸台灣(1661年)尚早45年。由此證明大帝宮確屬荷據時期所建立，實為全台唯一古老保生大帝廟宇。關於本廟建立時期，雖不能證明是1616年所建，惟據民國63年11月底，有台南市文獻會專家在廟內開會，認定是1624年所建。縱使有所誤差，亦應相去不遠。</text:p>
            <text:p>廟宇屬兩殿式建築，分前殿及後殿，左右各有一道廊，在門廊之上方各書「大德稱帝」及「保我長生」字樣，廊道可通前殿、後殿、太歲殿(民國102年落成)，前殿供奉主祀神-保生大帝，前殿主神保生大帝於2010年間重塑時，發現全身為軟性(手腳可動)據雕刻師傅說這種軟身佛像已很少見。</text:p>
            <text:p>後殿奉祀-南海觀世音菩薩，福德正神、註生娘娘及十八羅漢；觀音佛像為明萬曆年間(1616年)大陸青斗石所雕塑，彌足珍貴。另有百年歷史木製靈籤61面。後殿有二幅古時先民船隻航行至洋仔港停泊登陸及保生大帝擇地建廟彩繪圖，為先民登陸開墾之歷史作見證。</text:p>
            <text:p>廟前廣場兩邊各有一座「旌旗」象徵榮譽和權威，在古代只有受過皇帝敕封的神，才享有此種待遇；廟庭廣闊，設置涼亭2座、月眉池1座，環境優美。</text:p>
            <text:p>雖然距離新化市中心有一段距離，較少觀光客，但新化保生大帝廟為當地的信仰中心，從各神明前方的神桌就可看出來。保生大帝前擺著一個個紅包袋，上面寫著姓名、醫院、病床，祈求神明保佑看診順利；文昌帝君前有著各式准考證；武財神前則有信眾所放置的名片，顯示廟宇與信眾間的緊密連結。</text:p>
            <text:p>主祀：保生大帝</text:p>
            <text:p>配祀：註生娘娘、南海佛祖、福德正神、虎爺、太歲星君</text:p>
            <text:p>藝品導覽：「瘟㾮陣」樑枋彩繪</text:p>
            <text:p>鑑賞重點：重點就在眼睛裡</text:p>
            <text:p>廟宇的彩繪通常取自神話傳說、小說、歷史典故，有的真實發生過，有的是創作者的想像，畫師要把這些人物和故事情節呈現出來，靠的是超凡的想像力。 我們來看這幅名為「瘟㾮陣」的彩繪，典故出自《封神演義》，講的是姜子牙受一位叫呂岳的道長擺下「瘟㾮陣」，後來得到了一名叫楊任的道長幫忙，才破了陣法。關於楊任的長相，小說形容為「眼中生手、手掌有眼」，長相殊異。在這堵彩繪裡，楊道長即為畫面正中央、穿著綠袍者，仔細看畫師是如何呈現呢？</text:p>
            <text:p>圖說：「瘟㾮陣」樑坊彩繪</text:p>
            <text:p>圖說：「瘟㾮陣」樑坊彩繪人物特寫</text:p>
            <text:p>藝品導覽：石獅</text:p>
            <text:p>鑑賞重點：昂首獅子</text:p>
            <text:p>「哎呀呀，天上有什麼呢？」看過新化保生大帝廟前的獅子，心中大概會這麼想。一般廟宇裡的獅子，有的笑臉迎人，有的兩兩對望，也有的面露凶氣，像警衛似的保衛廟宇。但這裡的獅子可是一起抬頭望向天空，一雙眼直挺挺地張著，耳朵也跟著向上豎起來。仔細一看，可不只這對石獅，在廟宇的左右兩邊屋角，許多廟宇安排讓「憨番扛廟角」的地方，也站了一對動作一模一樣的迷你石獅，同樣直愣愣地望著天空，真讓人好奇，他們在看什麼呢？</text:p>
            <text:p>圖說：笑臉迎人的石獅</text:p>
            <text:p>圖說：公獅子</text:p>
            <text:p>圖說：母獅子</text:p>
          </table:table-cell>
          <table:table-cell table:style-name="ce2" office:value-type="string" calcext:value-type="string">
            <text:p>全年無休</text:p>
          </table:table-cell>
          <table:table-cell table:style-name="ce2" office:value-type="string" calcext:value-type="string">
            <text:p>新化區</text:p>
          </table:table-cell>
          <table:table-cell table:style-name="ce2" office:value-type="string" calcext:value-type="string">
            <text:p>712 臺南市新化區豐榮里洋子127號</text:p>
          </table:table-cell>
          <table:table-cell table:style-name="ce2" office:value-type="string" calcext:value-type="string">
            <text:p>+886-6-5987996</text:p>
          </table:table-cell>
          <table:table-cell table:style-name="ce2"/>
          <table:table-cell table:style-name="ce2" office:value-type="string" calcext:value-type="string">
            <text:p>23.03542</text:p>
          </table:table-cell>
          <table:table-cell table:style-name="ce2" office:value-type="string" calcext:value-type="string">
            <text:p>120.29707</text:p>
          </table:table-cell>
          <table:table-cell table:style-name="ce2"/>
          <table:table-cell table:style-name="ce2" office:value-type="string" calcext:value-type="string">
            <text:p>宗教廟宇</text:p>
          </table:table-cell>
          <table:table-cell table:style-name="ce2" office:value-type="string" calcext:value-type="string">
            <text:p>2022-12-05 15:53:16</text:p>
          </table:table-cell>
        </table:table-row>
        <table:table-row table:style-name="ro1">
          <table:table-cell table:style-name="ce2" office:value-type="string" calcext:value-type="string">
            <text:p>4337</text:p>
          </table:table-cell>
          <table:table-cell table:style-name="ce2" office:value-type="string" calcext:value-type="string">
            <text:p>zh-tw</text:p>
          </table:table-cell>
          <table:table-cell table:style-name="ce2" office:value-type="string" calcext:value-type="string">
            <text:p>楠西玄天上帝廟</text:p>
          </table:table-cell>
          <table:table-cell table:style-name="ce2" office:value-type="string" calcext:value-type="string">
            <text:p>楠西玄天上帝廟位於台南現縣楠西鄉(註1)楠西村民族路102號，該廟又稱為北極殿，主祀玄天上帝，陪祀開天炎帝、中壇元帥，後殿供奉著玉皇大帝、南北斗星君、境主公和註生娘娘，是楠西、東勢最多人信仰的公廟。</text:p>
            <text:p>關於楠西玄天上帝廟創建，相傳是清乾隆16年(1751年)時，林氏先民自福建攜帶武當山北極玄天上帝香火至內茄跋(今楠西)，並在今廟址的前方蓋了一間草寮做為供奉之所。</text:p>
            <text:p>後來林氏家族搬遷，玄天上帝改由鄉人江牽供奉。</text:p>
            <text:p>清道光元年(1821年)發生「發爐」的神蹟，在乩童的指示下建廟於今廟址，清道光10年(1831年)並雕塑玄天大上帝、二帝、三帝、四帝、開天炎帝、中壇元帥等神像，並根據玄天上帝的指示命名為「玄天上帝廟」，俗稱「楠西北極殿」。</text:p>
          </table:table-cell>
          <table:table-cell table:style-name="ce2" office:value-type="string" calcext:value-type="string">
            <text:p>楠西玄天上帝廟又稱為北極殿，主祀玄天上帝，陪祀開天炎帝、中壇元帥，後殿供奉著玉皇大帝、南北斗星君、境主公和註生娘娘。</text:p>
            <text:p>關於楠西玄天上帝廟創建，相傳是清乾隆16年(1751年)時，林氏先民自福建攜帶武當山北極玄天上帝香火至內茄跋(今楠西)，並在今廟址的前方蓋了一間草寮做為供奉之所，後來林氏家族搬遷，玄天上帝改由鄉人江牽供奉。</text:p>
            <text:p>清道光元年(1821年)發生「發爐」的神蹟，在乩童的指示下建廟於今廟址，清道光10年(1831年)並雕塑玄天大上帝、二帝、三帝、四帝、開天炎帝、中壇元帥等神像，並根據玄天上帝的指示命名為「玄天上帝廟」，俗稱「楠西北極殿」。</text:p>
          </table:table-cell>
          <table:table-cell table:style-name="ce2" office:value-type="string" calcext:value-type="string">
            <text:p>全年無休</text:p>
          </table:table-cell>
          <table:table-cell table:style-name="ce2" office:value-type="string" calcext:value-type="string">
            <text:p>楠西區</text:p>
          </table:table-cell>
          <table:table-cell table:style-name="ce2" office:value-type="string" calcext:value-type="string">
            <text:p>715 臺南市楠西區楠西里民族路102號</text:p>
          </table:table-cell>
          <table:table-cell table:style-name="ce2" office:value-type="string" calcext:value-type="string">
            <text:p>+886-6-5751036</text:p>
          </table:table-cell>
          <table:table-cell table:style-name="ce2"/>
          <table:table-cell table:style-name="ce2" office:value-type="string" calcext:value-type="string">
            <text:p>23.17825</text:p>
          </table:table-cell>
          <table:table-cell table:style-name="ce2" office:value-type="string" calcext:value-type="string">
            <text:p>120.48274</text:p>
          </table:table-cell>
          <table:table-cell table:style-name="ce2"/>
          <table:table-cell table:style-name="ce2" office:value-type="string" calcext:value-type="string">
            <text:p>宗教廟宇</text:p>
          </table:table-cell>
          <table:table-cell table:style-name="ce2" office:value-type="string" calcext:value-type="string">
            <text:p>2022-12-05 15:53:14</text:p>
          </table:table-cell>
        </table:table-row>
        <table:table-row table:style-name="ro1">
          <table:table-cell table:style-name="ce2" office:value-type="string" calcext:value-type="string">
            <text:p>4342</text:p>
          </table:table-cell>
          <table:table-cell table:style-name="ce2" office:value-type="string" calcext:value-type="string">
            <text:p>zh-tw</text:p>
          </table:table-cell>
          <table:table-cell table:style-name="ce2" office:value-type="string" calcext:value-type="string">
            <text:p>『腳の眼鏡』足部科學體驗中心(紅崴科技股份有限公司)</text:p>
          </table:table-cell>
          <table:table-cell table:style-name="ce2"/>
          <table:table-cell table:style-name="ce2" office:value-type="string" calcext:value-type="string">
            <text:p>五足共和是腳の眼鏡足部科學體驗中心提出的有趣概念，知足、正足、立足、跨足、滿足。以足部健康為主題的觀光工廠，進到工廠內部就會被明亮寬廣的大廳所吸引，咖啡廳、哺乳室等設施完善，讓家庭親子來玩也可以很方便，最吸睛的就是大廳裡的琉璃千手觀音像，由楊惠姍大師製作，全球僅有四座非常珍貴。二樓陳列館有觀光工廠的緣起及發展介紹，最令人驚豔的就是3D浮空投影導覽的鑽石台，非常新穎的影像呈現及互動方式，絕對讓人眼睛一亮；另外配合近年東南亞遊客日增，也貼心的設置了穆斯林祈禱室供遊客使用；三樓主要以足部檢驗科技及手工鞋陳列為主，還有手工鞋光雕秀及有趣的DIY體驗，是處結合健康與科技及互動體驗的觀光工廠。</text:p>
            <text:p>▲友善空間：</text:p>
            <text:p>無障礙停車位：2格</text:p>
            <text:p>無障礙廁所：4間</text:p>
            <text:p>無障礙電梯：2處</text:p>
            <text:p>可租借輪椅數量：1台</text:p>
          </table:table-cell>
          <table:table-cell table:style-name="ce2" office:value-type="string" calcext:value-type="string">
            <text:p>▴週一至週五：09:00~12:00、13:30~17:00</text:p>
            <text:p>▴例假日休館</text:p>
          </table:table-cell>
          <table:table-cell table:style-name="ce2" office:value-type="string" calcext:value-type="string">
            <text:p>安南區</text:p>
          </table:table-cell>
          <table:table-cell table:style-name="ce2" office:value-type="string" calcext:value-type="string">
            <text:p>709 臺南市安南區工業一路23號</text:p>
          </table:table-cell>
          <table:table-cell table:style-name="ce2" office:value-type="string" calcext:value-type="string">
            <text:p>+886-6-2380713</text:p>
          </table:table-cell>
          <table:table-cell table:style-name="ce2" office:value-type="string" calcext:value-type="string">
            <text:p>+886-6-2089076</text:p>
          </table:table-cell>
          <table:table-cell table:style-name="ce2" office:value-type="string" calcext:value-type="string">
            <text:p>23.04329</text:p>
          </table:table-cell>
          <table:table-cell table:style-name="ce2" office:value-type="string" calcext:value-type="string">
            <text:p>120.15244</text:p>
          </table:table-cell>
          <table:table-cell table:style-name="ce2"/>
          <table:table-cell table:style-name="ce2" office:value-type="string" calcext:value-type="string">
            <text:p>觀光工廠、無障礙設施</text:p>
          </table:table-cell>
          <table:table-cell table:style-name="ce2" office:value-type="string" calcext:value-type="string">
            <text:p>2022-12-05 15:53:11</text:p>
          </table:table-cell>
        </table:table-row>
        <table:table-row table:style-name="ro1">
          <table:table-cell table:style-name="ce2" office:value-type="string" calcext:value-type="string">
            <text:p>4343</text:p>
          </table:table-cell>
          <table:table-cell table:style-name="ce2" office:value-type="string" calcext:value-type="string">
            <text:p>zh-tw</text:p>
          </table:table-cell>
          <table:table-cell table:style-name="ce2" office:value-type="string" calcext:value-type="string">
            <text:p>東和蜂文化觀光工廠</text:p>
          </table:table-cell>
          <table:table-cell table:style-name="ce2"/>
          <table:table-cell table:style-name="ce2" office:value-type="string" calcext:value-type="string">
            <text:p>位於東山的東和蜂文化觀光工廠，於2015年開始營運，是全台第一家以蜂蜜為主題，也是唯一通過評鑑的蜂蜜觀光工廠，提供的服務包含蜜蜂知識、DIY體驗、蜂蜜料理及銷售。</text:p>
            <text:p>文化展示館內除了可以了解品牌故事、生產製程、蜜蜂的相關知識與蜂蜜料理的應用，最受歡迎的是在模擬情境體驗區裡體驗蜂蜜採收過程並拍照紀念，輕黏土蜜蜂磁鐵DIY與超Q蜜蜂娃娃筆DIY兩項DIY活動更是許多親子檔的必玩項目。</text:p>
            <text:p>體驗完DIY後可以到咖啡玻璃屋裡欣賞綠意盎然的田園風光並享受一杯清甜潤口的蜂蜜飲品及道地東山咖啡，配上酥脆鬆軟的比利時鬆餅，若還有興趣的話，可以至展售區選購伴手禮，把最純正香濃的蜂蜜帶回家。</text:p>
            <text:p>▲友善空間：</text:p>
            <text:p>無障礙停車位：1格</text:p>
            <text:p>無障礙廁所：1間</text:p>
          </table:table-cell>
          <table:table-cell table:style-name="ce2" office:value-type="string" calcext:value-type="string">
            <text:p>9:30~17:30 週三公休</text:p>
          </table:table-cell>
          <table:table-cell table:style-name="ce2" office:value-type="string" calcext:value-type="string">
            <text:p>東山區</text:p>
          </table:table-cell>
          <table:table-cell table:style-name="ce2" office:value-type="string" calcext:value-type="string">
            <text:p>733 臺南市東山區東勢1-18號</text:p>
          </table:table-cell>
          <table:table-cell table:style-name="ce2" office:value-type="string" calcext:value-type="string">
            <text:p>+886-6-6800773</text:p>
          </table:table-cell>
          <table:table-cell table:style-name="ce2" office:value-type="string" calcext:value-type="string">
            <text:p>+886-6-6800771</text:p>
          </table:table-cell>
          <table:table-cell table:style-name="ce2" office:value-type="string" calcext:value-type="string">
            <text:p>23.32177</text:p>
          </table:table-cell>
          <table:table-cell table:style-name="ce2" office:value-type="string" calcext:value-type="string">
            <text:p>120.40643</text:p>
          </table:table-cell>
          <table:table-cell table:style-name="ce2"/>
          <table:table-cell table:style-name="ce2" office:value-type="string" calcext:value-type="string">
            <text:p>觀光工廠、無障礙設施</text:p>
          </table:table-cell>
          <table:table-cell table:style-name="ce2" office:value-type="string" calcext:value-type="string">
            <text:p>2022-12-05 15:53:09</text:p>
          </table:table-cell>
        </table:table-row>
        <table:table-row table:style-name="ro1">
          <table:table-cell table:style-name="ce2" office:value-type="string" calcext:value-type="string">
            <text:p>4344</text:p>
          </table:table-cell>
          <table:table-cell table:style-name="ce2" office:value-type="string" calcext:value-type="string">
            <text:p>zh-tw</text:p>
          </table:table-cell>
          <table:table-cell table:style-name="ce2" office:value-type="string" calcext:value-type="string">
            <text:p>台鉅美妝觀光工廠</text:p>
          </table:table-cell>
          <table:table-cell table:style-name="ce2" office:value-type="string" calcext:value-type="string">
            <text:p>台鉅企業股份有限公司創立於1981年，其間於美加地區創立CITY COLOR品牌，並在全球超過60個國家以上販售。累積超過30年全球彩妝經驗後，於2015年建造全台第一座美妝主題觀光工廠。</text:p>
            <text:p>TJCOS台鉅美妝觀光工廠占地近4千坪，包含可以親自以五感體驗彩妝的美妝博物館區，及規劃安全走道可一窺化妝品產線的生產製程區；同時還有芳療庭園、餐飲區、大型停車場等區域，為適合所有年齡層的遊憩休閒場所。</text:p>
          </table:table-cell>
          <table:table-cell table:style-name="ce2" office:value-type="string" calcext:value-type="string">
            <text:p>全台灣第一家以美妝為主題的觀光工廠，美妝市場還是以女性消費族群為主，因此觀光工廠內在很多細節想法上都特別細膩，從踏進廠區後就能感受到，因為以女性為主，所以有設置了讓爸爸可以陪小孩玩的遊戲間，這樣媽媽就可以盡情的走逛。</text:p>
            <text:p>廠外一整片種植香草植物的花圃讓遊客先了解美妝品常用的萃取植物，再到全台南最時尚的化妝室看看，明亮華麗的化妝室內部還有桌椅以及給媽媽們用的尿布台等，可說是對女性朋友們呵護無微不至。事業版圖形象牆走道以出國登機的感覺設計，牆面上有世界地圖及代工外銷國際的化妝彩盒，根據不同國情文化，設計出符合各國流行需求的外觀，讓人大開眼界。</text:p>
            <text:p>DIY的多樣化課程也是許多女性朋友與小朋友的最愛，最讓女性們流連忘返的莫過於體驗有如巨星般的專用彩妝間，以及琳瑯滿目的商品區了。現在他們與許多在地文創也做了些結合，加上自創的可愛人物群，每一年都讓遊客體會到不同的風貌與新鮮感。</text:p>
          </table:table-cell>
          <table:table-cell table:style-name="ce2" office:value-type="string" calcext:value-type="string">
            <text:p>09:00-17:00，每月固定最後一週的星期二休館</text:p>
          </table:table-cell>
          <table:table-cell table:style-name="ce2" office:value-type="string" calcext:value-type="string">
            <text:p>仁德區</text:p>
          </table:table-cell>
          <table:table-cell table:style-name="ce2" office:value-type="string" calcext:value-type="string">
            <text:p>717 臺南市仁德區中正路三段589號</text:p>
          </table:table-cell>
          <table:table-cell table:style-name="ce2" office:value-type="string" calcext:value-type="string">
            <text:p>+886-6-2052013</text:p>
          </table:table-cell>
          <table:table-cell table:style-name="ce2"/>
          <table:table-cell table:style-name="ce2" office:value-type="string" calcext:value-type="string">
            <text:p>22.98699</text:p>
          </table:table-cell>
          <table:table-cell table:style-name="ce2" office:value-type="string" calcext:value-type="string">
            <text:p>120.25872</text:p>
          </table:table-cell>
          <table:table-cell table:style-name="ce2"/>
          <table:table-cell table:style-name="ce2" office:value-type="string" calcext:value-type="string">
            <text:p>觀光工廠</text:p>
          </table:table-cell>
          <table:table-cell table:style-name="ce2" office:value-type="string" calcext:value-type="string">
            <text:p>2022-11-30 12:00:18</text:p>
          </table:table-cell>
        </table:table-row>
        <table:table-row table:style-name="ro1">
          <table:table-cell table:style-name="ce2" office:value-type="string" calcext:value-type="string">
            <text:p>4349</text:p>
          </table:table-cell>
          <table:table-cell table:style-name="ce2" office:value-type="string" calcext:value-type="string">
            <text:p>zh-tw</text:p>
          </table:table-cell>
          <table:table-cell table:style-name="ce2" office:value-type="string" calcext:value-type="string">
            <text:p>洪通故居彩繪村</text:p>
          </table:table-cell>
          <table:table-cell table:style-name="ce2"/>
          <table:table-cell table:style-name="ce2" office:value-type="string" calcext:value-type="string">
            <text:p>北門區鯤江里是南鯤鯓代天府附近的小村落，在幾十年前，傳說連蔣經國總統都曾前來拜訪這裡，原因無他，就是為了洪通先生而來，50歲才開始作畫的洪通被當地人稱為朱豆叔仔，70年代名震台灣，也在當時的世界畫壇掀起一股素人風潮，也讓這裡有了東方畢卡索故鄉的美名。</text:p>
            <text:p>村莊裡目前彩繪了許多洪通先生的畫作，村子裡有棟船型的紀念館(福慧壹號)，走進紀念館，裡面還有一棟整理過的平房，真是厝中有厝，很奇妙的格局結構，館內展示著幾幅洪通先生的複製畫，如果對洪通先生的畫作有興趣可以到這裡來朝聖。</text:p>
            <text:p>紀念館外不遠處，傾頹的紅磚牆面上掛著幾幅洪通先生的照片，就是洪通先生晚年作畫及居住的房子，維持著以往的模樣，彷彿時光從來沒有前進過，來到這裡，遊客總不免探頭好奇的張望裡面。鯤江里蕭瑟的氛圍、靜謐的漁村景致，或許就是洪通先生創作的靈感來源，來到北門，錯過這裡就可惜了，台灣畢卡索的故鄉絕對值得一看。</text:p>
          </table:table-cell>
          <table:table-cell table:style-name="ce2"/>
          <table:table-cell table:style-name="ce2" office:value-type="string" calcext:value-type="string">
            <text:p>北門區</text:p>
          </table:table-cell>
          <table:table-cell table:style-name="ce2" office:value-type="string" calcext:value-type="string">
            <text:p>727 臺南市北門區鯤江里1003之1號</text:p>
          </table:table-cell>
          <table:table-cell table:style-name="ce2" office:value-type="string" calcext:value-type="string">
            <text:p>+886-6-7861000</text:p>
          </table:table-cell>
          <table:table-cell table:style-name="ce2" office:value-type="string" calcext:value-type="string">
            <text:p>+886-6-7861212</text:p>
          </table:table-cell>
          <table:table-cell table:style-name="ce2" office:value-type="string" calcext:value-type="string">
            <text:p>23.29022</text:p>
          </table:table-cell>
          <table:table-cell table:style-name="ce2" office:value-type="string" calcext:value-type="string">
            <text:p>120.15171</text:p>
          </table:table-cell>
          <table:table-cell table:style-name="ce2"/>
          <table:table-cell table:style-name="ce2" office:value-type="string" calcext:value-type="string">
            <text:p>在地藝文</text:p>
          </table:table-cell>
          <table:table-cell table:style-name="ce2" office:value-type="string" calcext:value-type="string">
            <text:p>2022-12-05 15:53:06</text:p>
          </table:table-cell>
        </table:table-row>
        <table:table-row table:style-name="ro1">
          <table:table-cell table:style-name="ce2" office:value-type="string" calcext:value-type="string">
            <text:p>4350</text:p>
          </table:table-cell>
          <table:table-cell table:style-name="ce2" office:value-type="string" calcext:value-type="string">
            <text:p>zh-tw</text:p>
          </table:table-cell>
          <table:table-cell table:style-name="ce2" office:value-type="string" calcext:value-type="string">
            <text:p>新安宮藝文中心</text:p>
          </table:table-cell>
          <table:table-cell table:style-name="ce2"/>
          <table:table-cell table:style-name="ce2" office:value-type="string" calcext:value-type="string">
            <text:p>新安宮藝文中心位在北門的鯤江里，距離熱鬧的南鯤鯓代天府不遠，卻帶著些蕭瑟與北門傳統漁村的靜謐，有著「東方畢卡索」美譽洪通先生就是在這裡創作出震撼世界畫壇的作品。洪通先生畫作帶著濃濃的奇幻色彩，用色與筆法勾勒都是當時少見的方式，畫中常出現無法解讀的象形文字及無耳的人物是其畫作一大特色。洪通先生總是自己埋首於小平房裡忘情作畫，曾經居住過的房子現在還在新安宮藝文中心後方屹立著，外面展示著許多洪通先生生前的照片，走在裡面似乎還可以想像他在裡面作畫的認真模樣。目前藝文中心內展示許多洪通先生的畫作，想認識這位傳奇畫家，就來這裡吧。</text:p>
          </table:table-cell>
          <table:table-cell table:style-name="ce2"/>
          <table:table-cell table:style-name="ce2" office:value-type="string" calcext:value-type="string">
            <text:p>北門區</text:p>
          </table:table-cell>
          <table:table-cell table:style-name="ce2" office:value-type="string" calcext:value-type="string">
            <text:p>727 臺南市北門區蚵寮1003之1號</text:p>
          </table:table-cell>
          <table:table-cell table:style-name="ce2" office:value-type="string" calcext:value-type="string">
            <text:p>+886-6-7863745</text:p>
          </table:table-cell>
          <table:table-cell table:style-name="ce2"/>
          <table:table-cell table:style-name="ce2" office:value-type="string" calcext:value-type="string">
            <text:p>23.28602</text:p>
          </table:table-cell>
          <table:table-cell table:style-name="ce2" office:value-type="string" calcext:value-type="string">
            <text:p>120.13342</text:p>
          </table:table-cell>
          <table:table-cell table:style-name="ce2" office:value-type="string" calcext:value-type="string">
            <text:p>公廁、停車場</text:p>
          </table:table-cell>
          <table:table-cell table:style-name="ce2" office:value-type="string" calcext:value-type="string">
            <text:p>宗教廟宇、在地藝文</text:p>
          </table:table-cell>
          <table:table-cell table:style-name="ce2" office:value-type="string" calcext:value-type="string">
            <text:p>2022-12-05 15:53:06</text:p>
          </table:table-cell>
        </table:table-row>
        <table:table-row table:style-name="ro1">
          <table:table-cell table:style-name="ce2" office:value-type="string" calcext:value-type="string">
            <text:p>4351</text:p>
          </table:table-cell>
          <table:table-cell table:style-name="ce2" office:value-type="string" calcext:value-type="string">
            <text:p>zh-tw</text:p>
          </table:table-cell>
          <table:table-cell table:style-name="ce2" office:value-type="string" calcext:value-type="string">
            <text:p>噍吧哖事件紀念園區</text:p>
          </table:table-cell>
          <table:table-cell table:style-name="ce2"/>
          <table:table-cell table:style-name="ce2" office:value-type="string" calcext:value-type="string">
            <text:p>1915年，日本治理臺灣殖民地邁向第20個年頭，在不公義的稅制、法制以及無所不管的警察「大人」體制下，積怨日深，於是余清芳等人以西來庵修廟名義籌募抗日基金，同年夏天噍吧哖地方爆發了日本統治臺灣以來規模最大的武裝抗日事件。有數百人在事件當中戰死，數千人罹難，因牽涉這次事件而遭受逮捕、判刑的人，遍布全台各地，此歷史事件被稱為噍吧哖事件，也稱西來庵事件或余清芳事件。</text:p>
            <text:p>2015年適逢噍吧哖事件100週年，台南市政府文化局整修玉井糖廠招待所等木造老屋規劃成「噍吧哖事件紀念園區」，園區的展館中陳列了許多歷史事件中的老照片與當時的武器，老日式平房的橫樑下立起了一根一根的柵欄，牢獄，是烈士們最後的棲身之地。園區旁之舊有福利社為「驚艷噍吧哖─物產館暨旅遊服務中心」內有許多名特產店家及冰品麵包等販售，讓觀光客除了看看噍吧哖紀念園區內的人文史蹟外，也能品嘗在地的滋味。</text:p>
          </table:table-cell>
          <table:table-cell table:style-name="ce2" office:value-type="string" calcext:value-type="string">
            <text:p>週一、週三至週日09:00~17:00，週二館休，如遇特殊節日依據館內公告為主。</text:p>
          </table:table-cell>
          <table:table-cell table:style-name="ce2" office:value-type="string" calcext:value-type="string">
            <text:p>玉井區</text:p>
          </table:table-cell>
          <table:table-cell table:style-name="ce2" office:value-type="string" calcext:value-type="string">
            <text:p>714 臺南市玉井區樹糖街22號</text:p>
          </table:table-cell>
          <table:table-cell table:style-name="ce2" office:value-type="string" calcext:value-type="string">
            <text:p>+886-6-5741025</text:p>
          </table:table-cell>
          <table:table-cell table:style-name="ce2" office:value-type="string" calcext:value-type="string">
            <text:p>+886-6-5741026</text:p>
          </table:table-cell>
          <table:table-cell table:style-name="ce2" office:value-type="string" calcext:value-type="string">
            <text:p>23.12626</text:p>
          </table:table-cell>
          <table:table-cell table:style-name="ce2" office:value-type="string" calcext:value-type="string">
            <text:p>120.46004</text:p>
          </table:table-cell>
          <table:table-cell table:style-name="ce2"/>
          <table:table-cell table:style-name="ce2" office:value-type="string" calcext:value-type="string">
            <text:p>在地藝文</text:p>
          </table:table-cell>
          <table:table-cell table:style-name="ce2" office:value-type="string" calcext:value-type="string">
            <text:p>2023-06-27 14:30:01</text:p>
          </table:table-cell>
        </table:table-row>
        <table:table-row table:style-name="ro1">
          <table:table-cell table:style-name="ce2" office:value-type="string" calcext:value-type="string">
            <text:p>4353</text:p>
          </table:table-cell>
          <table:table-cell table:style-name="ce2" office:value-type="string" calcext:value-type="string">
            <text:p>zh-tw</text:p>
          </table:table-cell>
          <table:table-cell table:style-name="ce2" office:value-type="string" calcext:value-type="string">
            <text:p>華美光學eye玩視界</text:p>
          </table:table-cell>
          <table:table-cell table:style-name="ce2"/>
          <table:table-cell table:style-name="ce2" office:value-type="string" calcext:value-type="string">
            <text:p>※因疫情關係，暫停對外開放，視疫情狀況擇期公布開館時間</text:p>
            <text:p>澳洲原住民將貓頭鷹視為「女性的守護神」。 在日本，貓頭鷹的日語發音HUKUROU有「祈福平安」及『幸福吧!』的意思。在台灣，邵族認為貓頭鷹是吉祥的象徵；而布農族則把貓頭鷹視為送子鳥，也是嬰兒的守護神。</text:p>
            <text:p>&amp;nbsp;</text:p>
            <text:p>這就是進到華美光學eye玩視界會看見許多各型各樣貓頭鷹的主要原因，以可愛的貓頭鷹收藏引領遊客進入eye玩視界體驗奧妙的視覺之旅。台灣第一個以眼鏡產業為主題的觀光工廠，展出形式多樣化，除了主要的常識介紹以外，也有互動式的光學體驗及射擊遊戲，各式各樣的眼鏡及眼鏡DIY，趕快發揮創意組裝出屬於自己獨一無二的積木太陽眼鏡吧！</text:p>
            <text:p>▲友善空間：</text:p>
            <text:p>無障礙停車位：2格</text:p>
            <text:p>無障礙廁所：1間</text:p>
          </table:table-cell>
          <table:table-cell table:style-name="ce2" office:value-type="string" calcext:value-type="string">
            <text:p>週一~週五 : 上午09:00~下午18:00</text:p>
            <text:p>週六~週日 : 上午10:00~下午18:00</text:p>
            <text:p>節慶假日另行公告</text:p>
          </table:table-cell>
          <table:table-cell table:style-name="ce2" office:value-type="string" calcext:value-type="string">
            <text:p>安定區</text:p>
          </table:table-cell>
          <table:table-cell table:style-name="ce2" office:value-type="string" calcext:value-type="string">
            <text:p>745 臺南市安定區中沙里中工二路30號</text:p>
          </table:table-cell>
          <table:table-cell table:style-name="ce2" office:value-type="string" calcext:value-type="string">
            <text:p>+886-6-5937597</text:p>
          </table:table-cell>
          <table:table-cell table:style-name="ce2" office:value-type="string" calcext:value-type="string">
            <text:p>+886-6-593-0536</text:p>
          </table:table-cell>
          <table:table-cell table:style-name="ce2" office:value-type="string" calcext:value-type="string">
            <text:p>23.07306</text:p>
          </table:table-cell>
          <table:table-cell table:style-name="ce2" office:value-type="string" calcext:value-type="string">
            <text:p>120.21124</text:p>
          </table:table-cell>
          <table:table-cell table:style-name="ce2" office:value-type="string" calcext:value-type="string">
            <text:p>解說簡報、公廁、停車場</text:p>
          </table:table-cell>
          <table:table-cell table:style-name="ce2" office:value-type="string" calcext:value-type="string">
            <text:p>觀光工廠、無障礙設施</text:p>
          </table:table-cell>
          <table:table-cell table:style-name="ce2" office:value-type="string" calcext:value-type="string">
            <text:p>2022-12-05 15:53:02</text:p>
          </table:table-cell>
        </table:table-row>
        <table:table-row table:style-name="ro1">
          <table:table-cell table:style-name="ce2" office:value-type="string" calcext:value-type="string">
            <text:p>4354</text:p>
          </table:table-cell>
          <table:table-cell table:style-name="ce2" office:value-type="string" calcext:value-type="string">
            <text:p>zh-tw</text:p>
          </table:table-cell>
          <table:table-cell table:style-name="ce2" office:value-type="string" calcext:value-type="string">
            <text:p>關子嶺大凍山步道&amp;雞籠山</text:p>
          </table:table-cell>
          <table:table-cell table:style-name="ce2" office:value-type="string" calcext:value-type="string">
            <text:p>大凍山海拔1241公尺，山峰雄偉壯麗，為台南的最高峰，也是台灣的小百岳之一</text:p>
          </table:table-cell>
          <table:table-cell table:style-name="ce2" office:value-type="string" calcext:value-type="string">
            <text:p>大凍山海拔1241公尺，山峰雄偉壯麗，為台南的最高峰，也是台灣的小百岳之一。步道沿途可見低海拔闊葉林，林相生態豐富，溫暖潮濕的氣候使林木生長茂盛，更提供動物良好的棲息環境。</text:p>
            <text:p>一般自紫雲殿仙祖廟登山口進入，步道完整往返大約花費3~5小時，沿途有不少石子路與陡坡，是登大山前訓練體能的絕佳場地，也是台南山友們最喜愛的登山步道之一，設有枕木步道及休憩涼亭，路上指標明確清晰，爬累的山友還有清涼消暑的愛玉可解渴並稍作休息。</text:p>
            <text:p>大凍山的季節更迭，美景盡收眼底，秋季欒樹開花，一片的金黃燦爛；冬日寒梅綻放，淡雅花香飄散在紛飛的花瓣中，與落日餘暉相映，美不勝收。山上可遠眺白河、鹿寮水庫、嘉義仁義潭及蘭潭等，山頂視野寬廣，可飽覽嘉南平原的遼闊。</text:p>
            <text:p>雞籠山位在大凍山主峰西北側，有一錐狀山峰矗立，因形似雞籠而得名，標高878公尺，登山步道沿路標示清楚，山頂有一涼亭佇立在岩石上，完整的360度展望，將美景盡收眼簾，還可直面大凍山頭的峭壁嶙峋，眼界豁然開闊。</text:p>
            <text:p>雞籠山山頂上栽有幾片梅園，近年來賞花風氣日勝，每當寒冬梅花綻放時，滿園暗香浮動，登山兼顧賞花實是一大樂趣，也使得雞籠山成為南台灣熱門賞梅山徑。</text:p>
          </table:table-cell>
          <table:table-cell table:style-name="ce2" office:value-type="string" calcext:value-type="string">
            <text:p>全年開放</text:p>
          </table:table-cell>
          <table:table-cell table:style-name="ce2" office:value-type="string" calcext:value-type="string">
            <text:p>白河區</text:p>
          </table:table-cell>
          <table:table-cell table:style-name="ce2" office:value-type="string" calcext:value-type="string">
            <text:p>732 臺南市白河區紫雲殿仙祖廟</text:p>
          </table:table-cell>
          <table:table-cell table:style-name="ce2" office:value-type="string" calcext:value-type="string">
            <text:p>+886-5-2787006</text:p>
          </table:table-cell>
          <table:table-cell table:style-name="ce2"/>
          <table:table-cell table:style-name="ce2" office:value-type="string" calcext:value-type="string">
            <text:p>23.32412</text:p>
          </table:table-cell>
          <table:table-cell table:style-name="ce2" office:value-type="string" calcext:value-type="string">
            <text:p>120.51307</text:p>
          </table:table-cell>
          <table:table-cell table:style-name="ce2" office:value-type="string" calcext:value-type="string">
            <text:p>觀景台、公廁、停車場、步道</text:p>
          </table:table-cell>
          <table:table-cell table:style-name="ce2" office:value-type="string" calcext:value-type="string">
            <text:p>戶外運動</text:p>
          </table:table-cell>
          <table:table-cell table:style-name="ce2" office:value-type="string" calcext:value-type="string">
            <text:p>2022-12-05 15:53:00</text:p>
          </table:table-cell>
        </table:table-row>
        <table:table-row table:style-name="ro1">
          <table:table-cell table:style-name="ce2" office:value-type="string" calcext:value-type="string">
            <text:p>4356</text:p>
          </table:table-cell>
          <table:table-cell table:style-name="ce2" office:value-type="string" calcext:value-type="string">
            <text:p>zh-tw</text:p>
          </table:table-cell>
          <table:table-cell table:style-name="ce2" office:value-type="string" calcext:value-type="string">
            <text:p>陳永華墓(陳永華總制夫婦古墓)</text:p>
          </table:table-cell>
          <table:table-cell table:style-name="ce2"/>
          <table:table-cell table:style-name="ce2" office:value-type="string" calcext:value-type="string">
            <text:p>鹿鼎記中俠義形象武功高強的天地會總舵主-陳近南，相信許多人一定都不陌生，小說中的虛構人物陳近南形象就是取自於陳永華，對於台灣發展的貢獻非常大，輔助鄭經治理台灣盡了不少心力，猶如輔助蜀漢的諸葛亮一般。</text:p>
            <text:p>1680年逝世後，與夫人合葬於天興州赤山堡大潭山（今柳營區果毅里），清國領台後，歸葬福建同安。也讓此墓成為墓墟，期間經歷了幾十年的荒煙漫草，也出現不少至今為當地人津津樂道的鄉野奇談，傳說陳永華將軍依然在此盡忠職守，操練兵士，可見至今眾人依然緬懷，終於在2000年由台南縣文化處與林姓商人合力進行墓埕修復及周邊植栽美化，才有現今模樣。</text:p>
          </table:table-cell>
          <table:table-cell table:style-name="ce2" office:value-type="string" calcext:value-type="string">
            <text:p>全年開放</text:p>
          </table:table-cell>
          <table:table-cell table:style-name="ce2" office:value-type="string" calcext:value-type="string">
            <text:p>柳營區</text:p>
          </table:table-cell>
          <table:table-cell table:style-name="ce2" office:value-type="string" calcext:value-type="string">
            <text:p>736 臺南市柳營區果毅後</text:p>
          </table:table-cell>
          <table:table-cell table:style-name="ce2" table:number-columns-repeated="2"/>
          <table:table-cell table:style-name="ce2" office:value-type="string" calcext:value-type="string">
            <text:p>23.24737</text:p>
          </table:table-cell>
          <table:table-cell table:style-name="ce2" office:value-type="string" calcext:value-type="string">
            <text:p>120.37111</text:p>
          </table:table-cell>
          <table:table-cell table:style-name="ce2"/>
          <table:table-cell table:style-name="ce2" office:value-type="string" calcext:value-type="string">
            <text:p>歷史古蹟</text:p>
          </table:table-cell>
          <table:table-cell table:style-name="ce2" office:value-type="string" calcext:value-type="string">
            <text:p>2019-09-17 11:45:37</text:p>
          </table:table-cell>
        </table:table-row>
        <table:table-row table:style-name="ro1">
          <table:table-cell table:style-name="ce2" office:value-type="string" calcext:value-type="string">
            <text:p>4358</text:p>
          </table:table-cell>
          <table:table-cell table:style-name="ce2" office:value-type="string" calcext:value-type="string">
            <text:p>zh-tw</text:p>
          </table:table-cell>
          <table:table-cell table:style-name="ce2" office:value-type="string" calcext:value-type="string">
            <text:p>左鎮月世界生態學園(岡林國小)</text:p>
          </table:table-cell>
          <table:table-cell table:style-name="ce2" office:value-type="string" calcext:value-type="string">
            <text:p>公  告:  有關左鎮月世界生態學園於109年1月1日起由左鎮區公所進行管理，後續相關使用及申請事宜請洽左鎮區公所辦理。</text:p>
            <text:p>臺南市政府觀光旅遊局</text:p>
            <text:p/>
          </table:table-cell>
          <table:table-cell table:style-name="ce2" office:value-type="string" calcext:value-type="string">
            <text:p>岡林國小因人口外移及少子化，95年7月1日廢校，因鄰近二寮觀日亭及草山月世界等知名景點，草地操場做為露營區，另改裝二間教室成生態活動宿營大通鋪(分男女學員休息室各一間)，並增設淋浴設備，24小時供應水電及熱水。109年1月1日起由左鎮區公所進行管理。</text:p>
            <text:p>左鎮月世界生態學園因緊鄰二寮觀日亭，所以露營場更是搶手，尤其是夏天觀日出最美的時期，很多遊客前一晚選擇到岡林國小露營住宿過夜，隔天清晨沿162線蜿蜒山路步行約30分鐘(開車只要5分鐘)上觀日亭看日出或攝影。</text:p>
            <text:p>左鎮月世界生態學園因保有大自然環境，每年5-7月有各類紫斑蝶、青斑、虎斑蝶及鳳蝶等飛臨園區可供欣賞，加上有溜滑梯及各式兒童玩樂設施，所以很適合親子同遊，加上南168道路沿線有新化老街、新化街役場、虎頭埤風景區、新化林場、大坑農場及二寮觀日亭與草山月世界等帶狀觀光景點，亦適合規劃一日或二日遊。</text:p>
          </table:table-cell>
          <table:table-cell table:style-name="ce2" office:value-type="string" calcext:value-type="string">
            <text:p>全天開放</text:p>
          </table:table-cell>
          <table:table-cell table:style-name="ce2" office:value-type="string" calcext:value-type="string">
            <text:p>左鎮區</text:p>
          </table:table-cell>
          <table:table-cell table:style-name="ce2" office:value-type="string" calcext:value-type="string">
            <text:p>713 臺南市左鎮區岡林里31號</text:p>
          </table:table-cell>
          <table:table-cell table:style-name="ce2" office:value-type="string" calcext:value-type="string">
            <text:p>+886-6-5730107</text:p>
          </table:table-cell>
          <table:table-cell table:style-name="ce2"/>
          <table:table-cell table:style-name="ce2" office:value-type="string" calcext:value-type="string">
            <text:p>23.03008</text:p>
          </table:table-cell>
          <table:table-cell table:style-name="ce2" office:value-type="string" calcext:value-type="string">
            <text:p>120.42424</text:p>
          </table:table-cell>
          <table:table-cell table:style-name="ce2" office:value-type="string" calcext:value-type="string">
            <text:p>公廁</text:p>
          </table:table-cell>
          <table:table-cell table:style-name="ce2" office:value-type="string" calcext:value-type="string">
            <text:p>生態教育</text:p>
          </table:table-cell>
          <table:table-cell table:style-name="ce2" office:value-type="string" calcext:value-type="string">
            <text:p>2022-02-02 12:00:34</text:p>
          </table:table-cell>
        </table:table-row>
        <table:table-row table:style-name="ro1">
          <table:table-cell table:style-name="ce2" office:value-type="string" calcext:value-type="string">
            <text:p>4359</text:p>
          </table:table-cell>
          <table:table-cell table:style-name="ce2" office:value-type="string" calcext:value-type="string">
            <text:p>zh-tw</text:p>
          </table:table-cell>
          <table:table-cell table:style-name="ce2" office:value-type="string" calcext:value-type="string">
            <text:p>奇美食品幸福工廠</text:p>
          </table:table-cell>
          <table:table-cell table:style-name="ce2"/>
          <table:table-cell table:style-name="ce2" office:value-type="string" calcext:value-type="string">
            <text:p>位在台南國際門戶-台南機場前的奇美食品幸福工廠，奇美一直都是台南精神的企業代表，但大家往往只想到博物館或奇美電子，比較少會想到奇美食品。但奇美食品也是大家平常會常接觸到的喔，7-11裡面常買到的包子，甚至是國外迪士尼買到的刈包通通來自這裡，很符合他們國際化的形象，工廠內部除了參觀食品製程以外，可愛的老街商店布景是親子家庭最愛的拍照留念處，精緻的烘焙DIY體驗讓孩子像是專業的小廚師一樣做出好吃的甜點，琳瑯滿目的商品區及餐廳除了填飽五臟廟更能買到不少精美的伴手禮。</text:p>
            <text:p>▲友善空間：</text:p>
            <text:p>無障礙停車位：3格</text:p>
            <text:p>無障礙廁所：1間</text:p>
            <text:p>可租借輪椅數量：2台</text:p>
            <text:p>&amp;nbsp;</text:p>
          </table:table-cell>
          <table:table-cell table:style-name="ce2" office:value-type="string" calcext:value-type="string">
            <text:p>週二至週日 09:00~17:00 (週一休館，遇連假則順延)</text:p>
          </table:table-cell>
          <table:table-cell table:style-name="ce2" office:value-type="string" calcext:value-type="string">
            <text:p>仁德區</text:p>
          </table:table-cell>
          <table:table-cell table:style-name="ce2" office:value-type="string" calcext:value-type="string">
            <text:p>717 臺南市仁德區機場路1008號</text:p>
          </table:table-cell>
          <table:table-cell table:style-name="ce2" office:value-type="string" calcext:value-type="string">
            <text:p>+886-6-2698588</text:p>
          </table:table-cell>
          <table:table-cell table:style-name="ce2"/>
          <table:table-cell table:style-name="ce2" office:value-type="string" calcext:value-type="string">
            <text:p>22.9528</text:p>
          </table:table-cell>
          <table:table-cell table:style-name="ce2" office:value-type="string" calcext:value-type="string">
            <text:p>120.21674</text:p>
          </table:table-cell>
          <table:table-cell table:style-name="ce2" office:value-type="string" calcext:value-type="string">
            <text:p>販賣部</text:p>
          </table:table-cell>
          <table:table-cell table:style-name="ce2" office:value-type="string" calcext:value-type="string">
            <text:p>觀光工廠、消費娛樂、無障礙設施</text:p>
          </table:table-cell>
          <table:table-cell table:style-name="ce2" office:value-type="string" calcext:value-type="string">
            <text:p>2022-12-05 15:52:57</text:p>
          </table:table-cell>
        </table:table-row>
        <table:table-row table:style-name="ro1">
          <table:table-cell table:style-name="ce2" office:value-type="string" calcext:value-type="string">
            <text:p>5504</text:p>
          </table:table-cell>
          <table:table-cell table:style-name="ce2" office:value-type="string" calcext:value-type="string">
            <text:p>zh-tw</text:p>
          </table:table-cell>
          <table:table-cell table:style-name="ce2" office:value-type="string" calcext:value-type="string">
            <text:p>B.B.ART</text:p>
          </table:table-cell>
          <table:table-cell table:style-name="ce2"/>
          <table:table-cell table:style-name="ce2" office:value-type="string" calcext:value-type="string">
            <text:p>1932年，由日本人林方一創立的林百貨在台南市末廣町二丁目開幕，是台南第一間有電梯設備的大樓，老台南人俗稱五棧樓仔，第一名總是特別容易讓人記得，之後的容易被人忽略，台南市的第二間百貨，就是民權路上的美麗安洋品店，第一代的美麗安開在現在的B.B.Art斜對面，第二代搬到了B.B.Art現址，到第三代時再度搬家到了中正路。</text:p>
            <text:p>只要抬頭，還能看見老屋外觀頂樓山牆上的&amp;quot;美&amp;quot;字，是美麗安洋品店餘留的見證，目前1與3樓為展場常有不同的藝術展覽，2樓為咖啡館，走進老屋內會被老屋獨有的格局魅力迷住，縱深非常深的老屋內有著大大的天井，頗有早期大宅院的氣勢，在主人的獨到眼光設計之下，維持原貌的與新設計的部分融合的非常完美，在這樣的老屋裡喝著咖啡，看看展覽，也是一種度過假日的愜意。</text:p>
          </table:table-cell>
          <table:table-cell table:style-name="ce2" office:value-type="string" calcext:value-type="string">
            <text:p>週二至週日11:30~19:00 (週一公休)</text:p>
          </table:table-cell>
          <table:table-cell table:style-name="ce2" office:value-type="string" calcext:value-type="string">
            <text:p>中西區</text:p>
          </table:table-cell>
          <table:table-cell table:style-name="ce2" office:value-type="string" calcext:value-type="string">
            <text:p>700 臺南市中西區民權路二段48號</text:p>
          </table:table-cell>
          <table:table-cell table:style-name="ce2" office:value-type="string" calcext:value-type="string">
            <text:p>+886-6-2233538</text:p>
          </table:table-cell>
          <table:table-cell table:style-name="ce2"/>
          <table:table-cell table:style-name="ce2" office:value-type="string" calcext:value-type="string">
            <text:p>22.99447</text:p>
          </table:table-cell>
          <table:table-cell table:style-name="ce2" office:value-type="string" calcext:value-type="string">
            <text:p>120.20522</text:p>
          </table:table-cell>
          <table:table-cell table:style-name="ce2"/>
          <table:table-cell table:style-name="ce2" office:value-type="string" calcext:value-type="string">
            <text:p>歷史古蹟、在地藝文</text:p>
          </table:table-cell>
          <table:table-cell table:style-name="ce2" office:value-type="string" calcext:value-type="string">
            <text:p>2022-12-05 15:52:55</text:p>
          </table:table-cell>
        </table:table-row>
        <table:table-row table:style-name="ro1">
          <table:table-cell table:style-name="ce2" office:value-type="string" calcext:value-type="string">
            <text:p>5505</text:p>
          </table:table-cell>
          <table:table-cell table:style-name="ce2" office:value-type="string" calcext:value-type="string">
            <text:p>zh-tw</text:p>
          </table:table-cell>
          <table:table-cell table:style-name="ce2" office:value-type="string" calcext:value-type="string">
            <text:p>小北觀光夜市</text:p>
          </table:table-cell>
          <table:table-cell table:style-name="ce2" table:number-columns-repeated="2" office:value-type="string" calcext:value-type="string">
            <text:p>與南部常見的露天市集式的夜市不同，小北觀光夜市都設在室內，是一個結合府城知名小吃、四季水果、冷飲冰品、服飾、鞋帽及各式精美百貨之綜合型商場。不受天候與車輛影響，行人能於此自在走逛，享受購物嚐美食的樂趣。</text:p>
          </table:table-cell>
          <table:table-cell table:style-name="ce2" office:value-type="string" calcext:value-type="string">
            <text:p>全年開放</text:p>
          </table:table-cell>
          <table:table-cell table:style-name="ce2" office:value-type="string" calcext:value-type="string">
            <text:p>北區</text:p>
          </table:table-cell>
          <table:table-cell table:style-name="ce2" office:value-type="string" calcext:value-type="string">
            <text:p>704 臺南市北區西門路四段101號</text:p>
          </table:table-cell>
          <table:table-cell table:style-name="ce2" table:number-columns-repeated="2"/>
          <table:table-cell table:style-name="ce2" office:value-type="string" calcext:value-type="string">
            <text:p>23.00815</text:p>
          </table:table-cell>
          <table:table-cell table:style-name="ce2" office:value-type="string" calcext:value-type="string">
            <text:p>120.2068</text:p>
          </table:table-cell>
          <table:table-cell table:style-name="ce2"/>
          <table:table-cell table:style-name="ce2" office:value-type="string" calcext:value-type="string">
            <text:p>夜市夜遊、消費娛樂</text:p>
          </table:table-cell>
          <table:table-cell table:style-name="ce2" office:value-type="string" calcext:value-type="string">
            <text:p>2022-12-05 15:33:26</text:p>
          </table:table-cell>
        </table:table-row>
        <table:table-row table:style-name="ro1">
          <table:table-cell table:style-name="ce2" office:value-type="string" calcext:value-type="string">
            <text:p>5513</text:p>
          </table:table-cell>
          <table:table-cell table:style-name="ce2" office:value-type="string" calcext:value-type="string">
            <text:p>zh-tw</text:p>
          </table:table-cell>
          <table:table-cell table:style-name="ce2" office:value-type="string" calcext:value-type="string">
            <text:p>美雅家具觀光工廠</text:p>
          </table:table-cell>
          <table:table-cell table:style-name="ce2"/>
          <table:table-cell table:style-name="ce2" office:value-type="string" calcext:value-type="string">
            <text:p>家具，不僅是生活必需品，更是藝術與技術的結合，美雅家具一直以最細膩、最真誠的心去打造每一件家具，希望帶給人們更好的生活品質與感受。</text:p>
            <text:p>2015年透過產官學三方面的合作，美雅家具成立了觀光工廠，藉由生產過程透明化以及詳盡的專業知識解說，期許讓大眾重新了解台灣傳統產業的珍貴與重要。同時也體現了即使歷經創業艱難與經濟衰退，美雅家具仍堅持根留台灣，為台灣少數從設計到製作一貫作業的木製家具廠。我們也希望能透過觀光工廠的開放，更加貼近使用者的心聲，並將之反映於設計層面，打造出令人溫暖、放鬆的高品質家具。</text:p>
            <text:p>觀光工廠規劃了「戶外休憩區」、「文化展示區」、「木工DIY教室」與「創意商品區」，適合親子、學校和機關社團一起來感受木頭的溫潤、了解台灣工藝。我們將不定期舉辦木設計展與講座，凝聚新一代的設計力，推動產業文藝復興。</text:p>
            <text:p>▲友善空間：</text:p>
            <text:p>無障礙停車位：1格</text:p>
            <text:p>無障礙廁所：1間</text:p>
          </table:table-cell>
          <table:table-cell table:style-name="ce2" office:value-type="string" calcext:value-type="string">
            <text:p>▴週三至週日 09:00 - 17：00</text:p>
            <text:p>▴週一、週二休館、國定假日連休、春節期間另行公告</text:p>
          </table:table-cell>
          <table:table-cell table:style-name="ce2" office:value-type="string" calcext:value-type="string">
            <text:p>白河區</text:p>
          </table:table-cell>
          <table:table-cell table:style-name="ce2" office:value-type="string" calcext:value-type="string">
            <text:p>732 臺南市白河區甘宅101-1號</text:p>
          </table:table-cell>
          <table:table-cell table:style-name="ce2" office:value-type="string" calcext:value-type="string">
            <text:p>+886-6-6817456</text:p>
          </table:table-cell>
          <table:table-cell table:style-name="ce2"/>
          <table:table-cell table:style-name="ce2" office:value-type="string" calcext:value-type="string">
            <text:p>23.38202</text:p>
          </table:table-cell>
          <table:table-cell table:style-name="ce2" office:value-type="string" calcext:value-type="string">
            <text:p>120.43295</text:p>
          </table:table-cell>
          <table:table-cell table:style-name="ce2" office:value-type="string" calcext:value-type="string">
            <text:p>停車場</text:p>
          </table:table-cell>
          <table:table-cell table:style-name="ce2" office:value-type="string" calcext:value-type="string">
            <text:p>觀光工廠、無障礙設施</text:p>
          </table:table-cell>
          <table:table-cell table:style-name="ce2" office:value-type="string" calcext:value-type="string">
            <text:p>2022-12-05 15:52:52</text:p>
          </table:table-cell>
        </table:table-row>
        <table:table-row table:style-name="ro1">
          <table:table-cell table:style-name="ce2" office:value-type="string" calcext:value-type="string">
            <text:p>5514</text:p>
          </table:table-cell>
          <table:table-cell table:style-name="ce2" office:value-type="string" calcext:value-type="string">
            <text:p>zh-tw</text:p>
          </table:table-cell>
          <table:table-cell table:style-name="ce2" office:value-type="string" calcext:value-type="string">
            <text:p>彼緹娃藝術蛋糕觀光工廠</text:p>
          </table:table-cell>
          <table:table-cell table:style-name="ce2"/>
          <table:table-cell table:style-name="ce2" office:value-type="string" calcext:value-type="string">
            <text:p>2002年賓寶食品進駐臺南佳里，成為連鎖烘焙食品企業的開端。隨之第二代的加入，為企業注入嶄新思維。兩代聯手創立彼緹娃品牌，以藝術蛋糕、中式囍餅、伴手禮為產業主題，打造出賓寶食品的創新格局。</text:p>
            <text:p>2015年設立彼緹娃烘焙培訓學校，開啟培訓教育人才之途。一路走來，賓寶念茲在茲以深耕在地、回饋鄉里的社會使命，不斷自我鞭策，只為讓更多人在品嚐賓寶的烘焙食品時，能感受到滿滿的誠意與用心。</text:p>
            <text:p>▲友善空間：</text:p>
            <text:p>無障礙停車位：1格</text:p>
            <text:p>無障礙廁所：1間</text:p>
            <text:p>(因疫情影響，詳細營業時間請見FB粉專公告)</text:p>
          </table:table-cell>
          <table:table-cell table:style-name="ce2" office:value-type="string" calcext:value-type="string">
            <text:p>．參觀時間：上午9:00~下午5:00(每週一公休)(逢連續假期不公休，以公告為主)</text:p>
            <text:p>．導覽時間：受理預約導覽時間：週二至週日 10：30 ~ 15：30</text:p>
          </table:table-cell>
          <table:table-cell table:style-name="ce2" office:value-type="string" calcext:value-type="string">
            <text:p>佳里區</text:p>
          </table:table-cell>
          <table:table-cell table:style-name="ce2" office:value-type="string" calcext:value-type="string">
            <text:p>722 臺南市佳里區民安里同安寮1-1號</text:p>
          </table:table-cell>
          <table:table-cell table:style-name="ce2" office:value-type="string" calcext:value-type="string">
            <text:p>+886-6-7236328</text:p>
          </table:table-cell>
          <table:table-cell table:style-name="ce2" office:value-type="string" calcext:value-type="string">
            <text:p>+886-6-7231893</text:p>
          </table:table-cell>
          <table:table-cell table:style-name="ce2" office:value-type="string" calcext:value-type="string">
            <text:p>23.16492</text:p>
          </table:table-cell>
          <table:table-cell table:style-name="ce2" office:value-type="string" calcext:value-type="string">
            <text:p>120.18893</text:p>
          </table:table-cell>
          <table:table-cell table:style-name="ce2"/>
          <table:table-cell table:style-name="ce2" office:value-type="string" calcext:value-type="string">
            <text:p>觀光工廠、無障礙設施</text:p>
          </table:table-cell>
          <table:table-cell table:style-name="ce2" office:value-type="string" calcext:value-type="string">
            <text:p>2023-02-04 17:36:17</text:p>
          </table:table-cell>
        </table:table-row>
        <table:table-row table:style-name="ro1">
          <table:table-cell table:style-name="ce2" office:value-type="string" calcext:value-type="string">
            <text:p>5516</text:p>
          </table:table-cell>
          <table:table-cell table:style-name="ce2" office:value-type="string" calcext:value-type="string">
            <text:p>zh-tw</text:p>
          </table:table-cell>
          <table:table-cell table:style-name="ce2" office:value-type="string" calcext:value-type="string">
            <text:p>安平定情碼頭-德陽艦園區</text:p>
          </table:table-cell>
          <table:table-cell table:style-name="ce2"/>
          <table:table-cell table:style-name="ce2" office:value-type="string" calcext:value-type="string">
            <text:p>以「德陽艦」為主角的軍艦博物館，是安平港最吸睛的焦點，也是全台唯一的軍艦博物館。在台服役近30年的德陽艦，於2009年卸下保衛國家的使命，正式停泊安平海港並轉型成為賦予教育意義的軍艦博物館，不但是軍事迷的遊覽勝地，霸氣船身造型也成為知名拍照景點。</text:p>
          </table:table-cell>
          <table:table-cell table:style-name="ce2" office:value-type="string" calcext:value-type="string">
            <text:p>9:00-19:00</text:p>
            <text:p>(11月-翌年3月延長營業時間至18:00)</text:p>
          </table:table-cell>
          <table:table-cell table:style-name="ce2" office:value-type="string" calcext:value-type="string">
            <text:p>安平區</text:p>
          </table:table-cell>
          <table:table-cell table:style-name="ce2" office:value-type="string" calcext:value-type="string">
            <text:p>708 臺南市安平區安億路115號</text:p>
          </table:table-cell>
          <table:table-cell table:style-name="ce2" office:value-type="string" calcext:value-type="string">
            <text:p>06-2932925</text:p>
          </table:table-cell>
          <table:table-cell table:style-name="ce2" office:value-type="string" calcext:value-type="string">
            <text:p>06-2932926</text:p>
          </table:table-cell>
          <table:table-cell table:style-name="ce2" office:value-type="string" calcext:value-type="string">
            <text:p>22.98738</text:p>
          </table:table-cell>
          <table:table-cell table:style-name="ce2" office:value-type="string" calcext:value-type="string">
            <text:p>120.15749</text:p>
          </table:table-cell>
          <table:table-cell table:style-name="ce2"/>
          <table:table-cell table:style-name="ce2" office:value-type="string" calcext:value-type="string">
            <text:p>主題園區</text:p>
          </table:table-cell>
          <table:table-cell table:style-name="ce2" office:value-type="string" calcext:value-type="string">
            <text:p>2023-01-16 16:58:48</text:p>
          </table:table-cell>
        </table:table-row>
        <table:table-row table:style-name="ro1">
          <table:table-cell table:style-name="ce2" office:value-type="string" calcext:value-type="string">
            <text:p>5520</text:p>
          </table:table-cell>
          <table:table-cell table:style-name="ce2" office:value-type="string" calcext:value-type="string">
            <text:p>zh-tw</text:p>
          </table:table-cell>
          <table:table-cell table:style-name="ce2" office:value-type="string" calcext:value-type="string">
            <text:p>漁光島</text:p>
          </table:table-cell>
          <table:table-cell table:style-name="ce2" office:value-type="string" calcext:value-type="string">
            <text:p>漁光島，與熙來攘往的安平區僅隔一座漁光大橋相連，舊稱三鯤鯓。從前漁船在夜間點燈以吸引魚隻，遠望過去，漆黑的海上遍佈耀眼的漁光點點，因而得名「漁光島」，更有「漁火點點，半月沉江」的佳言美句流傳。遊客可漫步於沙灘，或赤腳踏入海浪，感受海風的親撫，沁涼的海水輕拍腳踝。</text:p>
          </table:table-cell>
          <table:table-cell table:style-name="ce2" office:value-type="string" calcext:value-type="string">
            <text:p>※漁光島屬商港水域，嚴禁戲水、游泳。</text:p>
            <text:p>※遊客前往沙灘遊憩時，仍須注意天候、海象狀況，以維自身安全。</text:p>
            <text:p>「漁火點點，半月沉江」遺世獨立的月牙灣</text:p>
            <text:p>漁光島，與熙來攘往的安平區僅隔一座漁光大橋相連，舊稱三鯤鯓。從前漁船在夜間點燈以吸引魚隻，遠望過去，漆黑的海上遍佈耀眼的漁光點點，因而得名「漁光島」，更有「漁火點點，半月沉江」的佳言美句流傳，遊客可漫步於沙灘，感受海風的親撫。</text:p>
            <text:p>以遠方無死角的夕陽為背景，沐浴在溫暖的橙色光輝下，夕照帶來的橙色光輝將月牙灣染成一片綿延的橘橙，遠方的金黃落日清晰可見，造就了這番著名景致。</text:p>
            <text:p>除夕照外，白日前來也頗有一番風趣。試想悠閒地盤腿坐在柔軟的沙地上，遠眺著遠方的碧藍海天一線，以及青藍海水上的波光粼粼；耳畔傳來海浪拍擊的聲響；呼吸著空氣中屬於海的淡淡鹹味，還有甚麼比這更能療癒人心？</text:p>
            <text:p>雨後限定「水漾森林」</text:p>
            <text:p>漁光島上一半以上的面積都是森林，林下步道更是許多新人拍攝婚紗的景點，雨後的林區會出現漂亮的水漾森林倒影，夢幻有如仙境！</text:p>
            <text:p>漁光島藝術節</text:p>
            <text:p>台南市政府文化局自2017年起，每兩年便會邀請藝術團隊配合在地環境創作地景藝術作品，即著名的「漁光島藝術節」，在遼闊平坦的沙灘上，靜靜矗立著結合在地風情的地景藝術。吸引遊客欣賞絕美夕景及打卡藝術地標。</text:p>
            <text:p>必打卡裝置藝術「鯨彩漁光」</text:p>
            <text:p>安平區有名的鯨魚可不只大魚的祝福！在甫進入漁光島的轉角路旁，一抹湛藍躍入眼簾，那便是高達四公尺的裝置藝術「鯨彩漁光」。只見一條巨大的鯨魚尾巴在海浪中高高立起，象徵幸運的到來。遊客前進漁光島時，不妨順道前來拍照打卡，再開始進行漁光島之旅。離開漁光島時，也別忘記跟「鯨彩漁光」好好道別，約定下次再見！</text:p>
            <text:p>專家帶你尋祕境</text:p>
            <text:p>『漁火點點、半月沉江』漁光島有著絕美的名字，隔著一座漁光橋，卻是與世隔絕的一個安平獨立小島，來趣漁光島，拜訪台灣唯一虱目魚主題館，是旅遊台南必遊景點，在擁有著迷人的月牙灣以及高聳入雲間下過雨後就是絕美的水漾森林，是台南人的後花園是『離塵不離城』紓壓療癒之處，這裡集海洋養殖生態文化教育美食等豐富元素，是一個適合全家大小老少咸宜，富有休閒教育與趣味，透過專業導覽讓遊客一覽海洋文化的休閒好去處。</text:p>
            <text:p>豐富的自然教育資源「環港綠徑植物園」</text:p>
            <text:p>漁光島上一半以上的面積都是森林，安平商港營運後，大型貨車進出、噪音擾人，在居民的要求下，港務局於漁光社區和商港之間，規劃60公尺寬、千餘公尺長的隔離綠帶，選種蘭嶼赤楠、樹青、濱樹杞、潺槁、鈕子樹、瓊涯海棠等耐鹽植物及防風林物種，以步道串聯，培育為小型植物園，現有專業樹藝師帶路尋訪這片綠色寶藏。</text:p>
            <text:p>除了是著名的美照取景地，漁光島也是親近海洋的好去處，不管於白日或夕照前來遊玩，相信一定能讓遊客們留下深刻的美好回憶。</text:p>
          </table:table-cell>
          <table:table-cell table:style-name="ce2"/>
          <table:table-cell table:style-name="ce2" office:value-type="string" calcext:value-type="string">
            <text:p>安平區</text:p>
          </table:table-cell>
          <table:table-cell table:style-name="ce2" office:value-type="string" calcext:value-type="string">
            <text:p>708 臺南市安平區漁光路118號</text:p>
          </table:table-cell>
          <table:table-cell table:style-name="ce2" office:value-type="string" calcext:value-type="string">
            <text:p>+886-927-299-000</text:p>
          </table:table-cell>
          <table:table-cell table:style-name="ce2"/>
          <table:table-cell table:style-name="ce2" office:value-type="string" calcext:value-type="string">
            <text:p>22.98153</text:p>
          </table:table-cell>
          <table:table-cell table:style-name="ce2" office:value-type="string" calcext:value-type="string">
            <text:p>120.15701</text:p>
          </table:table-cell>
          <table:table-cell table:style-name="ce2"/>
          <table:table-cell table:style-name="ce2" office:value-type="string" calcext:value-type="string">
            <text:p>自然景觀、休閒農漁</text:p>
          </table:table-cell>
          <table:table-cell table:style-name="ce2" office:value-type="string" calcext:value-type="string">
            <text:p>2022-12-05 15:52:45</text:p>
          </table:table-cell>
        </table:table-row>
        <table:table-row table:style-name="ro1">
          <table:table-cell table:style-name="ce2" office:value-type="string" calcext:value-type="string">
            <text:p>5524</text:p>
          </table:table-cell>
          <table:table-cell table:style-name="ce2" office:value-type="string" calcext:value-type="string">
            <text:p>zh-tw</text:p>
          </table:table-cell>
          <table:table-cell table:style-name="ce2" office:value-type="string" calcext:value-type="string">
            <text:p>台南運河遊船</text:p>
          </table:table-cell>
          <table:table-cell table:style-name="ce2"/>
          <table:table-cell table:style-name="ce2" office:value-type="string" calcext:value-type="string">
            <text:p>從環河街的運河星鑽區域開始直至安億橋外的港區，是台南運河最精華的景觀區域，目前已推出遊河行程，常可見運河中的魚躍出水面向遊客打招呼，兩側現代高樓林立，沿著水岸有著總舖師電影場景金華橋與談情說愛樹，如彩虹般橫跨的新臨安橋，弦月般的望月橋、亮麗的安億橋沿水路橫跨兩端，夜間燈光亮起時水岸氛圍有如台南塞納河般的浪漫。依著潮汐，搭乘特製的平底船還可享受低頭穿越12座橋的環運河體驗。</text:p>
            <text:p>相關台南運河遊船資訊，可洽立驛國際查詢。</text:p>
          </table:table-cell>
          <table:table-cell table:style-name="ce2"/>
          <table:table-cell table:style-name="ce2" office:value-type="string" calcext:value-type="string">
            <text:p>安平區</text:p>
          </table:table-cell>
          <table:table-cell table:style-name="ce2" office:value-type="string" calcext:value-type="string">
            <text:p>708 臺南市安平區漁人碼頭(安億橋邊安億路旁)</text:p>
          </table:table-cell>
          <table:table-cell table:style-name="ce2" office:value-type="string" calcext:value-type="string">
            <text:p>0903232168</text:p>
          </table:table-cell>
          <table:table-cell table:style-name="ce2"/>
          <table:table-cell table:style-name="ce2" office:value-type="string" calcext:value-type="string">
            <text:p>22.99728</text:p>
          </table:table-cell>
          <table:table-cell table:style-name="ce2" office:value-type="string" calcext:value-type="string">
            <text:p>120.16336</text:p>
          </table:table-cell>
          <table:table-cell table:style-name="ce2"/>
          <table:table-cell table:style-name="ce2" office:value-type="string" calcext:value-type="string">
            <text:p>戶外運動</text:p>
          </table:table-cell>
          <table:table-cell table:style-name="ce2" office:value-type="string" calcext:value-type="string">
            <text:p>2022-12-05 15:52:42</text:p>
          </table:table-cell>
        </table:table-row>
        <table:table-row table:style-name="ro1">
          <table:table-cell table:style-name="ce2" office:value-type="string" calcext:value-type="string">
            <text:p>5525</text:p>
          </table:table-cell>
          <table:table-cell table:style-name="ce2" office:value-type="string" calcext:value-type="string">
            <text:p>zh-tw</text:p>
          </table:table-cell>
          <table:table-cell table:style-name="ce2" office:value-type="string" calcext:value-type="string">
            <text:p>木架山大草原</text:p>
          </table:table-cell>
          <table:table-cell table:style-name="ce2"/>
          <table:table-cell table:style-name="ce2" office:value-type="string" calcext:value-type="string">
            <text:p>有南部陽明山擎天崗稱號的新化木架山，是一個還尚未開發的荒涼秘境，曾因某些角度神似windows內建桌布的草原而成網路廣傳的台南秘境。木架山大草原地理位置偏僻不好找，平時是國軍打靶訓練場，所以建議假日前往。這裡芒草叢生，在夏天是綠油油一片的大草原，在冬天呈現枯萎褐咖色，荒廢感十足有一種秋冬的淒涼美感，隨風飄揚的芒草美麗景觀也是很多攝影愛好者會來挑戰的地方。</text:p>
            <text:p>*注意事項:木架山大草原部分範圍為軍事管制區域，請勿擅自進入，以免受罰。</text:p>
            <text:p>&amp;nbsp;</text:p>
          </table:table-cell>
          <table:table-cell table:style-name="ce2"/>
          <table:table-cell table:style-name="ce2" office:value-type="string" calcext:value-type="string">
            <text:p>新化區</text:p>
          </table:table-cell>
          <table:table-cell table:style-name="ce2" office:value-type="string" calcext:value-type="string">
            <text:p>712 臺南市新化區山脚里五甲勢</text:p>
          </table:table-cell>
          <table:table-cell table:style-name="ce2" table:number-columns-repeated="2"/>
          <table:table-cell table:style-name="ce2" office:value-type="string" calcext:value-type="string">
            <text:p>22.9932</text:p>
          </table:table-cell>
          <table:table-cell table:style-name="ce2" office:value-type="string" calcext:value-type="string">
            <text:p>120.33328</text:p>
          </table:table-cell>
          <table:table-cell table:style-name="ce2"/>
          <table:table-cell table:style-name="ce2" office:value-type="string" calcext:value-type="string">
            <text:p>自然景觀</text:p>
          </table:table-cell>
          <table:table-cell table:style-name="ce2" office:value-type="string" calcext:value-type="string">
            <text:p>2022-12-05 15:52:39</text:p>
          </table:table-cell>
        </table:table-row>
        <table:table-row table:style-name="ro1">
          <table:table-cell table:style-name="ce2" office:value-type="string" calcext:value-type="string">
            <text:p>5529</text:p>
          </table:table-cell>
          <table:table-cell table:style-name="ce2" office:value-type="string" calcext:value-type="string">
            <text:p>zh-tw</text:p>
          </table:table-cell>
          <table:table-cell table:style-name="ce2" office:value-type="string" calcext:value-type="string">
            <text:p>熱蘭遮城博物館</text:p>
          </table:table-cell>
          <table:table-cell table:style-name="ce2"/>
          <table:table-cell table:style-name="ce2" office:value-type="string" calcext:value-type="string">
            <text:p>原為建於1882年的安平稅務司公館，日治時期曾改為稅關俱樂部、台南史料館。終戰後曾作為安平區公所使用。後來因知名商界人士邱永漢捐贈其典藏給台南市政府，市府便於該建築成立「台南市立永漢民藝館」，現改為熱蘭遮城博物館，內有「情境重現」、「固若金湯」、「官署故事」、「片鱗半爪」四個展示廳，博物館正前方仍保存有荷蘭東印度公司VOC標誌。</text:p>
          </table:table-cell>
          <table:table-cell table:style-name="ce2" office:value-type="string" calcext:value-type="string">
            <text:p>8:30-17:30</text:p>
          </table:table-cell>
          <table:table-cell table:style-name="ce2" office:value-type="string" calcext:value-type="string">
            <text:p>安平區</text:p>
          </table:table-cell>
          <table:table-cell table:style-name="ce2" office:value-type="string" calcext:value-type="string">
            <text:p>708 臺南市安平區國勝路82號</text:p>
          </table:table-cell>
          <table:table-cell table:style-name="ce2" office:value-type="string" calcext:value-type="string">
            <text:p>06-2267348</text:p>
          </table:table-cell>
          <table:table-cell table:style-name="ce2"/>
          <table:table-cell table:style-name="ce2" office:value-type="string" calcext:value-type="string">
            <text:p>23.00155</text:p>
          </table:table-cell>
          <table:table-cell table:style-name="ce2" office:value-type="string" calcext:value-type="string">
            <text:p>120.16091</text:p>
          </table:table-cell>
          <table:table-cell table:style-name="ce2"/>
          <table:table-cell table:style-name="ce2" office:value-type="string" calcext:value-type="string">
            <text:p>歷史古蹟、地方展館、在地藝文</text:p>
          </table:table-cell>
          <table:table-cell table:style-name="ce2" office:value-type="string" calcext:value-type="string">
            <text:p>2023-04-06 08:12:39</text:p>
          </table:table-cell>
        </table:table-row>
        <table:table-row table:style-name="ro1">
          <table:table-cell table:style-name="ce2" office:value-type="string" calcext:value-type="string">
            <text:p>5533</text:p>
          </table:table-cell>
          <table:table-cell table:style-name="ce2" office:value-type="string" calcext:value-type="string">
            <text:p>zh-tw</text:p>
          </table:table-cell>
          <table:table-cell table:style-name="ce2" office:value-type="string" calcext:value-type="string">
            <text:p>台南市美術館2館</text:p>
          </table:table-cell>
          <table:table-cell table:style-name="ce2" office:value-type="string" calcext:value-type="string">
            <text:p>建築本體以鳳凰花為發想概念，五角形的外型象徵臺南的文化地標，垂直錯落堆疊的展示空間，結合大型碎形屋頂，構成南美館2館</text:p>
          </table:table-cell>
          <table:table-cell table:style-name="ce2" office:value-type="string" calcext:value-type="string">
            <text:p>由石昭永建築師及日本坂茂建築設計事務所共同打造，是由普立茲克建築獎得主所規劃設計的建築物。建築本體以鳳凰花為發想概念，五角形的外型將使南美館成為一座象徵臺南的文化地標，垂直錯落堆疊的展示空間，結合大型碎形屋頂，構成南美館2館的主要外型。</text:p>
          </table:table-cell>
          <table:table-cell table:style-name="ce2" office:value-type="string" calcext:value-type="string">
            <text:p>▴每週二~週五&amp;週日10:00~18:00</text:p>
            <text:p>▴每週六10:00~21:00</text:p>
            <text:p>▴每週一休館</text:p>
            <text:p>▴國定例假日照常開館，除夕、初一、初二休館</text:p>
          </table:table-cell>
          <table:table-cell table:style-name="ce2" office:value-type="string" calcext:value-type="string">
            <text:p>中西區</text:p>
          </table:table-cell>
          <table:table-cell table:style-name="ce2" office:value-type="string" calcext:value-type="string">
            <text:p>700 臺南市中西區忠義路二段1號</text:p>
          </table:table-cell>
          <table:table-cell table:style-name="ce2" office:value-type="string" calcext:value-type="string">
            <text:p>06-2218881</text:p>
          </table:table-cell>
          <table:table-cell table:style-name="ce2" office:value-type="string" calcext:value-type="string">
            <text:p>06-2235191</text:p>
          </table:table-cell>
          <table:table-cell table:style-name="ce2" office:value-type="string" calcext:value-type="string">
            <text:p>22.99043</text:p>
          </table:table-cell>
          <table:table-cell table:style-name="ce2" office:value-type="string" calcext:value-type="string">
            <text:p>120.20222</text:p>
          </table:table-cell>
          <table:table-cell table:style-name="ce2"/>
          <table:table-cell table:style-name="ce2" office:value-type="string" calcext:value-type="string">
            <text:p>地方展館、在地藝文、熱門景點</text:p>
          </table:table-cell>
          <table:table-cell table:style-name="ce2" office:value-type="string" calcext:value-type="string">
            <text:p>2022-12-05 15:52:36</text:p>
          </table:table-cell>
        </table:table-row>
        <table:table-row table:style-name="ro1">
          <table:table-cell table:style-name="ce2" office:value-type="string" calcext:value-type="string">
            <text:p>5534</text:p>
          </table:table-cell>
          <table:table-cell table:style-name="ce2" office:value-type="string" calcext:value-type="string">
            <text:p>zh-tw</text:p>
          </table:table-cell>
          <table:table-cell table:style-name="ce2" office:value-type="string" calcext:value-type="string">
            <text:p>台江文化中心</text:p>
          </table:table-cell>
          <table:table-cell table:style-name="ce2"/>
          <table:table-cell table:style-name="ce2" office:value-type="string" calcext:value-type="string">
            <text:p>台江文化中心係全國首創融合「演藝廳、圖書館、社區大學」三合一的文化中心，也是全國第一個由下而上，聯合在地社區組織文化教育界人士以及社團、大廟領袖等公民參與發起的文化公共建設。</text:p>
            <text:p>中心建築物設計成兩棟量體，分為劇場棟及教室棟，其中劇場棟為地上4層、地下1層之建築，包含一座可容納400至600人的專業級多功能劇場，其餘空間配置有劇場大廳、展覽空間、專業排練場及戶外表演舞台。教室棟則為地上3層、地下1層之建築，包含2間普通教室、4間特別教室、NGO交流室、行政空間及輕食餐飲空間等。圖書館將位於地下層，包含視聽區、書庫區、行政空間，為一少有之兼具綠色環境、教育推廣、與藝文展演之多功能文化中心。</text:p>
          </table:table-cell>
          <table:table-cell table:style-name="ce2" office:value-type="string" calcext:value-type="string">
            <text:p>台江劇場：配合演出活動開放。</text:p>
            <text:p>台江圖書館：每週三至週日09:00-17:00開放（週一與週二休館，每月最後一週五為清潔日該日閉館，逢民俗節慶、國定假日是否休館請洽詢台江文化中心）</text:p>
            <text:p>終身學習中心：配合臺南社區大學台江分校課程時間開放。</text:p>
          </table:table-cell>
          <table:table-cell table:style-name="ce2" office:value-type="string" calcext:value-type="string">
            <text:p>安南區</text:p>
          </table:table-cell>
          <table:table-cell table:style-name="ce2" office:value-type="string" calcext:value-type="string">
            <text:p>709 臺南市安南區安吉路一段205號</text:p>
          </table:table-cell>
          <table:table-cell table:style-name="ce2" office:value-type="string" calcext:value-type="string">
            <text:p>06-2558136</text:p>
          </table:table-cell>
          <table:table-cell table:style-name="ce2"/>
          <table:table-cell table:style-name="ce2" office:value-type="string" calcext:value-type="string">
            <text:p>23.04586</text:p>
          </table:table-cell>
          <table:table-cell table:style-name="ce2" office:value-type="string" calcext:value-type="string">
            <text:p>120.18801</text:p>
          </table:table-cell>
          <table:table-cell table:style-name="ce2"/>
          <table:table-cell table:style-name="ce2" office:value-type="string" calcext:value-type="string">
            <text:p>地方展館、在地藝文</text:p>
          </table:table-cell>
          <table:table-cell table:style-name="ce2" office:value-type="string" calcext:value-type="string">
            <text:p>2022-12-05 15:52:33</text:p>
          </table:table-cell>
        </table:table-row>
        <table:table-row table:style-name="ro1">
          <table:table-cell table:style-name="ce2" office:value-type="string" calcext:value-type="string">
            <text:p>5535</text:p>
          </table:table-cell>
          <table:table-cell table:style-name="ce2" office:value-type="string" calcext:value-type="string">
            <text:p>zh-tw</text:p>
          </table:table-cell>
          <table:table-cell table:style-name="ce2" office:value-type="string" calcext:value-type="string">
            <text:p>大目降文化園區</text:p>
          </table:table-cell>
          <table:table-cell table:style-name="ce2"/>
          <table:table-cell table:style-name="ce2" office:value-type="string" calcext:value-type="string">
            <text:p>新化原為西拉雅平埔族聚落，舊稱「大目降」，為西拉雅語Tavocan 音譯。西拉雅 (Siraya) 是台灣文字記錄最早居住在台南的族群，與大台南歷史和文化的形塑與發展有著密不可分的關係。大目降文化園區原為警察宿舍，經修復之後成為一綜合園區，內有多個景點，例如武德殿、日式宿舍群、日式庭園、故事館、大目降廣場等，文化資產及文化設施密集，是認識大目降文化至今演變的最佳文史遊覽場域。</text:p>
          </table:table-cell>
          <table:table-cell table:style-name="ce2"/>
          <table:table-cell table:style-name="ce2" office:value-type="string" calcext:value-type="string">
            <text:p>新化區</text:p>
          </table:table-cell>
          <table:table-cell table:style-name="ce2" office:value-type="string" calcext:value-type="string">
            <text:p>712 臺南市新化區和平街34號</text:p>
          </table:table-cell>
          <table:table-cell table:style-name="ce2" table:number-columns-repeated="2"/>
          <table:table-cell table:style-name="ce2" office:value-type="string" calcext:value-type="string">
            <text:p>23.03367</text:p>
          </table:table-cell>
          <table:table-cell table:style-name="ce2" office:value-type="string" calcext:value-type="string">
            <text:p>120.30934</text:p>
          </table:table-cell>
          <table:table-cell table:style-name="ce2"/>
          <table:table-cell table:style-name="ce2" office:value-type="string" calcext:value-type="string">
            <text:p>歷史古蹟、地方展館、在地藝文</text:p>
          </table:table-cell>
          <table:table-cell table:style-name="ce2" office:value-type="string" calcext:value-type="string">
            <text:p>2022-11-30 12:00:09</text:p>
          </table:table-cell>
        </table:table-row>
        <table:table-row table:style-name="ro1">
          <table:table-cell table:style-name="ce2" office:value-type="string" calcext:value-type="string">
            <text:p>5539</text:p>
          </table:table-cell>
          <table:table-cell table:style-name="ce2" office:value-type="string" calcext:value-type="string">
            <text:p>zh-tw</text:p>
          </table:table-cell>
          <table:table-cell table:style-name="ce2" office:value-type="string" calcext:value-type="string">
            <text:p>蘇家古厝</text:p>
          </table:table-cell>
          <table:table-cell table:style-name="ce2"/>
          <table:table-cell table:style-name="ce2" office:value-type="string" calcext:value-type="string">
            <text:p>位於新化區中正路341巷內有數間超過百年以上的老屋，19號是當年抗日英雄蘇有志的故居；而年代最久遠，建材和格局也保存的最完整的是31和33號的「蘇家宗祠古厝」，興建於1840年，蘇家祖先富甲一方，因此房屋也相當氣派，古厝梁柱都使用上等福杉，由現在所保存的紅磚屋瓦、雕梁畫棟，可以看出當年的富貴景象。</text:p>
          </table:table-cell>
          <table:table-cell table:style-name="ce2"/>
          <table:table-cell table:style-name="ce2" office:value-type="string" calcext:value-type="string">
            <text:p>新化區</text:p>
          </table:table-cell>
          <table:table-cell table:style-name="ce2" office:value-type="string" calcext:value-type="string">
            <text:p>712 臺南市新化區中正路341巷31號</text:p>
          </table:table-cell>
          <table:table-cell table:style-name="ce2" table:number-columns-repeated="2"/>
          <table:table-cell table:style-name="ce2" office:value-type="string" calcext:value-type="string">
            <text:p>23.03404</text:p>
          </table:table-cell>
          <table:table-cell table:style-name="ce2" office:value-type="string" calcext:value-type="string">
            <text:p>120.30817</text:p>
          </table:table-cell>
          <table:table-cell table:style-name="ce2"/>
          <table:table-cell table:style-name="ce2" office:value-type="string" calcext:value-type="string">
            <text:p>歷史古蹟</text:p>
          </table:table-cell>
          <table:table-cell table:style-name="ce2" office:value-type="string" calcext:value-type="string">
            <text:p>2022-12-05 15:52:30</text:p>
          </table:table-cell>
        </table:table-row>
        <table:table-row table:style-name="ro1">
          <table:table-cell table:style-name="ce2" office:value-type="string" calcext:value-type="string">
            <text:p>5543</text:p>
          </table:table-cell>
          <table:table-cell table:style-name="ce2" office:value-type="string" calcext:value-type="string">
            <text:p>zh-tw</text:p>
          </table:table-cell>
          <table:table-cell table:style-name="ce2" office:value-type="string" calcext:value-type="string">
            <text:p>國立臺灣史前文化博物館南科考古館</text:p>
          </table:table-cell>
          <table:table-cell table:style-name="ce2"/>
          <table:table-cell table:style-name="ce2" office:value-type="string" calcext:value-type="string">
            <text:p>始自1995年的機緣，開挖出此地五千年的古文明。行政院國家科學委員會委託中研院及史前館進行調查、發掘，至今已發現58處以上遺址，埋存的史前文化最早距今約5,000年，最晚約300多年前，是目前臺灣遺址密度分布最高、文化層序最完整且挖掘面積最大的地區。為了保存、研究並展示因開發所進行的搶救發掘成果，經多方共同努力下，最終完成了國立臺灣史前文化博物館南科考古館佔地約2.42公頃、樓地板面積1萬9千平方米的建館計畫。</text:p>
            <text:p>&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amp;nbsp;</text:p>
            <text:p>公共藝術「蔦松家」以人面陶偶為創作元素，人面陶偶是南科考古的代表性文物之一，出土於道爺遺址，而成熟的人面陶塑工藝也是蔦松文化的特色，展現了五官的立體感和表情神韻的搭配。館內設有常設展廳，呈現南科考古研究20餘年來的成果縮影；兒童廳以臺灣南島語族的神話故事，打造創意無限的考古遊戲體驗；博物館的密室展示特別呈現鮮少出現在公眾眼前的博物館文物保存與維護工作，說明考古遺物從現場發掘到進入博物館後的過程。</text:p>
          </table:table-cell>
          <table:table-cell table:style-name="ce2" office:value-type="string" calcext:value-type="string">
            <text:p>▴ 週二至週日：9:00~17:00</text:p>
            <text:p>▴ 休館時間：每週一 (遇國定假日、補假日、選舉日則照常開放)、農曆除夕、年初一</text:p>
            <text:p>▴ 必要之停止開放另行公告</text:p>
          </table:table-cell>
          <table:table-cell table:style-name="ce2" office:value-type="string" calcext:value-type="string">
            <text:p>新市區</text:p>
          </table:table-cell>
          <table:table-cell table:style-name="ce2" office:value-type="string" calcext:value-type="string">
            <text:p>744 臺南市新市區南科三路10號</text:p>
          </table:table-cell>
          <table:table-cell table:style-name="ce2" office:value-type="string" calcext:value-type="string">
            <text:p>06-5050905</text:p>
          </table:table-cell>
          <table:table-cell table:style-name="ce2"/>
          <table:table-cell table:style-name="ce2" office:value-type="string" calcext:value-type="string">
            <text:p>23.10029</text:p>
          </table:table-cell>
          <table:table-cell table:style-name="ce2" office:value-type="string" calcext:value-type="string">
            <text:p>120.28377</text:p>
          </table:table-cell>
          <table:table-cell table:style-name="ce2"/>
          <table:table-cell table:style-name="ce2" office:value-type="string" calcext:value-type="string">
            <text:p>地方展館、無障礙設施</text:p>
          </table:table-cell>
          <table:table-cell table:style-name="ce2" office:value-type="string" calcext:value-type="string">
            <text:p>2022-12-05 15:52:28</text:p>
          </table:table-cell>
        </table:table-row>
        <table:table-row table:style-name="ro1">
          <table:table-cell table:style-name="ce2" office:value-type="string" calcext:value-type="string">
            <text:p>5544</text:p>
          </table:table-cell>
          <table:table-cell table:style-name="ce2" office:value-type="string" calcext:value-type="string">
            <text:p>zh-tw</text:p>
          </table:table-cell>
          <table:table-cell table:style-name="ce2" office:value-type="string" calcext:value-type="string">
            <text:p>碧海碼頭</text:p>
          </table:table-cell>
          <table:table-cell table:style-name="ce2"/>
          <table:table-cell table:style-name="ce2" office:value-type="string" calcext:value-type="string">
            <text:p>由安平漁市改造的碧海碼頭，是十大經典魅力漁港之一，位在觀夕平台及安平老街中間，擁有令人心曠神怡的寬廣海景，加上露天美食街及週末假日不定時的節目活動，因鄰近安平古堡、老街，是個適合半日遊的輕鬆休閒景點。</text:p>
          </table:table-cell>
          <table:table-cell table:style-name="ce2"/>
          <table:table-cell table:style-name="ce2" office:value-type="string" calcext:value-type="string">
            <text:p>安平區</text:p>
          </table:table-cell>
          <table:table-cell table:style-name="ce2" office:value-type="string" calcext:value-type="string">
            <text:p>708 臺南市安平區城平路1號</text:p>
          </table:table-cell>
          <table:table-cell table:style-name="ce2" office:value-type="string" calcext:value-type="string">
            <text:p>06-2281382</text:p>
          </table:table-cell>
          <table:table-cell table:style-name="ce2"/>
          <table:table-cell table:style-name="ce2" office:value-type="string" calcext:value-type="string">
            <text:p>22.99184</text:p>
          </table:table-cell>
          <table:table-cell table:style-name="ce2" office:value-type="string" calcext:value-type="string">
            <text:p>120.15187</text:p>
          </table:table-cell>
          <table:table-cell table:style-name="ce2"/>
          <table:table-cell table:style-name="ce2" office:value-type="string" calcext:value-type="string">
            <text:p>休閒農漁</text:p>
          </table:table-cell>
          <table:table-cell table:style-name="ce2" office:value-type="string" calcext:value-type="string">
            <text:p>2022-12-05 15:52:26</text:p>
          </table:table-cell>
        </table:table-row>
        <table:table-row table:style-name="ro1">
          <table:table-cell table:style-name="ce2" office:value-type="string" calcext:value-type="string">
            <text:p>5548</text:p>
          </table:table-cell>
          <table:table-cell table:style-name="ce2" office:value-type="string" calcext:value-type="string">
            <text:p>zh-tw</text:p>
          </table:table-cell>
          <table:table-cell table:style-name="ce2" office:value-type="string" calcext:value-type="string">
            <text:p>安平水景公園</text:p>
          </table:table-cell>
          <table:table-cell table:style-name="ce2"/>
          <table:table-cell table:style-name="ce2" office:value-type="string" calcext:value-type="string">
            <text:p>安平水景公園內的水景橋視野極佳，加上水景公園景觀開闊，漫步於橋上可駐足欣賞水景公園內湖港景緻，在橋的最高點還可以看到整個安平的景觀，以及著名的安平夕照，不論早晨與黃昏均可見安平無限的美景。從附近早期涵管孔洞遺跡，還可發現昔日此處水域通往運鹽古航道與安平港，證明安平歷史與航運文化密不可分。</text:p>
          </table:table-cell>
          <table:table-cell table:style-name="ce2"/>
          <table:table-cell table:style-name="ce2" office:value-type="string" calcext:value-type="string">
            <text:p>安平區</text:p>
          </table:table-cell>
          <table:table-cell table:style-name="ce2" office:value-type="string" calcext:value-type="string">
            <text:p>708 臺南市安平區安北路</text:p>
          </table:table-cell>
          <table:table-cell table:style-name="ce2" office:value-type="string" calcext:value-type="string">
            <text:p>06-2281382</text:p>
          </table:table-cell>
          <table:table-cell table:style-name="ce2"/>
          <table:table-cell table:style-name="ce2" office:value-type="string" calcext:value-type="string">
            <text:p>23.00135</text:p>
          </table:table-cell>
          <table:table-cell table:style-name="ce2" office:value-type="string" calcext:value-type="string">
            <text:p>120.15661</text:p>
          </table:table-cell>
          <table:table-cell table:style-name="ce2"/>
          <table:table-cell table:style-name="ce2" office:value-type="string" calcext:value-type="string">
            <text:p>公園綠地</text:p>
          </table:table-cell>
          <table:table-cell table:style-name="ce2" office:value-type="string" calcext:value-type="string">
            <text:p>2022-12-05 15:52:24</text:p>
          </table:table-cell>
        </table:table-row>
        <table:table-row table:style-name="ro1">
          <table:table-cell table:style-name="ce2" office:value-type="string" calcext:value-type="string">
            <text:p>5552</text:p>
          </table:table-cell>
          <table:table-cell table:style-name="ce2" office:value-type="string" calcext:value-type="string">
            <text:p>zh-tw</text:p>
          </table:table-cell>
          <table:table-cell table:style-name="ce2" office:value-type="string" calcext:value-type="string">
            <text:p>安平遊憩碼頭</text:p>
          </table:table-cell>
          <table:table-cell table:style-name="ce2"/>
          <table:table-cell table:style-name="ce2" office:value-type="string" calcext:value-type="string">
            <text:p>安平除了各式古蹟建築，也能透過遊艇欣賞港市之美，前往安億橋另一頭的遊憩碼頭，可搭乘觀光遊艇。在遊港船來回時間一小時的航程中，無論是聽解說員介紹眼前所見的各式船隻，包括雄偉的德陽艦、成功號台灣船，或是常民的捕魚船、造價不菲的百萬級遊艇等，另外視線所及的林默娘公園、近來熱門的夕遊出張所、海景橋、漁光橋等景點，全都能透過遊港船，深刻感受安平港的迷人風光。</text:p>
            <text:p>大魚星光牆 ｜ 照亮安平夜空的耀眼鯨魚</text:p>
            <text:p>這面「大魚星光牆」每到夜晚，便會點起燈光，替寧靜的安平漁港增添了繽紛耀眼的色彩。半透明的藍色鯨魚生動地於牆上，映照在平靜的安平漁港水面上，遠遠看去彷彿真的有隻鯨魚從水上躍出！而大魚星光牆與臨近的大魚的祝福、對岸的安平漁人碼頭、以及一旁的金城里活動中心相互輝映，一同營造出專屬於安平港口的浪漫夜景。</text:p>
            <text:p/>
          </table:table-cell>
          <table:table-cell table:style-name="ce2"/>
          <table:table-cell table:style-name="ce2" office:value-type="string" calcext:value-type="string">
            <text:p>安平區</text:p>
          </table:table-cell>
          <table:table-cell table:style-name="ce2" office:value-type="string" calcext:value-type="string">
            <text:p>708 臺南市安平區運河路43號之1</text:p>
          </table:table-cell>
          <table:table-cell table:style-name="ce2" table:number-columns-repeated="2"/>
          <table:table-cell table:style-name="ce2" office:value-type="string" calcext:value-type="string">
            <text:p>22.99843</text:p>
          </table:table-cell>
          <table:table-cell table:style-name="ce2" office:value-type="string" calcext:value-type="string">
            <text:p>120.16077</text:p>
          </table:table-cell>
          <table:table-cell table:style-name="ce2"/>
          <table:table-cell table:style-name="ce2" office:value-type="string" calcext:value-type="string">
            <text:p>自然景觀、休閒農漁</text:p>
          </table:table-cell>
          <table:table-cell table:style-name="ce2" office:value-type="string" calcext:value-type="string">
            <text:p>2023-01-12 11:03:41</text:p>
          </table:table-cell>
        </table:table-row>
        <table:table-row table:style-name="ro1">
          <table:table-cell table:style-name="ce2" office:value-type="string" calcext:value-type="string">
            <text:p>5556</text:p>
          </table:table-cell>
          <table:table-cell table:style-name="ce2" office:value-type="string" calcext:value-type="string">
            <text:p>zh-tw</text:p>
          </table:table-cell>
          <table:table-cell table:style-name="ce2" office:value-type="string" calcext:value-type="string">
            <text:p>全美戲院</text:p>
          </table:table-cell>
          <table:table-cell table:style-name="ce2" office:value-type="string" calcext:value-type="string">
            <text:p>落成於1950年的全美戲院，是台南老字號的二輪戲院，也是國際知名電影導演李安曾多次提及的戲院，孕育出李安的電影夢</text:p>
          </table:table-cell>
          <table:table-cell table:style-name="ce2" office:value-type="string" calcext:value-type="string">
            <text:p>落成於1950年的全美戲院，是台南老字號的二輪戲院，也是國際知名電影導演李安曾多次提及的戲院，孕育出李安的電影夢。戲院最大特色是至今仍然使用手繪電影看板，即使是最新3D動畫電影也被賦予了台式手繪風格，相當特別，路過時不妨抬頭看看這全台甚至全世界都已少見的手繪電影看板。</text:p>
          </table:table-cell>
          <table:table-cell table:style-name="ce2" office:value-type="string" calcext:value-type="string">
            <text:p>週一~週五12:30~23:00</text:p>
            <text:p>週六~週日10:30~23:00</text:p>
          </table:table-cell>
          <table:table-cell table:style-name="ce2" office:value-type="string" calcext:value-type="string">
            <text:p>中西區</text:p>
          </table:table-cell>
          <table:table-cell table:style-name="ce2" office:value-type="string" calcext:value-type="string">
            <text:p>700 臺南市中西區永福路二段187號</text:p>
          </table:table-cell>
          <table:table-cell table:style-name="ce2" office:value-type="string" calcext:value-type="string">
            <text:p>06-2224726</text:p>
          </table:table-cell>
          <table:table-cell table:style-name="ce2"/>
          <table:table-cell table:style-name="ce2" office:value-type="string" calcext:value-type="string">
            <text:p>22.99517</text:p>
          </table:table-cell>
          <table:table-cell table:style-name="ce2" office:value-type="string" calcext:value-type="string">
            <text:p>120.2015</text:p>
          </table:table-cell>
          <table:table-cell table:style-name="ce2"/>
          <table:table-cell table:style-name="ce2" office:value-type="string" calcext:value-type="string">
            <text:p>消費娛樂</text:p>
          </table:table-cell>
          <table:table-cell table:style-name="ce2" office:value-type="string" calcext:value-type="string">
            <text:p>2022-12-05 15:52:19</text:p>
          </table:table-cell>
        </table:table-row>
        <table:table-row table:style-name="ro1">
          <table:table-cell table:style-name="ce2" office:value-type="string" calcext:value-type="string">
            <text:p>5560</text:p>
          </table:table-cell>
          <table:table-cell table:style-name="ce2" office:value-type="string" calcext:value-type="string">
            <text:p>zh-tw</text:p>
          </table:table-cell>
          <table:table-cell table:style-name="ce2" office:value-type="string" calcext:value-type="string">
            <text:p>八吉境道署關帝廳</text:p>
          </table:table-cell>
          <table:table-cell table:style-name="ce2"/>
          <table:table-cell table:style-name="ce2" office:value-type="string" calcext:value-type="string">
            <text:p>位在臺南美術館2館旁，從友愛街拐進巷子，走幾步路就可以看到這小而美的廟宇。只有「一廳一拜亭」的簡單格局，廟埕有兩棵老樹，很適合帶著點心、逛完廟後在樹下乘涼，來個臺南式的下午茶。 關帝廳看似迷你，但其實大有來頭。清朝的時候它位於曾是臺灣清代最高行政官衙的「臺灣兵備道署（巡道署）」（現在的永福國小）旁，受官老爺祭祀與修建。日治時期因市區改正搬遷至此，還將鄰居福德正神一起帶過來。現在廟內保有乾隆年間的「浩浩其天」古匾、書法名家朱玖瑩與黃國書的書法對聯。此外，整間廟宇從門神、樑枋、壁畫等數十件彩繪作品，都是由府城名師潘麗水包辦，可以說是一間「潘麗水彩繪博物館」，近年則由首屈一指的修復師蔡舜任修復。彩繪名師與修復師的相遇，讓關帝廳的藝術品能以良好的狀態再矗立數十年。</text:p>
            <text:p>主祀：關聖帝君</text:p>
            <text:p>配祀：關平太子、福德正神、觀世音菩薩、趙累將軍、馬使爺與赤兔馬、周倉將軍、王甫將軍、地藏王菩薩</text:p>
            <text:p>藝品導覽：拜亭「樑柱書法」</text:p>
            <text:p>鑑賞重點：廟宇的主體色</text:p>
            <text:p>位於友愛街巷內的道署關帝廳，為一間二進的鋼筋混凝土造（RC造）建築，由拜亭及正殿組成，屬於單純的「一廳一拜亭」格局，廟埕左右有兩棵老樹相伴。</text:p>
            <text:p>不像一般道教廟宇，關帝廳的拜亭並不用龍柱，而是由俗稱豬肝紅的四根樑柱構成，上面則有書法家朱玖瑩的對聯，頌揚文衡聖帝（關公）的武德，金色端正的楷體書法字，很符合關公給人「浩然正氣」的印象。而樑柱使用的豬肝紅，同時也是構成整間廟宇的主色，則是在2014-2016年間的修復工程中，歷經多次的油漆調色才定調下來，從隔扇、天花板、斗拱、樑柱等處都漆上了這種顏色，給人素雅沈穩的印象。</text:p>
            <text:p>樑柱書法</text:p>
            <text:p>藝品導覽：三川殿「秦叔寶、尉遲恭」門神</text:p>
            <text:p>鑑賞重點：帥氣的大鬍子</text:p>
            <text:p>潘麗水老師擅長畫門神的鬍鬚。畫鬍鬚分兩個步驟，先勾一筆一筆仔細勾勒出鬍鬚主要的線條，然後用煙燻墨法（以手指沾淡黑墨拍打於鬍鬚上）拍出鬍鬚前後的層次，精彩的是可以透過鬍鬚看見後面的襯衣。</text:p>
            <text:p>鑑賞重點：我在看你喔</text:p>
            <text:p>潘家與府城許多繪師都擅長一種技法「四方眼」。</text:p>
            <text:p>如果你站在秦叔寶面前，請看著他的眼睛，然後往左右移動，你會發現無論你走到哪天涯海角，秦叔寶的鳳眼會一直盯著你，不要驚悚，這個魔法是一個成熟的府城繪師的基本功，透過眼睛反光與層次的描繪，與眼睛向下觀看的角度甚至是臉部居高臨下的比例調整，讓你覺得不論走到哪裡都難逃門神的法眼。</text:p>
            <text:p>鑑賞重點：黃金聖衣全副武裝</text:p>
            <text:p>由於兩位皆屬武門神，所以穿著的是閃亮亮的盔甲，盔甲甲片以安金方法完成，先將金箔仔細貼在甲片與頭盔部位，再一片一片描繪甲片，甲片型式多變且四方連續。秦叔寶將軍手持金色劍配弓，頭戴鳳冠盔，後有四方旗與象徵天神的雲帶，身穿護胸與甲裙，護胸襯衣上多為帥氣的黃金龍圖，衣飾閃亮亮且華麗裝飾目不暇給，裙甲上的更有另一組暗喻吉祥的人物，以人物諧音暗喻福祿（麻姑獻瑞配鹿）壽喜（仙翁配蝙蝠）。</text:p>
            <text:p>關帝廳的門神畫的是秦叔寶與尉遲恭，出自名師潘麗水的手筆。</text:p>
            <text:p>「秦叔寶」門神彩繪</text:p>
            <text:p>&amp;nbsp;</text:p>
            <text:p>「尉遲恭」門神彩繪</text:p>
            <text:p>藝品導覽：三川殿「朝官門神」</text:p>
            <text:p>鑑賞重點：手捧物品有深意</text:p>
            <text:p>有別於兇猛威武的形象，四位朝官面容和善，衣著以飄逸的官袍為主，身子微微前傾，特意凸顯手上端的物品&amp;mdash;&amp;mdash;牡丹、酒器、壽桃與石榴、茶壺。 不只是向神明進酒、獻花、奉茶、進果而已，這些物品都是有特別寓意的，左次間手捧的茶壺、壽桃與石榴，象徵多福長壽多子，這是因為壺與「福」諧音，石榴豐沛的果實也有子孫綿延的意涵；右次間手捧的牡丹與「爵」（古代的酒器），象徵富貴與「加官晉爵」。武門神手持武器看守廟宇、驅逐惡鬼，文門神則手捧敬獻給神明的物品，一武一文齊力守護著廟宇。</text:p>
            <text:p>手持茶壺象徵「福」</text:p>
            <text:p>手持牡丹象徵「富貴」</text:p>
            <text:p>手持「爵」象徵「加官晉爵」</text:p>
            <text:p>手持「壽桃與石榴」象徵「長壽多子」</text:p>
            <text:p>藝品導覽：三川殿「清供」石雕</text:p>
            <text:p>鑑賞重點：古人的雅趣</text:p>
            <text:p>壁堵指的是由石雕組成的牆，在廟宇三川殿的左右兩側，經常可以見到以龍、虎為主題的壁堵（又稱龍虎壁），或著是以人物為主體的傳奇、演義等戲文場景。而在關帝廳，卻有一對壁堵不限於上面所說的主題，而是在架上擺置了花瓶、香爐、盆景等物品，這樣的表現又稱為「清供」。</text:p>
            <text:p>源自佛教的「供花」以器皿盛水供養花，來表達虔誠的信仰。後來則演變成文人雅士以擺放植物、盆景、器物（文房四寶、茶壺、香爐等）來表現對於生活與美的理念，匠師在構思壁堵時，也把古人這樣的場景呈現出來。</text:p>
            <text:p>「清供」石雕</text:p>
            <text:p>藝品導覽：正殿神龕內「忠孝廉節」彩繪</text:p>
            <text:p>鑑賞重點：忠孝廉節</text:p>
            <text:p>關帝廳內留有大量潘麗水老師的彩繪作品，其中包含了四幅壁畫，被放置於正殿的神龕內。廟宇的壁畫被賦予教化使命，為了能夠傳達道德含義給信眾，畫師通常會選擇大眾耳熟能詳的主題。</text:p>
            <text:p>在關聖帝君左右的壁畫，潘麗水老師選擇了「精忠報國」、「湧泉魚躍」，前者講的是岳飛母親教育他為國盡忠的苦心，代表的是「忠」；後者則是二十四孝之一，講述一片孝心的夫妻，在住屋旁取得源源不絕的湧泉與鯉魚，得以供養母親，代表的是「孝」。而觀世音菩薩旁的「楊震却金」，說的是作風廉潔的清官，在半夜拒絕餽贈的故事，代表的是「廉」；福德正神旁的「蘇武牧羊」，則是講述流亡在外的蘇武不顧威脅利誘，始終不忘家國的高尚志節，代表的是「節」。</text:p>
            <text:p>而這四幅畫，依照主神與陪祀神、龍邊與虎邊的順序，合起來代表的就是「忠孝廉節」的精神。註：龕（ㄎㄢ）</text:p>
            <text:p>象徵高尚志節的「蘇武牧羊」彩繪</text:p>
            <text:p>象徵清廉的「楊震却金」彩繪</text:p>
            <text:p>&amp;nbsp;</text:p>
            <text:p>藝品導覽：正殿「鎮殿大關帝」神像</text:p>
            <text:p>鑑賞重點：正氣凜然的面向與坐姿</text:p>
            <text:p>紅面、上揚的眉毛、丹鳳眼，剛正不阿的形象，這是文衡聖帝聖像最直接的辨識特徵。位於神龕正中間的鎮殿大關帝，自康熙年間廟宇創建時即受信徒奉祀，以泥塑工法製作，兩腳踏在獅子上，體積龐大，站在神明跟前特別能感受到不怒自威的注視感。</text:p>
            <text:p>除了面部表情的欣賞，神明的坐姿也有可觀之處。坐在椅上的鎮殿大關帝，兩手互握於腰前，這樣的姿勢被稱為「抱壽體」（又稱通壽體），通常適用於穿文官服裝的神明。因為文官服屬寬袍大袖，服飾的皺褶曲線多，這點正好能被抱壽體大面積的正面強調，讓塑造的細緻做工展露無遺。</text:p>
            <text:p>註：龕（ㄎㄢ）</text:p>
            <text:p>鎮殿大關帝神像</text:p>
            <text:p>藝品導覽：拜亭「樑枋彩繪」</text:p>
            <text:p>鑑賞重點：給大眾欣賞的彩繪故事</text:p>
            <text:p>關帝廳的建築由拜亭及正殿組成。以傳統廟宇的格局來說，拜亭位在正殿之前，會放置「天公爐」讓信眾上香祭拜玉皇大帝（天公），由於玉皇大帝為眾神之首，因此是祭拜順序的首位，可以說拜亭是上香的必經之處。除此之外，拜亭也有遮蔭、通風的功能，常是信眾來到廟宇休憩、聚集的地方。</text:p>
            <text:p>因為拜亭有這樣的場所特質，在屋簷下方的樑枋彩繪，可以看到潘麗水老師就特別安排了大眾耳熟能詳的彩繪故事，像是典出《封神演義》的「收石磯」、「收七怪」、「雲中子進木劍」；戲曲曲目的「樊江關」、民間傳說「七夕牛郎會織女」、「嫦娥奔月」、「宋康王泥馬渡江」，有別於正殿神龕內充滿教化意義的壁畫，這些在樑枋上的彩繪，畫面更為生動、題材也更貼近民眾的生活。</text:p>
            <text:p>註：龕（ㄎㄢ）</text:p>
            <text:p>「收七怪」彩繪</text:p>
            <text:p>「七夕牛女渡河」彩繪</text:p>
            <text:p>「嫦娥奔月」彩繪</text:p>
          </table:table-cell>
          <table:table-cell table:style-name="ce2"/>
          <table:table-cell table:style-name="ce2" office:value-type="string" calcext:value-type="string">
            <text:p>中西區</text:p>
          </table:table-cell>
          <table:table-cell table:style-name="ce2" office:value-type="string" calcext:value-type="string">
            <text:p>700 臺南市中西區友愛街40巷11號</text:p>
          </table:table-cell>
          <table:table-cell table:style-name="ce2" office:value-type="string" calcext:value-type="string">
            <text:p>06-2200259</text:p>
          </table:table-cell>
          <table:table-cell table:style-name="ce2"/>
          <table:table-cell table:style-name="ce2" office:value-type="string" calcext:value-type="string">
            <text:p>22.99131</text:p>
          </table:table-cell>
          <table:table-cell table:style-name="ce2" office:value-type="string" calcext:value-type="string">
            <text:p>120.20138</text:p>
          </table:table-cell>
          <table:table-cell table:style-name="ce2"/>
          <table:table-cell table:style-name="ce2" office:value-type="string" calcext:value-type="string">
            <text:p>宗教廟宇</text:p>
          </table:table-cell>
          <table:table-cell table:style-name="ce2" office:value-type="string" calcext:value-type="string">
            <text:p>2022-12-05 15:52:17</text:p>
          </table:table-cell>
        </table:table-row>
        <table:table-row table:style-name="ro1">
          <table:table-cell table:style-name="ce2" office:value-type="string" calcext:value-type="string">
            <text:p>5564</text:p>
          </table:table-cell>
          <table:table-cell table:style-name="ce2" office:value-type="string" calcext:value-type="string">
            <text:p>zh-tw</text:p>
          </table:table-cell>
          <table:table-cell table:style-name="ce2" office:value-type="string" calcext:value-type="string">
            <text:p>東市場</text:p>
          </table:table-cell>
          <table:table-cell table:style-name="ce2"/>
          <table:table-cell table:style-name="ce2" office:value-type="string" calcext:value-type="string">
            <text:p>位於青年路上的東菜市，創立於1908年，是個已超過100歲的阿祖級菜市場。因為位於府城隍廟及東嶽殿附近，加上傳統印象總認為到東菜市買菜的多為有錢人家，所以古早時總有許多乞丐聚集於此乞討，因此東菜市有個特別的封號叫「夭鬼埕」。</text:p>
            <text:p>與傳統喊價殺價的菜市場文化不同，東菜市自古就有著特殊的買賣氣質，因擺市的攤商對於自家商品有著高度挑剔的品管和自信，而顧客也對攤商有絕對信心而鮮少殺價。這樣的矜持與互信文化，曾被暱稱為「好額人菜市場」，可算是東菜市特有的風格。</text:p>
          </table:table-cell>
          <table:table-cell table:style-name="ce2"/>
          <table:table-cell table:style-name="ce2" office:value-type="string" calcext:value-type="string">
            <text:p>中西區</text:p>
          </table:table-cell>
          <table:table-cell table:style-name="ce2" office:value-type="string" calcext:value-type="string">
            <text:p>700 臺南市中西區青年路164巷26號</text:p>
          </table:table-cell>
          <table:table-cell table:style-name="ce2" office:value-type="string" calcext:value-type="string">
            <text:p>06-2220899</text:p>
          </table:table-cell>
          <table:table-cell table:style-name="ce2"/>
          <table:table-cell table:style-name="ce2" office:value-type="string" calcext:value-type="string">
            <text:p>22.99137</text:p>
          </table:table-cell>
          <table:table-cell table:style-name="ce2" office:value-type="string" calcext:value-type="string">
            <text:p>120.20975</text:p>
          </table:table-cell>
          <table:table-cell table:style-name="ce2"/>
          <table:table-cell table:style-name="ce2" office:value-type="string" calcext:value-type="string">
            <text:p>消費娛樂</text:p>
          </table:table-cell>
          <table:table-cell table:style-name="ce2" office:value-type="string" calcext:value-type="string">
            <text:p>2022-12-05 15:52:14</text:p>
          </table:table-cell>
        </table:table-row>
        <table:table-row table:style-name="ro1">
          <table:table-cell table:style-name="ce2" office:value-type="string" calcext:value-type="string">
            <text:p>5568</text:p>
          </table:table-cell>
          <table:table-cell table:style-name="ce2" office:value-type="string" calcext:value-type="string">
            <text:p>zh-tw</text:p>
          </table:table-cell>
          <table:table-cell table:style-name="ce2" office:value-type="string" calcext:value-type="string">
            <text:p>鴨母寮市場</text:p>
          </table:table-cell>
          <table:table-cell table:style-name="ce2"/>
          <table:table-cell table:style-name="ce2" office:value-type="string" calcext:value-type="string">
            <text:p>鴨母寮傳統市場是許多府城小吃的發源地，至今人氣仍不墜，是台南生活採辦的重要市場。2017年日本電影《媽媽，晚餐吃什麼？》，改編自台日混血作家一青妙作品，鴨母寮傳統市場等府城風情入鏡，紅上日本大銀幕。</text:p>
          </table:table-cell>
          <table:table-cell table:style-name="ce2"/>
          <table:table-cell table:style-name="ce2" office:value-type="string" calcext:value-type="string">
            <text:p>北區</text:p>
          </table:table-cell>
          <table:table-cell table:style-name="ce2" office:value-type="string" calcext:value-type="string">
            <text:p>704 臺南市北區成功路148號</text:p>
          </table:table-cell>
          <table:table-cell table:style-name="ce2" office:value-type="string" calcext:value-type="string">
            <text:p>06-2201031</text:p>
          </table:table-cell>
          <table:table-cell table:style-name="ce2"/>
          <table:table-cell table:style-name="ce2" office:value-type="string" calcext:value-type="string">
            <text:p>22.99888</text:p>
          </table:table-cell>
          <table:table-cell table:style-name="ce2" office:value-type="string" calcext:value-type="string">
            <text:p>120.20461</text:p>
          </table:table-cell>
          <table:table-cell table:style-name="ce2"/>
          <table:table-cell table:style-name="ce2" office:value-type="string" calcext:value-type="string">
            <text:p>消費娛樂</text:p>
          </table:table-cell>
          <table:table-cell table:style-name="ce2" office:value-type="string" calcext:value-type="string">
            <text:p>2022-12-05 15:52:12</text:p>
          </table:table-cell>
        </table:table-row>
        <table:table-row table:style-name="ro1">
          <table:table-cell table:style-name="ce2" office:value-type="string" calcext:value-type="string">
            <text:p>5572</text:p>
          </table:table-cell>
          <table:table-cell table:style-name="ce2" office:value-type="string" calcext:value-type="string">
            <text:p>zh-tw</text:p>
          </table:table-cell>
          <table:table-cell table:style-name="ce2" office:value-type="string" calcext:value-type="string">
            <text:p>花園夜市</text:p>
          </table:table-cell>
          <table:table-cell table:style-name="ce2"/>
          <table:table-cell table:style-name="ce2" office:value-type="string" calcext:value-type="string">
            <text:p>知名的台南花園夜市，歷史雖不如其他台灣夜市悠久，但在短時間內卻發展成近400個攤位的大規模夜市，為台南市之冠，也是台灣最知名的夜市之一，並曾於2013年榮登Facebook全球熱門打卡地點第12名，共劃分美食小吃、流行服飾、精品百貨、休閒娛樂等四大區域。而各攤位為了吸引目光，多會在攤販上方豎起高高的商家廣告旗幟，旗海飄揚構成一大特色，有如戰國時代軍隊氣勢。</text:p>
          </table:table-cell>
          <table:table-cell table:style-name="ce2" office:value-type="string" calcext:value-type="string">
            <text:p>週四、週六、週日</text:p>
            <text:p>17:00-01:00</text:p>
          </table:table-cell>
          <table:table-cell table:style-name="ce2" office:value-type="string" calcext:value-type="string">
            <text:p>北區</text:p>
          </table:table-cell>
          <table:table-cell table:style-name="ce2" office:value-type="string" calcext:value-type="string">
            <text:p>704 臺南市北區海安路三段533號</text:p>
          </table:table-cell>
          <table:table-cell table:style-name="ce2" office:value-type="string" calcext:value-type="string">
            <text:p>06-3583867</text:p>
          </table:table-cell>
          <table:table-cell table:style-name="ce2"/>
          <table:table-cell table:style-name="ce2" office:value-type="string" calcext:value-type="string">
            <text:p>23.01177</text:p>
          </table:table-cell>
          <table:table-cell table:style-name="ce2" office:value-type="string" calcext:value-type="string">
            <text:p>120.20071</text:p>
          </table:table-cell>
          <table:table-cell table:style-name="ce2"/>
          <table:table-cell table:style-name="ce2" office:value-type="string" calcext:value-type="string">
            <text:p>夜市夜遊、消費娛樂</text:p>
          </table:table-cell>
          <table:table-cell table:style-name="ce2" office:value-type="string" calcext:value-type="string">
            <text:p>2022-12-05 15:33:28</text:p>
          </table:table-cell>
        </table:table-row>
        <table:table-row table:style-name="ro1">
          <table:table-cell table:style-name="ce2" office:value-type="string" calcext:value-type="string">
            <text:p>5576</text:p>
          </table:table-cell>
          <table:table-cell table:style-name="ce2" office:value-type="string" calcext:value-type="string">
            <text:p>zh-tw</text:p>
          </table:table-cell>
          <table:table-cell table:style-name="ce2" office:value-type="string" calcext:value-type="string">
            <text:p>台南文創園區（原台灣總督府專賣局台南支局台南出張所）</text:p>
          </table:table-cell>
          <table:table-cell table:style-name="ce2"/>
          <table:table-cell table:style-name="ce2" office:value-type="string" calcext:value-type="string">
            <text:p>園區前身是菸酒公賣局倉庫及日治時期台灣總督府台南出張所古蹟，紅磚建築於20世紀初建成，過去長期被圍牆與大樹遮蔽，經整修後重新對外開放，辦有各式展覽活動。超過百年的出張所也重現日治建築和風雅致，現作為藝術工藝家的研發創作工坊。</text:p>
          </table:table-cell>
          <table:table-cell table:style-name="ce2"/>
          <table:table-cell table:style-name="ce2" office:value-type="string" calcext:value-type="string">
            <text:p>東區</text:p>
          </table:table-cell>
          <table:table-cell table:style-name="ce2" office:value-type="string" calcext:value-type="string">
            <text:p>701 臺南市東區北門路二段16號</text:p>
          </table:table-cell>
          <table:table-cell table:style-name="ce2" office:value-type="string" calcext:value-type="string">
            <text:p>06-2222681</text:p>
          </table:table-cell>
          <table:table-cell table:style-name="ce2"/>
          <table:table-cell table:style-name="ce2" office:value-type="string" calcext:value-type="string">
            <text:p>22.99902</text:p>
          </table:table-cell>
          <table:table-cell table:style-name="ce2" office:value-type="string" calcext:value-type="string">
            <text:p>120.21289</text:p>
          </table:table-cell>
          <table:table-cell table:style-name="ce2"/>
          <table:table-cell table:style-name="ce2" office:value-type="string" calcext:value-type="string">
            <text:p>歷史古蹟、在地藝文</text:p>
          </table:table-cell>
          <table:table-cell table:style-name="ce2" office:value-type="string" calcext:value-type="string">
            <text:p>2022-11-30 12:00:13</text:p>
          </table:table-cell>
        </table:table-row>
        <table:table-row table:style-name="ro1">
          <table:table-cell table:style-name="ce2" office:value-type="string" calcext:value-type="string">
            <text:p>5580</text:p>
          </table:table-cell>
          <table:table-cell table:style-name="ce2" office:value-type="string" calcext:value-type="string">
            <text:p>zh-tw</text:p>
          </table:table-cell>
          <table:table-cell table:style-name="ce2" office:value-type="string" calcext:value-type="string">
            <text:p>東門巴克禮教會</text:p>
          </table:table-cell>
          <table:table-cell table:style-name="ce2"/>
          <table:table-cell table:style-name="ce2" office:value-type="string" calcext:value-type="string">
            <text:p>來自英國蘇格蘭的巴克禮牧師，於1875年飄洋過海到台灣，將人生60年的時間奉獻於此。建造於1926年的巴克禮教堂，有著希臘式的山牆及羅馬式圓拱，前方半圓形白色穹頂上，以英文拼音寫著「台南東門巴克禮紀念教會」，整座建築簡單雅致，亦是在台灣少見的建築型式。</text:p>
          </table:table-cell>
          <table:table-cell table:style-name="ce2"/>
          <table:table-cell table:style-name="ce2" office:value-type="string" calcext:value-type="string">
            <text:p>東區</text:p>
          </table:table-cell>
          <table:table-cell table:style-name="ce2" office:value-type="string" calcext:value-type="string">
            <text:p>701 臺南市東區東門路一段187號</text:p>
          </table:table-cell>
          <table:table-cell table:style-name="ce2" office:value-type="string" calcext:value-type="string">
            <text:p>06-2344266</text:p>
          </table:table-cell>
          <table:table-cell table:style-name="ce2"/>
          <table:table-cell table:style-name="ce2" office:value-type="string" calcext:value-type="string">
            <text:p>22.98778</text:p>
          </table:table-cell>
          <table:table-cell table:style-name="ce2" office:value-type="string" calcext:value-type="string">
            <text:p>120.21568</text:p>
          </table:table-cell>
          <table:table-cell table:style-name="ce2"/>
          <table:table-cell table:style-name="ce2" office:value-type="string" calcext:value-type="string">
            <text:p>宗教廟宇</text:p>
          </table:table-cell>
          <table:table-cell table:style-name="ce2" office:value-type="string" calcext:value-type="string">
            <text:p>2022-12-05 15:52:09</text:p>
          </table:table-cell>
        </table:table-row>
        <table:table-row table:style-name="ro1">
          <table:table-cell table:style-name="ce2" office:value-type="string" calcext:value-type="string">
            <text:p>5584</text:p>
          </table:table-cell>
          <table:table-cell table:style-name="ce2" office:value-type="string" calcext:value-type="string">
            <text:p>zh-tw</text:p>
          </table:table-cell>
          <table:table-cell table:style-name="ce2" office:value-type="string" calcext:value-type="string">
            <text:p>永康車站</text:p>
          </table:table-cell>
          <table:table-cell table:style-name="ce2"/>
          <table:table-cell table:style-name="ce2" office:value-type="string" calcext:value-type="string">
            <text:p>永康車站最早可追溯至1903年的鳥松停車場，至1941年才正式成立木造站房，成為正式載客之火車站。目前的水泥磚造站房為1991年落成啟用。一直以來，永康站都是一個平凡低調的地方車站，後因與保安站共同發行「永保安康」紀念車票而聲名大噪，「永保安康」紀念車票因有祝福的美意，相當受到旅客喜愛。</text:p>
          </table:table-cell>
          <table:table-cell table:style-name="ce2"/>
          <table:table-cell table:style-name="ce2" office:value-type="string" calcext:value-type="string">
            <text:p>永康區</text:p>
          </table:table-cell>
          <table:table-cell table:style-name="ce2" office:value-type="string" calcext:value-type="string">
            <text:p>710 臺南市永康區中山路459號</text:p>
          </table:table-cell>
          <table:table-cell table:style-name="ce2" office:value-type="string" calcext:value-type="string">
            <text:p>06-2323305</text:p>
          </table:table-cell>
          <table:table-cell table:style-name="ce2"/>
          <table:table-cell table:style-name="ce2" office:value-type="string" calcext:value-type="string">
            <text:p>23.03834</text:p>
          </table:table-cell>
          <table:table-cell table:style-name="ce2" office:value-type="string" calcext:value-type="string">
            <text:p>120.25352</text:p>
          </table:table-cell>
          <table:table-cell table:style-name="ce2"/>
          <table:table-cell table:style-name="ce2" office:value-type="string" calcext:value-type="string">
            <text:p>在地藝文</text:p>
          </table:table-cell>
          <table:table-cell table:style-name="ce2" office:value-type="string" calcext:value-type="string">
            <text:p>2022-12-05 15:52:05</text:p>
          </table:table-cell>
        </table:table-row>
        <table:table-row table:style-name="ro1">
          <table:table-cell table:style-name="ce2" office:value-type="string" calcext:value-type="string">
            <text:p>5588</text:p>
          </table:table-cell>
          <table:table-cell table:style-name="ce2" office:value-type="string" calcext:value-type="string">
            <text:p>zh-tw</text:p>
          </table:table-cell>
          <table:table-cell table:style-name="ce2" office:value-type="string" calcext:value-type="string">
            <text:p>永康社教中心</text:p>
          </table:table-cell>
          <table:table-cell table:style-name="ce2"/>
          <table:table-cell table:style-name="ce2" office:value-type="string" calcext:value-type="string">
            <text:p>永康社教中心占地2300餘坪，在台灣鄉鎮市級的城市中，是少數結合大型展演空間、公共圖書館與研習教室的公立館舍，提供民眾閱讀、藝文交流、休閒和終身學習的場所，同時也展示具地方特色的文物，是永康區重要的文教機關和社區中心。</text:p>
            <text:p>(1)社教中心因辦理整建工程自109年11月1日起至整建完工(預計111年5月31日)期間暫停場地租借</text:p>
            <text:p>(2)圖書館於111年1月2日開館</text:p>
            <text:p>【開館時間】</text:p>
            <text:p>週二至週五：8:30-21:00</text:p>
            <text:p>週六、日：09:00-17:00</text:p>
            <text:p>【流通櫃台服務時間】</text:p>
            <text:p>週二至週五：8:30-20:30</text:p>
            <text:p>週六、日：09:00-16:30</text:p>
            <text:p>*週一及國定假日休館</text:p>
          </table:table-cell>
          <table:table-cell table:style-name="ce2" office:value-type="string" calcext:value-type="string">
            <text:p>週二~週五 08:30-21:00</text:p>
            <text:p>週六~週日 09:00-17:00</text:p>
            <text:p>週一休館</text:p>
          </table:table-cell>
          <table:table-cell table:style-name="ce2" office:value-type="string" calcext:value-type="string">
            <text:p>永康區</text:p>
          </table:table-cell>
          <table:table-cell table:style-name="ce2" office:value-type="string" calcext:value-type="string">
            <text:p>710 臺南市永康區永大二路88號</text:p>
          </table:table-cell>
          <table:table-cell table:style-name="ce2" office:value-type="string" calcext:value-type="string">
            <text:p>06-2029666</text:p>
          </table:table-cell>
          <table:table-cell table:style-name="ce2"/>
          <table:table-cell table:style-name="ce2" office:value-type="string" calcext:value-type="string">
            <text:p>23.01883</text:p>
          </table:table-cell>
          <table:table-cell table:style-name="ce2" office:value-type="string" calcext:value-type="string">
            <text:p>120.25942</text:p>
          </table:table-cell>
          <table:table-cell table:style-name="ce2"/>
          <table:table-cell table:style-name="ce2" office:value-type="string" calcext:value-type="string">
            <text:p>在地藝文</text:p>
          </table:table-cell>
          <table:table-cell table:style-name="ce2" office:value-type="string" calcext:value-type="string">
            <text:p>2022-12-05 15:52:02</text:p>
          </table:table-cell>
        </table:table-row>
        <table:table-row table:style-name="ro1">
          <table:table-cell table:style-name="ce2" office:value-type="string" calcext:value-type="string">
            <text:p>5592</text:p>
          </table:table-cell>
          <table:table-cell table:style-name="ce2" office:value-type="string" calcext:value-type="string">
            <text:p>zh-tw</text:p>
          </table:table-cell>
          <table:table-cell table:style-name="ce2" office:value-type="string" calcext:value-type="string">
            <text:p>鹽埕圖書館</text:p>
          </table:table-cell>
          <table:table-cell table:style-name="ce2" office:value-type="string" calcext:value-type="string">
            <text:p>以書本的堆疊形式象徵知識結晶體，呼應圖書館及在地特色。預計藏書10萬冊、視聽資料供民眾借閱，成為南區民眾的學習與生活中心</text:p>
          </table:table-cell>
          <table:table-cell table:style-name="ce2" office:value-type="string" calcext:value-type="string">
            <text:p>鹽埕圖書館外觀以書本的堆疊形式象徵知識的結晶體，呼應圖書館及在地特色。預計藏書10萬冊，除了童書、文學小說、運動保健等各類讀物外，還提供視聽資料供民眾借閱，期待成為南區民眾的學習與生活中心。</text:p>
            <text:p>南區鹽埕還有2間必參訪的廟宇-鹽埕北極殿與鹽埕天后宮，前者主祀玄天上帝，後者主祀媽祖，其歷史演變與在地早期鹽田文化息息相關。另還可步行至鹽埕出張所，是日治時期專賣局設在當地的鹽務辦公室。</text:p>
          </table:table-cell>
          <table:table-cell table:style-name="ce2" office:value-type="string" calcext:value-type="string">
            <text:p>週二 09:00-17:00</text:p>
            <text:p>週三-週日 08:00-20:30</text:p>
            <text:p>週一、國定假日、月末週五清潔日休館</text:p>
          </table:table-cell>
          <table:table-cell table:style-name="ce2" office:value-type="string" calcext:value-type="string">
            <text:p>南區</text:p>
          </table:table-cell>
          <table:table-cell table:style-name="ce2" office:value-type="string" calcext:value-type="string">
            <text:p>702 臺南市南區新和東路51號</text:p>
          </table:table-cell>
          <table:table-cell table:style-name="ce2" office:value-type="string" calcext:value-type="string">
            <text:p>06-2915291</text:p>
          </table:table-cell>
          <table:table-cell table:style-name="ce2"/>
          <table:table-cell table:style-name="ce2" office:value-type="string" calcext:value-type="string">
            <text:p>22.96735</text:p>
          </table:table-cell>
          <table:table-cell table:style-name="ce2" office:value-type="string" calcext:value-type="string">
            <text:p>120.18804</text:p>
          </table:table-cell>
          <table:table-cell table:style-name="ce2"/>
          <table:table-cell table:style-name="ce2" office:value-type="string" calcext:value-type="string">
            <text:p>地方展館、在地藝文</text:p>
          </table:table-cell>
          <table:table-cell table:style-name="ce2" office:value-type="string" calcext:value-type="string">
            <text:p>2022-12-05 15:51:59</text:p>
          </table:table-cell>
        </table:table-row>
        <table:table-row table:style-name="ro1">
          <table:table-cell table:style-name="ce2" office:value-type="string" calcext:value-type="string">
            <text:p>5597</text:p>
          </table:table-cell>
          <table:table-cell table:style-name="ce2" office:value-type="string" calcext:value-type="string">
            <text:p>zh-tw</text:p>
          </table:table-cell>
          <table:table-cell table:style-name="ce2" office:value-type="string" calcext:value-type="string">
            <text:p>新光社區-北寮老街彩繪村</text:p>
          </table:table-cell>
          <table:table-cell table:style-name="ce2"/>
          <table:table-cell table:style-name="ce2" office:value-type="string" calcext:value-type="string">
            <text:p>關廟區的新光里原本只是平凡的老村落，400公尺長的北寮老街，透過插畫家們的各類繪圖，一座座繽紛的牆面，讓人眼睛為之一亮，也為老農村帶來活潑的新氣氛。這裡的彩繪風格較偏寫實、鄉村感，細緻的風景繪圖、黑白水墨畫、寫實人物及動物插圖還有廟宇相關之八家將、廟會插圖及一般日常生活景象，與社區風格相互呼應，鮮艷的色澤增添了社區更多的趣味。</text:p>
          </table:table-cell>
          <table:table-cell table:style-name="ce2"/>
          <table:table-cell table:style-name="ce2" office:value-type="string" calcext:value-type="string">
            <text:p>關廟區</text:p>
          </table:table-cell>
          <table:table-cell table:style-name="ce2" office:value-type="string" calcext:value-type="string">
            <text:p>718 臺南市關廟區新光街209號</text:p>
          </table:table-cell>
          <table:table-cell table:style-name="ce2" table:number-columns-repeated="2"/>
          <table:table-cell table:style-name="ce2" office:value-type="string" calcext:value-type="string">
            <text:p>22.97412</text:p>
          </table:table-cell>
          <table:table-cell table:style-name="ce2" office:value-type="string" calcext:value-type="string">
            <text:p>120.35777</text:p>
          </table:table-cell>
          <table:table-cell table:style-name="ce2"/>
          <table:table-cell table:style-name="ce2" office:value-type="string" calcext:value-type="string">
            <text:p>在地藝文</text:p>
          </table:table-cell>
          <table:table-cell table:style-name="ce2" office:value-type="string" calcext:value-type="string">
            <text:p>2022-12-05 15:51:56</text:p>
          </table:table-cell>
        </table:table-row>
        <table:table-row table:style-name="ro1">
          <table:table-cell table:style-name="ce2" office:value-type="string" calcext:value-type="string">
            <text:p>5601</text:p>
          </table:table-cell>
          <table:table-cell table:style-name="ce2" office:value-type="string" calcext:value-type="string">
            <text:p>zh-tw</text:p>
          </table:table-cell>
          <table:table-cell table:style-name="ce2" office:value-type="string" calcext:value-type="string">
            <text:p>關廟市場</text:p>
          </table:table-cell>
          <table:table-cell table:style-name="ce2"/>
          <table:table-cell table:style-name="ce2" office:value-type="string" calcext:value-type="string">
            <text:p>關廟因奉祀關聖帝君而得名，已有300多年歷史的山西宮為全區總廟，關廟市場因鄰近山西宮，成為在地民眾的日常食品消費場所。過去關廟是藤業王國，曾經濟繁榮，富庶非凡，鄰近鄉鎮皆以關廟市場為採購中心，藤業雖已蕭條，周邊除了公有市場外，還有幾條街上的商家攤販，聚集了許多必吃的在地經典美食，如肉粿、阿婆甜不辣、乙旺魯麵和土魠魚羹、羊肉湯等，是一大早來到關廟市場採辦時的必吃傳統美食。</text:p>
          </table:table-cell>
          <table:table-cell table:style-name="ce2"/>
          <table:table-cell table:style-name="ce2" office:value-type="string" calcext:value-type="string">
            <text:p>關廟區</text:p>
          </table:table-cell>
          <table:table-cell table:style-name="ce2" office:value-type="string" calcext:value-type="string">
            <text:p>718 臺南市關廟區忠孝街68號</text:p>
          </table:table-cell>
          <table:table-cell table:style-name="ce2" office:value-type="string" calcext:value-type="string">
            <text:p>06-5952048</text:p>
          </table:table-cell>
          <table:table-cell table:style-name="ce2"/>
          <table:table-cell table:style-name="ce2" office:value-type="string" calcext:value-type="string">
            <text:p>22.96158</text:p>
          </table:table-cell>
          <table:table-cell table:style-name="ce2" office:value-type="string" calcext:value-type="string">
            <text:p>120.32712</text:p>
          </table:table-cell>
          <table:table-cell table:style-name="ce2"/>
          <table:table-cell table:style-name="ce2" office:value-type="string" calcext:value-type="string">
            <text:p>消費娛樂</text:p>
          </table:table-cell>
          <table:table-cell table:style-name="ce2" office:value-type="string" calcext:value-type="string">
            <text:p>2022-12-05 15:51:53</text:p>
          </table:table-cell>
        </table:table-row>
        <table:table-row table:style-name="ro1">
          <table:table-cell table:style-name="ce2" office:value-type="string" calcext:value-type="string">
            <text:p>5602</text:p>
          </table:table-cell>
          <table:table-cell table:style-name="ce2" office:value-type="string" calcext:value-type="string">
            <text:p>zh-tw</text:p>
          </table:table-cell>
          <table:table-cell table:style-name="ce2" office:value-type="string" calcext:value-type="string">
            <text:p>三角湧</text:p>
          </table:table-cell>
          <table:table-cell table:style-name="ce2"/>
          <table:table-cell table:style-name="ce2" office:value-type="string" calcext:value-type="string">
            <text:p>新化老街位於台南新化區中正路，原本的範圍還包括中山路（西邊街）及中正路（南邊街），兩條老街交會處形成「三角湧」，是以前山區農人進城交易買賣的聚點；「三角湧」代表了新化老街當時的繁榮盛況，因為有四通八達的絕佳位置，所以方圓百公尺的範圍內自然而然形成市集，是做生意的好地方，當時有「新化西門町」的稱號，是許多老一輩小時候回憶。</text:p>
          </table:table-cell>
          <table:table-cell table:style-name="ce2"/>
          <table:table-cell table:style-name="ce2" office:value-type="string" calcext:value-type="string">
            <text:p>新化區</text:p>
          </table:table-cell>
          <table:table-cell table:style-name="ce2" office:value-type="string" calcext:value-type="string">
            <text:p>712 臺南市新化區中正路與中山路交會處</text:p>
          </table:table-cell>
          <table:table-cell table:style-name="ce2" table:number-columns-repeated="2"/>
          <table:table-cell table:style-name="ce2" office:value-type="string" calcext:value-type="string">
            <text:p>23.03602</text:p>
          </table:table-cell>
          <table:table-cell table:style-name="ce2" office:value-type="string" calcext:value-type="string">
            <text:p>120.30798</text:p>
          </table:table-cell>
          <table:table-cell table:style-name="ce2"/>
          <table:table-cell table:style-name="ce2" office:value-type="string" calcext:value-type="string">
            <text:p>消費娛樂</text:p>
          </table:table-cell>
          <table:table-cell table:style-name="ce2" office:value-type="string" calcext:value-type="string">
            <text:p>2022-12-05 15:51:51</text:p>
          </table:table-cell>
        </table:table-row>
        <table:table-row table:style-name="ro1">
          <table:table-cell table:style-name="ce2" office:value-type="string" calcext:value-type="string">
            <text:p>5603</text:p>
          </table:table-cell>
          <table:table-cell table:style-name="ce2" office:value-type="string" calcext:value-type="string">
            <text:p>zh-tw</text:p>
          </table:table-cell>
          <table:table-cell table:style-name="ce2" office:value-type="string" calcext:value-type="string">
            <text:p>善化牛墟</text:p>
          </table:table-cell>
          <table:table-cell table:style-name="ce2"/>
          <table:table-cell table:style-name="ce2" office:value-type="string" calcext:value-type="string">
            <text:p>所謂「牛墟」是古早農業社會牛隻交易的場所，台灣最有名、較具規模的「牛墟」，是約在1870年左右就開始交易的善化牛墟。</text:p>
            <text:p>1999年因口蹄疫肆虐，政府禁止牛墟買賣牛隻，牛墟的牛隻交易遂成為歷史。現在的善化牛墟已轉型為定期農民市集，每月2、5、8、12、15、18、22、25、28日開市，舉凡農家常用的各式引擎、種苗、小雞鴨鵝、各式花木、蔬果雞鴨魚肉，還有竹編的籃子笸籮、不鏽鋼鍋具、手工掃把生活用品應有盡有，非常熱鬧。</text:p>
            <text:p>此外牛墟美食也具有高人氣，新鮮美味的清燙牛肉與各式牛肉熱炒最受老饕歡迎。就因善化牛隻屠宰場的規模為台灣最大，也讓台南市的溫體牛肉湯特別知名。</text:p>
          </table:table-cell>
          <table:table-cell table:style-name="ce2"/>
          <table:table-cell table:style-name="ce2" office:value-type="string" calcext:value-type="string">
            <text:p>善化區</text:p>
          </table:table-cell>
          <table:table-cell table:style-name="ce2" office:value-type="string" calcext:value-type="string">
            <text:p>741 臺南市善化區南126區道102號</text:p>
          </table:table-cell>
          <table:table-cell table:style-name="ce2" table:number-columns-repeated="2"/>
          <table:table-cell table:style-name="ce2" office:value-type="string" calcext:value-type="string">
            <text:p>23.14113</text:p>
          </table:table-cell>
          <table:table-cell table:style-name="ce2" office:value-type="string" calcext:value-type="string">
            <text:p>120.28228</text:p>
          </table:table-cell>
          <table:table-cell table:style-name="ce2"/>
          <table:table-cell table:style-name="ce2" office:value-type="string" calcext:value-type="string">
            <text:p>消費娛樂</text:p>
          </table:table-cell>
          <table:table-cell table:style-name="ce2" office:value-type="string" calcext:value-type="string">
            <text:p>2022-12-05 15:51:49</text:p>
          </table:table-cell>
        </table:table-row>
        <table:table-row table:style-name="ro1">
          <table:table-cell table:style-name="ce2" office:value-type="string" calcext:value-type="string">
            <text:p>5604</text:p>
          </table:table-cell>
          <table:table-cell table:style-name="ce2" office:value-type="string" calcext:value-type="string">
            <text:p>zh-tw</text:p>
          </table:table-cell>
          <table:table-cell table:style-name="ce2" office:value-type="string" calcext:value-type="string">
            <text:p>胡厝寮彩繪村</text:p>
          </table:table-cell>
          <table:table-cell table:style-name="ce2"/>
          <table:table-cell table:style-name="ce2" office:value-type="string" calcext:value-type="string">
            <text:p>胡厝寮彩繪村又名「外婆家的彩繪牆」，起因為三名孝順的外孫女，因擔心年邁外婆獨居在樸素老屋感到孤單，因此在牆上彩繪出各種色彩的童趣人物，希望藉由繽紛的色彩，讓外婆更有活力。一開始只是單純的白牆彩繪，後來整個社區都加入推廣，胡厝寮彩繪村的故事充滿溫馨且凝聚社區情感，除了適合打卡拍照，故事也引人入勝。</text:p>
          </table:table-cell>
          <table:table-cell table:style-name="ce2"/>
          <table:table-cell table:style-name="ce2" office:value-type="string" calcext:value-type="string">
            <text:p>善化區</text:p>
          </table:table-cell>
          <table:table-cell table:style-name="ce2" office:value-type="string" calcext:value-type="string">
            <text:p>741 臺南市善化區胡家里300號</text:p>
          </table:table-cell>
          <table:table-cell table:style-name="ce2" table:number-columns-repeated="2"/>
          <table:table-cell table:style-name="ce2" office:value-type="string" calcext:value-type="string">
            <text:p>23.15086</text:p>
          </table:table-cell>
          <table:table-cell table:style-name="ce2" office:value-type="string" calcext:value-type="string">
            <text:p>120.27146</text:p>
          </table:table-cell>
          <table:table-cell table:style-name="ce2"/>
          <table:table-cell table:style-name="ce2" office:value-type="string" calcext:value-type="string">
            <text:p>在地藝文</text:p>
          </table:table-cell>
          <table:table-cell table:style-name="ce2" office:value-type="string" calcext:value-type="string">
            <text:p>2022-12-05 15:51:46</text:p>
          </table:table-cell>
        </table:table-row>
        <table:table-row table:style-name="ro1">
          <table:table-cell table:style-name="ce2" office:value-type="string" calcext:value-type="string">
            <text:p>5605</text:p>
          </table:table-cell>
          <table:table-cell table:style-name="ce2" office:value-type="string" calcext:value-type="string">
            <text:p>zh-tw</text:p>
          </table:table-cell>
          <table:table-cell table:style-name="ce2" office:value-type="string" calcext:value-type="string">
            <text:p>迎曦湖</text:p>
          </table:table-cell>
          <table:table-cell table:style-name="ce2"/>
          <table:table-cell table:style-name="ce2" office:value-type="string" calcext:value-type="string">
            <text:p>還沒到迎曦湖，就被凌空起伏宛如雲霄飛車軌道的巨大黃色絲帶吸引。這道南科為迎接訪客打造的超大型鋼構公共藝術雕塑「舞彩迎賓」，長400公尺、寬33公尺、高12公尺。</text:p>
            <text:p>迎曦湖因面向東方正好迎向晨曦，所以以此為名。沿湖設有多處觀景平台可欣賞、拍照，黃絲帶起伏流動的造型，想拍出別出心裁的構圖，就要移動腳步尋找最佳的角度。</text:p>
          </table:table-cell>
          <table:table-cell table:style-name="ce2"/>
          <table:table-cell table:style-name="ce2" office:value-type="string" calcext:value-type="string">
            <text:p>新市區</text:p>
          </table:table-cell>
          <table:table-cell table:style-name="ce2" office:value-type="string" calcext:value-type="string">
            <text:p>744 臺南市新市區環東路一段</text:p>
          </table:table-cell>
          <table:table-cell table:style-name="ce2" table:number-columns-repeated="2"/>
          <table:table-cell table:style-name="ce2" office:value-type="string" calcext:value-type="string">
            <text:p>23.08788</text:p>
          </table:table-cell>
          <table:table-cell table:style-name="ce2" office:value-type="string" calcext:value-type="string">
            <text:p>120.2855</text:p>
          </table:table-cell>
          <table:table-cell table:style-name="ce2"/>
          <table:table-cell table:style-name="ce2" office:value-type="string" calcext:value-type="string">
            <text:p>公園綠地</text:p>
          </table:table-cell>
          <table:table-cell table:style-name="ce2" office:value-type="string" calcext:value-type="string">
            <text:p>2019-09-17 11:04:53</text:p>
          </table:table-cell>
        </table:table-row>
        <table:table-row table:style-name="ro1">
          <table:table-cell table:style-name="ce2" office:value-type="string" calcext:value-type="string">
            <text:p>5606</text:p>
          </table:table-cell>
          <table:table-cell table:style-name="ce2" office:value-type="string" calcext:value-type="string">
            <text:p>zh-tw</text:p>
          </table:table-cell>
          <table:table-cell table:style-name="ce2" office:value-type="string" calcext:value-type="string">
            <text:p>加利利漂流木方舟教堂</text:p>
          </table:table-cell>
          <table:table-cell table:style-name="ce2" office:value-type="string" calcext:value-type="string">
            <text:p>加利利宣教中心的方舟教堂是以八八風災漂流木打造，造型深具意義。草坪上有耶穌牧羊與可愛動物塑像，彷彿諾亞方舟的故事場景</text:p>
          </table:table-cell>
          <table:table-cell table:style-name="ce2" office:value-type="string" calcext:value-type="string">
            <text:p>加利利宣教中心的方舟教堂是以八八風災漂流木打造，造型深具意義。草坪上有耶穌牧羊與可愛動物塑像，彷彿諾亞方舟的故事場景，漂流木高牆後面則是教堂，往山坡上的步道有如聖經故事廊道，一直通向小巧寧靜的祈禱間，還有一泓綠樹環繞的湖水，是欣賞夕陽的好地方。</text:p>
            <text:p>※若需導覽，請提前預約</text:p>
            <text:p>預約專線：06-5743941</text:p>
          </table:table-cell>
          <table:table-cell table:style-name="ce2"/>
          <table:table-cell table:style-name="ce2" office:value-type="string" calcext:value-type="string">
            <text:p>玉井區</text:p>
          </table:table-cell>
          <table:table-cell table:style-name="ce2" office:value-type="string" calcext:value-type="string">
            <text:p>714 臺南市玉井區三埔里83-1號</text:p>
          </table:table-cell>
          <table:table-cell table:style-name="ce2" office:value-type="string" calcext:value-type="string">
            <text:p>06-5743941、06-5742510</text:p>
          </table:table-cell>
          <table:table-cell table:style-name="ce2"/>
          <table:table-cell table:style-name="ce2" office:value-type="string" calcext:value-type="string">
            <text:p>23.09355</text:p>
          </table:table-cell>
          <table:table-cell table:style-name="ce2" office:value-type="string" calcext:value-type="string">
            <text:p>120.49544</text:p>
          </table:table-cell>
          <table:table-cell table:style-name="ce2"/>
          <table:table-cell table:style-name="ce2" office:value-type="string" calcext:value-type="string">
            <text:p>在地藝文</text:p>
          </table:table-cell>
          <table:table-cell table:style-name="ce2" office:value-type="string" calcext:value-type="string">
            <text:p>2023-05-04 15:20:07</text:p>
          </table:table-cell>
        </table:table-row>
        <table:table-row table:style-name="ro1">
          <table:table-cell table:style-name="ce2" office:value-type="string" calcext:value-type="string">
            <text:p>5607</text:p>
          </table:table-cell>
          <table:table-cell table:style-name="ce2" office:value-type="string" calcext:value-type="string">
            <text:p>zh-tw</text:p>
          </table:table-cell>
          <table:table-cell table:style-name="ce2" office:value-type="string" calcext:value-type="string">
            <text:p>白色教堂</text:p>
          </table:table-cell>
          <table:table-cell table:style-name="ce2"/>
          <table:table-cell table:style-name="ce2" office:value-type="string" calcext:value-type="string">
            <text:p>是一座結合白色教堂、懷石御膳餐廳及布丁工房的多功能休閒場域，最受注目的自然是白色教堂，無論外觀或內部陳設，一律採用白色作為主色系，教堂周邊還有風車、木製吊床、白色木馬、涼亭，別有一番風味。</text:p>
          </table:table-cell>
          <table:table-cell table:style-name="ce2" office:value-type="string" calcext:value-type="string">
            <text:p>▴ 週一公休</text:p>
          </table:table-cell>
          <table:table-cell table:style-name="ce2" office:value-type="string" calcext:value-type="string">
            <text:p>玉井區</text:p>
          </table:table-cell>
          <table:table-cell table:style-name="ce2" office:value-type="string" calcext:value-type="string">
            <text:p>714 臺南市玉井區層林1之7號</text:p>
          </table:table-cell>
          <table:table-cell table:style-name="ce2" office:value-type="string" calcext:value-type="string">
            <text:p>06-5749300</text:p>
          </table:table-cell>
          <table:table-cell table:style-name="ce2"/>
          <table:table-cell table:style-name="ce2" office:value-type="string" calcext:value-type="string">
            <text:p>23.08937</text:p>
          </table:table-cell>
          <table:table-cell table:style-name="ce2" office:value-type="string" calcext:value-type="string">
            <text:p>120.4551</text:p>
          </table:table-cell>
          <table:table-cell table:style-name="ce2"/>
          <table:table-cell table:style-name="ce2" office:value-type="string" calcext:value-type="string">
            <text:p>在地藝文</text:p>
          </table:table-cell>
          <table:table-cell table:style-name="ce2" office:value-type="string" calcext:value-type="string">
            <text:p>2022-11-30 12:00:20</text:p>
          </table:table-cell>
        </table:table-row>
        <table:table-row table:style-name="ro1">
          <table:table-cell table:style-name="ce2" office:value-type="string" calcext:value-type="string">
            <text:p>5608</text:p>
          </table:table-cell>
          <table:table-cell table:style-name="ce2" office:value-type="string" calcext:value-type="string">
            <text:p>zh-tw</text:p>
          </table:table-cell>
          <table:table-cell table:style-name="ce2" office:value-type="string" calcext:value-type="string">
            <text:p>弎弌 和茗園「本田三一宅」</text:p>
          </table:table-cell>
          <table:table-cell table:style-name="ce2"/>
          <table:table-cell table:style-name="ce2" office:value-type="string" calcext:value-type="string">
            <text:p>昭和10年由土木包商本田三一興建，原屬新營縣府日式木造官舍，其建築結構大部分為檜木，只要走近建築就可聞到檜木香氣，是北台南相當珍貴的日式建築，主要為藝文空間，以台灣茶文化推廣與體驗日本茶道為主，坐在榻榻米上望著日式庭園品茗吃點心，可感受到難得的雅致與寧靜。</text:p>
          </table:table-cell>
          <table:table-cell table:style-name="ce2" office:value-type="string" calcext:value-type="string">
            <text:p>週三~週日 10:00~18:00</text:p>
            <text:p>週一~週二休館</text:p>
          </table:table-cell>
          <table:table-cell table:style-name="ce2" office:value-type="string" calcext:value-type="string">
            <text:p>新營區</text:p>
          </table:table-cell>
          <table:table-cell table:style-name="ce2" office:value-type="string" calcext:value-type="string">
            <text:p>730 臺南市新營區大同路39號</text:p>
          </table:table-cell>
          <table:table-cell table:style-name="ce2" office:value-type="string" calcext:value-type="string">
            <text:p>06-6350521</text:p>
          </table:table-cell>
          <table:table-cell table:style-name="ce2"/>
          <table:table-cell table:style-name="ce2" office:value-type="string" calcext:value-type="string">
            <text:p>23.31025</text:p>
          </table:table-cell>
          <table:table-cell table:style-name="ce2" office:value-type="string" calcext:value-type="string">
            <text:p>120.32237</text:p>
          </table:table-cell>
          <table:table-cell table:style-name="ce2"/>
          <table:table-cell table:style-name="ce2" office:value-type="string" calcext:value-type="string">
            <text:p>歷史古蹟、消費娛樂</text:p>
          </table:table-cell>
          <table:table-cell table:style-name="ce2" office:value-type="string" calcext:value-type="string">
            <text:p>2022-11-30 12:00:23</text:p>
          </table:table-cell>
        </table:table-row>
        <table:table-row table:style-name="ro1">
          <table:table-cell table:style-name="ce2" office:value-type="string" calcext:value-type="string">
            <text:p>5609</text:p>
          </table:table-cell>
          <table:table-cell table:style-name="ce2" office:value-type="string" calcext:value-type="string">
            <text:p>zh-tw</text:p>
          </table:table-cell>
          <table:table-cell table:style-name="ce2" office:value-type="string" calcext:value-type="string">
            <text:p>新營美術園區</text:p>
          </table:table-cell>
          <table:table-cell table:style-name="ce2"/>
          <table:table-cell table:style-name="ce2" office:value-type="string" calcext:value-type="string">
            <text:p>位在嘉南水圳支線旁的戶外美術園區，以「城市即是美術館」的概念設計打造，藉由開放空間增進民眾與藝術的互動性。園區周邊緊鄰許多國中、小學、高中，豐富的教學單位讓此處成為新營區發展美術教育的重要地點。以「公仔」創作聞名的藝術家不二良，以其擅長的動畫美學風格，將「小鼠」公仔結合學校書桌椅，打造七彩長廊與多樣化的互動設施，充滿活力相當吸睛。</text:p>
          </table:table-cell>
          <table:table-cell table:style-name="ce2"/>
          <table:table-cell table:style-name="ce2" office:value-type="string" calcext:value-type="string">
            <text:p>新營區</text:p>
          </table:table-cell>
          <table:table-cell table:style-name="ce2" office:value-type="string" calcext:value-type="string">
            <text:p>730 臺南市新營區公園路一段139號</text:p>
          </table:table-cell>
          <table:table-cell table:style-name="ce2" table:number-columns-repeated="2"/>
          <table:table-cell table:style-name="ce2" office:value-type="string" calcext:value-type="string">
            <text:p>23.30498</text:p>
          </table:table-cell>
          <table:table-cell table:style-name="ce2" office:value-type="string" calcext:value-type="string">
            <text:p>120.30618</text:p>
          </table:table-cell>
          <table:table-cell table:style-name="ce2"/>
          <table:table-cell table:style-name="ce2" office:value-type="string" calcext:value-type="string">
            <text:p>在地藝文</text:p>
          </table:table-cell>
          <table:table-cell table:style-name="ce2" office:value-type="string" calcext:value-type="string">
            <text:p>2022-12-05 15:51:41</text:p>
          </table:table-cell>
        </table:table-row>
        <table:table-row table:style-name="ro1">
          <table:table-cell table:style-name="ce2" office:value-type="string" calcext:value-type="string">
            <text:p>5610</text:p>
          </table:table-cell>
          <table:table-cell table:style-name="ce2" office:value-type="string" calcext:value-type="string">
            <text:p>zh-tw</text:p>
          </table:table-cell>
          <table:table-cell table:style-name="ce2" office:value-type="string" calcext:value-type="string">
            <text:p>吳晉淮音樂紀念館</text:p>
          </table:table-cell>
          <table:table-cell table:style-name="ce2"/>
          <table:table-cell table:style-name="ce2" office:value-type="string" calcext:value-type="string">
            <text:p>吳晉淮為一代音樂大師，對台灣本土歌謠音樂貢獻卓越，生平創作了兩百多首歌曲，包括至今仍膾炙人口、許多後輩歌星傳唱的「關仔嶺之戀」、「暗淡的月」、「恰想也是你一人」、「嫁不對人」、「不想伊」等歌曲。現其故居已改建為「吳晉淮音樂紀念館」，館內常態展示吳晉淮的樂譜手稿、吉他及相關文物，在此地舉辦音樂會供後世景仰追念。</text:p>
          </table:table-cell>
          <table:table-cell table:style-name="ce2" office:value-type="string" calcext:value-type="string">
            <text:p>週三~週日10:00-17:00</text:p>
            <text:p>週一~週二休館</text:p>
          </table:table-cell>
          <table:table-cell table:style-name="ce2" office:value-type="string" calcext:value-type="string">
            <text:p>柳營區</text:p>
          </table:table-cell>
          <table:table-cell table:style-name="ce2" office:value-type="string" calcext:value-type="string">
            <text:p>736 臺南市柳營區界和路158號</text:p>
          </table:table-cell>
          <table:table-cell table:style-name="ce2" office:value-type="string" calcext:value-type="string">
            <text:p>06-6223291</text:p>
          </table:table-cell>
          <table:table-cell table:style-name="ce2"/>
          <table:table-cell table:style-name="ce2" office:value-type="string" calcext:value-type="string">
            <text:p>23.287</text:p>
          </table:table-cell>
          <table:table-cell table:style-name="ce2" office:value-type="string" calcext:value-type="string">
            <text:p>120.30119</text:p>
          </table:table-cell>
          <table:table-cell table:style-name="ce2"/>
          <table:table-cell table:style-name="ce2" office:value-type="string" calcext:value-type="string">
            <text:p>地方展館、在地藝文</text:p>
          </table:table-cell>
          <table:table-cell table:style-name="ce2" office:value-type="string" calcext:value-type="string">
            <text:p>2022-12-05 15:51:39</text:p>
          </table:table-cell>
        </table:table-row>
        <table:table-row table:style-name="ro1">
          <table:table-cell table:style-name="ce2" office:value-type="string" calcext:value-type="string">
            <text:p>5613</text:p>
          </table:table-cell>
          <table:table-cell table:style-name="ce2" office:value-type="string" calcext:value-type="string">
            <text:p>zh-tw</text:p>
          </table:table-cell>
          <table:table-cell table:style-name="ce2" office:value-type="string" calcext:value-type="string">
            <text:p>海墘本家農創休閒園區</text:p>
          </table:table-cell>
          <table:table-cell table:style-name="ce2"/>
          <table:table-cell table:style-name="ce2" office:value-type="string" calcext:value-type="string">
            <text:p>海墘本家農創休閒園區為於1985年由下營仕紳曾伯仁老先生建造之老宅，早期曾先生赴日經商有成，但心念故鄉根本，所以返台建造占地350坪的曾姓宗親本家，亦提供家族成員居住之處，為當初轟動一時大戶人家，高不可攀的地位，歷盡風霜三十餘年，不曾有人入住整修，卻穩健的昂首坐落於下營區中心，綠瓦紅身建築，訴說著下營一代風華之中混和著日式與台式風貌。於民國106年四月，由吉宸生技企業有限公司進駐營運，經營吉宸良食品牌創辦人一直以來皆從事農村特色與特產推廣，以黑豆桑葚為主力產品原料，生產出天然健康的農糧與冰品，如今回歸故鄉，期待能在下營結合更多新生力品牌。</text:p>
          </table:table-cell>
          <table:table-cell table:style-name="ce2" office:value-type="string" calcext:value-type="string">
            <text:p>▴週一、週三至週五：10:00~14:00、17:00~20:00 (週二公休)</text:p>
            <text:p>▴週六、週日：10:00~20:00</text:p>
          </table:table-cell>
          <table:table-cell table:style-name="ce2" office:value-type="string" calcext:value-type="string">
            <text:p>下營區</text:p>
          </table:table-cell>
          <table:table-cell table:style-name="ce2" office:value-type="string" calcext:value-type="string">
            <text:p>735 臺南市下營區中山路二段159號</text:p>
          </table:table-cell>
          <table:table-cell table:style-name="ce2" office:value-type="string" calcext:value-type="string">
            <text:p>06-6899121</text:p>
          </table:table-cell>
          <table:table-cell table:style-name="ce2"/>
          <table:table-cell table:style-name="ce2" office:value-type="string" calcext:value-type="string">
            <text:p>23.23028</text:p>
          </table:table-cell>
          <table:table-cell table:style-name="ce2" office:value-type="string" calcext:value-type="string">
            <text:p>120.26297</text:p>
          </table:table-cell>
          <table:table-cell table:style-name="ce2"/>
          <table:table-cell table:style-name="ce2" office:value-type="string" calcext:value-type="string">
            <text:p>地方展館</text:p>
          </table:table-cell>
          <table:table-cell table:style-name="ce2" office:value-type="string" calcext:value-type="string">
            <text:p>2022-12-05 15:51:36</text:p>
          </table:table-cell>
        </table:table-row>
        <table:table-row table:style-name="ro1">
          <table:table-cell table:style-name="ce2" office:value-type="string" calcext:value-type="string">
            <text:p>5615</text:p>
          </table:table-cell>
          <table:table-cell table:style-name="ce2" office:value-type="string" calcext:value-type="string">
            <text:p>zh-tw</text:p>
          </table:table-cell>
          <table:table-cell table:style-name="ce2" office:value-type="string" calcext:value-type="string">
            <text:p>老塘湖藝術村</text:p>
          </table:table-cell>
          <table:table-cell table:style-name="ce2"/>
          <table:table-cell table:style-name="ce2" office:value-type="string" calcext:value-type="string">
            <text:p>由抽象畫派藝術家匡進福（匡乙）親手打造的「老塘湖藝術村」，以各種廢棄老建材打造，前後創作30餘年，在此可見到台灣早期農村生活、閩式建築和蒙古塞外等不同風格的創作品，是具狂野特色的藝術園區。</text:p>
          </table:table-cell>
          <table:table-cell table:style-name="ce2" office:value-type="string" calcext:value-type="string">
            <text:p>週一至週日 08:00~18:00</text:p>
          </table:table-cell>
          <table:table-cell table:style-name="ce2" office:value-type="string" calcext:value-type="string">
            <text:p>學甲區</text:p>
          </table:table-cell>
          <table:table-cell table:style-name="ce2" office:value-type="string" calcext:value-type="string">
            <text:p>726 臺南市學甲區美豐49之26號</text:p>
          </table:table-cell>
          <table:table-cell table:style-name="ce2" office:value-type="string" calcext:value-type="string">
            <text:p>06-7833800</text:p>
          </table:table-cell>
          <table:table-cell table:style-name="ce2"/>
          <table:table-cell table:style-name="ce2" office:value-type="string" calcext:value-type="string">
            <text:p>23.21935</text:p>
          </table:table-cell>
          <table:table-cell table:style-name="ce2" office:value-type="string" calcext:value-type="string">
            <text:p>120.20619</text:p>
          </table:table-cell>
          <table:table-cell table:style-name="ce2"/>
          <table:table-cell table:style-name="ce2" office:value-type="string" calcext:value-type="string">
            <text:p>在地藝文</text:p>
          </table:table-cell>
          <table:table-cell table:style-name="ce2" office:value-type="string" calcext:value-type="string">
            <text:p>2022-12-05 15:51:32</text:p>
          </table:table-cell>
        </table:table-row>
        <table:table-row table:style-name="ro1">
          <table:table-cell table:style-name="ce2" office:value-type="string" calcext:value-type="string">
            <text:p>5616</text:p>
          </table:table-cell>
          <table:table-cell table:style-name="ce2" office:value-type="string" calcext:value-type="string">
            <text:p>zh-tw</text:p>
          </table:table-cell>
          <table:table-cell table:style-name="ce2" office:value-type="string" calcext:value-type="string">
            <text:p>青鯤鯓青山漁港</text:p>
          </table:table-cell>
          <table:table-cell table:style-name="ce2"/>
          <table:table-cell table:style-name="ce2" office:value-type="string" calcext:value-type="string">
            <text:p>大台南地區海線有7座漁港，其中位在兩大已轉型觀光遊憩功能的安平、將軍漁港間的青山漁港，是座小而美的漁港，現仍保留濃厚的傳統漁村原味，尤其是每天下午漁船返港時，小小的魚市場總擠滿來自各地的海鮮饕客，而青山漁港能讓遊客直接參與魚貨競價交易，是很好的漁港旅遊體驗樂趣。除漁村景觀外，青山漁港附近還有蚵嗲、火燒蝦、魚柳、古早味冰品等在地特色點心，就算不參與海鮮競標，在漁港附近品嚐小吃，也能飽餐一頓。</text:p>
          </table:table-cell>
          <table:table-cell table:style-name="ce2"/>
          <table:table-cell table:style-name="ce2" office:value-type="string" calcext:value-type="string">
            <text:p>將軍區</text:p>
          </table:table-cell>
          <table:table-cell table:style-name="ce2" office:value-type="string" calcext:value-type="string">
            <text:p>725 臺南市將軍區南26區道101號</text:p>
          </table:table-cell>
          <table:table-cell table:style-name="ce2" table:number-columns-repeated="2"/>
          <table:table-cell table:style-name="ce2" office:value-type="string" calcext:value-type="string">
            <text:p>23.18967</text:p>
          </table:table-cell>
          <table:table-cell table:style-name="ce2" office:value-type="string" calcext:value-type="string">
            <text:p>120.0861</text:p>
          </table:table-cell>
          <table:table-cell table:style-name="ce2"/>
          <table:table-cell table:style-name="ce2" office:value-type="string" calcext:value-type="string">
            <text:p>休閒農漁</text:p>
          </table:table-cell>
          <table:table-cell table:style-name="ce2" office:value-type="string" calcext:value-type="string">
            <text:p>2022-12-05 15:51:29</text:p>
          </table:table-cell>
        </table:table-row>
        <table:table-row table:style-name="ro1">
          <table:table-cell table:style-name="ce2" office:value-type="string" calcext:value-type="string">
            <text:p>5617</text:p>
          </table:table-cell>
          <table:table-cell table:style-name="ce2" office:value-type="string" calcext:value-type="string">
            <text:p>zh-tw</text:p>
          </table:table-cell>
          <table:table-cell table:style-name="ce2" office:value-type="string" calcext:value-type="string">
            <text:p>藺草工坊</text:p>
          </table:table-cell>
          <table:table-cell table:style-name="ce2"/>
          <table:table-cell table:style-name="ce2" office:value-type="string" calcext:value-type="string">
            <text:p>藺草獨特的中空草莖與直挺長度，相當適合編織，而藺草所散發的特殊芳香，更是讓人愛不釋手。藺草可編織成草帽、草袋、草蓆等生活用品，而藺草席對許多台灣人而言，是伴隨成長歲月且有肌膚之親的寢具，涼爽、實用又令人懷念。藺草編織工業盛行時，從北到南都有許多藺草編織工廠，也讓許多地方媽媽透過編織掙得更多買菜錢，把孩子拉拔長大。後來藺草編織工廠一一凋零，全台灣只剩台南「茂興」一家傳統藺草蓆工廠，也曾不敵時代變遷，面臨歇業壓力。後經各界奔走，輔導轉型成為西港檨林「藺草工坊」，推行在地產業與文化傳承，保存原有地方農情和草根文化，同時協助在地中高齡失業人口再就業。前往「藺草工坊」除可購買飾品、零錢包、名片夾、時尚包⋯等藺草製品，也可體驗藺草編織DIY教學活動，感受古早台灣的淡雅藺草香。</text:p>
          </table:table-cell>
          <table:table-cell table:style-name="ce2"/>
          <table:table-cell table:style-name="ce2" office:value-type="string" calcext:value-type="string">
            <text:p>西港區</text:p>
          </table:table-cell>
          <table:table-cell table:style-name="ce2" office:value-type="string" calcext:value-type="string">
            <text:p>723 臺南市西港區檨林里24號</text:p>
          </table:table-cell>
          <table:table-cell table:style-name="ce2" office:value-type="string" calcext:value-type="string">
            <text:p>06-7959504</text:p>
          </table:table-cell>
          <table:table-cell table:style-name="ce2"/>
          <table:table-cell table:style-name="ce2" office:value-type="string" calcext:value-type="string">
            <text:p>23.13658</text:p>
          </table:table-cell>
          <table:table-cell table:style-name="ce2" office:value-type="string" calcext:value-type="string">
            <text:p>120.23007</text:p>
          </table:table-cell>
          <table:table-cell table:style-name="ce2"/>
          <table:table-cell table:style-name="ce2" office:value-type="string" calcext:value-type="string">
            <text:p>在地藝文</text:p>
          </table:table-cell>
          <table:table-cell table:style-name="ce2" office:value-type="string" calcext:value-type="string">
            <text:p>2022-12-05 15:51:25</text:p>
          </table:table-cell>
        </table:table-row>
        <table:table-row table:style-name="ro1">
          <table:table-cell table:style-name="ce2" office:value-type="string" calcext:value-type="string">
            <text:p>5618</text:p>
          </table:table-cell>
          <table:table-cell table:style-name="ce2" office:value-type="string" calcext:value-type="string">
            <text:p>zh-tw</text:p>
          </table:table-cell>
          <table:table-cell table:style-name="ce2" office:value-type="string" calcext:value-type="string">
            <text:p>西港市場</text:p>
          </table:table-cell>
          <table:table-cell table:style-name="ce2"/>
          <table:table-cell table:style-name="ce2" office:value-type="string" calcext:value-type="string">
            <text:p>西港慶安宮前的西港市場是當地最大也最重要的市場，周邊攤販林立，裡面的美食更是眾多，著名的西品蝦仁爌肉飯，以及西港烤雞油雞創始店，都是讓許多遊客聞香而來的排隊美食老店。</text:p>
            <text:p>&amp;nbsp;</text:p>
          </table:table-cell>
          <table:table-cell table:style-name="ce2"/>
          <table:table-cell table:style-name="ce2" office:value-type="string" calcext:value-type="string">
            <text:p>西港區</text:p>
          </table:table-cell>
          <table:table-cell table:style-name="ce2" office:value-type="string" calcext:value-type="string">
            <text:p>723 臺南市西港區慶安路59巷17號</text:p>
          </table:table-cell>
          <table:table-cell table:style-name="ce2" office:value-type="string" calcext:value-type="string">
            <text:p>06-7961023</text:p>
          </table:table-cell>
          <table:table-cell table:style-name="ce2"/>
          <table:table-cell table:style-name="ce2" office:value-type="string" calcext:value-type="string">
            <text:p>23.12106</text:p>
          </table:table-cell>
          <table:table-cell table:style-name="ce2" office:value-type="string" calcext:value-type="string">
            <text:p>120.20201</text:p>
          </table:table-cell>
          <table:table-cell table:style-name="ce2"/>
          <table:table-cell table:style-name="ce2" office:value-type="string" calcext:value-type="string">
            <text:p>消費娛樂</text:p>
          </table:table-cell>
          <table:table-cell table:style-name="ce2" office:value-type="string" calcext:value-type="string">
            <text:p>2022-12-05 15:51:24</text:p>
          </table:table-cell>
        </table:table-row>
        <table:table-row table:style-name="ro1">
          <table:table-cell table:style-name="ce2" office:value-type="string" calcext:value-type="string">
            <text:p>5619</text:p>
          </table:table-cell>
          <table:table-cell table:style-name="ce2" office:value-type="string" calcext:value-type="string">
            <text:p>zh-tw</text:p>
          </table:table-cell>
          <table:table-cell table:style-name="ce2" office:value-type="string" calcext:value-type="string">
            <text:p>榖倉餐廳</text:p>
          </table:table-cell>
          <table:table-cell table:style-name="ce2" office:value-type="string" calcext:value-type="string">
            <text:p>西港是台灣胡麻的主要產區，當地原作為儲存粗糠用的西港農會穀倉，現改為以胡麻料理為特色的穀倉餐廳</text:p>
          </table:table-cell>
          <table:table-cell table:style-name="ce2" office:value-type="string" calcext:value-type="string">
            <text:p>西港是台灣胡麻的主要產區，生產黑麻油、芝麻醬、芝麻粉等相關農特產。當地原作為儲存粗糠用的西港農會穀倉，現改為以胡麻料理為特色的穀倉餐廳。在此不但能品嚐到乾濕二吃的麻油雞火鍋等各式麻油相關料理與輕食點心外，餐廳設計上也保留原有榖倉的紅磚牆與稻穀主題佈置，同時還設有「胡麻故事館」，除了品嚐美食外，也能在穀倉群中認識西港胡麻的特色與製程。</text:p>
          </table:table-cell>
          <table:table-cell table:style-name="ce2"/>
          <table:table-cell table:style-name="ce2" office:value-type="string" calcext:value-type="string">
            <text:p>西港區</text:p>
          </table:table-cell>
          <table:table-cell table:style-name="ce2" office:value-type="string" calcext:value-type="string">
            <text:p>723 臺南市西港區營西里1號</text:p>
          </table:table-cell>
          <table:table-cell table:style-name="ce2" office:value-type="string" calcext:value-type="string">
            <text:p>06-7956700</text:p>
          </table:table-cell>
          <table:table-cell table:style-name="ce2"/>
          <table:table-cell table:style-name="ce2" office:value-type="string" calcext:value-type="string">
            <text:p>23.13905</text:p>
          </table:table-cell>
          <table:table-cell table:style-name="ce2" office:value-type="string" calcext:value-type="string">
            <text:p>120.21617</text:p>
          </table:table-cell>
          <table:table-cell table:style-name="ce2"/>
          <table:table-cell table:style-name="ce2" office:value-type="string" calcext:value-type="string">
            <text:p>地方展館</text:p>
          </table:table-cell>
          <table:table-cell table:style-name="ce2" office:value-type="string" calcext:value-type="string">
            <text:p>2022-12-05 15:34:29</text:p>
          </table:table-cell>
        </table:table-row>
        <table:table-row table:style-name="ro1">
          <table:table-cell table:style-name="ce2" office:value-type="string" calcext:value-type="string">
            <text:p>5620</text:p>
          </table:table-cell>
          <table:table-cell table:style-name="ce2" office:value-type="string" calcext:value-type="string">
            <text:p>zh-tw</text:p>
          </table:table-cell>
          <table:table-cell table:style-name="ce2" office:value-type="string" calcext:value-type="string">
            <text:p>長勝營區綠色隧道</text:p>
          </table:table-cell>
          <table:table-cell table:style-name="ce2"/>
          <table:table-cell table:style-name="ce2" office:value-type="string" calcext:value-type="string">
            <text:p>長勝營區自陸軍部隊撤出後，基地內留下珍貴的訓練故事及營區舊建築遺蹟，最特別的是區內綠色隧道，為早期掩護戰車刻意栽植成形之特殊軍事地景。原開發構想因可能破壞隧道生態，後由市府透過都市計畫變更，保留這北台南最美的林地。經保留規劃後的長勝營區綠色隧道，兩排榕樹構成的林蔭大道，是相當少見的ㄇ字型綠色隧道。</text:p>
          </table:table-cell>
          <table:table-cell table:style-name="ce2"/>
          <table:table-cell table:style-name="ce2" office:value-type="string" calcext:value-type="string">
            <text:p>新營區</text:p>
          </table:table-cell>
          <table:table-cell table:style-name="ce2" office:value-type="string" calcext:value-type="string">
            <text:p>730 臺南市新營區建業路200號</text:p>
          </table:table-cell>
          <table:table-cell table:style-name="ce2" table:number-columns-repeated="2"/>
          <table:table-cell table:style-name="ce2" office:value-type="string" calcext:value-type="string">
            <text:p>23.29861</text:p>
          </table:table-cell>
          <table:table-cell table:style-name="ce2" office:value-type="string" calcext:value-type="string">
            <text:p>120.30514</text:p>
          </table:table-cell>
          <table:table-cell table:style-name="ce2"/>
          <table:table-cell table:style-name="ce2" office:value-type="string" calcext:value-type="string">
            <text:p>公園綠地</text:p>
          </table:table-cell>
          <table:table-cell table:style-name="ce2" office:value-type="string" calcext:value-type="string">
            <text:p>2022-12-05 15:51:21</text:p>
          </table:table-cell>
        </table:table-row>
        <table:table-row table:style-name="ro1">
          <table:table-cell table:style-name="ce2" office:value-type="string" calcext:value-type="string">
            <text:p>5621</text:p>
          </table:table-cell>
          <table:table-cell table:style-name="ce2" office:value-type="string" calcext:value-type="string">
            <text:p>zh-tw</text:p>
          </table:table-cell>
          <table:table-cell table:style-name="ce2" office:value-type="string" calcext:value-type="string">
            <text:p>新營文化中心</text:p>
          </table:table-cell>
          <table:table-cell table:style-name="ce2"/>
          <table:table-cell table:style-name="ce2" office:value-type="string" calcext:value-type="string">
            <text:p>1983年興建至今的新營文化中心，經2016年重新整修後，以嶄新的空間提供優質藝文服務。最大亮點就是可容納846名觀眾的大型演藝廳，擁有鏡框式舞台，設備完善，不但成為台南市重要活動的演出場地，也是雲嘉南地區的演藝舞台。</text:p>
            <text:p>此外，位於文化中心以東的綠川北街，沿途約一公里長的水圳（簡稱「綠川廊道」），自完成園區景觀改造與植栽配置，並結合社區參與式藝術後，成為遊客自新營火車站散步到新營文化中心參與藝術活動的新入口大道。</text:p>
          </table:table-cell>
          <table:table-cell table:style-name="ce2" office:value-type="string" calcext:value-type="string">
            <text:p>週三~週日 09:00-17:00</text:p>
            <text:p>週一、週二休館</text:p>
          </table:table-cell>
          <table:table-cell table:style-name="ce2" office:value-type="string" calcext:value-type="string">
            <text:p>新營區</text:p>
          </table:table-cell>
          <table:table-cell table:style-name="ce2" office:value-type="string" calcext:value-type="string">
            <text:p>730 臺南市新營區中正路23號</text:p>
          </table:table-cell>
          <table:table-cell table:style-name="ce2" office:value-type="string" calcext:value-type="string">
            <text:p>06-6321047</text:p>
          </table:table-cell>
          <table:table-cell table:style-name="ce2"/>
          <table:table-cell table:style-name="ce2" office:value-type="string" calcext:value-type="string">
            <text:p>23.30893</text:p>
          </table:table-cell>
          <table:table-cell table:style-name="ce2" office:value-type="string" calcext:value-type="string">
            <text:p>120.31594</text:p>
          </table:table-cell>
          <table:table-cell table:style-name="ce2"/>
          <table:table-cell table:style-name="ce2" office:value-type="string" calcext:value-type="string">
            <text:p>地方展館、在地藝文、無障礙設施</text:p>
          </table:table-cell>
          <table:table-cell table:style-name="ce2" office:value-type="string" calcext:value-type="string">
            <text:p>2022-12-05 15:51:19</text:p>
          </table:table-cell>
        </table:table-row>
        <table:table-row table:style-name="ro1">
          <table:table-cell table:style-name="ce2" office:value-type="string" calcext:value-type="string">
            <text:p>5622</text:p>
          </table:table-cell>
          <table:table-cell table:style-name="ce2" office:value-type="string" calcext:value-type="string">
            <text:p>zh-tw</text:p>
          </table:table-cell>
          <table:table-cell table:style-name="ce2" office:value-type="string" calcext:value-type="string">
            <text:p>北門水晶教堂</text:p>
          </table:table-cell>
          <table:table-cell table:style-name="ce2"/>
          <table:table-cell table:style-name="ce2" office:value-type="string" calcext:value-type="string">
            <text:p>位於北門遊客中心周邊，以極簡純白風格的白色水晶教堂最為吸睛。外觀兼具雪梨歌劇院的流暢線條、關島婚禮教堂的聖潔清透感，在淺水環繞的鹽田基地上以白色鋼骨鑲上閃亮水晶，折射陽光與水波光影，打造出美如夢幻的愛情殿堂，是無數新人心目中百分百的婚禮教堂。水晶教堂周邊還有更多浪漫滿點的造景，是新人夢幻的婚紗外景拍攝地。</text:p>
          </table:table-cell>
          <table:table-cell table:style-name="ce2" office:value-type="string" calcext:value-type="string">
            <text:p>#平日</text:p>
            <text:p>（週ㄧ、週二、週三、週四）10:00～18:30</text:p>
            <text:p>（中午12:00-12:30休息）</text:p>
            <text:p>#週五六日國定假日：9:30～19:00 （夜間點燈）</text:p>
          </table:table-cell>
          <table:table-cell table:style-name="ce2" office:value-type="string" calcext:value-type="string">
            <text:p>北門區</text:p>
          </table:table-cell>
          <table:table-cell table:style-name="ce2" office:value-type="string" calcext:value-type="string">
            <text:p>727 臺南市北門區舊埕200號</text:p>
          </table:table-cell>
          <table:table-cell table:style-name="ce2" office:value-type="string" calcext:value-type="string">
            <text:p>06-7861000</text:p>
          </table:table-cell>
          <table:table-cell table:style-name="ce2"/>
          <table:table-cell table:style-name="ce2" office:value-type="string" calcext:value-type="string">
            <text:p>23.26715</text:p>
          </table:table-cell>
          <table:table-cell table:style-name="ce2" office:value-type="string" calcext:value-type="string">
            <text:p>120.12397</text:p>
          </table:table-cell>
          <table:table-cell table:style-name="ce2"/>
          <table:table-cell table:style-name="ce2" office:value-type="string" calcext:value-type="string">
            <text:p>在地藝文</text:p>
          </table:table-cell>
          <table:table-cell table:style-name="ce2" office:value-type="string" calcext:value-type="string">
            <text:p>2022-12-05 15:51:17</text:p>
          </table:table-cell>
        </table:table-row>
        <table:table-row table:style-name="ro1">
          <table:table-cell table:style-name="ce2" office:value-type="string" calcext:value-type="string">
            <text:p>5623</text:p>
          </table:table-cell>
          <table:table-cell table:style-name="ce2" office:value-type="string" calcext:value-type="string">
            <text:p>zh-tw</text:p>
          </table:table-cell>
          <table:table-cell table:style-name="ce2" office:value-type="string" calcext:value-type="string">
            <text:p>林鳳營落羽松</text:p>
          </table:table-cell>
          <table:table-cell table:style-name="ce2"/>
          <table:table-cell table:style-name="ce2" office:value-type="string" calcext:value-type="string">
            <text:p>落羽松在秋冬變色，景色優美浪漫，近幾年經網友瘋傳，在六甲林鳳營菁埔埤附近，一片有著千棵的落羽松森林，成為台南季節限定的浪漫場景。六甲落羽松林位於台一線省道旁，原本靜謐的菁埔埤，因為落羽松而顯得優美浪漫，環繞埤塘的親水步道，整齊排列種植的落羽松給人一種無盡的延伸感，搭配一旁的油菜花田，更豐富了菁埔埤濱的景色，尤其落羽松倒映湖面，朝陽穿透樹林，晨霧下的樹林，更是彷彿置身國外，美景剎是誘人。</text:p>
          </table:table-cell>
          <table:table-cell table:style-name="ce2"/>
          <table:table-cell table:style-name="ce2" office:value-type="string" calcext:value-type="string">
            <text:p>六甲區</text:p>
          </table:table-cell>
          <table:table-cell table:style-name="ce2" office:value-type="string" calcext:value-type="string">
            <text:p>734 臺南市六甲區菁埔埤</text:p>
          </table:table-cell>
          <table:table-cell table:style-name="ce2" table:number-columns-repeated="2"/>
          <table:table-cell table:style-name="ce2" office:value-type="string" calcext:value-type="string">
            <text:p>23.23569</text:p>
          </table:table-cell>
          <table:table-cell table:style-name="ce2" office:value-type="string" calcext:value-type="string">
            <text:p>120.31492</text:p>
          </table:table-cell>
          <table:table-cell table:style-name="ce2"/>
          <table:table-cell table:style-name="ce2" office:value-type="string" calcext:value-type="string">
            <text:p>自然景觀</text:p>
          </table:table-cell>
          <table:table-cell table:style-name="ce2" office:value-type="string" calcext:value-type="string">
            <text:p>2019-09-17 10:47:16</text:p>
          </table:table-cell>
        </table:table-row>
        <table:table-row table:style-name="ro1">
          <table:table-cell table:style-name="ce2" office:value-type="string" calcext:value-type="string">
            <text:p>5624</text:p>
          </table:table-cell>
          <table:table-cell table:style-name="ce2" office:value-type="string" calcext:value-type="string">
            <text:p>zh-tw</text:p>
          </table:table-cell>
          <table:table-cell table:style-name="ce2" office:value-type="string" calcext:value-type="string">
            <text:p>劉啟祥美術紀念館</text:p>
          </table:table-cell>
          <table:table-cell table:style-name="ce2"/>
          <table:table-cell table:style-name="ce2" office:value-type="string" calcext:value-type="string">
            <text:p>台灣知名畫家劉啟祥先生於西元1910年生於柳營地區 ，是早期畫壇中少數留日又留法的畫家，亦是本市藝術類歷史名人，其作品不僅曾入選日治時期極具代表性的台灣美術展覽會 ，並曾榮獲文化部頒發資深藝術家殊榮，自此奠定其臺灣美術史上不可抹滅的重要地位。佇立於柳營區中山西路上的劉啟祥洋樓，曾經是許多在地人留連之處，更是許多柳營人的兒時回憶，但因洋樓閒置多年，損壞情況嚴重，劉啟祥的兒子劉耿一先生求助市府，歷經3年追尋17位土地持有人同意，又由文化局爭取經費後，開始進行修復工程。歷經2年的修復過程，終於在107年年底，故居以嶄新風貌重新呈現，打造為劉啟祥美術紀念館。</text:p>
            <text:p>故居前建築物是劉啟祥先生興建的畫室，配合紀念館的成立，委由翹安企業社經營，提供東山咖啡以及柳營在地鮮乳所製作的飲品及甜點及輕食簡餐料理。</text:p>
          </table:table-cell>
          <table:table-cell table:style-name="ce2" office:value-type="string" calcext:value-type="string">
            <text:p>週三至週日 10:00-17:00</text:p>
            <text:p>週一、週二休館</text:p>
          </table:table-cell>
          <table:table-cell table:style-name="ce2" office:value-type="string" calcext:value-type="string">
            <text:p>柳營區</text:p>
          </table:table-cell>
          <table:table-cell table:style-name="ce2" office:value-type="string" calcext:value-type="string">
            <text:p>736 臺南市柳營區中山西路三段112號</text:p>
          </table:table-cell>
          <table:table-cell table:style-name="ce2" office:value-type="string" calcext:value-type="string">
            <text:p>06-6321047#1205</text:p>
          </table:table-cell>
          <table:table-cell table:style-name="ce2"/>
          <table:table-cell table:style-name="ce2" office:value-type="string" calcext:value-type="string">
            <text:p>23.2769</text:p>
          </table:table-cell>
          <table:table-cell table:style-name="ce2" office:value-type="string" calcext:value-type="string">
            <text:p>120.31033</text:p>
          </table:table-cell>
          <table:table-cell table:style-name="ce2"/>
          <table:table-cell table:style-name="ce2" office:value-type="string" calcext:value-type="string">
            <text:p>地方展館、在地藝文</text:p>
          </table:table-cell>
          <table:table-cell table:style-name="ce2" office:value-type="string" calcext:value-type="string">
            <text:p>2022-12-05 15:51:16</text:p>
          </table:table-cell>
        </table:table-row>
        <table:table-row table:style-name="ro1">
          <table:table-cell table:style-name="ce2" office:value-type="string" calcext:value-type="string">
            <text:p>5625</text:p>
          </table:table-cell>
          <table:table-cell table:style-name="ce2" office:value-type="string" calcext:value-type="string">
            <text:p>zh-tw</text:p>
          </table:table-cell>
          <table:table-cell table:style-name="ce2" office:value-type="string" calcext:value-type="string">
            <text:p>港濱歷史公園</text:p>
          </table:table-cell>
          <table:table-cell table:style-name="ce2"/>
          <table:table-cell table:style-name="ce2" office:value-type="string" calcext:value-type="string">
            <text:p>與林默娘公園相依，連成安平港水岸綠帶，港濱歷史公園自東入口一路向西，搭建一條歷史的時光長廊，用石碑文字訴說府城故事。這裡充斥孩童與狗兒的嘻笑歡鬧，也圍繞閱讀歷史的文人靜默，夕陽西下的景色令人陶醉，從大魚的口中，眺望澄黃沉靜的水面。</text:p>
            <text:p>大魚獻上的祝福</text:p>
            <text:p>大魚的魚腹是平滑的白色曲線，進入魚肚走上二樓，藍色三角網起的魚背籠罩眾人，向外延伸自尾鰭輕輕揚起，口中央以448片彩色釉燒玻璃拼湊出台灣島嶼，象徵愛與包容的台灣浮出水面，接納不同時代的來客。</text:p>
            <text:p>夕景渲染安平港</text:p>
            <text:p>撐在白色欄杆的鯨鬚上，大魚張開口正對著安平港，當夜幕低垂，染上橙色清澈的河港波光粼粼，幾艘停靠的船隻隨著波浪搖擺著，還有向外延伸的浮板水路，等待遠處燈光漁火平安返航。</text:p>
            <text:p>聯絡電話：</text:p>
            <text:p>大魚的祝福: 06-6334905</text:p>
            <text:p>港濱歷史公園: 06-2991111#1463&amp;nbsp; (工務局公園管理科)</text:p>
          </table:table-cell>
          <table:table-cell table:style-name="ce2" office:value-type="string" calcext:value-type="string">
            <text:p>※全天候開放，點燈時間：每日晚上18時起至22時止。</text:p>
          </table:table-cell>
          <table:table-cell table:style-name="ce2" office:value-type="string" calcext:value-type="string">
            <text:p>安平區</text:p>
          </table:table-cell>
          <table:table-cell table:style-name="ce2" office:value-type="string" calcext:value-type="string">
            <text:p>708 臺南市安平區港濱歷史公園(安億橋邊安億路旁)</text:p>
          </table:table-cell>
          <table:table-cell table:style-name="ce2" table:number-columns-repeated="2"/>
          <table:table-cell table:style-name="ce2" office:value-type="string" calcext:value-type="string">
            <text:p>22.99523</text:p>
          </table:table-cell>
          <table:table-cell table:style-name="ce2" office:value-type="string" calcext:value-type="string">
            <text:p>120.16355</text:p>
          </table:table-cell>
          <table:table-cell table:style-name="ce2"/>
          <table:table-cell table:style-name="ce2" office:value-type="string" calcext:value-type="string">
            <text:p>在地藝文</text:p>
          </table:table-cell>
          <table:table-cell table:style-name="ce2" office:value-type="string" calcext:value-type="string">
            <text:p>2023-04-18 10:23:33</text:p>
          </table:table-cell>
        </table:table-row>
        <table:table-row table:style-name="ro1">
          <table:table-cell table:style-name="ce2" office:value-type="string" calcext:value-type="string">
            <text:p>5626</text:p>
          </table:table-cell>
          <table:table-cell table:style-name="ce2" office:value-type="string" calcext:value-type="string">
            <text:p>zh-tw</text:p>
          </table:table-cell>
          <table:table-cell table:style-name="ce2" office:value-type="string" calcext:value-type="string">
            <text:p>善糖文化園區</text:p>
          </table:table-cell>
          <table:table-cell table:style-name="ce2"/>
          <table:table-cell table:style-name="ce2" office:value-type="string" calcext:value-type="string">
            <text:p>台糖公司善化糖廠因糖廠宿舍群閒置已久，將紅磚建造的糖廠宿舍翻修打造「善糖文化園區」，引進咖啡屋、烘焙坊及藝文展覽空間等，展示1948年出廠的台糖蒸汽火車，園區後方還可看到台糖煙囪，飄散著壓榨甘蔗製糖的濃厚香氣。</text:p>
          </table:table-cell>
          <table:table-cell table:style-name="ce2" office:value-type="string" calcext:value-type="string">
            <text:p>週一公休</text:p>
          </table:table-cell>
          <table:table-cell table:style-name="ce2" office:value-type="string" calcext:value-type="string">
            <text:p>善化區</text:p>
          </table:table-cell>
          <table:table-cell table:style-name="ce2" office:value-type="string" calcext:value-type="string">
            <text:p>741 臺南市善化區溪美里262號</text:p>
          </table:table-cell>
          <table:table-cell table:style-name="ce2" table:number-columns-repeated="2"/>
          <table:table-cell table:style-name="ce2" office:value-type="string" calcext:value-type="string">
            <text:p>23.15379</text:p>
          </table:table-cell>
          <table:table-cell table:style-name="ce2" office:value-type="string" calcext:value-type="string">
            <text:p>120.28964</text:p>
          </table:table-cell>
          <table:table-cell table:style-name="ce2"/>
          <table:table-cell table:style-name="ce2" office:value-type="string" calcext:value-type="string">
            <text:p>在地藝文、主題園區</text:p>
          </table:table-cell>
          <table:table-cell table:style-name="ce2" office:value-type="string" calcext:value-type="string">
            <text:p>2022-11-30 12:00:03</text:p>
          </table:table-cell>
        </table:table-row>
        <table:table-row table:style-name="ro1">
          <table:table-cell table:style-name="ce2" office:value-type="string" calcext:value-type="string">
            <text:p>5628</text:p>
          </table:table-cell>
          <table:table-cell table:style-name="ce2" office:value-type="string" calcext:value-type="string">
            <text:p>zh-tw</text:p>
          </table:table-cell>
          <table:table-cell table:style-name="ce2" office:value-type="string" calcext:value-type="string">
            <text:p>馬沙溝李聖宮</text:p>
          </table:table-cell>
          <table:table-cell table:style-name="ce2" office:value-type="string" calcext:value-type="string">
            <text:p>從過去的沿海漁村，到今天濱海遊憩區，馬沙溝今日或許是以3D彩繪藝術村、沙雕藝術季、音樂節等形象被認識，但若要深入了解馬沙溝，也可以從庒廟「李聖宮」著手。</text:p>
          </table:table-cell>
          <table:table-cell table:style-name="ce2" office:value-type="string" calcext:value-type="string">
            <text:p>海岸漁民的信仰寄託</text:p>
            <text:p>從過去的沿海漁村，到今天濱海遊憩區，馬沙溝今日或許是以3D彩繪藝術村、沙雕藝術季、音樂節等形象被認識，但若要深入了解馬沙溝，也可以從庒廟「李聖宮」著手。 李聖宮主祀李府千歲、天上聖母媽祖、中壇元帥，而廟名的「李聖」則是取自李府千歲和聖母之名。信仰之始，可以追溯到明朝永曆17年（1663），陳姓先民攜帶媽祖的神像渡海來台，三年後再請來李府千歲和中壇元帥，至此三尊開基主神共同保佑著漁民的漁獲和平安。 馬沙溝還有著特別的「改草人」習俗，為不定期舉行的儀式，由李府千歲降駕指示才舉行。草人是指用稻草綁成的人形，作為人的「替身」、為人化解災難，把身上的災厄和病痛轉移給草人。</text:p>
            <text:p>主祀：李府千歲、天上聖母-媽祖、中壇元帥</text:p>
            <text:p>配祀：池府千歲、吳府千歲、福德正神、舊夫人媽、聖流堂（水流公、水流姑、遊海將軍）、聚善堂</text:p>
            <text:p>&amp;nbsp;</text:p>
            <text:p>藝品導覽：「鍾馗嫁妹」剪黏</text:p>
            <text:p>鑑賞重點：鬼卒出嫁隊伍</text:p>
            <text:p>在馬沙溝李聖宮的三川殿，有兩堵「鬼比人多」的水車堵。其中一堵「鍾馗嫁妹」說的是唐朝的讀書人鍾馗，因其貌不揚被皇帝嫌棄、剝奪狀元資格，鍾馗羞憤自殺後，在陰間受到玉皇大帝的賞識，讓他統領鬼卒、為人世驅邪除魔，也因此被稱為「鬼王」。 一日，陰間的鍾馗感應到在陽世的妹妹受到欺侮，於是決定作主將妹妹嫁給好友杜平，並請一班鬼卒送妹妹出嫁。因此在這堵剪黏作品中，可以看到著官服的鍾馗走在轎子前方，提燈、抬轎、執傘者都是頭生角、裸上身的鬼卒，每一位的表情和動作都充滿著動感，鬼尪仔在這則愛護妹妹的故事裡，一點都不可怕。</text:p>
            <text:p>圖說：「鍾馗嫁妹」剪黏&amp;nbsp;</text:p>
            <text:p>圖說：「鍾馗嫁妹」剪黏&amp;mdash;執傘鬼卒</text:p>
            <text:p>藝品導覽：「目連救母」剪黏</text:p>
            <text:p>鑑賞重點：地獄裡的鬼卒樣貌</text:p>
            <text:p>在馬沙溝李聖宮的三川殿，有兩堵「鬼比人多」的水車堵。其中一堵是佛教的著名故事「目連救母滑油山」，說的是釋迦摩尼佛的弟子目連，感應到生前做了許多惡事的母親被囚禁在地獄，受盡折磨，於是到地獄營救母親。在這堵剪黏作品的畫面，停留在雙手受銬於枷鎖、被鬼拖行的母親，表情哀戚地回望著僧服的目連，四周圍繞著地獄的鬼卒，手持狼牙棒、三叉戟等武器，表情兇狠。 若和對面的「鍾馗嫁妹」剪黏一同欣賞，這兩則故事，一則愛護妹妹，一則孝敬母親，可以感受到在人鬼共處的想像世界中，所欲傳達的家人情感。</text:p>
            <text:p>圖說：「目連救母」剪黏&amp;nbsp;</text:p>
            <text:p>圖說：「目連救母」剪黏&amp;mdash;母親與鬼卒</text:p>
            <text:p>圖說：「目連救母」剪黏&amp;mdash;鬼卒</text:p>
            <text:p>藝品導覽：「八仙鬧東海」剪黏</text:p>
            <text:p>鑑賞重點：「八仙鬧東海」人人都有細節</text:p>
            <text:p>人物眾多、充滿著打鬥畫面的「八仙鬧東海」，一向是匠師在廟內為壁堵、龍虎井上的水車堵等較大空間裝飾時的愛用戲齣。八仙是道教的八位神仙，分別代表男女老幼、貧賤富貴八種不同的人群，祂們由人成仙、個性鮮明，即便是不熟稔典故的一般大眾也能認得。 匠師把狹長的水車堵空間想像成海，這時剪黏的重點不在於整體構圖，而在踏著洶湧海浪的人物。這堵剪黏出自安平葉家&amp;mdash;&amp;mdash;葉進祿藝師之手，呈現了葉家剪黏擅長人物動作的特色，如騎藍獅的鍾離權，面容向下，一手抬起，以碗片做的衣袍彷彿還在空中飄盪；海面上一位人面龜身的兵將，正抬頭奮力向前，身後捲起了片片浪花。</text:p>
            <text:p>圖說：「八仙鬧東海」剪黏</text:p>
            <text:p>圖說：「八仙鬧東海」剪黏&amp;mdash;人面龜身兵將</text:p>
            <text:p>圖說：「八仙鬧東海」剪黏&amp;mdash;戰鬥中的鍾離權衣袍飄起</text:p>
            <text:p>&amp;nbsp;</text:p>
            <text:p>藝品導覽：「燒藤甲七擒孟獲」剪黏</text:p>
            <text:p>鑑賞重點：出現巨大猛獸</text:p>
            <text:p>「蜀陣中假獸擁出。蠻洞真獸見蜀陣巨獸口吐火焰，鼻出黑煙。身搖銅鈴，張牙舞爪而來，諸惡獸不敢前進，皆奔回蠻洞。」 位在龍虎井的大幅剪黏，題材出自三國演義的「燒藤甲七擒孟獲」，說的是孔明為了徹底降伏孟獲的心，七擒七縱孟獲，而最後一役孟獲使用野獸入戰，孔明製造出更大、並且口吐火焰的假獸，將孟獲擊退，取得了勝利。 這堵剪黏紀錄了孔明以假獸作戰的一刻，畫面右上角的孔明氣定神閒地坐在車裡，下方的假獸正口吐火焰，迫使真獸的虎和豹奔回洞中。</text:p>
            <text:p>圖說：燒藤甲七擒孟獲」剪黏&amp;nbsp;</text:p>
            <text:p>圖說：「燒藤甲七擒孟獲」剪黏&amp;mdash;真獸與假獸戰鬥中，孔明在後方指揮</text:p>
            <text:p>圖說：「燒藤甲七擒孟獲」剪黏&amp;mdash;局部特寫</text:p>
            <text:p>藝品導覽：「鴻門會」剪黏</text:p>
            <text:p>鑑賞重點：結合裡外的空間安排大法</text:p>
            <text:p>「鴻門會」即耳熟能詳的楚漢相爭故事中的「鴻門宴」，講述的是項羽為了除掉劉邦，而在鴻門設宴，由項羽的堂弟項莊藉著酒席中的舞劍表演來暗殺劉邦。而與劉邦謀臣有交情的項伯（項羽叔父）為了阻止暗殺而加入舞劍，畫面即停留在這一刻。 剪黏除了欣賞人物外，空間也很值得觀察。應是辦在室內的宴會，藝師在製作時卻保留了建築物屋頂的外觀，室內的場景則向觀者的視線延伸，讓舞劍的位置既是裡又是外。而屏風兩側的柱子楹聯，則題了「應邀高祖欣然赴會，雪恨重睦笑裡藏刀」，書法此時又跳脫了當下的時空，成為藝師埋下的註腳。</text:p>
            <text:p>圖說：「鴻門會」剪黏</text:p>
            <text:p>圖說：「鴻門會」剪黏&amp;mdash;項莊和項伯舞劍</text:p>
            <text:p>藝品導覽：「白虎堂」剪黏</text:p>
            <text:p>鑑賞重點：動感十足的打鬥畫面</text:p>
            <text:p>正殿的大方堵位置，可說是剪黏作品所在部位中，最為明顯之處。葉進祿藝師在李聖宮製作的「白虎堂」剪黏，也是許多藝師喜愛在大方堵安排的戲齣。「白虎堂」講的是穆桂英和北宋名將楊延昭之子楊宗保在陣前成親，楊宗保回營後自首此事，結果父親還是欲依軍法斬首，聽聞此事的穆桂英急忙來拯救，並與楊家武將焦贊、孟良對戰起來。 有別於其他匠師將重點放在穆桂英與兩將直接以刀劍相交的畫面，葉進祿藝師則是讓穆桂英與孟良對峙，焦贊則從後方作勢攻擊，而畫面中央竟站了一名手無寸鐵的侍衛，仰著頭的樣子像是不知該如何是好。而藝師在柱子上題的書法對聯是「陣前女將求婚急，堂上天倫執法嚴」，說明了戲齣的內容。</text:p>
            <text:p>圖說：「白虎堂」剪黏</text:p>
            <text:p>圖說：「白虎堂」剪黏，作戰中的穆桂英</text:p>
            <text:p>藝品導覽：馬賽克花籃</text:p>
            <text:p>鑑賞重點：山牆上的花籃</text:p>
            <text:p>山牆，指的是靠近屋頂處的側牆，在這個山形的牆面，匠師會在上頭作點綴，常見以泥塑、剪黏、交趾陶等材料，做成具有吉祥意義的裝飾，如八寶（常見寶珠、犀角、琴、書、劍、葫蘆、蒲扇、靈芝等）、罄牌（取「擊罄=吉慶」諧音）、雲龍、獅子啣劍。 馬沙溝李聖宮的裝飾為少見的馬賽克花籃，匠師以七種顏色的磁磚，拼貼出花籃的形狀。馬賽克為民宅外牆常用的材料，民間也會利用這種磁磚妝點自家外牆，當類似的做法出現在廟宇，顯示了民宅和廟宇裝飾的相互交融。</text:p>
            <text:p>圖說：山牆上的馬賽克花籃</text:p>
            <text:p/>
          </table:table-cell>
          <table:table-cell table:style-name="ce2"/>
          <table:table-cell table:style-name="ce2" office:value-type="string" calcext:value-type="string">
            <text:p>將軍區</text:p>
          </table:table-cell>
          <table:table-cell table:style-name="ce2" office:value-type="string" calcext:value-type="string">
            <text:p>725 臺南市將軍區長沙里51號</text:p>
          </table:table-cell>
          <table:table-cell table:style-name="ce2" office:value-type="string" calcext:value-type="string">
            <text:p>06-7931215</text:p>
          </table:table-cell>
          <table:table-cell table:style-name="ce2"/>
          <table:table-cell table:style-name="ce2" office:value-type="string" calcext:value-type="string">
            <text:p>23.21678</text:p>
          </table:table-cell>
          <table:table-cell table:style-name="ce2" office:value-type="string" calcext:value-type="string">
            <text:p>120.09433</text:p>
          </table:table-cell>
          <table:table-cell table:style-name="ce2"/>
          <table:table-cell table:style-name="ce2" office:value-type="string" calcext:value-type="string">
            <text:p>宗教廟宇、在地藝文</text:p>
          </table:table-cell>
          <table:table-cell table:style-name="ce2" office:value-type="string" calcext:value-type="string">
            <text:p>2022-12-05 15:51:11</text:p>
          </table:table-cell>
        </table:table-row>
        <table:table-row table:style-name="ro1">
          <table:table-cell table:style-name="ce2" office:value-type="string" calcext:value-type="string">
            <text:p>5629</text:p>
          </table:table-cell>
          <table:table-cell table:style-name="ce2" office:value-type="string" calcext:value-type="string">
            <text:p>zh-tw</text:p>
          </table:table-cell>
          <table:table-cell table:style-name="ce2" office:value-type="string" calcext:value-type="string">
            <text:p>青鯤鯓扇形鹽田</text:p>
          </table:table-cell>
          <table:table-cell table:style-name="ce2"/>
          <table:table-cell table:style-name="ce2" office:value-type="string" calcext:value-type="string">
            <text:p>台灣最年輕的鹽田，1977年才由台鹽填平青鯤鯓沙洲與內海開闢而成的新鹽灘，而且打破傳統，採放射狀向大海延伸成扇形，扇骨就是給水溝、排水溝、給鹵溝、道路，其間再分割出一塊塊鹽田，收鹽的結晶池位置最接近宿舍，以便鹽工就近作業。七股鹽場停止曬鹽畫下台灣鹽業的句點，扇形鹽田漸趨荒廢，近年空拍潮興起，扇形鹽田之美才重新綻放在世人眼前。</text:p>
            <text:p>&amp;nbsp;</text:p>
          </table:table-cell>
          <table:table-cell table:style-name="ce2"/>
          <table:table-cell table:style-name="ce2" office:value-type="string" calcext:value-type="string">
            <text:p>將軍區</text:p>
          </table:table-cell>
          <table:table-cell table:style-name="ce2" office:value-type="string" calcext:value-type="string">
            <text:p>725 臺南市將軍區鯤鯓里</text:p>
          </table:table-cell>
          <table:table-cell table:style-name="ce2" table:number-columns-repeated="2"/>
          <table:table-cell table:style-name="ce2" office:value-type="string" calcext:value-type="string">
            <text:p>23.19509</text:p>
          </table:table-cell>
          <table:table-cell table:style-name="ce2" office:value-type="string" calcext:value-type="string">
            <text:p>120.08674</text:p>
          </table:table-cell>
          <table:table-cell table:style-name="ce2"/>
          <table:table-cell table:style-name="ce2" office:value-type="string" calcext:value-type="string">
            <text:p>生態教育、自然景觀</text:p>
          </table:table-cell>
          <table:table-cell table:style-name="ce2" office:value-type="string" calcext:value-type="string">
            <text:p>2022-12-05 15:51:08</text:p>
          </table:table-cell>
        </table:table-row>
        <table:table-row table:style-name="ro1">
          <table:table-cell table:style-name="ce2" office:value-type="string" calcext:value-type="string">
            <text:p>5630</text:p>
          </table:table-cell>
          <table:table-cell table:style-name="ce2" office:value-type="string" calcext:value-type="string">
            <text:p>zh-tw</text:p>
          </table:table-cell>
          <table:table-cell table:style-name="ce2" office:value-type="string" calcext:value-type="string">
            <text:p>石斛蘭瀑布</text:p>
          </table:table-cell>
          <table:table-cell table:style-name="ce2"/>
          <table:table-cell table:style-name="ce2" office:value-type="string" calcext:value-type="string">
            <text:p>位於白河區洪氏溪洲部落的石斛蘭瀑布景觀，是由當地居民吳先生投入蘭花種植，將天宮石斛蘭種在家中的老龍眼樹上，因為多株栽種一起，石斛蘭在4月花期同步開花時，萬朵群花盛開呈現有如瀑布傾瀉而下的壯觀景象。</text:p>
          </table:table-cell>
          <table:table-cell table:style-name="ce2"/>
          <table:table-cell table:style-name="ce2" office:value-type="string" calcext:value-type="string">
            <text:p>白河區</text:p>
          </table:table-cell>
          <table:table-cell table:style-name="ce2" office:value-type="string" calcext:value-type="string">
            <text:p>732 臺南市白河區汴頭里11鄰洪溪州29之2號</text:p>
          </table:table-cell>
          <table:table-cell table:style-name="ce2" table:number-columns-repeated="2"/>
          <table:table-cell table:style-name="ce2" office:value-type="string" calcext:value-type="string">
            <text:p>23.35692</text:p>
          </table:table-cell>
          <table:table-cell table:style-name="ce2" office:value-type="string" calcext:value-type="string">
            <text:p>120.44182</text:p>
          </table:table-cell>
          <table:table-cell table:style-name="ce2"/>
          <table:table-cell table:style-name="ce2" office:value-type="string" calcext:value-type="string">
            <text:p>自然景觀</text:p>
          </table:table-cell>
          <table:table-cell table:style-name="ce2" office:value-type="string" calcext:value-type="string">
            <text:p>2022-12-05 15:51:05</text:p>
          </table:table-cell>
        </table:table-row>
        <table:table-row table:style-name="ro1">
          <table:table-cell table:style-name="ce2" office:value-type="string" calcext:value-type="string">
            <text:p>5636</text:p>
          </table:table-cell>
          <table:table-cell table:style-name="ce2" office:value-type="string" calcext:value-type="string">
            <text:p>zh-tw</text:p>
          </table:table-cell>
          <table:table-cell table:style-name="ce2" office:value-type="string" calcext:value-type="string">
            <text:p>大屯社區彩繪村</text:p>
          </table:table-cell>
          <table:table-cell table:style-name="ce2"/>
          <table:table-cell table:style-name="ce2" office:value-type="string" calcext:value-type="string">
            <text:p>大屯社區彩繪委請當地出身的鄉土畫家吳聰益操刀，為了凸顯在地特色，主題放在田園風情及宗教信仰，包括稻米收割、採果、水牛、廟會活動、廟宇建築、陣頭等做為設計主題，呈現出濃濃的鄉村風情，也為社區注入活力。</text:p>
          </table:table-cell>
          <table:table-cell table:style-name="ce2"/>
          <table:table-cell table:style-name="ce2" office:value-type="string" calcext:value-type="string">
            <text:p>下營區</text:p>
          </table:table-cell>
          <table:table-cell table:style-name="ce2" office:value-type="string" calcext:value-type="string">
            <text:p>735 臺南市下營區大屯里(大屯保安宮旁)</text:p>
          </table:table-cell>
          <table:table-cell table:style-name="ce2" table:number-columns-repeated="2"/>
          <table:table-cell table:style-name="ce2" office:value-type="string" calcext:value-type="string">
            <text:p>23.23453</text:p>
          </table:table-cell>
          <table:table-cell table:style-name="ce2" office:value-type="string" calcext:value-type="string">
            <text:p>120.23864</text:p>
          </table:table-cell>
          <table:table-cell table:style-name="ce2"/>
          <table:table-cell table:style-name="ce2" office:value-type="string" calcext:value-type="string">
            <text:p>在地藝文</text:p>
          </table:table-cell>
          <table:table-cell table:style-name="ce2" office:value-type="string" calcext:value-type="string">
            <text:p>2022-12-05 15:51:02</text:p>
          </table:table-cell>
        </table:table-row>
        <table:table-row table:style-name="ro1">
          <table:table-cell table:style-name="ce2" office:value-type="string" calcext:value-type="string">
            <text:p>5711</text:p>
          </table:table-cell>
          <table:table-cell table:style-name="ce2" office:value-type="string" calcext:value-type="string">
            <text:p>zh-tw</text:p>
          </table:table-cell>
          <table:table-cell table:style-name="ce2" office:value-type="string" calcext:value-type="string">
            <text:p>新化公會堂青少年圖書館(原新化郡公會堂)</text:p>
          </table:table-cell>
          <table:table-cell table:style-name="ce2"/>
          <table:table-cell table:style-name="ce2" office:value-type="string" calcext:value-type="string">
            <text:p>原新化郡公會堂興建於1937年，是日治時期新化地區民眾公共集會場所，2008年登錄為歷史建築，台南市政府於2018年整修改造為青少年圖書館，是全台南市第一座設置於歷史建築內的圖書館，保留原有木構造，以青少年閱讀空間為主，典藏適合青少年閱讀的科普、文學、藝術、生活勵志等圖書。</text:p>
          </table:table-cell>
          <table:table-cell table:style-name="ce2" office:value-type="string" calcext:value-type="string">
            <text:p>新化圖書館開放時間</text:p>
            <text:p>週二至週五：08:30-19:30</text:p>
            <text:p>週六至週日：09:30-16:30</text:p>
            <text:p>週一、國定假日休館</text:p>
            <text:p>公會堂開放時間</text:p>
            <text:p>週二至週五：08：30-19：30</text:p>
            <text:p>週六至週日：08：30-16：30</text:p>
            <text:p>休館時間:週一及國定假日</text:p>
          </table:table-cell>
          <table:table-cell table:style-name="ce2" office:value-type="string" calcext:value-type="string">
            <text:p>新化區</text:p>
          </table:table-cell>
          <table:table-cell table:style-name="ce2" office:value-type="string" calcext:value-type="string">
            <text:p>712 臺南市新化區中山路134號</text:p>
          </table:table-cell>
          <table:table-cell table:style-name="ce2" office:value-type="string" calcext:value-type="string">
            <text:p>06-5902685</text:p>
          </table:table-cell>
          <table:table-cell table:style-name="ce2"/>
          <table:table-cell table:style-name="ce2" office:value-type="string" calcext:value-type="string">
            <text:p>23.03777</text:p>
          </table:table-cell>
          <table:table-cell table:style-name="ce2" office:value-type="string" calcext:value-type="string">
            <text:p>120.31054</text:p>
          </table:table-cell>
          <table:table-cell table:style-name="ce2"/>
          <table:table-cell table:style-name="ce2" office:value-type="string" calcext:value-type="string">
            <text:p>歷史古蹟、地方展館、在地藝文</text:p>
          </table:table-cell>
          <table:table-cell table:style-name="ce2" office:value-type="string" calcext:value-type="string">
            <text:p>2022-12-05 15:51:00</text:p>
          </table:table-cell>
        </table:table-row>
        <table:table-row table:style-name="ro1">
          <table:table-cell table:style-name="ce2" office:value-type="string" calcext:value-type="string">
            <text:p>5764</text:p>
          </table:table-cell>
          <table:table-cell table:style-name="ce2" office:value-type="string" calcext:value-type="string">
            <text:p>zh-tw</text:p>
          </table:table-cell>
          <table:table-cell table:style-name="ce2" office:value-type="string" calcext:value-type="string">
            <text:p>新營鐵道地景公園</text:p>
          </table:table-cell>
          <table:table-cell table:style-name="ce2"/>
          <table:table-cell table:style-name="ce2" office:value-type="string" calcext:value-type="string">
            <text:p>新營鐵道地景公園以台糖軌道故事做為活化發展主軸，將眾軌匯集新營火車站的特色景貌重新詮釋，透過鐵軌路徑的串接、延續及縫合，展開整個園區的空間序列，軌道間還留有各式轉轍器、載具及信號站，背後皆隱含其產業發展與場所變化的時空流動。</text:p>
            <text:p>&amp;nbsp;</text:p>
            <text:p>知名的新營糖廠五分車起點就設於緊鄰的新營鐵道文化園區，搭乘五分車至柳營區八老爺站，遊客可穿梭時空體驗過去製糖廠區的今昔，沿線欣賞物料運送軌道、溪畔原野、甘蔗田園等風光景致。</text:p>
            <text:p>(為配合營運需求及路線維修，五分車目前暫停營運)</text:p>
            <text:p>&amp;nbsp;</text:p>
            <text:p>台南市政府都發局於園區內新建 1.4 公里長甜覓鐵馬道（糖鐵自行車道）、肥料倉庫入口廣場、25 軌道陽光草原、糖福印刷創意休憩廣場、微糖青創文化廣場、鐵道戶外教室等亮點與綠地空間，接鄰台糖新營鐵道文化園區。</text:p>
            <text:p>&amp;nbsp;</text:p>
            <text:p>廣場採用軌道蜿蜒的意象鋪設地坪，並保留舊時水泥圍欄、鐵道、軌枕重組景觀；糖廠裡盤根錯節的老樹、老防空洞、牽引機及月台等設施也都非常值得一訪。</text:p>
          </table:table-cell>
          <table:table-cell table:style-name="ce2"/>
          <table:table-cell table:style-name="ce2" office:value-type="string" calcext:value-type="string">
            <text:p>新營區</text:p>
          </table:table-cell>
          <table:table-cell table:style-name="ce2" office:value-type="string" calcext:value-type="string">
            <text:p>730 臺南市新營區新進路57號</text:p>
          </table:table-cell>
          <table:table-cell table:style-name="ce2" office:value-type="string" calcext:value-type="string">
            <text:p>06-6324570</text:p>
          </table:table-cell>
          <table:table-cell table:style-name="ce2"/>
          <table:table-cell table:style-name="ce2" office:value-type="string" calcext:value-type="string">
            <text:p>23.30513</text:p>
          </table:table-cell>
          <table:table-cell table:style-name="ce2" office:value-type="string" calcext:value-type="string">
            <text:p>120.32159</text:p>
          </table:table-cell>
          <table:table-cell table:style-name="ce2"/>
          <table:table-cell table:style-name="ce2" office:value-type="string" calcext:value-type="string">
            <text:p>公園綠地</text:p>
          </table:table-cell>
          <table:table-cell table:style-name="ce2" office:value-type="string" calcext:value-type="string">
            <text:p>2022-11-30 12:00:09</text:p>
          </table:table-cell>
        </table:table-row>
        <table:table-row table:style-name="ro1">
          <table:table-cell table:style-name="ce2" office:value-type="string" calcext:value-type="string">
            <text:p>5765</text:p>
          </table:table-cell>
          <table:table-cell table:style-name="ce2" office:value-type="string" calcext:value-type="string">
            <text:p>zh-tw</text:p>
          </table:table-cell>
          <table:table-cell table:style-name="ce2" office:value-type="string" calcext:value-type="string">
            <text:p>金獅傳說</text:p>
          </table:table-cell>
          <table:table-cell table:style-name="ce2"/>
          <table:table-cell table:style-name="ce2" office:value-type="string" calcext:value-type="string">
            <text:p>金獅傳說位於西港區港東社區，鄰八份姑媽宮(西港刈香發源地)附近，為八份百年前繁華舊聚落群，仍保持著傳統三合院格局，由日治時代地方保正陳來成建造，腹地2008平方公尺，正廳保持著當時精緻壁畫彩繪，以及內外牆和屋脊排列著多樣化的花磚藝術裝飾。</text:p>
            <text:p>目前結合西港在地藝陣文化特色，展示宋江、金獅藝陣相關文創作品，訪客可以來此好好欣賞一下百年前風華歲月故事。</text:p>
          </table:table-cell>
          <table:table-cell table:style-name="ce2"/>
          <table:table-cell table:style-name="ce2" office:value-type="string" calcext:value-type="string">
            <text:p>西港區</text:p>
          </table:table-cell>
          <table:table-cell table:style-name="ce2" office:value-type="string" calcext:value-type="string">
            <text:p>723 臺南市西港區八份58號</text:p>
          </table:table-cell>
          <table:table-cell table:style-name="ce2" table:number-columns-repeated="2"/>
          <table:table-cell table:style-name="ce2" office:value-type="string" calcext:value-type="string">
            <text:p>23.12708</text:p>
          </table:table-cell>
          <table:table-cell table:style-name="ce2" office:value-type="string" calcext:value-type="string">
            <text:p>120.21968</text:p>
          </table:table-cell>
          <table:table-cell table:style-name="ce2"/>
          <table:table-cell table:style-name="ce2" office:value-type="string" calcext:value-type="string">
            <text:p>地方展館、在地藝文</text:p>
          </table:table-cell>
          <table:table-cell table:style-name="ce2" office:value-type="string" calcext:value-type="string">
            <text:p>2019-09-17 10:26:07</text:p>
          </table:table-cell>
        </table:table-row>
        <table:table-row table:style-name="ro1">
          <table:table-cell table:style-name="ce2" office:value-type="string" calcext:value-type="string">
            <text:p>5812</text:p>
          </table:table-cell>
          <table:table-cell table:style-name="ce2" office:value-type="string" calcext:value-type="string">
            <text:p>zh-tw</text:p>
          </table:table-cell>
          <table:table-cell table:style-name="ce2" office:value-type="string" calcext:value-type="string">
            <text:p>台江國家公園管理處遊客中心暨行政中心園區</text:p>
          </table:table-cell>
          <table:table-cell table:style-name="ce2"/>
          <table:table-cell table:style-name="ce2" office:value-type="string" calcext:value-type="string">
            <text:p>位於臺南市四草大道北側與鹽水溪間的四草魚塭區，於105年1月13日正式啟用，除保留既有地景地貌外，並透過「高腳屋」的構造形式，避免大規模地景破壞，園區內設置連通水路，串聯各自獨立漁塭，並銜接至鄰近嘉南大圳水系，形成自然感潮水體，以活絡水質，提供浮游生物、魚、蝦、貝類等生物優質棲息水域環境，是遊客近距離觀察魚塭生態系最佳場域。</text:p>
            <text:p>此外，為了讓遊客深入瞭解台江歷史人文產業文化，其建築形式由「台江古地圖」發想「台江島」概念，並透過觀察台江既有聚落紋理與運用數位氣候模擬軟體，將其概念解構為具有埕、巷弄、大小不一及順應當地風向與日照的建築群，並保留既有雜木林等生態系，維護原有生物棲地，儼然成為兼具台江歷史人文生態產業特色之縮影場域。</text:p>
            <text:p>資料來源:台江國家公園管理處</text:p>
          </table:table-cell>
          <table:table-cell table:style-name="ce2" office:value-type="string" calcext:value-type="string">
            <text:p>9:00~17:00</text:p>
            <text:p>休館日:每週一(遇假日則順延)、農曆除夕、臨時公布停止辦公日</text:p>
          </table:table-cell>
          <table:table-cell table:style-name="ce2" office:value-type="string" calcext:value-type="string">
            <text:p>安南區</text:p>
          </table:table-cell>
          <table:table-cell table:style-name="ce2" office:value-type="string" calcext:value-type="string">
            <text:p>709 臺南市安南區四草大道118號</text:p>
          </table:table-cell>
          <table:table-cell table:style-name="ce2" office:value-type="string" calcext:value-type="string">
            <text:p>06-2842600</text:p>
          </table:table-cell>
          <table:table-cell table:style-name="ce2"/>
          <table:table-cell table:style-name="ce2" office:value-type="string" calcext:value-type="string">
            <text:p>23.00225</text:p>
          </table:table-cell>
          <table:table-cell table:style-name="ce2" office:value-type="string" calcext:value-type="string">
            <text:p>120.13875</text:p>
          </table:table-cell>
          <table:table-cell table:style-name="ce2" office:value-type="string" calcext:value-type="string">
            <text:p>遊客中心</text:p>
          </table:table-cell>
          <table:table-cell table:style-name="ce2" office:value-type="string" calcext:value-type="string">
            <text:p>休閒農漁</text:p>
          </table:table-cell>
          <table:table-cell table:style-name="ce2" office:value-type="string" calcext:value-type="string">
            <text:p>2022-12-05 15:50:58</text:p>
          </table:table-cell>
        </table:table-row>
        <table:table-row table:style-name="ro1">
          <table:table-cell table:style-name="ce2" office:value-type="string" calcext:value-type="string">
            <text:p>5813</text:p>
          </table:table-cell>
          <table:table-cell table:style-name="ce2" office:value-type="string" calcext:value-type="string">
            <text:p>zh-tw</text:p>
          </table:table-cell>
          <table:table-cell table:style-name="ce2" office:value-type="string" calcext:value-type="string">
            <text:p>川文山森林生態保育農場</text:p>
          </table:table-cell>
          <table:table-cell table:style-name="ce2"/>
          <table:table-cell table:style-name="ce2" office:value-type="string" calcext:value-type="string">
            <text:p>市民賴顯明配合政府獎勵造林，將十四公頃的芒果園改成森林，並免費開放民眾進入休閒，成為熱門私房景點，民眾暱稱「小陽明山」。</text:p>
            <text:p>園區內環境優美、氣氛幽靜，四周的植物綠意盎然，其中又以「桃花心木」最為美麗，山頂還有兩棵代表性的百年老榕樹，榕樹枝葉向外伸展形成綠蔭，宛如大自然的懷抱，榕樹下設有休息處及涼亭，方便旅客在此休憩聊天。</text:p>
            <text:p>&amp;nbsp;</text:p>
          </table:table-cell>
          <table:table-cell table:style-name="ce2" office:value-type="string" calcext:value-type="string">
            <text:p>全年無休</text:p>
          </table:table-cell>
          <table:table-cell table:style-name="ce2" office:value-type="string" calcext:value-type="string">
            <text:p>官田區</text:p>
          </table:table-cell>
          <table:table-cell table:style-name="ce2" office:value-type="string" calcext:value-type="string">
            <text:p>720 臺南市官田區拔林里75號</text:p>
          </table:table-cell>
          <table:table-cell table:style-name="ce2" table:number-columns-repeated="2"/>
          <table:table-cell table:style-name="ce2" office:value-type="string" calcext:value-type="string">
            <text:p>23.17766</text:p>
          </table:table-cell>
          <table:table-cell table:style-name="ce2" office:value-type="string" calcext:value-type="string">
            <text:p>120.32329</text:p>
          </table:table-cell>
          <table:table-cell table:style-name="ce2"/>
          <table:table-cell table:style-name="ce2" office:value-type="string" calcext:value-type="string">
            <text:p>生態教育、戶外運動、休閒農漁</text:p>
          </table:table-cell>
          <table:table-cell table:style-name="ce2" office:value-type="string" calcext:value-type="string">
            <text:p>2022-09-20 11:38:03</text:p>
          </table:table-cell>
        </table:table-row>
        <table:table-row table:style-name="ro1">
          <table:table-cell table:style-name="ce2" office:value-type="string" calcext:value-type="string">
            <text:p>5814</text:p>
          </table:table-cell>
          <table:table-cell table:style-name="ce2" office:value-type="string" calcext:value-type="string">
            <text:p>zh-tw</text:p>
          </table:table-cell>
          <table:table-cell table:style-name="ce2" office:value-type="string" calcext:value-type="string">
            <text:p>篤加聚落文物展覽館</text:p>
          </table:table-cell>
          <table:table-cell table:style-name="ce2"/>
          <table:table-cell table:style-name="ce2" office:value-type="string" calcext:value-type="string">
            <text:p>篤加聚落是由邱姓家族逐漸繁衍發展而成，是臺灣目前保存最完整且最大的單姓血緣型聚落。篤加聚落的祖先從大陸移墾臺灣、繁衍後代、聚族而居，這樣的歷程如同是早期開發臺南地區，形成聚落的縮影。</text:p>
            <text:p>篤加聚落早期以盛產虱目魚為主，今日以全雌烏魚（烏魚子）養殖為大宗，養殖面積超過 250公頃，約佔全台烏魚子30％以上的產量。</text:p>
            <text:p>&amp;nbsp;</text:p>
            <text:p>篤加聚落文物展覽館成立於民國九十三年十二月十九日，是台南首座聚落文物館，以社區博物館的理念規劃經營，呈現篤加聚落文化的多樣面貌。</text:p>
            <text:p>照片來源:臺南市七股區公所提供</text:p>
          </table:table-cell>
          <table:table-cell table:style-name="ce2" office:value-type="string" calcext:value-type="string">
            <text:p>文物館由篤加社區運作，平常不對外開放，如欲參訪可洽篤加社區活動中心06-7873772預約參觀</text:p>
          </table:table-cell>
          <table:table-cell table:style-name="ce2" office:value-type="string" calcext:value-type="string">
            <text:p>七股區</text:p>
          </table:table-cell>
          <table:table-cell table:style-name="ce2" office:value-type="string" calcext:value-type="string">
            <text:p>724 臺南市七股區篤加里47–7號</text:p>
          </table:table-cell>
          <table:table-cell table:style-name="ce2" office:value-type="string" calcext:value-type="string">
            <text:p>06-7873772</text:p>
          </table:table-cell>
          <table:table-cell table:style-name="ce2"/>
          <table:table-cell table:style-name="ce2" office:value-type="string" calcext:value-type="string">
            <text:p>23.15947</text:p>
          </table:table-cell>
          <table:table-cell table:style-name="ce2" office:value-type="string" calcext:value-type="string">
            <text:p>120.1277</text:p>
          </table:table-cell>
          <table:table-cell table:style-name="ce2"/>
          <table:table-cell table:style-name="ce2" office:value-type="string" calcext:value-type="string">
            <text:p>地方展館</text:p>
          </table:table-cell>
          <table:table-cell table:style-name="ce2" office:value-type="string" calcext:value-type="string">
            <text:p>2022-12-05 15:50:55</text:p>
          </table:table-cell>
        </table:table-row>
        <table:table-row table:style-name="ro1">
          <table:table-cell table:style-name="ce2" office:value-type="string" calcext:value-type="string">
            <text:p>5815</text:p>
          </table:table-cell>
          <table:table-cell table:style-name="ce2" office:value-type="string" calcext:value-type="string">
            <text:p>zh-tw</text:p>
          </table:table-cell>
          <table:table-cell table:style-name="ce2" office:value-type="string" calcext:value-type="string">
            <text:p>官田慈聖宮</text:p>
          </table:table-cell>
          <table:table-cell table:style-name="ce2"/>
          <table:table-cell table:style-name="ce2" office:value-type="string" calcext:value-type="string">
            <text:p>神農主題的廟宇</text:p>
            <text:p>慈聖宮位於官田，明鄭時期陳永華參軍寓兵於農，帶領部下與族人來到此地屯墾，「官田」即為當時的土地制度之一。至今這裡依然是以農業為主的區域，盛產稻米、甘蔗、瓜果蔬菜等作物，地名紀錄了三百多年來的土地利用狀態，也因為這樣的維生方式，而有祭祀「神農大帝」（農業守護神）的信仰。 慈聖宮所祀之神像，最早由陳姓移民攜來，奉祀於家中，至清雍正年間才闢建廟宇專門奉祀。百年來廟宇歷經多次整建，現在所看到的為2002年重建後的廟貌，為了呼應神農信仰，正殿以數幅大型的神農壁畫為主要裝飾，中門上的水車堵也以交趾陶塑造神農與先民的模樣（為薪傳獎藝師林再興作品），介紹神農事蹟。 廟宇的二樓則分別設置「八田與一紀念室」與廟內文物典藏室，前者為了紀念八田與一先生對於烏山頭水庫和嘉南大圳興建的貢獻（紀念室內木雕像為薪傳獎藝師施至輝作品），後者則是收藏了重修時從廟內拆下的裝飾藝術，包含了潘麗水畫師的門神，以及廟內的樑枋畫、彩繪門扇等。</text:p>
            <text:p>主祀：神農大帝</text:p>
            <text:p>配祀：福德正神、註生娘娘、張府元帥、黑虎將軍、中壇元帥</text:p>
            <text:p>藝品導覽：「神農」壁畫</text:p>
            <text:p>鑑賞重點：神農主題廟宇</text:p>
            <text:p>官田慈聖宮主祀神農大帝，廟內的彩繪和剪黏，自然是以神農的事蹟為主。在面向主祀神的正殿上方壁面，兩側分別繪有「神農嘗百草」和「神農教民耕稼」兩幅壁畫。 在「神農嘗百草」的畫作中，畫師將人物置於中心，只著樹葉衣的神農正表情嚴肅地看著手上的草葉，而其他先民的目光則團團圍著，等候結果；另一幅「神農教民耕稼」，神農一樣立於畫作中心，手持秧苗，面朝著正在耕作的先民。有別於以聖賢典故為主的壁畫題材，兩幅畫皆素樸地彰顯了神農在農事上的貢獻，讓士農工商皆能體會到神農的庇蔭。</text:p>
            <text:p>圖說：「神農教民耕稼」壁畫</text:p>
            <text:p>圖說：「神農嘗百草」壁畫</text:p>
            <text:p>藝品導覽：採菱角壁畫</text:p>
            <text:p>鑑賞重點：採菱角留下鄉村風光</text:p>
            <text:p>官田慈聖宮自清雍正年間建廟，歷經多次整修，至今所看到的廟貌為2002年重修完成。由於每一次的整修都會將當時代盛行的材料、工法，甚至是價值觀，以及廟宇擔負的角色帶入修建，也因此廟宇的裝飾藝術不僅能從美感上欣賞，也能一窺時代面貌。 在慈聖宮兩側通往二樓的樓梯，各有一幅描繪官田鄉村景緻的壁畫，一幅是農村在院子曬稻穀、篩選；另一幅則是採菱角，人人穿著防水褲、戴斗笠，在飄浮著菱角葉的水田中採收。兩幅壁畫紀錄了官田地區的今昔樣貌，也為來到此地的外地香客介紹了當地特色，顯示了廟宇裝飾藝術的與時俱進。</text:p>
            <text:p>圖說：採菱角留下鄉村風光</text:p>
            <text:p>藝品導覽：「神農教民」交趾陶</text:p>
            <text:p>鑑賞重點：古代官田的生活場景</text:p>
            <text:p>三川殿的水車堵以交趾陶為裝飾，為國寶級藝師林再興作品，主題為「神農教民」。藝師捏製了古代身穿樹葉衣的人們，正在耕作、煮食、採集、划船、採菱角等模樣。仔細看可以看到陶碗上有裊裊炊煙、小狗穿梭其中，先民正在田中彎腰。 高度在門之上、窄長的水車堵空間中，相較於採取等比例、完全寫實的做法，為了讓底下經過的信眾能看得更清楚，藝師放大了部分陶偶的大小，如畫面中央、正在啃食草葉的神農，身形即超出其他人偶的大小；官田著名的水雉也置入畫面，比實際的鳥型更大。透過水雉和菱角，藝師不僅想像了神農所身處的時代，也是古代官田的生活場景。</text:p>
            <text:p>圖說：「神農教民」交趾陶</text:p>
            <text:p>圖說：「神農教民」交趾陶，水雉特寫</text:p>
            <text:p>圖說：「神農教民」交趾陶，採菱角特寫</text:p>
          </table:table-cell>
          <table:table-cell table:style-name="ce2" office:value-type="string" calcext:value-type="string">
            <text:p>全年無休</text:p>
          </table:table-cell>
          <table:table-cell table:style-name="ce2" office:value-type="string" calcext:value-type="string">
            <text:p>官田區</text:p>
          </table:table-cell>
          <table:table-cell table:style-name="ce2" office:value-type="string" calcext:value-type="string">
            <text:p>720 臺南市官田區官田里357號</text:p>
          </table:table-cell>
          <table:table-cell table:style-name="ce2" office:value-type="string" calcext:value-type="string">
            <text:p>06-6901900</text:p>
          </table:table-cell>
          <table:table-cell table:style-name="ce2"/>
          <table:table-cell table:style-name="ce2" office:value-type="string" calcext:value-type="string">
            <text:p>23.18649</text:p>
          </table:table-cell>
          <table:table-cell table:style-name="ce2" office:value-type="string" calcext:value-type="string">
            <text:p>120.33881</text:p>
          </table:table-cell>
          <table:table-cell table:style-name="ce2"/>
          <table:table-cell table:style-name="ce2" office:value-type="string" calcext:value-type="string">
            <text:p>宗教廟宇</text:p>
          </table:table-cell>
          <table:table-cell table:style-name="ce2" office:value-type="string" calcext:value-type="string">
            <text:p>2022-10-26 12:10:10</text:p>
          </table:table-cell>
        </table:table-row>
        <table:table-row table:style-name="ro1">
          <table:table-cell table:style-name="ce2" office:value-type="string" calcext:value-type="string">
            <text:p>5816</text:p>
          </table:table-cell>
          <table:table-cell table:style-name="ce2" office:value-type="string" calcext:value-type="string">
            <text:p>zh-tw</text:p>
          </table:table-cell>
          <table:table-cell table:style-name="ce2" office:value-type="string" calcext:value-type="string">
            <text:p>台南山上花園水道博物館</text:p>
          </table:table-cell>
          <table:table-cell table:style-name="ce2"/>
          <table:table-cell table:style-name="ce2" office:value-type="string" calcext:value-type="string">
            <text:p>孩童的歡鬧聲隨著水花飛濺此起彼落，這是一幅背景為翠綠大地的畫布，灑滿金燦陽光、盛滿五彩鮮花。走進這座花園深處，紅磚色的屋房現身，頂著灰黑色的斜瓦，敞開大門迎接來客，體會過世外的繽紛歡樂，再安靜地閱讀斑駁的水道歷史痕跡。</text:p>
            <text:p>迎接賓客的大地藝術</text:p>
            <text:p>以自然樂園的姿態迎接賓客是台南山上花園水道博物館的一大特色，藝術花園、密林區、多肉植物，種種可愛生態樣貌散佈在花園廣場。廣場中央的八田水池，可見孩童們全副武裝玩得不亦樂乎。幾座藝術裝置從漁光島搬遷而來，多采多姿的它們更吸引群眾爭相拍照。</text:p>
            <text:p>走入水道歷史的古蹟</text:p>
            <text:p>依照水管造型的指示牌，沿著花園步道來到幾幢紅磚瓦房前，有別於廣場的歡鬧，訪客將踏入寧靜的知識殿堂。殿堂陳設著水泵馬達以及濾水結構，櫥窗塵封著瓶罐器材和圖表文獻，而更多的水道知識，博物館則用光影裝置互動牆面讓人們用新奇的方式參透歷史。</text:p>
            <text:p>寫下紀念的水道特產</text:p>
            <text:p>一趟旅程的紀念方式千百種，來到花園水道博物館，走進快濾筒室，14座大型快濾筒並列兩旁，藍色斑駁的筒身、黑色水管交錯連接，上方是紅木縱橫的斜屋頂，用黑色鐵架支撐，而你在畫面正中央，用快門捕捉復古的紀念時刻。</text:p>
            <text:p>孤身遙望的藍色寶殿</text:p>
            <text:p>在博物館對面約三分鐘的車程是淨水池區。遊客們需要爬上好一段石台階才能見到頂端的景色。沒有高大雄偉的城堡、也不具精心雕琢的裝飾，單純以灰白方磚堆砌出矮牆碉堡，爬滿綠色青苔與侵蝕水痕，與斑駁歷史強烈對比的藍色木門，清幽美麗而吸引眾人。淨水池區每年盛開的櫻花也是旅人欣賞的重點之一。</text:p>
            <text:p>&amp;emsp;</text:p>
          </table:table-cell>
          <table:table-cell table:style-name="ce2" office:value-type="string" calcext:value-type="string">
            <text:p>▴ 每日 9:30~17:30，16:30後停止售票。</text:p>
            <text:p>▴ 每週二休園</text:p>
          </table:table-cell>
          <table:table-cell table:style-name="ce2" office:value-type="string" calcext:value-type="string">
            <text:p>山上區</text:p>
          </table:table-cell>
          <table:table-cell table:style-name="ce2" office:value-type="string" calcext:value-type="string">
            <text:p>743 臺南市山上區山上里山上16號</text:p>
          </table:table-cell>
          <table:table-cell table:style-name="ce2" office:value-type="string" calcext:value-type="string">
            <text:p>06-5781900</text:p>
          </table:table-cell>
          <table:table-cell table:style-name="ce2" office:value-type="string" calcext:value-type="string">
            <text:p>06-5782909</text:p>
          </table:table-cell>
          <table:table-cell table:style-name="ce2" office:value-type="string" calcext:value-type="string">
            <text:p>23.09681</text:p>
          </table:table-cell>
          <table:table-cell table:style-name="ce2" office:value-type="string" calcext:value-type="string">
            <text:p>120.36</text:p>
          </table:table-cell>
          <table:table-cell table:style-name="ce2"/>
          <table:table-cell table:style-name="ce2" office:value-type="string" calcext:value-type="string">
            <text:p>歷史古蹟、生態教育、地方展館、無障礙設施</text:p>
          </table:table-cell>
          <table:table-cell table:style-name="ce2" office:value-type="string" calcext:value-type="string">
            <text:p>2022-12-05 15:57:36</text:p>
          </table:table-cell>
        </table:table-row>
        <table:table-row table:style-name="ro1">
          <table:table-cell table:style-name="ce2" office:value-type="string" calcext:value-type="string">
            <text:p>5993</text:p>
          </table:table-cell>
          <table:table-cell table:style-name="ce2" office:value-type="string" calcext:value-type="string">
            <text:p>zh-tw</text:p>
          </table:table-cell>
          <table:table-cell table:style-name="ce2" office:value-type="string" calcext:value-type="string">
            <text:p>關廟森林公園</text:p>
          </table:table-cell>
          <table:table-cell table:style-name="ce2"/>
          <table:table-cell table:style-name="ce2" office:value-type="string" calcext:value-type="string">
            <text:p>緊鄰台19甲線，樹種多達十餘類，有桃花心木、樟木、楓香、香思樹、竹子等，密林蓊鬱，步道依地勢起伏，公園裡還設了幾座涼亭，一個生態池和觀景台，感受不同的森林角度。其中一條步道可越過國道3，連接到可果美桃花心木林。</text:p>
            <text:p>&amp;nbsp;</text:p>
          </table:table-cell>
          <table:table-cell table:style-name="ce2" office:value-type="string" calcext:value-type="string">
            <text:p>全年開放</text:p>
          </table:table-cell>
          <table:table-cell table:style-name="ce2" office:value-type="string" calcext:value-type="string">
            <text:p>關廟區</text:p>
          </table:table-cell>
          <table:table-cell table:style-name="ce2" office:value-type="string" calcext:value-type="string">
            <text:p>718 臺南市關廟區台19甲線50K處</text:p>
          </table:table-cell>
          <table:table-cell table:style-name="ce2" office:value-type="string" calcext:value-type="string">
            <text:p>06-5950002</text:p>
          </table:table-cell>
          <table:table-cell table:style-name="ce2"/>
          <table:table-cell table:style-name="ce2" office:value-type="string" calcext:value-type="string">
            <text:p>22.92315</text:p>
          </table:table-cell>
          <table:table-cell table:style-name="ce2" office:value-type="string" calcext:value-type="string">
            <text:p>120.34637</text:p>
          </table:table-cell>
          <table:table-cell table:style-name="ce2"/>
          <table:table-cell table:style-name="ce2" office:value-type="string" calcext:value-type="string">
            <text:p>生態教育、公園綠地</text:p>
          </table:table-cell>
          <table:table-cell table:style-name="ce2" office:value-type="string" calcext:value-type="string">
            <text:p>2021-11-15 10:54:26</text:p>
          </table:table-cell>
        </table:table-row>
        <table:table-row table:style-name="ro1">
          <table:table-cell table:style-name="ce2" office:value-type="string" calcext:value-type="string">
            <text:p>5994</text:p>
          </table:table-cell>
          <table:table-cell table:style-name="ce2" office:value-type="string" calcext:value-type="string">
            <text:p>zh-tw</text:p>
          </table:table-cell>
          <table:table-cell table:style-name="ce2" office:value-type="string" calcext:value-type="string">
            <text:p>蘭都觀光工廠</text:p>
          </table:table-cell>
          <table:table-cell table:style-name="ce2"/>
          <table:table-cell table:style-name="ce2" office:value-type="string" calcext:value-type="string">
            <text:p>本廠座落於台南六甲，為了發揚台南蘭花產業的驕傲，建立了這座結合休閒、寓教於樂的「蘭都觀光工廠」，用來體驗、探索、展售「蘭花」相關的文化知識與商品。</text:p>
            <text:p>以「天然」為本、「純淨」為念，回歸現代人追求的自然本質。在公司與工廠一條龍的同心努力下，結合文化與生技，研發純淨無害的產品，生產兼具良好保養效果及獨特故事的MIT台南蘭花保養品牌！從日常生活清潔用品、身體護理、臉部保養、零酒精蘭花香水精油，以及保健食品，從裡到外給您完整呵護，讓生活多一點天然、少一點化學！</text:p>
            <text:p>▲友善空間：</text:p>
            <text:p>無障礙停車位：2格</text:p>
            <text:p>無障礙廁所：1間</text:p>
            <text:p>無障礙電梯：1處</text:p>
            <text:p>可租借輪椅數量：1台</text:p>
          </table:table-cell>
          <table:table-cell table:style-name="ce2" office:value-type="string" calcext:value-type="string">
            <text:p>▴文化展示與展售區</text:p>
            <text:p>週一~週日：08:00-17:00</text:p>
          </table:table-cell>
          <table:table-cell table:style-name="ce2" office:value-type="string" calcext:value-type="string">
            <text:p>六甲區</text:p>
          </table:table-cell>
          <table:table-cell table:style-name="ce2" office:value-type="string" calcext:value-type="string">
            <text:p>734 臺南市六甲區和平街185-7號</text:p>
          </table:table-cell>
          <table:table-cell table:style-name="ce2" office:value-type="string" calcext:value-type="string">
            <text:p>+886-6-6995208</text:p>
          </table:table-cell>
          <table:table-cell table:style-name="ce2" office:value-type="string" calcext:value-type="string">
            <text:p>+886-6-6988178</text:p>
          </table:table-cell>
          <table:table-cell table:style-name="ce2" office:value-type="string" calcext:value-type="string">
            <text:p>23.22532</text:p>
          </table:table-cell>
          <table:table-cell table:style-name="ce2" office:value-type="string" calcext:value-type="string">
            <text:p>120.34166</text:p>
          </table:table-cell>
          <table:table-cell table:style-name="ce2"/>
          <table:table-cell table:style-name="ce2" office:value-type="string" calcext:value-type="string">
            <text:p>觀光工廠、無障礙設施</text:p>
          </table:table-cell>
          <table:table-cell table:style-name="ce2" office:value-type="string" calcext:value-type="string">
            <text:p>2022-12-05 16:08:29</text:p>
          </table:table-cell>
        </table:table-row>
        <table:table-row table:style-name="ro1">
          <table:table-cell table:style-name="ce2" office:value-type="string" calcext:value-type="string">
            <text:p>5995</text:p>
          </table:table-cell>
          <table:table-cell table:style-name="ce2" office:value-type="string" calcext:value-type="string">
            <text:p>zh-tw</text:p>
          </table:table-cell>
          <table:table-cell table:style-name="ce2" office:value-type="string" calcext:value-type="string">
            <text:p>臺南轉運站</text:p>
          </table:table-cell>
          <table:table-cell table:style-name="ce2" office:value-type="string" calcext:value-type="string">
            <text:p>臺南轉運站前身是兵工配件廠，為清領時期鎮署遺構，因此設計時即朝淺基礎與輕量化規劃，並以綠建材及可回收鋼構、貨櫃作為轉運站的主體構造。</text:p>
          </table:table-cell>
          <table:table-cell table:style-name="ce2" office:value-type="string" calcext:value-type="string">
            <text:p>臺南轉運站以淺基礎建築工法搭配貨櫃堆疊組合所建構而成，使用綠建材可回收貨櫃來保留空間運用彈性，有別於一般傳統鋼筋水泥建築物的刻板限制。主站體東西兩側共使用64個20呎貨櫃堆疊，創造出營運所需的候車、售票、商業及業者辦公等空間，此設計獲2019WAF世界建築獎入圍。</text:p>
            <text:p>臺南轉運站提供客運、公車、計程車、汽機車接送、租賃服務等多元運具轉乘空間，站內設置專人服務台與多樣化附屬商業空間與活動，同時融合智慧科技與空間運用，塑造出使用者友善（親子、無障礙、穆斯林）的空間環境。</text:p>
          </table:table-cell>
          <table:table-cell table:style-name="ce2" office:value-type="string" calcext:value-type="string">
            <text:p>全年開放</text:p>
          </table:table-cell>
          <table:table-cell table:style-name="ce2" office:value-type="string" calcext:value-type="string">
            <text:p>北區</text:p>
          </table:table-cell>
          <table:table-cell table:style-name="ce2" office:value-type="string" calcext:value-type="string">
            <text:p>704 臺南市北區公園路291號</text:p>
          </table:table-cell>
          <table:table-cell table:style-name="ce2" office:value-type="string" calcext:value-type="string">
            <text:p>+886-6-2201519</text:p>
          </table:table-cell>
          <table:table-cell table:style-name="ce2"/>
          <table:table-cell table:style-name="ce2" office:value-type="string" calcext:value-type="string">
            <text:p>23.00265</text:p>
          </table:table-cell>
          <table:table-cell table:style-name="ce2" office:value-type="string" calcext:value-type="string">
            <text:p>120.20947</text:p>
          </table:table-cell>
          <table:table-cell table:style-name="ce2" office:value-type="string" calcext:value-type="string">
            <text:p>公車站、公廁、停車場、販賣部</text:p>
          </table:table-cell>
          <table:table-cell table:style-name="ce2" office:value-type="string" calcext:value-type="string">
            <text:p>無障礙設施</text:p>
          </table:table-cell>
          <table:table-cell table:style-name="ce2" office:value-type="string" calcext:value-type="string">
            <text:p>2022-11-30 12:00:15</text:p>
          </table:table-cell>
        </table:table-row>
        <table:table-row table:style-name="ro1">
          <table:table-cell table:style-name="ce2" office:value-type="string" calcext:value-type="string">
            <text:p>5996</text:p>
          </table:table-cell>
          <table:table-cell table:style-name="ce2" office:value-type="string" calcext:value-type="string">
            <text:p>zh-tw</text:p>
          </table:table-cell>
          <table:table-cell table:style-name="ce2" office:value-type="string" calcext:value-type="string">
            <text:p>河樂廣場(原中國城)</text:p>
          </table:table-cell>
          <table:table-cell table:style-name="ce2"/>
          <table:table-cell table:style-name="ce2" office:value-type="string" calcext:value-type="string">
            <text:p>河樂廣場為原中國城舊址，曾是台南重要的商圈之一，經拆除後改建為親水公園，於2020年3月7日開幕，為台南市區最大的親水廣場，更曾被富比世雜誌譽為「全世界最值得期待的七大公園」之一。</text:p>
            <text:p>公園內特意保留部分中國城遺構，並規劃拆除回填展示區，讓民眾了解其曾歷經台南府城最繁華的運河碼頭、中國城的興衰，直至今日蛻變為親水公園，成為一個具有歷史足跡的場所。河樂廣場寓意為西起環河街、東至康樂街，由兩條街各取一字組合而成，河樂音同「和樂」，寓意「闔家歡樂」，是適合親子同遊的戲水場域。</text:p>
            <text:p>結束公園的散心後，可前往鄰近的海安路藝術街，這個位於街道上的獨特美術館擁有各式風格的公共藝術裝置，路上更林立著數間店家，推薦與三五好友相約於此，閒聊小酌度過一個悠閒的周末。</text:p>
          </table:table-cell>
          <table:table-cell table:style-name="ce2" office:value-type="string" calcext:value-type="string">
            <text:p>周二休園</text:p>
          </table:table-cell>
          <table:table-cell table:style-name="ce2" office:value-type="string" calcext:value-type="string">
            <text:p>中西區</text:p>
          </table:table-cell>
          <table:table-cell table:style-name="ce2" office:value-type="string" calcext:value-type="string">
            <text:p>700 臺南市中西區中正路343號</text:p>
          </table:table-cell>
          <table:table-cell table:style-name="ce2" table:number-columns-repeated="2"/>
          <table:table-cell table:style-name="ce2" office:value-type="string" calcext:value-type="string">
            <text:p>22.9936</text:p>
          </table:table-cell>
          <table:table-cell table:style-name="ce2" office:value-type="string" calcext:value-type="string">
            <text:p>120.19398</text:p>
          </table:table-cell>
          <table:table-cell table:style-name="ce2"/>
          <table:table-cell table:style-name="ce2" office:value-type="string" calcext:value-type="string">
            <text:p>公園綠地</text:p>
          </table:table-cell>
          <table:table-cell table:style-name="ce2" office:value-type="string" calcext:value-type="string">
            <text:p>2022-11-30 12:00:16</text:p>
          </table:table-cell>
        </table:table-row>
        <table:table-row table:style-name="ro1">
          <table:table-cell table:style-name="ce2" office:value-type="string" calcext:value-type="string">
            <text:p>5997</text:p>
          </table:table-cell>
          <table:table-cell table:style-name="ce2" office:value-type="string" calcext:value-type="string">
            <text:p>zh-tw</text:p>
          </table:table-cell>
          <table:table-cell table:style-name="ce2" office:value-type="string" calcext:value-type="string">
            <text:p>七股遊客中心</text:p>
          </table:table-cell>
          <table:table-cell table:style-name="ce2"/>
          <table:table-cell table:style-name="ce2" office:value-type="string" calcext:value-type="string">
            <text:p>七股遊客中心座落在平坦廣袤的七股濱海地區，通體灰白的主體建物融入在這片鹽田中毫無違和。遊客中心的西側規劃成廊道，東北角則用綠化植栽佈置，南面是廣大的戶外開放空間，納入河堤、海堤、鹽堤等元素用幾何勾勒出的建築將自然與美具象化，七股遊客中心是在地永續經營的旗艦標誌。</text:p>
            <text:p>通往蔚藍天際的長階梯</text:p>
            <text:p>幾何塊狀的水泥建物像是被切割的石膏塊，隨機露出幾面灰色小方窗，身旁是向四周延伸的雪白長階梯，一層層往上堆疊，接應蔚藍的天空，大器又莊嚴的景象儼然成為婚紗照拍攝聖地。</text:p>
            <text:p>錯落有致的黑白樓道</text:p>
            <text:p>有別於平緩坦然的長階梯，遊客中心還有隱密的樓道，灰白的短台階陡直向上又快速轉折。錯落有致的階梯兩側搭著鐵灰色的格柵扶手，陽光打在這些元素上形成了幾何光影迷宮。</text:p>
            <text:p>漫步在水光倒影裡</text:p>
            <text:p>遊客中心的另一番風景，跳脫光與影的直線世界，沿著步道行走在水面之上，享受蜿蜒水岸線的柔和。輕淺的濕地可以看到幾抔探出水面的土，一個個妝點在水光倒影中。</text:p>
            <text:p>兩座金字塔，七股鹽山與博物館 (台灣鹽博物館自2022年1月10日起閉館整修)</text:p>
            <text:p>距離遊客中心不遠處就是盛名的七股鹽山與台灣鹽博物館，聳立在鹽田中的白色金字塔，若想體會鹽粒結晶的真實感觸、想感受鹽產業文化的艱辛，那就該走訪這兩座塔，圓滿帶著鹽味的七股之旅。</text:p>
            <text:p>療癒新景點「六號小島」</text:p>
            <text:p>於2022年打造的療癒新景點「六號小島」，位於七股遊客中心旁景觀池內，由象徵鹽工人生單一筆直的六十米長步道為開端，連結直徑長十五米的小島，宛如孤島上的小屋；「六號小島」是一處結合環境的水上裝置藝術，在陽光、海水與作品倒影交織出空靈的環境氛圍，隨日照光影有不同變化與驚喜，是旅客必拍照打卡的景致，並奪下2022年美國繆斯國際設計大獎（Muse Design Awards）雕塑設計銀獎。</text:p>
            <text:p/>
          </table:table-cell>
          <table:table-cell table:style-name="ce2" office:value-type="string" calcext:value-type="string">
            <text:p>週一~週日09:00~17:30、除夕日休館</text:p>
          </table:table-cell>
          <table:table-cell table:style-name="ce2" office:value-type="string" calcext:value-type="string">
            <text:p>七股區</text:p>
          </table:table-cell>
          <table:table-cell table:style-name="ce2" office:value-type="string" calcext:value-type="string">
            <text:p>724 臺南市七股區塩埕里塩埕102-8號</text:p>
          </table:table-cell>
          <table:table-cell table:style-name="ce2" office:value-type="string" calcext:value-type="string">
            <text:p>06-7801751</text:p>
          </table:table-cell>
          <table:table-cell table:style-name="ce2"/>
          <table:table-cell table:style-name="ce2" office:value-type="string" calcext:value-type="string">
            <text:p>23.15395</text:p>
          </table:table-cell>
          <table:table-cell table:style-name="ce2" office:value-type="string" calcext:value-type="string">
            <text:p>120.10309</text:p>
          </table:table-cell>
          <table:table-cell table:style-name="ce2" office:value-type="string" calcext:value-type="string">
            <text:p>遊客中心、解說簡報、公廁、停車場、網路</text:p>
          </table:table-cell>
          <table:table-cell table:style-name="ce2" office:value-type="string" calcext:value-type="string">
            <text:p>地方展館、在地藝文、無障礙設施</text:p>
          </table:table-cell>
          <table:table-cell table:style-name="ce2" office:value-type="string" calcext:value-type="string">
            <text:p>2022-12-05 16:08:49</text:p>
          </table:table-cell>
        </table:table-row>
        <table:table-row table:style-name="ro1">
          <table:table-cell table:style-name="ce2" office:value-type="string" calcext:value-type="string">
            <text:p>6001</text:p>
          </table:table-cell>
          <table:table-cell table:style-name="ce2" office:value-type="string" calcext:value-type="string">
            <text:p>zh-tw</text:p>
          </table:table-cell>
          <table:table-cell table:style-name="ce2" office:value-type="string" calcext:value-type="string">
            <text:p>官田遊客中心</text:p>
          </table:table-cell>
          <table:table-cell table:style-name="ce2" office:value-type="string" calcext:value-type="string">
            <text:p>吸睛的建築外觀結合西拉雅族意象，以西拉雅聚落建築為概念設計，以台南的「陽光」、嘉南平原的「風」及西拉雅族信仰阿立祖的「水」三大元素來進行設計，更沿用西拉雅傳統服飾顏色作為建築主色調，白色為主體、藍色及黃色為綴。更沿用西拉雅族聚落傳統，面朝水域來進行規劃，遠遠看去建築彷彿被山田環抱，增添寧靜的美感。</text:p>
          </table:table-cell>
          <table:table-cell table:style-name="ce2" office:value-type="string" calcext:value-type="string">
            <text:p>結合西拉雅元素的建築設計</text:p>
            <text:p>官田遊客中心占地遼闊，周遭被一望無際的田園圍繞，且鄰近國道三號烏山頭交流道，地處交通便利的位置。</text:p>
            <text:p>吸睛的建築外觀結合西拉雅族意象，以西拉雅聚落建築為概念設計，以台南的「陽光」、嘉南平原的「風」及西拉雅族信仰阿立祖的「水」三大元素來進行設計，更沿用西拉雅傳統服飾顏色作為建築主色調，白色為主體、藍色及黃色為綴。更沿用西拉雅族聚落傳統，面朝水域來進行規劃，遠遠看去建築彷彿被山田環抱，增添寧靜的美感。</text:p>
            <text:p>美拍熱點 &amp;amp; 多元室內設施</text:p>
            <text:p>官田遊客中心有多樣的遊樂設施，「西拉雅趣飛車」VR遊戲體驗最是其中必遊，別忘了先至櫃台進行登記才能遊玩喔！而一旁更有著120度環景大螢幕，不間斷地播放著西拉雅風景區美景。遊客中心內有販售各地名產，讓遊客不空手而歸。遊客中心同時也是展覽間，不定期舉辦特色展覽。二樓的無邊際水池也是網美的拍照好去處，但景觀水池僅供拍照觀賞，須留意不可下水遊憩。</text:p>
            <text:p>登上三樓瞭望台，網美必拍的天空之窗正位在此。遠方的稻田及菱角田、魚塭景致盡收眼底。若手邊有望遠鏡，不妨拿起望向更遠處，或許能夠看見鳥類棲息的模樣呢！&amp;nbsp;</text:p>
            <text:p>梅花鹿是古時西拉雅族人的主要獵物之一，因此梅花鹿可謂是西拉雅族的代表物。梅花鹿地景大草原上，除了標誌性的英文及梅花鹿地景裝置外，更有著「許願鶴 幸福翔起」的雪白紙鶴裝置藝術座落於此，由雪白骨架勾勒出許願紙鶴的結構，襯托著湛藍的天及翠綠的草地，帶來滿滿的祝福及希望之感。</text:p>
            <text:p>官田遊客中心除了美拍打卡點之外，也提供了相當適合親子共遊的環境。找個周末，來趟官田遊客中心體驗西拉雅風情吧！</text:p>
          </table:table-cell>
          <table:table-cell table:style-name="ce2" office:value-type="string" calcext:value-type="string">
            <text:p>星期一：09:00~17:00</text:p>
            <text:p>星期二：09:00~17:00</text:p>
            <text:p>星期三：09:00~17:00</text:p>
            <text:p>星期四：09:00~17:00</text:p>
            <text:p>星期五：09:00~17:00</text:p>
            <text:p>星期六：09:00~17:00</text:p>
            <text:p>星期日：09:00~17:00</text:p>
          </table:table-cell>
          <table:table-cell table:style-name="ce2" office:value-type="string" calcext:value-type="string">
            <text:p>官田區</text:p>
          </table:table-cell>
          <table:table-cell table:style-name="ce2" office:value-type="string" calcext:value-type="string">
            <text:p>720 臺南市官田區福田路99號</text:p>
          </table:table-cell>
          <table:table-cell table:style-name="ce2" office:value-type="string" calcext:value-type="string">
            <text:p>+886-6-6900399</text:p>
          </table:table-cell>
          <table:table-cell table:style-name="ce2" office:value-type="string" calcext:value-type="string">
            <text:p>+886-6-6900311</text:p>
          </table:table-cell>
          <table:table-cell table:style-name="ce2" office:value-type="string" calcext:value-type="string">
            <text:p>23.1948768</text:p>
          </table:table-cell>
          <table:table-cell table:style-name="ce2" office:value-type="string" calcext:value-type="string">
            <text:p>120.3550808</text:p>
          </table:table-cell>
          <table:table-cell table:style-name="ce2" office:value-type="string" calcext:value-type="string">
            <text:p>遊客中心、解說簡報、觀景台、公廁、停車場、網路、販賣部、步道</text:p>
          </table:table-cell>
          <table:table-cell table:style-name="ce2" office:value-type="string" calcext:value-type="string">
            <text:p>生態教育、在地藝文、公園綠地、無障礙設施</text:p>
          </table:table-cell>
          <table:table-cell table:style-name="ce2" office:value-type="string" calcext:value-type="string">
            <text:p>2022-11-30 12:00:17</text:p>
          </table:table-cell>
        </table:table-row>
        <table:table-row table:style-name="ro1">
          <table:table-cell table:style-name="ce2" office:value-type="string" calcext:value-type="string">
            <text:p>6003</text:p>
          </table:table-cell>
          <table:table-cell table:style-name="ce2" office:value-type="string" calcext:value-type="string">
            <text:p>zh-tw</text:p>
          </table:table-cell>
          <table:table-cell table:style-name="ce2" office:value-type="string" calcext:value-type="string">
            <text:p>臺南市立圖書館總館</text:p>
          </table:table-cell>
          <table:table-cell table:style-name="ce2" office:value-type="string" calcext:value-type="string">
            <text:p>打破你對圖書館的想像！遠遠看去，金色格柵的亮眼外型，展現平滑細緻的特色美感，由台灣與荷蘭建築師攜手設計，仔細看格柵紋路，隱隱有著台南老屋特有窗花的圖樣，於新穎建築中結合傳統特色，隱喻著百年圖書館的傳承。入夜後的建築光雕，點亮了永康區的夜空，顯得格外閃亮耀眼。獨具特色的絕美外型，除了成為新的IG打卡景點外，更是許多攝影好手爭相對焦的熱點。位於1樓服務台旁，可看見臺南市立圖書館總館特有的「24小時取還書區」，有著可容納2400冊的超大空間。簡易的操作步驟便可輕鬆借還書，更24小時不間斷地服務讀者，隨時想借就借、想還就還。透過玻璃，甚至可看見書本在輸送帶上運送、分門別類進入書箱的過程。</text:p>
          </table:table-cell>
          <table:table-cell table:style-name="ce2" office:value-type="string" calcext:value-type="string">
            <text:p>同時適合讀者及遊客的好所在</text:p>
            <text:p>打破你對圖書館的想像！遠遠看去，金色格柵的亮眼外型，展現平滑細緻的特色美感，由台灣與荷蘭建築師攜手設計，仔細看格柵紋路，隱隱有著台南老屋特有窗花的圖樣，於新穎建築中結合傳統特色，隱喻著百年圖書館的傳承。入夜後的建築光雕，點亮了永康區的夜空，顯得格外閃亮耀眼。獨具特色的絕美外型，除了成為新的IG打卡景點外，更是許多攝影好手爭相對焦的熱點。位於1樓服務台旁，可看見臺南市立圖書館總館特有的「24小時取還書區」，有著可容納2400冊的超大空間。簡易的操作步驟便可輕鬆借還書，更24小時不間斷地服務讀者，隨時想借就借、想還就還。透過玻璃，甚至可看見書本在輸送帶上運送、分門別類進入書箱的過程。</text:p>
            <text:p>獨特的裝潢風格</text:p>
            <text:p>踏入館內，除了寬敞明亮的舒適空間，更吸引人的便是懸在天井上的紙頁，那是由英國藝術家團隊Paul Cocksedge所創作的公共藝術作品《陣風》，彷彿被陣風吹向天際的紙張，飄散在半空，象徵著紙本閱讀的愉悅，也比喻讀者能從紙頁中獲得的心靈與思想自由。而圖書館裡這座貫穿整棟圖書館一至六樓的紅色樓梯，看似幾何不規則的結構，再搭配搶眼的色彩，除了讓空間更具層次，也成了圖書館裡熱門的拍照打卡點之一，因為距離閱讀區較遠，若在這裡拍照留念，也不用擔心會打擾到在閱讀的人。當然在圖書館內還是要注意音量，放輕腳步。</text:p>
            <text:p>「城市客廳」為家中所有成員量身打造</text:p>
            <text:p>從適合樂齡讀者的閱報區，到小小讀者的遊戲閱讀室，青少年漫畫區、數位設備、烹飪教室、咖啡館、獨立書店、藝廊、劇場等，還有更多空間，等著遊客前來探索。圖書館B1更設有天台及供小小孩們奔跑放風的趣味五感探索區，設有小小孩專用的小車、帳篷閱讀區等，需要預約排隊進場。</text:p>
            <text:p>不只是圖書館-書香揉合咖啡香</text:p>
            <text:p>台灣首創，複合式書店進駐圖書館！烏邦圖UBUNTU咖啡廳位於四樓，在烏邦圖書店內可以毫無顧忌地享受咖啡及輕食點心，座位區都設有書牆，讓讀者們在咖啡香中享受閱讀，若有中意的書籍也可以直接購入。須留意此區的書和圖書館是分開管理的，不能帶進圖書館的書籍。</text:p>
            <text:p>無論你是讀者或者遊客，都可以來到臺南市立圖書館總館，點上一杯咖啡，相信你在這裏會有個美好且充滿書香氣息的午後。</text:p>
          </table:table-cell>
          <table:table-cell table:style-name="ce2" office:value-type="string" calcext:value-type="string">
            <text:p>(1)週二至週六08：30~21：00 、週日08：30~17：30。</text:p>
            <text:p>(2)週一及國定假日休館。</text:p>
          </table:table-cell>
          <table:table-cell table:style-name="ce2" office:value-type="string" calcext:value-type="string">
            <text:p>永康區</text:p>
          </table:table-cell>
          <table:table-cell table:style-name="ce2" office:value-type="string" calcext:value-type="string">
            <text:p>710 臺南市永康區康橋大道255號</text:p>
          </table:table-cell>
          <table:table-cell table:style-name="ce2" office:value-type="string" calcext:value-type="string">
            <text:p>+886-6-303-5855</text:p>
          </table:table-cell>
          <table:table-cell table:style-name="ce2"/>
          <table:table-cell table:style-name="ce2" office:value-type="string" calcext:value-type="string">
            <text:p>23.02474</text:p>
          </table:table-cell>
          <table:table-cell table:style-name="ce2" office:value-type="string" calcext:value-type="string">
            <text:p>120.23767</text:p>
          </table:table-cell>
          <table:table-cell table:style-name="ce2" office:value-type="string" calcext:value-type="string">
            <text:p>公廁、停車場</text:p>
          </table:table-cell>
          <table:table-cell table:style-name="ce2" office:value-type="string" calcext:value-type="string">
            <text:p>地方展館、在地藝文、公園綠地</text:p>
          </table:table-cell>
          <table:table-cell table:style-name="ce2" office:value-type="string" calcext:value-type="string">
            <text:p>2022-11-30 12:00:17</text:p>
          </table:table-cell>
        </table:table-row>
        <table:table-row table:style-name="ro1">
          <table:table-cell table:style-name="ce2" office:value-type="string" calcext:value-type="string">
            <text:p>6004</text:p>
          </table:table-cell>
          <table:table-cell table:style-name="ce2" office:value-type="string" calcext:value-type="string">
            <text:p>zh-tw</text:p>
          </table:table-cell>
          <table:table-cell table:style-name="ce2" office:value-type="string" calcext:value-type="string">
            <text:p>飛虎將軍廟</text:p>
          </table:table-cell>
          <table:table-cell table:style-name="ce2"/>
          <table:table-cell table:style-name="ce2" office:value-type="string" calcext:value-type="string">
            <text:p>「鎮安堂」又名「飛虎將軍廟」，廟中所供俸的神不是來自神界，而是二次大戰的日本戰士「杉浦茂峰」。杉浦茂峰於西元 1944 年駐紮台灣，時任日本海軍兵曹長，同年 10 月 12 日上午發生空戰，杉浦駕駛戰機迎戰美軍。於台南海尾寮莊上空對戰，杉浦的戰機尾翼被美軍擊中，戰機墜落過程中，杉浦為避免墜落在村莊中殃及無辜百姓，沒有立即逃生，反而是努力將戰機拉往村莊外圍的魚塭、農地，等到戰機遠離村莊自己才跳傘求生。但不幸地，杉浦的降落傘被美軍擊落，杉浦自高空墜地而亡，戰歿後被追贈為少尉。</text:p>
            <text:p>戰後，人們逐漸忘記這事件，直至有一天，當地居民看見遠處有一位身戴白帽、身穿白衣的靈魂在養殖場附近徘徊，似乎在尋些甚麼，當人們靠近時又消失不見；居民們去請示海尾朝皇宮的保生大帝，保生大帝聖示該靈魂為因戰陣亡的杉浦，且其希望能安居於此。</text:p>
            <text:p>後來透過日本軍方的協助，了解到這位日本軍人全名，於民國 60 年(1971) 在墜機地點建立小祠，感謝當年杉浦為救村民而犧牲自己的烈舉。之後村莊再也沒有奇異事件發生，一切平順發展。</text:p>
            <text:p>於民國 82 年(1993)由鎮安堂管理委員會擴建為 50 坪，又名「飛虎將軍廟」，廟內有日本國旗，也成為日本觀光客必訪之特色景點。</text:p>
          </table:table-cell>
          <table:table-cell table:style-name="ce2"/>
          <table:table-cell table:style-name="ce2" office:value-type="string" calcext:value-type="string">
            <text:p>安南區</text:p>
          </table:table-cell>
          <table:table-cell table:style-name="ce2" office:value-type="string" calcext:value-type="string">
            <text:p>709 臺南市安南區同安路127號</text:p>
          </table:table-cell>
          <table:table-cell table:style-name="ce2" table:number-columns-repeated="2"/>
          <table:table-cell table:style-name="ce2" office:value-type="string" calcext:value-type="string">
            <text:p>23.0407</text:p>
          </table:table-cell>
          <table:table-cell table:style-name="ce2" office:value-type="string" calcext:value-type="string">
            <text:p>120.19025</text:p>
          </table:table-cell>
          <table:table-cell table:style-name="ce2"/>
          <table:table-cell table:style-name="ce2" office:value-type="string" calcext:value-type="string">
            <text:p>宗教廟宇</text:p>
          </table:table-cell>
          <table:table-cell table:style-name="ce2" office:value-type="string" calcext:value-type="string">
            <text:p>2022-11-30 12:00:17</text:p>
          </table:table-cell>
        </table:table-row>
        <table:table-row table:style-name="ro1">
          <table:table-cell table:style-name="ce2" office:value-type="string" calcext:value-type="string">
            <text:p>6005</text:p>
          </table:table-cell>
          <table:table-cell table:style-name="ce2" office:value-type="string" calcext:value-type="string">
            <text:p>zh-tw</text:p>
          </table:table-cell>
          <table:table-cell table:style-name="ce2" office:value-type="string" calcext:value-type="string">
            <text:p>萬國通路創意觀光工廠</text:p>
          </table:table-cell>
          <table:table-cell table:style-name="ce2" office:value-type="string" calcext:value-type="string">
            <text:p>萬國通路創意觀光工廠是全國最具國際特色的行李箱觀光工廠：浪漫歐洲設計建築、全台最長落羽松大道，漫步其中彷彿置身香榭大道，讓萬國陪伴您感受世界的美好，欣賞豐富的品牌故事及產業文化，一起探索行李箱的創意世界。</text:p>
          </table:table-cell>
          <table:table-cell table:style-name="ce2" office:value-type="string" calcext:value-type="string">
            <text:p>全國唯一行李箱觀光工廠</text:p>
            <text:p>由業界最大的國際級行李箱產銷公司所直營的觀光工廠，是全台唯一一家以行李箱為主題的觀光工廠。觀光工廠佔地遼闊，入口處的草地除了特色泡泡屋外，還會時不時舉辦市集及親子活動。觀光工廠內規劃了九個主題區域，可選擇自由地跟著工廠內規劃好的主題動線參觀，或者隨意地到處走走看看。若遊客是團體前來，也可以預約導覽服務來引導解說。除了單純參觀展覽外，還可以DIY製作屬於自己的行李箱！除了價格較實惠之外，也很適合親子一起動手製作。另外還有行李箱時光劇場，讓遊客三分鐘快速了解行李箱的前世與今生。甚至設置了測試廊道，有嚴謹的測試儀器，測試及證明行李箱的堅固耐用。</text:p>
            <text:p>築夢碼頭帶你偽出國</text:p>
            <text:p>入口廣場旁的人工湖畔，會看見一台顯眼的白色遊艇，那是觀光工廠著名的拍照熱點「築夢碼頭」，耗資千萬購入豪華遊艇，不只能遠觀，還可供遊客拍照留念，體驗出國之感。隨著工作人員的引導，步上雪白的船身，可以選擇親身體驗駕駛座的風光，也可以到遊艇前端留下難得的美照。築夢碼頭旁設有築夢咖啡廳，可以在這裡喝上一杯咖啡，悠閒地眺向遠方，享受著眼前的景致，彷彿置身國外愜意地度假。</text:p>
            <text:p>造型行李箱&amp;amp;各式造景快門按不停</text:p>
            <text:p>觀光工廠設置相當多拍照熱點，其中這夢幻泡泡屋更是必拍之一！在遼闊草地上的透明泡泡屋，踏入其中還可以看見可愛的獨角獸及藍白交錯的夢幻球池，若踏入其中與獨角獸合影，會發現剛好可以同時拍到後方的觀光工廠建築。觀光工廠內的等比例太空人形象公仔，充滿著現代感，呼應萬國通路「環遊世界」的國際觀。除此之外各式各樣行李箱隨處可見，小至路旁的郵筒，大至背景看板，在遊賞的同時尋找藏在各處的行李箱，也是樂趣之一。這麼多拍照的熱點及打卡造景，就是要你快門按到手痠！</text:p>
            <text:p>行李箱對遊客來說盛裝的不只是行囊及物品，同時也乘載著滿滿的回憶及對旅遊的期待，若想對行李箱有更深一層的認識，不妨來趟萬國通路創意觀光工廠，一探行李箱的奧秘吧！</text:p>
            <text:p>&amp;nbsp;</text:p>
          </table:table-cell>
          <table:table-cell table:style-name="ce2" office:value-type="string" calcext:value-type="string">
            <text:p>週一至週日 08:00至17:00 (最後入場 16:30)</text:p>
            <text:p>週四休館</text:p>
          </table:table-cell>
          <table:table-cell table:style-name="ce2" office:value-type="string" calcext:value-type="string">
            <text:p>歸仁區</text:p>
          </table:table-cell>
          <table:table-cell table:style-name="ce2" office:value-type="string" calcext:value-type="string">
            <text:p>711 臺南市歸仁區中正南路二段1號</text:p>
          </table:table-cell>
          <table:table-cell table:style-name="ce2" office:value-type="string" calcext:value-type="string">
            <text:p>+886-6-2303952</text:p>
          </table:table-cell>
          <table:table-cell table:style-name="ce2"/>
          <table:table-cell table:style-name="ce2" office:value-type="string" calcext:value-type="string">
            <text:p>22.93515</text:p>
          </table:table-cell>
          <table:table-cell table:style-name="ce2" office:value-type="string" calcext:value-type="string">
            <text:p>120.27781</text:p>
          </table:table-cell>
          <table:table-cell table:style-name="ce2" office:value-type="string" calcext:value-type="string">
            <text:p>販賣部</text:p>
          </table:table-cell>
          <table:table-cell table:style-name="ce2" office:value-type="string" calcext:value-type="string">
            <text:p>觀光工廠、消費娛樂</text:p>
          </table:table-cell>
          <table:table-cell table:style-name="ce2" office:value-type="string" calcext:value-type="string">
            <text:p>2022-11-30 12:00:18</text:p>
          </table:table-cell>
        </table:table-row>
        <table:table-row table:style-name="ro1">
          <table:table-cell table:style-name="ce2" office:value-type="string" calcext:value-type="string">
            <text:p>6006</text:p>
          </table:table-cell>
          <table:table-cell table:style-name="ce2" office:value-type="string" calcext:value-type="string">
            <text:p>zh-tw</text:p>
          </table:table-cell>
          <table:table-cell table:style-name="ce2" office:value-type="string" calcext:value-type="string">
            <text:p>大隆田生態文化園區</text:p>
          </table:table-cell>
          <table:table-cell table:style-name="ce2"/>
          <table:table-cell table:style-name="ce2" office:value-type="string" calcext:value-type="string">
            <text:p>大隆田文化生態園區係由官田區公所規劃與施工改造而成的森林公園，面積逾 9 公頃，種植有榕樹、桃花心木、芒果樹等約 1300 棵； 除了茂密的樹林，園區內也保留原有軍營遺跡；園區基地距離隆田車站不到 300 公尺，適合散步休憩。</text:p>
            <text:p>&amp;nbsp;</text:p>
            <text:p>園區坐落在官田區公所對面，原本是廢棄軍營，大型空間遭閒置，而且多以鐵皮圍籬阻隔民眾親近。原有圍籬拆除後，內部既有林木全數保留並經過修剪，部份林下空間也鋪設菱殼碳，重新整理林相景觀； 原來軍營中的圍牆、哨所、立碑則留設原處並進行修繕；園區內並增設原木步道、休憩座椅及樹屋，改善中央大草坪排水系統。</text:p>
            <text:p>&amp;nbsp;</text:p>
            <text:p>園區連結附近校園的學習資源，打造環境教育與創生學習基地，並基於建構綠色基盤與都市海綿的理念，串聯都市動線，為社區營造樹林與草坪的綠色休閒空間。</text:p>
          </table:table-cell>
          <table:table-cell table:style-name="ce2"/>
          <table:table-cell table:style-name="ce2" office:value-type="string" calcext:value-type="string">
            <text:p>官田區</text:p>
          </table:table-cell>
          <table:table-cell table:style-name="ce2" office:value-type="string" calcext:value-type="string">
            <text:p>720 臺南市官田區中山路一段(官田區公所對面)</text:p>
          </table:table-cell>
          <table:table-cell table:style-name="ce2" table:number-columns-repeated="2"/>
          <table:table-cell table:style-name="ce2" office:value-type="string" calcext:value-type="string">
            <text:p>23.19304</text:p>
          </table:table-cell>
          <table:table-cell table:style-name="ce2" office:value-type="string" calcext:value-type="string">
            <text:p>120.3155</text:p>
          </table:table-cell>
          <table:table-cell table:style-name="ce2"/>
          <table:table-cell table:style-name="ce2" office:value-type="string" calcext:value-type="string">
            <text:p>公園綠地</text:p>
          </table:table-cell>
          <table:table-cell table:style-name="ce2" office:value-type="string" calcext:value-type="string">
            <text:p>2022-01-11 15:39:58</text:p>
          </table:table-cell>
        </table:table-row>
        <table:table-row table:style-name="ro1">
          <table:table-cell table:style-name="ce2" office:value-type="string" calcext:value-type="string">
            <text:p>6008</text:p>
          </table:table-cell>
          <table:table-cell table:style-name="ce2" office:value-type="string" calcext:value-type="string">
            <text:p>zh-tw</text:p>
          </table:table-cell>
          <table:table-cell table:style-name="ce2" office:value-type="string" calcext:value-type="string">
            <text:p>梅嶺神秘氣場露營區</text:p>
          </table:table-cell>
          <table:table-cell table:style-name="ce2"/>
          <table:table-cell table:style-name="ce2" office:value-type="string" calcext:value-type="string">
            <text:p>台南梅嶺神祕氣場露營區．是台南梅嶺風景區合法露營區．此露營區海拔四百多公尺，風景優美，氣候宜人且交通便利，鄰近各大風景區如玉井老街、龜丹溫泉、江家古厝、玄空法寺、曾文水庫、萬佛寺、梅嶺風景區步道等。團露大草皮可停露營車，停車方便腹地廣大．且衞浴設備齊全。</text:p>
            <text:p>露營區內有一個神秘氣場，氣場生成原因不明，若站在氣場中心點上，講話會有明顯的擴音現象，身體不自覺搖晃、微微發熱等現象，不妨來此地體驗看看，另外此地四季皆有風情特色，冬賞梅、春賞螢、夏採果、秋氣爽，歡迎大家來體驗。</text:p>
            <text:p>&amp;nbsp;</text:p>
          </table:table-cell>
          <table:table-cell table:style-name="ce2"/>
          <table:table-cell table:style-name="ce2" office:value-type="string" calcext:value-type="string">
            <text:p>楠西區</text:p>
          </table:table-cell>
          <table:table-cell table:style-name="ce2" office:value-type="string" calcext:value-type="string">
            <text:p>715 臺南市楠西區灣丘里香蕉山51之6號</text:p>
          </table:table-cell>
          <table:table-cell table:style-name="ce2" office:value-type="string" calcext:value-type="string">
            <text:p>+886-6-5751258、0933914636</text:p>
          </table:table-cell>
          <table:table-cell table:style-name="ce2"/>
          <table:table-cell table:style-name="ce2" office:value-type="string" calcext:value-type="string">
            <text:p>23.18516</text:p>
          </table:table-cell>
          <table:table-cell table:style-name="ce2" office:value-type="string" calcext:value-type="string">
            <text:p>120.53344</text:p>
          </table:table-cell>
          <table:table-cell table:style-name="ce2"/>
          <table:table-cell table:style-name="ce2" office:value-type="string" calcext:value-type="string">
            <text:p>自然景觀</text:p>
          </table:table-cell>
          <table:table-cell table:style-name="ce2" office:value-type="string" calcext:value-type="string">
            <text:p>2023-06-21 15:51:46</text:p>
          </table:table-cell>
        </table:table-row>
        <table:table-row table:style-name="ro1">
          <table:table-cell table:style-name="ce2" office:value-type="string" calcext:value-type="string">
            <text:p>6043</text:p>
          </table:table-cell>
          <table:table-cell table:style-name="ce2" office:value-type="string" calcext:value-type="string">
            <text:p>zh-tw</text:p>
          </table:table-cell>
          <table:table-cell table:style-name="ce2" office:value-type="string" calcext:value-type="string">
            <text:p>隆田chacha文化資產教育園區</text:p>
          </table:table-cell>
          <table:table-cell table:style-name="ce2"/>
          <table:table-cell table:style-name="ce2" office:value-type="string" calcext:value-type="string">
            <text:p/>
            <text:p>以科技、藝術與綠意新生的隆田文化資產教育園區</text:p>
            <text:p>保存「四鐵共構」的產業遺跡，留有鐵軌、地磅室遺構、歷史建築臺鹽隆田儲運站及倉庫群，也有全臺最大的「嘉南大圳」主題式沉浸劇場、互動式裝置、公共藝術及專業的臺南考古中心，希望能透過新科技重新認識百年智慧工事，而名稱中的Chacha代表希望民眾Come Here Again的意涵。</text:p>
            <text:p>園區分成三大展區，分別為北倉、南倉、考古區</text:p>
            <text:p>北倉展區</text:p>
            <text:p>包含了以嘉南大圳為主題的互動學習空間、稻禾研究室、伊東哲座敷及沉浸式劇場。沉浸式劇場有互動模式及劇場模式，互動模式以伊東哲的《嘉南大圳工事圖》為基底，透過互動行為呈現人、土地、水源交織互動關係，場引領觀眾走近投影畫面與畫中原件進行互動；劇場模式則設定以雕塑及黃金稻穗色彩質感為主要影像風格，用影像記述嘉南大圳的發展。</text:p>
            <text:p>南倉展區</text:p>
            <text:p>有水路柏青哥、地景跳格子及大圳混音場等互動裝置。水路柏青哥是以嘉南大圳灌溉系統為設計原型打造的巨型柏青哥，透過水源(彈珠)碰觸各個裝置時產生不同燈光效果，觸發相關聲響，並結合溜滑梯增添互動趣味性；地景跳格子則以嘉南平原農業地景為概念主軸，打造一座地面投影互動裝置，透過色塊突顯嘉南平原十五萬公頃不同農作的層次紋理，不同的色塊代表不同農作物，踩踏的色塊會發出對應嘉南農作生態環境聲響；大圳混音場則以大圳常民生活聲響作為概念主軸，邀請聲音創作者吳燦政實地採集雲嘉南地區聲響，可透過手去觸動感應器發出對應的聲響，也可移動積木，達到混音共創的體驗過程。</text:p>
            <text:p>考古區</text:p>
            <text:p>歷史建築「台鹽隆田儲運站」過去曾做為臺大考古隊工作站與「隆田考古展示室」使用，現在作為「隆田文化資產教育園區」重生，其中儲運站的乙、丙、丁倉成為考古出土遺物典藏與教育推廣空間。</text:p>
            <text:p>除此之外，戶外內還有許多非常適合拍照留念的公共藝術裝置，其中一大亮點─《瞰水丘遊》，是藝術團隊將珊瑚潭輪廓以不鏽鋼鏡面呈現，鏡面反射如同湖面反射天光樹影；另外，重新詮釋烏山頭水庫、將每年水庫消耗水量等比縮小轉化而成的《彈跳小丘》，在彈跳間感受宛如水波的起伏變化，也提供不同的觀看和互動方式。</text:p>
            <text:p>園區內還有許多有趣及漂亮的景色和裝置，歡迎親自至園區體驗！</text:p>
            <text:p>-資料截自 隆田chacha官方網站</text:p>
          </table:table-cell>
          <table:table-cell table:style-name="ce2" office:value-type="string" calcext:value-type="string">
            <text:p>營業時間：週三至週一09：00-17：00</text:p>
            <text:p>售票時間：週三至週一09：00-16：30</text:p>
            <text:p>截止入場時間：16：30</text:p>
            <text:p>休館時間：每逢週二全天及除夕休館</text:p>
          </table:table-cell>
          <table:table-cell table:style-name="ce2" office:value-type="string" calcext:value-type="string">
            <text:p>官田區</text:p>
          </table:table-cell>
          <table:table-cell table:style-name="ce2" office:value-type="string" calcext:value-type="string">
            <text:p>720 臺南市官田區新生街43號</text:p>
          </table:table-cell>
          <table:table-cell table:style-name="ce2" office:value-type="string" calcext:value-type="string">
            <text:p>+886-6-2213597</text:p>
          </table:table-cell>
          <table:table-cell table:style-name="ce2"/>
          <table:table-cell table:style-name="ce2" office:value-type="string" calcext:value-type="string">
            <text:p>23.1909581</text:p>
          </table:table-cell>
          <table:table-cell table:style-name="ce2" office:value-type="string" calcext:value-type="string">
            <text:p>120.3190407</text:p>
          </table:table-cell>
          <table:table-cell table:style-name="ce2" office:value-type="string" calcext:value-type="string">
            <text:p>公廁、網路</text:p>
          </table:table-cell>
          <table:table-cell table:style-name="ce2" office:value-type="string" calcext:value-type="string">
            <text:p>歷史古蹟、在地藝文、無障礙設施</text:p>
          </table:table-cell>
          <table:table-cell table:style-name="ce2" office:value-type="string" calcext:value-type="string">
            <text:p>2022-11-30 12:00:21</text:p>
          </table:table-cell>
        </table:table-row>
        <table:table-row table:style-name="ro1">
          <table:table-cell table:style-name="ce2" office:value-type="string" calcext:value-type="string">
            <text:p>6047</text:p>
          </table:table-cell>
          <table:table-cell table:style-name="ce2" office:value-type="string" calcext:value-type="string">
            <text:p>zh-tw</text:p>
          </table:table-cell>
          <table:table-cell table:style-name="ce2" office:value-type="string" calcext:value-type="string">
            <text:p>蝸牛巷</text:p>
          </table:table-cell>
          <table:table-cell table:style-name="ce2" office:value-type="string" calcext:value-type="string">
            <text:p>位於中西區的蝸牛巷，是指被永福路二段、民生路一段、西門路二段與中正路包圍的街區巷弄，與鬧街相鄰，蝸牛巷卻無比寧靜，令人不自覺放慢腳步。</text:p>
          </table:table-cell>
          <table:table-cell table:style-name="ce2" office:value-type="string" calcext:value-type="string">
            <text:p>化身蝸牛，漫步於繁市中的靜巷</text:p>
            <text:p>佇立在熱鬧大街上的彩繪書櫃，正悄悄指示著暗巷裡的驚喜。看到這座彩繪書櫃，就代表蝸牛巷已經到了，不用懷疑，就直接走進小巷吧！位於中西區的蝸牛巷，是指被永福路二段、民生路一段、西門路二段與中正路包圍的街區巷弄，與鬧街相鄰，蝸牛巷卻無比寧靜，令人不自覺放慢腳步。&amp;nbsp;</text:p>
            <text:p>蝸牛巷裡，紅磚舊樓揉合新潮簡約風格，正靜靜述說著古城的歷史。學著蝸牛，在巷內輕輕地、緩緩地步行在富有文學氣息的溫馨巷弄中，尋找隱藏在各個角落的「蝸牛」裝置藝術：有的明亮活潑，高調地立於顯眼的位置，等著遊客拿起相機記錄它的風姿；有的則低調地隱身在不起眼的角落或牆邊，稍不留神便會錯過。若來到蝸牛巷，便一定不能錯過尋找這些蝸牛的機會！</text:p>
            <text:p>一同窺探大文學家的生平</text:p>
            <text:p>「蝸牛巷」起名源自台灣文學家葉石濤所著小說《往事如雲》中提及的「蝸牛巷」場景。現在的蝸牛巷所在，為葉石濤當時於台南最後一處故居。而《往事如雲》的部分文句也被擷取，將之刻印在蝸牛巷的地磚上。</text:p>
            <text:p>結合葉石濤筆下的意境所搭建的布景及3D彩繪牆，細細品味布景中所寫的文句意境，彷彿帶著遊客進入當時蝸牛居中的空間，簡陋而溫馨、狹窄而樸實。</text:p>
            <text:p>若想瞭解這位著名人物的生平，不妨順道走訪鄰近的葉石濤文學館，跟隨著葉老的筆，一同窺探他的文學大志。</text:p>
            <text:p>找個假日，當作獎勵自己平日的辛勞，把自己當成一隻蝸牛，跟著無數的蝸牛漫步於巷中吧。</text:p>
            <text:p>&amp;nbsp;</text:p>
          </table:table-cell>
          <table:table-cell table:style-name="ce2" office:value-type="string" calcext:value-type="string">
            <text:p>全天開放</text:p>
          </table:table-cell>
          <table:table-cell table:style-name="ce2" office:value-type="string" calcext:value-type="string">
            <text:p>中西區</text:p>
          </table:table-cell>
          <table:table-cell table:style-name="ce2" office:value-type="string" calcext:value-type="string">
            <text:p>700 臺南市中西區永福路二段81巷及永福路二段交叉口</text:p>
          </table:table-cell>
          <table:table-cell table:style-name="ce2" table:number-columns-repeated="2"/>
          <table:table-cell table:style-name="ce2" office:value-type="string" calcext:value-type="string">
            <text:p>22.9930158</text:p>
          </table:table-cell>
          <table:table-cell table:style-name="ce2" office:value-type="string" calcext:value-type="string">
            <text:p>120.2006313</text:p>
          </table:table-cell>
          <table:table-cell table:style-name="ce2" office:value-type="string" calcext:value-type="string">
            <text:p>公車站、販賣部</text:p>
          </table:table-cell>
          <table:table-cell table:style-name="ce2" office:value-type="string" calcext:value-type="string">
            <text:p>在地藝文</text:p>
          </table:table-cell>
          <table:table-cell table:style-name="ce2" office:value-type="string" calcext:value-type="string">
            <text:p>2022-11-30 12:00:21</text:p>
          </table:table-cell>
        </table:table-row>
        <table:table-row table:style-name="ro1">
          <table:table-cell table:style-name="ce2" office:value-type="string" calcext:value-type="string">
            <text:p>6049</text:p>
          </table:table-cell>
          <table:table-cell table:style-name="ce2" office:value-type="string" calcext:value-type="string">
            <text:p>zh-tw</text:p>
          </table:table-cell>
          <table:table-cell table:style-name="ce2" office:value-type="string" calcext:value-type="string">
            <text:p>將軍溪自行車道</text:p>
          </table:table-cell>
          <table:table-cell table:style-name="ce2"/>
          <table:table-cell table:style-name="ce2" office:value-type="string" calcext:value-type="string">
            <text:p>將軍溪沿途美景一覽無遺</text:p>
            <text:p>將軍溪自行車道起自華宗橋，全程約4公里，沿著將軍溪岸邊延伸，由台17線往西，途經廣山里的紅樹林，可欣賞體驗紅樹林及將軍溪口生態，在享受騎乘樂趣的同時，更可近距離觀察鳥類及溼地的地理環境，彷彿天然的生態環境教室；再往西行，可到達西部濱海快速道路，橋下有階梯可登上橋頂步道，能夠無死角地觀賞將軍溪開闊的美麗風光；最後到達自行車道終點馬沙溝漁港，體驗靜謐的漁村風光。是適合假日親子運動休閒的地點。</text:p>
            <text:p>沐浴在夕陽下迎風騎鐵馬</text:p>
            <text:p>將軍溪自行車道沿途視野開闊，風光優美。可沿堤岸步道騎乘自行車，欣賞海天一色的美景。尤其夕陽西下時，將天空及溪水染成一片橙紅，視野所見彷彿鋪上一層橘色薄紗。可一邊騎乘鐵馬，感受徐徐的微風，欣賞這一片橙黃。道路沿途也有黑面琵鷺造型的裝置藝術陪伴，追風騎著自行車的同時也可順道欣賞，合影留念。</text:p>
            <text:p>車道旁也有講述將軍溪沿革以及相關歷史的故事牆，若想稍事休息，可暫停於繽紛的故事牆前，喘口氣的同時也一併閱覽，更了解這條將軍溪之於台南人的影響，以及曾經在溪上發生的種種史蹟。</text:p>
            <text:p>將軍溪自行車道平穩寬闊，沿途景致宜人，適合親子一同度過悠閒的午後。可把握夕陽西下，躲避豔陽的時候前來騎乘。</text:p>
            <text:p>&amp;nbsp;</text:p>
          </table:table-cell>
          <table:table-cell table:style-name="ce2"/>
          <table:table-cell table:style-name="ce2" office:value-type="string" calcext:value-type="string">
            <text:p>學甲區</text:p>
          </table:table-cell>
          <table:table-cell table:style-name="ce2" office:value-type="string" calcext:value-type="string">
            <text:p>726 臺南市學甲區信義路10-8號(華宗橋)</text:p>
          </table:table-cell>
          <table:table-cell table:style-name="ce2" table:number-columns-repeated="2"/>
          <table:table-cell table:style-name="ce2" office:value-type="string" calcext:value-type="string">
            <text:p>23.2276376</text:p>
          </table:table-cell>
          <table:table-cell table:style-name="ce2" office:value-type="string" calcext:value-type="string">
            <text:p>120.1753238</text:p>
          </table:table-cell>
          <table:table-cell table:style-name="ce2" office:value-type="string" calcext:value-type="string">
            <text:p>步道</text:p>
          </table:table-cell>
          <table:table-cell table:style-name="ce2" office:value-type="string" calcext:value-type="string">
            <text:p>戶外運動</text:p>
          </table:table-cell>
          <table:table-cell table:style-name="ce2" office:value-type="string" calcext:value-type="string">
            <text:p>2022-06-02 15:33:55</text:p>
          </table:table-cell>
        </table:table-row>
        <table:table-row table:style-name="ro1">
          <table:table-cell table:style-name="ce2" office:value-type="string" calcext:value-type="string">
            <text:p>6050</text:p>
          </table:table-cell>
          <table:table-cell table:style-name="ce2" office:value-type="string" calcext:value-type="string">
            <text:p>zh-tw</text:p>
          </table:table-cell>
          <table:table-cell table:style-name="ce2" office:value-type="string" calcext:value-type="string">
            <text:p>臺灣馬樂活山莊</text:p>
          </table:table-cell>
          <table:table-cell table:style-name="ce2"/>
          <table:table-cell table:style-name="ce2" office:value-type="string" calcext:value-type="string">
            <text:p>臺灣馬樂活山莊，全台灣唯一免費參觀的馬場 !</text:p>
            <text:p>位於台南關廟區近虎頭埤，</text:p>
            <text:p>距離市區20分鐘車程，即可抵達您的戶外運動新選擇~</text:p>
            <text:p>有四個主題區，等您來探索！</text:p>
            <text:p>►歐式馬廄區-在這裡你可以看見來自世界各地、</text:p>
            <text:p>不同品種的馬匹，從拉馬車的馱馬到世界最小的寵物馬，</text:p>
            <text:p>運氣好的話~還可以看到非常難得的新生兒馬寶寶唷!</text:p>
            <text:p>►草食動物區-這裡有山羊、綿羊、羊駝等草食動物，</text:p>
            <text:p>除了可以與他們近距離接觸外，還可以體驗餵食的樂趣。</text:p>
            <text:p>►室內練習場-在電影影集裡，常看到演員帥氣的飆馬英姿，</text:p>
            <text:p>想成為他們嗎?我們有專業的室內騎乘場，</text:p>
            <text:p>讓您風雨無阻優雅的完成您的夢想。</text:p>
            <text:p>►星空放牧場-聚集了驢子、罕見的騾子等草食動物，</text:p>
            <text:p>偶爾...還可以看到逛大街的鵝呢!</text:p>
            <text:p>💕英式馬術班熱烈招生中</text:p>
            <text:p>💕台南網美騎馬打卡景點</text:p>
            <text:p>💕親子旅遊接觸動物好去處</text:p>
            <text:p>💕戶外騎乘行程規劃</text:p>
            <text:p>💕學校補習班、公司行號遊程全客制化</text:p>
            <text:p>💕婚禮馬車、婚紗外拍、活動馬匹承租服務</text:p>
          </table:table-cell>
          <table:table-cell table:style-name="ce2"/>
          <table:table-cell table:style-name="ce2" office:value-type="string" calcext:value-type="string">
            <text:p>關廟區</text:p>
          </table:table-cell>
          <table:table-cell table:style-name="ce2" office:value-type="string" calcext:value-type="string">
            <text:p>718 臺南市關廟區靶場一街126號</text:p>
          </table:table-cell>
          <table:table-cell table:style-name="ce2" table:number-columns-repeated="2"/>
          <table:table-cell table:style-name="ce2" office:value-type="string" calcext:value-type="string">
            <text:p>23.00488</text:p>
          </table:table-cell>
          <table:table-cell table:style-name="ce2" office:value-type="string" calcext:value-type="string">
            <text:p>120.329437</text:p>
          </table:table-cell>
          <table:table-cell table:style-name="ce2"/>
          <table:table-cell table:style-name="ce2" office:value-type="string" calcext:value-type="string">
            <text:p>生態教育、戶外運動、主題園區</text:p>
          </table:table-cell>
          <table:table-cell table:style-name="ce2" office:value-type="string" calcext:value-type="string">
            <text:p>2022-11-30 12:00:21</text:p>
          </table:table-cell>
        </table:table-row>
        <table:table-row table:style-name="ro1">
          <table:table-cell table:style-name="ce2" office:value-type="string" calcext:value-type="string">
            <text:p>6051</text:p>
          </table:table-cell>
          <table:table-cell table:style-name="ce2" office:value-type="string" calcext:value-type="string">
            <text:p>zh-tw</text:p>
          </table:table-cell>
          <table:table-cell table:style-name="ce2" office:value-type="string" calcext:value-type="string">
            <text:p>虱目魚主題館</text:p>
          </table:table-cell>
          <table:table-cell table:style-name="ce2"/>
          <table:table-cell table:style-name="ce2" office:value-type="string" calcext:value-type="string">
            <text:p>虱目魚主題館介紹</text:p>
            <text:p>●來趣漁光島海洋森林遊樂園</text:p>
            <text:p>&amp;nbsp;</text:p>
            <text:p>城市、漁塭、森林和海洋的交界處，虱目魚主題館扮演漁光島玩樂提案家。魚塭旁放空品嚐虱目魚丸，跟著達人走讀小島歷史文化、認識海洋生態，立槳上等待夕陽落海，漁光島的一百種可能，從虱目魚主題出發。</text:p>
            <text:p>一碗虱目魚湯，曾在每天早晨溫暖台南人的胃，餐桌上那道家常風景代表台灣南部重要的養殖漁業。</text:p>
            <text:p>隨著時代變遷，虱目魚被視為「三老的魚」，吃魚、養魚和認識虱目魚的都是老人，為了延續長達三百年的飲食和養殖文化，讓平凡無奇的虱目魚躍升主角，吸引年輕人對虱目魚產生興趣，2013年「虱目魚提案專家」盧靖穎從台北返回故鄉台南，帶領公司轉型，跳脫虱目魚食品開發的框架，於安平億載金城對面打造虱目魚主題館，以旅遊串連在地特色物產，透過展覽館打開傳統漁業的創新大門。然而，因租約到期，不堪負荷調漲的房租，盧靖穎毅然放棄辛苦打造的虱目魚城堡，再次遷徙，2019年落腳漁光島，在魚塭旁繼續訴說虱目魚百年故事。</text:p>
            <text:p>●從大型展覽館到森林鐵皮屋</text:p>
            <text:p>漁光島舊稱「三鯤鯓」，「鯤鯓」原意指鯨魚的背部，形容海面上隆起的沙洲。安平港外原有7座大大小小的沙洲，因環境改變，只剩下三鯤鯓為獨立小島，昔日漁船在夜間點燈，海面上漁光點點，小島因此得名。2009年漁光大橋完工，與安平陸路相連，即使如此，漁光島仍像個遺世獨立的小島，沒沒無聞，直到2017年舉辦「漁光島藝術節」、2020年被選為國慶煙火施放地點，被遺忘的小島忽然跳上旅遊熱門榜，成為台南海岸最亮眼的珍珠。</text:p>
            <text:p>選擇漁光島源自多年前結下的善緣，盧靖穎自返鄉發展就認養億載國小漁光分校，協助學校的海洋資源教育中心舉辦各種活動，吸引市區家長將孩子送進島上就學，原本招不到學生，目前已擁有76個學生，且沒有任何一個是島上出生的孩子。漁光國小黃老師得知虱目魚主題館的困境後，邀請盧靖穎搬遷至漁光島，在里長熱心的協助下，找到防風林後的鐵皮屋，作為虱目魚主題館的重生基地。可愛的貓咪引路，穿越幽謐的木麻黃樹林，虱目魚主題館2.0座落森林、魚塭和城市的交界。在捕撈及養殖魚苗為主要經濟來源的漁光島上，虱目魚不再僅是文字、模型和多媒體的呈現，實際走訪養殖地，走向海洋、深入社區，沒有豪華的硬體設備，卻將整個漁光島的自然地景、人文歷史納入館藏，呈現更多樣化的動態旅程，「漁光島就是我們的遊樂園！」盧靖穎接下新挑戰，以不變的熱忱重新打造結合環境教育的旅遊體驗。許多遊客初見主題館外觀難掩失望：「怎麼會是鐵皮屋！」離去時卻掛著意猶未盡的笑容改口：「這裡好棒喔！」</text:p>
            <text:p>&amp;nbsp;</text:p>
            <text:p>●走讀漁光島體驗慢生活</text:p>
            <text:p>跨越漁光大橋，陽光煦煦、海風輕拂，貓咪慵懶穿梭巷弄，虱目魚主題館後方，一部慢速播放的漁光生活天天上映，前景是綠樹與魚塭交織的純樸漁村，遠方展開高低錯落的市區大樓，水道兩端彷彿不同時區。坐在廢棄蚵棚搭建的鞦韆上浪漫搖晃，爬上賞鳥亭吹風賞景，等待傍晚倦鳥歸巢，或是任獨木舟和竹筏隨意漂流，離城不離塵，在魚塭中享受無人打擾的「島時間」。</text:p>
            <text:p>悠閒放空後，跟著虱目魚主題館的達人走讀小島，拜訪漁光社區和李家古厝、深入島上密集的宮廟文化、認識海洋人文歷史等發展資源；或是走進森林秘境、月牙沙灘，學習豐富的海岸生態；好動玩家則可參加主題館與在地業者合作推出的SUP海上立槳活動。</text:p>
            <text:p>透過各種活動，發現漁光島的多樣面貌，最後回到虱目魚主題館，預約漁光小食堂的無菜單料理，以餐桌上的百變虱目魚為行程劃下完美句點。</text:p>
            <text:p>無論散客或是團體全部改採預約制，預約費用是全免喔！</text:p>
            <text:p>但至少需要停留約半個小時，整個過程將會深入的跟客人介紹我們企業品牌故事、虱目魚的產業故事。</text:p>
            <text:p>※活動預約專線: 06-3913330</text:p>
            <text:p>※連絡電話: 0927-299-000</text:p>
            <text:p>※客服信箱: service@sabafish.com</text:p>
          </table:table-cell>
          <table:table-cell table:style-name="ce2"/>
          <table:table-cell table:style-name="ce2" office:value-type="string" calcext:value-type="string">
            <text:p>安平區</text:p>
          </table:table-cell>
          <table:table-cell table:style-name="ce2" office:value-type="string" calcext:value-type="string">
            <text:p>708 臺南市安平區漁光路128-2號</text:p>
          </table:table-cell>
          <table:table-cell table:style-name="ce2" office:value-type="string" calcext:value-type="string">
            <text:p>+886-6-3913330</text:p>
          </table:table-cell>
          <table:table-cell table:style-name="ce2" office:value-type="string" calcext:value-type="string">
            <text:p>+886-6-3912268</text:p>
          </table:table-cell>
          <table:table-cell table:style-name="ce2" office:value-type="string" calcext:value-type="string">
            <text:p>22.9831227</text:p>
          </table:table-cell>
          <table:table-cell table:style-name="ce2" office:value-type="string" calcext:value-type="string">
            <text:p>120.155829</text:p>
          </table:table-cell>
          <table:table-cell table:style-name="ce2" office:value-type="string" calcext:value-type="string">
            <text:p>解說簡報、販賣部</text:p>
          </table:table-cell>
          <table:table-cell table:style-name="ce2" office:value-type="string" calcext:value-type="string">
            <text:p>生態教育、自然景觀、地方展館、熱門景點</text:p>
          </table:table-cell>
          <table:table-cell table:style-name="ce2" office:value-type="string" calcext:value-type="string">
            <text:p>2022-11-30 12:00:01</text:p>
          </table:table-cell>
        </table:table-row>
        <table:table-row table:style-name="ro1">
          <table:table-cell table:style-name="ce2" office:value-type="string" calcext:value-type="string">
            <text:p>6054</text:p>
          </table:table-cell>
          <table:table-cell table:style-name="ce2" office:value-type="string" calcext:value-type="string">
            <text:p>zh-tw</text:p>
          </table:table-cell>
          <table:table-cell table:style-name="ce2" office:value-type="string" calcext:value-type="string">
            <text:p>新化果菜市場</text:p>
          </table:table-cell>
          <table:table-cell table:style-name="ce2"/>
          <table:table-cell table:style-name="ce2" office:value-type="string" calcext:value-type="string">
            <text:p>新化果菜市場極具歷史與指標性，整體規模比舊址大將近 50%，市場內的空間還特別挑高，讓照明與通風變得更好，人車動線也較以往順暢，翻轉人們過去對傳統果菜市場的印象，歡迎前往參觀選購台南優質農產品。</text:p>
            <text:p>111年公休日：農曆初二、初十、十六、廿五</text:p>
          </table:table-cell>
          <table:table-cell table:style-name="ce2"/>
          <table:table-cell table:style-name="ce2" office:value-type="string" calcext:value-type="string">
            <text:p>新化區</text:p>
          </table:table-cell>
          <table:table-cell table:style-name="ce2" office:value-type="string" calcext:value-type="string">
            <text:p>712 臺南市新化區信義路17-1號</text:p>
          </table:table-cell>
          <table:table-cell table:style-name="ce2" table:number-columns-repeated="2"/>
          <table:table-cell table:style-name="ce2" office:value-type="string" calcext:value-type="string">
            <text:p>23.0382131</text:p>
          </table:table-cell>
          <table:table-cell table:style-name="ce2" office:value-type="string" calcext:value-type="string">
            <text:p>120.328422</text:p>
          </table:table-cell>
          <table:table-cell table:style-name="ce2"/>
          <table:table-cell table:style-name="ce2" office:value-type="string" calcext:value-type="string">
            <text:p>熱門景點</text:p>
          </table:table-cell>
          <table:table-cell table:style-name="ce2" office:value-type="string" calcext:value-type="string">
            <text:p>2022-12-15 08:47:07</text:p>
          </table:table-cell>
        </table:table-row>
        <table:table-row table:style-name="ro1">
          <table:table-cell table:style-name="ce2" office:value-type="string" calcext:value-type="string">
            <text:p>6055</text:p>
          </table:table-cell>
          <table:table-cell table:style-name="ce2" office:value-type="string" calcext:value-type="string">
            <text:p>zh-tw</text:p>
          </table:table-cell>
          <table:table-cell table:style-name="ce2" office:value-type="string" calcext:value-type="string">
            <text:p>臺灣木材故事館</text:p>
          </table:table-cell>
          <table:table-cell table:style-name="ce2"/>
          <table:table-cell table:style-name="ce2" office:value-type="string" calcext:value-type="string">
            <text:p>為了讓大家增加對國產材的認識及體驗，農委會林務局於關子嶺風景區温泉旅遊動線上的木構造日式建築型塑「臺灣木材故事館」，透過五感體驗打造木育環境，促進國產材與人的連結；認識臺灣木材文化，打造趣味知性的木育森林，達國產材永續安全環保的核心價值。</text:p>
            <text:p>以「木」、「器」、「具」為設計元素進行規劃，「木」─認識國產材與驗證標章；「器」─傳統細木作製造程序與加工方法串連器具成品；「具」─展示搭配創意巧思創作之國產材家具、家飾等，展現臺灣國產材木質精美的獨特工藝。</text:p>
            <text:p>進去不用門票，室內要脫鞋，會提供一個袋子裝鞋子；除了展覽之外，也有DIY體驗課程可以參與，活動資訊依現場公布為主！</text:p>
            <text:p>(文字資料來源：行政院農業委員會林務局嘉義林區管理處 )</text:p>
          </table:table-cell>
          <table:table-cell table:style-name="ce2"/>
          <table:table-cell table:style-name="ce2" office:value-type="string" calcext:value-type="string">
            <text:p>白河區</text:p>
          </table:table-cell>
          <table:table-cell table:style-name="ce2" office:value-type="string" calcext:value-type="string">
            <text:p>732 臺南市白河區30號</text:p>
          </table:table-cell>
          <table:table-cell table:style-name="ce2" table:number-columns-repeated="2"/>
          <table:table-cell table:style-name="ce2" office:value-type="string" calcext:value-type="string">
            <text:p>23.3371727620858</text:p>
          </table:table-cell>
          <table:table-cell table:style-name="ce2" office:value-type="string" calcext:value-type="string">
            <text:p>120.50346493721</text:p>
          </table:table-cell>
          <table:table-cell table:style-name="ce2"/>
          <table:table-cell table:style-name="ce2" office:value-type="string" calcext:value-type="string">
            <text:p>生態教育、地方展館、休閒農漁</text:p>
          </table:table-cell>
          <table:table-cell table:style-name="ce2" office:value-type="string" calcext:value-type="string">
            <text:p>2022-12-13 14:46:32</text:p>
          </table:table-cell>
        </table:table-row>
        <table:table-row table:style-name="ro1">
          <table:table-cell table:style-name="ce2" office:value-type="string" calcext:value-type="string">
            <text:p>6062</text:p>
          </table:table-cell>
          <table:table-cell table:style-name="ce2" office:value-type="string" calcext:value-type="string">
            <text:p>zh-tw</text:p>
          </table:table-cell>
          <table:table-cell table:style-name="ce2" office:value-type="string" calcext:value-type="string">
            <text:p>七股龍山宮</text:p>
          </table:table-cell>
          <table:table-cell table:style-name="ce2" office:value-type="string" calcext:value-type="string">
            <text:p>龍山宮位於七股的魚塭旁，空氣中彌漫著處理蚵仔、海產的氣味，而在廟宇的龍邊，有著三層樓高的牌樓，若仔細一看，會發現在屋簷上的剪黏裝飾不是常見的龍或卷草，而是熟悉的黑面琵鷺與虱目魚，融入了地方特色。</text:p>
          </table:table-cell>
          <table:table-cell table:style-name="ce2" office:value-type="string" calcext:value-type="string">
            <text:p>海岸邊的巍峨大廟</text:p>
            <text:p>龍山宮位於七股的魚塭旁，空氣中彌漫著處理蚵仔、海產的氣味，而在廟宇的龍邊，有著三層樓高的牌樓，若仔細一看，會發現在屋簷上的剪黏裝飾不是常見的龍或卷草，而是熟悉的黑面琵鷺與虱目魚，融入了地方特色。 七股龍山宮是地區的信仰中心，主神見證了此地先民來台的歷史，清道光年間，居民奉迎池王爺、三王爺、太子爺三尊開基神像，庇蔭著與海搏鬥、捕魚為業的居民，備受村民倚重；數年後，一艘船尾載有天上聖母（媽祖）、千里眼、順風耳三尊神像的半沈船漂到附近，當居民把神像請至竹筏上後，難船即沉到海底，居民認為是媽祖神力維護船難，故也將神像共同請回廟中奉祀。</text:p>
            <text:p>&amp;nbsp;</text:p>
            <text:p>主祀：池府千歲</text:p>
            <text:p>配祀：中壇元帥、五府千歲、代天巡狩、赤山佛祖、天上聖母、田都元帥、黃虎將軍、黑虎將軍、大夫人媽、二夫人媽、三夫人媽、福德正神、註生娘娘</text:p>
            <text:p>藝品導覽：牌樓「虱目魚與黑面琵鷺」剪黏</text:p>
            <text:p>鑑賞重點：牌樓上的在地名產</text:p>
            <text:p>若提到七股，虱目魚和黑面琵鷺可能會是最先被想到的意象。臺南是虱目魚的故鄉，七股更是養殖重鎮，擁有最大面積的養殖魚塭；而曾文溪在七股的海邊生成海埔地，豐富的濕地生態吸引了黑面琵鷺來到這裡渡冬。這兩項七股特色則被匠師安排進了廟宇入口的牌樓。在牌樓的屋簷四角，黑面琵鷺與虱目魚，各自展翅往不同的方向，底下還用淋搪材料製作了海浪。 過往，廟宇是一個庒頭的信仰中心，以吉祥裝飾區隔神明的領域，現在各庒廟除了是信仰中心外，也是觀光重地，在廟宇的門面上飾以地方名產，不僅有助於廟宇被認識，也可以凝聚地方意識。</text:p>
            <text:p>圖說：牌樓全景</text:p>
            <text:p>圖說：牌樓「虱目魚與黑面琵鷺」剪黏</text:p>
            <text:p>圖說：牌樓剪黏&amp;mdash;虱目魚</text:p>
            <text:p>圖說：牌樓剪黏&amp;mdash;黑面琵鷺</text:p>
            <text:p>&amp;nbsp;</text:p>
            <text:p>藝品導覽：「瑤池祝壽」交趾陶</text:p>
            <text:p>鑑賞重點：畫面豐富、釉色飽滿的正字標記</text:p>
            <text:p>龍山宮的正殿兩側壁堵，是交趾陶的國寶藝師林洸沂作品。從遠處看這堵大面積的作品，會發現留白處不多，空間充滿了細緻的建築、超過30尊的人物，以及祥雲遠山等風景。即便是這麼浩大的製作工程，藝師卻在細節上處處下功夫，如倒騎驢的張果老，黃色衣袍上有著「壽」字和花紋兩種圖樣，更遑論身著複雜戰甲的武將了，藝師以陶土和釉色代替畫筆，一樣細節也沒有少。</text:p>
            <text:p>而在這幅熱鬧的祝壽場景裡，該如何呈現仙境感？藝師的答案是在西王母住的瑤池宮兩側，安排兩位漂浮在空中的仙女，頭下腳上，手各抱著一籃仙桃和一束鮮花，說明了此地並非人間。</text:p>
            <text:p>圖說：「瑤池祝壽」交趾陶​​​​​​​</text:p>
            <text:p>圖說：局部特寫-瑤池宮​​​​​​​</text:p>
            <text:p>圖說：局部特寫-仙女​​​​​​​</text:p>
            <text:p>藝品導覽：百年神轎</text:p>
            <text:p>鑑賞重點：百年古轎</text:p>
            <text:p>清同治9年（1870），原奉祀於草寮的神像和文物曾遭祝融，當時信眾為了感謝池府王爺的神澤庇蔭，而決定重塑神像和神轎，這尊神轎便是當時所造，四周留有精緻的木雕，讓人得以窺見清領末期的工藝技術。 這尊神轎為是池府王爺出巡時乘坐用，信眾如果希望祈求平安，則可以跪在出巡路途中的道路，讓神轎從上方越過，稱作「鑽轎腳」。由於神轎為神明的交通工具，被視為莊嚴的聖物，因此工匠在製作神轎前，必須焚香以示莊重，在製造的過程中，「不淨者」也不得接近。</text:p>
            <text:p>圖說：百年古轎</text:p>
            <text:p>圖說：神轎木雕局部特寫</text:p>
          </table:table-cell>
          <table:table-cell table:style-name="ce2" office:value-type="string" calcext:value-type="string">
            <text:p>全年開放</text:p>
          </table:table-cell>
          <table:table-cell table:style-name="ce2" office:value-type="string" calcext:value-type="string">
            <text:p>七股區</text:p>
          </table:table-cell>
          <table:table-cell table:style-name="ce2" office:value-type="string" calcext:value-type="string">
            <text:p>724 臺南市七股區龍山208號</text:p>
          </table:table-cell>
          <table:table-cell table:style-name="ce2" office:value-type="string" calcext:value-type="string">
            <text:p>06-7871058</text:p>
          </table:table-cell>
          <table:table-cell table:style-name="ce2"/>
          <table:table-cell table:style-name="ce2" office:value-type="string" calcext:value-type="string">
            <text:p>23.139994</text:p>
          </table:table-cell>
          <table:table-cell table:style-name="ce2" office:value-type="string" calcext:value-type="string">
            <text:p>120.114298</text:p>
          </table:table-cell>
          <table:table-cell table:style-name="ce2"/>
          <table:table-cell table:style-name="ce2" office:value-type="string" calcext:value-type="string">
            <text:p>宗教廟宇</text:p>
          </table:table-cell>
          <table:table-cell table:style-name="ce2" office:value-type="string" calcext:value-type="string">
            <text:p>2022-10-28 03:38:10</text:p>
          </table:table-cell>
        </table:table-row>
        <table:table-row table:style-name="ro1">
          <table:table-cell table:style-name="ce2" office:value-type="string" calcext:value-type="string">
            <text:p>6063</text:p>
          </table:table-cell>
          <table:table-cell table:style-name="ce2" office:value-type="string" calcext:value-type="string">
            <text:p>zh-tw</text:p>
          </table:table-cell>
          <table:table-cell table:style-name="ce2" office:value-type="string" calcext:value-type="string">
            <text:p>新市新港廟</text:p>
          </table:table-cell>
          <table:table-cell table:style-name="ce2" office:value-type="string" calcext:value-type="string">
            <text:p>遠看是以鐵皮搭建的兩層樓私人祠廟，入口處有著聖旨牌和對聯，入內卻會發現和一般廟宇略有不同，供桌中央是三個插有植物的祀壺，牆上掛有雷令旗，寫著「新港社太上老君祖」、「藥王」、「三十六太師」，前方奉祀著檳榔和香菸，顯示了這裡的西拉雅信仰色彩。而在祀壺的前方，有著四尊神像一同被奉祀著。</text:p>
          </table:table-cell>
          <table:table-cell table:style-name="ce2" office:value-type="string" calcext:value-type="string">
            <text:p>位於住家旁的合壇太祖祠廟</text:p>
            <text:p>遠看是以鐵皮搭建的兩層樓私人祠廟，入口處有著聖旨牌和對聯，入內卻會發現和一般廟宇略有不同，供桌中央是三個插有植物的祀壺，牆上掛有雷令旗，寫著「新港社太上老君祖」、「藥王」、「三十六太師」，前方奉祀著檳榔和香菸，顯示了這裡的西拉雅信仰色彩。而在祀壺的前方，有著四尊神像一同被奉祀著。太上老君祖是平埔族信仰的神靈（不同地區有著不同稱呼，如太祖、老祖、阿立母等），而在和漢人混居的過程中，也會因著不同的緣由有著神祇並祀的現象，平埔信仰研究者段洪坤稱這樣的祭祀空間為「合壇太祖祠廟」。</text:p>
            <text:p>西拉雅勇士守護著廟門</text:p>
            <text:p>新港廟還有另一個特殊之處，在於它的門神，有別於常見的秦叔寶與尉遲恭，這對門神是畫師參考史料後想像的西拉雅勇士樣貌，皮膚黝黑、濃眉大眼、一人背著漁網和魚簍、手持刀戟；一位身背弓箭、手持長竿，透露了此地為平埔族活動範圍的歷史。</text:p>
            <text:p>&amp;nbsp;</text:p>
            <text:p>＊新港廟位於民居住家旁，前往參觀前請先取得同意，謝謝</text:p>
            <text:p>&amp;nbsp;</text:p>
            <text:p>主祀：太上老君祖</text:p>
            <text:p>配祀：三十六太師、藥王</text:p>
            <text:p>藝品導覽：「平埔族勇士」門神彩繪</text:p>
            <text:p>鑑賞重點：獨樹一幟的平埔族形象門神</text:p>
            <text:p>如果平埔信仰的太上老君祖有門神，那麼該是誰來擔任？回到信仰誕生的百年前時空，或許平埔勇士最合適。 接到新港廟廟方的這個要求，畫師蘇榮仁在參考史料後，想像了西拉雅勇士樣貌，他們皮膚黝黑、濃眉大眼，一人背著漁網和魚簍、手持刀戟；一位身背弓箭、手持長竿。平時為傳統廟宇作畫的藝師，也沒忘記要以物件寓意，於是他讓龍邊的勇士踩腳豬和鹿，代表「知足常樂」，在虎邊的勇士腳邊畫上鯉魚和珍珠，表示「禮到珍惜」。</text:p>
            <text:p>圖說：平埔族勇士門神彩繪-「禮到珍惜」</text:p>
            <text:p>圖說：勇士腳邊畫上鯉魚和珍珠，代表「禮到珍惜」</text:p>
            <text:p>平埔族勇士門神彩繪-「知足常樂」</text:p>
            <text:p>圖說：勇士踩腳豬和鹿，代表「知足常樂」</text:p>
            <text:p>&amp;nbsp;</text:p>
            <text:p>藝品導覽：「太上老君祖」平埔信仰</text:p>
            <text:p>鑑賞重點：太上老君祖的象徵</text:p>
            <text:p>新市新港廟祭祀的是「太上老君祖」，是平埔信仰的祖靈與守護神，但不像漢人以牌位或神像去具象化祖先與神明，在西拉雅族的信仰中，是以祀壺來象徵（又稱作「阿立矸」），壺內盛水，裝有香蕉葉或澤蘭（亦有不插植物者），以紅布包起，象徵神靈的存在。在「太上老君祖」的兩旁，則陪祀有「藥王」與「三十六太師」。 在祭祀物方面，由於太上老君祖不喜火，因此多是以檳榔代替香，茶水則改為米酒。</text:p>
            <text:p>圖說：「太上老君祖」平埔信仰</text:p>
            <text:p>圖說：「太上老君祖」特寫</text:p>
            <text:p>圖說：「太上老君祖」正面</text:p>
          </table:table-cell>
          <table:table-cell table:style-name="ce2"/>
          <table:table-cell table:style-name="ce2" office:value-type="string" calcext:value-type="string">
            <text:p>新市區</text:p>
          </table:table-cell>
          <table:table-cell table:style-name="ce2" office:value-type="string" calcext:value-type="string">
            <text:p>744 臺南市新市區大社里577號</text:p>
          </table:table-cell>
          <table:table-cell table:style-name="ce2" table:number-columns-repeated="2"/>
          <table:table-cell table:style-name="ce2" office:value-type="string" calcext:value-type="string">
            <text:p>23.0903938</text:p>
          </table:table-cell>
          <table:table-cell table:style-name="ce2" office:value-type="string" calcext:value-type="string">
            <text:p>120.3291365</text:p>
          </table:table-cell>
          <table:table-cell table:style-name="ce2"/>
          <table:table-cell table:style-name="ce2" office:value-type="string" calcext:value-type="string">
            <text:p>宗教廟宇</text:p>
          </table:table-cell>
          <table:table-cell table:style-name="ce2" office:value-type="string" calcext:value-type="string">
            <text:p>2022-11-30 12:00:26</text:p>
          </table:table-cell>
        </table:table-row>
        <table:table-row table:style-name="ro1">
          <table:table-cell table:style-name="ce2" office:value-type="string" calcext:value-type="string">
            <text:p>6064</text:p>
          </table:table-cell>
          <table:table-cell table:style-name="ce2" office:value-type="string" calcext:value-type="string">
            <text:p>zh-tw</text:p>
          </table:table-cell>
          <table:table-cell table:style-name="ce2" office:value-type="string" calcext:value-type="string">
            <text:p>山上南洲開靈宮</text:p>
          </table:table-cell>
          <table:table-cell table:style-name="ce2" office:value-type="string" calcext:value-type="string">
            <text:p>位於山上區，南洲開靈宮可能是全臺唯一主祀阿勃勒的廟宇。為什麼會以樹為主神？這有一段「漢朝樹神」與「清朝樹神」的有趣連結。</text:p>
            <text:p>根據廟內石碑的介紹，樹德尊王生前為西漢的「杜冠明」將軍，為人忠心愛國。在王莽以藥酒毒死漢平帝，篡漢佔領江山後，杜將軍站在「忠臣不扶二主」的立場，入深山墾荒，養精蓄銳，預備著某一日要協助收復漢朝，這個舉動被王莽知道後，決定要派兵征服杜將軍，不願屈服的杜將軍最後跑到了深山自縊。之後，自縊的樹常發出光影，人們認為這是杜將軍附身於樹的顯靈，並以香火膜拜。東漢皇帝劉秀復國後，耳聞杜將軍的忠臣事蹟，便敕封他為「九天提督樹德尊王」。</text:p>
          </table:table-cell>
          <table:table-cell table:style-name="ce2" office:value-type="string" calcext:value-type="string">
            <text:p>主祀阿勃勒的廟宇</text:p>
            <text:p>位於山上區，南洲開靈宮可能是全臺唯一主祀阿勃勒的廟宇。為什麼會以樹為主神？這有一段「漢朝樹神」與「清朝樹神」的有趣連結。</text:p>
            <text:p>根據廟內石碑的介紹，樹德尊王生前為西漢的「杜冠明」將軍，為人忠心愛國。在王莽以藥酒毒死漢平帝，篡漢佔領江山後，杜將軍站在「忠臣不扶二主」的立場，入深山墾荒，養精蓄銳，預備著某一日要協助收復漢朝，這個舉動被王莽知道後，決定要派兵征服杜將軍，不願屈服的杜將軍最後跑到了深山自縊。之後，自縊的樹常發出光影，人們認為這是杜將軍附身於樹的顯靈，並以香火膜拜。東漢皇帝劉秀復國後，耳聞杜將軍的忠臣事蹟，便敕封他為「九天提督樹德尊王」。</text:p>
            <text:p>到了乾隆年間，在南洲聚落的雨蘭松（即今日廟後的阿勃勒）下，孩童們唸咒請神玩樂，想不到弄假成真，被神明附身，這個神明自稱「九天提督樹德尊王」，就是西漢的杜將軍。之後，村民們以該樹的枝幹雕刻樹王神像，建造了開靈宮。</text:p>
            <text:p>&amp;nbsp;</text:p>
            <text:p>主祀：樹德尊王（樹王公）</text:p>
            <text:p>配祀：關聖帝君、福德正神、虎爺公、斗姥神君、太歲星君</text:p>
            <text:p>&amp;nbsp;</text:p>
            <text:p>藝品導覽：「樹靈鎮赫」匾額</text:p>
            <text:p>鑑賞重點：彰顯樹王的匾額</text:p>
            <text:p>廟宇增添新匾額的時機，大多是在大事件發生時，如重建落成，這一個「樹靈鎮赫」匾，即是在日大正12年（1923）年重修完畢後，由庒人周義左、陳光賢、呂秋築、林福全所敬立。 匾額位於南洲開靈宮的正殿，高高地聳立，「樹靈鎮赫」四字，大有「神樹有靈神威顯赫足以鎮庒佑民」之意，彰顯了這裡的信仰。 鑑賞重點：改朝換代的痕跡 若仔細看，會發現右上角的落款年代為民國乙丑年，事實上「民國」兩字原為「大正」，這是戰後「去日本化」政策下的修改。類似的修改也常見於其他廟宇的匾額、楹聯、碑記等處。</text:p>
            <text:p>圖說：「樹靈鎮赫」匾額</text:p>
            <text:p>藝品導覽：「加官晉祿、富貴傳香」朝官門神彩繪</text:p>
            <text:p>鑑賞重點：門板與構圖</text:p>
            <text:p>開靈宮為三開間，中門門神為秦叔寶與尉遲恭，兩側繪製的是手拿著象徵「加官晉祿」（帽冠與鹿）、「富貴傳香」（牡丹與香爐）的朝官門神。特別的是，由於門板相較於一般廟宇更為狹長（受限於龍虎門的寬度之故），畫師選擇保留人物的完整度，也因此縮小了門神的大小，留下了中門與次間門神比例懸殊的畫面。 中門的門神落款為「台南雲鵬古今油漆藝術社」，「雲鵬」即畫師丁網（1912-1972），師事府城彩繪大師潘春源，其子丁清石亦為知名的薪傳獎畫師。</text:p>
            <text:p>圖說：中門門神為「秦叔寶、尉遲恭」，兩側繪製「加官晉祿、富貴傳香」朝官門神彩繪</text:p>
            <text:p>圖說：「加官」朝官門神彩繪</text:p>
            <text:p>圖說：「加官」朝官門神彩繪，手持「冠帽」</text:p>
            <text:p>圖說：「晉祿」朝官門神彩繪</text:p>
            <text:p>圖說：「晉祿」朝官門神彩繪，手持「鹿」​​​​​​​</text:p>
            <text:p>圖說：「富貴」朝官門神彩繪​​​​​​​</text:p>
            <text:p>圖說：「富貴」朝官門神彩繪，手持「牡丹」</text:p>
            <text:p>圖說：「傳香」朝官門神彩繪</text:p>
            <text:p>圖說：「傳香」朝官門神彩繪，手持「香爐」</text:p>
            <text:p>&amp;nbsp;</text:p>
            <text:p>藝品導覽：「誅仙陣」樑枋畫</text:p>
            <text:p>鑑賞重點：少見的彩繪泥塑樑枋畫</text:p>
            <text:p>位於三川殿聖旨牌下方的這幅樑枋畫，題材為「誅仙陣」（本堵寫做朱仙鎮）為封神演義的故事，講的是姜子牙一行人破陣通關的故事。 和其他廟宇不同的是，有別於常見的油漆彩繪、擂金畫法，這幅樑枋畫的做法特別的「厚工」，在人物的面部上，結合了彩繪與泥塑，先以灰泥塑形後，再於表面上漆，強化立體感；在武器、戰袍、頭盔等重點處，以金箔貼金；最後在彩繪完成後，以粉線取代墨線，畫出人物和馬匹的邊緣、服飾的接線等。</text:p>
            <text:p>圖說：「誅仙陣」樑枋畫</text:p>
            <text:p>參觀導覽：廟後「樹德尊王」阿勃勒大樹</text:p>
            <text:p>主祀阿勃勒的廟宇</text:p>
            <text:p>廟後有一顆阿勃勒，據傳村民們以該樹的枝幹雕刻樹王神像，建造了開靈宮，也留下了一段漢朝將軍的故事「請詳見廟宇介紹」，參觀完畢廟中的藝品之後，別忘了走到廟後看一看這顆傳奇的大樹。</text:p>
            <text:p>圖說：「樹德尊王」阿勃勒大樹</text:p>
            <text:p>圖說：「樹德尊王」廟後的阿勃勒的根部特寫</text:p>
          </table:table-cell>
          <table:table-cell table:style-name="ce2" office:value-type="string" calcext:value-type="string">
            <text:p>全年開放</text:p>
          </table:table-cell>
          <table:table-cell table:style-name="ce2" office:value-type="string" calcext:value-type="string">
            <text:p>山上區</text:p>
          </table:table-cell>
          <table:table-cell table:style-name="ce2" office:value-type="string" calcext:value-type="string">
            <text:p>743 臺南市山上區南洲里158號</text:p>
          </table:table-cell>
          <table:table-cell table:style-name="ce2" office:value-type="string" calcext:value-type="string">
            <text:p>06-5781072</text:p>
          </table:table-cell>
          <table:table-cell table:style-name="ce2"/>
          <table:table-cell table:style-name="ce2" office:value-type="string" calcext:value-type="string">
            <text:p>23.0958254</text:p>
          </table:table-cell>
          <table:table-cell table:style-name="ce2" office:value-type="string" calcext:value-type="string">
            <text:p>120.3478746</text:p>
          </table:table-cell>
          <table:table-cell table:style-name="ce2"/>
          <table:table-cell table:style-name="ce2" office:value-type="string" calcext:value-type="string">
            <text:p>宗教廟宇</text:p>
          </table:table-cell>
          <table:table-cell table:style-name="ce2" office:value-type="string" calcext:value-type="string">
            <text:p>2022-10-28 04:40:27</text:p>
          </table:table-cell>
        </table:table-row>
        <table:table-row table:style-name="ro1">
          <table:table-cell table:style-name="ce2" office:value-type="string" calcext:value-type="string">
            <text:p>6065</text:p>
          </table:table-cell>
          <table:table-cell table:style-name="ce2" office:value-type="string" calcext:value-type="string">
            <text:p>zh-tw</text:p>
          </table:table-cell>
          <table:table-cell table:style-name="ce2" office:value-type="string" calcext:value-type="string">
            <text:p>鍾厝清寧代天府</text:p>
          </table:table-cell>
          <table:table-cell table:style-name="ce2" office:value-type="string" calcext:value-type="string">
            <text:p>位於仁德區鍾厝，當地人習慣稱廟宇為「鍾厝清寧代天府」。清康熙年間，鍾姓先民率十一姓氏（王黃吳葉林沈阮余楊陳蔡）先民一同自泉州同安渡海來臺，為了路途的平安，並自廈門草仔鞍奉迎吳府千歲神尊隨行庇護。來臺後，除了吳府千歲外，又自南鯤鯓代天府分香，迎來李府千歲、池府千歲、朱府千歲、范府千歲神尊（建廟時間不詳）。</text:p>
          </table:table-cell>
          <table:table-cell table:style-name="ce2" office:value-type="string" calcext:value-type="string">
            <text:p>位於仁德區鍾厝，當地人習慣稱廟宇為「鍾厝清寧代天府」。清康熙年間，鍾姓先民率十一姓氏（王黃吳葉林沈阮余楊陳蔡）先民一同自泉州同安渡海來臺，為了路途的平安，並自廈門草仔鞍奉迎吳府千歲神尊隨行庇護。來臺後，除了吳府千歲外，又自南鯤鯓代天府分香，迎來李府千歲、池府千歲、朱府千歲、范府千歲神尊（建廟時間不詳）。</text:p>
            <text:p>1978年，鄰近的清寧宮因道路拓寬，鍾厝庒民因感於福德正神無廟堂安身，故鳩資建廟，1982年廟宇建築落成，以五府千歲為主神，並將福德正神奉祀於側。</text:p>
            <text:p>雖然外表為魁偉的新廟，但清寧代天府卻不乏府城知名藝師的作品，包含了潘麗水與潘岳雄父子共繪的「秦叔寶尉遲恭」門神、陳壽彞畫稿的石刻版畫、張棋洲壁畫與樑枋彩繪，值得駐足欣賞。</text:p>
            <text:p>&amp;nbsp;</text:p>
            <text:p>主祀：五府千歲（吳府千歲、李府千歲、池府千歲、朱府千歲、范府千歲）</text:p>
            <text:p>配祀：觀音佛祖、關聖帝君、天上聖母、中壇元帥、張天師、濟公活佛、玉皇上帝、福德正神、下壇元帥</text:p>
            <text:p>藝品導覽：「秦叔寶、尉遲恭」門神彩繪</text:p>
            <text:p>第一次來到清寧代天府的人，大概都會驚訝於門神的尺寸&amp;mdash;由於廟宇的一樓挑高，且寬度也較一般都市內的廟宇寬，因此門版尺寸也跟著放大，面對著門口，六位魁武的門神就站在眼前。六扇門神的畫師是府城著名藝師潘麗水，以及其子潘岳雄的合力作品。門神完成的1980年代，已經是麗水師繪畫生涯的晚期，在大幅的門板上，特別可以看見他精湛的技巧。</text:p>
            <text:p>鑑賞重點：瞅著來者的「四方眼」</text:p>
            <text:p>麗水師曾說過：「一件好的作品，神像頗令人有彷彿能隨著觀者欣賞的角度與位置而移動的感覺，方能表現出威嚴與神韻。」即便中門的秦叔寶與尉遲恭離地甚遠，在寬敞的廟宇裡任意走動，仍然可以感受到一對眼觀四方的「四方眼」仍緊緊地盯著你。</text:p>
            <text:p>圖說：「秦叔寶、尉遲恭」門神彩繪</text:p>
            <text:p>圖說：「秦叔寶、尉遲恭」門神彩繪</text:p>
            <text:p>圖說：「秦叔寶」門神彩繪</text:p>
            <text:p>圖說：「秦叔寶」門神彩繪特寫</text:p>
            <text:p>圖說：「秦叔寶」門神彩繪特寫</text:p>
            <text:p>圖說：「尉遲恭」門神彩繪</text:p>
            <text:p>圖說：「尉遲恭」門神彩繪特寫</text:p>
            <text:p>圖說：「尉遲恭」門神彩繪特寫</text:p>
            <text:p>&amp;nbsp;</text:p>
            <text:p>藝品導覽：「石刻畫作」</text:p>
            <text:p>鑑賞重點：兩兩相對的意涵</text:p>
            <text:p>清寧代天府的三川殿以石雕為主要裝飾，而在兩邊面向廟埕的柱面，則有對稱處兩兩相對的石刻畫作。 在龍邊柱面下方，「其壽無極」刻著騎鹿的壽星老人，虎邊對稱處的「仙人飼鶴」，刻著長壽的瑞禽&amp;mdash;鶴，兩者都有著長壽的意涵；而龍邊柱面上方則是「韓信千金報答」，虎邊對稱處為「圯上授書」，兩幅畫的主角韓信和張良都是漢初功臣，兩則故事都是感念當年曾施予恩惠者。</text:p>
            <text:p>圖說：「石刻畫作」龍邊</text:p>
            <text:p>圖說：「石刻畫作」虎邊</text:p>
            <text:p>圖說：「其壽無極」石刻畫作</text:p>
            <text:p>圖說：「仙人飼鶴」石刻畫作</text:p>
            <text:p>圖說：「圯上授書」石刻畫作</text:p>
            <text:p>圖說：「韓信千金報答」石刻畫作</text:p>
            <text:p>&amp;nbsp;</text:p>
            <text:p>鑑賞重點：畫師與別名</text:p>
            <text:p>在畫師的落款上，龍邊是「壽彞」，虎邊是「阿生」，在落款上也可以看到「兩兩相對」的巧思。</text:p>
            <text:p>圖說：畫師落款兩兩相對，龍邊是「壽彞」，虎邊是「阿生」 ＊圖片為示意對比圖</text:p>
            <text:p>&amp;nbsp;</text:p>
            <text:p>藝品導覽：「石刻畫作」</text:p>
            <text:p>鑑賞重點：忠孝節義的密碼</text:p>
            <text:p>從三川殿往虎邊的側殿走去，壁面一樣佈滿了陳壽彞畫稿的石刻畫作，其中四格接近正方形的連續畫作，由右而左分別是： 「鴻雁傳書」：蘇武牧羊的故事。拄著漢節牧羊的蘇武，誓不歸降匈奴。象徵「節」 「精忠報國岳飛」：象徵「忠」 「鄭成功義不降清」：象徵「義」 「搤虎救父」：二十四孝的故事之一。手無寸鐵的孝子扼住老虎的咽喉，以讓父親能順利脫逃，象徵「孝」 看似是四堵不同的畫作，但合起來正是「忠孝節義」的傳統美德。</text:p>
            <text:p>圖說：「精忠報國岳飛」石刻畫作，象徵「忠」</text:p>
            <text:p>圖說：「搤虎救父」石刻畫作，象徵「孝」​​​​​​​</text:p>
            <text:p>圖說：「鴻雁傳書」石刻畫作，象徵「節」​​​​​​​</text:p>
            <text:p>圖說：「鄭成功義不降清」石刻畫作，象徵「義」</text:p>
            <text:p>藝品導覽：「長板坡子龍救主」剪黏</text:p>
            <text:p>鑑賞重點：懷中的阿斗</text:p>
            <text:p>這堵「長板坡子龍救主」位於拜殿龍邊靠屋頂處，以生動的剪黏尪仔表現了小說《三國演義》的故事。 在長板坡的戰役中，為了營救劉備妻子麋夫人和少主劉禪，趙子龍憑藉著一身武功「七進七出」曹軍救人。畫面正中央的自然是主角趙子龍，身騎白馬，懷中還有一小孩的頭從腰間探出，那便是幼名阿斗的劉禪。</text:p>
            <text:p>鑑賞重點：頭大下身小</text:p>
            <text:p>細看這一堵剪黏，人物尪仔都有著「頭大下身小」的特色，上半身和一般尪仔的作法無異，但騎在馬背上的下半身，卻全用瓷片黏貼來表現，從立體變成平面，反而造成了另一種趣味感。</text:p>
            <text:p>圖說：「長板坡子龍救主」剪黏</text:p>
            <text:p>圖說：「長板坡子龍救主」剪黏，人物特寫</text:p>
            <text:p>藝品導覽：「草聖張旭」壁畫彩繪</text:p>
            <text:p>鑑賞重點：以髮為筆、寫詩換鵝</text:p>
            <text:p>以三川殿入口為起點，兩側壁面、兩兩相對的壁畫主題，從封神榜、西遊記等傳說故事，到寫意的山水花鳥，在最靠近神明的正殿兩側，畫師則安排了與心境相關的主題。 龍邊的「草聖張旭」，畫的是以髮為筆揮毫的書法家張旭，狂喜的神情與倒著身體的動作，是一般廟宇壁畫中少見的動感畫面；而虎邊的「羲之籠鵝」，畫的是王羲之以書法向道士換白鵝，畫面右側的王羲之一手持筆，眼睛則望向另一側的白鵝，似乎很滿意這樣的交換。</text:p>
            <text:p>圖說：「草聖張旭」壁畫彩繪</text:p>
            <text:p>圖說：「羲之籠鵝」壁畫彩繪​</text:p>
            <text:p/>
          </table:table-cell>
          <table:table-cell table:style-name="ce2"/>
          <table:table-cell table:style-name="ce2" office:value-type="string" calcext:value-type="string">
            <text:p>仁德區</text:p>
          </table:table-cell>
          <table:table-cell table:style-name="ce2" office:value-type="string" calcext:value-type="string">
            <text:p>717 臺南市仁德區仁德區仁義里中清路82號</text:p>
          </table:table-cell>
          <table:table-cell table:style-name="ce2" office:value-type="string" calcext:value-type="string">
            <text:p>06-2792500</text:p>
          </table:table-cell>
          <table:table-cell table:style-name="ce2"/>
          <table:table-cell table:style-name="ce2" office:value-type="string" calcext:value-type="string">
            <text:p>22.9705889</text:p>
          </table:table-cell>
          <table:table-cell table:style-name="ce2" office:value-type="string" calcext:value-type="string">
            <text:p>120.2562759</text:p>
          </table:table-cell>
          <table:table-cell table:style-name="ce2"/>
          <table:table-cell table:style-name="ce2" office:value-type="string" calcext:value-type="string">
            <text:p>宗教廟宇</text:p>
          </table:table-cell>
          <table:table-cell table:style-name="ce2" office:value-type="string" calcext:value-type="string">
            <text:p>2022-12-13 14:42:28</text:p>
          </table:table-cell>
        </table:table-row>
        <table:table-row table:style-name="ro1">
          <table:table-cell table:style-name="ce2" office:value-type="string" calcext:value-type="string">
            <text:p>6066</text:p>
          </table:table-cell>
          <table:table-cell table:style-name="ce2" office:value-type="string" calcext:value-type="string">
            <text:p>zh-tw</text:p>
          </table:table-cell>
          <table:table-cell table:style-name="ce2" office:value-type="string" calcext:value-type="string">
            <text:p>神農殿</text:p>
          </table:table-cell>
          <table:table-cell table:style-name="ce2" office:value-type="string" calcext:value-type="string">
            <text:p>位於長北街上，僅一進、無廟埕的神農殿，不大的廟宇卻見證了府城的歷史。從位置上來看，這裡位於小北門城門至府城十字大街的路上，有著古地名「豆仔市」，說明了這裡是五穀類的交易場所—當先民們從城外以牛車、人力千里迢迢挑運著米穀入城，就近找一處空地進行交易，久了漸成集市，信仰亦然。</text:p>
          </table:table-cell>
          <table:table-cell table:style-name="ce2" office:value-type="string" calcext:value-type="string">
            <text:p>神農主題廟宇</text:p>
            <text:p>位於長北街上，僅一進、無廟埕的神農殿，不大的廟宇卻見證了府城的歷史。從位置上來看，這裡位於小北門城門至府城十字大街的路上，有著古地名「豆仔市」，說明了這裡是五穀類的交易場所&amp;mdash;當先民們從城外以牛車、人力千里迢迢挑運著米穀入城，就近找一處空地進行交易，久了漸成集市，信仰亦然。</text:p>
            <text:p>靠天吃飯的農民，在每年五穀先帝誕辰（農曆四月二十六日）前，都會從鄉下恭請泥塑「五穀王」金身，來到「豆仔市」前擺設香案，後因擔心運送過程造成神像損傷，咸豐年間信眾決議建廟，經歷次改建終成今貌。</text:p>
            <text:p>神農殿以神農大帝為主神，次間的門神為二十四節氣，與神農大帝掌管農作相關；壁面的石刻畫作則是知名繪師蔡草如的圖稿，畫的是過去小北門邊的米穀市集場景。</text:p>
            <text:p>特別的是，廟內的敬獻者署名多為當地米糧行、碾米廠，說明了神農大帝與米糧業的緊密關係。</text:p>
            <text:p>&amp;nbsp;</text:p>
            <text:p>主祀：神農大帝</text:p>
            <text:p>配祀：福德正神、註生娘娘、中壇元帥</text:p>
            <text:p>藝品導覽：「神荼、鬱壘」木雕門神</text:p>
            <text:p>鑑賞重點：罕見的木雕門神</text:p>
            <text:p>有別於一般廟宇的彩繪門神，神農殿中門的神荼、鬱壘是在狹長形的門板上以木雕刻成，藝師選擇將兩位門神置中，門神下方的腳踩祥雲，上方飾以飄帶，有龍悠遊於雲中，背景結合人物的構圖，讓門神不必佈滿門扇，也能給予觀者壯闊的視覺感。 藝師以鑿刀代替畫筆，一筆一筆刻畫出門神的模樣，但不因木雕的形式而放棄細節，戰甲以「屏」和圖紋構成，沒有任何一處留下空白。兩位門神一樣留著五綹鬍，單手撫鬚，單手持斧鉞，雙眼圓睜盯著來者。</text:p>
            <text:p>圖說：「神荼、鬱壘」木雕門神</text:p>
            <text:p>&amp;nbsp;</text:p>
            <text:p>藝品導覽：「二十四節氣」木雕門神</text:p>
            <text:p>鑑賞重點：節氣該如何被想像？</text:p>
            <text:p>神農殿的次間門神為二十四節氣，節氣與農作息息相關，是適合繪作神農大帝（掌管農作）主題。由於次間僅單扇門，因此一扇門上共12個節氣，以時序漸次排列，立春、雨水、驚蟄、春分、清明、穀雨⋯⋯，節氣是天氣的表徵，如果要以人的形象呈現，那麼該有什麼形象，就考慮著藝師的想像力，有些表現方式是具象的，例如拿著一撮火的「小暑」與捧著一盆火的「大暑」；但也有完全憑字義想像的，例如「小滿」以戴著官帽、手持摺扇的「滿人」形象呈現，每一個節氣都是藝師的巧思。</text:p>
            <text:p>圖說：「二十四節氣」木雕門神-龍邊</text:p>
            <text:p>圖說：「二十四節氣」木雕門神-虎邊</text:p>
            <text:p>藝品導覽：「石刻畫作」</text:p>
            <text:p>鑑賞重點：重現廟邊百年前的場景</text:p>
            <text:p>在神農殿不大的廟宇空間內，廟內牆面主要的裝飾藝術，不是常見的忠孝節義、傳說故事的彩繪，而是一幅石刻畫作，畫的是廟邊百年前的場景。 神農殿的所在地，古地名為「豆仔市」，為清代的米穀市集。這堵畫作是府城彩繪名師蔡草如的作品，畫的便是當年的「豆仔市」，畫面中可以看到遠方的小北門，說明了畫中人物們是穿越城門，從鄉下來到城內，在屋子前、在臨時搭起的棚子下，留著清代辮子頭、戴著斗笠的農人們，以牛車、以肩挑著米穀，或站或蹲地在進行交易，見證了神農信仰的來由。</text:p>
            <text:p>圖說：石刻畫作</text:p>
            <text:p>圖說：石刻畫作特寫</text:p>
            <text:p>&amp;nbsp;</text:p>
            <text:p>藝品導覽：「神農大帝」神像</text:p>
            <text:p>鑑賞重點：農業之神的形象</text:p>
            <text:p>神農大帝又被稱為神農氏、五穀大帝、藥王、田祖等，祂最顯著的事蹟，則包含了嚐百草、教人耕作、設立市集的交易機制、發展醫學與音樂⋯⋯，皆與農業、人民的日常生活有著密切關聯，或許因為如此，神農大帝多被刻畫為未著神衣、袒露胸膛的樣態，和一般強調神明的尊貴形象有著很大的差異。 長北街的神農大帝，有勞動形象的身材，以樹葉為衣褲、赤足，身上沒有其他裝飾，唯有手持金黃稻穗，象徵掌管農作。</text:p>
            <text:p>圖說：「神農大帝」神像</text:p>
            <text:p>圖說：「神農大帝」神像，特寫</text:p>
            <text:p>圖說：「神農大帝」神像，特寫</text:p>
          </table:table-cell>
          <table:table-cell table:style-name="ce2" office:value-type="string" calcext:value-type="string">
            <text:p>全年開放</text:p>
          </table:table-cell>
          <table:table-cell table:style-name="ce2" office:value-type="string" calcext:value-type="string">
            <text:p>北區</text:p>
          </table:table-cell>
          <table:table-cell table:style-name="ce2" office:value-type="string" calcext:value-type="string">
            <text:p>704 臺南市北區長北街192號</text:p>
          </table:table-cell>
          <table:table-cell table:style-name="ce2" office:value-type="string" calcext:value-type="string">
            <text:p>06-2217182</text:p>
          </table:table-cell>
          <table:table-cell table:style-name="ce2"/>
          <table:table-cell table:style-name="ce2" office:value-type="string" calcext:value-type="string">
            <text:p>23.0040149</text:p>
          </table:table-cell>
          <table:table-cell table:style-name="ce2" office:value-type="string" calcext:value-type="string">
            <text:p>120.2052959</text:p>
          </table:table-cell>
          <table:table-cell table:style-name="ce2"/>
          <table:table-cell table:style-name="ce2" office:value-type="string" calcext:value-type="string">
            <text:p>宗教廟宇</text:p>
          </table:table-cell>
          <table:table-cell table:style-name="ce2" office:value-type="string" calcext:value-type="string">
            <text:p>2022-10-28 05:49:05</text:p>
          </table:table-cell>
        </table:table-row>
        <table:table-row table:style-name="ro1">
          <table:table-cell table:style-name="ce2" office:value-type="string" calcext:value-type="string">
            <text:p>6067</text:p>
          </table:table-cell>
          <table:table-cell table:style-name="ce2" office:value-type="string" calcext:value-type="string">
            <text:p>zh-tw</text:p>
          </table:table-cell>
          <table:table-cell table:style-name="ce2" office:value-type="string" calcext:value-type="string">
            <text:p>昆沙宮</text:p>
          </table:table-cell>
          <table:table-cell table:style-name="ce2" office:value-type="string" calcext:value-type="string">
            <text:p>現在的昆沙宮廟貌是1987年重修後落成，廟內的裝飾藝術是眾「師」雲集—施弘毅石雕、潘岳雄門神、蔡草如石板畫、何金龍剪黏，前三位是薪傳獎名師，而何金龍則是來自潮汕的著名剪黏司阜，由於在臺的時間不長，留下的作品不多，且分佈於南瀛地區為主，而昆沙宮所留的壁堵剪黏，則是府城城內唯一而且能近距離觀賞的作品。</text:p>
          </table:table-cell>
          <table:table-cell table:style-name="ce2" office:value-type="string" calcext:value-type="string">
            <text:p>昆沙宮主祀中壇元帥（三太子），本名李哪吒，受到《封神演義》的影響，三太子「割肉還母」、「剔骨還父」、「腳踏風火輪」的形象深植人心，更由於祂成神的時候還未成年，因此保留了孩童形象，神像也是一張娃娃臉，搭配招牌風火輪，可以說是辨識度最高的神明之一。</text:p>
            <text:p>與「頂太子」遙遙相望的「下太子」</text:p>
            <text:p>昆沙宮又被暱稱為「下太子」，這個「下」（臺語ē）不是上和下，而是指南和北的對應關係。與下太子相對的，是位於西門路巷內的「沙淘宮」，兩間廟距離不遠，同樣主祀三太子，但由於位在相對北邊的位置，因此被稱為「頂太子」，以方便區別。</text:p>
            <text:p>保有府城罕見的何金龍剪黏</text:p>
            <text:p>現在的昆沙宮廟貌是1987年重修後落成，廟內的裝飾藝術是眾「師」雲集&amp;mdash;施弘毅石雕、潘岳雄門神、蔡草如石板畫、何金龍剪黏，前三位是薪傳獎名師，而何金龍則是來自潮汕的著名剪黏司阜，由於在臺的時間不長，留下的作品不多，且分佈於南瀛地區為主，而昆沙宮所留的壁堵剪黏，則是府城城內唯一而且能近距離觀賞的作品。</text:p>
            <text:p>&amp;nbsp;</text:p>
            <text:p>主祀：中壇元帥</text:p>
            <text:p>配祀：福德正神、註生娘娘、虎爺</text:p>
            <text:p>&amp;nbsp;</text:p>
            <text:p>藝品導覽：磨石子地板</text:p>
            <text:p>鑑賞重點：磨石子仙鶴圖</text:p>
            <text:p>磨石子是五、六○年代台灣盛行的建築工法，指的是在地板或牆面整平後，依照設計圖稿，以寬達二、三公分銅條塑造出想要的圖案，接著再填入不同顏色的石頭、打磨，成為平面。也就是說，眼前所看見的線條，實際上都不是一條線，而是立體的銅條模型。 從這樣的製作過程再回頭欣賞地板的仙鶴圖，會發現仙鶴的伸展曲線、雲朵和海浪的波折，這些以弧線為主的造型，都是被「折」出來的，將如此堅硬的材料轉化為優美的畫面，這是匠師細緻的手藝所在。</text:p>
            <text:p>圖說：磨石子地板，平時上方擺有黑令旗</text:p>
            <text:p>圖說：磨石子地板，完整畫面</text:p>
            <text:p>藝品導覽：石堵</text:p>
            <text:p>鑑賞重點：借用動植物的諧音與意涵</text:p>
            <text:p>廟宇的三川殿石堵，大多是以人物故事為主，但有時匠師也會穿插動物和植物的圖像，借用諧音或著含義，來取意吉祥。昆沙宮的石堵，分別是：</text:p>
            <text:p>●柿子配上如意法器的「百事如意」</text:p>
            <text:p>●猴子在樹上掛印章的「掛印封侯」</text:p>
            <text:p>●大熊帶小熊穿梭樹林中的「維熊維羆」（取自《詩經》，有著吉祥、生男的寓意）</text:p>
            <text:p>●蕉樹下雙兔吃草的「玉兔蕉葉」（兔子善於繁衍，有多子多孫的意涵）</text:p>
            <text:p>●松樹下兩隻鹿的「受天百祿」（取自《詩經》，有著接收上天賜予的福祿之意）</text:p>
            <text:p>●三隻羊棲息於樹下的「三陽開泰」</text:p>
            <text:p>圖說：「百事如意」石堵</text:p>
            <text:p>圖說：「掛印封侯」石堵</text:p>
            <text:p>圖說：「維熊維羆」石堵</text:p>
            <text:p>圖說：「玉兔蕉葉」石堵</text:p>
            <text:p>圖說：「受天百祿」石堵​​​​​​​</text:p>
            <text:p>圖說：「三陽開泰」石堵</text:p>
            <text:p>藝品導覽：石獅</text:p>
            <text:p>鑑賞重點：張口迎人的古錐（k&amp;oacute;o-tsui）獅子</text:p>
            <text:p>有著一對招風耳、獅嘴開口迎人，腳踏彩球，身軀往上挺挺抬起，一左一右的石獅像是歡迎著信眾的到來。昆沙宮的石獅，身形有稜有角、有著額外突起的誇張鬃毛，屬於常見的「閩南獅」（流傳於福建、臺灣一帶）造型。</text:p>
            <text:p>鑑賞重點：獅子的性別</text:p>
            <text:p>廟宇的石獅大多是一公一母成對出現，除了可以從小獅來判別公母之外（公獅戲彩球、母獅帶小獅），昆沙宮的公獅子也雕有生殖器。性徵的出現，也是清末後石獅漸趨有的特徵。</text:p>
            <text:p>圖說：昆沙宮「石獅」</text:p>
            <text:p>圖說：昆沙宮「公獅」</text:p>
            <text:p>圖說：昆沙宮「母獅」</text:p>
            <text:p>藝品導覽：「張蕭劉連」四聖者門神</text:p>
            <text:p>鑑賞重點：搭配三太子的門神</text:p>
            <text:p>廟宇的門神通常與主神相應和&amp;mdash;如開隆宮主祀七仙女，搭配宮女門神，而佛寺則多彩繪韋馱、伽藍、四大天王等佛教人物，主祀中壇元帥（三太子）的昆沙宮，在中門彩繪的是秦叔寶尉遲恭，次間搭配的門神即是「張蕭劉連」四聖者。 四聖者與三太子的關係為何？在道教信仰的「三十六員咒」中寫道：「高龍興聖併天罡，張蕭劉連鎮四方。中壇哪吒李太子，統領天兵展神通。」顯示四聖者是由三太子所率、鎮守四方的角色。四聖者的形象各異，但皆是赤足持劍，另一手則分別兜蛇、持號角、持環、持銅鐘，與三太子合作保衛著全境平安。</text:p>
            <text:p>「張公聖者」門神彩繪​​​​​​​</text:p>
            <text:p>「蕭公聖者」門神彩繪​​​​​​​</text:p>
            <text:p>「劉公聖者」門神彩繪​​​​​​​</text:p>
            <text:p>「連公聖者」門神彩繪​​​​​​​</text:p>
            <text:p>圖說：「張公聖者」門神彩繪特寫</text:p>
            <text:p>圖說：「連公聖者」門神彩繪特寫</text:p>
            <text:p>&amp;nbsp;</text:p>
            <text:p>藝品導覽：何金龍壁堵剪黏</text:p>
            <text:p>鑑賞重點：剪黏名師何金龍府城唯一作品</text:p>
            <text:p>人稱「金龍司」的剪黏司阜何金龍（1878-1945），廣東潮州人，以細膩的剪黏人物著稱，但因在臺工作的時間僅六年左右，留下的作品不多，且分佈於南瀛地區為主，而昆沙宮所留的壁堵剪黏，則是府城唯一能見到也能近距離觀賞的作品。 兩堵剪黏題材，據廟方人員表示，龍邊的為京劇「生旦淨末醜」五個角色，虎邊的尚不清楚，不過五個人物中，有的著西服、有的著古裝，推測為某戲齣內容。在兩堵剪黏中，可以看到金龍司巧手將堅硬的瓷器（碗、盤、壺等）剪成柔順的衣袖、具摺痕的褲裝、華麗的戰甲，每一尊都是難能可貴的精品。</text:p>
            <text:p>圖說：何金龍「壁堵剪黏」龍邊​​​​​​​</text:p>
            <text:p>圖說：何金龍「壁堵剪黏」虎邊​​​​​​​</text:p>
            <text:p>圖說：何金龍「壁堵剪黏」人物特寫​​​​​​​</text:p>
            <text:p>圖說：何金龍「壁堵剪黏」人物特寫</text:p>
            <text:p>圖說：何金龍「壁堵剪黏」人物特寫</text:p>
            <text:p>圖說：何金龍「壁堵剪黏」人物特寫</text:p>
            <text:p>​​​​​​​</text:p>
            <text:p>藝品導覽：原住民石版畫</text:p>
            <text:p>鑑賞重點：罕見的原住民題材石版畫</text:p>
            <text:p>昆沙宮的正殿兩側，由連續的石版畫所包圍，但除了一般廟宇常見的忠孝節義、傳說故事題材外，正殿虎邊（右邊）還多了一堵以原住民為主角的石版畫，畫面中的人物裸著上半身、赤腳、戴著樹葉編成的帽冠，正成群結隊地進在野外行動，有人持刀，有人拉著弓，一旁還有犬隻相伴。 他們在做什麼？目前能拍攝到的畫面，並無畫師留下的題字線索，但從角落中穿著長袍的男子判斷，或許這幅畫的是吳鳳的故事。從構圖來看，則可以見到將原住民（而非吳鳳）視為主角的選擇。這堵充滿張力的畫面，出自府城彩繪名師蔡草如的畫稿。</text:p>
            <text:p>圖說：原住民石版畫</text:p>
            <text:p>圖說：原住民石版畫，局部特寫</text:p>
            <text:p>圖說：原住民石版畫，局部特寫​​​​​​​</text:p>
            <text:p>圖說：原住民石版畫，局部特寫</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府前路一段359巷2號</text:p>
          </table:table-cell>
          <table:table-cell table:style-name="ce2" office:value-type="string" calcext:value-type="string">
            <text:p>06-2138752</text:p>
          </table:table-cell>
          <table:table-cell table:style-name="ce2"/>
          <table:table-cell table:style-name="ce2" office:value-type="string" calcext:value-type="string">
            <text:p>22.9897205</text:p>
          </table:table-cell>
          <table:table-cell table:style-name="ce2" office:value-type="string" calcext:value-type="string">
            <text:p>120.1991239</text:p>
          </table:table-cell>
          <table:table-cell table:style-name="ce2"/>
          <table:table-cell table:style-name="ce2" office:value-type="string" calcext:value-type="string">
            <text:p>宗教廟宇</text:p>
          </table:table-cell>
          <table:table-cell table:style-name="ce2" office:value-type="string" calcext:value-type="string">
            <text:p>2022-10-28 06:28:41</text:p>
          </table:table-cell>
        </table:table-row>
        <table:table-row table:style-name="ro1">
          <table:table-cell table:style-name="ce2" office:value-type="string" calcext:value-type="string">
            <text:p>6068</text:p>
          </table:table-cell>
          <table:table-cell table:style-name="ce2" office:value-type="string" calcext:value-type="string">
            <text:p>zh-tw</text:p>
          </table:table-cell>
          <table:table-cell table:style-name="ce2" office:value-type="string" calcext:value-type="string">
            <text:p>五帝廟</text:p>
          </table:table-cell>
          <table:table-cell table:style-name="ce2" office:value-type="string" calcext:value-type="string">
            <text:p>三川殿邀請藝師王武雄，以剪黏技法完成西拉雅族赤崁社、荷蘭、明清、日治四個時期的作品，讓廟口門面如同臺南歷史的縮影；走入廟內，牆面是府城潘氏家族三代的彩繪，名家汪崇楹書法、杜牧河父子泥塑神像，在前殿的屋頂還有對於府城近代發展有貢獻的人物剪黏。</text:p>
          </table:table-cell>
          <table:table-cell table:style-name="ce2" office:value-type="string" calcext:value-type="string">
            <text:p>新舊融合的廟宇</text:p>
            <text:p>五帝廟建於明永曆年間，在府城「七寺八廟」的名單中，其中一個版本的說法便有將五帝廟算在內，可以說具有一定的代表性。不過相較於其他古剎與古廟，五帝廟因日治與戰後的都市計畫與道路擴寬，而歷經了兩次搬移與重建，並且在2018年完成最近一次的改建。</text:p>
            <text:p>儘管建築本體屬於現代，廟內卻有著不輸其他古廟的藝術作品，除了年份悠久外，趁著重建的機會，廟方也邀請著名藝師們以當代精神重新詮釋裝飾藝術，有著近一百年時間跨度的作品，就這麼齊聚廟內。</text:p>
            <text:p>必備觀賞重點</text:p>
            <text:p>三川殿邀請藝師王武雄，以剪黏技法完成西拉雅族赤崁社、荷蘭、明清、日治四個時期的作品，讓廟口門面如同臺南歷史的縮影；走入廟內，牆面是府城潘氏家族三代的彩繪，名家汪崇楹書法、杜牧河父子泥塑神像，在前殿的屋頂還有對於府城近代發展有貢獻的人物剪黏。</text:p>
            <text:p>&amp;nbsp;</text:p>
            <text:p>主祀：五顯大帝</text:p>
            <text:p>配祀：觀音佛祖、保生大帝、黑虎將軍、福德正神、順天聖母、月下老人</text:p>
            <text:p>藝品導覽：水車堵剪黏</text:p>
            <text:p>鑑賞重點：四個時代的剪黏</text:p>
            <text:p>廟宇裝飾藝術反映出一個時代重視的價值，並且透過人物故事來彰顯，用意是使來到廟宇的信眾，能透過欣賞剪黏來領略。</text:p>
            <text:p>五帝廟於2018年修復完成，在這次的修復中，藝師王武雄在水車堵位置的剪黏，捨棄了一般廟宇使用的聖賢傳說題材，改以台南四個時期的歷史：西拉雅族赤崁社、荷蘭時代、明清時期、日治時代來做主題，反應了各時期的樣貌、住民與不同的生活方式，也呈現了當代重視自身歷史的趨勢。在四堵剪黏中，可以看到藝師巧手將堅硬的瓷器剪成了西方的蓬蓬裙、清朝的官服、日式的和服。</text:p>
            <text:p>圖說：水車堵剪黏「西拉雅族赤崁社」</text:p>
            <text:p>圖說：水車堵剪黏「荷蘭時代」</text:p>
            <text:p>圖說：水車堵剪黏「明清時代」</text:p>
            <text:p>圖說：水車堵剪黏「日本時代」</text:p>
            <text:p>藝品導覽：書法</text:p>
            <text:p>鑑賞重點：寄情田園的心靈意境</text:p>
            <text:p>位於天井旁，兩幅飄逸的漢詩皆為書法家汪崇楹的作品。一邊是「古亭庄外結茅廬，畢竟情疏景亦疏；雨讀晴耕如野客，三畦蔬菜一床書。」為日治時期第四任臺灣總督兒玉源太郎的漢詩，是他居住在臺北古亭庒（今古亭）時，於自宅「南菜園」所寫；而另一邊的「雪凍冰寒鑄妙顏，幽情逸韻落人間。樹枝描上蒲葵扇，一種清孤不等閒。」署名「林耕南」者，其實是臺灣第一位留美博士林茂生。兩詩都寄情心境於自然景色，與下方的花鳥彩繪、洗石子清供，三者相連，構成了具人文意境的畫面。</text:p>
            <text:p>圖說：拜殿書法，兒玉源太郎詩，汪崇楹書</text:p>
            <text:p>圖說：拜殿書法，林耕南詩，汪崇楹書</text:p>
            <text:p>藝品導覽：「紫藤八哥」彩繪</text:p>
            <text:p>鑑賞重點：潘春源花鳥畫的傳世精品</text:p>
            <text:p>在蔓生的紫藤葉中，一隻八哥鳥正引吭高鳴，左下方飄逸的書法寫著：「紫藤爛漫蕙花多，好鳥相依叫八哥，鳥亦能言花解語，箇中聲色盡包羅。」這是彩繪名師潘春源在1947年的作品，呈現大自然靜中有動、動中有靜的景象，被公認是花鳥畫的傳世精品。</text:p>
            <text:p>鑑賞重點：畫壁如畫紙</text:p>
            <text:p>相較於紙本畫作，在壁面上作畫不僅考驗著身體重心的平衡，使用天然材料調製的「白灰」壁面，也不若紙質材料來得穩定，然而畫師筆觸卻有如紙本表現，在墨色濃淡和運筆皆自然合宜</text:p>
            <text:p>參考資料：康諾錫，《臺灣古建築裝飾圖鑑》，臺北：城邦，2012。圖說：「紫藤八哥」彩繪</text:p>
            <text:p>&amp;nbsp;</text:p>
            <text:p>藝品導覽：「商山四皓」彩繪</text:p>
            <text:p>鑑賞重點：父子的畫中畫</text:p>
            <text:p>這幅〈商山四皓〉為彩繪名師潘春源在大正13年（1924）所繪的作品，二十多年後，由潘春源之子潘麗水，在原畫抹上灰泥，將該畫重繪為〈三綱五常圖〉，這幅「畫中畫」一直到近年廟宇重修才出土。 為了保留兩位藝師的珍貴作品，修復師以「揭取法」取出上下層壁面泥塊，再進行個別的彩繪修復。這個意外發現，不僅讓五帝廟保留了目前已知潘春源存世最早的壁畫作品，也成為保留潘氏彩繪家族的三代作品的廟宇。</text:p>
            <text:p>鑑賞重點：不同視角下的隱世意境</text:p>
            <text:p>〈商山四皓〉主角是避秦亂世而隱居商山的四位隱士，畫師選擇以山水為主體，將畫中主角縮小，呈現出遺世獨立的景象。而在不遠處的大天后宮，也有一幅同主題的作品，為丁清石畫師所做，可以比較看看兩位畫師各自選擇的視角。</text:p>
            <text:p>圖說：「商山四皓」彩繪</text:p>
            <text:p>藝品導覽：「三綱五常圖」彩繪</text:p>
            <text:p>鑑賞重點：父子的畫中畫</text:p>
            <text:p>這幅〈三綱五常圖〉為彩繪名師潘麗水在1947年間的作品，但一直到2012年五帝廟發起重修後，才被修復師發現這是一幅「畫中畫」&amp;mdash;畫作下方還有一幅畫，那是潘春源藝師（潘麗水之父）在大正13年（1924）所繪的〈商山四皓〉。</text:p>
            <text:p>為了保留兩位藝師的珍貴作品，修復師以「揭取法」取出上下層壁面泥塊，再進行個別的彩繪修復，修復完成後的〈商山四皓〉保留於原壁面，而〈三綱五常圖〉則安置於後殿。這個意外發現，不僅讓五帝廟保留了目前已知潘春源存世最早的壁畫作品，也成為保留潘氏彩繪家族的三代作品的廟宇。</text:p>
            <text:p>圖說：「三綱五常圖」彩繪</text:p>
            <text:p>藝品導覽：頂下桌</text:p>
            <text:p>鑑賞重點：巧奪天工的鑲嵌手藝</text:p>
            <text:p>位於後殿觀音堂，一組有溫潤木色的神桌，旁有製作年代大正13年（1924），但這不僅是張有百年歷史的木桌，也是以臺南特有工藝「茄苳入石柳」工法所製作的精品。</text:p>
            <text:p>所謂「茄苳入石柳」，其實是一種異木鑲嵌的技術，主要是將淺色「石柳」木（泛稱各種淺色木材），嵌入深色「茄苳」木，相較一般的木雕，這樣的手法能使兩種不同木色呈現出層次感。細看這組頂下桌，會發現除了每一個平面都佈滿鑲嵌上去的雕飾，這些雕飾的人偶和圖案的細節也不馬乎，像是人偶戰甲上的鱗甲、衣袍上的紋樣、山脈的陰影都被一雕刻了上去。</text:p>
            <text:p>「茄苳入石柳」頂下桌​​​​​​​</text:p>
            <text:p>「茄苳入石柳」頂下桌特寫</text:p>
            <text:p>藝品導覽：垂脊人物剪黏</text:p>
            <text:p>鑑賞重點：當奉獻一生給台南的人物站在屋頂上</text:p>
            <text:p>除了刻畫台南四百年史的水車堵剪黏，站在五帝廟的天井往三川殿眺望，另一件當代人也不陌生的剪黏作品就在規帶的排頭上。那是四個對台南有貢獻的人物，分別是：在二二八事件中守護在地人的律師湯德章、烏腳病之父王金河、協助府城和日軍談判的英籍牧師巴克禮、嘉南大圳之父八田與一，四位人物不分國籍、不分年代，都為台南貢獻了所學與生命。 廟宇的剪黏人物，過去多半是選擇能彰顯傳統道德者，而藝師王武雄這次選擇製作台灣近代史上重要的人物，無非也是希望將這些前輩的精神留在廟宇上，讓更多人知曉。圖說：「垂脊人物剪黏」湯德章 律師​​​​​​​</text:p>
            <text:p>圖說：「垂脊人物剪黏」王金河 醫師​​​​​​​</text:p>
            <text:p>圖說：「垂脊人物剪黏」巴克禮 先生​​​​​​​</text:p>
            <text:p>圖說：「垂脊人物剪黏」八田與一</text:p>
          </table:table-cell>
          <table:table-cell table:style-name="ce2" office:value-type="string" calcext:value-type="string">
            <text:p>全年開放</text:p>
          </table:table-cell>
          <table:table-cell table:style-name="ce2" office:value-type="string" calcext:value-type="string">
            <text:p>中西區</text:p>
          </table:table-cell>
          <table:table-cell table:style-name="ce2" office:value-type="string" calcext:value-type="string">
            <text:p>700 臺南市中西區忠義路二段87號</text:p>
          </table:table-cell>
          <table:table-cell table:style-name="ce2" office:value-type="string" calcext:value-type="string">
            <text:p>06-2234029</text:p>
          </table:table-cell>
          <table:table-cell table:style-name="ce2"/>
          <table:table-cell table:style-name="ce2" office:value-type="string" calcext:value-type="string">
            <text:p>22.9927286</text:p>
          </table:table-cell>
          <table:table-cell table:style-name="ce2" office:value-type="string" calcext:value-type="string">
            <text:p>120.2027424</text:p>
          </table:table-cell>
          <table:table-cell table:style-name="ce2"/>
          <table:table-cell table:style-name="ce2" office:value-type="string" calcext:value-type="string">
            <text:p>宗教廟宇</text:p>
          </table:table-cell>
          <table:table-cell table:style-name="ce2" office:value-type="string" calcext:value-type="string">
            <text:p>2022-10-28 07:07: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24T13:48:50+08:00</meta:creation-date>
    <dc:date>2023-08-24T13:48:50+08:00</dc:date>
  </office:meta>
</office:document-meta>
</file>