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國軍各機場鳥擊事件發生次數統計表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軍種</text:p>
          </table:table-cell>
          <table:table-cell table:style-name="ce1" office:value-type="string" calcext:value-type="string">
            <text:p>機場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龍潭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湖口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新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清泉崗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恆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陸軍</text:p>
          </table:table-cell>
          <table:table-cell table:style-name="ce1" office:value-type="string" calcext:value-type="string">
            <text:p>九鵬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</text:p>
          </table:table-cell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海軍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松山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新竹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中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嘉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南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屏東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臺東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佳山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空軍</text:p>
          </table:table-cell>
          <table:table-cell table:style-name="ce1" office:value-type="string" calcext:value-type="string">
            <text:p>馬公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7:25:12+08:00</meta:creation-date>
    <dc:date>2023-01-24T17:25:12+08:00</dc:date>
  </office:meta>
</office:document-meta>
</file>