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國軍各機場鳥擊事件發生次數統計表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軍種</text:p>
          </table:table-cell>
          <table:table-cell table:style-name="ce1" office:value-type="string" calcext:value-type="string">
            <text:p>機場</text:p>
          </table:table-cell>
          <table:table-cell table:style-name="ce1" office:value-type="string" calcext:value-type="string">
            <text:p>97年</text:p>
          </table:table-cell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小計</text:p>
          </table:table-cell>
        </table:table-row>
        <table:table-row table:style-name="ro1">
          <table:table-cell table:style-name="ce1" office:value-type="string" calcext:value-type="string">
            <text:p>陸軍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新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恆春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軍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(102年已調整駐地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左營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松山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東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佳山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5T01:35:20+08:00</meta:creation-date>
    <dc:date>2023-02-05T01:35:20+08:00</dc:date>
  </office:meta>
</office:document-meta>
</file>