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國軍各機場鳥擊事件發生次數統計表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軍種</text:p>
          </table:table-cell>
          <table:table-cell table:style-name="ce1" office:value-type="string" calcext:value-type="string">
            <text:p>機場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湖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新社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清泉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恆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九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海軍</text:p>
          </table:table-cell>
          <table:table-cell table:style-name="ce1" office:value-type="string" calcext:value-type="string">
            <text:p>花蓮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軍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松山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嘉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臺東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佳山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6T22:46:10+08:00</meta:creation-date>
    <dc:date>2022-12-16T22:46:10+08:00</dc:date>
  </office:meta>
</office:document-meta>
</file>