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名稱</text:p>
          </table:table-cell>
          <table:table-cell table:style-name="ce1" office:value-type="string" calcext:value-type="string">
            <text:p>說明</text:p>
          </table:table-cell>
          <table:table-cell table:style-name="ce1" office:value-type="string" calcext:value-type="string">
            <text:p>網址</text:p>
          </table:table-cell>
        </table:table-row>
        <table:table-row table:style-name="ro1">
          <table:table-cell table:style-name="ce2" office:value-type="string" calcext:value-type="string">
            <text:p>第1班次：大膽玩技藝，樹造新夢想－高雄市立大樹國中</text:p>
          </table:table-cell>
          <table:table-cell table:style-name="ce2" office:value-type="string" calcext:value-type="string">
            <text:p>大樹國中校長王俊哲表示：「十二年國民基本教育啟動後，國中學生在完成九年國民義務教育後面對第一個生涯抉擇點，如何增加學生對自我探索與決策能力，接軌下一階段的教育歷程與未來社會需求，都是現階段學校推動適性輔導的重要課題。」</text:p>
            <text:p>大樹國中推動適性輔導工作具體作法，包括「生涯發展教育系統化」，即生涯發展教育課程除考量領域特性並配合課程內涵進行外，亦參照社區屬性設計校本性課程。其次，為「技藝教育課程社團化」，學校辦理9職類不同技藝教育課程，約有75％的三年級學生參與，將技藝教育作為社團活動，並擺脫以往技藝教育是不愛讀書學生參與的印象。再則，為「適性輔導工作個別化」，學校認真的看待每個孩子都是不同的個體，更強調親師生的密切合作，在例舉校友陳昱安的故事中，可以看出本對讀書不感興趣的陳同學，在學校、家長的鼓勵下，嘗試認識多種職群，確認了自己在美術設計的優勢能力，而升上高中後也選擇了自己喜愛的領域，現在也能做出令人讚賞的作品。</text:p>
          </table:table-cell>
          <table:table-cell table:style-name="ce2" office:value-type="string" calcext:value-type="string">
            <text:p>http://stv.moe.edu.tw/?p=250651</text:p>
          </table:table-cell>
        </table:table-row>
        <table:table-row table:style-name="ro1">
          <table:table-cell table:style-name="ce2" office:value-type="string" calcext:value-type="string">
            <text:p>第2班次：乘著夢想起飛，展開幸福人生－新北市立正德國中</text:p>
          </table:table-cell>
          <table:table-cell table:style-name="ce2" office:value-type="string" calcext:value-type="string">
            <text:p>正德國中賴來展校長表示：「十二年國民基本教育成功的重要關鍵之一，在於國中學生的適性輔導是否落實，學校應考量學生的不同需求，設計完整的生涯輔導體系，營造多元的學習環境，激發學習的動機與求知欲，讓學生發現自己的才能，找回自己的熱情，得到成就感，開啟未來的幸福人生。」，學校秉持著這樣的理念，提供個別化且深入的適性輔導，針對每一位學生的特質、興趣與能力，透過察覺、試探、參訪及教學活動，親師生共同探索並建構學生的生涯規劃。學校的認真與用心，已得到社區及家長的認同與肯定。</text:p>
          </table:table-cell>
          <table:table-cell table:style-name="ce2" office:value-type="string" calcext:value-type="string">
            <text:p>http://stv.moe.edu.tw/?p=250943</text:p>
          </table:table-cell>
        </table:table-row>
        <table:table-row table:style-name="ro1">
          <table:table-cell table:style-name="ce2" office:value-type="string" calcext:value-type="string">
            <text:p>第3班次：預約未來，適性飛揚－臺北市立南門國中</text:p>
          </table:table-cell>
          <table:table-cell table:style-name="ce2" office:value-type="string" calcext:value-type="string">
            <text:p>南門國中李珀玲校長表示：「孩子接受教育的最終目的，在於人格的養成和能在職場上或生活中展現自我價值。所以，提供學生多元的學習情境與適性輔導，一直是南門國中重要的辦學目標之一。預先設定國中三年目標是我們的策略，鼓勵學生欣賞獨一無二的自己是我們的主軸，提供孩子們主動探索的機會則是我們的責任。就如我們可以算出一顆蘋果裡有幾顆種子，但我們永遠不知道一顆種子可以長出幾顆蘋果，所以在師長眼中，每位學生皆有無限的可能、每一天都是新的開始，而適性輔導的價值正在於此。」</text:p>
            <text:p>看到孩子們的幸福，就是當老師最大的幸福。針對七、八、九年級不同階段別的學生，設計豐富且吸引人的生涯發展教育課程教學及生涯探索活動，一直是南門國中所有教師共同努力的方向，只要看到孩子們願意參與和投入，能展露笑顏、展露自信，就是給老師們最大的回饋。例如，在孩子入學後，七年級學生填寫「捨我其誰未來卡」，自己預訂國中3年的成長目標，這些卡片在學校日呈現，往往成為家長關注的焦點。又如，帶領八年級學生參訪鄰近6所社區高職，認識高職的15種職業科系，讓學生和家長瞭解高職及五專，也是值得納入考量的未來進路選項。再則，九年級辦理「升學選校博覽會」系列活動，讓學生可以認識各類型學校的特色，在參與活動後，每個學生可以完成一份屬於自己的「校園巡禮報告書」，作為未來選擇的參考。</text:p>
          </table:table-cell>
          <table:table-cell table:style-name="ce2" office:value-type="string" calcext:value-type="string">
            <text:p>http://stv.moe.edu.tw/?p=251349</text:p>
          </table:table-cell>
        </table:table-row>
        <table:table-row table:style-name="ro1">
          <table:table-cell table:style-name="ce2" office:value-type="string" calcext:value-type="string">
            <text:p>第4班次：彩繪人生，看見希望－宜蘭縣東光國中</text:p>
          </table:table-cell>
          <table:table-cell table:style-name="ce2" office:value-type="string" calcext:value-type="string">
            <text:p>東光國中是宜蘭縣生涯發展暨技藝教育中心學校，101年榮獲親子天下優質國中100選殊榮，入選為「德育及生涯發展」優質學校；更曾於宜蘭縣技藝教育及生涯發展教育考評中連續兩年績優第一。</text:p>
            <text:p>該校校長江昀娗表示：「每個領域都是耀眼的亮點！每個孩子都有無限的可能。行行出狀元，各行各業都應該被尊重；人人盡其才，每一個孩子都應該適性發展。」</text:p>
            <text:p>該校除了將生涯領航的觀念融入到各個領域之中，充分運用校隊及社團資源之外，更充分運用縣內學生輔導諮商中心及局處資源，與社區大學與鄰近文創、觀光休閒產業緊密合作，並與縣內公私立高中職專科院校合作無間，透過參訪、體驗及合作課程，提供學生多元豐富的試探機會。</text:p>
          </table:table-cell>
          <table:table-cell table:style-name="ce2" office:value-type="string" calcext:value-type="string">
            <text:p>http://stv.moe.edu.tw/?p=251585</text:p>
          </table:table-cell>
        </table:table-row>
        <table:table-row table:style-name="ro1">
          <table:table-cell table:style-name="ce2" office:value-type="string" calcext:value-type="string">
            <text:p>第5班次：多元探索，青春圓夢－桃園縣會稽國中</text:p>
          </table:table-cell>
          <table:table-cell table:style-name="ce2" office:value-type="string" calcext:value-type="string">
            <text:p>會稽國中是桃園縣生涯發展暨友善校園特優學校，該校適性輔導相關作為，係以「課程融入」及「學生多元活動」為主軸，結合社區資源，成功扮演學校適性輔導的角色。</text:p>
            <text:p>該校以「學生生涯輔導紀錄手冊」為基礎，透過各領域的課程，引導學生自我探索，並辦理「各行各業現身說法」、「生涯試探參訪實作」、「生涯博覽會」、「生涯探索營隊」、「技藝學程」等多元活動，協助學生探索其最佳進路。</text:p>
            <text:p>會稽國中傅瑜雯校長認為：「適性輔導」是幫助每個孩子面對未來的必經歷程，透過多元的學習，協助學生找到自己的亮點及優勢智慧、發展專長及興趣，規劃未來生涯。</text:p>
          </table:table-cell>
          <table:table-cell table:style-name="ce2" office:value-type="string" calcext:value-type="string">
            <text:p>http://stv.moe.edu.tw/?p=252101</text:p>
          </table:table-cell>
        </table:table-row>
        <table:table-row table:style-name="ro1">
          <table:table-cell table:style-name="ce2" office:value-type="string" calcext:value-type="string">
            <text:p>第6班次：偶型我塑，逐夢未來－新竹縣竹東國中</text:p>
          </table:table-cell>
          <table:table-cell table:style-name="ce2" office:value-type="string" calcext:value-type="string">
            <text:p>本班次列車停靠新竹縣，邀請新竹縣生涯發展教育中心學校竹東國民中學分享適性輔導工作的推動經驗。</text:p>
            <text:p>竹東國中校長陳雲月認為：教育應以學生為中心，強調從體驗活動中整合學習，因此長期致力於精進各領域課程教學，規劃多元課程與活動，讓不同特質的學生可以藉此試探並找到自己的亮點。</text:p>
            <text:p>101年度新竹縣技藝競賽頒獎典禮，代表獲獎學生致詞的竹東國中張立蓁同學說：「雖然我的成績不好，但透過技藝教育課程，我找到路了。」這段話感動了現場師生，也是竹東國中陳雲月校長多年來致力於推動生涯發展教育、技藝教育的成果。</text:p>
            <text:p>因為每個孩子都是獨特的，為營造適性發展的環境，讓每個孩子都有發揮的舞臺，除了技藝教育課程外，竹東國中強調課程活動的多元發展，讓孩子可以有更多機會去試探、學習、成長。在語文、科學、美術、音樂、表演、體育、羽球、跆拳等各類比賽獲得亮眼成績，使學生體驗高峰經驗，也更加喜愛及肯定自己的興趣與能力。</text:p>
          </table:table-cell>
          <table:table-cell table:style-name="ce2" office:value-type="string" calcext:value-type="string">
            <text:p>http://stv.moe.edu.tw/?p=252599</text:p>
          </table:table-cell>
        </table:table-row>
        <table:table-row table:style-name="ro1">
          <table:table-cell table:style-name="ce2" office:value-type="string" calcext:value-type="string">
            <text:p>第7班次：生涯導航，揮灑未來藍圖－苗栗縣西湖國中</text:p>
          </table:table-cell>
          <table:table-cell table:style-name="ce2" office:value-type="string" calcext:value-type="string">
            <text:p>西湖國中102年獲教育部「營造空間美學與發展特色學校」評定為全國特優，也是全國唯一獲得特優的國中，除此之外，西湖國中更是教育部數位機會中心、樂齡中心設置地點，成為偏遠地區社區家長及學生成長重要的推手。該校在99、100年也獲選教育部「整合空間資源暨發展學校特色」全國百大學校，95年時曾以推動鄉土化教學活動獲教育部教學卓越獎殊榮。</text:p>
            <text:p>西湖國中校長徐曉雲表示：「每一位學生都有他的獨特性！」教師教學須重視孩子的多元智慧發展，根據孩子不同的特性與能力，因材施教，讓學生展現學習的自信與熱情，成就每一位孩子，讓每一位孩子都能充分表現自我、發揮潛能，邁向自己所願的未來。</text:p>
            <text:p>該校生涯發展教育推動「服務學習」課程，實施方式以學校本位、全面實施及彈性多元為原則，結合地方文化特色，配合領域課程教學，將創造力融入教學、學習與生活環境中，透過多元課程的設計及體驗，培訓學生成為社區「柚花季」服務志工，讓學生了解地方產業的發展，覺察自己的性向、興趣及優勢能力，為未來做好準備。</text:p>
          </table:table-cell>
          <table:table-cell table:style-name="ce2" office:value-type="string" calcext:value-type="string">
            <text:p>http://stv.moe.edu.tw/?p=252917</text:p>
          </table:table-cell>
        </table:table-row>
        <table:table-row table:style-name="ro1">
          <table:table-cell table:style-name="ce2" office:value-type="string" calcext:value-type="string">
            <text:p>第8班次：我要，我能，我選擇－臺中市東勢國中</text:p>
          </table:table-cell>
          <table:table-cell table:style-name="ce2" office:value-type="string" calcext:value-type="string">
            <text:p>東勢國中楊登進校長表示：「本校適性輔導工作透過各領域的課程引導學生，其中尤與綜合活動學習領域緊密結合。」</text:p>
            <text:p>在適性輔導工作上，學校透過學生個人「生涯檔案」及「生涯輔導紀錄手冊」之建置，讓學生從「人格特質」、「能力」、「興趣」三面向來尋找自己未來可能的方向，並透過實地的職業訪談，瞭解各行各業的甘苦。</text:p>
            <text:p>此外，輔導室更透過賴氏人格測驗、性向測驗、興趣測驗，讓學生自我了解；亦安排職校參訪、生涯覺察與試探實作（餐旅職群—烘焙、家政職群—花藝設計、土木與建築職群—建築概論與建築模型實作、化工職群—陶藝概論與捏陶實作）、生涯博覽會等，加強學生對於職業類科的認識；該校也結合社區資源，進行社區產業參訪，包括東勢區農會信用部、附設農民醫院、果菜市場供銷部，讓學生更了解在地產業。</text:p>
          </table:table-cell>
          <table:table-cell table:style-name="ce2" office:value-type="string" calcext:value-type="string">
            <text:p>http://stv.moe.edu.tw/?p=253159</text:p>
          </table:table-cell>
        </table:table-row>
        <table:table-row table:style-name="ro1">
          <table:table-cell table:style-name="ce2" office:value-type="string" calcext:value-type="string">
            <text:p>第9班次：沒有不可能，只要我願意－臺南市安順國中</text:p>
          </table:table-cell>
          <table:table-cell table:style-name="ce2" office:value-type="string" calcext:value-type="string">
            <text:p>安順國中是臺南市生涯發展教育績優學校，目前是臺南市生涯發展教育的召集中心學校，曾獲教育部友善校園卓越學校獎、攜手計畫課後扶助績優學校。</text:p>
            <text:p>安順國中校長李耀斌表示：「本校有近三成的弱勢學生，在推動適性輔導的過程當中，總是用心設想為這群弱勢學生提供多元舞臺，創造更多機會讓他們了解自我優勢和弱勢。我們不放棄任何一位孩子，學術傾向的學生除了加強學科學習，同時引導認識多元工作世界，技職傾向的學生鼓勵參加技藝教育，找到自己的方向。」</text:p>
            <text:p>本次列車兩位故事主角，林佩洵同學累積多年閩南語朗讀比賽的經驗，喜歡發表意見的她，除了擔任管樂團指揮及薩克斯風手，並積極參與童軍團與志工服務，未來想從事閩南語主播或演說家的行業。林爸爸對佩洵的教育持開放鼓勵的態度，總是讓她嘗試各項活動，希望她能快樂學習，從中找到自己的興趣。</text:p>
            <text:p>廖梓安同學長期參與學校攜手計畫課後扶助補救教學，他了解自己的長項，及自己是屬於技職傾向的學生。國三時如願參加了技藝教育課程食品及餐旅職群，廖爸爸認為梓安不但學到一些烘焙餐飲的技巧，也習得職業上的認知，對梓安將來幫助很大。梓安的目標是高職的食品科系，他期盼未來可以考取相關證照，開一家屬於自己的蛋糕店。</text:p>
          </table:table-cell>
          <table:table-cell table:style-name="ce2" office:value-type="string" calcext:value-type="string">
            <text:p>http://stv.moe.edu.tw/?p=253521</text:p>
          </table:table-cell>
        </table:table-row>
        <table:table-row table:style-name="ro1">
          <table:table-cell table:style-name="ce2" office:value-type="string" calcext:value-type="string">
            <text:p>第10班次：多元學習，適應未來－彰化縣北斗國中</text:p>
          </table:table-cell>
          <table:table-cell table:style-name="ce2" office:value-type="string" calcext:value-type="string">
            <text:p>北斗國中是彰化縣生涯發展教育中心學校，配合彰化縣政府教育處辦理適性輔導工作，與推廣縣內生涯發展教育。北斗國中李碧瑤校長表示，該校以「多元學習」、「適性揚才」、「能力扎根」三大重心為十二年國民基本教育適性輔導工作的發展架構。</text:p>
            <text:p>在全校的努力下，該校在 101年度彰化縣邁向品牌學校認證與獎勵計畫中，獲得了「品德教育－學生表現特色學校認證」與「生涯發展教育－課程教學特色學校認證」兩項殊榮。</text:p>
          </table:table-cell>
          <table:table-cell table:style-name="ce2" office:value-type="string" calcext:value-type="string">
            <text:p>http://stv.moe.edu.tw/?p=253597</text:p>
          </table:table-cell>
        </table:table-row>
        <table:table-row table:style-name="ro1">
          <table:table-cell table:style-name="ce2" office:value-type="string" calcext:value-type="string">
            <text:p>第11班次：讓天賦自由—南投縣中興國中</text:p>
          </table:table-cell>
          <table:table-cell table:style-name="ce2" office:value-type="string" calcext:value-type="string">
            <text:p>南投縣中興國中是一個大家庭，在溫馨、和諧健康的環境下，學生各類表現相當優異，附近各縣市教育界都知道他們是一所具備快樂學習、創意教學與科技人文並重的現代化中學。該校李枝桃校長以「栽培具領袖素養的孩子」為願景，與全校教職員共同期勉。</text:p>
            <text:p>該校100學年度榮獲「南投縣生涯發展教育績優學校」，不但協助南投縣政府舉辦「生涯發展教育觀摩研習」，也協助該縣學生輔導諮商中心舉辦「南投縣101年度規劃家長、社區、團體、企業推動國中適性輔導研習」，藉由企業團體的講座與烘焙、竹藝編織等手作課程，讓教師與家長看見國中學生課業以外發展的諸多可能性。</text:p>
          </table:table-cell>
          <table:table-cell table:style-name="ce2" office:value-type="string" calcext:value-type="string">
            <text:p>http://stv.moe.edu.tw/?p=253979</text:p>
          </table:table-cell>
        </table:table-row>
        <table:table-row table:style-name="ro1">
          <table:table-cell table:style-name="ce2" office:value-type="string" calcext:value-type="string">
            <text:p>第12班次：陪伴 傾聽 飛揚未來—雲林縣雲林國中</text:p>
          </table:table-cell>
          <table:table-cell table:style-name="ce2" office:value-type="string" calcext:value-type="string">
            <text:p>雲林國中是雲林縣中輟輔導資源中心學校，該校辦理「資源式中途班」，以多元彈性的選替式課程，吸引原本對學校內制式課業沒有興趣的中輟學生，願意再次回到校園學習，重拾課本，並從技藝類的課程，找到未來發展的進路。本次列車主角中的2位女同學，進入國中後，分別因為同儕人際關係及課業壓力成為校園生活的逃兵。經雲林國中輔導團隊鍥而不捨的家庭訪問及電話聯絡，並不間斷地提供學校活動與選替式課程的訊息，打開了家長和孩子的心防，使孩子願意回到學校參加資源式中途班的多樣化課程，開啟再次求學的道路，他們也分別找到餐飲及藝術設計的興趣。</text:p>
          </table:table-cell>
          <table:table-cell table:style-name="ce2" office:value-type="string" calcext:value-type="string">
            <text:p>http://stv.moe.edu.tw/?p=257267</text:p>
          </table:table-cell>
        </table:table-row>
        <table:table-row table:style-name="ro1">
          <table:table-cell table:style-name="ce2" office:value-type="string" calcext:value-type="string">
            <text:p>第13班次：創造機會 看見希望—嘉義縣中埔國中</text:p>
          </table:table-cell>
          <table:table-cell table:style-name="ce2" office:value-type="string" calcext:value-type="string">
            <text:p>中埔國中是嘉義縣101年度生涯發展教育訪視特優學校，配合嘉義縣政府教育處辦理適性輔導工作，與推廣縣內生涯發展教育。中埔國中推動適性輔導工作具體作法，包括對一般學生依年段安排生涯發展教育課程：七年級利用學生生涯檔案建置過程，引導學生認識自我的生涯覺察；八年級則結合區域內的高中職，廣泛辦理了土木、設計、商管、汽車、機械、電子、資訊、幼保、餐飲、護理、應用外語等方面均質化教育體驗課程，讓學生提早了解各職群學習特色，進而描繪未來生涯選擇的傾向；最後，學生在九年級時，建置班級生涯書庫，及辦理11場涵蓋9大類科的職群講座，並配合技藝教育課程、技藝專班的開辦，提供學生多元豐富的試探機會。</text:p>
          </table:table-cell>
          <table:table-cell table:style-name="ce2" office:value-type="string" calcext:value-type="string">
            <text:p>http://stv.moe.edu.tw/?p=258113</text:p>
          </table:table-cell>
        </table:table-row>
        <table:table-row table:style-name="ro1">
          <table:table-cell table:style-name="ce2" office:value-type="string" calcext:value-type="string">
            <text:p>第14班次：燃燒熱情 點亮未來—屏東市中正國中</text:p>
          </table:table-cell>
          <table:table-cell table:style-name="ce2" office:value-type="string" calcext:value-type="string">
            <text:p>屏東縣中正國中位於屏東市區，學校規模為屏東縣數一數二，由於屬性多元，有利發展多元適性特色，因此該校除普通班級外，另設有音樂藝術才能班、技藝教育專案編班及抽離式班級、資源班、特教班，同時也設立近60個不同性質之社團及多種運動校隊。該校對於學生適性輔導工作的努力從未停歇，如為學生不同的興趣設立多元社團、體育校隊、藝術才能音樂班、技藝教育課程專班、抽離班等供學生選擇，並鼓勵學生參加各項語文競賽、科展競賽、體育競賽，無非希望孩子們都得以適性揚才，依其興趣及專長走出自己的路，「燃燒學生的熱情，點亮學生的未來」，最後成就每一個孩子。</text:p>
          </table:table-cell>
          <table:table-cell table:style-name="ce2" office:value-type="string" calcext:value-type="string">
            <text:p>http://stv.moe.edu.tw/?p=259021</text:p>
          </table:table-cell>
        </table:table-row>
        <table:table-row table:style-name="ro1">
          <table:table-cell table:style-name="ce2" office:value-type="string" calcext:value-type="string">
            <text:p>第15班次：洄瀾新城 學習天堂－花蓮縣新城國中</text:p>
          </table:table-cell>
          <table:table-cell table:style-name="ce2" office:value-type="string" calcext:value-type="string">
            <text:p>新城國中在花蓮縣政府教育處的指導，及全校老師的投入下，積極辦理適性輔導工作與推廣生涯發展教育，並榮獲101學年度「國民中學生涯發展教育績優學校」殊榮。新城國中曾金龍校長表示：該校不論是課程、各項活動或生活輔導，都是以「學生」做為教育的主軸，透過多樣化互動課程，協助學生自我探索，瞭解自己的興趣、性向，培養積極樂觀的人生態度。該校建置完善之學生生涯輔導機制、輔導教師專業社群，並有效運用社會資源，充實學生對各項職涯類群的內容、特性及其應具備之條件、能力的認識，期望每個學生都能在這個學習天堂「適性揚才」。</text:p>
          </table:table-cell>
          <table:table-cell table:style-name="ce2" office:value-type="string" calcext:value-type="string">
            <text:p>http://stv.moe.edu.tw/?p=259247</text:p>
          </table:table-cell>
        </table:table-row>
        <table:table-row table:style-name="ro1">
          <table:table-cell table:style-name="ce2" office:value-type="string" calcext:value-type="string">
            <text:p>第16班次：啟發學習動機 探索生涯潛能－臺東縣新生國中</text:p>
          </table:table-cell>
          <table:table-cell table:style-name="ce2" office:value-type="string" calcext:value-type="string">
            <text:p>新生國中經教育部評定榮獲「101年教育部獎勵學校體育績優團體」，同時也因推動生涯發展課程績效顯著，榮獲101學年度「臺東縣生涯發展教育績優學校」，協助臺東縣政府舉辦「技藝教育博覽會」，頗獲好評。該校賴亮禎校長以「栽培具領袖素養的孩子」為願景，建立一個有生機的組織且進步前進的團隊與全校教職員共同期勉。賴亮禎校長認為提供學生多元的試探類型與機會，才能讓不同特質的孩子都能得到啟發；學術傾向的學生有營隊活動，操作傾向的學生有實作體驗，藝術才能音樂班、美術班，體育班與身心障礙特教班的學生也有不同的適性輔導課程。除透過一系列適性輔導課程的設計與實施外，同時該校也搭配校內外多元豐富的社團與參訪活動，鼓勵學生盡情探索體驗，協助學生找到自己的亮點及優勢智慧、發展專長及興趣，藉以提供學生對於未來進路選擇之參考。</text:p>
          </table:table-cell>
          <table:table-cell table:style-name="ce2" office:value-type="string" calcext:value-type="string">
            <text:p>http://stv.moe.edu.tw/?p=260017</text:p>
          </table:table-cell>
        </table:table-row>
        <table:table-row table:style-name="ro1">
          <table:table-cell table:style-name="ce2" office:value-type="string" calcext:value-type="string">
            <text:p>第17班次：是魚就讓他游 是鳥就讓他飛－澎湖縣文光國中</text:p>
          </table:table-cell>
          <table:table-cell table:style-name="ce2" office:value-type="string" calcext:value-type="string">
            <text:p>文光國中郭文耀校長表示，文光國中實施生涯發展教育的理念是：「是魚，就讓他在大海遨游；是鳥，就讓他在天空展翅飛翔」、「每一顆種子都有一塊適合他的地」。</text:p>
            <text:p>該校教務處陳政一主任、輔導室徐慧娟主任，積極協力推動生涯發展教育，以課程規劃、社團活動及各項探索活動為孩子創造表現的舞臺，開發學生的潛能，找尋自己的亮點。在課程推動上，採取生涯議題融入各學科領域的方式實施，結合領域教學研究會及課程發展委員會，規劃議題融入課程。該校透過課程安排，協助孩子自我探索，自我了解，自我認同，讓孩子從當中尋找自己的興趣、天分，發展潛能，實現自我。學校激發教師教學熱情，協助孩子展翅飛翔，展現教師專業、體現學校的價值。</text:p>
          </table:table-cell>
          <table:table-cell table:style-name="ce2" office:value-type="string" calcext:value-type="string">
            <text:p>http://stv.moe.edu.tw/?p=260451</text:p>
          </table:table-cell>
        </table:table-row>
        <table:table-row table:style-name="ro1">
          <table:table-cell table:style-name="ce2" office:value-type="string" calcext:value-type="string">
            <text:p>第18班次：踩出自信人生－基隆市碇內國中</text:p>
          </table:table-cell>
          <table:table-cell table:style-name="ce2" office:value-type="string" calcext:value-type="string">
            <text:p>基隆市碇內國中榮獲基隆市102年生涯訪視優等，該校王淑芬校長提到，鼓勵學生追求夢想，協助學生找到屬於自己的優勢，是教育的重要任務。因此，該校規劃多元的活動與課程，並透過資源的引進與統整，將課程設計朝向更豐富與多樣的發展，其目標就在於提供學生更廣闊的學習觸角，引導學生在嘗試、學習與投入的歷程中，不僅得到更多成就感、也體會到堅持的可貴。該校第1年辦理高關懷課程時，學生高達15人，外聘的授課老師也常掌握不住虞輟生(中輟之虞學生)的動向，雖然行政人員及老師積極辦理相關課程，但如果沒有更好的配套，學生收穫也有限。到了第3年，學校逐漸找出課程、行政及老師配合方式，學生上課前會先與老師互相認識及對話，並設定學期目標，辦理期末發表會，讓更多人知道學生在這裡是另一種努力的形式，而不是逃避學習。</text:p>
          </table:table-cell>
          <table:table-cell table:style-name="ce2" office:value-type="string" calcext:value-type="string">
            <text:p>http://stv.moe.edu.tw/?p=261343</text:p>
          </table:table-cell>
        </table:table-row>
        <table:table-row table:style-name="ro1">
          <table:table-cell table:style-name="ce2" office:value-type="string" calcext:value-type="string">
            <text:p>第19班次：探索希望 迎向未來－新竹市竹光國中</text:p>
          </table:table-cell>
          <table:table-cell table:style-name="ce2" office:value-type="string" calcext:value-type="string">
            <text:p>竹光國中校長潘致惠表示：「竹光國中九年來，用心經營校本特色，不論是課程、制度、各項活動或生活輔導，都是『以學生做為教育思考主軸』。每個孩子都是獨特的，透過互動討論課程，協助學生自我探索，瞭解自己的興趣、性向，提供多元的展能舞臺，讓孩子看見潛能肯定成就，引導學生學習理性思考與在生涯中勇敢選擇的能力，散發每個孩子生命天賦的光與熱。」此外，竹光國中透過親師生的合作，建置學生生涯輔導機制，幫助孩子理性思考與有效運用社區資源，來探索個人能力興趣與未來職涯發展之可能性，期望每個孩子都能從生活中感受、行動，透過適性輔導，築起未來堅實美好的生涯藍圖。</text:p>
          </table:table-cell>
          <table:table-cell table:style-name="ce2" office:value-type="string" calcext:value-type="string">
            <text:p>http://stv.moe.edu.tw/?p=263131</text:p>
          </table:table-cell>
        </table:table-row>
        <table:table-row table:style-name="ro1">
          <table:table-cell table:style-name="ce2" office:value-type="string" calcext:value-type="string">
            <text:p>第20班次：閃耀青春 遇見未來－新北市三峽國中</text:p>
          </table:table-cell>
          <table:table-cell table:style-name="ce2" office:value-type="string" calcext:value-type="string">
            <text:p>在三峽國中全校親師生的努力下，該校榮獲教育部102年度品德教育特色學校、新北市102年度執行友善校園學生事務與輔導工作之「友善校園績優學校」，及臺灣輔導與諮商學會102年度推行輔導工作績優學校的殊榮。校長劉台光表示：「不是把每個孩子帶上來，而是去成就每個孩子。當孩子有成就，他就會有信心，有自信的孩子學什麼都容易成功。」</text:p>
            <text:p>該校參加新北市技藝競賽成績輝煌，100學年度榮獲多項獎項，包括食品、土木、設計等，總計13位同學獲獎。101學年度再創佳績，榮獲更多獎項，包括設計、土木、家政、商業、餐旅、食品、電子、餐旅、農業等，總計22位同學獲獎。</text:p>
            <text:p>除此之外，為因應學生個別化及適性化的需求，學校也結合社團活動課，發展出特色性、在地性及競技運動等團隊，如峽鼓原舞社、三峽祖師廟導覽社、藍染社、籃球隊、田徑隊等，提供學生增進視野深度與廣度的機會，並從中培養經營人際關係、面對壓力之處遇、文化傳承等基本能力。</text:p>
          </table:table-cell>
          <table:table-cell table:style-name="ce2" office:value-type="string" calcext:value-type="string">
            <text:p>http://stv.moe.edu.tw/?p=263702</text:p>
          </table:table-cell>
        </table:table-row>
        <table:table-row table:style-name="ro1">
          <table:table-cell table:style-name="ce2" office:value-type="string" calcext:value-type="string">
            <text:p>第21班次：戰役之島 發現新視界－金門縣金湖國中</text:p>
          </table:table-cell>
          <table:table-cell table:style-name="ce2" office:value-type="string" calcext:value-type="string">
            <text:p>金湖國中位於金門東南方，各項資源與升學管道尚不及臺灣本島學校，學生獲得的資訊與選擇也比臺灣本島較少，學生通常只選擇金門高中或是金門高職，少部分學生會到臺灣升學。加上部分家長長期在臺工作，或是忙於自身工作，以及家庭社經關係地位低落，形成許多隔代教養或是單親家庭的現象，家長對於學生課業、學生升學就業之重視程度，遠不及本島。</text:p>
            <text:p>金湖國中為了提高學生生涯發展意識，設計多元教學活動，讓學生由週遭的生活環境開始，認識未來可能的升學管道與工作職業。許多學生在課業的成就或許不突出，但在金湖國中生涯發展教育活動中，對自己有更深一層的認識與瞭解，該校並重視孩子的多元智慧發展，以達因材施教的教育目標。</text:p>
          </table:table-cell>
          <table:table-cell table:style-name="ce2" office:value-type="string" calcext:value-type="string">
            <text:p>http://stv.moe.edu.tw/?p=263764</text:p>
          </table:table-cell>
        </table:table-row>
        <table:table-row table:style-name="ro1">
          <table:table-cell table:style-name="ce2" office:value-type="string" calcext:value-type="string">
            <text:p>第22班次：偏遠不等於夢想遙遠－連江縣中正國中</text:p>
          </table:table-cell>
          <table:table-cell table:style-name="ce2" office:value-type="string" calcext:value-type="string">
            <text:p>中正國中是連江縣生涯發展教育訪視績優學校。配合連江縣政府教育局辦理適性輔導工作與抽離式技藝教育課程，中正國中推動適性輔導工作具體作法及特色，包括每位學生固定每學期至少一次與輔導教師進行生涯諮商，並針對有需求的同學辦理生涯小團體輔導。另外在連江縣僅有一所綜合高中、職群有限的情況下，該校運用社區產業及職場進行職群試探闖關活動。</text:p>
            <text:p>對一般學生依年段安排生涯發展教育課程：針對七年級學生與策略聯盟學校長庚科大辦理技職宣導、家長入班職業介紹及建置學生生涯檔案，引導學生認識自我的生涯覺察；針對八年級學生則運用馬祖酒廠、珠山電廠、南竿機場、海水淡化廠、營造廠等社區產業，進行職群闖關試探活動及赴臺校外教學。</text:p>
          </table:table-cell>
          <table:table-cell table:style-name="ce2" office:value-type="string" calcext:value-type="string">
            <text:p>http://stv.moe.edu.tw/?p=265266</text:p>
          </table:table-cell>
        </table:table-row>
        <table:table-row table:style-name="ro1">
          <table:table-cell table:style-name="ce2" office:value-type="string" calcext:value-type="string">
            <text:p>第23班次：陽明追夢 YoungYoung感動－高雄市陽明國中</text:p>
          </table:table-cell>
          <table:table-cell table:style-name="ce2" office:value-type="string" calcext:value-type="string">
            <text:p>被外界認為是升學指標的陽明國中，透過科學、藝文、語言、體育等社團，讓孩子在多元活動中，培養自我察覺及試探自己的能力，而不是一昧的追求分數。</text:p>
            <text:p>而科學家族這個科學研究社團也未具學術研究傾向的孩子提供實作的舞台。另外，有特殊專長的孩子必須提供他專常方面的加深加廣以及加強的他能夠進一步去探索的機會。</text:p>
          </table:table-cell>
          <table:table-cell table:style-name="ce2" office:value-type="string" calcext:value-type="string">
            <text:p>http://stv.moe.edu.tw/?p=265790</text:p>
          </table:table-cell>
        </table:table-row>
        <table:table-row table:style-name="ro1">
          <table:table-cell table:style-name="ce2" office:value-type="string" calcext:value-type="string">
            <text:p>第24班次：特色飛揚，成就自信人生－嘉義市民生國中</text:p>
          </table:table-cell>
          <table:table-cell table:style-name="ce2" office:value-type="string" calcext:value-type="string">
            <text:p>民生國中多次榮獲「嘉義市國中生涯發展教育及技藝教育績優學校」，擁有堅強的輔導教師團隊，除形成學習型組織精進課程與落實適性輔導工作外，更致力於發展多元而創新的生涯輔導活動，如邀請家長與社區專業人才進班演講的職業萬花筒活動；利用週末辦理各項生涯體驗課程；或邀請不同領域的專業人士蒞校演講，如網路素人蔡阿嘎、小人物雜誌創辦人孫大翔、手繪卡片插畫家小衰尾等，鼓勵學生自我探索，勇敢追夢。為了讓學生更了解各類職群並自我試探，該校亦針對不同學生類型辦理多場社區高中職參訪，期許學生從做中學，從體驗中找尋自我興趣。</text:p>
          </table:table-cell>
          <table:table-cell table:style-name="ce2" office:value-type="string" calcext:value-type="string">
            <text:p>http://stv.moe.edu.tw/?p=266482</text:p>
          </table:table-cell>
        </table:table-row>
        <table:table-row table:style-name="ro1">
          <table:table-cell table:style-name="ce2" office:value-type="string" calcext:value-type="string">
            <text:p>第25班次：成就孩子，做最好的自己－臺北市百齡高中國中部</text:p>
          </table:table-cell>
          <table:table-cell table:style-name="ce2" office:value-type="string" calcext:value-type="string">
            <text:p> 百齡高中是一所完全中學，致力打造學生多元學習舞臺，不僅榮獲教育部101年度推動閱讀績優學校閱讀磐石獎，也獲得102年度臺北市優質學校評選「學生學習」向度的肯定。</text:p>
            <text:p>該校從新生始業式的「時光膠囊-許三年後一個成功的我」到畢業前夕「生涯發展規劃書」的運用，七、八、九年級分別以「自我覺察與探索」、「生涯覺察與試探」、「生涯探索與進路選擇」為核心內涵，發展系統而多元的生涯輔導課程與活動：如邀請家長入班演講的職業萬花筒，或邀請不同領域的專業人士蒞校演講，如麵包大師吳寶春師傅、旅遊作家唐宏安小姐、極地戰將陳彥博先生等。透過講者的親身分享，強化學生職涯認識，體悟「行行出狀元」與「適性發展」的重要性，進而勇敢逐夢實踐。為了讓學生更了解各類職群與自我試探，該校亦針對不同學生類型辦理多場社區高中職參訪，期許學生從做中學，從體驗中找尋自我興趣。</text:p>
          </table:table-cell>
          <table:table-cell table:style-name="ce2" office:value-type="string" calcext:value-type="string">
            <text:p>http://stv.moe.edu.tw/co_video_content.php?p=26703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25T10:06:58+08:00</meta:creation-date>
    <dc:date>2023-01-25T10:06:58+08:00</dc:date>
  </office:meta>
</office:document-meta>
</file>