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0"/>
        <table:table-row table:style-name="ro1">
          <table:table-cell table:style-name="ce1" office:value-type="string" calcext:value-type="string">
            <text:p>學校代碼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日間∕進修別</text:p>
          </table:table-cell>
          <table:table-cell table:style-name="ce1" office:value-type="string" calcext:value-type="string">
            <text:p>教師學歷</text:p>
          </table:table-cell>
          <table:table-cell table:style-name="ce1" office:value-type="string" calcext:value-type="string">
            <text:p>一般教師(含客座及講座)-教授-男</text:p>
          </table:table-cell>
          <table:table-cell table:style-name="ce1" office:value-type="string" calcext:value-type="string">
            <text:p>一般教師(含客座及講座)-教授-女</text:p>
          </table:table-cell>
          <table:table-cell table:style-name="ce1" office:value-type="string" calcext:value-type="string">
            <text:p>一般教師(含客座及講座)-副教授-男</text:p>
          </table:table-cell>
          <table:table-cell table:style-name="ce1" office:value-type="string" calcext:value-type="string">
            <text:p>一般教師(含客座及講座)-副教授-女</text:p>
          </table:table-cell>
          <table:table-cell table:style-name="ce1" office:value-type="string" calcext:value-type="string">
            <text:p>一般教師(含客座及講座)-助理教授-男</text:p>
          </table:table-cell>
          <table:table-cell table:style-name="ce1" office:value-type="string" calcext:value-type="string">
            <text:p>一般教師(含客座及講座)-助理教授-女</text:p>
          </table:table-cell>
          <table:table-cell table:style-name="ce1" office:value-type="string" calcext:value-type="string">
            <text:p>一般教師(含客座及講座)-講師-男</text:p>
          </table:table-cell>
          <table:table-cell table:style-name="ce1" office:value-type="string" calcext:value-type="string">
            <text:p>一般教師(含客座及講座)-講師-女</text:p>
          </table:table-cell>
          <table:table-cell table:style-name="ce1" office:value-type="string" calcext:value-type="string">
            <text:p>專業技術人員及教師-教授-男</text:p>
          </table:table-cell>
          <table:table-cell table:style-name="ce1" office:value-type="string" calcext:value-type="string">
            <text:p>專業技術人員及教師-教授-女</text:p>
          </table:table-cell>
          <table:table-cell table:style-name="ce1" office:value-type="string" calcext:value-type="string">
            <text:p>專業技術人員及教師-副教授-男</text:p>
          </table:table-cell>
          <table:table-cell table:style-name="ce1" office:value-type="string" calcext:value-type="string">
            <text:p>專業技術人員及教師-副教授-女</text:p>
          </table:table-cell>
          <table:table-cell table:style-name="ce1" office:value-type="string" calcext:value-type="string">
            <text:p>專業技術人員及教師-助理教授-男</text:p>
          </table:table-cell>
          <table:table-cell table:style-name="ce1" office:value-type="string" calcext:value-type="string">
            <text:p>專業技術人員及教師-助理教授-女</text:p>
          </table:table-cell>
          <table:table-cell table:style-name="ce1" office:value-type="string" calcext:value-type="string">
            <text:p>專業技術人員及教師-講師-男</text:p>
          </table:table-cell>
          <table:table-cell table:style-name="ce1" office:value-type="string" calcext:value-type="string">
            <text:p>專業技術人員及教師-講師-女</text:p>
          </table:table-cell>
          <table:table-cell table:style-name="ce1" office:value-type="string" calcext:value-type="string">
            <text:p>專案教學人員-教授-男</text:p>
          </table:table-cell>
          <table:table-cell table:style-name="ce1" office:value-type="string" calcext:value-type="string">
            <text:p>專案教學人員-教授-女</text:p>
          </table:table-cell>
          <table:table-cell table:style-name="ce1" office:value-type="string" calcext:value-type="string">
            <text:p>專案教學人員-副教授-男</text:p>
          </table:table-cell>
          <table:table-cell table:style-name="ce1" office:value-type="string" calcext:value-type="string">
            <text:p>專案教學人員-副教授-女</text:p>
          </table:table-cell>
          <table:table-cell table:style-name="ce1" office:value-type="string" calcext:value-type="string">
            <text:p>專案教學人員-助理教授-男</text:p>
          </table:table-cell>
          <table:table-cell table:style-name="ce1" office:value-type="string" calcext:value-type="string">
            <text:p>專案教學人員-助理教授-女</text:p>
          </table:table-cell>
          <table:table-cell table:style-name="ce1" office:value-type="string" calcext:value-type="string">
            <text:p>專案教學人員-講師-男</text:p>
          </table:table-cell>
          <table:table-cell table:style-name="ce1" office:value-type="string" calcext:value-type="string">
            <text:p>專案教學人員-講師-女</text:p>
          </table:table-cell>
          <table:table-cell table:style-name="ce1" office:value-type="string" calcext:value-type="string">
            <text:p>其他教師-教官-男</text:p>
          </table:table-cell>
          <table:table-cell table:style-name="ce1" office:value-type="string" calcext:value-type="string">
            <text:p>其他教師-教官-女</text:p>
          </table:table-cell>
          <table:table-cell table:style-name="ce1" office:value-type="string" calcext:value-type="string">
            <text:p>其他教師-護理教師-男</text:p>
          </table:table-cell>
          <table:table-cell table:style-name="ce1" office:value-type="string" calcext:value-type="string">
            <text:p>其他教師-護理教師-女</text:p>
          </table:table-cell>
          <table:table-cell table:style-name="ce1" office:value-type="string" calcext:value-type="string">
            <text:p>其他教師-護理臨床指導教師-男</text:p>
          </table:table-cell>
          <table:table-cell table:style-name="ce1" office:value-type="string" calcext:value-type="string">
            <text:p>其他教師-護理臨床指導教師-女</text:p>
          </table:table-cell>
          <table:table-cell table:style-name="ce1" office:value-type="string" calcext:value-type="string">
            <text:p>其他教師-運動教練-男</text:p>
          </table:table-cell>
          <table:table-cell table:style-name="ce1" office:value-type="string" calcext:value-type="string">
            <text:p>其他教師-運動教練-女</text:p>
          </table:table-cell>
          <table:table-cell table:style-name="ce1" office:value-type="string" calcext:value-type="string">
            <text:p>其他教師-助教-男</text:p>
          </table:table-cell>
          <table:table-cell table:style-name="ce1" office:value-type="string" calcext:value-type="string">
            <text:p>其他教師-助教-女</text:p>
          </table:table-cell>
          <table:table-cell table:style-name="ce1" office:value-type="string" calcext:value-type="string">
            <text:p>縣市名稱</text:p>
          </table:table-cell>
          <table:table-cell table:style-name="ce1" office:value-type="string" calcext:value-type="string">
            <text:p>體系別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3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851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3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3" office:value-type="string" calcext:value-type="string">
            <text:p>0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3" office:value-type="string" calcext:value-type="string">
            <text:p>0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3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3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3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08 南投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08 南投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8 南投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3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3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4 臺東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4 臺東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4 臺東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34</text:p>
          </table:table-cell>
          <table:table-cell table:style-name="ce1" office:value-type="string" calcext:value-type="string">
            <text:p>國立高雄海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34</text:p>
          </table:table-cell>
          <table:table-cell table:style-name="ce1" office:value-type="string" calcext:value-type="string">
            <text:p>國立高雄海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34</text:p>
          </table:table-cell>
          <table:table-cell table:style-name="ce1" office:value-type="string" calcext:value-type="string">
            <text:p>國立高雄海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34</text:p>
          </table:table-cell>
          <table:table-cell table:style-name="ce1" office:value-type="string" calcext:value-type="string">
            <text:p>國立高雄海洋科技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0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2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3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0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42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6 澎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2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6 澎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2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6 澎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2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  <table:table-cell table:style-name="ce1" office:value-type="string" calcext:value-type="string">
            <text:p>16 澎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2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9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30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0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71 金門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71 金門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71 金門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8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0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3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0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144</text:p>
          </table:table-cell>
          <table:table-cell table:style-name="ce1" office:value-type="string" calcext:value-type="string">
            <text:p>國立臺灣戲曲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144</text:p>
          </table:table-cell>
          <table:table-cell table:style-name="ce1" office:value-type="string" calcext:value-type="string">
            <text:p>國立臺灣戲曲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144</text:p>
          </table:table-cell>
          <table:table-cell table:style-name="ce1" office:value-type="string" calcext:value-type="string">
            <text:p>國立臺灣戲曲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144</text:p>
          </table:table-cell>
          <table:table-cell table:style-name="ce1" office:value-type="string" calcext:value-type="string">
            <text:p>國立臺灣戲曲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221</text:p>
          </table:table-cell>
          <table:table-cell table:style-name="ce1" office:value-type="string" calcext:value-type="string">
            <text:p>國立臺南護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8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221</text:p>
          </table:table-cell>
          <table:table-cell table:style-name="ce1" office:value-type="string" calcext:value-type="string">
            <text:p>國立臺南護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221</text:p>
          </table:table-cell>
          <table:table-cell table:style-name="ce1" office:value-type="string" calcext:value-type="string">
            <text:p>國立臺南護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222</text:p>
          </table:table-cell>
          <table:table-cell table:style-name="ce1" office:value-type="string" calcext:value-type="string">
            <text:p>國立臺東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4 臺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222</text:p>
          </table:table-cell>
          <table:table-cell table:style-name="ce1" office:value-type="string" calcext:value-type="string">
            <text:p>國立臺東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4 臺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222</text:p>
          </table:table-cell>
          <table:table-cell table:style-name="ce1" office:value-type="string" calcext:value-type="string">
            <text:p>國立臺東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4 臺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3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3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3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2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1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8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9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6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0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2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3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3" office:value-type="string" calcext:value-type="string">
            <text:p>0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3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8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7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8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9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9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8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0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3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3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8 南投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8 南投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8 南投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  <table:table-cell table:style-name="ce1" office:value-type="string" calcext:value-type="string">
            <text:p>08 南投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9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3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0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南榮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南榮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南榮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南榮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南榮科技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1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0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慈濟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慈濟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慈濟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慈濟科技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0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6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宏國德霖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宏國德霖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宏國德霖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宏國德霖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宏國德霖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宏國德霖科技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東方設計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東方設計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東方設計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東方設計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東方設計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崇右影藝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崇右影藝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崇右影藝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崇右影藝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崇右影藝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台北海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台北海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台北海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台北海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台北海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中信金融管理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中信金融管理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中信金融管理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中信金融管理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大漢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大漢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大漢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大漢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大漢技術學院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大漢技術學院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3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0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亞東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亞東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亞東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南亞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南亞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南亞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南亞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南亞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南亞技術學院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稻江科技暨管理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稻江科技暨管理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稻江科技暨管理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稻江科技暨管理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蘭陽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蘭陽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蘭陽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蘭陽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大同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大同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大同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大同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大同技術學院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亞太創意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8" office:value-type="string" calcext:value-type="string">
            <text:p>0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亞太創意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亞太創意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7" office:value-type="string" calcext:value-type="string">
            <text:p>0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亞太創意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亞太創意技術學院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8" office:value-type="string" calcext:value-type="string">
            <text:p>0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亞太創意技術學院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馬偕醫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馬偕醫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馬偕醫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法鼓文理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法鼓文理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馬偕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2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馬偕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馬偕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馬偕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馬偕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仁德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仁德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仁德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仁德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2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仁德醫護管理專科學校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仁德醫護管理專科學校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樹人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樹人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樹人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慈惠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6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慈惠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慈惠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慈惠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慈惠醫護管理專科學校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耕莘健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耕莘健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耕莘健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耕莘健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耕莘健康管理專科學校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敏惠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8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敏惠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敏惠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高美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8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高美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高美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高美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育英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8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育英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育英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崇仁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崇仁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崇仁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崇仁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聖母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聖母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聖母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聖母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聖母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新生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新生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新生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新生醫護管理專科學校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8T15:02:07+08:00</meta:creation-date>
    <dc:date>2024-02-28T15:02:07+08:00</dc:date>
  </office:meta>
</office:document-meta>
</file>