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_進修別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上學年畢業生男</text:p>
          </table:table-cell>
          <table:table-cell table:style-name="ce1" office:value-type="string" calcext:value-type="string">
            <text:p>上學年畢業生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年制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金門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71金門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金門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金門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S暑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金融管理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金融管理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金融管理學院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P進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X4+X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B四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C二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5五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N修</text:p>
          </table:table-cell>
          <table:table-cell table:style-name="ce1" office:value-type="string" calcext:value-type="string">
            <text:p>2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D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日</text:p>
          </table:table-cell>
          <table:table-cell table:style-name="ce1" office:value-type="string" calcext:value-type="string">
            <text:p>B學士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N職</text:p>
          </table:table-cell>
          <table:table-cell table:style-name="ce1" office:value-type="string" calcext:value-type="string">
            <text:p>M碩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8T03:34:04+08:00</meta:creation-date>
    <dc:date>2022-12-08T03:34:04+08:00</dc:date>
  </office:meta>
</office:document-meta>
</file>