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勞保普通費率</text:p>
          </table:table-cell>
          <table:table-cell table:style-name="ce1" office:value-type="string" calcext:value-type="string">
            <text:p>就保費率</text:p>
          </table:table-cell>
          <table:table-cell table:style-name="ce1" office:value-type="string" calcext:value-type="string">
            <text:p>投保薪資</text:p>
          </table:table-cell>
          <table:table-cell table:style-name="ce1" office:value-type="string" calcext:value-type="string">
            <text:p>勞工應負擔保費金額</text:p>
          </table:table-cell>
          <table:table-cell table:style-name="ce1" office:value-type="string" calcext:value-type="string">
            <text:p>單位應負擔保費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93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05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33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38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45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50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68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76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84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94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12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21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30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2760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31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28800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3030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54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3180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67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333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79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34800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92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304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3820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320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40100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336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352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4390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368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%</text:p>
          </table:table-cell>
          <table:table-cell table:style-name="ce1" office:value-type="string" calcext:value-type="string">
            <text:p>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8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03:38+08:00</meta:creation-date>
    <dc:date>2024-02-10T23:03:38+08:00</dc:date>
  </office:meta>
</office:document-meta>
</file>