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普通費率</text:p>
          </table:table-cell>
          <table:table-cell table:style-name="ce1" office:value-type="string" calcext:value-type="string">
            <text:p>職災費率</text:p>
          </table:table-cell>
          <table:table-cell table:style-name="ce1" office:value-type="string" calcext:value-type="string">
            <text:p>勞保投保薪資</text:p>
          </table:table-cell>
          <table:table-cell table:style-name="ce1" office:value-type="string" calcext:value-type="string">
            <text:p>職保投保薪資</text:p>
          </table:table-cell>
          <table:table-cell table:style-name="ce1" office:value-type="string" calcext:value-type="string">
            <text:p>月負擔保險費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0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0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9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9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9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9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6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6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4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5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3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8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4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7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3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0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92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9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4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8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4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4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2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1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3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5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6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2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7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3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3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3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5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788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1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2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2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2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1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1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1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2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2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9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7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9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28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9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8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6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8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8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7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6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8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9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8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3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4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35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5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4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4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4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5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6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5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0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2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1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2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1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0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9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9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9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1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2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2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1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9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7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48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7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9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8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7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8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8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8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6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4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31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55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3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5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4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4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4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6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2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1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2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3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3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3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2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2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2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3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4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4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3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0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8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0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525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1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0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0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2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0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6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26400</text:p>
          </table:table-cell>
          <table:table-cell table:style-name="ce1" office:value-type="string" calcext:value-type="string">
            <text:p>27470</text:p>
          </table:table-cell>
          <table:table-cell table:style-name="ce1" office:value-type="string" calcext:value-type="string">
            <text:p>177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9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7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7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6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90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7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470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8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6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6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6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6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6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91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8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9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90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9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96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4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7600</text:p>
          </table:table-cell>
          <table:table-cell table:style-name="ce1" office:value-type="string" calcext:value-type="string">
            <text:p>185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206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7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6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4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7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5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4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6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6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7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7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6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204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28800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16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7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6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7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6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6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8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8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7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15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0300</text:p>
          </table:table-cell>
          <table:table-cell table:style-name="ce1" office:value-type="string" calcext:value-type="string">
            <text:p>203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27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7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7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7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7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6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6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6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7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7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2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1800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38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8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7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7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6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7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31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6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8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7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36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2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4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3300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4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8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7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7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8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6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7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41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7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8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9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9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7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4800</text:p>
          </table:table-cell>
          <table:table-cell table:style-name="ce1" office:value-type="string" calcext:value-type="string">
            <text:p>233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59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8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7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8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8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6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5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5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5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7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52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7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8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50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9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8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58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3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2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4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6300</text:p>
          </table:table-cell>
          <table:table-cell table:style-name="ce1" office:value-type="string" calcext:value-type="string">
            <text:p>243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73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1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9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0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5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3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2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61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71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5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38200</text:p>
          </table:table-cell>
          <table:table-cell table:style-name="ce1" office:value-type="string" calcext:value-type="string">
            <text:p>256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87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3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4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4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2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3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3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4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6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5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4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85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8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7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70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0100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30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7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6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3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5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3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3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3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3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6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91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6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7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9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8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0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2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2000</text:p>
          </table:table-cell>
          <table:table-cell table:style-name="ce1" office:value-type="string" calcext:value-type="string">
            <text:p>281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14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0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6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8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6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6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6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6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9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8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0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2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1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312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4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2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3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5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3900</text:p>
          </table:table-cell>
          <table:table-cell table:style-name="ce1" office:value-type="string" calcext:value-type="string">
            <text:p>294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27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3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2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3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3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1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2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8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3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5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13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25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4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6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table:number-columns-repeated="2" office:value-type="string" calcext:value-type="string">
            <text:p>458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29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3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3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4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1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2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9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2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4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6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13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482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3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5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3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2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9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2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6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28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3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5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3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2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9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2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6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14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28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6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06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31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5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4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3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20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3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7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6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29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5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6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30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33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6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4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5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21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39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5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8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7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30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66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54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34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6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5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5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3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4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22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8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7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15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31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57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36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7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5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7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4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1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1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14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5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23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5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7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9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8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33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6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7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0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37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8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7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4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6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24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5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8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20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9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7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34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3800</text:p>
          </table:table-cell>
          <table:table-cell table:style-name="ce1" office:value-type="string" calcext:value-type="string">
            <text:p>309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39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9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7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7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8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5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2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2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2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6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25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6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8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21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20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7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36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67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8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6800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41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9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7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2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9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6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2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7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26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7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9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22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21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8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379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0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6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7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69800</text:p>
          </table:table-cell>
          <table:table-cell table:style-name="ce1" office:value-type="string" calcext:value-type="string">
            <text:p>309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9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42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20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8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0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9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20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6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2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3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8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5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276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7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20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23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4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22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9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9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8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39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6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9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4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8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7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9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1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8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3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08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.00%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45800</text:p>
          </table:table-cell>
          <table:table-cell table:style-name="ce1" office:value-type="string" calcext:value-type="string">
            <text:p>72800</text:p>
          </table:table-cell>
          <table:table-cell table:style-name="ce1" office:value-type="string" calcext:value-type="string">
            <text:p>31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07:36:35+08:00</meta:creation-date>
    <dc:date>2024-02-05T07:36:35+08:00</dc:date>
  </office:meta>
</office:document-meta>
</file>