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大分類</text:p>
          </table:table-cell>
          <table:table-cell table:style-name="ce1" office:value-type="string" calcext:value-type="string">
            <text:p>費率編號</text:p>
          </table:table-cell>
          <table:table-cell table:style-name="ce1" office:value-type="string" calcext:value-type="string">
            <text:p>行業類別</text:p>
          </table:table-cell>
          <table:table-cell table:style-name="ce1" office:value-type="string" calcext:value-type="string">
            <text:p>行業別費率％</text:p>
          </table:table-cell>
          <table:table-cell table:style-name="ce1" office:value-type="string" calcext:value-type="string">
            <text:p>上下班費率％</text:p>
          </table:table-cell>
          <table:table-cell table:style-name="ce1" office:value-type="string" calcext:value-type="string">
            <text:p>職災費率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農、林、牧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漁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及天然氣礦業、砂、石採取及其他礦業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食品及飼品、飲料及菸草製造業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紡織業（紡織品製造業除外）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紡織品製造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table:number-columns-repeated="2" office:value-type="string" calcext:value-type="string">
            <text:p>0.0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木竹製品及家具製造業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及煤製品、化學材料及肥料、其他化學製品、藥品及醫用化學製品製造業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橡膠製品、塑膠製品製造業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金屬製品製造業（金屬刀具、手工具及模具、金屬容器製造業除外）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金屬刀具、手工具及模具、金屬容器製造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電子零組件、電腦、電子產品及光學製品、電力設備及配備製造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機械設備製造業、產業用機械設備維修及安裝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汽車及其零件、其他運輸工具及其零件製造業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廢水及污水處理業、廢棄物清除、處理及資源物回收處理業、污染整治業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用水供應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建築工程業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土木工程業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庭園景觀工程業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專門營造業（庭園景觀工程業；機電、管道及其他建築設備安裝業除外）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機電、管道及其他建築設備安裝業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陸上運輸業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水上運輸業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8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航空運輸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報關業及船務代理業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運輸輔助業（報關業及船務代理業、陸上運輸輔助業除外）、倉儲業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陸上運輸輔助業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郵政及遞送服務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住宿業、餐飲業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出版業、影片及電視節目業、聲音錄製及音樂發行業、廣播、電視節目編排及傳播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電信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電腦程式設計、諮詢及相關服務業、資訊服務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金融服務業、保險業、證券期貨及金融輔助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不動產開發業、不動產經營及相關服務業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法律及會計服務業、企業總管理機構及管理顧問業、建築、工程服務及技術檢測、分析服務業、廣告業及市場研究業、專門設計業、獸醫業、其他專業、科學及技術服務業</text:p>
          </table:table-cell>
          <table:table-cell table:style-name="ce1" table:number-columns-repeated="2" office:value-type="string" calcext:value-type="string">
            <text:p>0.0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研究發展服務業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旅行及其他相關服務業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租賃業、人力仲介及供應業、保全及偵探業、建築物及綠化服務業、行政支援服務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公共行政及國防、強制性社會安全、國際組織及外國機構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醫療保健業、居住型照顧服務業、其他社會工作服務業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創作及藝術表演業、圖書館、檔案保存、博物館及類似機構、博弈業、運動、娛樂及休閒服務業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宗教、職業及類似組織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個人及家庭用品維修業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1:49:53+08:00</meta:creation-date>
    <dc:date>2024-02-19T21:49:53+08:00</dc:date>
  </office:meta>
</office:document-meta>
</file>