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單位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臺中作物栽培職業工會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演藝職業工會</text:p>
          </table:table-cell>
        </table:table-row>
        <table:table-row table:style-name="ro1">
          <table:table-cell table:style-name="ce1" office:value-type="string" calcext:value-type="string">
            <text:p>(截至113年1月15日止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15:29:30+08:00</meta:creation-date>
    <dc:date>2024-02-08T15:29:30+08:00</dc:date>
  </office:meta>
</office:document-meta>
</file>