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查詢方式</text:p>
          </table:table-cell>
          <table:table-cell table:style-name="ce1" office:value-type="string" calcext:value-type="string">
            <text:p>查詢地點</text:p>
          </table:table-cell>
          <table:table-cell table:style-name="ce1" office:value-type="string" calcext:value-type="string">
            <text:p>查詢功能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手機／平板／電腦上網查詢</text:p>
          </table:table-cell>
          <table:table-cell table:style-name="ce1" office:value-type="string" calcext:value-type="string">
            <text:p>勞保局e化服務系統(https://edesk.bli.gov.tw/me/#/na/login)</text:p>
          </table:table-cell>
          <table:table-cell table:style-name="ce1" office:value-type="string" calcext:value-type="string">
            <text:p>勞工退休金個人專戶明細資料及專戶累積金額</text:p>
          </table:table-cell>
          <table:table-cell table:style-name="ce1" office:value-type="string" calcext:value-type="string">
            <text:p>至勞保局全球資訊網e化服務系統登入查詢。1.使用行動電話認證登入：以個人申辦的月租型手機門號，透過4G或5G網路連線完成身分驗證後登入系統。2.以自然人憑證登入：須先向戶政單位申請發給自然人憑證並備有讀卡機。3.使用虛擬勞保憑證：須先以自然人憑證或金融電子憑證申辦「虛擬勞保憑證」。4.以行動自然人憑證登入：須在手機或平板等行動裝置下載內政部「行動自然人憑證APP」完成註冊後登入系統。登入成功後，再點選「查詢／專戶資料查詢／勞工退休金新制個人專戶明細資料查詢／勞工退休金個人專戶明細資料」即可查詢、列印個人專戶資料。</text:p>
          </table:table-cell>
        </table:table-row>
        <table:table-row table:style-name="ro1">
          <table:table-cell table:style-name="ce1" office:value-type="string" calcext:value-type="string">
            <text:p>勞動保障卡ATM查詢</text:p>
          </table:table-cell>
          <table:table-cell table:style-name="ce1" office:value-type="string" calcext:value-type="string">
            <text:p>土地、玉山、台北富邦、台新、第一等5家發卡銀行實體ATM、網路ATM</text:p>
          </table:table-cell>
          <table:table-cell table:style-name="ce1" office:value-type="string" calcext:value-type="string">
            <text:p>勞工退休金個人專戶最近6筆明細資料及專戶累積金額</text:p>
          </table:table-cell>
          <table:table-cell table:style-name="ce1" office:value-type="string" calcext:value-type="string">
            <text:p>須先向勞保局委託之金融機構（目前委託臺灣土地銀行、玉山商業銀行、台北富邦商業銀行、台新國際商業銀行及第一商業銀行等5家金融機構）申請發給勞動保障卡，或申請於原金融卡或信用卡附加勞動保障卡功能。</text:p>
          </table:table-cell>
        </table:table-row>
        <table:table-row table:style-name="ro1">
          <table:table-cell table:style-name="ce1" office:value-type="string" calcext:value-type="string">
            <text:p>郵政金融卡ATM查詢</text:p>
          </table:table-cell>
          <table:table-cell table:style-name="ce1" office:value-type="string" calcext:value-type="string">
            <text:p>郵局實體ATM</text:p>
          </table:table-cell>
          <table:table-cell table:style-name="ce1" office:value-type="string" calcext:value-type="string">
            <text:p>勞工退休金個人專戶最近6筆明細資料及專戶累積金額</text:p>
          </table:table-cell>
          <table:table-cell table:style-name="ce1" office:value-type="string" calcext:value-type="string">
            <text:p>須先至郵局申請於原郵政金融卡簽署勞保局資料查詢服務同意書。</text:p>
          </table:table-cell>
        </table:table-row>
        <table:table-row table:style-name="ro1">
          <table:table-cell table:style-name="ce1" office:value-type="string" calcext:value-type="string">
            <text:p>臨櫃查詢</text:p>
          </table:table-cell>
          <table:table-cell table:style-name="ce1" office:value-type="string" calcext:value-type="string">
            <text:p>勞保局及各地辦事處</text:p>
          </table:table-cell>
          <table:table-cell table:style-name="ce1" office:value-type="string" calcext:value-type="string">
            <text:p>勞工退休金個人專戶明細資料及專戶累積金額</text:p>
          </table:table-cell>
          <table:table-cell table:style-name="ce1" office:value-type="string" calcext:value-type="string">
            <text:p>1.本人親自查詢：本人攜帶國民身分證正本或其他附照片可辨識身分之證件正本（如駕照、護照、健保卡等）。2.委託他人查詢：受託人應備妥委託書（載明委託事由、委託人及受託人雙方姓名、身分證字號、出生年月日、戶籍地址及聯絡電話），並攜帶雙方身分證正本（供查驗）、影本（供留存）及印章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35:02+08:00</meta:creation-date>
    <dc:date>2024-04-20T15:35:02+08:00</dc:date>
  </office:meta>
</office:document-meta>
</file>