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洲別</text:p>
          </table:table-cell>
          <table:table-cell table:style-name="ce1" office:value-type="string" calcext:value-type="string">
            <text:p>國別</text:p>
          </table:table-cell>
          <table:table-cell table:style-name="ce1" office:value-type="string" calcext:value-type="string">
            <text:p>學位生-正式修讀學位外國生</text:p>
          </table:table-cell>
          <table:table-cell table:style-name="ce1" office:value-type="string" calcext:value-type="string">
            <text:p>學位生-僑生(含港澳)</text:p>
          </table:table-cell>
          <table:table-cell table:style-name="ce1" office:value-type="string" calcext:value-type="string">
            <text:p>學位生-正式修讀學位陸生</text:p>
          </table:table-cell>
          <table:table-cell table:style-name="ce1" office:value-type="string" calcext:value-type="string">
            <text:p>非學位生-外國交換生</text:p>
          </table:table-cell>
          <table:table-cell table:style-name="ce1" office:value-type="string" calcext:value-type="string">
            <text:p>非學位生-外國短期研習及個人選讀</text:p>
          </table:table-cell>
          <table:table-cell table:style-name="ce1" office:value-type="string" calcext:value-type="string">
            <text:p>非學位生-大專附設華語文中心學生</text:p>
          </table:table-cell>
          <table:table-cell table:style-name="ce1" office:value-type="string" calcext:value-type="string">
            <text:p>非學位生-大陸研修生</text:p>
          </table:table-cell>
          <table:table-cell table:style-name="ce1" office:value-type="string" calcext:value-type="string">
            <text:p>非學位生-海青班</text:p>
          </table:table-cell>
          <table:table-cell table:style-name="ce1" office:value-type="string" calcext:value-type="string">
            <text:p>境外專班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中國大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703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671</text:p>
          </table:table-cell>
          <table:table-cell table:style-name="ce1" office:value-type="string" calcext:value-type="string">
            <text:p>62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302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45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6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5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9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土耳其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伊朗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約旦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以色列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伊拉克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哈薩克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斯里蘭卡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不丹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塔吉克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烏茲別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沙烏地阿拉伯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葉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吉爾吉斯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亞美尼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黎巴嫩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巴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科威特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阿拉伯聯合大公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土庫曼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阿曼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敘利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喬治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亞塞拜然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索羅門群島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吉里巴斯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吐瓦魯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帛琉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馬紹爾群島共和國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諾魯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巴布亞紐幾內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斐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甘比亞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布吉納法索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聖多美普林西比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衣索比亞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奈及利亞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肯亞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埃及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馬拉威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摩洛哥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剛果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莫三比克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突尼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象牙海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模里西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辛巴威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喀麥隆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坦尚尼亞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多哥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納米比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阿爾及利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塞內加爾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蘇丹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貝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盧安達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烏干達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南蘇丹共和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葛摩聯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迦納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利比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2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捷克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波蘭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比利時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瑞士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奧地利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烏克蘭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匈牙利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斯洛伐克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愛爾蘭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挪威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葡萄牙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立陶宛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克羅埃西亞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斯洛維尼亞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白俄羅斯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保加利亞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羅馬尼亞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拉脫維亞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希臘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盧森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愛沙尼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馬其頓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波士尼亞與赫塞哥維納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冰島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塞爾維亞共和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摩納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尼加拉瓜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薩爾瓦多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巴拿馬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海地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聖露西亞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聖文森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秘魯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哥倫比亞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聖克里斯多福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玻利維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委內瑞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巴貝多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巴哈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古巴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多米尼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烏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7T02:06:46+08:00</meta:creation-date>
    <dc:date>2023-08-17T02:06:46+08:00</dc:date>
  </office:meta>
</office:document-meta>
</file>