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洲別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學位生_正式修讀學位外國生</text:p>
          </table:table-cell>
          <table:table-cell table:style-name="ce1" office:value-type="string" calcext:value-type="string">
            <text:p>學位生_僑生(含港澳)</text:p>
          </table:table-cell>
          <table:table-cell table:style-name="ce1" office:value-type="string" calcext:value-type="string">
            <text:p>學位生_正式修讀學位陸生</text:p>
          </table:table-cell>
          <table:table-cell table:style-name="ce1" office:value-type="string" calcext:value-type="string">
            <text:p>非學位生_外國交換生</text:p>
          </table:table-cell>
          <table:table-cell table:style-name="ce1" office:value-type="string" calcext:value-type="string">
            <text:p>非學位生_外國短期研習及個人選讀</text:p>
          </table:table-cell>
          <table:table-cell table:style-name="ce1" office:value-type="string" calcext:value-type="string">
            <text:p>非學位生_大專附設華語文中心學生</text:p>
          </table:table-cell>
          <table:table-cell table:style-name="ce1" office:value-type="string" calcext:value-type="string">
            <text:p>非學位生_大陸研修生</text:p>
          </table:table-cell>
          <table:table-cell table:style-name="ce1" office:value-type="string" calcext:value-type="string">
            <text:p>非學位生_海青班</text:p>
          </table:table-cell>
          <table:table-cell table:style-name="ce1" office:value-type="string" calcext:value-type="string">
            <text:p>境外專班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大陸地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,462 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,824 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,449 </text:p>
          </table:table-cell>
          <table:table-cell table:style-name="ce1" office:value-type="string" calcext:value-type="string">
            <text:p>7,984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,255 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309 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329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,183 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,480 </text:p>
          </table:table-cell>
          <table:table-cell table:style-name="ce1" office:value-type="string" calcext:value-type="string">
            <text:p>5,000 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,884 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,541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,662 </text:p>
          </table:table-cell>
          <table:table-cell table:style-name="ce1" office:value-type="string" calcext:value-type="string">
            <text:p>1,401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,959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116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,658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,034 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土耳其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尼泊爾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基斯坦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孟加拉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吉爾吉斯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伊拉克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哈薩克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不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烏茲別克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巴勒斯坦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土庫曼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塔吉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亞美尼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賽普勒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敘利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馬爾地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亞塞拜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摩爾多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吐瓦魯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布吉納法索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衣索比亞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甘比亞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肯亞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摩洛哥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坦尚尼亞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聖多美普林西比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蒲隆地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烏干達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辛巴威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剛果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突尼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波札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喀麥隆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查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莫三比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貝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剛果民主共和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阿爾及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迦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賴比瑞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馬達加斯加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盧安達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塞內加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尚比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南蘇丹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索馬利蘭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加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索馬利亞民主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蘇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幾內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幾內亞比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賴索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馬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尼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獅子山共和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洲</text:p>
          </table:table-cell>
          <table:table-cell table:style-name="ce1" office:value-type="string" calcext:value-type="string">
            <text:p>納米比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捷克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烏克蘭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斯洛伐克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斯洛維尼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立陶宛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白俄羅斯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克羅埃西亞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保加利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冰島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愛沙尼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拉脫維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塞爾維亞共和國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科索沃共和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阿爾巴尼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波士尼亞與赫塞哥維納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安道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馬爾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馬其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,618 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文森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聖克里斯多福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哈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烏拉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牙買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千里達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蓋亞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巴貝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古巴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17:19:10+08:00</meta:creation-date>
    <dc:date>2022-12-18T17:19:10+08:00</dc:date>
  </office:meta>
</office:document-meta>
</file>