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代號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國別代碼</text:p>
          </table:table-cell>
          <table:table-cell table:style-name="ce1" office:value-type="string" calcext:value-type="string">
            <text:p>國別名稱</text:p>
          </table:table-cell>
          <table:table-cell table:style-name="ce1" office:value-type="string" calcext:value-type="string">
            <text:p>教授男</text:p>
          </table:table-cell>
          <table:table-cell table:style-name="ce1" office:value-type="string" calcext:value-type="string">
            <text:p>教授女</text:p>
          </table:table-cell>
          <table:table-cell table:style-name="ce1" office:value-type="string" calcext:value-type="string">
            <text:p>副教授男</text:p>
          </table:table-cell>
          <table:table-cell table:style-name="ce1" office:value-type="string" calcext:value-type="string">
            <text:p>副教授女</text:p>
          </table:table-cell>
          <table:table-cell table:style-name="ce1" office:value-type="string" calcext:value-type="string">
            <text:p>助理教授男</text:p>
          </table:table-cell>
          <table:table-cell table:style-name="ce1" office:value-type="string" calcext:value-type="string">
            <text:p>助理教授女</text:p>
          </table:table-cell>
          <table:table-cell table:style-name="ce1" office:value-type="string" calcext:value-type="string">
            <text:p>講師男</text:p>
          </table:table-cell>
          <table:table-cell table:style-name="ce1" office:value-type="string" calcext:value-type="string">
            <text:p>講師女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string" calcext:value-type="string">
            <text:p>伊拉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約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string" calcext:value-type="string">
            <text:p>土耳其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哥斯大黎加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捷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羅馬尼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瑞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尼泊爾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多米尼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蒙古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string" calcext:value-type="string">
            <text:p>斯里蘭卡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荷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白俄羅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剛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愛爾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巴西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智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黎巴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委內瑞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匈牙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塞爾維亞共和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葡萄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布吉納法索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義大利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玻利維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string" calcext:value-type="string">
            <text:p>泰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土庫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比利時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保加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希臘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匈牙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塞爾維亞共和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貝里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烏克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string" calcext:value-type="string">
            <text:p>菲律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巴基斯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秘魯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巴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衣索比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紐西蘭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印尼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伊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波蘭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奧地利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德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澳大利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南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薩爾瓦多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哥倫比亞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俄羅斯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南韓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法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越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史瓦濟蘭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string" calcext:value-type="string">
            <text:p>日本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英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string" calcext:value-type="string">
            <text:p>馬來西亞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美國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4T09:24:57+08:00</meta:creation-date>
    <dc:date>2024-02-04T09:24:57+08:00</dc:date>
  </office:meta>
</office:document-meta>
</file>