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增減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增60%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增50%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增40%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增30%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增20%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增12%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增5%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減10%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減15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21:36:00+08:00</meta:creation-date>
    <dc:date>2024-02-11T21:36:00+08:00</dc:date>
  </office:meta>
</office:document-meta>
</file>