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申辦科別</text:p>
          </table:table-cell>
          <table:table-cell table:style-name="ce1" office:value-type="string" calcext:value-type="string">
            <text:p>辦理模式</text:p>
          </table:table-cell>
          <table:table-cell table:style-name="ce1" office:value-type="string" calcext:value-type="string">
            <text:p>核定班數</text:p>
          </table:table-cell>
          <table:table-cell table:style-name="ce1" office:value-type="string" calcext:value-type="string">
            <text:p>核定人數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機電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商業經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私立上騰中學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世界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光復高中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烹調技術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技術科(實用技能學程)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觀光事務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電子商務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私立育民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觀光事業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私立新榮高中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立台中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國立沙鹿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模具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國立金門農工</text:p>
          </table:table-cell>
          <table:table-cell table:style-name="ce1" office:value-type="string" calcext:value-type="string">
            <text:p>餐飲技術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21:25:06+08:00</meta:creation-date>
    <dc:date>2023-02-03T21:25:06+08:00</dc:date>
  </office:meta>
</office:document-meta>
</file>