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科別</text:p>
          </table:table-cell>
          <table:table-cell table:style-name="ce1" office:value-type="string" calcext:value-type="string">
            <text:p>辦理模式</text:p>
          </table:table-cell>
          <table:table-cell table:style-name="ce1" office:value-type="string" calcext:value-type="string">
            <text:p>核定班數</text:p>
          </table:table-cell>
          <table:table-cell table:style-name="ce1" office:value-type="string" calcext:value-type="string">
            <text:p>核定人數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私立大德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機電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電子科(僑生班)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商業經營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私立上騰中學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上騰中學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私立上騰中學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流通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私立內思高工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資料處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旅遊事務科(實用技能學程)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私立日新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私立世界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私立永平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永平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仰德高中</text:p>
          </table:table-cell>
          <table:table-cell table:style-name="ce1" office:value-type="string" calcext:value-type="string">
            <text:p>電子商務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仰德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私立光復高中</text:p>
          </table:table-cell>
          <table:table-cell table:style-name="ce1" office:value-type="string" calcext:value-type="string">
            <text:p>電子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光復高中</text:p>
          </table:table-cell>
          <table:table-cell table:style-name="ce1" office:value-type="string" calcext:value-type="string">
            <text:p>資料處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烹調技術科(實用技能學程)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餐飲技術科(實用技能學程)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觀光事務科(實用技能學程)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資料處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流通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電子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電子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資料處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觀光事業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電機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流通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資訊科(僑生班)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電機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國立台中高工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國立沙鹿高工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模具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國立霧峰農工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私立新榮高中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4T20:53:40+08:00</meta:creation-date>
    <dc:date>2022-12-14T20:53:40+08:00</dc:date>
  </office:meta>
</office:document-meta>
</file>