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申辦科別</text:p>
          </table:table-cell>
          <table:table-cell table:style-name="ce1" office:value-type="string" calcext:value-type="string">
            <text:p>辦理模式</text:p>
          </table:table-cell>
          <table:table-cell table:style-name="ce1" office:value-type="string" calcext:value-type="string">
            <text:p>核定班數</text:p>
          </table:table-cell>
          <table:table-cell table:style-name="ce1" office:value-type="string" calcext:value-type="string">
            <text:p>核定人數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餐飲管理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機電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電子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商業經營科(產攜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資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餐飲管理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電子科(產攜班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觀光事業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汽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烹調技術科(實用技能學程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技術科(實用技能學程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觀光事務科(實用技能學程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電子商務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/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汽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汽車修護科(實用技能班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(產攜班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中餐廚師班(實用技能班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資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資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私立義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資訊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(僑生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機械科(產攜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模具科(產攜班)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機械加工科(實用技能班)</text:p>
          </table:table-cell>
          <table:table-cell table:style-name="ce1" office:value-type="string" calcext:value-type="string">
            <text:p>階梯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6:44:21+08:00</meta:creation-date>
    <dc:date>2023-01-24T16:44:21+08:00</dc:date>
  </office:meta>
</office:document-meta>
</file>