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最新適用年度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紡織業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油漆業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銅鉛鋁業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飼料業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水泥及其製品業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機、腳踏車及其零件製造業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塑膠及其加工業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化妝品業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鋼鐵業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製革及皮革製品業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電子業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營(建)造業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橡膠業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表面處理業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電線電纜業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冷凍食品業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飲料品業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運動器材業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遊艇業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金屬鋁門窗業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食品加工業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半導體業</text:p>
          </table:table-cell>
          <table:table-cell table:style-name="ce1" office:value-type="string" calcext:value-type="string">
            <text:p>201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光電業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操控自動化機械作業之螢幕面盤製造業</text:p>
          </table:table-cell>
          <table:table-cell table:style-name="ce1" office:value-type="string" calcext:value-type="string">
            <text:p>200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貴金屬及寶石加工製品製造業</text:p>
          </table:table-cell>
          <table:table-cell table:style-name="ce1" office:value-type="string" calcext:value-type="string">
            <text:p>200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化學製品製造業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模具製造業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羽毛製品製造業</text:p>
          </table:table-cell>
          <table:table-cell table:style-name="ce1" office:value-type="string" calcext:value-type="string">
            <text:p>2011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烘培食品業</text:p>
          </table:table-cell>
          <table:table-cell table:style-name="ce1" office:value-type="string" calcext:value-type="string">
            <text:p>201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大小五金業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印刷業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通信器材業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太陽能業</text:p>
          </table:table-cell>
          <table:table-cell table:style-name="ce1" office:value-type="string" calcext:value-type="string">
            <text:p>2013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磚窯業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眼鏡及光學鏡片業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燈具製造業</text:p>
          </table:table-cell>
          <table:table-cell table:style-name="ce1" office:value-type="string" calcext:value-type="string">
            <text:p>201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燈泡燈管業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汽車零件業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電阻電容器業</text:p>
          </table:table-cell>
          <table:table-cell table:style-name="ce1" office:value-type="string" calcext:value-type="string">
            <text:p>201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玻璃業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人造纖維業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製材業</text:p>
          </table:table-cell>
          <table:table-cell table:style-name="ce1" office:value-type="string" calcext:value-type="string">
            <text:p>2016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漂染印整業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冷凍調理食品業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工業機械業</text:p>
          </table:table-cell>
          <table:table-cell table:style-name="ce1" office:value-type="string" calcext:value-type="string">
            <text:p>2017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紙器紙箱業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製鞋業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醫療器材製造業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罐頭食品業</text:p>
          </table:table-cell>
          <table:table-cell table:style-name="ce1" office:value-type="string" calcext:value-type="string">
            <text:p>201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化學接著劑業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車身打造製造業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電力機械業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電池製造業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造紙業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榨油業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連接線連接器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合板業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成衣業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資源回收處理業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電器業</text:p>
          </table:table-cell>
          <table:table-cell table:style-name="ce1" office:value-type="string" calcext:value-type="string">
            <text:p>2021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清潔劑業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針織業</text:p>
          </table:table-cell>
          <table:table-cell table:style-name="ce1" office:value-type="string" calcext:value-type="string">
            <text:p>20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5T23:30:07+08:00</meta:creation-date>
    <dc:date>2023-06-15T23:30:07+08:00</dc:date>
  </office:meta>
</office:document-meta>
</file>