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PublishDate</text:p>
          </table:table-cell>
          <table:table-cell table:style-name="ce1" office:value-type="string" calcext:value-type="string">
            <text:p>Volume</text:p>
          </table:table-cell>
          <table:table-cell table:style-name="ce1" office:value-type="string" calcext:value-type="string">
            <text:p>Number</text:p>
          </table:table-cell>
          <table:table-cell table:style-name="ce1" office:value-type="string" calcext:value-type="string">
            <text:p>name</text:p>
          </table:table-cell>
          <table:table-cell table:style-name="ce1" office:value-type="string" calcext:value-type="string">
            <text:p>Author</text:p>
          </table:table-cell>
          <table:table-cell table:style-name="ce1" office:value-type="string" calcext:value-type="string">
            <text:p>Path</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五國營造工程職業災害防止策略之比較</text:p>
          </table:table-cell>
          <table:table-cell table:style-name="ce1" office:value-type="string" calcext:value-type="string">
            <text:p>林楨中、陳彥翰</text:p>
          </table:table-cell>
          <table:table-cell table:style-name="ce1" office:value-type="string" calcext:value-type="string">
            <text:p>http://laws.ilosh.gov.tw/Upload2/BookMP/200808/shp16_2_1.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全身振動暴露評估之回顧</text:p>
          </table:table-cell>
          <table:table-cell table:style-name="ce1" office:value-type="string" calcext:value-type="string">
            <text:p>張銘坤、盧士一</text:p>
          </table:table-cell>
          <table:table-cell table:style-name="ce1" office:value-type="string" calcext:value-type="string">
            <text:p>http://laws.ilosh.gov.tw/Upload2/BookMP/200808/shp16_2_2.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醫院化學治療作業工作安全衛生調查</text:p>
          </table:table-cell>
          <table:table-cell table:style-name="ce1" office:value-type="string" calcext:value-type="string">
            <text:p>熊映美、陳秋蓉、余孟庭、嚴聿沛、陳文清</text:p>
          </table:table-cell>
          <table:table-cell table:style-name="ce1" office:value-type="string" calcext:value-type="string">
            <text:p>http://laws.ilosh.gov.tw/Upload2/BookMP/200808/shp16_2_3.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某科技公司無塵室作業勞工戴用乳膠手套致手部皮膚不適調查研究</text:p>
          </table:table-cell>
          <table:table-cell table:style-name="ce1" office:value-type="string" calcext:value-type="string">
            <text:p>潘致弘、陳秋蓉、孫啟璟、?玫音、林冠宇</text:p>
          </table:table-cell>
          <table:table-cell table:style-name="ce1" office:value-type="string" calcext:value-type="string">
            <text:p>http://laws.ilosh.gov.tw/Upload2/BookMP/200808/shp16_2_4.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蝴蝶風門於氣罩風量控制之應用</text:p>
          </table:table-cell>
          <table:table-cell table:style-name="ce1" office:value-type="string" calcext:value-type="string">
            <text:p>王順志、張振平</text:p>
          </table:table-cell>
          <table:table-cell table:style-name="ce1" office:value-type="string" calcext:value-type="string">
            <text:p>http://laws.ilosh.gov.tw/Upload2/BookMP/200808/shp16_2_5.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拋棄式防塵口罩滅菌再使用之可行性探討</text:p>
          </table:table-cell>
          <table:table-cell table:style-name="ce1" office:value-type="string" calcext:value-type="string">
            <text:p>于台珊、何雨芳、黃盛修、莊啟佑、陳春萬</text:p>
          </table:table-cell>
          <table:table-cell table:style-name="ce1" office:value-type="string" calcext:value-type="string">
            <text:p>http://laws.ilosh.gov.tw/Upload2/BookMP/200808/shp16_2_6.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工業用機具設備之安規檢驗執行評估</text:p>
          </table:table-cell>
          <table:table-cell table:style-name="ce1" office:value-type="string" calcext:value-type="string">
            <text:p>張銘坤，黃建仁，劉國青</text:p>
          </table:table-cell>
          <table:table-cell table:style-name="ce1" office:value-type="string" calcext:value-type="string">
            <text:p>http://laws.ilosh.gov.tw/Upload2/BookMP/200808/shp16_2_7.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以非線性柏努力灰預測模型應用於全產業與營造業職災率的預測比較</text:p>
          </table:table-cell>
          <table:table-cell table:style-name="ce1" office:value-type="string" calcext:value-type="string">
            <text:p>邢治宇</text:p>
          </table:table-cell>
          <table:table-cell table:style-name="ce1" office:value-type="string" calcext:value-type="string">
            <text:p>http://laws.ilosh.gov.tw/Upload2/BookMP/200808/shp16_2_8.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Mesolimbic Reward Circuitry and Reward Deiciency Syndrome (RDS): A commentary on Long Term Dopaminergic Therapy</text:p>
          </table:table-cell>
          <table:table-cell table:style-name="ce1" office:value-type="string" calcext:value-type="string">
            <text:p>Amanda LC Chen, Chao-Wei Wu, Kenneth Blum, Feng-Cheng Tang, Thomas JH Chen</text:p>
          </table:table-cell>
          <table:table-cell table:style-name="ce1" office:value-type="string" calcext:value-type="string">
            <text:p>http://laws.ilosh.gov.tw/Upload2/BookMP/200808/shp16_1_1.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均勻微粒沈積濾紙匣之研發</text:p>
          </table:table-cell>
          <table:table-cell table:style-name="ce1" office:value-type="string" calcext:value-type="string">
            <text:p>蔡朋枝、李宛諭、李欣穎、湯大同、賴全裕</text:p>
          </table:table-cell>
          <table:table-cell table:style-name="ce1" office:value-type="string" calcext:value-type="string">
            <text:p>http://laws.ilosh.gov.tw/Upload2/BookMP/200808/shp16_1_2.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作業環境勞工滑跤現況調查</text:p>
          </table:table-cell>
          <table:table-cell table:style-name="ce1" office:value-type="string" calcext:value-type="string">
            <text:p>謝吳嘉、林彥輝、湯豐誠、賴全裕</text:p>
          </table:table-cell>
          <table:table-cell table:style-name="ce1" office:value-type="string" calcext:value-type="string">
            <text:p>http://laws.ilosh.gov.tw/Upload2/BookMP/200908/shp16_1_4.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淨水場使用毒性化學物質之量化風險</text:p>
          </table:table-cell>
          <table:table-cell table:style-name="ce1" office:value-type="string" calcext:value-type="string">
            <text:p>許蕙琳、吳景明</text:p>
          </table:table-cell>
          <table:table-cell table:style-name="ce1" office:value-type="string" calcext:value-type="string">
            <text:p>http://laws.ilosh.gov.tw/Upload2/BookMP/200908/shp16_1_5.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職場工作者足部不適之原因分析</text:p>
          </table:table-cell>
          <table:table-cell table:style-name="ce1" office:value-type="string" calcext:value-type="string">
            <text:p>湯豐誠，謝吳嘉，林彥輝，余昀金，賴全裕</text:p>
          </table:table-cell>
          <table:table-cell table:style-name="ce1" office:value-type="string" calcext:value-type="string">
            <text:p>http://laws.ilosh.gov.tw/Upload2/BookMP/200908/shp16_1_6.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以本質較安全策略進行機台安全設計實例分析?以TFT-LCD廠為例</text:p>
          </table:table-cell>
          <table:table-cell table:style-name="ce1" office:value-type="string" calcext:value-type="string">
            <text:p>陳俊瑜，廖雁亭，張國基</text:p>
          </table:table-cell>
          <table:table-cell table:style-name="ce1" office:value-type="string" calcext:value-type="string">
            <text:p>http://laws.ilosh.gov.tw/Upload2/BookMP/200908/shp16_1_7.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國內外壓力容器規範之比較及適用性研究</text:p>
          </table:table-cell>
          <table:table-cell table:style-name="ce1" office:value-type="string" calcext:value-type="string">
            <text:p>黎文龍、劉家明、沈育霖</text:p>
          </table:table-cell>
          <table:table-cell table:style-name="ce1" office:value-type="string" calcext:value-type="string">
            <text:p>http://laws.ilosh.gov.tw/Upload2/BookMP/200908/shp16_1_8.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施工架失效模式分析與性能查核表製作之探討</text:p>
          </table:table-cell>
          <table:table-cell table:style-name="ce1" office:value-type="string" calcext:value-type="string">
            <text:p>徐增興、張智奇、王鍾凱</text:p>
          </table:table-cell>
          <table:table-cell table:style-name="ce1" office:value-type="string" calcext:value-type="string">
            <text:p>http://laws.ilosh.gov.tw/Upload2/BookMP/200908/shp16_1_3.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Basic Thermal Hazard Assessment on Cumene Hydroperoxide by Calorimetric Approaches</text:p>
          </table:table-cell>
          <table:table-cell table:style-name="ce1" office:value-type="string" calcext:value-type="string">
            <text:p>Sheng-Yi Lin, Jia-Ching Li, Cheng-Ming Chang, Deng-Jr Peng, Chi-Min Shu</text:p>
          </table:table-cell>
          <table:table-cell table:style-name="ce1" office:value-type="string" calcext:value-type="string">
            <text:p>http://laws.ilosh.gov.tw/Upload2/BookMP/200908/shp15-4-1.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Neurochemical and Clinical Aspects of Acupuncture &amp; Auriculotherapy: Adaptation in United States for Substance Use Disorder (S.U.D.), A Clinical Subtype of Reward Deficiency Syndrome (RDS)</text:p>
          </table:table-cell>
          <table:table-cell table:style-name="ce1" office:value-type="string" calcext:value-type="string">
            <text:p>Amanda LC Chen, Chao-Wei Wu, San-Ping Ho, Kenneth Blum, PhD, CAd , Thomas JH Chen</text:p>
          </table:table-cell>
          <table:table-cell table:style-name="ce1" office:value-type="string" calcext:value-type="string">
            <text:p>http://laws.ilosh.gov.tw/Upload2/BookMP/200908/shp15-4-2.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造船塗裝廠調漆工人二甲苯皮膚吸收之研究</text:p>
          </table:table-cell>
          <table:table-cell table:style-name="ce1" office:value-type="string" calcext:value-type="string">
            <text:p>張富貴、陳美蓮、鄭淑芳、石東生、毛義方</text:p>
          </table:table-cell>
          <table:table-cell table:style-name="ce1" office:value-type="string" calcext:value-type="string">
            <text:p>http://laws.ilosh.gov.tw/Upload2/BookMP/200908/shp15-4-3.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醬菜醃漬槽揮發性氣體監測—實驗室醃漬模擬</text:p>
          </table:table-cell>
          <table:table-cell table:style-name="ce1" office:value-type="string" calcext:value-type="string">
            <text:p>賴全裕、吳宗哲、湯豐誠、顏有利、蔡詩偉、湯大同、吳幸娟</text:p>
          </table:table-cell>
          <table:table-cell table:style-name="ce1" office:value-type="string" calcext:value-type="string">
            <text:p>http://laws.ilosh.gov.tw/Upload2/BookMP/200908/shp15-4-4.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TFT-LCD模組製程肌肉骨骼危害之人因工程分析</text:p>
          </table:table-cell>
          <table:table-cell table:style-name="ce1" office:value-type="string" calcext:value-type="string">
            <text:p>呂志維、姚佳均、郭倩?</text:p>
          </table:table-cell>
          <table:table-cell table:style-name="ce1" office:value-type="string" calcext:value-type="string">
            <text:p>http://laws.ilosh.gov.tw/Upload2/BookMP/200908/shp15-4-5.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以數位訊號處理器實現之主動式耳機開發</text:p>
          </table:table-cell>
          <table:table-cell table:style-name="ce1" office:value-type="string" calcext:value-type="string">
            <text:p>蕭俊祥、盧士一</text:p>
          </table:table-cell>
          <table:table-cell table:style-name="ce1" office:value-type="string" calcext:value-type="string">
            <text:p>http://laws.ilosh.gov.tw/Upload2/BookMP/200908/shp15-4-6.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抑制劑對丙烯酸酯安全儲存溫度之影響</text:p>
          </table:table-cell>
          <table:table-cell table:style-name="ce1" office:value-type="string" calcext:value-type="string">
            <text:p>張承明、歐新榮</text:p>
          </table:table-cell>
          <table:table-cell table:style-name="ce1" office:value-type="string" calcext:value-type="string">
            <text:p>http://laws.ilosh.gov.tw/Upload2/BookMP/200908/shp15-4-7.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以本質較安全設計探討浸油式變壓器危害預防</text:p>
          </table:table-cell>
          <table:table-cell table:style-name="ce1" office:value-type="string" calcext:value-type="string">
            <text:p>林健民、陳俊瑜</text:p>
          </table:table-cell>
          <table:table-cell table:style-name="ce1" office:value-type="string" calcext:value-type="string">
            <text:p>http://laws.ilosh.gov.tw/Upload2/BookMP/200908/shp15-4-8.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The Effect of Thermal Factors on the Measurement of Wet Bulb Globe Temperature</text:p>
          </table:table-cell>
          <table:table-cell table:style-name="ce1" office:value-type="string" calcext:value-type="string">
            <text:p>Yow-Jer Juang,Yi-Chang Lin</text:p>
          </table:table-cell>
          <table:table-cell table:style-name="ce1" office:value-type="string" calcext:value-type="string">
            <text:p>http://laws.ilosh.gov.tw/Upload2/BookMP/200808/shp15_3_1.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In Utero Exposure to Manganese and Psychomotor Development at the Age of Six Months</text:p>
          </table:table-cell>
          <table:table-cell table:style-name="ce1" office:value-type="string" calcext:value-type="string">
            <text:p>Feng-Chiao Su,Hua-Fang Liao,Yaw-Huei Hwang,Wu-Shiun Hsieh,Hui-Chen Wu,Suh-Fang Jeng,Yi-Ning Su,Pau-Chung Chen</text:p>
          </table:table-cell>
          <table:table-cell table:style-name="ce1" office:value-type="string" calcext:value-type="string">
            <text:p>http://laws.ilosh.gov.tw/Upload2/BookMP/200808/shp15_3_2.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新型火災模擬器製作與性能測試</text:p>
          </table:table-cell>
          <table:table-cell table:style-name="ce1" office:value-type="string" calcext:value-type="string">
            <text:p>林仲廉、高崇洋、張祖烈、劉家彰、湯敬民、蕭培黃</text:p>
          </table:table-cell>
          <table:table-cell table:style-name="ce1" office:value-type="string" calcext:value-type="string">
            <text:p>http://laws.ilosh.gov.tw/Upload2/BookMP/200808/shp15_3_3.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飯店房務清潔人員工作特性與肌肉骨骼不適之橫斷式研究</text:p>
          </table:table-cell>
          <table:table-cell table:style-name="ce1" office:value-type="string" calcext:value-type="string">
            <text:p>全中妤、嚴雯聖、李中一、陳志勇</text:p>
          </table:table-cell>
          <table:table-cell table:style-name="ce1" office:value-type="string" calcext:value-type="string">
            <text:p>http://laws.ilosh.gov.tw/Upload2/BookMP/200808/shp15_3_4.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以3D腳型資料建立我國成人之腳型表面積估算式</text:p>
          </table:table-cell>
          <table:table-cell table:style-name="ce1" office:value-type="string" calcext:value-type="string">
            <text:p>杜信宏、陳志勇、游志雲</text:p>
          </table:table-cell>
          <table:table-cell table:style-name="ce1" office:value-type="string" calcext:value-type="string">
            <text:p>http://laws.ilosh.gov.tw/Upload2/BookMP/200808/shp15_3_5.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勞工作業環境鞋底穿刺現況調查</text:p>
          </table:table-cell>
          <table:table-cell table:style-name="ce1" office:value-type="string" calcext:value-type="string">
            <text:p>林彥輝、謝吳嘉、湯豐誠、賴全裕</text:p>
          </table:table-cell>
          <table:table-cell table:style-name="ce1" office:value-type="string" calcext:value-type="string">
            <text:p>http://laws.ilosh.gov.tw/Upload2/BookMP/200808/shp15_3_6.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各國推動職災勞工重返職場之成效及檢討</text:p>
          </table:table-cell>
          <table:table-cell table:style-name="ce1" office:value-type="string" calcext:value-type="string">
            <text:p>張彧、曾美惠、林洺秀、陳秋蓉</text:p>
          </table:table-cell>
          <table:table-cell table:style-name="ce1" office:value-type="string" calcext:value-type="string">
            <text:p>http://laws.ilosh.gov.tw/Upload2/BookMP/200808/shp15_3_7.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起爆劑製程本質較安全設計與危害評估-以糊精疊氮化鉛為例</text:p>
          </table:table-cell>
          <table:table-cell table:style-name="ce1" office:value-type="string" calcext:value-type="string">
            <text:p>葉銘傳、陳俊瑜、金大仁</text:p>
          </table:table-cell>
          <table:table-cell table:style-name="ce1" office:value-type="string" calcext:value-type="string">
            <text:p>http://laws.ilosh.gov.tw/Upload2/BookMP/200901/shp15_3_8.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勞工作業場所六價鉻暴露之風險評估</text:p>
          </table:table-cell>
          <table:table-cell table:style-name="ce1" office:value-type="string" calcext:value-type="string">
            <text:p>吳焜裕、黃鈺芳、吳幸娟、湯大同、詹長權</text:p>
          </table:table-cell>
          <table:table-cell table:style-name="ce1" office:value-type="string" calcext:value-type="string">
            <text:p>http://laws.ilosh.gov.tw/Upload2/BookMP/200808/shp15_2_1.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使用攜帶式X-ray螢光偵測儀監測微電子業維修作業環境中之砷暴露</text:p>
          </table:table-cell>
          <table:table-cell table:style-name="ce1" office:value-type="string" calcext:value-type="string">
            <text:p>黃耀輝、朱萬澤、石東生、蕭英德、陳正堯</text:p>
          </table:table-cell>
          <table:table-cell table:style-name="ce1" office:value-type="string" calcext:value-type="string">
            <text:p>http://laws.ilosh.gov.tw/Upload2/BookMP/200808/shp15_2_2.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多孔衝擊器負載效能評估</text:p>
          </table:table-cell>
          <table:table-cell table:style-name="ce1" office:value-type="string" calcext:value-type="string">
            <text:p>賴全裕、林嘉筠、黃盛修、張振平</text:p>
          </table:table-cell>
          <table:table-cell table:style-name="ce1" office:value-type="string" calcext:value-type="string">
            <text:p>http://laws.ilosh.gov.tw/Upload2/BookMP/200808/shp15_2_3.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台北市長期照護機構生物性環境暴露評估</text:p>
          </table:table-cell>
          <table:table-cell table:style-name="ce1" office:value-type="string" calcext:value-type="string">
            <text:p>吳欣橋、趙馨、陳叡瑜、張振平、于台珊</text:p>
          </table:table-cell>
          <table:table-cell table:style-name="ce1" office:value-type="string" calcext:value-type="string">
            <text:p>http://laws.ilosh.gov.tw/Upload2/BookMP/200808/shp15_2_4.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多音源噪音場所之各別音源之噪音貢獻度探討</text:p>
          </table:table-cell>
          <table:table-cell table:style-name="ce1" office:value-type="string" calcext:value-type="string">
            <text:p>盧士一</text:p>
          </table:table-cell>
          <table:table-cell table:style-name="ce1" office:value-type="string" calcext:value-type="string">
            <text:p>http://laws.ilosh.gov.tw/Upload2/BookMP/200808/shp15_2_5.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由熱爆炸理論估算自催化物質之安全儲存溫度</text:p>
          </table:table-cell>
          <table:table-cell table:style-name="ce1" office:value-type="string" calcext:value-type="string">
            <text:p>歐新榮、張承明</text:p>
          </table:table-cell>
          <table:table-cell table:style-name="ce1" office:value-type="string" calcext:value-type="string">
            <text:p>http://laws.ilosh.gov.tw/Upload2/BookMP/200808/shp15_2_6.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教導式自走影像傳輸裝置設計</text:p>
          </table:table-cell>
          <table:table-cell table:style-name="ce1" office:value-type="string" calcext:value-type="string">
            <text:p>楊智旭</text:p>
          </table:table-cell>
          <table:table-cell table:style-name="ce1" office:value-type="string" calcext:value-type="string">
            <text:p>http://laws.ilosh.gov.tw/Upload2/BookMP/200808/shp15_2_7.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飯店業房務人員肌肉骨骼不適之人因研究</text:p>
          </table:table-cell>
          <table:table-cell table:style-name="ce1" office:value-type="string" calcext:value-type="string">
            <text:p>吳水丕、邱忠本</text:p>
          </table:table-cell>
          <table:table-cell table:style-name="ce1" office:value-type="string" calcext:value-type="string">
            <text:p>http://laws.ilosh.gov.tw/Upload2/BookMP/200808/shp15_2_8.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新型三階個人粉塵採樣器實驗室和現場的測試研究</text:p>
          </table:table-cell>
          <table:table-cell table:style-name="ce1" office:value-type="string" calcext:value-type="string">
            <text:p>蔡春進、張正生、陳廉潔、石東生、湯大同</text:p>
          </table:table-cell>
          <table:table-cell table:style-name="ce1" office:value-type="string" calcext:value-type="string">
            <text:p>http://laws.ilosh.gov.tw/Upload2/BookMP/200808/shp15_1_1.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護理人員的輪班工作與睡眠品質、身心健康及家庭功能之間的相關性</text:p>
          </table:table-cell>
          <table:table-cell table:style-name="ce1" office:value-type="string" calcext:value-type="string">
            <text:p>洪瑜嬬、林佩蓁、潘純媚、陳秋蓉、何啟功、吳明蒼</text:p>
          </table:table-cell>
          <table:table-cell table:style-name="ce1" office:value-type="string" calcext:value-type="string">
            <text:p>http://laws.ilosh.gov.tw/Upload2/BookMP/200808/shp15_1_2.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以手長與手掌寬建立手部表面積的估算式</text:p>
          </table:table-cell>
          <table:table-cell table:style-name="ce1" office:value-type="string" calcext:value-type="string">
            <text:p>許耀文、陳志勇、游志雲</text:p>
          </table:table-cell>
          <table:table-cell table:style-name="ce1" office:value-type="string" calcext:value-type="string">
            <text:p>http://laws.ilosh.gov.tw/Upload2/BookMP/200808/shp15_1_3.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台灣冬季西部養豬場勞工豬流感病毒抗體之調查</text:p>
          </table:table-cell>
          <table:table-cell table:style-name="ce1" office:value-type="string" calcext:value-type="string">
            <text:p>熊映美、胡大光、張靖男、廖朝政、劉佩珊、陳秋蓉</text:p>
          </table:table-cell>
          <table:table-cell table:style-name="ce1" office:value-type="string" calcext:value-type="string">
            <text:p>http://laws.ilosh.gov.tw/Upload2/BookMP/200808/shp15_1_4.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利用串聯式液相層析質譜法分析尿液中二鄰氯苯胺甲烷及其代謝物以作為職業暴露之評估</text:p>
          </table:table-cell>
          <table:table-cell table:style-name="ce1" office:value-type="string" calcext:value-type="string">
            <text:p>施偉仲、陳明烽、汪禧年、吳焜裕</text:p>
          </table:table-cell>
          <table:table-cell table:style-name="ce1" office:value-type="string" calcext:value-type="string">
            <text:p>http://laws.ilosh.gov.tw/Upload2/BookMP/200808/shp15_1_5.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醫療院所麻醉用氣體採樣分析技術研究</text:p>
          </table:table-cell>
          <table:table-cell table:style-name="ce1" office:value-type="string" calcext:value-type="string">
            <text:p>王守堅、林威龍、鄭淑芳、廖祐伶、陳叡瑜</text:p>
          </table:table-cell>
          <table:table-cell table:style-name="ce1" office:value-type="string" calcext:value-type="string">
            <text:p>http://laws.ilosh.gov.tw/Upload2/BookMP/200808/shp15_1_6.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電話服務作業之工作壓力與健康危害調查</text:p>
          </table:table-cell>
          <table:table-cell table:style-name="ce1" office:value-type="string" calcext:value-type="string">
            <text:p>林彥輝、王建力</text:p>
          </table:table-cell>
          <table:table-cell table:style-name="ce1" office:value-type="string" calcext:value-type="string">
            <text:p>http://laws.ilosh.gov.tw/Upload2/BookMP/200808/shp15_1_7.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台灣營建業安全文化量表之發展</text:p>
          </table:table-cell>
          <table:table-cell table:style-name="ce1" office:value-type="string" calcext:value-type="string">
            <text:p>郭建志、曹常成、張祐語</text:p>
          </table:table-cell>
          <table:table-cell table:style-name="ce1" office:value-type="string" calcext:value-type="string">
            <text:p>http://laws.ilosh.gov.tw/Upload2/BookMP/200808/shp15_1_8.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CYP2E1 與GST 基因多型性對二甲基甲醯胺職業暴露之生物指標之影響</text:p>
          </table:table-cell>
          <table:table-cell table:style-name="ce1" office:value-type="string" calcext:value-type="string">
            <text:p>吳俊德、邱幼青、林鍚慧、戴火木、石東生、張火炎</text:p>
          </table:table-cell>
          <table:table-cell table:style-name="ce1" office:value-type="string" calcext:value-type="string">
            <text:p>http://laws.ilosh.gov.tw/Upload2/BookMP/200808/shp14_4_1.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利用固相萃取進行鉻酸作業環境分析方法</text:p>
          </table:table-cell>
          <table:table-cell table:style-name="ce1" office:value-type="string" calcext:value-type="string">
            <text:p>謝俊明、吳宜樺、林宜長</text:p>
          </table:table-cell>
          <table:table-cell table:style-name="ce1" office:value-type="string" calcext:value-type="string">
            <text:p>http://laws.ilosh.gov.tw/Upload2/BookMP/200808/shp14_4_2.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新型作業用安全梯之設計與製作</text:p>
          </table:table-cell>
          <table:table-cell table:style-name="ce1" office:value-type="string" calcext:value-type="string">
            <text:p>張祖烈、劉家彰、林仲廉、高崇洋</text:p>
          </table:table-cell>
          <table:table-cell table:style-name="ce1" office:value-type="string" calcext:value-type="string">
            <text:p>http://laws.ilosh.gov.tw/Upload2/BookMP/200808/shp14_4_3.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1,4- 二氯苯的細胞毒性</text:p>
          </table:table-cell>
          <table:table-cell table:style-name="ce1" office:value-type="string" calcext:value-type="string">
            <text:p>楊仁銘、石東生、熊映美、林千?、劉佩珊</text:p>
          </table:table-cell>
          <table:table-cell table:style-name="ce1" office:value-type="string" calcext:value-type="string">
            <text:p>http://laws.ilosh.gov.tw/Upload2/BookMP/200808/shp14_4_4.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陽台通風影響瓦斯熱水器一氧化碳累積之研究</text:p>
          </table:table-cell>
          <table:table-cell table:style-name="ce1" office:value-type="string" calcext:value-type="string">
            <text:p>呂博弘、陳春萬、張振平</text:p>
          </table:table-cell>
          <table:table-cell table:style-name="ce1" office:value-type="string" calcext:value-type="string">
            <text:p>http://laws.ilosh.gov.tw/Upload2/BookMP/200808/shp14_4_5.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自燃物質火災爆炸災害鑑定研究</text:p>
          </table:table-cell>
          <table:table-cell table:style-name="ce1" office:value-type="string" calcext:value-type="string">
            <text:p>吳鴻鈞、黃昭憲、郭勇志</text:p>
          </table:table-cell>
          <table:table-cell table:style-name="ce1" office:value-type="string" calcext:value-type="string">
            <text:p>http://laws.ilosh.gov.tw/Upload2/BookMP/200808/shp14_4_6.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高能硝化物質不相容反應危害分析</text:p>
          </table:table-cell>
          <table:table-cell table:style-name="ce1" office:value-type="string" calcext:value-type="string">
            <text:p>彭登志、張承明</text:p>
          </table:table-cell>
          <table:table-cell table:style-name="ce1" office:value-type="string" calcext:value-type="string">
            <text:p>http://laws.ilosh.gov.tw/Upload2/BookMP/200808/shp14_4_7.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公路槽車洩漏、火災及爆炸事故模擬研究</text:p>
          </table:table-cell>
          <table:table-cell table:style-name="ce1" office:value-type="string" calcext:value-type="string">
            <text:p>張承明、歐新榮</text:p>
          </table:table-cell>
          <table:table-cell table:style-name="ce1" office:value-type="string" calcext:value-type="string">
            <text:p>http://laws.ilosh.gov.tw/Upload2/BookMP/200808/shp14_4_8.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泡綿作業勞工健康狀況之調查研究</text:p>
          </table:table-cell>
          <table:table-cell table:style-name="ce1" office:value-type="string" calcext:value-type="string">
            <text:p>熊映美、李凡、鄭尊仁、陳秋蓉、劉佩珊、石東生</text:p>
          </table:table-cell>
          <table:table-cell table:style-name="ce1" office:value-type="string" calcext:value-type="string">
            <text:p>http://laws.ilosh.gov.tw/Upload2/BookMP/200808/shp14_3_1.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勞工聽力保護行為相關因素研究─以紡織業為例</text:p>
          </table:table-cell>
          <table:table-cell table:style-name="ce1" office:value-type="string" calcext:value-type="string">
            <text:p>董貞吟、黃乾全、陳欣怡、王珊文、鄭宥君、李嘉容</text:p>
          </table:table-cell>
          <table:table-cell table:style-name="ce1" office:value-type="string" calcext:value-type="string">
            <text:p>http://laws.ilosh.gov.tw/Upload2/BookMP/200808/shp14_3_2.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二鄰氯苯胺甲烷之採樣分析研究</text:p>
          </table:table-cell>
          <table:table-cell table:style-name="ce1" office:value-type="string" calcext:value-type="string">
            <text:p>郭錦堂、汪禧年、陸瑞璽、許惠悰</text:p>
          </table:table-cell>
          <table:table-cell table:style-name="ce1" office:value-type="string" calcext:value-type="string">
            <text:p>http://laws.ilosh.gov.tw/Upload2/BookMP/200808/shp14_3_3.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利用HPLC-ICP/MS 進行尿中砷物種生物偵測</text:p>
          </table:table-cell>
          <table:table-cell table:style-name="ce1" office:value-type="string" calcext:value-type="string">
            <text:p>謝俊明、石東生</text:p>
          </table:table-cell>
          <table:table-cell table:style-name="ce1" office:value-type="string" calcext:value-type="string">
            <text:p>http://laws.ilosh.gov.tw/Upload2/BookMP/201002/shp14_3_4.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電弧電焊產生之紫外線量測與暴露評估</text:p>
          </table:table-cell>
          <table:table-cell table:style-name="ce1" office:value-type="string" calcext:value-type="string">
            <text:p>劉宏信、張振平、謝正悅、于台珊、藍崇翰</text:p>
          </table:table-cell>
          <table:table-cell table:style-name="ce1" office:value-type="string" calcext:value-type="string">
            <text:p>http://laws.ilosh.gov.tw/Upload2/BookMP/200808/shp14_3_5.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混凝土樑裂縫之音洩特性探討</text:p>
          </table:table-cell>
          <table:table-cell table:style-name="ce1" office:value-type="string" calcext:value-type="string">
            <text:p>林楨中、陳彥翰、陳俊瑋</text:p>
          </table:table-cell>
          <table:table-cell table:style-name="ce1" office:value-type="string" calcext:value-type="string">
            <text:p>http://laws.ilosh.gov.tw/Upload2/BookMP/200808/shp14_3_6.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混凝土結構物，例如隧道、橋樑、樓版、連續壁與邊坡擋土牆等，於施工中發生倒崩塌等災害事</text:p>
          </table:table-cell>
          <table:table-cell table:style-name="ce1" office:value-type="string" calcext:value-type="string">
            <text:p>郭今玄、吳佳蓉、陳俊瑜</text:p>
          </table:table-cell>
          <table:table-cell table:style-name="ce1" office:value-type="string" calcext:value-type="string">
            <text:p>http://laws.ilosh.gov.tw/Upload2/BookMP/200901/shp14_3_7.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重體力工作之評估研究—以鏟沙與敲擊作業為例</text:p>
          </table:table-cell>
          <table:table-cell table:style-name="ce1" office:value-type="string" calcext:value-type="string">
            <text:p>陳志勇、鍾?貞、陳德鴻</text:p>
          </table:table-cell>
          <table:table-cell table:style-name="ce1" office:value-type="string" calcext:value-type="string">
            <text:p>http://laws.ilosh.gov.tw/Upload2/BookMP/200808/shp14_3_8.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符合可呼吸性粉塵曲線之慣性衝擊器研發</text:p>
          </table:table-cell>
          <table:table-cell table:style-name="ce1" office:value-type="string" calcext:value-type="string">
            <text:p>黃政雄、張正生、張世勳、蔡春進、石東生、湯大同</text:p>
          </table:table-cell>
          <table:table-cell table:style-name="ce1" office:value-type="string" calcext:value-type="string">
            <text:p>http://laws.ilosh.gov.tw/Upload2/BookMP/200808/shp14_2_1.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作業環境PAHs揮發性影響XAD微孔介質採樣吸附之研究</text:p>
          </table:table-cell>
          <table:table-cell table:style-name="ce1" office:value-type="string" calcext:value-type="string">
            <text:p>李經民、汪禧年、黃國林、莊智仁</text:p>
          </table:table-cell>
          <table:table-cell table:style-name="ce1" office:value-type="string" calcext:value-type="string">
            <text:p>http://laws.ilosh.gov.tw/Upload2/BookMP/200808/shp14_2_2.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奈米粉體製程環境微粒監測與口罩濾材過濾效率評估</text:p>
          </table:table-cell>
          <table:table-cell table:style-name="ce1" office:value-type="string" calcext:value-type="string">
            <text:p>簡弘民、黃俊超、陳姿名、陳光宇、徐禮業、陳聖遠</text:p>
          </table:table-cell>
          <table:table-cell table:style-name="ce1" office:value-type="string" calcext:value-type="string">
            <text:p>http://laws.ilosh.gov.tw/Upload2/BookMP/200808/shp14_2_3.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開放液面槽吹吸式氣罩的流場與逸散關係探討</text:p>
          </table:table-cell>
          <table:table-cell table:style-name="ce1" office:value-type="string" calcext:value-type="string">
            <text:p>陳友剛、黃榮芳、葉文裕、陳春萬</text:p>
          </table:table-cell>
          <table:table-cell table:style-name="ce1" office:value-type="string" calcext:value-type="string">
            <text:p>http://laws.ilosh.gov.tw/Upload2/BookMP/200808/shp14_2_4.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半導體晶圓廠設備機台維護保養預測之研究</text:p>
          </table:table-cell>
          <table:table-cell table:style-name="ce1" office:value-type="string" calcext:value-type="string">
            <text:p>郭晉源、許棟樑</text:p>
          </table:table-cell>
          <table:table-cell table:style-name="ce1" office:value-type="string" calcext:value-type="string">
            <text:p>http://laws.ilosh.gov.tw/Upload2/BookMP/200808/shp14_2_5.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醫護人員佩戴拋棄式口罩之密合狀況調查</text:p>
          </table:table-cell>
          <table:table-cell table:style-name="ce1" office:value-type="string" calcext:value-type="string">
            <text:p>張家豪、楊淑晶、黃盛修、陳春萬</text:p>
          </table:table-cell>
          <table:table-cell table:style-name="ce1" office:value-type="string" calcext:value-type="string">
            <text:p>http://laws.ilosh.gov.tw/Upload2/BookMP/200808/shp14_2_6.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臺灣地區行駛中火車車上電力頻磁場強度初探：以一個火車乘客為例</text:p>
          </table:table-cell>
          <table:table-cell table:style-name="ce1" office:value-type="string" calcext:value-type="string">
            <text:p>廖勇柏、林宗毅、丁悌芬、李怡瑩、黃瓊瑤</text:p>
          </table:table-cell>
          <table:table-cell table:style-name="ce1" office:value-type="string" calcext:value-type="string">
            <text:p>http://laws.ilosh.gov.tw/Upload2/BookMP/200808/shp14_2_7.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餐旅服務業工作有關之肌肉骨骼傷病之省思</text:p>
          </table:table-cell>
          <table:table-cell table:style-name="ce1" office:value-type="string" calcext:value-type="string">
            <text:p>全中妤、何汝惠、嚴雯聖</text:p>
          </table:table-cell>
          <table:table-cell table:style-name="ce1" office:value-type="string" calcext:value-type="string">
            <text:p>http://laws.ilosh.gov.tw/Upload2/BookMP/200808/shp14_2_8.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職業鉛與噪音暴露對於聽覺能力影響－橫斷式研究</text:p>
          </table:table-cell>
          <table:table-cell table:style-name="ce1" office:value-type="string" calcext:value-type="string">
            <text:p>林道龍、莊弘毅、何啟功、陳秋蓉、胡佩怡、吳聰能</text:p>
          </table:table-cell>
          <table:table-cell table:style-name="ce1" office:value-type="string" calcext:value-type="string">
            <text:p>http://laws.ilosh.gov.tw/Upload2/BookMP/200808/shp14_1_1.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螺絲製造業勞工之油霧滴暴露濃度與粒徑分布特徵研究</text:p>
          </table:table-cell>
          <table:table-cell table:style-name="ce1" office:value-type="string" calcext:value-type="string">
            <text:p>陳美如、石東生、李文智、張志欽、蔡朋枝</text:p>
          </table:table-cell>
          <table:table-cell table:style-name="ce1" office:value-type="string" calcext:value-type="string">
            <text:p>http://laws.ilosh.gov.tw/Upload2/BookMP/200808/shp14_1_2.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作業用三腳架之研究與雛型製作</text:p>
          </table:table-cell>
          <table:table-cell table:style-name="ce1" office:value-type="string" calcext:value-type="string">
            <text:p>劉家彰、張祖烈、林仲廉、簡万菘、林楨中</text:p>
          </table:table-cell>
          <table:table-cell table:style-name="ce1" office:value-type="string" calcext:value-type="string">
            <text:p>http://laws.ilosh.gov.tw/Upload2/BookMP/200902/shp14_2_3.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合成皮業整合性輔導及其成效評估</text:p>
          </table:table-cell>
          <table:table-cell table:style-name="ce1" office:value-type="string" calcext:value-type="string">
            <text:p>黃秀華、黃奕孝、吳振華、李聯雄、張振平、石東生</text:p>
          </table:table-cell>
          <table:table-cell table:style-name="ce1" office:value-type="string" calcext:value-type="string">
            <text:p>http://laws.ilosh.gov.tw/Upload2/BookMP/200808/shp14_1_4.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工作型態與心血管疾病相關之研究─以醫院病患為例</text:p>
          </table:table-cell>
          <table:table-cell table:style-name="ce1" office:value-type="string" calcext:value-type="string">
            <text:p>陳仲達、張瑋玲、林育正、蕭舒庭、雷侑蓁、鄭尊仁</text:p>
          </table:table-cell>
          <table:table-cell table:style-name="ce1" office:value-type="string" calcext:value-type="string">
            <text:p>http://laws.ilosh.gov.tw/Upload2/BookMP/200808/shp14_1_5.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應用國人頭型資料庫探討安全帽尺寸分類</text:p>
          </table:table-cell>
          <table:table-cell table:style-name="ce1" office:value-type="string" calcext:value-type="string">
            <text:p>李建璁、林彥輝、楊宜學、陳志勇</text:p>
          </table:table-cell>
          <table:table-cell table:style-name="ce1" office:value-type="string" calcext:value-type="string">
            <text:p>http://laws.ilosh.gov.tw/Upload2/BookMP/200808/shp14_1_6.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職災基本指標因子強度灰關聯評估</text:p>
          </table:table-cell>
          <table:table-cell table:style-name="ce1" office:value-type="string" calcext:value-type="string">
            <text:p>邢治宇、張燕宗、楊朝全、蘇慧倚</text:p>
          </table:table-cell>
          <table:table-cell table:style-name="ce1" office:value-type="string" calcext:value-type="string">
            <text:p>http://laws.ilosh.gov.tw/Upload2/BookMP/200808/shp14_1_7.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職業暴露資料庫建置芻議</text:p>
          </table:table-cell>
          <table:table-cell table:style-name="ce1" office:value-type="string" calcext:value-type="string">
            <text:p>姚永澔、林嘉明、吳俊德</text:p>
          </table:table-cell>
          <table:table-cell table:style-name="ce1" office:value-type="string" calcext:value-type="string">
            <text:p>http://laws.ilosh.gov.tw/Upload2/BookMP/200808/shp14_1_8.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半導體製程廢氣管路中微粒沉降之實廠研究</text:p>
          </table:table-cell>
          <table:table-cell table:style-name="ce1" office:value-type="string" calcext:value-type="string">
            <text:p>林智賢、蔡春進、林宏、張振平</text:p>
          </table:table-cell>
          <table:table-cell table:style-name="ce1" office:value-type="string" calcext:value-type="string">
            <text:p>http://laws.ilosh.gov.tw/Upload2/BookMP/200808/shp13_4_1.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異氰酸鹽作業之勞工屋塵?與異氰酸鹽過敏之相互關係</text:p>
          </table:table-cell>
          <table:table-cell table:style-name="ce1" office:value-type="string" calcext:value-type="string">
            <text:p>蔡肇基、姚振文、熊映美</text:p>
          </table:table-cell>
          <table:table-cell table:style-name="ce1" office:value-type="string" calcext:value-type="string">
            <text:p>http://laws.ilosh.gov.tw/Upload2/BookMP/200808/shp13_4_2.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國人女性雙人物料提舉能力之研究</text:p>
          </table:table-cell>
          <table:table-cell table:style-name="ce1" office:value-type="string" calcext:value-type="string">
            <text:p>吳水丕、林祺軒</text:p>
          </table:table-cell>
          <table:table-cell table:style-name="ce1" office:value-type="string" calcext:value-type="string">
            <text:p>http://laws.ilosh.gov.tw/Upload2/BookMP/200808/shp13_4_3.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側風與擴散效應對捕集裝置的捕集效率影響</text:p>
          </table:table-cell>
          <table:table-cell table:style-name="ce1" office:value-type="string" calcext:value-type="string">
            <text:p>陳友剛、葉長泓、羅正良</text:p>
          </table:table-cell>
          <table:table-cell table:style-name="ce1" office:value-type="string" calcext:value-type="string">
            <text:p>http://laws.ilosh.gov.tw/Upload2/BookMP/200808/shp13_4_4.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勞工肌肉骨骼不適與運動及其他相關危險因子探討</text:p>
          </table:table-cell>
          <table:table-cell table:style-name="ce1" office:value-type="string" calcext:value-type="string">
            <text:p>呂志維、廖漢璋、張國峰、張家宏</text:p>
          </table:table-cell>
          <table:table-cell table:style-name="ce1" office:value-type="string" calcext:value-type="string">
            <text:p>http://laws.ilosh.gov.tw/Upload2/BookMP/200808/shp13_4_5.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車輛機械煞車預警裝置試用評估</text:p>
          </table:table-cell>
          <table:table-cell table:style-name="ce1" office:value-type="string" calcext:value-type="string">
            <text:p>李碩仁、李諭銘、高崇洋</text:p>
          </table:table-cell>
          <table:table-cell table:style-name="ce1" office:value-type="string" calcext:value-type="string">
            <text:p>http://laws.ilosh.gov.tw/Upload2/BookMP/200808/shp13_4_6.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災害風險量化方法之研究：以模板支撐倒塌為例</text:p>
          </table:table-cell>
          <table:table-cell table:style-name="ce1" office:value-type="string" calcext:value-type="string">
            <text:p>林楨中、陳俊瑋、陳彥翰</text:p>
          </table:table-cell>
          <table:table-cell table:style-name="ce1" office:value-type="string" calcext:value-type="string">
            <text:p>http://laws.ilosh.gov.tw/Upload2/BookMP/200808/shp13_4_7.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歸航台天線對鄰近架空電力線及通信線之電磁干擾</text:p>
          </table:table-cell>
          <table:table-cell table:style-name="ce1" office:value-type="string" calcext:value-type="string">
            <text:p>古家豪、楊成發、吳啟瑞、顏世雄、李尚懿、蘇文源</text:p>
          </table:table-cell>
          <table:table-cell table:style-name="ce1" office:value-type="string" calcext:value-type="string">
            <text:p>http://laws.ilosh.gov.tw/Upload2/BookMP/200808/shp13_4_8.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工業用冷卻水塔水中嗜肺性退伍軍人菌測定</text:p>
          </table:table-cell>
          <table:table-cell table:style-name="ce1" office:value-type="string" calcext:value-type="string">
            <text:p>吳俊德、林錫慧、張靜文、陳佳君、洪其璧、陳振和</text:p>
          </table:table-cell>
          <table:table-cell table:style-name="ce1" office:value-type="string" calcext:value-type="string">
            <text:p>http://laws.ilosh.gov.tw/Upload2/BookMP/200808/shp13_3_1.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日光燈管回收作業勞工汞暴露調查</text:p>
          </table:table-cell>
          <table:table-cell table:style-name="ce1" office:value-type="string" calcext:value-type="string">
            <text:p>謝俊明、楊欣怡、石東生、林雲卿、林宜長</text:p>
          </table:table-cell>
          <table:table-cell table:style-name="ce1" office:value-type="string" calcext:value-type="string">
            <text:p>http://laws.ilosh.gov.tw/Upload2/BookMP/200808/shp13_3_2.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職業駕駛健身操介入效果評估</text:p>
          </table:table-cell>
          <table:table-cell table:style-name="ce1" office:value-type="string" calcext:value-type="string">
            <text:p>王子娟、徐儆暉、彭淑美</text:p>
          </table:table-cell>
          <table:table-cell table:style-name="ce1" office:value-type="string" calcext:value-type="string">
            <text:p>http://laws.ilosh.gov.tw/Upload2/BookMP/200808/shp13_3_3.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長期照護機構女性照護人員病人搬運活動與肌肉骨骼傷害之相關性探討</text:p>
          </table:table-cell>
          <table:table-cell table:style-name="ce1" office:value-type="string" calcext:value-type="string">
            <text:p>馮兆康、張彩秀、張炳華</text:p>
          </table:table-cell>
          <table:table-cell table:style-name="ce1" office:value-type="string" calcext:value-type="string">
            <text:p>http://laws.ilosh.gov.tw/Upload2/BookMP/200808/shp13_3_4.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BRIEF檢核表運用在鋼鐵廠的適用性</text:p>
          </table:table-cell>
          <table:table-cell table:style-name="ce1" office:value-type="string" calcext:value-type="string">
            <text:p>呂志維、張國峰、張家宏、林彥輝、陳祥和</text:p>
          </table:table-cell>
          <table:table-cell table:style-name="ce1" office:value-type="string" calcext:value-type="string">
            <text:p>http://laws.ilosh.gov.tw/Upload2/BookMP/200808/shp13_3_5.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超高層建築物施工起重機之耐震需求探討</text:p>
          </table:table-cell>
          <table:table-cell table:style-name="ce1" office:value-type="string" calcext:value-type="string">
            <text:p>黃昭勳、林正平、張智奇、張文泓</text:p>
          </table:table-cell>
          <table:table-cell table:style-name="ce1" office:value-type="string" calcext:value-type="string">
            <text:p>http://laws.ilosh.gov.tw/Upload2/BookMP/200808/shp13_3_6.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半導體廠機台緊急關機按鈕之效用評估</text:p>
          </table:table-cell>
          <table:table-cell table:style-name="ce1" office:value-type="string" calcext:value-type="string">
            <text:p>黃雪玲、江孟芬、葉文裕、林彥輝、陳宜廷、薛仲佑、簡偉崙、賴逸南</text:p>
          </table:table-cell>
          <table:table-cell table:style-name="ce1" office:value-type="string" calcext:value-type="string">
            <text:p>http://laws.ilosh.gov.tw/Upload2/BookMP/200808/shp13_3_7.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射出成型機安全裝置性能監測系統研發</text:p>
          </table:table-cell>
          <table:table-cell table:style-name="ce1" office:value-type="string" calcext:value-type="string">
            <text:p>高祟洋、邱顯俊、李熾昌、侯惠傑</text:p>
          </table:table-cell>
          <table:table-cell table:style-name="ce1" office:value-type="string" calcext:value-type="string">
            <text:p>http://laws.ilosh.gov.tw/Upload2/BookMP/200808/shp13_3_8.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合成皮製造業勞工丁酮混合暴露對於二甲基甲醯胺生物偵測之影響</text:p>
          </table:table-cell>
          <table:table-cell table:style-name="ce1" office:value-type="string" calcext:value-type="string">
            <text:p>雲遠德、游逸駿、陳國明、林明松、郭憲文、鄭淑芳、石東生、張火炎</text:p>
          </table:table-cell>
          <table:table-cell table:style-name="ce1" office:value-type="string" calcext:value-type="string">
            <text:p>http://laws.ilosh.gov.tw/Upload2/BookMP/200808/shp13_2_1.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歲修工人於不同爐種之結晶型游離二氧化矽暴露調查</text:p>
          </table:table-cell>
          <table:table-cell table:style-name="ce1" office:value-type="string" calcext:value-type="string">
            <text:p>林洺秀、湯大同、陳秋蓉、林宜長</text:p>
          </table:table-cell>
          <table:table-cell table:style-name="ce1" office:value-type="string" calcext:value-type="string">
            <text:p>http://laws.ilosh.gov.tw/Upload2/BookMP/200808/shp13_2_2.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臨床護理人員接受預防下背痛衛生教育之效果評價</text:p>
          </table:table-cell>
          <table:table-cell table:style-name="ce1" office:value-type="string" calcext:value-type="string">
            <text:p>董貞吟、黃乾全、張家儒、劉珮吟、戴若蕾、王珊文</text:p>
          </table:table-cell>
          <table:table-cell table:style-name="ce1" office:value-type="string" calcext:value-type="string">
            <text:p>http://laws.ilosh.gov.tw/Upload2/BookMP/200808/shp13_2_3.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鋼鐵廠架空式起重機操作人員肌肉骨骼傷害人因工程分析</text:p>
          </table:table-cell>
          <table:table-cell table:style-name="ce1" office:value-type="string" calcext:value-type="string">
            <text:p>呂志維、許錦春、賴承恩</text:p>
          </table:table-cell>
          <table:table-cell table:style-name="ce1" office:value-type="string" calcext:value-type="string">
            <text:p>http://laws.ilosh.gov.tw/Upload2/BookMP/200808/shp13-2-4.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異氰酸鹽暴露勞工過敏疾病調查與鑑定研究</text:p>
          </table:table-cell>
          <table:table-cell table:style-name="ce1" office:value-type="string" calcext:value-type="string">
            <text:p>熊映美、姚振文、蔡肇基、陳秋蓉、石東生</text:p>
          </table:table-cell>
          <table:table-cell table:style-name="ce1" office:value-type="string" calcext:value-type="string">
            <text:p>http://laws.ilosh.gov.tw/Upload2/BookMP/200808/shp13_2_5.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電鍍業勞工鉻暴露與氧化傷害評估研究</text:p>
          </table:table-cell>
          <table:table-cell table:style-name="ce1" office:value-type="string" calcext:value-type="string">
            <text:p>潘致弘、黃友利、陳秋蓉、杜宗禮、洪粕宸、陳桔根</text:p>
          </table:table-cell>
          <table:table-cell table:style-name="ce1" office:value-type="string" calcext:value-type="string">
            <text:p>http://laws.ilosh.gov.tw/Upload2/BookMP/200808/shp13_2_6.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故障樹分析軟體INERFT測試驗證之結果分析</text:p>
          </table:table-cell>
          <table:table-cell table:style-name="ce1" office:value-type="string" calcext:value-type="string">
            <text:p>李世珍、吳景輝、高梓木</text:p>
          </table:table-cell>
          <table:table-cell table:style-name="ce1" office:value-type="string" calcext:value-type="string">
            <text:p>http://laws.ilosh.gov.tw/Upload2/BookMP/200808/shp13_2_7.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框式施工架配置規劃之電腦輔助系統軟體製作</text:p>
          </table:table-cell>
          <table:table-cell table:style-name="ce1" office:value-type="string" calcext:value-type="string">
            <text:p>呂守陞、周碩彥、羅獻章、林詩偉、林楨中</text:p>
          </table:table-cell>
          <table:table-cell table:style-name="ce1" office:value-type="string" calcext:value-type="string">
            <text:p>http://laws.ilosh.gov.tw/Upload2/BookMP/200808/shp13_2_8.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UH-1H 直升機引擎多環芳香烴化合物排放特徵之研究</text:p>
          </table:table-cell>
          <table:table-cell table:style-name="ce1" office:value-type="string" calcext:value-type="string">
            <text:p>陳裕政、蔡朋枝、汪禧年</text:p>
          </table:table-cell>
          <table:table-cell table:style-name="ce1" office:value-type="string" calcext:value-type="string">
            <text:p>http://laws.ilosh.gov.tw/Upload2/BookMP/200808/shp13_1_1.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鋁二次冶煉廠勞工血液中多氯戴奧辛/?喃檢測及暴露評估研究</text:p>
          </table:table-cell>
          <table:table-cell table:style-name="ce1" office:value-type="string" calcext:value-type="string">
            <text:p>劉宇欣、黃柏菁、廖寶琦、石東生、楊秀宜、李俊璋</text:p>
          </table:table-cell>
          <table:table-cell table:style-name="ce1" office:value-type="string" calcext:value-type="string">
            <text:p>http://laws.ilosh.gov.tw/Upload2/BookMP/200808/shp13_1_2.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英國禁止童工女工從事危險性有害性工作規定</text:p>
          </table:table-cell>
          <table:table-cell table:style-name="ce1" office:value-type="string" calcext:value-type="string">
            <text:p>王文霞、熊映美、陳秋蓉</text:p>
          </table:table-cell>
          <table:table-cell table:style-name="ce1" office:value-type="string" calcext:value-type="string">
            <text:p>http://laws.ilosh.gov.tw/Upload2/BookMP/200808/shp13_1_3.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我國職業災害統計及陳報制度之調查研究</text:p>
          </table:table-cell>
          <table:table-cell table:style-name="ce1" office:value-type="string" calcext:value-type="string">
            <text:p>蘇德勝、賴昭君、葉錦瑩、韓柏檉</text:p>
          </table:table-cell>
          <table:table-cell table:style-name="ce1" office:value-type="string" calcext:value-type="string">
            <text:p>http://laws.ilosh.gov.tw/Upload2/BookMP/200808/shp13_1_4.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利用麩胺基硫為前還原劑配合高效能液相層析與流動注入氫化物產生原子吸收光譜法發展尿液中砷物種之分析方法</text:p>
          </table:table-cell>
          <table:table-cell table:style-name="ce1" office:value-type="string" calcext:value-type="string">
            <text:p>林碧珍、曾維昌、林德賢、謝俊明、石東生、黃友利</text:p>
          </table:table-cell>
          <table:table-cell table:style-name="ce1" office:value-type="string" calcext:value-type="string">
            <text:p>http://laws.ilosh.gov.tw/Upload2/BookMP/200808/shp13_1_5.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作業場所上肢重複性傷害現場監測技術</text:p>
          </table:table-cell>
          <table:table-cell table:style-name="ce1" office:value-type="string" calcext:value-type="string">
            <text:p>陳協慶、盛啟峰、陳志勇</text:p>
          </table:table-cell>
          <table:table-cell table:style-name="ce1" office:value-type="string" calcext:value-type="string">
            <text:p>http://laws.ilosh.gov.tw/Upload2/BookMP/200808/shp13_1_6.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市售特殊機能口罩效能探討</text:p>
          </table:table-cell>
          <table:table-cell table:style-name="ce1" office:value-type="string" calcext:value-type="string">
            <text:p>黃盛修、陳春萬、張振平</text:p>
          </table:table-cell>
          <table:table-cell table:style-name="ce1" office:value-type="string" calcext:value-type="string">
            <text:p>http://laws.ilosh.gov.tw/Upload2/BookMP/200808/shp13_1_7.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地面與鞋材之摩擦效應</text:p>
          </table:table-cell>
          <table:table-cell table:style-name="ce1" office:value-type="string" calcext:value-type="string">
            <text:p>陳志勇、林彥輝、莊舜弘、李建璁</text:p>
          </table:table-cell>
          <table:table-cell table:style-name="ce1" office:value-type="string" calcext:value-type="string">
            <text:p>http://laws.ilosh.gov.tw/Upload2/BookMP/200808/shp13_1_8.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噴漆作業勞工過敏疾病之皮膚貼膚測驗與抗體檢驗之相關性研究</text:p>
          </table:table-cell>
          <table:table-cell table:style-name="ce1" office:value-type="string" calcext:value-type="string">
            <text:p>蔡肇基、姚振文、熊映美</text:p>
          </table:table-cell>
          <table:table-cell table:style-name="ce1" office:value-type="string" calcext:value-type="string">
            <text:p>http://laws.ilosh.gov.tw/Upload2/BookMP/200808/shp12_4_1.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電弧爐煉鋼廠作業勞工多氯戴奧辛/?喃暴露評估研究</text:p>
          </table:table-cell>
          <table:table-cell table:style-name="ce1" office:value-type="string" calcext:value-type="string">
            <text:p>黃柏菁、石東生、謝佳禕、林雲卿、廖寶琦、李俊璋</text:p>
          </table:table-cell>
          <table:table-cell table:style-name="ce1" office:value-type="string" calcext:value-type="string">
            <text:p>http://laws.ilosh.gov.tw/Upload2/BookMP/200808/shp12_4_2.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大學院校實驗室安全文化調查</text:p>
          </table:table-cell>
          <table:table-cell table:style-name="ce1" office:value-type="string" calcext:value-type="string">
            <text:p>吳聰智</text:p>
          </table:table-cell>
          <table:table-cell table:style-name="ce1" office:value-type="string" calcext:value-type="string">
            <text:p>http://laws.ilosh.gov.tw/Upload2/BookMP/200808/shp12_4_3.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警報資訊在FCC製程失誤診斷</text:p>
          </table:table-cell>
          <table:table-cell table:style-name="ce1" office:value-type="string" calcext:value-type="string">
            <text:p>王健育、林正鄰、黃志鵬、陳俊瑜</text:p>
          </table:table-cell>
          <table:table-cell table:style-name="ce1" office:value-type="string" calcext:value-type="string">
            <text:p>http://laws.ilosh.gov.tw/Upload2/BookMP/200808/shp12_4_4.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生物安全櫃性能之量測</text:p>
          </table:table-cell>
          <table:table-cell table:style-name="ce1" office:value-type="string" calcext:value-type="string">
            <text:p>陸忠憲、鄭詠仁、張靜文、于台珊、蘇恆立</text:p>
          </table:table-cell>
          <table:table-cell table:style-name="ce1" office:value-type="string" calcext:value-type="string">
            <text:p>http://laws.ilosh.gov.tw/Upload2/BookMP/200808/shp12_4_5.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在多音源之自由音場以音壓測定評估音源貢獻度</text:p>
          </table:table-cell>
          <table:table-cell table:style-name="ce1" office:value-type="string" calcext:value-type="string">
            <text:p>盧士一、洪銀忠</text:p>
          </table:table-cell>
          <table:table-cell table:style-name="ce1" office:value-type="string" calcext:value-type="string">
            <text:p>http://laws.ilosh.gov.tw/Upload2/BookMP/200808/shp12_4_6.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高雄市營造業勞工安全衛生管理人員執行職務經驗之調查研究</text:p>
          </table:table-cell>
          <table:table-cell table:style-name="ce1" office:value-type="string" calcext:value-type="string">
            <text:p>陳俊復</text:p>
          </table:table-cell>
          <table:table-cell table:style-name="ce1" office:value-type="string" calcext:value-type="string">
            <text:p>http://laws.ilosh.gov.tw/Upload2/BookMP/200808/shp12_4_7.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覆土式壓力儲槽之安全理論探討</text:p>
          </table:table-cell>
          <table:table-cell table:style-name="ce1" office:value-type="string" calcext:value-type="string">
            <text:p>陳錫仁、張煖</text:p>
          </table:table-cell>
          <table:table-cell table:style-name="ce1" office:value-type="string" calcext:value-type="string">
            <text:p>http://laws.ilosh.gov.tw/Upload2/BookMP/200808/shp12_4_8.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半導體女性勞工自訴月經狀況</text:p>
          </table:table-cell>
          <table:table-cell table:style-name="ce1" office:value-type="string" calcext:value-type="string">
            <text:p>江宜庭、張淑如、謝功毅、陳秋蓉、宋鴻樟</text:p>
          </table:table-cell>
          <table:table-cell table:style-name="ce1" office:value-type="string" calcext:value-type="string">
            <text:p>http://laws.ilosh.gov.tw/Upload2/BookMP/200808/shp12_3_1.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精神障礙者電腦化就業媒合模式之研究</text:p>
          </table:table-cell>
          <table:table-cell table:style-name="ce1" office:value-type="string" calcext:value-type="string">
            <text:p>施陳美津、蘇純瑩、張志仲、陳秋蓉、吳明宜</text:p>
          </table:table-cell>
          <table:table-cell table:style-name="ce1" office:value-type="string" calcext:value-type="string">
            <text:p>http://laws.ilosh.gov.tw/Upload2/BookMP/200808/shp12_3_2.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職業暴露二甲基甲醯胺之皮膚吸收與生物偵測</text:p>
          </table:table-cell>
          <table:table-cell table:style-name="ce1" office:value-type="string" calcext:value-type="string">
            <text:p>蔡靜宜、林育群、林雲卿、石東生、張火炎</text:p>
          </table:table-cell>
          <table:table-cell table:style-name="ce1" office:value-type="string" calcext:value-type="string">
            <text:p>http://laws.ilosh.gov.tw/Upload2/BookMP/200808/shp12_3_3.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吊籠穩固裝置改良設計雛形製作與測試</text:p>
          </table:table-cell>
          <table:table-cell table:style-name="ce1" office:value-type="string" calcext:value-type="string">
            <text:p>李碩仁、黃仲成、高崇洋</text:p>
          </table:table-cell>
          <table:table-cell table:style-name="ce1" office:value-type="string" calcext:value-type="string">
            <text:p>http://laws.ilosh.gov.tw/Upload2/BookMP/200808/shp12_3_4.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台灣盒餐／速食／攤販業勞工肌肉骨骼傷病調查研究</text:p>
          </table:table-cell>
          <table:table-cell table:style-name="ce1" office:value-type="string" calcext:value-type="string">
            <text:p>全中妤、何汝惠、張淑如、陳秋蓉、宋鴻樟</text:p>
          </table:table-cell>
          <table:table-cell table:style-name="ce1" office:value-type="string" calcext:value-type="string">
            <text:p>http://laws.ilosh.gov.tw/Upload2/BookMP/200808/shp12_3_5.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對二氯苯生物偵測分析方法開發</text:p>
          </table:table-cell>
          <table:table-cell table:style-name="ce1" office:value-type="string" calcext:value-type="string">
            <text:p>周瑞淑、石東生、黃德琪、林宜長</text:p>
          </table:table-cell>
          <table:table-cell table:style-name="ce1" office:value-type="string" calcext:value-type="string">
            <text:p>http://laws.ilosh.gov.tw/Upload2/BookMP/200808/shp12_3_6.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市售防塵口罩濾材對奈米微粒捕集效率研究</text:p>
          </table:table-cell>
          <table:table-cell table:style-name="ce1" office:value-type="string" calcext:value-type="string">
            <text:p>黃盛修、陳春萬、葉文裕</text:p>
          </table:table-cell>
          <table:table-cell table:style-name="ce1" office:value-type="string" calcext:value-type="string">
            <text:p>http://laws.ilosh.gov.tw/Upload2/BookMP/200808/shp12_3_7.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微生物產業生物危害調查</text:p>
          </table:table-cell>
          <table:table-cell table:style-name="ce1" office:value-type="string" calcext:value-type="string">
            <text:p>吳俊德、張靜文、陳振和、于台珊、洪其璧</text:p>
          </table:table-cell>
          <table:table-cell table:style-name="ce1" office:value-type="string" calcext:value-type="string">
            <text:p>http://laws.ilosh.gov.tw/Upload2/BookMP/200808/shp12_3_8.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生物科技產業勞工安全衛生管理與健康危害評估研究</text:p>
          </table:table-cell>
          <table:table-cell table:style-name="ce1" office:value-type="string" calcext:value-type="string">
            <text:p>許昺奇、陳秋蓉、洪粕宸、王淑慧、林文貴、鄭國喜、郭浩然、郭育良</text:p>
          </table:table-cell>
          <table:table-cell table:style-name="ce1" office:value-type="string" calcext:value-type="string">
            <text:p>http://laws.ilosh.gov.tw/Upload2/BookMP/200808/shp12_2_1.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氣態與氣膠態二異氰酸甲苯同步個人採樣技術的現場測試研究車輛系油壓煞車系統失效溫度預警裝置之研發</text:p>
          </table:table-cell>
          <table:table-cell table:style-name="ce1" office:value-type="string" calcext:value-type="string">
            <text:p>林希貞、蔡春進、羅健倫、鄭凱中、石東生、洪益夫</text:p>
          </table:table-cell>
          <table:table-cell table:style-name="ce1" office:value-type="string" calcext:value-type="string">
            <text:p>http://laws.ilosh.gov.tw/Upload2/BookMP/200808/shp12_2_2.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以熱暴露腔之均勻性探討其應用在評估勞工熱危害之影響餐廳工作人員肺部相關疾病調查研究</text:p>
          </table:table-cell>
          <table:table-cell table:style-name="ce1" office:value-type="string" calcext:value-type="string">
            <text:p>羅志綸、杜信弘、孫逸民、莊侑哲、葉文裕、陳旺儀、蔡朋枝</text:p>
          </table:table-cell>
          <table:table-cell table:style-name="ce1" office:value-type="string" calcext:value-type="string">
            <text:p>http://laws.ilosh.gov.tw/Upload2/BookMP/200808/shp12_3_3.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車輛系油壓煞車系統含水量預警裝置之研發</text:p>
          </table:table-cell>
          <table:table-cell table:style-name="ce1" office:value-type="string" calcext:value-type="string">
            <text:p>李碩仁、林克峰、戴基福、高崇洋</text:p>
          </table:table-cell>
          <table:table-cell table:style-name="ce1" office:value-type="string" calcext:value-type="string">
            <text:p>http://laws.ilosh.gov.tw/Upload2/BookMP/200808/shp12_2_4.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飛機除漆及噴漆作業中勞工之有機溶劑暴露評估</text:p>
          </table:table-cell>
          <table:table-cell table:style-name="ce1" office:value-type="string" calcext:value-type="string">
            <text:p>張春輝、汪禧年、石東生、蔡春進</text:p>
          </table:table-cell>
          <table:table-cell table:style-name="ce1" office:value-type="string" calcext:value-type="string">
            <text:p>http://laws.ilosh.gov.tw/Upload2/BookMP/200808/shp12_2_5.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凸緣對側風中氣罩有效捕集範圍的影響</text:p>
          </table:table-cell>
          <table:table-cell table:style-name="ce1" office:value-type="string" calcext:value-type="string">
            <text:p>陳友剛、黃榮芳、葉文裕、陳春萬</text:p>
          </table:table-cell>
          <table:table-cell table:style-name="ce1" office:value-type="string" calcext:value-type="string">
            <text:p>http://laws.ilosh.gov.tw/Upload2/BookMP/200808/shp12_2_6.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半導體無塵室的站坐兩用椅研發</text:p>
          </table:table-cell>
          <table:table-cell table:style-name="ce1" office:value-type="string" calcext:value-type="string">
            <text:p>游志雲、林彥輝、許家榮、魏振隆</text:p>
          </table:table-cell>
          <table:table-cell table:style-name="ce1" office:value-type="string" calcext:value-type="string">
            <text:p>http://laws.ilosh.gov.tw/Upload2/BookMP/200808/shp12_2_7.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電鍍業六價鉻暴露勞工頭髮鉻濃度評估研究</text:p>
          </table:table-cell>
          <table:table-cell table:style-name="ce1" office:value-type="string" calcext:value-type="string">
            <text:p>潘致弘、黃友利、陳秋蓉、杜宗禮、洪粕宸、陳桔根</text:p>
          </table:table-cell>
          <table:table-cell table:style-name="ce1" office:value-type="string" calcext:value-type="string">
            <text:p>http://laws.ilosh.gov.tw/Upload2/BookMP/200808/shp12_2_8.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空氣中五種除蟲菊類及魚藤精農藥同時分析方法之研究</text:p>
          </table:table-cell>
          <table:table-cell table:style-name="ce1" office:value-type="string" calcext:value-type="string">
            <text:p>李宏萍、翁愫慎、林秋華、陳成裕、李國欽</text:p>
          </table:table-cell>
          <table:table-cell table:style-name="ce1" office:value-type="string" calcext:value-type="string">
            <text:p>http://laws.ilosh.gov.tw/Upload2/BookMP/200808/shp12_1_1.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車輛系油壓煞車系統失效溫度預警裝置之研發</text:p>
          </table:table-cell>
          <table:table-cell table:style-name="ce1" office:value-type="string" calcext:value-type="string">
            <text:p>李碩仁、 林克峰、戴基福、高崇洋</text:p>
          </table:table-cell>
          <table:table-cell table:style-name="ce1" office:value-type="string" calcext:value-type="string">
            <text:p>http://laws.ilosh.gov.tw/Upload2/BookMP/200808/shp12_1_2.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餐廳工作人員肺部相關疾病調查研究</text:p>
          </table:table-cell>
          <table:table-cell table:style-name="ce1" office:value-type="string" calcext:value-type="string">
            <text:p>張筱玲、陳秋蓉、張淑如、宋鴻樟</text:p>
          </table:table-cell>
          <table:table-cell table:style-name="ce1" office:value-type="string" calcext:value-type="string">
            <text:p>http://laws.ilosh.gov.tw/Upload2/BookMP/200808/shp12_1_3.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台北市立醫院護理人員下背痛現況與教育需求之調查研究</text:p>
          </table:table-cell>
          <table:table-cell table:style-name="ce1" office:value-type="string" calcext:value-type="string">
            <text:p>董貞吟、黃乾全、丁如真、張家儒</text:p>
          </table:table-cell>
          <table:table-cell table:style-name="ce1" office:value-type="string" calcext:value-type="string">
            <text:p>http://laws.ilosh.gov.tw/Upload2/BookMP/200808/shp12_1_4.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三層濾紙TDI蒸氣與氣膠同步個人採樣器</text:p>
          </table:table-cell>
          <table:table-cell table:style-name="ce1" office:value-type="string" calcext:value-type="string">
            <text:p>鄭凱中、林希貞、蔡春進、石東生、洪益夫</text:p>
          </table:table-cell>
          <table:table-cell table:style-name="ce1" office:value-type="string" calcext:value-type="string">
            <text:p>http://laws.ilosh.gov.tw/Upload2/BookMP/200808/shp12_1_5.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營造工人肌肉骨骼痠痛與工作場所危害因子關係探討</text:p>
          </table:table-cell>
          <table:table-cell table:style-name="ce1" office:value-type="string" calcext:value-type="string">
            <text:p>陳春萬、陳志勇</text:p>
          </table:table-cell>
          <table:table-cell table:style-name="ce1" office:value-type="string" calcext:value-type="string">
            <text:p>http://laws.ilosh.gov.tw/Upload2/BookMP/200808/shp12_1_6.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台灣中部四類製造業勞工對安全績效感受性之調查研究</text:p>
          </table:table-cell>
          <table:table-cell table:style-name="ce1" office:value-type="string" calcext:value-type="string">
            <text:p>吳聰智、康自立</text:p>
          </table:table-cell>
          <table:table-cell table:style-name="ce1" office:value-type="string" calcext:value-type="string">
            <text:p>http://laws.ilosh.gov.tw/Upload2/BookMP/200808/shp12_1_7.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聽障者職業輔導評量模式之研發-工作媒合電腦資料庫之應用</text:p>
          </table:table-cell>
          <table:table-cell table:style-name="ce1" office:value-type="string" calcext:value-type="string">
            <text:p>吳明宜、張志仲、蘇純瑩、陳秋蓉、施陳美津</text:p>
          </table:table-cell>
          <table:table-cell table:style-name="ce1" office:value-type="string" calcext:value-type="string">
            <text:p>http://laws.ilosh.gov.tw/Upload2/BookMP/200808/shp12_1_8.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非對稱提舉方式對於男性提舉能力之效應</text:p>
          </table:table-cell>
          <table:table-cell table:style-name="ce1" office:value-type="string" calcext:value-type="string">
            <text:p>吳水丕、許芳榮</text:p>
          </table:table-cell>
          <table:table-cell table:style-name="ce1" office:value-type="string" calcext:value-type="string">
            <text:p>http://laws.ilosh.gov.tw/Upload2/BookMP/200808/shp11_4_1.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穿著無塵鞋於無塵室地板行走之防滑性與腿部肌肉活動分析</text:p>
          </table:table-cell>
          <table:table-cell table:style-name="ce1" office:value-type="string" calcext:value-type="string">
            <text:p>李開偉、陳慶忠、林彥輝、葉文裕</text:p>
          </table:table-cell>
          <table:table-cell table:style-name="ce1" office:value-type="string" calcext:value-type="string">
            <text:p>http://laws.ilosh.gov.tw/Upload2/BookMP/200808/shp11_4_2.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空氣中結核分枝桿菌採樣及單股置換放大分析方法研究</text:p>
          </table:table-cell>
          <table:table-cell table:style-name="ce1" office:value-type="string" calcext:value-type="string">
            <text:p>游雅言、王竹賢、黃凱琳、范杏淳、黃百粲</text:p>
          </table:table-cell>
          <table:table-cell table:style-name="ce1" office:value-type="string" calcext:value-type="string">
            <text:p>http://laws.ilosh.gov.tw/Upload2/BookMP/200808/shp11_4_3.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我國勞工安全衛生人員對推動安全衛生管理成效之調查研究</text:p>
          </table:table-cell>
          <table:table-cell table:style-name="ce1" office:value-type="string" calcext:value-type="string">
            <text:p>蘇德勝、簡逞瑩</text:p>
          </table:table-cell>
          <table:table-cell table:style-name="ce1" office:value-type="string" calcext:value-type="string">
            <text:p>http://laws.ilosh.gov.tw/Upload2/BookMP/200808/shp11_4_4.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我國職災死亡監控系統完整性之評估</text:p>
          </table:table-cell>
          <table:table-cell table:style-name="ce1" office:value-type="string" calcext:value-type="string">
            <text:p>杜宗禮、葛謹、吳國欽、曾英洲、何月娥、蔡素櫻、蕭開平、莊弘毅、陳森、郭浩然</text:p>
          </table:table-cell>
          <table:table-cell table:style-name="ce1" office:value-type="string" calcext:value-type="string">
            <text:p>http://laws.ilosh.gov.tw/Upload2/BookMP/200808/shp11_4_5.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有機溶劑防護手套浸透模式之研究</text:p>
          </table:table-cell>
          <table:table-cell table:style-name="ce1" office:value-type="string" calcext:value-type="string">
            <text:p>趙克平、吳明傑、張承明</text:p>
          </table:table-cell>
          <table:table-cell table:style-name="ce1" office:value-type="string" calcext:value-type="string">
            <text:p>http://laws.ilosh.gov.tw/Upload2/BookMP/200808/shp11_4_6.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評述職業暴露有害物質容許濃度標準之建立與風險量化</text:p>
          </table:table-cell>
          <table:table-cell table:style-name="ce1" office:value-type="string" calcext:value-type="string">
            <text:p>林嘉明、吳俊德</text:p>
          </table:table-cell>
          <table:table-cell table:style-name="ce1" office:value-type="string" calcext:value-type="string">
            <text:p>http://laws.ilosh.gov.tw/Upload2/BookMP/200808/shp11_4_7.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塑膠製品射出成型機危害與安全系統分析研究</text:p>
          </table:table-cell>
          <table:table-cell table:style-name="ce1" office:value-type="string" calcext:value-type="string">
            <text:p>邱顯俊、曾柏昌、高崇洋、韓志強</text:p>
          </table:table-cell>
          <table:table-cell table:style-name="ce1" office:value-type="string" calcext:value-type="string">
            <text:p>http://laws.ilosh.gov.tw/Upload2/BookMP/200808/shp11_4_8.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紡織業勞工聽力損失評估研究</text:p>
          </table:table-cell>
          <table:table-cell table:style-name="ce1" office:value-type="string" calcext:value-type="string">
            <text:p>張淑如、陳秋蓉、邱士剛、宋鴻樟</text:p>
          </table:table-cell>
          <table:table-cell table:style-name="ce1" office:value-type="string" calcext:value-type="string">
            <text:p>http://laws.ilosh.gov.tw/Upload2/BookMP/200808/shp11_3_1.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高速公路收費站揮發性有機物濃度特徵之研究</text:p>
          </table:table-cell>
          <table:table-cell table:style-name="ce1" office:value-type="string" calcext:value-type="string">
            <text:p>陳美如、李俊璋、蔡朋枝、石東生、劉紹興、賴錦皇</text:p>
          </table:table-cell>
          <table:table-cell table:style-name="ce1" office:value-type="string" calcext:value-type="string">
            <text:p>http://laws.ilosh.gov.tw/Upload2/BookMP/200808/shp11_3_2.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危險物象徵符號、教育背景與性別對概念相容性影響之研究</text:p>
          </table:table-cell>
          <table:table-cell table:style-name="ce1" office:value-type="string" calcext:value-type="string">
            <text:p>陳明德、王安祥</text:p>
          </table:table-cell>
          <table:table-cell table:style-name="ce1" office:value-type="string" calcext:value-type="string">
            <text:p>http://laws.ilosh.gov.tw/Upload2/BookMP/200808/shp11_3_3.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以固相擴散模式探討管狀被動式採樣器之採樣率與採樣時間的關係</text:p>
          </table:table-cell>
          <table:table-cell table:style-name="ce1" office:value-type="string" calcext:value-type="string">
            <text:p>盧贊生、游逸駿</text:p>
          </table:table-cell>
          <table:table-cell table:style-name="ce1" office:value-type="string" calcext:value-type="string">
            <text:p>http://laws.ilosh.gov.tw/Upload2/BookMP/200808/shp11_3_4.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重金屬混存物感應耦合電漿／原子發散光譜(ICP/AES)同步分析方法驗證</text:p>
          </table:table-cell>
          <table:table-cell table:style-name="ce1" office:value-type="string" calcext:value-type="string">
            <text:p>感應耦合電漿／原子發散光譜、重金屬、同步分析</text:p>
          </table:table-cell>
          <table:table-cell table:style-name="ce1" office:value-type="string" calcext:value-type="string">
            <text:p>http://laws.ilosh.gov.tw/Upload2/BookMP/200808/shp11_3_5.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尼龍濾紙對鹽酸及硝酸氣體吸附能力之研究</text:p>
          </table:table-cell>
          <table:table-cell table:style-name="ce1" office:value-type="string" calcext:value-type="string">
            <text:p>蔡春進、黃政雄、呂學興、程裕祥、林智賢</text:p>
          </table:table-cell>
          <table:table-cell table:style-name="ce1" office:value-type="string" calcext:value-type="string">
            <text:p>http://laws.ilosh.gov.tw/Upload2/BookMP/200808/shp11_3_6.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房屋建築業勞工肌肉骨骼傷害問題調查研究</text:p>
          </table:table-cell>
          <table:table-cell table:style-name="ce1" office:value-type="string" calcext:value-type="string">
            <text:p>李正隆、李永輝、黃証柳、陳志勇</text:p>
          </table:table-cell>
          <table:table-cell table:style-name="ce1" office:value-type="string" calcext:value-type="string">
            <text:p>http://laws.ilosh.gov.tw/Upload2/BookMP/200808/shp11_3_7.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陶瓷製造業粉塵危害調查</text:p>
          </table:table-cell>
          <table:table-cell table:style-name="ce1" office:value-type="string" calcext:value-type="string">
            <text:p>林洺秀、蘇雅鈞、王如瑩、葉文裕</text:p>
          </table:table-cell>
          <table:table-cell table:style-name="ce1" office:value-type="string" calcext:value-type="string">
            <text:p>http://laws.ilosh.gov.tw/Upload2/BookMP/200808/shp11_3_8.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耐火材料業勞工游離二氧化矽暴露特徵</text:p>
          </table:table-cell>
          <table:table-cell table:style-name="ce1" office:value-type="string" calcext:value-type="string">
            <text:p>蘇麗芳、蔡朋枝、王鴻博、林洺秀、葉文裕</text:p>
          </table:table-cell>
          <table:table-cell table:style-name="ce1" office:value-type="string" calcext:value-type="string">
            <text:p>http://laws.ilosh.gov.tw/Upload2/BookMP/200808/shp11_2_1.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縲縈絲業員工CS2與其他相關因子對尿中TTCA值關聯性之探討</text:p>
          </table:table-cell>
          <table:table-cell table:style-name="ce1" office:value-type="string" calcext:value-type="string">
            <text:p>周子傑、石東生、張淑如、張火炎</text:p>
          </table:table-cell>
          <table:table-cell table:style-name="ce1" office:value-type="string" calcext:value-type="string">
            <text:p>http://laws.ilosh.gov.tw/Upload2/BookMP/200808/shp11_2_2.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我國勞工安全衛生立法趨勢之調查研究</text:p>
          </table:table-cell>
          <table:table-cell table:style-name="ce1" office:value-type="string" calcext:value-type="string">
            <text:p>蘇德勝、林佳潾</text:p>
          </table:table-cell>
          <table:table-cell table:style-name="ce1" office:value-type="string" calcext:value-type="string">
            <text:p>http://laws.ilosh.gov.tw/Upload2/BookMP/200808/shp11_2_3.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推展工作場所頸肩運動之成效：不同模式之評估</text:p>
          </table:table-cell>
          <table:table-cell table:style-name="ce1" office:value-type="string" calcext:value-type="string">
            <text:p>曹昭懿、徐儆暉、陳昭瑩、李昕怡、陳秋蓉</text:p>
          </table:table-cell>
          <table:table-cell table:style-name="ce1" office:value-type="string" calcext:value-type="string">
            <text:p>http://laws.ilosh.gov.tw/Upload2/BookMP/200808/shp11_2_4.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肢障者電腦作業輔具選用資訊系統之研發</text:p>
          </table:table-cell>
          <table:table-cell table:style-name="ce1" office:value-type="string" calcext:value-type="string">
            <text:p>紀佳芬、宋仁傑、黃元瀚、王雅惠、葉文裕、林彥輝</text:p>
          </table:table-cell>
          <table:table-cell table:style-name="ce1" office:value-type="string" calcext:value-type="string">
            <text:p>http://laws.ilosh.gov.tw/Upload2/BookMP/200808/shp11_2_5.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吊籠作業中安全穩固裝置吸盤式設計</text:p>
          </table:table-cell>
          <table:table-cell table:style-name="ce1" office:value-type="string" calcext:value-type="string">
            <text:p>李碩仁、黃智豪、黃仲成、戴基福、高崇洋、王書龍</text:p>
          </table:table-cell>
          <table:table-cell table:style-name="ce1" office:value-type="string" calcext:value-type="string">
            <text:p>http://laws.ilosh.gov.tw/Upload2/BookMP/200808/shp11_2_6.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應用三度空間人體掃描於皮表面積模式之探討</text:p>
          </table:table-cell>
          <table:table-cell table:style-name="ce1" office:value-type="string" calcext:value-type="string">
            <text:p>邱文科、羅友鴻、游志雲、葉文裕、陳旺儀</text:p>
          </table:table-cell>
          <table:table-cell table:style-name="ce1" office:value-type="string" calcext:value-type="string">
            <text:p>http://laws.ilosh.gov.tw/Upload2/BookMP/200808/shp11_2_7.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日光燈工廠勞工汞蒸氣暴露評估技術探討</text:p>
          </table:table-cell>
          <table:table-cell table:style-name="ce1" office:value-type="string" calcext:value-type="string">
            <text:p>謝俊明、石東生、林雲卿</text:p>
          </table:table-cell>
          <table:table-cell table:style-name="ce1" office:value-type="string" calcext:value-type="string">
            <text:p>http://laws.ilosh.gov.tw/Upload2/BookMP/200808/shp11_2_8.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運動計畫介入職場員工運動階段與身體活動之成效</text:p>
          </table:table-cell>
          <table:table-cell table:style-name="ce1" office:value-type="string" calcext:value-type="string">
            <text:p>黃奕清、高毓秀、陳秋蓉、徐儆暉</text:p>
          </table:table-cell>
          <table:table-cell table:style-name="ce1" office:value-type="string" calcext:value-type="string">
            <text:p>http://laws.ilosh.gov.tw/Upload2/BookMP/200808/shp11_1_1.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半導體業從業人員的肌肉骨骼疲勞可能原因的初步探討</text:p>
          </table:table-cell>
          <table:table-cell table:style-name="ce1" office:value-type="string" calcext:value-type="string">
            <text:p>游志雲、陳怡菁、葉文裕、林彥輝</text:p>
          </table:table-cell>
          <table:table-cell table:style-name="ce1" office:value-type="string" calcext:value-type="string">
            <text:p>http://laws.ilosh.gov.tw/Upload2/BookMP/200808/shp11_1_2.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大專院校實驗室等場所安全氣候量表之發展</text:p>
          </table:table-cell>
          <table:table-cell table:style-name="ce1" office:value-type="string" calcext:value-type="string">
            <text:p>吳聰智、李金泉</text:p>
          </table:table-cell>
          <table:table-cell table:style-name="ce1" office:value-type="string" calcext:value-type="string">
            <text:p>http://laws.ilosh.gov.tw/Upload2/BookMP/200808/shp11_1_3.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噪音型聽力損失勞工之溝通態度與溝通問題</text:p>
          </table:table-cell>
          <table:table-cell table:style-name="ce1" office:value-type="string" calcext:value-type="string">
            <text:p>陳小娟、曾進興、陳秋蓉、張淑如</text:p>
          </table:table-cell>
          <table:table-cell table:style-name="ce1" office:value-type="string" calcext:value-type="string">
            <text:p>http://laws.ilosh.gov.tw/Upload2/BookMP/200808/shp11_1_4.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下背痛之生物力學評估與預防：以鞋廠從業人員為例</text:p>
          </table:table-cell>
          <table:table-cell table:style-name="ce1" office:value-type="string" calcext:value-type="string">
            <text:p>鄭誠功、林燕慧、葉文裕、陳志勇</text:p>
          </table:table-cell>
          <table:table-cell table:style-name="ce1" office:value-type="string" calcext:value-type="string">
            <text:p>http://laws.ilosh.gov.tw/Upload2/BookMP/200808/shp11_1_5.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桃園地區肢體障礙者就業現況與工作安全衛生需求調查</text:p>
          </table:table-cell>
          <table:table-cell table:style-name="ce1" office:value-type="string" calcext:value-type="string">
            <text:p>曾淑芬、劉捷文、林進興</text:p>
          </table:table-cell>
          <table:table-cell table:style-name="ce1" office:value-type="string" calcext:value-type="string">
            <text:p>http://laws.ilosh.gov.tw/Upload2/BookMP/200808/shp11_1_6.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黃光環境暴露色彩辨識探討</text:p>
          </table:table-cell>
          <table:table-cell table:style-name="ce1" office:value-type="string" calcext:value-type="string">
            <text:p>林彥輝、羅友鴻、葉文裕、游志雲</text:p>
          </table:table-cell>
          <table:table-cell table:style-name="ce1" office:value-type="string" calcext:value-type="string">
            <text:p>http://laws.ilosh.gov.tw/Upload2/BookMP/200808/shp11_1_7.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我國與新加坡職業疾病鑑定和補償制度簡介</text:p>
          </table:table-cell>
          <table:table-cell table:style-name="ce1" office:value-type="string" calcext:value-type="string">
            <text:p>陳永煌、蘇文麟、熊映美、陳秋蓉</text:p>
          </table:table-cell>
          <table:table-cell table:style-name="ce1" office:value-type="string" calcext:value-type="string">
            <text:p>http://laws.ilosh.gov.tw/Upload2/BookMP/200808/shp11_1_8.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牙體技術人員職業暴露危害調查</text:p>
          </table:table-cell>
          <table:table-cell table:style-name="ce1" office:value-type="string" calcext:value-type="string">
            <text:p>葉錦瑩、陳叡瑜、陳秋蓉、張雍敏、郭郁中、洪清霖</text:p>
          </table:table-cell>
          <table:table-cell table:style-name="ce1" office:value-type="string" calcext:value-type="string">
            <text:p>http://laws.ilosh.gov.tw/Upload2/BookMP/200808/shp10_4_1.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1999年台灣地區勞工職業傷害與作業環境危險因素之探討</text:p>
          </table:table-cell>
          <table:table-cell table:style-name="ce1" office:value-type="string" calcext:value-type="string">
            <text:p>梁文敏、郭憲文、王昶弼、陳秋蓉</text:p>
          </table:table-cell>
          <table:table-cell table:style-name="ce1" office:value-type="string" calcext:value-type="string">
            <text:p>http://laws.ilosh.gov.tw/Upload2/BookMP/200808/shp10_4_2.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起重機吊掛安全脫離控制裝置研發</text:p>
          </table:table-cell>
          <table:table-cell table:style-name="ce1" office:value-type="string" calcext:value-type="string">
            <text:p>蕭文豪、沈育霖、邱俊誠、陳燦銘</text:p>
          </table:table-cell>
          <table:table-cell table:style-name="ce1" office:value-type="string" calcext:value-type="string">
            <text:p>http://laws.ilosh.gov.tw/Upload2/BookMP/200808/shp10_4_3.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拖車司機振動暴露調查研究</text:p>
          </table:table-cell>
          <table:table-cell table:style-name="ce1" office:value-type="string" calcext:value-type="string">
            <text:p>劉玉文、葉文裕、盧士一</text:p>
          </table:table-cell>
          <table:table-cell table:style-name="ce1" office:value-type="string" calcext:value-type="string">
            <text:p>http://laws.ilosh.gov.tw/Upload2/BookMP/200808/shp10_4_4.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螺絲廠設備噪音改善案例</text:p>
          </table:table-cell>
          <table:table-cell table:style-name="ce1" office:value-type="string" calcext:value-type="string">
            <text:p>劉碧發</text:p>
          </table:table-cell>
          <table:table-cell table:style-name="ce1" office:value-type="string" calcext:value-type="string">
            <text:p>http://laws.ilosh.gov.tw/Upload2/BookMP/200808/shp10_4_6.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技專校院安全衛生管理現況評估及因應對策之研究</text:p>
          </table:table-cell>
          <table:table-cell table:style-name="ce1" office:value-type="string" calcext:value-type="string">
            <text:p>江義清、陳俊瑜、賴啟中、王德修</text:p>
          </table:table-cell>
          <table:table-cell table:style-name="ce1" office:value-type="string" calcext:value-type="string">
            <text:p>http://laws.ilosh.gov.tw/Upload2/BookMP/200808/shp10_4_7.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肢障者就業媒合電腦資料庫之研發</text:p>
          </table:table-cell>
          <table:table-cell table:style-name="ce1" office:value-type="string" calcext:value-type="string">
            <text:p>蘇純瑩、施陳美津、吳明宜、陳秋蓉、黃如瑋、張志仲</text:p>
          </table:table-cell>
          <table:table-cell table:style-name="ce1" office:value-type="string" calcext:value-type="string">
            <text:p>http://laws.ilosh.gov.tw/Upload2/BookMP/200808/shp10_4_8.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腰背護具於下背傷害預防之適用性調查</text:p>
          </table:table-cell>
          <table:table-cell table:style-name="ce1" office:value-type="string" calcext:value-type="string">
            <text:p>李永輝、曾永輝、何宏凱</text:p>
          </table:table-cell>
          <table:table-cell table:style-name="ce1" office:value-type="string" calcext:value-type="string">
            <text:p>http://laws.ilosh.gov.tw/Upload2/BookMP/200808/shp10_3_1.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身心障礙者工作環境之評估與改善</text:p>
          </table:table-cell>
          <table:table-cell table:style-name="ce1" office:value-type="string" calcext:value-type="string">
            <text:p>紀佳芬、張彧、劉秀霖、陳濬騰、葉文裕、林彥輝</text:p>
          </table:table-cell>
          <table:table-cell table:style-name="ce1" office:value-type="string" calcext:value-type="string">
            <text:p>http://laws.ilosh.gov.tw/Upload2/BookMP/200808/shp10_3_2.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空氣中胺基甲酸鹽類農藥同時檢測方法之建立</text:p>
          </table:table-cell>
          <table:table-cell table:style-name="ce1" office:value-type="string" calcext:value-type="string">
            <text:p>李宏萍、翁愫慎、陳成裕、李國欽</text:p>
          </table:table-cell>
          <table:table-cell table:style-name="ce1" office:value-type="string" calcext:value-type="string">
            <text:p>http://laws.ilosh.gov.tw/Upload2/BookMP/200808/shp10_3_3.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以科學園區某半導體廠為例，分析製造設備用安全</text:p>
          </table:table-cell>
          <table:table-cell table:style-name="ce1" office:value-type="string" calcext:value-type="string">
            <text:p>田效文、鍾宜展、黃國基</text:p>
          </table:table-cell>
          <table:table-cell table:style-name="ce1" office:value-type="string" calcext:value-type="string">
            <text:p>http://laws.ilosh.gov.tw/Upload2/BookMP/200808/shp10_3_4.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工業用機器人安全防護系統與乙太網路之整合應用與探討</text:p>
          </table:table-cell>
          <table:table-cell table:style-name="ce1" office:value-type="string" calcext:value-type="string">
            <text:p>游武璋、黃志方、成維華、高崇洋</text:p>
          </table:table-cell>
          <table:table-cell table:style-name="ce1" office:value-type="string" calcext:value-type="string">
            <text:p>http://laws.ilosh.gov.tw/Upload2/BookMP/200808/shp10_3_5.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噪音作業勞工聽力損失研究</text:p>
          </table:table-cell>
          <table:table-cell table:style-name="ce1" office:value-type="string" calcext:value-type="string">
            <text:p>徐儆暉、陳秋蓉</text:p>
          </table:table-cell>
          <table:table-cell table:style-name="ce1" office:value-type="string" calcext:value-type="string">
            <text:p>http://laws.ilosh.gov.tw/Upload2/BookMP/200808/shp10_3_6.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侷限空間安全工作要項探討</text:p>
          </table:table-cell>
          <table:table-cell table:style-name="ce1" office:value-type="string" calcext:value-type="string">
            <text:p>賈台寶、陳瀛州</text:p>
          </table:table-cell>
          <table:table-cell table:style-name="ce1" office:value-type="string" calcext:value-type="string">
            <text:p>http://laws.ilosh.gov.tw/Upload2/BookMP/200808/shp10_3_7.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由大岡山北嶺加壓站配水池工程模板支撐倒塌檢討</text:p>
          </table:table-cell>
          <table:table-cell table:style-name="ce1" office:value-type="string" calcext:value-type="string">
            <text:p>彭瑞麟、顏聰、郭清吉</text:p>
          </table:table-cell>
          <table:table-cell table:style-name="ce1" office:value-type="string" calcext:value-type="string">
            <text:p>http://laws.ilosh.gov.tw/Upload2/BookMP/200808/shp10_3_8.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郵政作業人員工作傷害之觀察</text:p>
          </table:table-cell>
          <table:table-cell table:style-name="ce1" office:value-type="string" calcext:value-type="string">
            <text:p>毛義方、楊忠霖、黃如瑋、陳秋蓉、陳美蓮</text:p>
          </table:table-cell>
          <table:table-cell table:style-name="ce1" office:value-type="string" calcext:value-type="string">
            <text:p>http://laws.ilosh.gov.tw/Upload2/BookMP/200808/shp10_2_1.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煞車來令業石綿作業環境輔導改善</text:p>
          </table:table-cell>
          <table:table-cell table:style-name="ce1" office:value-type="string" calcext:value-type="string">
            <text:p>王光聖、余榮彬、葉文裕、陳春萬、傅武雄</text:p>
          </table:table-cell>
          <table:table-cell table:style-name="ce1" office:value-type="string" calcext:value-type="string">
            <text:p>http://laws.ilosh.gov.tw/Upload2/BookMP/200808/shp10_2_2.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整體換氣壓力差對有害物散布之影響</text:p>
          </table:table-cell>
          <table:table-cell table:style-name="ce1" office:value-type="string" calcext:value-type="string">
            <text:p>陳春萬、楊金源、鍾基強、陳友剛</text:p>
          </table:table-cell>
          <table:table-cell table:style-name="ce1" office:value-type="string" calcext:value-type="string">
            <text:p>http://laws.ilosh.gov.tw/Upload2/BookMP/200808/shp10_2_3.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液化石油氣槽車輸儲作業之安全理論評估</text:p>
          </table:table-cell>
          <table:table-cell table:style-name="ce1" office:value-type="string" calcext:value-type="string">
            <text:p>陳錫仁、張夙萱</text:p>
          </table:table-cell>
          <table:table-cell table:style-name="ce1" office:value-type="string" calcext:value-type="string">
            <text:p>http://laws.ilosh.gov.tw/Upload2/BookMP/200808/shp10_2_4.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我國框式鋼管施工架檢定制度之研究</text:p>
          </table:table-cell>
          <table:table-cell table:style-name="ce1" office:value-type="string" calcext:value-type="string">
            <text:p>顏聰、彭瑞麟、林宜清、黃玉麟、陳豪吉、施一鳴</text:p>
          </table:table-cell>
          <table:table-cell table:style-name="ce1" office:value-type="string" calcext:value-type="string">
            <text:p>http://laws.ilosh.gov.tw/Upload2/BookMP/200808/shp10_2_5.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建築工程規劃設計安全考量技術</text:p>
          </table:table-cell>
          <table:table-cell table:style-name="ce1" office:value-type="string" calcext:value-type="string">
            <text:p>廖洪鈞、石正義、蔡茂生、林國濬</text:p>
          </table:table-cell>
          <table:table-cell table:style-name="ce1" office:value-type="string" calcext:value-type="string">
            <text:p>http://laws.ilosh.gov.tw/Upload2/BookMP/200808/shp10_2_6.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車輛滅焰器效能評估</text:p>
          </table:table-cell>
          <table:table-cell table:style-name="ce1" office:value-type="string" calcext:value-type="string">
            <text:p>黃崇琦、林永芬、吳鴻鈞、林木榮</text:p>
          </table:table-cell>
          <table:table-cell table:style-name="ce1" office:value-type="string" calcext:value-type="string">
            <text:p>http://laws.ilosh.gov.tw/Upload2/BookMP/200808/shp10_2_7.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作業環境測定制度研究?化學性因子</text:p>
          </table:table-cell>
          <table:table-cell table:style-name="ce1" office:value-type="string" calcext:value-type="string">
            <text:p>吳麗珠、石東生</text:p>
          </table:table-cell>
          <table:table-cell table:style-name="ce1" office:value-type="string" calcext:value-type="string">
            <text:p>http://laws.ilosh.gov.tw/Upload2/BookMP/200808/shp10_2_8.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不同酸性氣膠採樣器的現場測試研究</text:p>
          </table:table-cell>
          <table:table-cell table:style-name="ce1" office:value-type="string" calcext:value-type="string">
            <text:p>蔡春進、林耀埼、石東生</text:p>
          </table:table-cell>
          <table:table-cell table:style-name="ce1" office:value-type="string" calcext:value-type="string">
            <text:p>http://laws.ilosh.gov.tw/Upload2/BookMP/200808/shp10_1_1.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攝影記者肌肉骨骼傷害自覺症狀之調查與生物力學分析</text:p>
          </table:table-cell>
          <table:table-cell table:style-name="ce1" office:value-type="string" calcext:value-type="string">
            <text:p>李開偉、鄭堯銓、陳志勇、葉文裕</text:p>
          </table:table-cell>
          <table:table-cell table:style-name="ce1" office:value-type="string" calcext:value-type="string">
            <text:p>http://laws.ilosh.gov.tw/Upload2/BookMP/200808/shp10_1_2.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安全接地技術之探討與模擬</text:p>
          </table:table-cell>
          <table:table-cell table:style-name="ce1" office:value-type="string" calcext:value-type="string">
            <text:p>古家豪、廖國忠、楊成發、顏世雄、吳啟瑞、李尚懿、蘇文源、胡鶯銘</text:p>
          </table:table-cell>
          <table:table-cell table:style-name="ce1" office:value-type="string" calcext:value-type="string">
            <text:p>http://laws.ilosh.gov.tw/Upload2/BookMP/200808/shp10_1_3.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國內大型事業單位勞工對安全衛生管理認知之研究</text:p>
          </table:table-cell>
          <table:table-cell table:style-name="ce1" office:value-type="string" calcext:value-type="string">
            <text:p>張銘坤、楊瑞鍾</text:p>
          </table:table-cell>
          <table:table-cell table:style-name="ce1" office:value-type="string" calcext:value-type="string">
            <text:p>http://laws.ilosh.gov.tw/Upload2/BookMP/200808/shp10_1_4.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累積性上肢傷害調查研究?以國小老師與打字員為對象</text:p>
          </table:table-cell>
          <table:table-cell table:style-name="ce1" office:value-type="string" calcext:value-type="string">
            <text:p>王正一、孫瑞昇、何啟功、陳秋蓉、潘致弘</text:p>
          </table:table-cell>
          <table:table-cell table:style-name="ce1" office:value-type="string" calcext:value-type="string">
            <text:p>http://laws.ilosh.gov.tw/Upload2/BookMP/200808/shp10_1_5.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震損建築物之拆除災害管理</text:p>
          </table:table-cell>
          <table:table-cell table:style-name="ce1" office:value-type="string" calcext:value-type="string">
            <text:p>張書銓、張寬勇、陳偉堯</text:p>
          </table:table-cell>
          <table:table-cell table:style-name="ce1" office:value-type="string" calcext:value-type="string">
            <text:p>http://laws.ilosh.gov.tw/Upload2/BookMP/200808/shp10_1_6.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第一種壓力容器電腦輔助結構安全檢驗系統之研發</text:p>
          </table:table-cell>
          <table:table-cell table:style-name="ce1" office:value-type="string" calcext:value-type="string">
            <text:p>黎文龍、楊清淵、曹常成</text:p>
          </table:table-cell>
          <table:table-cell table:style-name="ce1" office:value-type="string" calcext:value-type="string">
            <text:p>http://laws.ilosh.gov.tw/Upload2/BookMP/200808/shp10_1_7.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高空作業車安定度之分析與測試案例</text:p>
          </table:table-cell>
          <table:table-cell table:style-name="ce1" office:value-type="string" calcext:value-type="string">
            <text:p>王書龍、馮君平、孫懷谷</text:p>
          </table:table-cell>
          <table:table-cell table:style-name="ce1" office:value-type="string" calcext:value-type="string">
            <text:p>http://laws.ilosh.gov.tw/Upload2/BookMP/200808/shp10_1_8.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靜電消除及環境條件對不同濾紙稱重準確度的影響</text:p>
          </table:table-cell>
          <table:table-cell table:style-name="ce1" office:value-type="string" calcext:value-type="string">
            <text:p>施寶惠、蔡春進、李壽南、石東生、簡弘民、張仲佐</text:p>
          </table:table-cell>
          <table:table-cell table:style-name="ce1" office:value-type="string" calcext:value-type="string">
            <text:p>http://laws.ilosh.gov.tw/Upload2/BookMP/200808/shp9_4_1.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台灣地區氯乙烯暴露工人之 慢性肝臟疾病─病例對照研究</text:p>
          </table:table-cell>
          <table:table-cell table:style-name="ce1" office:value-type="string" calcext:value-type="string">
            <text:p>翁瑞宏、陳保中、杜宗禮、王榮德、鄭尊仁</text:p>
          </table:table-cell>
          <table:table-cell table:style-name="ce1" office:value-type="string" calcext:value-type="string">
            <text:p>http://laws.ilosh.gov.tw/Upload2/BookMP/200808/shp9_4_2.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下背部傷痛生物力學模式之評估研究</text:p>
          </table:table-cell>
          <table:table-cell table:style-name="ce1" office:value-type="string" calcext:value-type="string">
            <text:p>盧士一、葉文裕</text:p>
          </table:table-cell>
          <table:table-cell table:style-name="ce1" office:value-type="string" calcext:value-type="string">
            <text:p>http://laws.ilosh.gov.tw/Upload2/BookMP/200808/shp9_4_3.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六種有機溶劑之Tenax-TA被動式 採樣方法評估</text:p>
          </table:table-cell>
          <table:table-cell table:style-name="ce1" office:value-type="string" calcext:value-type="string">
            <text:p>張瑞琪、黃奕孝、吳麗珠</text:p>
          </table:table-cell>
          <table:table-cell table:style-name="ce1" office:value-type="string" calcext:value-type="string">
            <text:p>http://laws.ilosh.gov.tw/Upload2/BookMP/200808/shp9_4_4.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乙?分析方法改進研發</text:p>
          </table:table-cell>
          <table:table-cell table:style-name="ce1" office:value-type="string" calcext:value-type="string">
            <text:p>鄭蓉瑛</text:p>
          </table:table-cell>
          <table:table-cell table:style-name="ce1" office:value-type="string" calcext:value-type="string">
            <text:p>http://laws.ilosh.gov.tw/Upload2/BookMP/200808/shp9_4_5.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甲基異丁酮暴露生物偵測技術研究</text:p>
          </table:table-cell>
          <table:table-cell table:style-name="ce1" office:value-type="string" calcext:value-type="string">
            <text:p>周瑞淑、石東生、林君黛、沈晏如、戰洪、陳繼明</text:p>
          </table:table-cell>
          <table:table-cell table:style-name="ce1" office:value-type="string" calcext:value-type="string">
            <text:p>http://laws.ilosh.gov.tw/Upload2/BookMP/200808/shp9_4_6.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耐壓型防爆電氣設備維護保養檢查之應用</text:p>
          </table:table-cell>
          <table:table-cell table:style-name="ce1" office:value-type="string" calcext:value-type="string">
            <text:p>賴加勳、蘇文源</text:p>
          </table:table-cell>
          <table:table-cell table:style-name="ce1" office:value-type="string" calcext:value-type="string">
            <text:p>http://laws.ilosh.gov.tw/Upload2/BookMP/200808/shp9_4_7.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暴露勞工世代研究資料庫之建立─ 過去世代資料管理與追蹤模式建立</text:p>
          </table:table-cell>
          <table:table-cell table:style-name="ce1" office:value-type="string" calcext:value-type="string">
            <text:p>符晴雯、白其卉、陳玉欣、王玉皎、劉美容、杜宗禮、陳秋蓉、吳玉萍</text:p>
          </table:table-cell>
          <table:table-cell table:style-name="ce1" office:value-type="string" calcext:value-type="string">
            <text:p>http://laws.ilosh.gov.tw/Upload2/BookMP/200808/shp9_4_8.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抽氣開口在側風下所形成的捕集區?數值計算</text:p>
          </table:table-cell>
          <table:table-cell table:style-name="ce1" office:value-type="string" calcext:value-type="string">
            <text:p>陳友剛、黃榮芳、陳春萬</text:p>
          </table:table-cell>
          <table:table-cell table:style-name="ce1" office:value-type="string" calcext:value-type="string">
            <text:p>http://laws.ilosh.gov.tw/Upload2/BookMP/200808/shp9_3_1.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陰極射線映像管型電腦終端機電磁場暴露評估</text:p>
          </table:table-cell>
          <table:table-cell table:style-name="ce1" office:value-type="string" calcext:value-type="string">
            <text:p>李中一、林瑞雄、宋鴻樟</text:p>
          </table:table-cell>
          <table:table-cell table:style-name="ce1" office:value-type="string" calcext:value-type="string">
            <text:p>http://laws.ilosh.gov.tw/Upload2/BookMP/200808/shp9_3_2.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空氣中十四種有機磷劑農藥同時檢測方法之建立</text:p>
          </table:table-cell>
          <table:table-cell table:style-name="ce1" office:value-type="string" calcext:value-type="string">
            <text:p>李宏萍、溫珮珍、翁愫慎、陳成裕、李國欽</text:p>
          </table:table-cell>
          <table:table-cell table:style-name="ce1" office:value-type="string" calcext:value-type="string">
            <text:p>http://laws.ilosh.gov.tw/Upload2/BookMP/200808/shp9_3_3.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手部職業外傷患者創傷後反應量表設計之前驅研究</text:p>
          </table:table-cell>
          <table:table-cell table:style-name="ce1" office:value-type="string" calcext:value-type="string">
            <text:p>陳莉莉、林麗嬋</text:p>
          </table:table-cell>
          <table:table-cell table:style-name="ce1" office:value-type="string" calcext:value-type="string">
            <text:p>http://laws.ilosh.gov.tw/Upload2/BookMP/200808/shp9_3_4.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作業環境空氣中氫氟氯碳化合物採樣分析方法研發</text:p>
          </table:table-cell>
          <table:table-cell table:style-name="ce1" office:value-type="string" calcext:value-type="string">
            <text:p>黃文玉、汪禧年</text:p>
          </table:table-cell>
          <table:table-cell table:style-name="ce1" office:value-type="string" calcext:value-type="string">
            <text:p>http://laws.ilosh.gov.tw/Upload2/BookMP/200808/shp9_3_5.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不同作業型態暴露勞工 1,3-丁二烯暴露與血紅素結合物濃度之關係?初報</text:p>
          </table:table-cell>
          <table:table-cell table:style-name="ce1" office:value-type="string" calcext:value-type="string">
            <text:p>張火炎、郭育良、SM Osterman-Golkar、陳秋蓉、石東生、王鵬堯</text:p>
          </table:table-cell>
          <table:table-cell table:style-name="ce1" office:value-type="string" calcext:value-type="string">
            <text:p>http://laws.ilosh.gov.tw/Upload2/BookMP/200812/shp9_3_6.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某耐火磚作業環境粉塵粒徑分布及勞工暴露之探討</text:p>
          </table:table-cell>
          <table:table-cell table:style-name="ce1" office:value-type="string" calcext:value-type="string">
            <text:p>林洺秀、蘇麗芳、葉文裕、蔡朋枝</text:p>
          </table:table-cell>
          <table:table-cell table:style-name="ce1" office:value-type="string" calcext:value-type="string">
            <text:p>http://laws.ilosh.gov.tw/Upload2/BookMP/200808/shp9_3_7.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營造鋼管施工架用途及破壞之初步探討</text:p>
          </table:table-cell>
          <table:table-cell table:style-name="ce1" office:value-type="string" calcext:value-type="string">
            <text:p>彭瑞麟、顏聰、施一鳴</text:p>
          </table:table-cell>
          <table:table-cell table:style-name="ce1" office:value-type="string" calcext:value-type="string">
            <text:p>http://laws.ilosh.gov.tw/Upload2/BookMP/200808/shp9_3_8.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工業界常用脂肪族醛類混存物同時採樣分析方法</text:p>
          </table:table-cell>
          <table:table-cell table:style-name="ce1" office:value-type="string" calcext:value-type="string">
            <text:p>蕭英德、吳麗珠、林嘉明</text:p>
          </table:table-cell>
          <table:table-cell table:style-name="ce1" office:value-type="string" calcext:value-type="string">
            <text:p>http://laws.ilosh.gov.tw/Upload2/BookMP/200808/shp9_2_1.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以熱生理危害評估經驗模式探討現行高溫作業勞工作息時間標準之適用性</text:p>
          </table:table-cell>
          <table:table-cell table:style-name="ce1" office:value-type="string" calcext:value-type="string">
            <text:p>吳豐任、蔡朋枝、杜信弘、湯銘哲、葉文裕、林守香、陳旺儀、孫逸民、莊侑哲</text:p>
          </table:table-cell>
          <table:table-cell table:style-name="ce1" office:value-type="string" calcext:value-type="string">
            <text:p>http://laws.ilosh.gov.tw/Upload2/BookMP/200808/shp9_2_2.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機器人主動式安全防護系統之設計與探討</text:p>
          </table:table-cell>
          <table:table-cell table:style-name="ce1" office:value-type="string" calcext:value-type="string">
            <text:p>黃志方、成維華、高崇洋</text:p>
          </table:table-cell>
          <table:table-cell table:style-name="ce1" office:value-type="string" calcext:value-type="string">
            <text:p>http://laws.ilosh.gov.tw/Upload2/BookMP/200808/shp9_2_3.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聚氯乙烯場作業勞工職務暴露矩陣模式之建立</text:p>
          </table:table-cell>
          <table:table-cell table:style-name="ce1" office:value-type="string" calcext:value-type="string">
            <text:p>杜宗禮、詹長權、王榮德</text:p>
          </table:table-cell>
          <table:table-cell table:style-name="ce1" office:value-type="string" calcext:value-type="string">
            <text:p>http://laws.ilosh.gov.tw/Upload2/BookMP/200808/shp9_2_4.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半導體工業噪音狀況之調查</text:p>
          </table:table-cell>
          <table:table-cell table:style-name="ce1" office:value-type="string" calcext:value-type="string">
            <text:p>葉文裕、林守香、盧士一</text:p>
          </table:table-cell>
          <table:table-cell table:style-name="ce1" office:value-type="string" calcext:value-type="string">
            <text:p>http://laws.ilosh.gov.tw/Upload2/BookMP/200808/shp9_2_5.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潛水人員減壓症盛行率及其危險因子分析</text:p>
          </table:table-cell>
          <table:table-cell table:style-name="ce1" office:value-type="string" calcext:value-type="string">
            <text:p>牛柯琪、何俊傑、陳秋蓉</text:p>
          </table:table-cell>
          <table:table-cell table:style-name="ce1" office:value-type="string" calcext:value-type="string">
            <text:p>http://laws.ilosh.gov.tw/Upload2/BookMP/200808/shp9_2_6.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勞工聽力常模值之研究</text:p>
          </table:table-cell>
          <table:table-cell table:style-name="ce1" office:value-type="string" calcext:value-type="string">
            <text:p>張淑如、陳秋蓉、趙寶強、邱士剛、潘致弘</text:p>
          </table:table-cell>
          <table:table-cell table:style-name="ce1" office:value-type="string" calcext:value-type="string">
            <text:p>http://laws.ilosh.gov.tw/Upload2/BookMP/200808/shp9_2_7.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抽氣開口在側風下形成的捕集區-風洞實驗</text:p>
          </table:table-cell>
          <table:table-cell table:style-name="ce1" office:value-type="string" calcext:value-type="string">
            <text:p>陳友剛、黃榮芳、陳宗琳、陳春萬</text:p>
          </table:table-cell>
          <table:table-cell table:style-name="ce1" office:value-type="string" calcext:value-type="string">
            <text:p>http://laws.ilosh.gov.tw/Upload2/BookMP/200808/shp9_2_8.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台灣地區氯乙烯暴露工人世代追蹤研究</text:p>
          </table:table-cell>
          <table:table-cell table:style-name="ce1" office:value-type="string" calcext:value-type="string">
            <text:p>翁瑞宏、陳保中、杜宗禮、王榮德、鄭尊仁</text:p>
          </table:table-cell>
          <table:table-cell table:style-name="ce1" office:value-type="string" calcext:value-type="string">
            <text:p>http://laws.ilosh.gov.tw/Upload2/BookMP/200808/shp9_1_1.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利用熱脫附氣相層析儀量測工作環境空氣中氯甲烷與溴乙烯的方法研究</text:p>
          </table:table-cell>
          <table:table-cell table:style-name="ce1" office:value-type="string" calcext:value-type="string">
            <text:p>李昆達、羅俊光、汪禧年</text:p>
          </table:table-cell>
          <table:table-cell table:style-name="ce1" office:value-type="string" calcext:value-type="string">
            <text:p>http://laws.ilosh.gov.tw/Upload2/BookMP/200808/shp9_1_2.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漆刷設計改良與驗證</text:p>
          </table:table-cell>
          <table:table-cell table:style-name="ce1" office:value-type="string" calcext:value-type="string">
            <text:p>李永輝、陳又照、陳志勇</text:p>
          </table:table-cell>
          <table:table-cell table:style-name="ce1" office:value-type="string" calcext:value-type="string">
            <text:p>http://laws.ilosh.gov.tw/Upload2/BookMP/200808/shp9_1_3.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異氰酸鹽作業勞工呼吸健康初步調查研究</text:p>
          </table:table-cell>
          <table:table-cell table:style-name="ce1" office:value-type="string" calcext:value-type="string">
            <text:p>高名人、蔡朋枝、郭育良、黃嵩立、陳峰昌、張火炎、陳秋蓉、熊映美</text:p>
          </table:table-cell>
          <table:table-cell table:style-name="ce1" office:value-type="string" calcext:value-type="string">
            <text:p>http://laws.ilosh.gov.tw/Upload2/BookMP/200808/shp9_1_4.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PU人造皮製造業空氣中有機溶劑採樣分析研究</text:p>
          </table:table-cell>
          <table:table-cell table:style-name="ce1" office:value-type="string" calcext:value-type="string">
            <text:p>鄭蓉瑛</text:p>
          </table:table-cell>
          <table:table-cell table:style-name="ce1" office:value-type="string" calcext:value-type="string">
            <text:p>http://laws.ilosh.gov.tw/Upload2/BookMP/200808/shp9_1_5.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半導體業員工肩頸疼痛之研究</text:p>
          </table:table-cell>
          <table:table-cell table:style-name="ce1" office:value-type="string" calcext:value-type="string">
            <text:p>杜宗禮、梁蕙雯、潘致弘</text:p>
          </table:table-cell>
          <table:table-cell table:style-name="ce1" office:value-type="string" calcext:value-type="string">
            <text:p>http://laws.ilosh.gov.tw/Upload2/BookMP/200808/shp9_1_6.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Tenax-TA被動式採樣管之現場驗證</text:p>
          </table:table-cell>
          <table:table-cell table:style-name="ce1" office:value-type="string" calcext:value-type="string">
            <text:p>吳麗珠、錢葉忠、羅中恆</text:p>
          </table:table-cell>
          <table:table-cell table:style-name="ce1" office:value-type="string" calcext:value-type="string">
            <text:p>http://laws.ilosh.gov.tw/Upload2/BookMP/200808/shp9_1_7.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危害標示在不同使用狀況下對於人員視覺辨識績效的影響</text:p>
          </table:table-cell>
          <table:table-cell table:style-name="ce1" office:value-type="string" calcext:value-type="string">
            <text:p>王安祥、陳繡雨、陳正勳</text:p>
          </table:table-cell>
          <table:table-cell table:style-name="ce1" office:value-type="string" calcext:value-type="string">
            <text:p>http://laws.ilosh.gov.tw/Upload2/BookMP/200808/shp9_1_8.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台灣地區中大型工廠及工業區職業衛生服務現況</text:p>
          </table:table-cell>
          <table:table-cell table:style-name="ce1" office:value-type="string" calcext:value-type="string">
            <text:p>張蓓貞、陳保中、鄭尊仁、陳秋蓉</text:p>
          </table:table-cell>
          <table:table-cell table:style-name="ce1" office:value-type="string" calcext:value-type="string">
            <text:p>http://laws.ilosh.gov.tw/Upload2/BookMP/200808/shp8_4_1.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職業化學性因子暴露危害強度推估模式之建立</text:p>
          </table:table-cell>
          <table:table-cell table:style-name="ce1" office:value-type="string" calcext:value-type="string">
            <text:p>蔡朋枝、葉文裕、張靜文、林洺秀</text:p>
          </table:table-cell>
          <table:table-cell table:style-name="ce1" office:value-type="string" calcext:value-type="string">
            <text:p>http://laws.ilosh.gov.tw/Upload2/BookMP/200808/shp8_4_2.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勞工體能需求評估---以公車駕駛及飯店員工為例</text:p>
          </table:table-cell>
          <table:table-cell table:style-name="ce1" office:value-type="string" calcext:value-type="string">
            <text:p>蔡美文、李雪楨、賴皇伶、陳秋蓉、陳俊忠</text:p>
          </table:table-cell>
          <table:table-cell table:style-name="ce1" office:value-type="string" calcext:value-type="string">
            <text:p>http://laws.ilosh.gov.tw/Upload2/BookMP/200808/shp8_4_3.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營造業勞工墜落事故相關因素之研究</text:p>
          </table:table-cell>
          <table:table-cell table:style-name="ce1" office:value-type="string" calcext:value-type="string">
            <text:p>黃乾全、蕭景祥、董貞吟、劉玉文</text:p>
          </table:table-cell>
          <table:table-cell table:style-name="ce1" office:value-type="string" calcext:value-type="string">
            <text:p>http://laws.ilosh.gov.tw/Upload2/BookMP/200808/shp8_4_4.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工業衛生上抽氣式霍氏紅外光譜偵測儀分析方法之研究</text:p>
          </table:table-cell>
          <table:table-cell table:style-name="ce1" office:value-type="string" calcext:value-type="string">
            <text:p>張振平、黃奕孝、王守芃、林宜長</text:p>
          </table:table-cell>
          <table:table-cell table:style-name="ce1" office:value-type="string" calcext:value-type="string">
            <text:p>http://laws.ilosh.gov.tw/Upload2/BookMP/200808/shp8_4_5.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耐火磚工廠的勞工粉塵及結晶型游離二氧化矽暴露調</text:p>
          </table:table-cell>
          <table:table-cell table:style-name="ce1" office:value-type="string" calcext:value-type="string">
            <text:p>林洺秀、葉文裕</text:p>
          </table:table-cell>
          <table:table-cell table:style-name="ce1" office:value-type="string" calcext:value-type="string">
            <text:p>http://laws.ilosh.gov.tw/Upload2/BookMP/200808/shp8_4_6.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有害廢棄物處理作業安全衛生初探</text:p>
          </table:table-cell>
          <table:table-cell table:style-name="ce1" office:value-type="string" calcext:value-type="string">
            <text:p>黃耀輝、李志洋、曾琪婷、李昕怡</text:p>
          </table:table-cell>
          <table:table-cell table:style-name="ce1" office:value-type="string" calcext:value-type="string">
            <text:p>http://laws.ilosh.gov.tw/Upload2/BookMP/200808/shp8_4_7.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模板倒塌職業災害之防治策略</text:p>
          </table:table-cell>
          <table:table-cell table:style-name="ce1" office:value-type="string" calcext:value-type="string">
            <text:p>施一鳴</text:p>
          </table:table-cell>
          <table:table-cell table:style-name="ce1" office:value-type="string" calcext:value-type="string">
            <text:p>http://laws.ilosh.gov.tw/Upload2/BookMP/200808/shp8_4_8.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電信業話務及櫃臺作業環境之安全與衛生評估</text:p>
          </table:table-cell>
          <table:table-cell table:style-name="ce1" office:value-type="string" calcext:value-type="string">
            <text:p>毛義方、 陳美蓮、黃如瑋、陳秋蓉、張寅、蔡忠融、林釗正</text:p>
          </table:table-cell>
          <table:table-cell table:style-name="ce1" office:value-type="string" calcext:value-type="string">
            <text:p>http://laws.ilosh.gov.tw/Upload2/BookMP/200808/shp8_3_1.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簡易二氧化氮被動式採樣器</text:p>
          </table:table-cell>
          <table:table-cell table:style-name="ce1" office:value-type="string" calcext:value-type="string">
            <text:p>林澤聖、蕭淑珍、林嘉明</text:p>
          </table:table-cell>
          <table:table-cell table:style-name="ce1" office:value-type="string" calcext:value-type="string">
            <text:p>http://laws.ilosh.gov.tw/Upload2/BookMP/200808/shp8_3_2.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三甲胺採樣分析方法研發</text:p>
          </table:table-cell>
          <table:table-cell table:style-name="ce1" office:value-type="string" calcext:value-type="string">
            <text:p>錢葉忠、汪禧年、郭錦堂、石東生、許麗秋、鄭政峰</text:p>
          </table:table-cell>
          <table:table-cell table:style-name="ce1" office:value-type="string" calcext:value-type="string">
            <text:p>http://laws.ilosh.gov.tw/Upload2/BookMP/200808/shp8_3_3.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人工物料搬運作業分析與評估：實地研究</text:p>
          </table:table-cell>
          <table:table-cell table:style-name="ce1" office:value-type="string" calcext:value-type="string">
            <text:p>林久翔、王順正、陳志勇、葉文裕</text:p>
          </table:table-cell>
          <table:table-cell table:style-name="ce1" office:value-type="string" calcext:value-type="string">
            <text:p>http://laws.ilosh.gov.tw/Upload2/BookMP/200808/shp8_3_4.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聽力檢查室背景音量測定評估</text:p>
          </table:table-cell>
          <table:table-cell table:style-name="ce1" office:value-type="string" calcext:value-type="string">
            <text:p>張淑如、 陳秋蓉、陳兩興、陳興</text:p>
          </table:table-cell>
          <table:table-cell table:style-name="ce1" office:value-type="string" calcext:value-type="string">
            <text:p>http://laws.ilosh.gov.tw/Upload2/BookMP/200808/shp8_3_5.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易燃性氣體及蒸氣脂肪報危險區域界定探討</text:p>
          </table:table-cell>
          <table:table-cell table:style-name="ce1" office:value-type="string" calcext:value-type="string">
            <text:p>賴加勳、蘇文源</text:p>
          </table:table-cell>
          <table:table-cell table:style-name="ce1" office:value-type="string" calcext:value-type="string">
            <text:p>http://laws.ilosh.gov.tw/Upload2/BookMP/200808/shp8_3_6.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石化廠管線腐蝕偵測方法與防治技術調查</text:p>
          </table:table-cell>
          <table:table-cell table:style-name="ce1" office:value-type="string" calcext:value-type="string">
            <text:p>張銘坤、吳榮正、李慈蘋、徐啟銘</text:p>
          </table:table-cell>
          <table:table-cell table:style-name="ce1" office:value-type="string" calcext:value-type="string">
            <text:p>http://laws.ilosh.gov.tw/Upload2/BookMP/200808/shp8_3_7.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人體鉛暴露生物指標之回顧與近況發展</text:p>
          </table:table-cell>
          <table:table-cell table:style-name="ce1" office:value-type="string" calcext:value-type="string">
            <text:p>李俊璋、張倍嘉、莊弘毅、張火炎</text:p>
          </table:table-cell>
          <table:table-cell table:style-name="ce1" office:value-type="string" calcext:value-type="string">
            <text:p>http://laws.ilosh.gov.tw/Upload2/BookMP/200808/shp8_3_8.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高架作業勞工之自覺疲勞、心率、血壓及生活特性分析</text:p>
          </table:table-cell>
          <table:table-cell table:style-name="ce1" office:value-type="string" calcext:value-type="string">
            <text:p>毛義方、陳美蓮、黃如瑋、陳秋蓉、林釗正、鄭淑芳</text:p>
          </table:table-cell>
          <table:table-cell table:style-name="ce1" office:value-type="string" calcext:value-type="string">
            <text:p>http://laws.ilosh.gov.tw/Upload2/BookMP/200808/shp8_2_1.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鉻電鍍勞工含六價鉻之可吸入性氣膠暴露與生物偵測</text:p>
          </table:table-cell>
          <table:table-cell table:style-name="ce1" office:value-type="string" calcext:value-type="string">
            <text:p>陳志郎、蔡朋枝、郭育良、蘇麗芳</text:p>
          </table:table-cell>
          <table:table-cell table:style-name="ce1" office:value-type="string" calcext:value-type="string">
            <text:p>http://laws.ilosh.gov.tw/Upload2/BookMP/200808/shp8_2_2.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以氣相層析質譜法偵測半導體廠作業環境空氣中有害物</text:p>
          </table:table-cell>
          <table:table-cell table:style-name="ce1" office:value-type="string" calcext:value-type="string">
            <text:p>葉銘鵬、吳榮泰、余榮彬</text:p>
          </table:table-cell>
          <table:table-cell table:style-name="ce1" office:value-type="string" calcext:value-type="string">
            <text:p>http://laws.ilosh.gov.tw/Upload2/BookMP/200808/shp8_2_3.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個人氣相與氣膠相分離採樣器的研發</text:p>
          </table:table-cell>
          <table:table-cell table:style-name="ce1" office:value-type="string" calcext:value-type="string">
            <text:p>蔡春進、黃政雄、王斯厚、石東生</text:p>
          </table:table-cell>
          <table:table-cell table:style-name="ce1" office:value-type="string" calcext:value-type="string">
            <text:p>http://laws.ilosh.gov.tw/Upload2/BookMP/200808/shp8_2_4.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作業環境汞蒸氣分析技術研發</text:p>
          </table:table-cell>
          <table:table-cell table:style-name="ce1" office:value-type="string" calcext:value-type="string">
            <text:p>謝俊明</text:p>
          </table:table-cell>
          <table:table-cell table:style-name="ce1" office:value-type="string" calcext:value-type="string">
            <text:p>http://laws.ilosh.gov.tw/Upload2/BookMP/200808/shp8_2_5.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半導體廠維修作業勞工有害氣體溢散調查</text:p>
          </table:table-cell>
          <table:table-cell table:style-name="ce1" office:value-type="string" calcext:value-type="string">
            <text:p>張振平、宋隆佑、朱振群、林宜長</text:p>
          </table:table-cell>
          <table:table-cell table:style-name="ce1" office:value-type="string" calcext:value-type="string">
            <text:p>http://laws.ilosh.gov.tw/Upload2/BookMP/200808/shp8_2_6.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農藥工廠勞工暴露評估技術</text:p>
          </table:table-cell>
          <table:table-cell table:style-name="ce1" office:value-type="string" calcext:value-type="string">
            <text:p>李宏萍、翁愫慎、李國欽、周瑞淑、陳成裕、石東生</text:p>
          </table:table-cell>
          <table:table-cell table:style-name="ce1" office:value-type="string" calcext:value-type="string">
            <text:p>http://laws.ilosh.gov.tw/Upload2/BookMP/200808/shp8_2_7.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我國營造業協議組織運作現況之調查、分析及建議</text:p>
          </table:table-cell>
          <table:table-cell table:style-name="ce1" office:value-type="string" calcext:value-type="string">
            <text:p>林楨中</text:p>
          </table:table-cell>
          <table:table-cell table:style-name="ce1" office:value-type="string" calcext:value-type="string">
            <text:p>http://laws.ilosh.gov.tw/Upload2/BookMP/200808/shp8_2_8.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可呼吸性氣膠分徑採樣器效能比較研究</text:p>
          </table:table-cell>
          <table:table-cell table:style-name="ce1" office:value-type="string" calcext:value-type="string">
            <text:p>賴全裕、陳志傑、黃景祥、石東生、黃文玉</text:p>
          </table:table-cell>
          <table:table-cell table:style-name="ce1" office:value-type="string" calcext:value-type="string">
            <text:p>http://laws.ilosh.gov.tw/Upload2/BookMP/200808/shp8_1_1.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勞工生物檢體汞物種偵測分析方法研究</text:p>
          </table:table-cell>
          <table:table-cell table:style-name="ce1" office:value-type="string" calcext:value-type="string">
            <text:p>曾維昌、黃友利、 謝俊明、石東生、林德賢</text:p>
          </table:table-cell>
          <table:table-cell table:style-name="ce1" office:value-type="string" calcext:value-type="string">
            <text:p>http://laws.ilosh.gov.tw/Upload2/BookMP/200808/shp8_1_2.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染料業暴露員工世代之建立</text:p>
          </table:table-cell>
          <table:table-cell table:style-name="ce1" office:value-type="string" calcext:value-type="string">
            <text:p>葉錦瑩、陳叡瑜、 陳秋蓉、杜宗禮、何俊傑、張雍敏</text:p>
          </table:table-cell>
          <table:table-cell table:style-name="ce1" office:value-type="string" calcext:value-type="string">
            <text:p>http://laws.ilosh.gov.tw/Upload2/BookMP/200808/shp8_1_3.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甲苯 、二甲苯生物偵測分析與驗證</text:p>
          </table:table-cell>
          <table:table-cell table:style-name="ce1" office:value-type="string" calcext:value-type="string">
            <text:p>楊冠洋、毛義方、謝俊明</text:p>
          </table:table-cell>
          <table:table-cell table:style-name="ce1" office:value-type="string" calcext:value-type="string">
            <text:p>http://laws.ilosh.gov.tw/Upload2/BookMP/200808/shp8_1_4.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圓柱式與跨距式握力資料庫及其工作規範參考值的建立</text:p>
          </table:table-cell>
          <table:table-cell table:style-name="ce1" office:value-type="string" calcext:value-type="string">
            <text:p>游志雲、劉玉莉、 張嘉玲、楊宜學、陳志勇</text:p>
          </table:table-cell>
          <table:table-cell table:style-name="ce1" office:value-type="string" calcext:value-type="string">
            <text:p>http://laws.ilosh.gov.tw/Upload2/BookMP/200808/shp8_1_5.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以耐火磚廠採樣結果探討不同氣膠採樣器性能之研究</text:p>
          </table:table-cell>
          <table:table-cell table:style-name="ce1" office:value-type="string" calcext:value-type="string">
            <text:p>蔡朋枝、吳怡萱</text:p>
          </table:table-cell>
          <table:table-cell table:style-name="ce1" office:value-type="string" calcext:value-type="string">
            <text:p>http://laws.ilosh.gov.tw/Upload2/BookMP/200808/shp8_1_6.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呼吸防護具直讀式防護係數測試系統之研發</text:p>
          </table:table-cell>
          <table:table-cell table:style-name="ce1" office:value-type="string" calcext:value-type="string">
            <text:p>宋隆佑、黃奕孝</text:p>
          </table:table-cell>
          <table:table-cell table:style-name="ce1" office:value-type="string" calcext:value-type="string">
            <text:p>http://laws.ilosh.gov.tw/Upload2/BookMP/200808/shp8_1_7.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國人上肢活動範圍與機械安全之研究</text:p>
          </table:table-cell>
          <table:table-cell table:style-name="ce1" office:value-type="string" calcext:value-type="string">
            <text:p>李正隆、蘇芳慶、吳鴻文、盧士一</text:p>
          </table:table-cell>
          <table:table-cell table:style-name="ce1" office:value-type="string" calcext:value-type="string">
            <text:p>http://laws.ilosh.gov.tw/Upload2/BookMP/200808/shp8_1_8.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以生理觀點探討依WBGT規範高溫作業勞工作息標準之合理性研究</text:p>
          </table:table-cell>
          <table:table-cell table:style-name="ce1" office:value-type="string" calcext:value-type="string">
            <text:p>蔡朋枝、謝榮裕、吳豐任、湯銘哲、葉文裕、林守香、陳旺儀</text:p>
          </table:table-cell>
          <table:table-cell table:style-name="ce1" office:value-type="string" calcext:value-type="string">
            <text:p>http://laws.ilosh.gov.tw/Upload2/BookMP/200808/shp7-4-1.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應用霍式紅外光譜法調查半導體廠製程危害性氣體</text:p>
          </table:table-cell>
          <table:table-cell table:style-name="ce1" office:value-type="string" calcext:value-type="string">
            <text:p>葉銘鵬、 吳榮泰、余榮彬</text:p>
          </table:table-cell>
          <table:table-cell table:style-name="ce1" office:value-type="string" calcext:value-type="string">
            <text:p>http://laws.ilosh.gov.tw/Upload2/BookMP/200808/shp7-4-2.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台灣南部洋蔥農作地區空氣中真菌暴露評估與真菌性角膜炎關連性之探討</text:p>
          </table:table-cell>
          <table:table-cell table:style-name="ce1" office:value-type="string" calcext:value-type="string">
            <text:p>張靜文、 何啟功、 陳瑞青、陳懋彥、 陳美珠、張震揚、劉勺端、 陳桂玉</text:p>
          </table:table-cell>
          <table:table-cell table:style-name="ce1" office:value-type="string" calcext:value-type="string">
            <text:p>http://laws.ilosh.gov.tw/Upload2/BookMP/200808/shp7-4-3.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三種人因工程檢核表在半導體業之應用</text:p>
          </table:table-cell>
          <table:table-cell table:style-name="ce1" office:value-type="string" calcext:value-type="string">
            <text:p>呂志維、張清忠、葉文裕、林彥輝、陳志勇</text:p>
          </table:table-cell>
          <table:table-cell table:style-name="ce1" office:value-type="string" calcext:value-type="string">
            <text:p>http://laws.ilosh.gov.tw/Upload2/BookMP/200808/shp7-4-4.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生物力學法人工抬舉姿勢評估圖之製作</text:p>
          </table:table-cell>
          <table:table-cell table:style-name="ce1" office:value-type="string" calcext:value-type="string">
            <text:p>應宜雄、盧士一、陳志勇、李正隆</text:p>
          </table:table-cell>
          <table:table-cell table:style-name="ce1" office:value-type="string" calcext:value-type="string">
            <text:p>http://laws.ilosh.gov.tw/Upload2/BookMP/200808/shp7-4-5.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半導體作業安全衛生危害之探討---SEMI安全指引與國內法規比較</text:p>
          </table:table-cell>
          <table:table-cell table:style-name="ce1" office:value-type="string" calcext:value-type="string">
            <text:p>林彥輝、葉文裕</text:p>
          </table:table-cell>
          <table:table-cell table:style-name="ce1" office:value-type="string" calcext:value-type="string">
            <text:p>http://laws.ilosh.gov.tw/Upload2/BookMP/200808/shp7-4-6.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電銲機自動電擊防止裝置使用現況調查</text:p>
          </table:table-cell>
          <table:table-cell table:style-name="ce1" office:value-type="string" calcext:value-type="string">
            <text:p>吳啟瑞、李尚懿、張志忠、楊成發、顏世雄、蘇文源</text:p>
          </table:table-cell>
          <table:table-cell table:style-name="ce1" office:value-type="string" calcext:value-type="string">
            <text:p>http://laws.ilosh.gov.tw/Upload2/BookMP/200808/shp7-4-7.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半導體、光電製程設備之電氣安全規範</text:p>
          </table:table-cell>
          <table:table-cell table:style-name="ce1" office:value-type="string" calcext:value-type="string">
            <text:p>周碩雄</text:p>
          </table:table-cell>
          <table:table-cell table:style-name="ce1" office:value-type="string" calcext:value-type="string">
            <text:p>http://laws.ilosh.gov.tw/Upload2/BookMP/200808/shp7-4-8.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以採樣器與環境風向夾角之觀點探討可吸入性氣膠採樣準則之合理性</text:p>
          </table:table-cell>
          <table:table-cell table:style-name="ce1" office:value-type="string" calcext:value-type="string">
            <text:p>蔡朋枝、吳怡萱</text:p>
          </table:table-cell>
          <table:table-cell table:style-name="ce1" office:value-type="string" calcext:value-type="string">
            <text:p>http://laws.ilosh.gov.tw/Upload2/BookMP/200808/shp7-3-1.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石綿鏡檢效率受粉塵干擾影響之研究</text:p>
          </table:table-cell>
          <table:table-cell table:style-name="ce1" office:value-type="string" calcext:value-type="string">
            <text:p>于台珊、陳志傑、黃景祥、石東生</text:p>
          </table:table-cell>
          <table:table-cell table:style-name="ce1" office:value-type="string" calcext:value-type="string">
            <text:p>http://laws.ilosh.gov.tw/Upload2/BookMP/200808/shp7-3-2.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不銹鋼電焊燻煙暴露危害與評估技術之檢討與建議</text:p>
          </table:table-cell>
          <table:table-cell table:style-name="ce1" office:value-type="string" calcext:value-type="string">
            <text:p>謝俊明</text:p>
          </table:table-cell>
          <table:table-cell table:style-name="ce1" office:value-type="string" calcext:value-type="string">
            <text:p>http://laws.ilosh.gov.tw/Upload2/BookMP/200808/shp7-3-3.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Tenax-TA熱脫附分析方法驗證與現場應用探討</text:p>
          </table:table-cell>
          <table:table-cell table:style-name="ce1" office:value-type="string" calcext:value-type="string">
            <text:p>吳麗珠、 吳榮泰、張瑞琪</text:p>
          </table:table-cell>
          <table:table-cell table:style-name="ce1" office:value-type="string" calcext:value-type="string">
            <text:p>http://laws.ilosh.gov.tw/Upload2/BookMP/200808/shp7-3-4.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起重機伸臂格子桁架設計改善之探討</text:p>
          </table:table-cell>
          <table:table-cell table:style-name="ce1" office:value-type="string" calcext:value-type="string">
            <text:p>康淵、王世明、穆立祥、高崇洋、王書龍</text:p>
          </table:table-cell>
          <table:table-cell table:style-name="ce1" office:value-type="string" calcext:value-type="string">
            <text:p>http://laws.ilosh.gov.tw/Upload2/BookMP/200808/shp7-3-5.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局部排氣導管設計程式的資料結構與計算驗證</text:p>
          </table:table-cell>
          <table:table-cell table:style-name="ce1" office:value-type="string" calcext:value-type="string">
            <text:p>陳友剛、陳春萬、黃建彰、林慶峰、陸忠憲</text:p>
          </table:table-cell>
          <table:table-cell table:style-name="ce1" office:value-type="string" calcext:value-type="string">
            <text:p>http://laws.ilosh.gov.tw/Upload2/BookMP/200808/shp7-3-6.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台灣地區醫療院所針扎傷害回顧</text:p>
          </table:table-cell>
          <table:table-cell table:style-name="ce1" office:value-type="string" calcext:value-type="string">
            <text:p>張靜文、黃耀輝</text:p>
          </table:table-cell>
          <table:table-cell table:style-name="ce1" office:value-type="string" calcext:value-type="string">
            <text:p>http://laws.ilosh.gov.tw/Upload2/BookMP/200808/shp7-3-7.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高壓氣體特定設備腐蝕與壽命預測研究</text:p>
          </table:table-cell>
          <table:table-cell table:style-name="ce1" office:value-type="string" calcext:value-type="string">
            <text:p>張銘坤</text:p>
          </table:table-cell>
          <table:table-cell table:style-name="ce1" office:value-type="string" calcext:value-type="string">
            <text:p>http://laws.ilosh.gov.tw/Upload2/BookMP/200808/shp7-3-8.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呼吸防護具密合度測試影響因素之探討</text:p>
          </table:table-cell>
          <table:table-cell table:style-name="ce1" office:value-type="string" calcext:value-type="string">
            <text:p>許榮男、簡弘民、陳春萬</text:p>
          </table:table-cell>
          <table:table-cell table:style-name="ce1" office:value-type="string" calcext:value-type="string">
            <text:p>http://laws.ilosh.gov.tw/Upload2/BookMP/200808/shp7_2_1.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添加硫酸亞鐵降低國產水泥六價鉻含量研究</text:p>
          </table:table-cell>
          <table:table-cell table:style-name="ce1" office:value-type="string" calcext:value-type="string">
            <text:p>謝俊明、石東生、黃瑎雄、蔡豐遠、洪銘琪</text:p>
          </table:table-cell>
          <table:table-cell table:style-name="ce1" office:value-type="string" calcext:value-type="string">
            <text:p>http://laws.ilosh.gov.tw/Upload2/BookMP/200808/shp7_2_2.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外裝型凸緣氣罩的流場與粒子軌跡模擬</text:p>
          </table:table-cell>
          <table:table-cell table:style-name="ce1" office:value-type="string" calcext:value-type="string">
            <text:p>陳友剛、葉文裕、陳春萬</text:p>
          </table:table-cell>
          <table:table-cell table:style-name="ce1" office:value-type="string" calcext:value-type="string">
            <text:p>http://laws.ilosh.gov.tw/Upload2/BookMP/200808/shp7_2_3.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利用氣相層析質譜儀檢測空氣中二硫化碳之研究</text:p>
          </table:table-cell>
          <table:table-cell table:style-name="ce1" office:value-type="string" calcext:value-type="string">
            <text:p>吳麗珠、石東生</text:p>
          </table:table-cell>
          <table:table-cell table:style-name="ce1" office:value-type="string" calcext:value-type="string">
            <text:p>http://laws.ilosh.gov.tw/Upload2/BookMP/200808/shp7_2_4.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尿中烷氧基醋酸分析方法改進研究</text:p>
          </table:table-cell>
          <table:table-cell table:style-name="ce1" office:value-type="string" calcext:value-type="string">
            <text:p>石東生、周瑞淑、 陳正堯、Smith TJ</text:p>
          </table:table-cell>
          <table:table-cell table:style-name="ce1" office:value-type="string" calcext:value-type="string">
            <text:p>http://laws.ilosh.gov.tw/Upload2/BookMP/200808/shp7_2_5.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觀光飯店乾洗作業四氯乙烯暴露調查研究</text:p>
          </table:table-cell>
          <table:table-cell table:style-name="ce1" office:value-type="string" calcext:value-type="string">
            <text:p>陳成裕、 石東生、 張振平、錢葉忠、郭錦堂</text:p>
          </table:table-cell>
          <table:table-cell table:style-name="ce1" office:value-type="string" calcext:value-type="string">
            <text:p>http://laws.ilosh.gov.tw/Upload2/BookMP/200808/shp7_2_6.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半導體晶圓表面清洗技術發展</text:p>
          </table:table-cell>
          <table:table-cell table:style-name="ce1" office:value-type="string" calcext:value-type="string">
            <text:p>簡弘民、盧信忠、黃尊祐、蔡春進</text:p>
          </table:table-cell>
          <table:table-cell table:style-name="ce1" office:value-type="string" calcext:value-type="string">
            <text:p>http://laws.ilosh.gov.tw/Upload2/BookMP/200808/shp7_2_7.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工作場所音場模擬軟體預估可行性之探討</text:p>
          </table:table-cell>
          <table:table-cell table:style-name="ce1" office:value-type="string" calcext:value-type="string">
            <text:p>葉文裕、林守香、汪島軍、張文隆</text:p>
          </table:table-cell>
          <table:table-cell table:style-name="ce1" office:value-type="string" calcext:value-type="string">
            <text:p>http://laws.ilosh.gov.tw/Upload2/BookMP/200808/shp7_2_8.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二異氰酸甲苯及二異氰酸二苯甲烷採樣分析技術研究</text:p>
          </table:table-cell>
          <table:table-cell table:style-name="ce1" office:value-type="string" calcext:value-type="string">
            <text:p>陳美蓮、汪禧年、石東生、羅宜文、林宜長、毛義方</text:p>
          </table:table-cell>
          <table:table-cell table:style-name="ce1" office:value-type="string" calcext:value-type="string">
            <text:p>http://laws.ilosh.gov.tw/Upload2/BookMP/200808/shp7_1_1.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應用人因工程於冷凍肉品處理用刀具改良設計之評估研究</text:p>
          </table:table-cell>
          <table:table-cell table:style-name="ce1" office:value-type="string" calcext:value-type="string">
            <text:p>王茂駿、吳修維、張志宏、葉文裕、李正隆</text:p>
          </table:table-cell>
          <table:table-cell table:style-name="ce1" office:value-type="string" calcext:value-type="string">
            <text:p>http://laws.ilosh.gov.tw/Upload2/BookMP/200808/shp7_1_2.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佩戴者臉型對半面體呼吸防護具面體密合係數影響探討</text:p>
          </table:table-cell>
          <table:table-cell table:style-name="ce1" office:value-type="string" calcext:value-type="string">
            <text:p>陳春萬、葉文裕、陳友剛</text:p>
          </table:table-cell>
          <table:table-cell table:style-name="ce1" office:value-type="string" calcext:value-type="string">
            <text:p>http://laws.ilosh.gov.tw/Upload2/BookMP/200808/shp7_1_3.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人因工程檢核表工作現場適用性研究</text:p>
          </table:table-cell>
          <table:table-cell table:style-name="ce1" office:value-type="string" calcext:value-type="string">
            <text:p>林彥輝、葉文裕、陳志勇</text:p>
          </table:table-cell>
          <table:table-cell table:style-name="ce1" office:value-type="string" calcext:value-type="string">
            <text:p>http://laws.ilosh.gov.tw/Upload2/BookMP/200808/shp7_1_4.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石作作業勞工粉塵暴露危害調查</text:p>
          </table:table-cell>
          <table:table-cell table:style-name="ce1" office:value-type="string" calcext:value-type="string">
            <text:p>林洺秀、葉文裕</text:p>
          </table:table-cell>
          <table:table-cell table:style-name="ce1" office:value-type="string" calcext:value-type="string">
            <text:p>http://laws.ilosh.gov.tw/Upload2/BookMP/200808/shp7_1_5.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製造業工作場所感電災害分析與防止對策</text:p>
          </table:table-cell>
          <table:table-cell table:style-name="ce1" office:value-type="string" calcext:value-type="string">
            <text:p>蘇文源、杜偉民</text:p>
          </table:table-cell>
          <table:table-cell table:style-name="ce1" office:value-type="string" calcext:value-type="string">
            <text:p>http://laws.ilosh.gov.tw/Upload2/BookMP/200808/shp7_1_6.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管溝開挖崩塌防止技術研究</text:p>
          </table:table-cell>
          <table:table-cell table:style-name="ce1" office:value-type="string" calcext:value-type="string">
            <text:p>徐正陽、林清彬、劉昭華、王銀添、吳世雄、高崇洋、林楨中</text:p>
          </table:table-cell>
          <table:table-cell table:style-name="ce1" office:value-type="string" calcext:value-type="string">
            <text:p>http://laws.ilosh.gov.tw/Upload2/BookMP/200808/shp7_1_7.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安全釋壓閥定徑設計規範比較研究</text:p>
          </table:table-cell>
          <table:table-cell table:style-name="ce1" office:value-type="string" calcext:value-type="string">
            <text:p>江世州、徐啟銘、張承明、吳鴻鈞</text:p>
          </table:table-cell>
          <table:table-cell table:style-name="ce1" office:value-type="string" calcext:value-type="string">
            <text:p>http://laws.ilosh.gov.tw/Upload2/BookMP/200808/shp7_1_8.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某醫學中心嗜肺性退伍軍人桿菌危害研究</text:p>
          </table:table-cell>
          <table:table-cell table:style-name="ce1" office:value-type="string" calcext:value-type="string">
            <text:p>張靜文、朱夢麟、林金絲、李佶明</text:p>
          </table:table-cell>
          <table:table-cell table:style-name="ce1" office:value-type="string" calcext:value-type="string">
            <text:p>http://laws.ilosh.gov.tw/Upload2/BookMP/200808/shp6_4_1.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新竹科學園區從業人員肌肉骨骼系統傷害症狀分布調查</text:p>
          </table:table-cell>
          <table:table-cell table:style-name="ce1" office:value-type="string" calcext:value-type="string">
            <text:p>李開偉、許耀文</text:p>
          </table:table-cell>
          <table:table-cell table:style-name="ce1" office:value-type="string" calcext:value-type="string">
            <text:p>http://laws.ilosh.gov.tw/Upload2/BookMP/200808/shp6_4_2.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靜態姿勢下腰帶對腰椎曲度之影響</text:p>
          </table:table-cell>
          <table:table-cell table:style-name="ce1" office:value-type="string" calcext:value-type="string">
            <text:p>陳志勇、李永輝</text:p>
          </table:table-cell>
          <table:table-cell table:style-name="ce1" office:value-type="string" calcext:value-type="string">
            <text:p>http://laws.ilosh.gov.tw/Upload2/BookMP/200808/shp6_4_3.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球形瓦斯儲槽之熱效應模式與相關法規研究</text:p>
          </table:table-cell>
          <table:table-cell table:style-name="ce1" office:value-type="string" calcext:value-type="string">
            <text:p>陳錫仁、張承明、吳鴻鈞、林滿興、趙富源</text:p>
          </table:table-cell>
          <table:table-cell table:style-name="ce1" office:value-type="string" calcext:value-type="string">
            <text:p>http://laws.ilosh.gov.tw/Upload2/BookMP/200808/shp6_4_4.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勞保職業病現金給付電腦資料之正確性分析</text:p>
          </table:table-cell>
          <table:table-cell table:style-name="ce1" office:value-type="string" calcext:value-type="string">
            <text:p>李中一、杜宗禮、陳秋蓉</text:p>
          </table:table-cell>
          <table:table-cell table:style-name="ce1" office:value-type="string" calcext:value-type="string">
            <text:p>http://laws.ilosh.gov.tw/Upload2/BookMP/200808/shp6_4_5.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溫濕度對六種工業用有機溶劑分析方法回收率之影響</text:p>
          </table:table-cell>
          <table:table-cell table:style-name="ce1" office:value-type="string" calcext:value-type="string">
            <text:p>張振平、蘇振榮、石東生</text:p>
          </table:table-cell>
          <table:table-cell table:style-name="ce1" office:value-type="string" calcext:value-type="string">
            <text:p>http://laws.ilosh.gov.tw/Upload2/BookMP/200808/shp6_4_6.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有限元素法在塔式起重機結構強度之分析</text:p>
          </table:table-cell>
          <table:table-cell table:style-name="ce1" office:value-type="string" calcext:value-type="string">
            <text:p>高崇洋、王書龍、康淵</text:p>
          </table:table-cell>
          <table:table-cell table:style-name="ce1" office:value-type="string" calcext:value-type="string">
            <text:p>http://laws.ilosh.gov.tw/Upload2/BookMP/200808/shp6_4_7.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國內吊籠現況調查與分析</text:p>
          </table:table-cell>
          <table:table-cell table:style-name="ce1" office:value-type="string" calcext:value-type="string">
            <text:p>張銘坤</text:p>
          </table:table-cell>
          <table:table-cell table:style-name="ce1" office:value-type="string" calcext:value-type="string">
            <text:p>http://laws.ilosh.gov.tw/Upload2/BookMP/200808/shp6_4_8.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堆高機輕富預警裝置細部設計及分析</text:p>
          </table:table-cell>
          <table:table-cell table:style-name="ce1" office:value-type="string" calcext:value-type="string">
            <text:p>邱俊誠、高崇洋</text:p>
          </table:table-cell>
          <table:table-cell table:style-name="ce1" office:value-type="string" calcext:value-type="string">
            <text:p>http://laws.ilosh.gov.tw/Upload2/BookMP/200808/shp6_3_1.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不同形狀凸緣氣罩開口的勢流流場</text:p>
          </table:table-cell>
          <table:table-cell table:style-name="ce1" office:value-type="string" calcext:value-type="string">
            <text:p>陳友剛、鍾基強、葉文裕、陳春萬</text:p>
          </table:table-cell>
          <table:table-cell table:style-name="ce1" office:value-type="string" calcext:value-type="string">
            <text:p>http://laws.ilosh.gov.tw/Upload2/BookMP/200808/shp6_3_2.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作業場所勞工過敏性反應與異氰酸類特異性體質相關性之探討</text:p>
          </table:table-cell>
          <table:table-cell table:style-name="ce1" office:value-type="string" calcext:value-type="string">
            <text:p>李凡、熊映美、陳佳君、劉雨田、周啟馥</text:p>
          </table:table-cell>
          <table:table-cell table:style-name="ce1" office:value-type="string" calcext:value-type="string">
            <text:p>http://laws.ilosh.gov.tw/Upload2/BookMP/200808/shp6_3_3.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呼出氣體中四氯乙烯之檢測</text:p>
          </table:table-cell>
          <table:table-cell table:style-name="ce1" office:value-type="string" calcext:value-type="string">
            <text:p>錢葉忠、石東生</text:p>
          </table:table-cell>
          <table:table-cell table:style-name="ce1" office:value-type="string" calcext:value-type="string">
            <text:p>http://laws.ilosh.gov.tw/Upload2/BookMP/200808/shp6_3_4.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乙二醇單甲基醚暴露被動式採樣器現場測試評估</text:p>
          </table:table-cell>
          <table:table-cell table:style-name="ce1" office:value-type="string" calcext:value-type="string">
            <text:p>石東生、陳正堯、鄭蓉瑛、吳麗珠、Thomas J. Smith</text:p>
          </table:table-cell>
          <table:table-cell table:style-name="ce1" office:value-type="string" calcext:value-type="string">
            <text:p>http://laws.ilosh.gov.tw/Upload2/BookMP/200808/shp6_3_5.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工業原料中結晶型游離二氧化矽含量調查</text:p>
          </table:table-cell>
          <table:table-cell table:style-name="ce1" office:value-type="string" calcext:value-type="string">
            <text:p>湯大同、林憲儀、洪珮珮</text:p>
          </table:table-cell>
          <table:table-cell table:style-name="ce1" office:value-type="string" calcext:value-type="string">
            <text:p>http://laws.ilosh.gov.tw/Upload2/BookMP/200808/shp6_3_6.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丁酮暴露生物偵測技術研究</text:p>
          </table:table-cell>
          <table:table-cell table:style-name="ce1" office:value-type="string" calcext:value-type="string">
            <text:p>周瑞淑、石東生、黃文玉、沈晏如、戰洪、陳繼明</text:p>
          </table:table-cell>
          <table:table-cell table:style-name="ce1" office:value-type="string" calcext:value-type="string">
            <text:p>http://laws.ilosh.gov.tw/Upload2/BookMP/200808/shp6_3_7.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我國人工搬運重量常數設定探討</text:p>
          </table:table-cell>
          <table:table-cell table:style-name="ce1" office:value-type="string" calcext:value-type="string">
            <text:p>陳志勇、李永輝</text:p>
          </table:table-cell>
          <table:table-cell table:style-name="ce1" office:value-type="string" calcext:value-type="string">
            <text:p>http://laws.ilosh.gov.tw/Upload2/BookMP/200808/shp6_3_8.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防止移動式起重機誤觸架空高壓線之預警裝置研發</text:p>
          </table:table-cell>
          <table:table-cell table:style-name="ce1" office:value-type="string" calcext:value-type="string">
            <text:p>戴基福、蘇文源、楊成發、賴敬能、吳啟瑞、顏世雄、古家豪、顏志耀</text:p>
          </table:table-cell>
          <table:table-cell table:style-name="ce1" office:value-type="string" calcext:value-type="string">
            <text:p>http://laws.ilosh.gov.tw/Upload2/BookMP/200808/shp6_2_1.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可呼吸性個人粉塵採樣器之現場測試研究</text:p>
          </table:table-cell>
          <table:table-cell table:style-name="ce1" office:value-type="string" calcext:value-type="string">
            <text:p>蔡春進、黃政雄、蕭宏光、石東生</text:p>
          </table:table-cell>
          <table:table-cell table:style-name="ce1" office:value-type="string" calcext:value-type="string">
            <text:p>http://laws.ilosh.gov.tw/Upload2/BookMP/200808/shp6_2_2.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血中鉛快速自動化生物偵測技術應用與推廣</text:p>
          </table:table-cell>
          <table:table-cell table:style-name="ce1" office:value-type="string" calcext:value-type="string">
            <text:p>黃傳捷、楊末雄、林憲儀、謝俊明、石東生</text:p>
          </table:table-cell>
          <table:table-cell table:style-name="ce1" office:value-type="string" calcext:value-type="string">
            <text:p>http://laws.ilosh.gov.tw/Upload2/BookMP/200808/shp6_2_3.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有機蒸氣被動式採樣器活性炭吸附片之研發</text:p>
          </table:table-cell>
          <table:table-cell table:style-name="ce1" office:value-type="string" calcext:value-type="string">
            <text:p>鄭蓉瑛、石東生、王吉祥、賴世崇</text:p>
          </table:table-cell>
          <table:table-cell table:style-name="ce1" office:value-type="string" calcext:value-type="string">
            <text:p>http://laws.ilosh.gov.tw/Upload2/BookMP/200808/shp6_2_4.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電腦顯示終端機作業人員自覺疲勞症狀研究</text:p>
          </table:table-cell>
          <table:table-cell table:style-name="ce1" office:value-type="string" calcext:value-type="string">
            <text:p>毛義方、黃如瑋、陳秋蓉、蔡明煌、鄭淑芳、周青光、陳美蓮</text:p>
          </table:table-cell>
          <table:table-cell table:style-name="ce1" office:value-type="string" calcext:value-type="string">
            <text:p>http://laws.ilosh.gov.tw/Upload2/BookMP/200808/shp6_2_5.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室內空調進排氣口配置熱舒適性探討</text:p>
          </table:table-cell>
          <table:table-cell table:style-name="ce1" office:value-type="string" calcext:value-type="string">
            <text:p>鍾基強、陳友剛、葉文裕、林守香</text:p>
          </table:table-cell>
          <table:table-cell table:style-name="ce1" office:value-type="string" calcext:value-type="string">
            <text:p>http://laws.ilosh.gov.tw/Upload2/BookMP/200808/shp6_2_6.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亞素靈農藥工廠暴露風險評估</text:p>
          </table:table-cell>
          <table:table-cell table:style-name="ce1" office:value-type="string" calcext:value-type="string">
            <text:p>李宏萍、翁愫慎、李國欽、周瑞淑、陳成裕、石東生</text:p>
          </table:table-cell>
          <table:table-cell table:style-name="ce1" office:value-type="string" calcext:value-type="string">
            <text:p>http://laws.ilosh.gov.tw/Upload2/BookMP/200808/shp6_2_7.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高溫作業作息時間與工作負荷量對心率之影響研究</text:p>
          </table:table-cell>
          <table:table-cell table:style-name="ce1" office:value-type="string" calcext:value-type="string">
            <text:p>陳美蓮、黃如瑋、陳秋蓉、鄭淑芳、毛義方</text:p>
          </table:table-cell>
          <table:table-cell table:style-name="ce1" office:value-type="string" calcext:value-type="string">
            <text:p>http://laws.ilosh.gov.tw/Upload2/BookMP/200808/shp6_2_8.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可呼吸性個人粉塵採樣器之研發</text:p>
          </table:table-cell>
          <table:table-cell table:style-name="ce1" office:value-type="string" calcext:value-type="string">
            <text:p>蔡春進、黃政雄、林國清、石東生</text:p>
          </table:table-cell>
          <table:table-cell table:style-name="ce1" office:value-type="string" calcext:value-type="string">
            <text:p>http://laws.ilosh.gov.tw/Upload2/BookMP/200808/shp6_1_1.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複式均勻混合模式於整體換氣之應用</text:p>
          </table:table-cell>
          <table:table-cell table:style-name="ce1" office:value-type="string" calcext:value-type="string">
            <text:p>陳友剛、鍾基強、陳春萬、葉文裕</text:p>
          </table:table-cell>
          <table:table-cell table:style-name="ce1" office:value-type="string" calcext:value-type="string">
            <text:p>http://laws.ilosh.gov.tw/Upload2/BookMP/200808/shp6_1_2.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霧滴抑制計控制電鍍槽鉻酸霧滴之研究</text:p>
          </table:table-cell>
          <table:table-cell table:style-name="ce1" office:value-type="string" calcext:value-type="string">
            <text:p>陳春萬、林見衡、林宜長、葉文裕、陳友剛</text:p>
          </table:table-cell>
          <table:table-cell table:style-name="ce1" office:value-type="string" calcext:value-type="string">
            <text:p>http://laws.ilosh.gov.tw/Upload2/BookMP/200808/shp6_1_3.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畜殖場勞工免疫功能影響因素之探討</text:p>
          </table:table-cell>
          <table:table-cell table:style-name="ce1" office:value-type="string" calcext:value-type="string">
            <text:p>熊映美、黃如瑋、楊燦、魏淑貞</text:p>
          </table:table-cell>
          <table:table-cell table:style-name="ce1" office:value-type="string" calcext:value-type="string">
            <text:p>http://laws.ilosh.gov.tw/Upload2/BookMP/200808/shp6_1_4.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利用熱脫附／氣相層析儀法量測器四氯乙烯</text:p>
          </table:table-cell>
          <table:table-cell table:style-name="ce1" office:value-type="string" calcext:value-type="string">
            <text:p>楊廣苓、何思佳、羅俊光、汪禧年</text:p>
          </table:table-cell>
          <table:table-cell table:style-name="ce1" office:value-type="string" calcext:value-type="string">
            <text:p>http://laws.ilosh.gov.tw/Upload2/BookMP/200808/shp6_1_5.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影響六價鉻環境採樣分析之因素</text:p>
          </table:table-cell>
          <table:table-cell table:style-name="ce1" office:value-type="string" calcext:value-type="string">
            <text:p>郭憲文、李信謀、賴俊雄</text:p>
          </table:table-cell>
          <table:table-cell table:style-name="ce1" office:value-type="string" calcext:value-type="string">
            <text:p>http://laws.ilosh.gov.tw/Upload2/BookMP/200808/shp6_1_6.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機械安全概念新趨勢</text:p>
          </table:table-cell>
          <table:table-cell table:style-name="ce1" office:value-type="string" calcext:value-type="string">
            <text:p>吳世雄、高崇洋</text:p>
          </table:table-cell>
          <table:table-cell table:style-name="ce1" office:value-type="string" calcext:value-type="string">
            <text:p>http://laws.ilosh.gov.tw/Upload2/BookMP/200808/shp6_1_7.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非動力手工具人因設計指引之編訂</text:p>
          </table:table-cell>
          <table:table-cell table:style-name="ce1" office:value-type="string" calcext:value-type="string">
            <text:p>許勝雄、陳元和</text:p>
          </table:table-cell>
          <table:table-cell table:style-name="ce1" office:value-type="string" calcext:value-type="string">
            <text:p>http://laws.ilosh.gov.tw/Upload2/BookMP/200808/shp6_1_8.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以氣膠吸入效率預測模式評估勞工總氣膠與可吸入性氣膠暴露之可行性研究</text:p>
          </table:table-cell>
          <table:table-cell table:style-name="ce1" office:value-type="string" calcext:value-type="string">
            <text:p>蔡朋枝、James H. Vincent</text:p>
          </table:table-cell>
          <table:table-cell table:style-name="ce1" office:value-type="string" calcext:value-type="string">
            <text:p>http://laws.ilosh.gov.tw/Upload2/BookMP/200808/shp5-4-1.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圓形開口凸緣氣罩控制風速的理論探討</text:p>
          </table:table-cell>
          <table:table-cell table:style-name="ce1" office:value-type="string" calcext:value-type="string">
            <text:p>陳友剛、葉文裕、陳春萬</text:p>
          </table:table-cell>
          <table:table-cell table:style-name="ce1" office:value-type="string" calcext:value-type="string">
            <text:p>http://laws.ilosh.gov.tw/Upload2/BookMP/200808/shp5-4-2.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勞工保險健康檢查資料之分析－鉛作業</text:p>
          </table:table-cell>
          <table:table-cell table:style-name="ce1" office:value-type="string" calcext:value-type="string">
            <text:p>賴皇伶、杜宗禮、陳秋蓉</text:p>
          </table:table-cell>
          <table:table-cell table:style-name="ce1" office:value-type="string" calcext:value-type="string">
            <text:p>http://laws.ilosh.gov.tw/Upload2/BookMP/200808/shp5-4-3.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甲苯被動式採樣熱脫附分析方法建立</text:p>
          </table:table-cell>
          <table:table-cell table:style-name="ce1" office:value-type="string" calcext:value-type="string">
            <text:p>吳麗珠</text:p>
          </table:table-cell>
          <table:table-cell table:style-name="ce1" office:value-type="string" calcext:value-type="string">
            <text:p>http://laws.ilosh.gov.tw/Upload2/BookMP/200808/shp5-4-4.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作業環境中空氣中酚之熱脫附氣相層析分析方法</text:p>
          </table:table-cell>
          <table:table-cell table:style-name="ce1" office:value-type="string" calcext:value-type="string">
            <text:p>汪禧年、張祖琰、范斐雅</text:p>
          </table:table-cell>
          <table:table-cell table:style-name="ce1" office:value-type="string" calcext:value-type="string">
            <text:p>http://laws.ilosh.gov.tw/Upload2/BookMP/200808/shp5-4-5.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二甲基醯胺（職業性）暴露生物偵測分析方法之探討及驗證</text:p>
          </table:table-cell>
          <table:table-cell table:style-name="ce1" office:value-type="string" calcext:value-type="string">
            <text:p>汪禧年、張吳名任、黃麗如、陳育瑾、楊惠如、林君黛</text:p>
          </table:table-cell>
          <table:table-cell table:style-name="ce1" office:value-type="string" calcext:value-type="string">
            <text:p>http://laws.ilosh.gov.tw/Upload2/BookMP/200808/shp5-4-6.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以生理學為基礎之藥物動力學模式於職業衛生上應用與發展之探討</text:p>
          </table:table-cell>
          <table:table-cell table:style-name="ce1" office:value-type="string" calcext:value-type="string">
            <text:p>楊哲彰、張火炎</text:p>
          </table:table-cell>
          <table:table-cell table:style-name="ce1" office:value-type="string" calcext:value-type="string">
            <text:p>http://laws.ilosh.gov.tw/Upload2/BookMP/200808/shp5-4-7.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電鍍槽鉻酸霧滴暴露控制技術探討</text:p>
          </table:table-cell>
          <table:table-cell table:style-name="ce1" office:value-type="string" calcext:value-type="string">
            <text:p>陳春萬、葉文裕、陳友剛</text:p>
          </table:table-cell>
          <table:table-cell table:style-name="ce1" office:value-type="string" calcext:value-type="string">
            <text:p>http://laws.ilosh.gov.tw/Upload2/BookMP/200808/shp5-4-8.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養豬場作業環境暴露危害研究</text:p>
          </table:table-cell>
          <table:table-cell table:style-name="ce1" office:value-type="string" calcext:value-type="string">
            <text:p>張靜文、鍾弘、黃金鳳、蘇慧貞</text:p>
          </table:table-cell>
          <table:table-cell table:style-name="ce1" office:value-type="string" calcext:value-type="string">
            <text:p>http://laws.ilosh.gov.tw/Upload2/BookMP/200808/shp5-3-1.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台灣地區錳鋼及矽錳鋼製造工廠勞工錳暴露追蹤調查研究</text:p>
          </table:table-cell>
          <table:table-cell table:style-name="ce1" office:value-type="string" calcext:value-type="string">
            <text:p>石東生、Smith T. J. 、黃錦章、鄭蓉瑛、葉文裕、陳正堯</text:p>
          </table:table-cell>
          <table:table-cell table:style-name="ce1" office:value-type="string" calcext:value-type="string">
            <text:p>http://laws.ilosh.gov.tw/Upload2/BookMP/200808/shp5-3-2.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環氧乙烷熱脫附採樣分析技術</text:p>
          </table:table-cell>
          <table:table-cell table:style-name="ce1" office:value-type="string" calcext:value-type="string">
            <text:p>汪禧年、詹長權、張立德</text:p>
          </table:table-cell>
          <table:table-cell table:style-name="ce1" office:value-type="string" calcext:value-type="string">
            <text:p>http://laws.ilosh.gov.tw/Upload2/BookMP/200808/shp5-3-3.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勞工工作壓力生理心理反應測定與高工作壓力篩檢</text:p>
          </table:table-cell>
          <table:table-cell table:style-name="ce1" office:value-type="string" calcext:value-type="string">
            <text:p>張永源、陳秋蓉、邱玫芳、陳婷婷</text:p>
          </table:table-cell>
          <table:table-cell table:style-name="ce1" office:value-type="string" calcext:value-type="string">
            <text:p>http://laws.ilosh.gov.tw/Upload2/BookMP/200808/shp5-3-4.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鈷、鉻金屬與人體血清白蛋白體外反應結合性質之探討</text:p>
          </table:table-cell>
          <table:table-cell table:style-name="ce1" office:value-type="string" calcext:value-type="string">
            <text:p>邱紫文、蘇瑞嵐、劉懷勝、熊映美、蕭傳鐙</text:p>
          </table:table-cell>
          <table:table-cell table:style-name="ce1" office:value-type="string" calcext:value-type="string">
            <text:p>http://laws.ilosh.gov.tw/Upload2/BookMP/200808/shp5-3-5.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塵爆監測器之評估</text:p>
          </table:table-cell>
          <table:table-cell table:style-name="ce1" office:value-type="string" calcext:value-type="string">
            <text:p>簡弘民、黃建彰、余榮彬</text:p>
          </table:table-cell>
          <table:table-cell table:style-name="ce1" office:value-type="string" calcext:value-type="string">
            <text:p>http://laws.ilosh.gov.tw/Upload2/BookMP/200808/shp5-3-6.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硫化氫監測器之評估</text:p>
          </table:table-cell>
          <table:table-cell table:style-name="ce1" office:value-type="string" calcext:value-type="string">
            <text:p>顏紹儀、王思溫、湯大同</text:p>
          </table:table-cell>
          <table:table-cell table:style-name="ce1" office:value-type="string" calcext:value-type="string">
            <text:p>http://laws.ilosh.gov.tw/Upload2/BookMP/200808/shp5-3-7.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工廠緊急疏散績效評估模擬模式之建立</text:p>
          </table:table-cell>
          <table:table-cell table:style-name="ce1" office:value-type="string" calcext:value-type="string">
            <text:p>許添本、賴以軒</text:p>
          </table:table-cell>
          <table:table-cell table:style-name="ce1" office:value-type="string" calcext:value-type="string">
            <text:p>http://laws.ilosh.gov.tw/Upload2/BookMP/200808/shp5-3-8.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鋼管鷹架之承載力及頻率量測研究</text:p>
          </table:table-cell>
          <table:table-cell table:style-name="ce1" office:value-type="string" calcext:value-type="string">
            <text:p>呂良正、高健章、楊永斌、黃偉熙、黃木源、鄒慶暉、吳世雄、林楨中</text:p>
          </table:table-cell>
          <table:table-cell table:style-name="ce1" office:value-type="string" calcext:value-type="string">
            <text:p>http://laws.ilosh.gov.tw/Upload2/BookMP/200808/shp5-2-1.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移動式起重機過捲預防裝置之安裝與改進研究</text:p>
          </table:table-cell>
          <table:table-cell table:style-name="ce1" office:value-type="string" calcext:value-type="string">
            <text:p>周文成、王守怡、楊智旭、高崇洋</text:p>
          </table:table-cell>
          <table:table-cell table:style-name="ce1" office:value-type="string" calcext:value-type="string">
            <text:p>http://laws.ilosh.gov.tw/Upload2/BookMP/200808/shp5-2-2.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粉塵負荷及靜電量對10mm尼龍旋風器的採樣效率的影響</text:p>
          </table:table-cell>
          <table:table-cell table:style-name="ce1" office:value-type="string" calcext:value-type="string">
            <text:p>蔡春進、石東生、蕭宏光、林國清</text:p>
          </table:table-cell>
          <table:table-cell table:style-name="ce1" office:value-type="string" calcext:value-type="string">
            <text:p>http://laws.ilosh.gov.tw/Upload2/BookMP/200808/shp5-2-3.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氣旋微粒分徑採樣器的研發</text:p>
          </table:table-cell>
          <table:table-cell table:style-name="ce1" office:value-type="string" calcext:value-type="string">
            <text:p>賴全裕、陳志傑、石東生、葉文裕、陳正堯</text:p>
          </table:table-cell>
          <table:table-cell table:style-name="ce1" office:value-type="string" calcext:value-type="string">
            <text:p>http://laws.ilosh.gov.tw/Upload2/BookMP/200808/shp5-2-4.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國內某人造纖維製造工廠疑似二硫化碳中毒職業病案例調查研究</text:p>
          </table:table-cell>
          <table:table-cell table:style-name="ce1" office:value-type="string" calcext:value-type="string">
            <text:p>石東生、吳麗珠、郭錦堂、黃錦章</text:p>
          </table:table-cell>
          <table:table-cell table:style-name="ce1" office:value-type="string" calcext:value-type="string">
            <text:p>http://laws.ilosh.gov.tw/Upload2/BookMP/200808/shp5-2-5.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狹窄粒徑分佈氣膠產生器之設計與性能評估</text:p>
          </table:table-cell>
          <table:table-cell table:style-name="ce1" office:value-type="string" calcext:value-type="string">
            <text:p>簡弘民、周崇光</text:p>
          </table:table-cell>
          <table:table-cell table:style-name="ce1" office:value-type="string" calcext:value-type="string">
            <text:p>http://laws.ilosh.gov.tw/Upload2/BookMP/200808/shp5-2-6.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異丙苯氧化反應器之安全分析</text:p>
          </table:table-cell>
          <table:table-cell table:style-name="ce1" office:value-type="string" calcext:value-type="string">
            <text:p>陳錫仁、古慶發</text:p>
          </table:table-cell>
          <table:table-cell table:style-name="ce1" office:value-type="string" calcext:value-type="string">
            <text:p>http://laws.ilosh.gov.tw/Upload2/BookMP/200808/shp5-2-7.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電腦輔助故障樹繪圖軟體之設計－物件導向技術實作</text:p>
          </table:table-cell>
          <table:table-cell table:style-name="ce1" office:value-type="string" calcext:value-type="string">
            <text:p>李樹華、包冬意</text:p>
          </table:table-cell>
          <table:table-cell table:style-name="ce1" office:value-type="string" calcext:value-type="string">
            <text:p>http://laws.ilosh.gov.tw/Upload2/BookMP/200808/shp5-2-8.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半導體製造業累積性工作傷害現況調查</text:p>
          </table:table-cell>
          <table:table-cell table:style-name="ce1" office:value-type="string" calcext:value-type="string">
            <text:p>李開偉、葉文裕、朱振群、陳志勇</text:p>
          </table:table-cell>
          <table:table-cell table:style-name="ce1" office:value-type="string" calcext:value-type="string">
            <text:p>http://laws.ilosh.gov.tw/Upload2/BookMP/200808/shp5-1-1.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國人重複性抬舉作業搬運重量之探討</text:p>
          </table:table-cell>
          <table:table-cell table:style-name="ce1" office:value-type="string" calcext:value-type="string">
            <text:p>李永輝、陳志勇</text:p>
          </table:table-cell>
          <table:table-cell table:style-name="ce1" office:value-type="string" calcext:value-type="string">
            <text:p>http://laws.ilosh.gov.tw/Upload2/BookMP/200808/shp5-1-2.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1,3-丁二烯、丙烯?及苯乙烯熱脫附採樣分析技術研發</text:p>
          </table:table-cell>
          <table:table-cell table:style-name="ce1" office:value-type="string" calcext:value-type="string">
            <text:p>吳麗珠、汪禧年、石東生</text:p>
          </table:table-cell>
          <table:table-cell table:style-name="ce1" office:value-type="string" calcext:value-type="string">
            <text:p>http://laws.ilosh.gov.tw/Upload2/BookMP/200808/shp5-1-3.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某橡膠硫化物作業硒暴露與健康影響之調查研究</text:p>
          </table:table-cell>
          <table:table-cell table:style-name="ce1" office:value-type="string" calcext:value-type="string">
            <text:p>吳錦景、賴俊雄、陳秋蓉、熊映美</text:p>
          </table:table-cell>
          <table:table-cell table:style-name="ce1" office:value-type="string" calcext:value-type="string">
            <text:p>http://laws.ilosh.gov.tw/Upload2/BookMP/200808/shp5-1-4.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醫院廢水處理設施所產生致病性生物氣膠之研究</text:p>
          </table:table-cell>
          <table:table-cell table:style-name="ce1" office:value-type="string" calcext:value-type="string">
            <text:p>蔡清讚、蔡慧嚀、巫朝輝、陳盈壯、賴怡縈、蔡慧芬、賴彥莊</text:p>
          </table:table-cell>
          <table:table-cell table:style-name="ce1" office:value-type="string" calcext:value-type="string">
            <text:p>http://laws.ilosh.gov.tw/Upload2/BookMP/200808/shp5-1-5.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勞工健檢聽力檢查指引之建立</text:p>
          </table:table-cell>
          <table:table-cell table:style-name="ce1" office:value-type="string" calcext:value-type="string">
            <text:p>陳秋蓉、潘致弘、吳雨圭、楊怡和</text:p>
          </table:table-cell>
          <table:table-cell table:style-name="ce1" office:value-type="string" calcext:value-type="string">
            <text:p>http://laws.ilosh.gov.tw/Upload2/BookMP/200907/shp5-1-6.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作業環境有害物質採樣分析技術研發－熱脫附技術可行性評估</text:p>
          </table:table-cell>
          <table:table-cell table:style-name="ce1" office:value-type="string" calcext:value-type="string">
            <text:p>楊廣苓、湯雅潔、汪禧年、羅俊光、謝瑞豪</text:p>
          </table:table-cell>
          <table:table-cell table:style-name="ce1" office:value-type="string" calcext:value-type="string">
            <text:p>http://laws.ilosh.gov.tw/Upload2/BookMP/200808/shp4-4-1.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表面塗裝業混存有害物質熱脫附／氣相層析法研究</text:p>
          </table:table-cell>
          <table:table-cell table:style-name="ce1" office:value-type="string" calcext:value-type="string">
            <text:p>楊廣苓、謝瑞豪、羅俊光、汪禧年</text:p>
          </table:table-cell>
          <table:table-cell table:style-name="ce1" office:value-type="string" calcext:value-type="string">
            <text:p>http://laws.ilosh.gov.tw/Upload2/BookMP/200808/shp4-4-2.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電子業從業人員職業性手部皮膚疾病之盛行率與相關因子調查</text:p>
          </table:table-cell>
          <table:table-cell table:style-name="ce1" office:value-type="string" calcext:value-type="string">
            <text:p>蕭淑銖、許漢銘、謝孟穎、杜宗禮、陳秋蓉、郭育良</text:p>
          </table:table-cell>
          <table:table-cell table:style-name="ce1" office:value-type="string" calcext:value-type="string">
            <text:p>http://laws.ilosh.gov.tw/Upload2/BookMP/200808/shp4-4-3.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生物氣膠之採樣遮蔽效應對計數效率之影響</text:p>
          </table:table-cell>
          <table:table-cell table:style-name="ce1" office:value-type="string" calcext:value-type="string">
            <text:p>于台珊、陳志傑、張靜文、黃景祥、張瑞芸</text:p>
          </table:table-cell>
          <table:table-cell table:style-name="ce1" office:value-type="string" calcext:value-type="string">
            <text:p>http://laws.ilosh.gov.tw/Upload2/BookMP/200808/shp4-4-4.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作業環境中多環芳香羥化合物暴露研究</text:p>
          </table:table-cell>
          <table:table-cell table:style-name="ce1" office:value-type="string" calcext:value-type="string">
            <text:p>郭錦堂、陳以新</text:p>
          </table:table-cell>
          <table:table-cell table:style-name="ce1" office:value-type="string" calcext:value-type="string">
            <text:p>http://laws.ilosh.gov.tw/Upload2/BookMP/200808/shp4-4-5.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吊鉤應力分析</text:p>
          </table:table-cell>
          <table:table-cell table:style-name="ce1" office:value-type="string" calcext:value-type="string">
            <text:p>張嘉隆、陳坤裕、李睿中</text:p>
          </table:table-cell>
          <table:table-cell table:style-name="ce1" office:value-type="string" calcext:value-type="string">
            <text:p>http://laws.ilosh.gov.tw/Upload2/BookMP/200808/shp4-4-6.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某軟桿作業迴風通風系統可行性探討</text:p>
          </table:table-cell>
          <table:table-cell table:style-name="ce1" office:value-type="string" calcext:value-type="string">
            <text:p>郭玉梅、陳志傑、陳春萬、葉文裕</text:p>
          </table:table-cell>
          <table:table-cell table:style-name="ce1" office:value-type="string" calcext:value-type="string">
            <text:p>http://laws.ilosh.gov.tw/Upload2/BookMP/200808/shp4-4-7.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某專科學校實驗室等場所感電危害之檢測</text:p>
          </table:table-cell>
          <table:table-cell table:style-name="ce1" office:value-type="string" calcext:value-type="string">
            <text:p>吳聰智、張基煌、蘇文源、蔡幸宜</text:p>
          </table:table-cell>
          <table:table-cell table:style-name="ce1" office:value-type="string" calcext:value-type="string">
            <text:p>http://laws.ilosh.gov.tw/Upload2/BookMP/200808/shp4-4-8.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從防滑與保護足部的觀點探討勞工協的設計與製造</text:p>
          </table:table-cell>
          <table:table-cell table:style-name="ce1" office:value-type="string" calcext:value-type="string">
            <text:p>周有禮、李正隆、江昇修、陳建忠、張維軍、林彥輝、陳詠心</text:p>
          </table:table-cell>
          <table:table-cell table:style-name="ce1" office:value-type="string" calcext:value-type="string">
            <text:p>http://laws.ilosh.gov.tw/Upload2/BookMP/200808/shp4-3-1.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手工具使用與累積性工作傷害關聯性之探討－以一電機工廠為例</text:p>
          </table:table-cell>
          <table:table-cell table:style-name="ce1" office:value-type="string" calcext:value-type="string">
            <text:p>王茂駿、楊肅煌、張志宏、葉文裕、陳志勇</text:p>
          </table:table-cell>
          <table:table-cell table:style-name="ce1" office:value-type="string" calcext:value-type="string">
            <text:p>http://laws.ilosh.gov.tw/Upload2/BookMP/200808/shp4-3-2.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乙二醇醚溶劑生物偵測技術研究</text:p>
          </table:table-cell>
          <table:table-cell table:style-name="ce1" office:value-type="string" calcext:value-type="string">
            <text:p>石東生、周瑞淑、張吳名任、汪禧年、陳正堯、葉文裕</text:p>
          </table:table-cell>
          <table:table-cell table:style-name="ce1" office:value-type="string" calcext:value-type="string">
            <text:p>http://laws.ilosh.gov.tw/Upload2/BookMP/200808/shp4-3-3.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以電路模擬局部排氣導管中氣流行為</text:p>
          </table:table-cell>
          <table:table-cell table:style-name="ce1" office:value-type="string" calcext:value-type="string">
            <text:p>陳友剛、鍾基強</text:p>
          </table:table-cell>
          <table:table-cell table:style-name="ce1" office:value-type="string" calcext:value-type="string">
            <text:p>http://laws.ilosh.gov.tw/Upload2/BookMP/200808/shp4-3-4.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Optical Methods For Measurement of Concentration, Size Distribution and Refractive Index of Airborne Particles</text:p>
          </table:table-cell>
          <table:table-cell table:style-name="ce1" office:value-type="string" calcext:value-type="string">
            <text:p>Wladyslaw W. Szymanski 、Paul E. Wagner</text:p>
          </table:table-cell>
          <table:table-cell table:style-name="ce1" office:value-type="string" calcext:value-type="string">
            <text:p>http://laws.ilosh.gov.tw/Upload2/BookMP/200808/shp4-3-5.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工業衛生實驗室粉塵重量分析能力比試樣品製備</text:p>
          </table:table-cell>
          <table:table-cell table:style-name="ce1" office:value-type="string" calcext:value-type="string">
            <text:p>郭今玄、鄧叔禎、陳彥如、余榮彬</text:p>
          </table:table-cell>
          <table:table-cell table:style-name="ce1" office:value-type="string" calcext:value-type="string">
            <text:p>http://laws.ilosh.gov.tw/Upload2/BookMP/200808/shp4-3-6.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數值預測濕式清洗檯上混合對流安全評估</text:p>
          </table:table-cell>
          <table:table-cell table:style-name="ce1" office:value-type="string" calcext:value-type="string">
            <text:p>黃建彰、陸忠憲、林慶峰</text:p>
          </table:table-cell>
          <table:table-cell table:style-name="ce1" office:value-type="string" calcext:value-type="string">
            <text:p>http://laws.ilosh.gov.tw/Upload2/BookMP/200808/shp4-3-7.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移動式起重機吊桿挫屈強度的有限元素分析</text:p>
          </table:table-cell>
          <table:table-cell table:style-name="ce1" office:value-type="string" calcext:value-type="string">
            <text:p>張嘉隆、陳坤裕</text:p>
          </table:table-cell>
          <table:table-cell table:style-name="ce1" office:value-type="string" calcext:value-type="string">
            <text:p>http://laws.ilosh.gov.tw/Upload2/BookMP/200808/shp4-3-8.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我國營造業職業災害損失立即顯示系統之研究</text:p>
          </table:table-cell>
          <table:table-cell table:style-name="ce1" office:value-type="string" calcext:value-type="string">
            <text:p>王鳳生、蔡憲唐、吳世雄、汪秀玲</text:p>
          </table:table-cell>
          <table:table-cell table:style-name="ce1" office:value-type="string" calcext:value-type="string">
            <text:p>http://laws.ilosh.gov.tw/Upload2/BookMP/200808/shp4-2-1.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Nanometer Particles and Their Agglomerates</text:p>
          </table:table-cell>
          <table:table-cell table:style-name="ce1" office:value-type="string" calcext:value-type="string">
            <text:p>Robert S. Windeler 、Sheldon K. Friedlander</text:p>
          </table:table-cell>
          <table:table-cell table:style-name="ce1" office:value-type="string" calcext:value-type="string">
            <text:p>http://laws.ilosh.gov.tw/Upload2/BookMP/200808/shp4-2-2.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勞工頭型模式之研究：台灣勞工頭型資料庫與標準頭型之建立</text:p>
          </table:table-cell>
          <table:table-cell table:style-name="ce1" office:value-type="string" calcext:value-type="string">
            <text:p>游志雲、葉文裕、楊宜學、張碧慧</text:p>
          </table:table-cell>
          <table:table-cell table:style-name="ce1" office:value-type="string" calcext:value-type="string">
            <text:p>http://laws.ilosh.gov.tw/Upload2/BookMP/200808/shp4-2-3.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移動式起重機誤觸架空高壓電線感電事故之防止對策研究</text:p>
          </table:table-cell>
          <table:table-cell table:style-name="ce1" office:value-type="string" calcext:value-type="string">
            <text:p>吳啟瑞、顏世雄、蘇文源、楊成發、李尚懿、杜偉民、姜順馨、古家豪</text:p>
          </table:table-cell>
          <table:table-cell table:style-name="ce1" office:value-type="string" calcext:value-type="string">
            <text:p>http://laws.ilosh.gov.tw/Upload2/BookMP/200808/shp4-2-4.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作業環境空氣中氯乙烯之採樣分析</text:p>
          </table:table-cell>
          <table:table-cell table:style-name="ce1" office:value-type="string" calcext:value-type="string">
            <text:p>洪益夫、黃國忠、洪崇凱、石東生、汪禧年</text:p>
          </table:table-cell>
          <table:table-cell table:style-name="ce1" office:value-type="string" calcext:value-type="string">
            <text:p>http://laws.ilosh.gov.tw/Upload2/BookMP/200808/shp4-2-5.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勞工血液中鎘生物偵測分析方法之研究</text:p>
          </table:table-cell>
          <table:table-cell table:style-name="ce1" office:value-type="string" calcext:value-type="string">
            <text:p>章婉瑩、潘致弘、尹順君、林德賢、謝俊明、楊未雄</text:p>
          </table:table-cell>
          <table:table-cell table:style-name="ce1" office:value-type="string" calcext:value-type="string">
            <text:p>http://laws.ilosh.gov.tw/Upload2/BookMP/200808/shp4-2-6.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神經行為測試影響變因分析</text:p>
          </table:table-cell>
          <table:table-cell table:style-name="ce1" office:value-type="string" calcext:value-type="string">
            <text:p>蔡松彥、杜宗禮</text:p>
          </table:table-cell>
          <table:table-cell table:style-name="ce1" office:value-type="string" calcext:value-type="string">
            <text:p>http://laws.ilosh.gov.tw/Upload2/BookMP/200808/shp4-2-7.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半導體廠黃光區空氣中有機混存物分析方法</text:p>
          </table:table-cell>
          <table:table-cell table:style-name="ce1" office:value-type="string" calcext:value-type="string">
            <text:p>施慧中、鍾瑩、余榮彬</text:p>
          </table:table-cell>
          <table:table-cell table:style-name="ce1" office:value-type="string" calcext:value-type="string">
            <text:p>http://laws.ilosh.gov.tw/Upload2/BookMP/200808/shp4-2-8.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作業環境溫度與勞工疲勞狀況研究</text:p>
          </table:table-cell>
          <table:table-cell table:style-name="ce1" office:value-type="string" calcext:value-type="string">
            <text:p>毛義方、陳美蓮、陳秋蓉、葉文裕、楊冠洋、陳艷菁、何俊傑、黃如瑋、吳肖琪、鄭淑芳</text:p>
          </table:table-cell>
          <table:table-cell table:style-name="ce1" office:value-type="string" calcext:value-type="string">
            <text:p>http://laws.ilosh.gov.tw/Upload2/BookMP/200808/shp4-1-1.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直結式呼吸防護具濾罐對有機蒸氣之效率評估</text:p>
          </table:table-cell>
          <table:table-cell table:style-name="ce1" office:value-type="string" calcext:value-type="string">
            <text:p>林嘉明、石東生、吳俊德</text:p>
          </table:table-cell>
          <table:table-cell table:style-name="ce1" office:value-type="string" calcext:value-type="string">
            <text:p>http://laws.ilosh.gov.tw/Upload2/BookMP/200808/shp4-1-2.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橋樑上部結構施工法風險評估</text:p>
          </table:table-cell>
          <table:table-cell table:style-name="ce1" office:value-type="string" calcext:value-type="string">
            <text:p>吳世雄、林楨中</text:p>
          </table:table-cell>
          <table:table-cell table:style-name="ce1" office:value-type="string" calcext:value-type="string">
            <text:p>http://laws.ilosh.gov.tw/Upload2/BookMP/200808/shp4-1-3.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施力姿勢對手部握力、捏力與扭力之影響</text:p>
          </table:table-cell>
          <table:table-cell table:style-name="ce1" office:value-type="string" calcext:value-type="string">
            <text:p>石裕川、傳鑫淩、王茂駿</text:p>
          </table:table-cell>
          <table:table-cell table:style-name="ce1" office:value-type="string" calcext:value-type="string">
            <text:p>http://laws.ilosh.gov.tw/Upload2/BookMP/200808/shp4-1-4.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以區域採樣法評估氣膠採樣器吸入效率之研究</text:p>
          </table:table-cell>
          <table:table-cell table:style-name="ce1" office:value-type="string" calcext:value-type="string">
            <text:p>蔡朋枝、James H. Vincent 、George Maldonado</text:p>
          </table:table-cell>
          <table:table-cell table:style-name="ce1" office:value-type="string" calcext:value-type="string">
            <text:p>http://laws.ilosh.gov.tw/Upload2/BookMP/200808/shp4-1-5.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勞工個人暴露影像監測技術評估</text:p>
          </table:table-cell>
          <table:table-cell table:style-name="ce1" office:value-type="string" calcext:value-type="string">
            <text:p>陳志傑、賴全裕、吳章甫、葉文裕、陳春萬</text:p>
          </table:table-cell>
          <table:table-cell table:style-name="ce1" office:value-type="string" calcext:value-type="string">
            <text:p>http://laws.ilosh.gov.tw/Upload2/BookMP/200808/shp4-1-6.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中山高速公路分隔帶維護作業勞工安全對策</text:p>
          </table:table-cell>
          <table:table-cell table:style-name="ce1" office:value-type="string" calcext:value-type="string">
            <text:p>張銘坤、宋明弘、楊懿淑</text:p>
          </table:table-cell>
          <table:table-cell table:style-name="ce1" office:value-type="string" calcext:value-type="string">
            <text:p>http://laws.ilosh.gov.tw/Upload2/BookMP/200808/shp4-1-7.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應用振動診斷法對軸承破壞之偵測</text:p>
          </table:table-cell>
          <table:table-cell table:style-name="ce1" office:value-type="string" calcext:value-type="string">
            <text:p>陳光漢、黃英昭、林榮政、陳鍊</text:p>
          </table:table-cell>
          <table:table-cell table:style-name="ce1" office:value-type="string" calcext:value-type="string">
            <text:p>http://laws.ilosh.gov.tw/Upload2/BookMP/200808/shp4-1-8.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空氣年齡概念在作業場所通風特性評估之應用</text:p>
          </table:table-cell>
          <table:table-cell table:style-name="ce1" office:value-type="string" calcext:value-type="string">
            <text:p>劉德齡、林文海、李芝珊、王秋森、石東生</text:p>
          </table:table-cell>
          <table:table-cell table:style-name="ce1" office:value-type="string" calcext:value-type="string">
            <text:p>http://laws.ilosh.gov.tw/Upload2/BookMP/200808/shp3-4-1.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被動式採樣器採集空氣中甲苯的性能評估</text:p>
          </table:table-cell>
          <table:table-cell table:style-name="ce1" office:value-type="string" calcext:value-type="string">
            <text:p>林嘉明、石東生、謝彩惠、陳正堯</text:p>
          </table:table-cell>
          <table:table-cell table:style-name="ce1" office:value-type="string" calcext:value-type="string">
            <text:p>http://laws.ilosh.gov.tw/Upload2/BookMP/200808/shp3-4-2.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游離二氧化矽粉塵濃度測定參考分析方法比對</text:p>
          </table:table-cell>
          <table:table-cell table:style-name="ce1" office:value-type="string" calcext:value-type="string">
            <text:p>洪珮珮、湯大同</text:p>
          </table:table-cell>
          <table:table-cell table:style-name="ce1" office:value-type="string" calcext:value-type="string">
            <text:p>http://laws.ilosh.gov.tw/Upload2/BookMP/200808/shp3-4-3.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作業環境空氣中六價鉻與三價鉻之定量分析</text:p>
          </table:table-cell>
          <table:table-cell table:style-name="ce1" office:value-type="string" calcext:value-type="string">
            <text:p>謝俊明、潘致弘、石東生</text:p>
          </table:table-cell>
          <table:table-cell table:style-name="ce1" office:value-type="string" calcext:value-type="string">
            <text:p>http://laws.ilosh.gov.tw/Upload2/BookMP/200808/shp3-4-4.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水泥中之總鉻與可抽出性之六價鉻之定量分析</text:p>
          </table:table-cell>
          <table:table-cell table:style-name="ce1" office:value-type="string" calcext:value-type="string">
            <text:p>潘致弘、謝俊明、石東生</text:p>
          </table:table-cell>
          <table:table-cell table:style-name="ce1" office:value-type="string" calcext:value-type="string">
            <text:p>http://laws.ilosh.gov.tw/Upload2/BookMP/200808/shp3-4-5.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模板支撐架縮小模型之自然頻率量測及理論分析</text:p>
          </table:table-cell>
          <table:table-cell table:style-name="ce1" office:value-type="string" calcext:value-type="string">
            <text:p>楊永斌、高健章、呂良正、張國緯、吳世雄、杜偉民</text:p>
          </table:table-cell>
          <table:table-cell table:style-name="ce1" office:value-type="string" calcext:value-type="string">
            <text:p>http://laws.ilosh.gov.tw/Upload2/BookMP/200808/shp3-4-6.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營造業工作場所感電災害分析與防止對策</text:p>
          </table:table-cell>
          <table:table-cell table:style-name="ce1" office:value-type="string" calcext:value-type="string">
            <text:p>蘇文源、杜偉民</text:p>
          </table:table-cell>
          <table:table-cell table:style-name="ce1" office:value-type="string" calcext:value-type="string">
            <text:p>http://laws.ilosh.gov.tw/Upload2/BookMP/200808/shp3-4-7.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清潔車作業勞工安全裝置改進之研究</text:p>
          </table:table-cell>
          <table:table-cell table:style-name="ce1" office:value-type="string" calcext:value-type="string">
            <text:p>張珣杰、楊智旭、劉昭華、高崇洋</text:p>
          </table:table-cell>
          <table:table-cell table:style-name="ce1" office:value-type="string" calcext:value-type="string">
            <text:p>http://laws.ilosh.gov.tw/Upload2/BookMP/200808/shp3-3-1.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作業環境室內污染物擴散模式之理論與實驗研究</text:p>
          </table:table-cell>
          <table:table-cell table:style-name="ce1" office:value-type="string" calcext:value-type="string">
            <text:p>鍾基強、李忠庸、陳友剛、葉文裕</text:p>
          </table:table-cell>
          <table:table-cell table:style-name="ce1" office:value-type="string" calcext:value-type="string">
            <text:p>http://laws.ilosh.gov.tw/Upload2/BookMP/200808/shp3-3-2.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荔枝果農施藥後農藥暴露量評估</text:p>
          </table:table-cell>
          <table:table-cell table:style-name="ce1" office:value-type="string" calcext:value-type="string">
            <text:p>李宏萍、翁愫慎、李國欽</text:p>
          </table:table-cell>
          <table:table-cell table:style-name="ce1" office:value-type="string" calcext:value-type="string">
            <text:p>http://laws.ilosh.gov.tw/Upload2/BookMP/200808/shp3-3-3.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主動式濾毒罐失效感知器研製</text:p>
          </table:table-cell>
          <table:table-cell table:style-name="ce1" office:value-type="string" calcext:value-type="string">
            <text:p>黃奕孝、柏雅玲</text:p>
          </table:table-cell>
          <table:table-cell table:style-name="ce1" office:value-type="string" calcext:value-type="string">
            <text:p>http://laws.ilosh.gov.tw/Upload2/BookMP/200808/shp3-3-4.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一氧化碳氣體監測器評估</text:p>
          </table:table-cell>
          <table:table-cell table:style-name="ce1" office:value-type="string" calcext:value-type="string">
            <text:p>王守芃、余榮彬、湯大同</text:p>
          </table:table-cell>
          <table:table-cell table:style-name="ce1" office:value-type="string" calcext:value-type="string">
            <text:p>http://laws.ilosh.gov.tw/Upload2/BookMP/200808/shp3-3-5.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應變器材－市售堵漏器（劑）常壓堵漏功能評估之探討</text:p>
          </table:table-cell>
          <table:table-cell table:style-name="ce1" office:value-type="string" calcext:value-type="string">
            <text:p>王獻煌、李靜修、余榮彬</text:p>
          </table:table-cell>
          <table:table-cell table:style-name="ce1" office:value-type="string" calcext:value-type="string">
            <text:p>http://laws.ilosh.gov.tw/Upload2/BookMP/200808/shp3-3-6.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工廠自動化安全系統分析研究－產業機器人安全危害研究</text:p>
          </table:table-cell>
          <table:table-cell table:style-name="ce1" office:value-type="string" calcext:value-type="string">
            <text:p>張銘坤、宋明弘</text:p>
          </table:table-cell>
          <table:table-cell table:style-name="ce1" office:value-type="string" calcext:value-type="string">
            <text:p>http://laws.ilosh.gov.tw/Upload2/BookMP/200808/shp3-3-7.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極低頻電磁場暴露與癌症之流行病學－文獻探討</text:p>
          </table:table-cell>
          <table:table-cell table:style-name="ce1" office:value-type="string" calcext:value-type="string">
            <text:p>李中一、林瑞雄</text:p>
          </table:table-cell>
          <table:table-cell table:style-name="ce1" office:value-type="string" calcext:value-type="string">
            <text:p>http://laws.ilosh.gov.tw/Upload2/BookMP/200808/shp3-2-1.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熱環境暴露指標之改進研究</text:p>
          </table:table-cell>
          <table:table-cell table:style-name="ce1" office:value-type="string" calcext:value-type="string">
            <text:p>劉玉文、何先聰、葉文玉</text:p>
          </table:table-cell>
          <table:table-cell table:style-name="ce1" office:value-type="string" calcext:value-type="string">
            <text:p>http://laws.ilosh.gov.tw/Upload2/BookMP/200808/shp3-2-2.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清潔車防止摔落的安全性調查與分析</text:p>
          </table:table-cell>
          <table:table-cell table:style-name="ce1" office:value-type="string" calcext:value-type="string">
            <text:p>張珣杰、謝文儒、楊智旭、劉昭華、高崇洋</text:p>
          </table:table-cell>
          <table:table-cell table:style-name="ce1" office:value-type="string" calcext:value-type="string">
            <text:p>http://laws.ilosh.gov.tw/Upload2/BookMP/200808/shp3-2-3.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職業壓力指標之探討－以台灣國營企業員工為例</text:p>
          </table:table-cell>
          <table:table-cell table:style-name="ce1" office:value-type="string" calcext:value-type="string">
            <text:p>陸洛、陳艷菁、許嘉和、李季樺、吳紅鑾、施建彬</text:p>
          </table:table-cell>
          <table:table-cell table:style-name="ce1" office:value-type="string" calcext:value-type="string">
            <text:p>http://laws.ilosh.gov.tw/Upload2/BookMP/200808/shp3-2-4.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乙二胺氣相層析分析方法之研究</text:p>
          </table:table-cell>
          <table:table-cell table:style-name="ce1" office:value-type="string" calcext:value-type="string">
            <text:p>汪禧年、張振平</text:p>
          </table:table-cell>
          <table:table-cell table:style-name="ce1" office:value-type="string" calcext:value-type="string">
            <text:p>http://laws.ilosh.gov.tw/Upload2/BookMP/200808/shp3-2-5.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人因工程在我國勞工職業安全衛生之應用</text:p>
          </table:table-cell>
          <table:table-cell table:style-name="ce1" office:value-type="string" calcext:value-type="string">
            <text:p>施鴻志、葉文裕、李正隆、陳志勇</text:p>
          </table:table-cell>
          <table:table-cell table:style-name="ce1" office:value-type="string" calcext:value-type="string">
            <text:p>http://laws.ilosh.gov.tw/Upload2/BookMP/200808/shp3-2-6.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手套對工作中不同施力型態之影響</text:p>
          </table:table-cell>
          <table:table-cell table:style-name="ce1" office:value-type="string" calcext:value-type="string">
            <text:p>石裕川、傳鑫凌、王茂駿</text:p>
          </table:table-cell>
          <table:table-cell table:style-name="ce1" office:value-type="string" calcext:value-type="string">
            <text:p>http://laws.ilosh.gov.tw/Upload2/BookMP/200808/shp3-1-1.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職校畢業之美髮從業人員皮膚病變及相關致病因子的探討</text:p>
          </table:table-cell>
          <table:table-cell table:style-name="ce1" office:value-type="string" calcext:value-type="string">
            <text:p>蕭淑銖、王伯智、張素貞、郭育良</text:p>
          </table:table-cell>
          <table:table-cell table:style-name="ce1" office:value-type="string" calcext:value-type="string">
            <text:p>http://laws.ilosh.gov.tw/Upload2/BookMP/200808/shp3-1-2.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勞工職業性燒傷流行病學初探</text:p>
          </table:table-cell>
          <table:table-cell table:style-name="ce1" office:value-type="string" calcext:value-type="string">
            <text:p>葛謹、陳艷菁、康蘋蘋、陳秋蓉、鄧昭芳</text:p>
          </table:table-cell>
          <table:table-cell table:style-name="ce1" office:value-type="string" calcext:value-type="string">
            <text:p>http://laws.ilosh.gov.tw/Upload2/BookMP/200808/shp3-1-3.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常用直讀式粉塵計之性能評估</text:p>
          </table:table-cell>
          <table:table-cell table:style-name="ce1" office:value-type="string" calcext:value-type="string">
            <text:p>蔡春進、石東生、丁立文、林振德</text:p>
          </table:table-cell>
          <table:table-cell table:style-name="ce1" office:value-type="string" calcext:value-type="string">
            <text:p>http://laws.ilosh.gov.tw/Upload2/BookMP/200808/shp3-1-4.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鋼管支撐架承受非對稱荷重及側向位移之研究</text:p>
          </table:table-cell>
          <table:table-cell table:style-name="ce1" office:value-type="string" calcext:value-type="string">
            <text:p>顏聰、林宜清、黃玉麟、陳豪吉、蔡慰龍、巫昆霖、彭瑞麟、陳惠發</text:p>
          </table:table-cell>
          <table:table-cell table:style-name="ce1" office:value-type="string" calcext:value-type="string">
            <text:p>http://laws.ilosh.gov.tw/Upload2/BookMP/200808/shp3-1-5.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木材加工用圓盤鋸安全性能評估</text:p>
          </table:table-cell>
          <table:table-cell table:style-name="ce1" office:value-type="string" calcext:value-type="string">
            <text:p>張銘坤、侯世光、曹常成、徐金全</text:p>
          </table:table-cell>
          <table:table-cell table:style-name="ce1" office:value-type="string" calcext:value-type="string">
            <text:p>http://laws.ilosh.gov.tw/Upload2/BookMP/200808/shp3-1-6.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局部排氣電腦輔助設計</text:p>
          </table:table-cell>
          <table:table-cell table:style-name="ce1" office:value-type="string" calcext:value-type="string">
            <text:p>陳友剛、葉文裕</text:p>
          </table:table-cell>
          <table:table-cell table:style-name="ce1" office:value-type="string" calcext:value-type="string">
            <text:p>http://laws.ilosh.gov.tw/Upload2/BookMP/200808/shp3-1-7.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耳罩防音性能的客觀法測試標準</text:p>
          </table:table-cell>
          <table:table-cell table:style-name="ce1" office:value-type="string" calcext:value-type="string">
            <text:p>陳興、周永樂、陳立怡、陳秋蓉</text:p>
          </table:table-cell>
          <table:table-cell table:style-name="ce1" office:value-type="string" calcext:value-type="string">
            <text:p>http://laws.ilosh.gov.tw/Upload2/BookMP/200808/shp3-1-8.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現階段我國工業安全衛生策略</text:p>
          </table:table-cell>
          <table:table-cell table:style-name="ce1" office:value-type="string" calcext:value-type="string">
            <text:p>蘇德勝</text:p>
          </table:table-cell>
          <table:table-cell table:style-name="ce1" office:value-type="string" calcext:value-type="string">
            <text:p>http://laws.ilosh.gov.tw/Upload2/BookMP/200808/shp2-4-1.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職業性皮膚監控系統建立之初探</text:p>
          </table:table-cell>
          <table:table-cell table:style-name="ce1" office:value-type="string" calcext:value-type="string">
            <text:p>郭育良、王伯智、高惠冠、陳艷菁、李玉雲、陳秋蓉</text:p>
          </table:table-cell>
          <table:table-cell table:style-name="ce1" office:value-type="string" calcext:value-type="string">
            <text:p>http://laws.ilosh.gov.tw/Upload2/BookMP/200808/shp2-4-2.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利用數位訊號處理器進行管路噪音之主動控制</text:p>
          </table:table-cell>
          <table:table-cell table:style-name="ce1" office:value-type="string" calcext:value-type="string">
            <text:p>白明憲、張政元</text:p>
          </table:table-cell>
          <table:table-cell table:style-name="ce1" office:value-type="string" calcext:value-type="string">
            <text:p>http://laws.ilosh.gov.tw/Upload2/BookMP/200808/shp2-4-3.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木材加工用手推鉋床安全性能研究</text:p>
          </table:table-cell>
          <table:table-cell table:style-name="ce1" office:value-type="string" calcext:value-type="string">
            <text:p>高崇洋、楊紹裘、紀世宗、林哲宏</text:p>
          </table:table-cell>
          <table:table-cell table:style-name="ce1" office:value-type="string" calcext:value-type="string">
            <text:p>http://laws.ilosh.gov.tw/Upload2/BookMP/200808/shp2-4-4.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結晶型游離二氧化矽紅外線光譜分析法之研究</text:p>
          </table:table-cell>
          <table:table-cell table:style-name="ce1" office:value-type="string" calcext:value-type="string">
            <text:p>洪珮珮、湯大同、石東生、施鴻志</text:p>
          </table:table-cell>
          <table:table-cell table:style-name="ce1" office:value-type="string" calcext:value-type="string">
            <text:p>http://laws.ilosh.gov.tw/Upload2/BookMP/200808/shp2-4-5.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具有中心淨器柱的虛擬衝擊器之設計與應用</text:p>
          </table:table-cell>
          <table:table-cell table:style-name="ce1" office:value-type="string" calcext:value-type="string">
            <text:p>簡弘民</text:p>
          </table:table-cell>
          <table:table-cell table:style-name="ce1" office:value-type="string" calcext:value-type="string">
            <text:p>http://laws.ilosh.gov.tw/Upload2/BookMP/200808/shp2-4-6.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台灣地區與美國石化工業製程安全管理技術之比較</text:p>
          </table:table-cell>
          <table:table-cell table:style-name="ce1" office:value-type="string" calcext:value-type="string">
            <text:p>于樹偉、陳俊瑜</text:p>
          </table:table-cell>
          <table:table-cell table:style-name="ce1" office:value-type="string" calcext:value-type="string">
            <text:p>http://laws.ilosh.gov.tw/Upload2/BookMP/200808/shp2-4-7.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防止感電災害之絕緣設備性能試驗探討</text:p>
          </table:table-cell>
          <table:table-cell table:style-name="ce1" office:value-type="string" calcext:value-type="string">
            <text:p>吳啟瑞、顏世雄、蘇文源、楊成發、姜順馨、杜偉民</text:p>
          </table:table-cell>
          <table:table-cell table:style-name="ce1" office:value-type="string" calcext:value-type="string">
            <text:p>http://laws.ilosh.gov.tw/Upload2/BookMP/200808/shp2-4-8.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作業環境之生物性氣膠危害：文獻探討及台灣地區高暴露行業之初步調查</text:p>
          </table:table-cell>
          <table:table-cell table:style-name="ce1" office:value-type="string" calcext:value-type="string">
            <text:p>蘇慧貞、黃金鳳、林亮吟</text:p>
          </table:table-cell>
          <table:table-cell table:style-name="ce1" office:value-type="string" calcext:value-type="string">
            <text:p>http://laws.ilosh.gov.tw/Upload2/BookMP/200808/shp2-3-1.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某醫學中心護理人員對污染性針扎的認知與處理方法之探討</text:p>
          </table:table-cell>
          <table:table-cell table:style-name="ce1" office:value-type="string" calcext:value-type="string">
            <text:p>陳尚民、王榮德</text:p>
          </table:table-cell>
          <table:table-cell table:style-name="ce1" office:value-type="string" calcext:value-type="string">
            <text:p>http://laws.ilosh.gov.tw/Upload2/BookMP/200808/shp2-3-2.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中部地區鉻電鍍工人鼻中膈病變之研究</text:p>
          </table:table-cell>
          <table:table-cell table:style-name="ce1" office:value-type="string" calcext:value-type="string">
            <text:p>劉秋松、賴俊雄、郭憲文、林財印、賴志和</text:p>
          </table:table-cell>
          <table:table-cell table:style-name="ce1" office:value-type="string" calcext:value-type="string">
            <text:p>http://laws.ilosh.gov.tw/Upload2/BookMP/200808/shp2-3-3.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在工作場所受測者對於滑跤之感受與認知之研究</text:p>
          </table:table-cell>
          <table:table-cell table:style-name="ce1" office:value-type="string" calcext:value-type="string">
            <text:p>李開偉</text:p>
          </table:table-cell>
          <table:table-cell table:style-name="ce1" office:value-type="string" calcext:value-type="string">
            <text:p>http://laws.ilosh.gov.tw/Upload2/BookMP/200808/shp2-3-4.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勞工頭型模式之研究</text:p>
          </table:table-cell>
          <table:table-cell table:style-name="ce1" office:value-type="string" calcext:value-type="string">
            <text:p>楊宜學、葉蕙芳、陳志勇、游志雲</text:p>
          </table:table-cell>
          <table:table-cell table:style-name="ce1" office:value-type="string" calcext:value-type="string">
            <text:p>http://laws.ilosh.gov.tw/Upload2/BookMP/200808/shp2-3-5.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職業性錳暴露之生物偵測方法研究</text:p>
          </table:table-cell>
          <table:table-cell table:style-name="ce1" office:value-type="string" calcext:value-type="string">
            <text:p>林憲儀、楊末雄、尹順君、林德賢、石東生</text:p>
          </table:table-cell>
          <table:table-cell table:style-name="ce1" office:value-type="string" calcext:value-type="string">
            <text:p>http://laws.ilosh.gov.tw/Upload2/BookMP/200808/shp2-3-6.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勞工作業環境中三價砷及五價砷同步分析方法之開發</text:p>
          </table:table-cell>
          <table:table-cell table:style-name="ce1" office:value-type="string" calcext:value-type="string">
            <text:p>鄭政峰、唐永安、顏慶堂、謝俊明</text:p>
          </table:table-cell>
          <table:table-cell table:style-name="ce1" office:value-type="string" calcext:value-type="string">
            <text:p>http://laws.ilosh.gov.tw/Upload2/BookMP/200808/shp2-3-7.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中高齡勞工的職業安全與衛生</text:p>
          </table:table-cell>
          <table:table-cell table:style-name="ce1" office:value-type="string" calcext:value-type="string">
            <text:p>紀桂芬、陳進隆、何俊傑、杜宗禮</text:p>
          </table:table-cell>
          <table:table-cell table:style-name="ce1" office:value-type="string" calcext:value-type="string">
            <text:p>http://laws.ilosh.gov.tw/Upload2/BookMP/200808/shp2-3-8.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粉塵在肺部沈積研究的回顧</text:p>
          </table:table-cell>
          <table:table-cell table:style-name="ce1" office:value-type="string" calcext:value-type="string">
            <text:p>王秋森</text:p>
          </table:table-cell>
          <table:table-cell table:style-name="ce1" office:value-type="string" calcext:value-type="string">
            <text:p>http://laws.ilosh.gov.tw/Upload2/BookMP/200808/shp2-2-1.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鉛蓄電池回收廠熔煉工人之鉛中毒</text:p>
          </table:table-cell>
          <table:table-cell table:style-name="ce1" office:value-type="string" calcext:value-type="string">
            <text:p>張常勝、王榮德、黃耀輝、張揚全</text:p>
          </table:table-cell>
          <table:table-cell table:style-name="ce1" office:value-type="string" calcext:value-type="string">
            <text:p>http://laws.ilosh.gov.tw/Upload2/BookMP/200808/shp2-2-2.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粉塵分粒裝置採樣器之性能評估研究</text:p>
          </table:table-cell>
          <table:table-cell table:style-name="ce1" office:value-type="string" calcext:value-type="string">
            <text:p>蔡春進、石東生</text:p>
          </table:table-cell>
          <table:table-cell table:style-name="ce1" office:value-type="string" calcext:value-type="string">
            <text:p>http://laws.ilosh.gov.tw/Upload2/BookMP/200808/shp2-2-3.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以固態擴散法偵測空氣中丙酮及丁酮之研究</text:p>
          </table:table-cell>
          <table:table-cell table:style-name="ce1" office:value-type="string" calcext:value-type="string">
            <text:p>林宜長、石東生、徐儆暉、楊斐喬、鄭蓉瑛、盧瑞和</text:p>
          </table:table-cell>
          <table:table-cell table:style-name="ce1" office:value-type="string" calcext:value-type="string">
            <text:p>http://laws.ilosh.gov.tw/Upload2/BookMP/200808/shp2-2-4.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甲苯蒸氣被動式採樣器評估之研究</text:p>
          </table:table-cell>
          <table:table-cell table:style-name="ce1" office:value-type="string" calcext:value-type="string">
            <text:p>余榮彬、施慧中</text:p>
          </table:table-cell>
          <table:table-cell table:style-name="ce1" office:value-type="string" calcext:value-type="string">
            <text:p>http://laws.ilosh.gov.tw/Upload2/BookMP/200808/shp2-2-5.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工業衛生實驗室認證之分析能力比試統計方法</text:p>
          </table:table-cell>
          <table:table-cell table:style-name="ce1" office:value-type="string" calcext:value-type="string">
            <text:p>余榮彬、陳彥如</text:p>
          </table:table-cell>
          <table:table-cell table:style-name="ce1" office:value-type="string" calcext:value-type="string">
            <text:p>http://laws.ilosh.gov.tw/Upload2/BookMP/200808/shp2-2-6.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被動式採樣器性能評估準則之探討</text:p>
          </table:table-cell>
          <table:table-cell table:style-name="ce1" office:value-type="string" calcext:value-type="string">
            <text:p>林嘉明、石東生、吳麗珠、羅恆廉</text:p>
          </table:table-cell>
          <table:table-cell table:style-name="ce1" office:value-type="string" calcext:value-type="string">
            <text:p>http://laws.ilosh.gov.tw/Upload2/BookMP/200808/shp2-2-7.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中、美、日、歐體衝剪機械安全防護法規分析比較</text:p>
          </table:table-cell>
          <table:table-cell table:style-name="ce1" office:value-type="string" calcext:value-type="string">
            <text:p>雷添壽、陳恩宗、紀世宗、王朝正、溫東成</text:p>
          </table:table-cell>
          <table:table-cell table:style-name="ce1" office:value-type="string" calcext:value-type="string">
            <text:p>http://laws.ilosh.gov.tw/Upload2/BookMP/200808/shp2-2-8.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勞動疲勞之調查與應用</text:p>
          </table:table-cell>
          <table:table-cell table:style-name="ce1" office:value-type="string" calcext:value-type="string">
            <text:p>毛義芳、陳美蓮</text:p>
          </table:table-cell>
          <table:table-cell table:style-name="ce1" office:value-type="string" calcext:value-type="string">
            <text:p>http://laws.ilosh.gov.tw/Upload2/BookMP/200808/shp2-1-1.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噪音與二甲基甲醯胺在肌酸激?效應上交互作用之探討</text:p>
          </table:table-cell>
          <table:table-cell table:style-name="ce1" office:value-type="string" calcext:value-type="string">
            <text:p>賴俊雄、吳聰能、吳錦景、周美惠</text:p>
          </table:table-cell>
          <table:table-cell table:style-name="ce1" office:value-type="string" calcext:value-type="string">
            <text:p>http://laws.ilosh.gov.tw/Upload2/BookMP/200808/shp2-1-2.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北部礦工、石工之比例死亡比研究</text:p>
          </table:table-cell>
          <table:table-cell table:style-name="ce1" office:value-type="string" calcext:value-type="string">
            <text:p>楊冠洋、林浩稜、李思蓓、葉文裕、蘇娟娟、施文儀、索任、劉紹興</text:p>
          </table:table-cell>
          <table:table-cell table:style-name="ce1" office:value-type="string" calcext:value-type="string">
            <text:p>http://laws.ilosh.gov.tw/Upload2/BookMP/200808/shp2-1-3.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台北市百人以上工廠勞工一般健康檢查之調查研究</text:p>
          </table:table-cell>
          <table:table-cell table:style-name="ce1" office:value-type="string" calcext:value-type="string">
            <text:p>鍾碧菁、吳錚媛、楊冠洋</text:p>
          </table:table-cell>
          <table:table-cell table:style-name="ce1" office:value-type="string" calcext:value-type="string">
            <text:p>http://laws.ilosh.gov.tw/Upload2/BookMP/200808/shp2-1-4.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開刀房內醫護人員暴露於halothane、enflurane及isoflurane之調查研究</text:p>
          </table:table-cell>
          <table:table-cell table:style-name="ce1" office:value-type="string" calcext:value-type="string">
            <text:p>馬藹玲、林嘉明、孫維仁</text:p>
          </table:table-cell>
          <table:table-cell table:style-name="ce1" office:value-type="string" calcext:value-type="string">
            <text:p>http://laws.ilosh.gov.tw/Upload2/BookMP/200808/shp2-1-5.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國內勞工作業場所被動式採樣器供需之估計</text:p>
          </table:table-cell>
          <table:table-cell table:style-name="ce1" office:value-type="string" calcext:value-type="string">
            <text:p>林嘉明、石東生、吳麗珠、侯嘉音</text:p>
          </table:table-cell>
          <table:table-cell table:style-name="ce1" office:value-type="string" calcext:value-type="string">
            <text:p>http://laws.ilosh.gov.tw/Upload2/BookMP/200808/shp2-1-6.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被動式採樣器研究發展的回顧</text:p>
          </table:table-cell>
          <table:table-cell table:style-name="ce1" office:value-type="string" calcext:value-type="string">
            <text:p>林嘉明、石東生、吳麗珠、馬藹玲</text:p>
          </table:table-cell>
          <table:table-cell table:style-name="ce1" office:value-type="string" calcext:value-type="string">
            <text:p>http://laws.ilosh.gov.tw/Upload2/BookMP/200808/shp2-1-7.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事業單位安全衛生自護制度研究</text:p>
          </table:table-cell>
          <table:table-cell table:style-name="ce1" office:value-type="string" calcext:value-type="string">
            <text:p>邱作基、林俊男、許文信、曾淑春</text:p>
          </table:table-cell>
          <table:table-cell table:style-name="ce1" office:value-type="string" calcext:value-type="string">
            <text:p>http://laws.ilosh.gov.tw/Upload2/BookMP/200808/shp2-1-8.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金馬地區事業單位勞工安全衛生設施現況調查研究</text:p>
          </table:table-cell>
          <table:table-cell table:style-name="ce1" office:value-type="string" calcext:value-type="string">
            <text:p>張金鏘、張雲羽、曹常成</text:p>
          </table:table-cell>
          <table:table-cell table:style-name="ce1" office:value-type="string" calcext:value-type="string">
            <text:p>http://laws.ilosh.gov.tw/Upload2/BookMP/200808/shp2-1-9.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台灣地區營建作業安全設施調查研究</text:p>
          </table:table-cell>
          <table:table-cell table:style-name="ce1" office:value-type="string" calcext:value-type="string">
            <text:p>郭其珍</text:p>
          </table:table-cell>
          <table:table-cell table:style-name="ce1" office:value-type="string" calcext:value-type="string">
            <text:p>http://laws.ilosh.gov.tw/Upload2/BookMP/200808/shp1-3-2.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中、美、日營造勞工安全衛生法規及檢查制度之比較研究</text:p>
          </table:table-cell>
          <table:table-cell table:style-name="ce1" office:value-type="string" calcext:value-type="string">
            <text:p>陳堯中</text:p>
          </table:table-cell>
          <table:table-cell table:style-name="ce1" office:value-type="string" calcext:value-type="string">
            <text:p>http://laws.ilosh.gov.tw/Upload2/BookMP/200808/shp1-3-3.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隧道工程爆炸火災災害防範方法基礎研究</text:p>
          </table:table-cell>
          <table:table-cell table:style-name="ce1" office:value-type="string" calcext:value-type="string">
            <text:p>林慶元</text:p>
          </table:table-cell>
          <table:table-cell table:style-name="ce1" office:value-type="string" calcext:value-type="string">
            <text:p>http://laws.ilosh.gov.tw/Upload2/BookMP/200808/shp1-3-4.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營建樁作業安全分析與檢核設計之研究</text:p>
          </table:table-cell>
          <table:table-cell table:style-name="ce1" office:value-type="string" calcext:value-type="string">
            <text:p>劉玉文</text:p>
          </table:table-cell>
          <table:table-cell table:style-name="ce1" office:value-type="string" calcext:value-type="string">
            <text:p>http://laws.ilosh.gov.tw/Upload2/BookMP/200808/shp1-3-5.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護理人員下背痛之探討（i）－問卷調查分析</text:p>
          </table:table-cell>
          <table:table-cell table:style-name="ce1" office:value-type="string" calcext:value-type="string">
            <text:p>李永輝、邱文科、黃美涓</text:p>
          </table:table-cell>
          <table:table-cell table:style-name="ce1" office:value-type="string" calcext:value-type="string">
            <text:p>http://laws.ilosh.gov.tw/Upload2/BookMP/200808/shp1-3-6.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護理人員下背痛之探討（ii）－工作姿勢分析</text:p>
          </table:table-cell>
          <table:table-cell table:style-name="ce1" office:value-type="string" calcext:value-type="string">
            <text:p>李永輝、邱文科、黃美涓</text:p>
          </table:table-cell>
          <table:table-cell table:style-name="ce1" office:value-type="string" calcext:value-type="string">
            <text:p>http://laws.ilosh.gov.tw/Upload2/BookMP/200808/shp1-3-7.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護理人員下背痛之探討（iii）－護理人員篩選與訓練</text:p>
          </table:table-cell>
          <table:table-cell table:style-name="ce1" office:value-type="string" calcext:value-type="string">
            <text:p>李永輝、邱文科、黃美涓</text:p>
          </table:table-cell>
          <table:table-cell table:style-name="ce1" office:value-type="string" calcext:value-type="string">
            <text:p>http://laws.ilosh.gov.tw/Upload2/BookMP/200808/shp1-3-8.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滑跤與跌倒事故－文獻回顧與展望</text:p>
          </table:table-cell>
          <table:table-cell table:style-name="ce1" office:value-type="string" calcext:value-type="string">
            <text:p>李開偉</text:p>
          </table:table-cell>
          <table:table-cell table:style-name="ce1" office:value-type="string" calcext:value-type="string">
            <text:p>http://laws.ilosh.gov.tw/Upload2/BookMP/200808/shp1-3-9.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乙二醇醚溶劑使用管理之探討</text:p>
          </table:table-cell>
          <table:table-cell table:style-name="ce1" office:value-type="string" calcext:value-type="string">
            <text:p>林佳谷、陳叡瑜、葉高勳、雷宗憲、張大邦</text:p>
          </table:table-cell>
          <table:table-cell table:style-name="ce1" office:value-type="string" calcext:value-type="string">
            <text:p>http://laws.ilosh.gov.tw/Upload2/BookMP/200808/shp1-3-10.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噪音劑量與暫時性聽力閥值變化之關係</text:p>
          </table:table-cell>
          <table:table-cell table:style-name="ce1" office:value-type="string" calcext:value-type="string">
            <text:p>黃乾全、董貞吟、吳聰能、姜曉芳</text:p>
          </table:table-cell>
          <table:table-cell table:style-name="ce1" office:value-type="string" calcext:value-type="string">
            <text:p>http://laws.ilosh.gov.tw/Upload2/BookMP/200808/shp1-3-11.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國內勞工安全衛生調查分析之研究－雇主需求</text:p>
          </table:table-cell>
          <table:table-cell table:style-name="ce1" office:value-type="string" calcext:value-type="string">
            <text:p>全國工業總會</text:p>
          </table:table-cell>
          <table:table-cell table:style-name="ce1" office:value-type="string" calcext:value-type="string">
            <text:p>http://laws.ilosh.gov.tw/Upload2/BookMP/200808/shp1-3-12.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我國勞工安全衛生研究現況與展望</text:p>
          </table:table-cell>
          <table:table-cell table:style-name="ce1" office:value-type="string" calcext:value-type="string">
            <text:p>施鴻志、楊瑞鍾</text:p>
          </table:table-cell>
          <table:table-cell table:style-name="ce1" office:value-type="string" calcext:value-type="string">
            <text:p>http://laws.ilosh.gov.tw/Upload2/BookMP/200808/shp1-3-1.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美國職業安全衛生法修正案摘要</text:p>
          </table:table-cell>
          <table:table-cell table:style-name="ce1" office:value-type="string" calcext:value-type="string">
            <text:p>蕭明文</text:p>
          </table:table-cell>
          <table:table-cell table:style-name="ce1" office:value-type="string" calcext:value-type="string">
            <text:p>http://laws.ilosh.gov.tw/Upload2/BookMP/200808/shp1-2-12.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高活動性人體工學工作椅</text:p>
          </table:table-cell>
          <table:table-cell table:style-name="ce1" office:value-type="string" calcext:value-type="string">
            <text:p>游志雲</text:p>
          </table:table-cell>
          <table:table-cell table:style-name="ce1" office:value-type="string" calcext:value-type="string">
            <text:p>http://laws.ilosh.gov.tw/Upload2/BookMP/200808/shp1-2-1.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我國人因工程現況之調查</text:p>
          </table:table-cell>
          <table:table-cell table:style-name="ce1" office:value-type="string" calcext:value-type="string">
            <text:p>黃雪玲</text:p>
          </table:table-cell>
          <table:table-cell table:style-name="ce1" office:value-type="string" calcext:value-type="string">
            <text:p>http://laws.ilosh.gov.tw/Upload2/BookMP/200808/shp1-2-2.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產業設備的人機界面對工業安全衛生的影響評估與改善對策</text:p>
          </table:table-cell>
          <table:table-cell table:style-name="ce1" office:value-type="string" calcext:value-type="string">
            <text:p>王明揚</text:p>
          </table:table-cell>
          <table:table-cell table:style-name="ce1" office:value-type="string" calcext:value-type="string">
            <text:p>http://laws.ilosh.gov.tw/Upload2/BookMP/200808/shp1-2-3.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物料搬運工作安全性之自動化評估系統</text:p>
          </table:table-cell>
          <table:table-cell table:style-name="ce1" office:value-type="string" calcext:value-type="string">
            <text:p>王茂駿</text:p>
          </table:table-cell>
          <table:table-cell table:style-name="ce1" office:value-type="string" calcext:value-type="string">
            <text:p>http://laws.ilosh.gov.tw/Upload2/BookMP/200808/shp1-2-4.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石化工廠緊急操作程序之研究</text:p>
          </table:table-cell>
          <table:table-cell table:style-name="ce1" office:value-type="string" calcext:value-type="string">
            <text:p>黃雪玲、鄭西顯</text:p>
          </table:table-cell>
          <table:table-cell table:style-name="ce1" office:value-type="string" calcext:value-type="string">
            <text:p>http://laws.ilosh.gov.tw/Upload2/BookMP/200808/shp1-2-5.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信號偵測理論在災害預防上之應用</text:p>
          </table:table-cell>
          <table:table-cell table:style-name="ce1" office:value-type="string" calcext:value-type="string">
            <text:p>李開偉</text:p>
          </table:table-cell>
          <table:table-cell table:style-name="ce1" office:value-type="string" calcext:value-type="string">
            <text:p>http://laws.ilosh.gov.tw/Upload2/BookMP/200808/shp1-2-6.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台北市房屋建築業勞工安全衛生知識、態度、習慣及相關因子調查研究</text:p>
          </table:table-cell>
          <table:table-cell table:style-name="ce1" office:value-type="string" calcext:value-type="string">
            <text:p>呂槃</text:p>
          </table:table-cell>
          <table:table-cell table:style-name="ce1" office:value-type="string" calcext:value-type="string">
            <text:p>http://laws.ilosh.gov.tw/Upload2/BookMP/200808/shp1-2-7.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利用hplc和jaffe's方法測定尿中creatinine之研究</text:p>
          </table:table-cell>
          <table:table-cell table:style-name="ce1" office:value-type="string" calcext:value-type="string">
            <text:p>郭錦堂</text:p>
          </table:table-cell>
          <table:table-cell table:style-name="ce1" office:value-type="string" calcext:value-type="string">
            <text:p>http://laws.ilosh.gov.tw/Upload2/BookMP/200808/shp1-2-8.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熱脫附－氣相層析法採樣分析揮發性有機化合物</text:p>
          </table:table-cell>
          <table:table-cell table:style-name="ce1" office:value-type="string" calcext:value-type="string">
            <text:p>洪益夫</text:p>
          </table:table-cell>
          <table:table-cell table:style-name="ce1" office:value-type="string" calcext:value-type="string">
            <text:p>http://laws.ilosh.gov.tw/Upload2/BookMP/200808/shp1-2-9.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台灣地區職業性鉛危害分佈研究</text:p>
          </table:table-cell>
          <table:table-cell table:style-name="ce1" office:value-type="string" calcext:value-type="string">
            <text:p>林佳谷</text:p>
          </table:table-cell>
          <table:table-cell table:style-name="ce1" office:value-type="string" calcext:value-type="string">
            <text:p>http://laws.ilosh.gov.tw/Upload2/BookMP/200808/shp1-2-10.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堆高機安全防護現況調查分析與法規比較研究</text:p>
          </table:table-cell>
          <table:table-cell table:style-name="ce1" office:value-type="string" calcext:value-type="string">
            <text:p>張釗嵩</text:p>
          </table:table-cell>
          <table:table-cell table:style-name="ce1" office:value-type="string" calcext:value-type="string">
            <text:p>http://laws.ilosh.gov.tw/Upload2/BookMP/200808/shp1-2-11.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亞熱帶地區室內的生物性氣膠空氣品質</text:p>
          </table:table-cell>
          <table:table-cell table:style-name="ce1" office:value-type="string" calcext:value-type="string">
            <text:p>郭玉梅、李芝珊</text:p>
          </table:table-cell>
          <table:table-cell table:style-name="ce1" office:value-type="string" calcext:value-type="string">
            <text:p>http://laws.ilosh.gov.tw/Upload2/BookMP/200808/shp1-1-2.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台灣職業性與環境性鉛中毒文獻回顧</text:p>
          </table:table-cell>
          <table:table-cell table:style-name="ce1" office:value-type="string" calcext:value-type="string">
            <text:p>劉紹興</text:p>
          </table:table-cell>
          <table:table-cell table:style-name="ce1" office:value-type="string" calcext:value-type="string">
            <text:p>http://laws.ilosh.gov.tw/Upload2/BookMP/200808/shp1-1-3.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營建支撐系統挫屈失敗檢測分析模式</text:p>
          </table:table-cell>
          <table:table-cell table:style-name="ce1" office:value-type="string" calcext:value-type="string">
            <text:p>郭其珍</text:p>
          </table:table-cell>
          <table:table-cell table:style-name="ce1" office:value-type="string" calcext:value-type="string">
            <text:p>http://laws.ilosh.gov.tw/Upload2/BookMP/200808/shp1-1-4.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車輛系營運機械安全問題之探討提要</text:p>
          </table:table-cell>
          <table:table-cell table:style-name="ce1" office:value-type="string" calcext:value-type="string">
            <text:p>陳文宣</text:p>
          </table:table-cell>
          <table:table-cell table:style-name="ce1" office:value-type="string" calcext:value-type="string">
            <text:p>http://laws.ilosh.gov.tw/Upload2/BookMP/200808/shp1-1-5.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擴散式採樣之介紹</text:p>
          </table:table-cell>
          <table:table-cell table:style-name="ce1" office:value-type="string" calcext:value-type="string">
            <text:p>徐儆暉</text:p>
          </table:table-cell>
          <table:table-cell table:style-name="ce1" office:value-type="string" calcext:value-type="string">
            <text:p>http://laws.ilosh.gov.tw/Upload2/BookMP/200808/shp1-1-6.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石化廠檢查表製作技術之研究</text:p>
          </table:table-cell>
          <table:table-cell table:style-name="ce1" office:value-type="string" calcext:value-type="string">
            <text:p>蕭明文、林連春</text:p>
          </table:table-cell>
          <table:table-cell table:style-name="ce1" office:value-type="string" calcext:value-type="string">
            <text:p>http://laws.ilosh.gov.tw/Upload2/BookMP/200808/shp1-1-7.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鋸木工廠工人與外因性過敏性肺泡炎</text:p>
          </table:table-cell>
          <table:table-cell table:style-name="ce1" office:value-type="string" calcext:value-type="string">
            <text:p>陳艷菁譯</text:p>
          </table:table-cell>
          <table:table-cell table:style-name="ce1" office:value-type="string" calcext:value-type="string">
            <text:p>http://laws.ilosh.gov.tw/Upload2/BookMP/200808/shp1-1-8.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osha最具震撼性的新法規</text:p>
          </table:table-cell>
          <table:table-cell table:style-name="ce1" office:value-type="string" calcext:value-type="string">
            <text:p>金玉亭</text:p>
          </table:table-cell>
          <table:table-cell table:style-name="ce1" office:value-type="string" calcext:value-type="string">
            <text:p>http://laws.ilosh.gov.tw/Upload2/BookMP/200808/shp1-1-9.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Strengthening Efforts to Guarantee Our Workers Greater Occupational Safety</text:p>
          </table:table-cell>
          <table:table-cell table:style-name="ce1" office:value-type="string" calcext:value-type="string">
            <text:p>趙守博</text:p>
          </table:table-cell>
          <table:table-cell table:style-name="ce1" office:value-type="string" calcext:value-type="string">
            <text:p>http://laws.ilosh.gov.tw/Upload2/BookMP/200808/shp1-1-1.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創刊詞</text:p>
          </table:table-cell>
          <table:table-cell table:style-name="ce1" office:value-type="string" calcext:value-type="string">
            <text:p>楊瑞鍾</text:p>
          </table:table-cell>
          <table:table-cell table:style-name="ce1" office:value-type="string" calcext:value-type="string">
            <text:p>http://laws.ilosh.gov.tw/Upload2/BookMP/200808/shp0-1-1.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本所成立始末及業務簡介</text:p>
          </table:table-cell>
          <table:table-cell table:style-name="ce1" office:value-type="string" calcext:value-type="string">
            <text:p>楊瑞鍾</text:p>
          </table:table-cell>
          <table:table-cell table:style-name="ce1" office:value-type="string" calcext:value-type="string">
            <text:p>http://laws.ilosh.gov.tw/Upload2/BookMP/200808/shp0-1-2.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四氯乙烷在活性碳介質上穩定性探討</text:p>
          </table:table-cell>
          <table:table-cell table:style-name="ce1" office:value-type="string" calcext:value-type="string">
            <text:p>王文忻</text:p>
          </table:table-cell>
          <table:table-cell table:style-name="ce1" office:value-type="string" calcext:value-type="string">
            <text:p>http://laws.ilosh.gov.tw/Upload2/BookMP/200808/shp0-1-3.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作業環境中有害物質o-tolidine, o-dianisidine之探討 </text:p>
          </table:table-cell>
          <table:table-cell table:style-name="ce1" office:value-type="string" calcext:value-type="string">
            <text:p>郭錦堂</text:p>
          </table:table-cell>
          <table:table-cell table:style-name="ce1" office:value-type="string" calcext:value-type="string">
            <text:p>http://laws.ilosh.gov.tw/Upload2/BookMP/200808/shp0-1-4.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帶電纖維在老鼠肺部的沈積</text:p>
          </table:table-cell>
          <table:table-cell table:style-name="ce1" office:value-type="string" calcext:value-type="string">
            <text:p>陳友剛</text:p>
          </table:table-cell>
          <table:table-cell table:style-name="ce1" office:value-type="string" calcext:value-type="string">
            <text:p>http://laws.ilosh.gov.tw/Upload2/BookMP/200808/shp0-1-5.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氣體監測器構造及基本功能簡介</text:p>
          </table:table-cell>
          <table:table-cell table:style-name="ce1" office:value-type="string" calcext:value-type="string">
            <text:p>王思溫</text:p>
          </table:table-cell>
          <table:table-cell table:style-name="ce1" office:value-type="string" calcext:value-type="string">
            <text:p>http://laws.ilosh.gov.tw/Upload2/BookMP/200808/shp0-1-6.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有機溶劑採樣中相對濕度對活性碳吸附管之影響</text:p>
          </table:table-cell>
          <table:table-cell table:style-name="ce1" office:value-type="string" calcext:value-type="string">
            <text:p>湯大同</text:p>
          </table:table-cell>
          <table:table-cell table:style-name="ce1" office:value-type="string" calcext:value-type="string">
            <text:p>http://laws.ilosh.gov.tw/Upload2/BookMP/200808/shp0-1-7.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腕道症候群之原因及預防</text:p>
          </table:table-cell>
          <table:table-cell table:style-name="ce1" office:value-type="string" calcext:value-type="string">
            <text:p>陳志勇</text:p>
          </table:table-cell>
          <table:table-cell table:style-name="ce1" office:value-type="string" calcext:value-type="string">
            <text:p>http://laws.ilosh.gov.tw/Upload2/BookMP/200808/shp0-1-8.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肺泡蛋白質沈著症與水泥粉塵</text:p>
          </table:table-cell>
          <table:table-cell table:style-name="ce1" office:value-type="string" calcext:value-type="string">
            <text:p>謝鈴蘭譯</text:p>
          </table:table-cell>
          <table:table-cell table:style-name="ce1" office:value-type="string" calcext:value-type="string">
            <text:p>http://laws.ilosh.gov.tw/Upload2/BookMP/200808/shp0-1-9.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國道女性收費人員的輪班工作狀態與睡眠品質以及工作壓力之相關性</text:p>
          </table:table-cell>
          <table:table-cell table:style-name="ce1" office:value-type="string" calcext:value-type="string">
            <text:p>林佩蓁、洪信嘉、潘致弘、陳秋蓉、石東生、吳明蒼</text:p>
          </table:table-cell>
          <table:table-cell table:style-name="ce1" office:value-type="string" calcext:value-type="string">
            <text:p>http://laws.ilosh.gov.tw/Upload2/BookMP/200810/shp16_3_1.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異丙苯過氧化氫與氫氧化鈉之反應性危害分析</text:p>
          </table:table-cell>
          <table:table-cell table:style-name="ce1" office:value-type="string" calcext:value-type="string">
            <text:p>陳燕琳、周穎濱、侯宏誼、徐啟銘</text:p>
          </table:table-cell>
          <table:table-cell table:style-name="ce1" office:value-type="string" calcext:value-type="string">
            <text:p>http://laws.ilosh.gov.tw/Upload2/BookMP/200810/shp16_3_2.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以 DSC進行奈米碳管熱分析</text:p>
          </table:table-cell>
          <table:table-cell table:style-name="ce1" office:value-type="string" calcext:value-type="string">
            <text:p>許維麟、陳勃翔、張至維、徐啟銘</text:p>
          </table:table-cell>
          <table:table-cell table:style-name="ce1" office:value-type="string" calcext:value-type="string">
            <text:p>http://laws.ilosh.gov.tw/Upload2/BookMP/200811/shp16_3_3.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鈦及鐵奈米粉塵最小點火能量研究</text:p>
          </table:table-cell>
          <table:table-cell table:style-name="ce1" office:value-type="string" calcext:value-type="string">
            <text:p>吳鴻鈞、張日誠、蕭曉霽</text:p>
          </table:table-cell>
          <table:table-cell table:style-name="ce1" office:value-type="string" calcext:value-type="string">
            <text:p>http://laws.ilosh.gov.tw/Upload2/BookMP/200810/shp16_3_4.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超低溫液體供應系統之製程危害辨識與後果分析</text:p>
          </table:table-cell>
          <table:table-cell table:style-name="ce1" office:value-type="string" calcext:value-type="string">
            <text:p>莊浩浰、陳俊瑜</text:p>
          </table:table-cell>
          <table:table-cell table:style-name="ce1" office:value-type="string" calcext:value-type="string">
            <text:p>http://laws.ilosh.gov.tw/Upload2/BookMP/200810/shp16_3_5.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附加活性碳拋棄式防塵口罩性能研究</text:p>
          </table:table-cell>
          <table:table-cell table:style-name="ce1" office:value-type="string" calcext:value-type="string">
            <text:p>陳春萬、張家豪、黃盛修</text:p>
          </table:table-cell>
          <table:table-cell table:style-name="ce1" office:value-type="string" calcext:value-type="string">
            <text:p>http://laws.ilosh.gov.tw/Upload2/BookMP/200810/shp16_3_6.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拋棄式口罩密合度測試落實方案探討</text:p>
          </table:table-cell>
          <table:table-cell table:style-name="ce1" office:value-type="string" calcext:value-type="string">
            <text:p>陳春萬、張家豪、楊淑晶、黃盛修</text:p>
          </table:table-cell>
          <table:table-cell table:style-name="ce1" office:value-type="string" calcext:value-type="string">
            <text:p>http://laws.ilosh.gov.tw/Upload2/BookMP/200810/shp16_3_7.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離心機轉鼓破裂事故原因分析</text:p>
          </table:table-cell>
          <table:table-cell table:style-name="ce1" office:value-type="string" calcext:value-type="string">
            <text:p>曹常成、張祐語</text:p>
          </table:table-cell>
          <table:table-cell table:style-name="ce1" office:value-type="string" calcext:value-type="string">
            <text:p>http://laws.ilosh.gov.tw/Upload2/BookMP/200810/shp16_3_8.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Trends in Major Incidents of Semiconductor-Related Industry in Taiwan</text:p>
          </table:table-cell>
          <table:table-cell table:style-name="ce1" office:value-type="string" calcext:value-type="string">
            <text:p>Shu Ching Chiu, William W.-L. Lee, Amanda L. C. Chen, Thomas J. H. Chen, Yih-Shing Duh and Chen-Shan Kao</text:p>
          </table:table-cell>
          <table:table-cell table:style-name="ce1" office:value-type="string" calcext:value-type="string">
            <text:p>http://laws.ilosh.gov.tw/Upload2/BookMP/200903/16-4-1.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底渣處理廠勞工多氯戴奧辛/?喃職業暴露評估研究</text:p>
          </table:table-cell>
          <table:table-cell table:style-name="ce1" office:value-type="string" calcext:value-type="string">
            <text:p>魏美華、石東生、黃柏菁、汪禧年、李聯雄、李俊璋</text:p>
          </table:table-cell>
          <table:table-cell table:style-name="ce1" office:value-type="string" calcext:value-type="string">
            <text:p>http://laws.ilosh.gov.tw/Upload2/BookMP/200903/16-4-2.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Evaluation of Erythemal UV Effects from Shield Metal Arc Welding Processing</text:p>
          </table:table-cell>
          <table:table-cell table:style-name="ce1" office:value-type="string" calcext:value-type="string">
            <text:p>Cheng-ping Chang, Sheng-Huei Ho, Chiung-yu Peng, Cheng-hang Lan</text:p>
          </table:table-cell>
          <table:table-cell table:style-name="ce1" office:value-type="string" calcext:value-type="string">
            <text:p>http://laws.ilosh.gov.tw/Upload2/BookMP/200903/16-4-3.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台灣爆裂物製造勞工肝腎功能之調查</text:p>
          </table:table-cell>
          <table:table-cell table:style-name="ce1" office:value-type="string" calcext:value-type="string">
            <text:p>熊映美、楊燦、陳秋蓉、王琳、陳昱林、顏世雄</text:p>
          </table:table-cell>
          <table:table-cell table:style-name="ce1" office:value-type="string" calcext:value-type="string">
            <text:p>http://laws.ilosh.gov.tw/Upload2/BookMP/200903/16-4-4.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Solid Phase Microextraction Procedure for the Determination of Furoic Acid and Creatinine in Urine by Gas Chromatography/Mass Spectrometry</text:p>
          </table:table-cell>
          <table:table-cell table:style-name="ce1" office:value-type="string" calcext:value-type="string">
            <text:p>Shih-Wei Tsai and Mei-Lan Huang</text:p>
          </table:table-cell>
          <table:table-cell table:style-name="ce1" office:value-type="string" calcext:value-type="string">
            <text:p>http://laws.ilosh.gov.tw/Upload2/BookMP/200903/16-4-5.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營造業墜落重大墜落之情境分析與預防策略</text:p>
          </table:table-cell>
          <table:table-cell table:style-name="ce1" office:value-type="string" calcext:value-type="string">
            <text:p>紀佳芬、楊漢聲、陳文雄、劉國青、張庭彰、丁心逸</text:p>
          </table:table-cell>
          <table:table-cell table:style-name="ce1" office:value-type="string" calcext:value-type="string">
            <text:p>http://laws.ilosh.gov.tw/Upload2/BookMP/200903/16-4-6.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0-100°C濕空氣密度計算方式之探討</text:p>
          </table:table-cell>
          <table:table-cell table:style-name="ce1" office:value-type="string" calcext:value-type="string">
            <text:p>王順志、張振平</text:p>
          </table:table-cell>
          <table:table-cell table:style-name="ce1" office:value-type="string" calcext:value-type="string">
            <text:p>http://laws.ilosh.gov.tw/Upload2/BookMP/200903/16-4-7.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液化天然氣槽開槽檢修之潛在風險與實務對策探討</text:p>
          </table:table-cell>
          <table:table-cell table:style-name="ce1" office:value-type="string" calcext:value-type="string">
            <text:p>李文淵、陳俊瑜</text:p>
          </table:table-cell>
          <table:table-cell table:style-name="ce1" office:value-type="string" calcext:value-type="string">
            <text:p>http://laws.ilosh.gov.tw/Upload2/BookMP/200903/16-4-8.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Research Initiatives in Exposure Assessment</text:p>
          </table:table-cell>
          <table:table-cell table:style-name="ce1" office:value-type="string" calcext:value-type="string">
            <text:p>Martin Harper</text:p>
          </table:table-cell>
          <table:table-cell table:style-name="ce1" office:value-type="string" calcext:value-type="string">
            <text:p>http://laws.ilosh.gov.tw/Upload2/BookMP/200905/17-1-1.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Relationship between the Measured Friction Coefficient and Tread Groove Depth on Footwear Pad under Different Floor and Surface Conditions</text:p>
          </table:table-cell>
          <table:table-cell table:style-name="ce1" office:value-type="string" calcext:value-type="string">
            <text:p>Kai Way Li</text:p>
          </table:table-cell>
          <table:table-cell table:style-name="ce1" office:value-type="string" calcext:value-type="string">
            <text:p>http://laws.ilosh.gov.tw/Upload2/BookMP/200905/17-1-2.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電梯安裝人員肌肉骨骼不適之人因研究</text:p>
          </table:table-cell>
          <table:table-cell table:style-name="ce1" office:value-type="string" calcext:value-type="string">
            <text:p>吳水丕、金清華、林岳勳</text:p>
          </table:table-cell>
          <table:table-cell table:style-name="ce1" office:value-type="string" calcext:value-type="string">
            <text:p>http://laws.ilosh.gov.tw/Upload2/BookMP/200905/17-1-3.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衝擊性全身振動暴露危害評估</text:p>
          </table:table-cell>
          <table:table-cell table:style-name="ce1" office:value-type="string" calcext:value-type="string">
            <text:p>潘儀聰、陳志勇、張振平、陳協慶、劉俊杰、盧士一</text:p>
          </table:table-cell>
          <table:table-cell table:style-name="ce1" office:value-type="string" calcext:value-type="string">
            <text:p>http://laws.ilosh.gov.tw/Upload2/BookMP/200905/17-1-4.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廢電子電器拆解回收業勞工多溴二苯醚暴露評估</text:p>
          </table:table-cell>
          <table:table-cell table:style-name="ce1" office:value-type="string" calcext:value-type="string">
            <text:p>陳重羽、林翊嘉、吳幸娟、李聯雄、石東生、李俊璋</text:p>
          </table:table-cell>
          <table:table-cell table:style-name="ce1" office:value-type="string" calcext:value-type="string">
            <text:p>http://laws.ilosh.gov.tw/Upload2/BookMP/200905/17-1-5.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移動式多重情境火災模擬器製作及使用評估</text:p>
          </table:table-cell>
          <table:table-cell table:style-name="ce1" office:value-type="string" calcext:value-type="string">
            <text:p>林仲廉、高崇洋、何三平、張祖烈、湯敬民、吳孟遠、劉家彰</text:p>
          </table:table-cell>
          <table:table-cell table:style-name="ce1" office:value-type="string" calcext:value-type="string">
            <text:p>http://laws.ilosh.gov.tw/Upload2/BookMP/200905/17-1-6.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甲苯與甲醇於製程中之燃爆特性研究</text:p>
          </table:table-cell>
          <table:table-cell table:style-name="ce1" office:value-type="string" calcext:value-type="string">
            <text:p>吳修緣、湯士傑、李家慶、張益銘、雲瑞龍、徐啟銘</text:p>
          </table:table-cell>
          <table:table-cell table:style-name="ce1" office:value-type="string" calcext:value-type="string">
            <text:p>http://laws.ilosh.gov.tw/Upload2/BookMP/200905/17-1-7.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台灣製造、營造、水電燃氣及運輸倉儲通信業之安全文化比較</text:p>
          </table:table-cell>
          <table:table-cell table:style-name="ce1" office:value-type="string" calcext:value-type="string">
            <text:p>郭建志、曹常成、張航誌、高鳳霞</text:p>
          </table:table-cell>
          <table:table-cell table:style-name="ce1" office:value-type="string" calcext:value-type="string">
            <text:p>http://laws.ilosh.gov.tw/Upload2/BookMP/200905/17-1-8.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光電產業勞工砷暴露評估研究</text:p>
          </table:table-cell>
          <table:table-cell table:style-name="ce1" office:value-type="string" calcext:value-type="string">
            <text:p>潘致弘、石東生、陳秋蓉、黃友利</text:p>
          </table:table-cell>
          <table:table-cell table:style-name="ce1" office:value-type="string" calcext:value-type="string">
            <text:p>http://laws.ilosh.gov.tw/Upload2/BookMP/200908/17-2-1.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可控制奈米微粒產生技術開發</text:p>
          </table:table-cell>
          <table:table-cell table:style-name="ce1" office:value-type="string" calcext:value-type="string">
            <text:p>李曜全、林文印、鄭福田</text:p>
          </table:table-cell>
          <table:table-cell table:style-name="ce1" office:value-type="string" calcext:value-type="string">
            <text:p>http://laws.ilosh.gov.tw/Upload2/BookMP/200908/17-2-2.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勞工工作活動、時間與有害氣體暴露自動連續監測設備研發</text:p>
          </table:table-cell>
          <table:table-cell table:style-name="ce1" office:value-type="string" calcext:value-type="string">
            <text:p>黃福全、王鵬堯、石東生、劉英莉</text:p>
          </table:table-cell>
          <table:table-cell table:style-name="ce1" office:value-type="string" calcext:value-type="string">
            <text:p>http://laws.ilosh.gov.tw/Upload2/BookMP/200908/17-2-3.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以經濟誘因工具刺激職業安全衛生管理投資之影響因子初步探討</text:p>
          </table:table-cell>
          <table:table-cell table:style-name="ce1" office:value-type="string" calcext:value-type="string">
            <text:p>何俊傑、張振平、游逸駿</text:p>
          </table:table-cell>
          <table:table-cell table:style-name="ce1" office:value-type="string" calcext:value-type="string">
            <text:p>http://laws.ilosh.gov.tw/Upload2/BookMP/200908/17-2-4.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移動式細水霧系統應用於閃燃情境下之效能探究</text:p>
          </table:table-cell>
          <table:table-cell table:style-name="ce1" office:value-type="string" calcext:value-type="string">
            <text:p>葉家男、何三平、高崇洋、劉國青、林仲廉、張祖烈</text:p>
          </table:table-cell>
          <table:table-cell table:style-name="ce1" office:value-type="string" calcext:value-type="string">
            <text:p>http://laws.ilosh.gov.tw/Upload2/BookMP/200908/17-2-5.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安全帶懸吊生理反應</text:p>
          </table:table-cell>
          <table:table-cell table:style-name="ce1" office:value-type="string" calcext:value-type="string">
            <text:p>何先聰、劉玉文、蔡一主</text:p>
          </table:table-cell>
          <table:table-cell table:style-name="ce1" office:value-type="string" calcext:value-type="string">
            <text:p>http://laws.ilosh.gov.tw/Upload2/BookMP/200908/17-2-6.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動力輔助式呼吸防護具測試方法探討</text:p>
          </table:table-cell>
          <table:table-cell table:style-name="ce1" office:value-type="string" calcext:value-type="string">
            <text:p>陳春萬、張家豪</text:p>
          </table:table-cell>
          <table:table-cell table:style-name="ce1" office:value-type="string" calcext:value-type="string">
            <text:p>http://laws.ilosh.gov.tw/Upload2/BookMP/200908/17-2-7.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職場常見危害及安全改善實例</text:p>
          </table:table-cell>
          <table:table-cell table:style-name="ce1" office:value-type="string" calcext:value-type="string">
            <text:p>張篤軍、沈育霖</text:p>
          </table:table-cell>
          <table:table-cell table:style-name="ce1" office:value-type="string" calcext:value-type="string">
            <text:p>http://laws.ilosh.gov.tw/Upload2/BookMP/200908/17-2-8.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Interaction Effects of Organizational and Individual Factors on Safety Climate in College and University Laboratories</text:p>
          </table:table-cell>
          <table:table-cell table:style-name="ce1" office:value-type="string" calcext:value-type="string">
            <text:p>Tsung-Chih Wu, Sen-Yu Shiau, Gwo-Yi Lee, Chi-Min Shu</text:p>
          </table:table-cell>
          <table:table-cell table:style-name="ce1" office:value-type="string" calcext:value-type="string">
            <text:p>http://laws.ilosh.gov.tw/Upload2/BookMP/200911/17-3-1.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外籍勞工安全衛生管理制度與規範研究</text:p>
          </table:table-cell>
          <table:table-cell table:style-name="ce1" office:value-type="string" calcext:value-type="string">
            <text:p>李聯雄、盧佩玲、鄭淑芳</text:p>
          </table:table-cell>
          <table:table-cell table:style-name="ce1" office:value-type="string" calcext:value-type="string">
            <text:p>http://laws.ilosh.gov.tw/Upload2/BookMP/200911/17-3-2.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勞工暴露活動與時間運作偵測技術研究成果應用－局限空間勞工活動監測</text:p>
          </table:table-cell>
          <table:table-cell table:style-name="ce1" office:value-type="string" calcext:value-type="string">
            <text:p>黃福全、王鵬堯、石東生、陳暐祁</text:p>
          </table:table-cell>
          <table:table-cell table:style-name="ce1" office:value-type="string" calcext:value-type="string">
            <text:p>http://laws.ilosh.gov.tw/Upload2/BookMP/200911/17-3-3.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久站作業下之足—地介面組合對主觀不適及小腿圍度之影響</text:p>
          </table:table-cell>
          <table:table-cell table:style-name="ce1" office:value-type="string" calcext:value-type="string">
            <text:p>陳志勇、卓旻賢、林彥輝、趙國竣</text:p>
          </table:table-cell>
          <table:table-cell table:style-name="ce1" office:value-type="string" calcext:value-type="string">
            <text:p>http://laws.ilosh.gov.tw/Upload2/BookMP/200911/17-3-4.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台灣屠宰場勞工豬鏈球菌盛行率之調查</text:p>
          </table:table-cell>
          <table:table-cell table:style-name="ce1" office:value-type="string" calcext:value-type="string">
            <text:p>熊映美、張靖男、沈詠梅、熊家媛、廖朝政、林昌棋</text:p>
          </table:table-cell>
          <table:table-cell table:style-name="ce1" office:value-type="string" calcext:value-type="string">
            <text:p>http://laws.ilosh.gov.tw/Upload2/BookMP/200911/17-3-5.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空氣輸送奈米鈦、鐵之爆炸熔結現象研究</text:p>
          </table:table-cell>
          <table:table-cell table:style-name="ce1" office:value-type="string" calcext:value-type="string">
            <text:p>吳鴻鈞、彭登志、吳家維、張日誠、蕭曉霽</text:p>
          </table:table-cell>
          <table:table-cell table:style-name="ce1" office:value-type="string" calcext:value-type="string">
            <text:p>http://laws.ilosh.gov.tw/Upload2/BookMP/200911/17-3-6.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金融保險業主管與員工健康行為之初探</text:p>
          </table:table-cell>
          <table:table-cell table:style-name="ce1" office:value-type="string" calcext:value-type="string">
            <text:p>黃淑貞、徐美玲、洪文綺、盧俊吉、陳秋蓉、游力竹</text:p>
          </table:table-cell>
          <table:table-cell table:style-name="ce1" office:value-type="string" calcext:value-type="string">
            <text:p>http://laws.ilosh.gov.tw/Upload2/BookMP/200911/17-3-7.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利用串聯式液相層析質譜法同時分析丙烯醯胺職業暴露工人尿液代謝物</text:p>
          </table:table-cell>
          <table:table-cell table:style-name="ce1" office:value-type="string" calcext:value-type="string">
            <text:p>吳焜裕、陳美蓮、劉紹興、汪禧年、黃鈺芳</text:p>
          </table:table-cell>
          <table:table-cell table:style-name="ce1" office:value-type="string" calcext:value-type="string">
            <text:p>http://laws.ilosh.gov.tw/Upload2/BookMP/200911/17-3-8.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氣罩捕集動畫模擬程式的開發</text:p>
          </table:table-cell>
          <table:table-cell table:style-name="ce1" office:value-type="string" calcext:value-type="string">
            <text:p>陳友剛、陳譽仁</text:p>
          </table:table-cell>
          <table:table-cell table:style-name="ce1" office:value-type="string" calcext:value-type="string">
            <text:p>http://laws.ilosh.gov.tw/Upload2/BookMP/201002/17-4-1.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膠帶製造業勞工甲苯暴露調查和通風工程改善</text:p>
          </table:table-cell>
          <table:table-cell table:style-name="ce1" office:value-type="string" calcext:value-type="string">
            <text:p>周瑞淑、方澤沛、石東生、李聯雄</text:p>
          </table:table-cell>
          <table:table-cell table:style-name="ce1" office:value-type="string" calcext:value-type="string">
            <text:p>http://laws.ilosh.gov.tw/Upload2/BookMP/201002/17-4-2.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異氰酸作業過敏勞工白血球DQ1基因類型</text:p>
          </table:table-cell>
          <table:table-cell table:style-name="ce1" office:value-type="string" calcext:value-type="string">
            <text:p>熊映美、司徒惠康、石東生、蕭孟芳、郭育良、姚振文</text:p>
          </table:table-cell>
          <table:table-cell table:style-name="ce1" office:value-type="string" calcext:value-type="string">
            <text:p>http://laws.ilosh.gov.tw/Upload2/BookMP/201002/17-4-3.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農業生技產業生物氣膠暴露特性調查—以養鴨場為例</text:p>
          </table:table-cell>
          <table:table-cell table:style-name="ce1" office:value-type="string" calcext:value-type="string">
            <text:p>楊心豪、林宜長、張振平、莊啟佑</text:p>
          </table:table-cell>
          <table:table-cell table:style-name="ce1" office:value-type="string" calcext:value-type="string">
            <text:p>http://laws.ilosh.gov.tw/Upload2/BookMP/201002/17-4-4.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以3D人體掃瞄資料修正Lund和Browder圖之數據</text:p>
          </table:table-cell>
          <table:table-cell table:style-name="ce1" office:value-type="string" calcext:value-type="string">
            <text:p>林靜華、潘儀聰、游志雲</text:p>
          </table:table-cell>
          <table:table-cell table:style-name="ce1" office:value-type="string" calcext:value-type="string">
            <text:p>http://laws.ilosh.gov.tw/Upload2/BookMP/201002/17-4-5.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員工協助方案專業核心職能及其路徑圖內涵之探討</text:p>
          </table:table-cell>
          <table:table-cell table:style-name="ce1" office:value-type="string" calcext:value-type="string">
            <text:p>范淑婷、胡佩怡、于俊傑</text:p>
          </table:table-cell>
          <table:table-cell table:style-name="ce1" office:value-type="string" calcext:value-type="string">
            <text:p>http://laws.ilosh.gov.tw/Upload2/BookMP/201002/17-4-6.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探討職場復健計畫：文獻回顧</text:p>
          </table:table-cell>
          <table:table-cell table:style-name="ce1" office:value-type="string" calcext:value-type="string">
            <text:p>張彧、徐雅媛</text:p>
          </table:table-cell>
          <table:table-cell table:style-name="ce1" office:value-type="string" calcext:value-type="string">
            <text:p>http://laws.ilosh.gov.tw/Upload2/BookMP/201002/17-4-7.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塗覆環氧樹脂玻璃纖維工程火災預防研究</text:p>
          </table:table-cell>
          <table:table-cell table:style-name="ce1" office:value-type="string" calcext:value-type="string">
            <text:p>吳鴻鈞、歐新榮、張日誠、唐綮</text:p>
          </table:table-cell>
          <table:table-cell table:style-name="ce1" office:value-type="string" calcext:value-type="string">
            <text:p>http://laws.ilosh.gov.tw/Upload2/BookMP/201002/17-4-8.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Comparison between Direct Measurement and Observation Methods for Upper Extremity Activity Assessment at Workplace</text:p>
          </table:table-cell>
          <table:table-cell table:style-name="ce1" office:value-type="string" calcext:value-type="string">
            <text:p>Yen-Ting Chen, Chih-Yun Chen, Huey-Wen Liang, Tze-Ru Chang</text:p>
          </table:table-cell>
          <table:table-cell table:style-name="ce1" office:value-type="string" calcext:value-type="string">
            <text:p>http://laws.ilosh.gov.tw/Upload2/BookMP/201004/18-1-1.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Disordinal Interaction Effects of Organizational and Individual Factors on Safety Performance in University Laboratories</text:p>
          </table:table-cell>
          <table:table-cell table:style-name="ce1" office:value-type="string" calcext:value-type="string">
            <text:p>Tsung-Chih Wu, Gwo-Yi Lee, Yan-Huei Shu, Chi-Min Shu</text:p>
          </table:table-cell>
          <table:table-cell table:style-name="ce1" office:value-type="string" calcext:value-type="string">
            <text:p>http://laws.ilosh.gov.tw/Upload2/BookMP/201004/18-1-2.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國人頭部模型與呼吸模式對呼吸道微粒沉積之影響</text:p>
          </table:table-cell>
          <table:table-cell table:style-name="ce1" office:value-type="string" calcext:value-type="string">
            <text:p>劉格偉、陳春萬、張振平、蔡朋枝、戴聿彤、許德仁</text:p>
          </table:table-cell>
          <table:table-cell table:style-name="ce1" office:value-type="string" calcext:value-type="string">
            <text:p>http://laws.ilosh.gov.tw/Upload2/BookMP/201004/18-1-3.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大型輪胎維修人員之人因研究</text:p>
          </table:table-cell>
          <table:table-cell table:style-name="ce1" office:value-type="string" calcext:value-type="string">
            <text:p>吳水丕、謝銘?</text:p>
          </table:table-cell>
          <table:table-cell table:style-name="ce1" office:value-type="string" calcext:value-type="string">
            <text:p>http://laws.ilosh.gov.tw/Upload2/BookMP/201004/18-1-4.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二甲基甲醯胺之液態被動式採樣器採樣評估研究</text:p>
          </table:table-cell>
          <table:table-cell table:style-name="ce1" office:value-type="string" calcext:value-type="string">
            <text:p>郭錦堂、汪禧年、曹智超</text:p>
          </table:table-cell>
          <table:table-cell table:style-name="ce1" office:value-type="string" calcext:value-type="string">
            <text:p>http://laws.ilosh.gov.tw/Upload2/BookMP/201004/18-1-5.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控制知覺與工作安全：安全文化的調節效果研究</text:p>
          </table:table-cell>
          <table:table-cell table:style-name="ce1" office:value-type="string" calcext:value-type="string">
            <text:p>郭建志、曹常成、高鳳霞</text:p>
          </table:table-cell>
          <table:table-cell table:style-name="ce1" office:value-type="string" calcext:value-type="string">
            <text:p>http://laws.ilosh.gov.tw/Upload2/BookMP/201004/18-1-6.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94年勞保預防職業病健康檢查資料庫分析研究</text:p>
          </table:table-cell>
          <table:table-cell table:style-name="ce1" office:value-type="string" calcext:value-type="string">
            <text:p>謝曼麗、陳秋蓉、王威力、徐儆暉</text:p>
          </table:table-cell>
          <table:table-cell table:style-name="ce1" office:value-type="string" calcext:value-type="string">
            <text:p>http://laws.ilosh.gov.tw/Upload2/BookMP/201004/18-1-7.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精神科醫療工作來自病人的職場暴力</text:p>
          </table:table-cell>
          <table:table-cell table:style-name="ce1" office:value-type="string" calcext:value-type="string">
            <text:p>陳文慶、胡海國、林宜平、郭育良、蘇德勝、王榮德</text:p>
          </table:table-cell>
          <table:table-cell table:style-name="ce1" office:value-type="string" calcext:value-type="string">
            <text:p>http://laws.ilosh.gov.tw/Upload2/BookMP/201004/18-1-8.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Grand Challenges for Occupational Health from Globalization</text:p>
          </table:table-cell>
          <table:table-cell table:style-name="ce1" office:value-type="string" calcext:value-type="string">
            <text:p>Thomas Jeng-Ho Chen</text:p>
          </table:table-cell>
          <table:table-cell table:style-name="ce1" office:value-type="string" calcext:value-type="string">
            <text:p>http://laws.ilosh.gov.tw/Upload2/BookMP/201008/18-2-1.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Roles of Occupational Health Good Practices in Globalization</text:p>
          </table:table-cell>
          <table:table-cell table:style-name="ce1" office:value-type="string" calcext:value-type="string">
            <text:p>Kazutaka Kogi</text:p>
          </table:table-cell>
          <table:table-cell table:style-name="ce1" office:value-type="string" calcext:value-type="string">
            <text:p>http://laws.ilosh.gov.tw/Upload2/BookMP/201008/18-2-2.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Implementing the Global Plan of Action for Workers’ Health</text:p>
          </table:table-cell>
          <table:table-cell table:style-name="ce1" office:value-type="string" calcext:value-type="string">
            <text:p>Marilyn A. Fingerhut</text:p>
          </table:table-cell>
          <table:table-cell table:style-name="ce1" office:value-type="string" calcext:value-type="string">
            <text:p>http://laws.ilosh.gov.tw/Upload2/BookMP/201008/18-2-3.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Key Parameters of Hydrofluoric Acid Skin Contamination and First Aid Measures: Human Occupational Accidents and Experimental Data Part 1: Human Occupational Accident Data</text:p>
          </table:table-cell>
          <table:table-cell table:style-name="ce1" office:value-type="string" calcext:value-type="string">
            <text:p>Burgher F, Mathieu L, Yashimuro CA, Hall AH, Maibach HI</text:p>
          </table:table-cell>
          <table:table-cell table:style-name="ce1" office:value-type="string" calcext:value-type="string">
            <text:p>http://laws.ilosh.gov.tw/Upload2/BookMP/201008/18-2-4.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Key Parameters of Hydrofluoric Acid Skin Contamination and First Aid Measures: Part 2: Summary of Recent Experimental Data</text:p>
          </table:table-cell>
          <table:table-cell table:style-name="ce1" office:value-type="string" calcext:value-type="string">
            <text:p>Fran?ois Burgher, Laurence Mathieu, Elian Lati, Phillippe Gasser, Laurent Peno-Mazzarino, Jo?l Blomet, Alan H. Hall, Howard I. Maibach</text:p>
          </table:table-cell>
          <table:table-cell table:style-name="ce1" office:value-type="string" calcext:value-type="string">
            <text:p>http://laws.ilosh.gov.tw/Upload2/BookMP/201008/18-2-5.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Occupational Health in Singapore</text:p>
          </table:table-cell>
          <table:table-cell table:style-name="ce1" office:value-type="string" calcext:value-type="string">
            <text:p>Sin-Eng Chia</text:p>
          </table:table-cell>
          <table:table-cell table:style-name="ce1" office:value-type="string" calcext:value-type="string">
            <text:p>http://laws.ilosh.gov.tw/Upload2/BookMP/201009/18-2-6.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State of Occupational Epidemiology Research in Hong Kong</text:p>
          </table:table-cell>
          <table:table-cell table:style-name="ce1" office:value-type="string" calcext:value-type="string">
            <text:p>Ignatius Tak-sun Yu, Lap Ah Tse, and Michelle Li</text:p>
          </table:table-cell>
          <table:table-cell table:style-name="ce1" office:value-type="string" calcext:value-type="string">
            <text:p>http://laws.ilosh.gov.tw/Upload2/BookMP/201008/18-2-7.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Asbestos Is Still with Us: Repeat Call for a Universal Ban</text:p>
          </table:table-cell>
          <table:table-cell table:style-name="ce1" office:value-type="string" calcext:value-type="string">
            <text:p>Collegium Ramazzini</text:p>
          </table:table-cell>
          <table:table-cell table:style-name="ce1" office:value-type="string" calcext:value-type="string">
            <text:p>http://laws.ilosh.gov.tw/Upload2/BookMP/201008/18-2-8.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The Challenge of Poison Control Centers in Asia-Pacific</text:p>
          </table:table-cell>
          <table:table-cell table:style-name="ce1" office:value-type="string" calcext:value-type="string">
            <text:p>Jou-Fang Deng</text:p>
          </table:table-cell>
          <table:table-cell table:style-name="ce1" office:value-type="string" calcext:value-type="string">
            <text:p>http://laws.ilosh.gov.tw/Upload2/BookMP/201008/18-2-9.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Special Issue on “Occupational Health under Globalization and New Technology”</text:p>
          </table:table-cell>
          <table:table-cell table:style-name="ce1" office:value-type="string" calcext:value-type="string">
            <text:p>Thomas Jeng-Ho Chen</text:p>
          </table:table-cell>
          <table:table-cell table:style-name="ce1" office:value-type="string" calcext:value-type="string">
            <text:p>http://laws.ilosh.gov.tw/Upload2/BookMP/201008/18-2-0.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Work-related among Workers in Semiconductor Industry</text:p>
          </table:table-cell>
          <table:table-cell table:style-name="ce1" office:value-type="string" calcext:value-type="string">
            <text:p>Su-Hsing Lee, Perng-Jy Tsai, Yu-Tsia Lin</text:p>
          </table:table-cell>
          <table:table-cell table:style-name="ce1" office:value-type="string" calcext:value-type="string">
            <text:p>http://laws.ilosh.gov.tw/Upload2/BookMP/201011/18-3-1.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我國低溫作業危害現況調查</text:p>
          </table:table-cell>
          <table:table-cell table:style-name="ce1" office:value-type="string" calcext:value-type="string">
            <text:p>陳秋蓉、戴聿彤、田倩蓉、孫逸民、莊侑哲</text:p>
          </table:table-cell>
          <table:table-cell table:style-name="ce1" office:value-type="string" calcext:value-type="string">
            <text:p>http://laws.ilosh.gov.tw/Upload2/BookMP/201011/18-3-2.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從職業性肌肉骨骼傷病案例比較OCRA Index與HALTLV</text:p>
          </table:table-cell>
          <table:table-cell table:style-name="ce1" office:value-type="string" calcext:value-type="string">
            <text:p>陳志勇、趙國竣、陳協慶、林彥輝</text:p>
          </table:table-cell>
          <table:table-cell table:style-name="ce1" office:value-type="string" calcext:value-type="string">
            <text:p>http://laws.ilosh.gov.tw/Upload2/BookMP/201011/18-3-3.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病房門縫大小對負壓隔離病房負壓值之影響探討</text:p>
          </table:table-cell>
          <table:table-cell table:style-name="ce1" office:value-type="string" calcext:value-type="string">
            <text:p>曹達和、張振平、莊啟佑、莊侑哲、林升傑、戴聿彤</text:p>
          </table:table-cell>
          <table:table-cell table:style-name="ce1" office:value-type="string" calcext:value-type="string">
            <text:p>http://laws.ilosh.gov.tw/Upload2/BookMP/201011/18-3-4.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新式中間支撐研發測試探討</text:p>
          </table:table-cell>
          <table:table-cell table:style-name="ce1" office:value-type="string" calcext:value-type="string">
            <text:p>徐增興、李有豐、張智奇、葉志浩</text:p>
          </table:table-cell>
          <table:table-cell table:style-name="ce1" office:value-type="string" calcext:value-type="string">
            <text:p>http://laws.ilosh.gov.tw/Upload2/BookMP/201011/18-3-5.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建構台灣職業傷病服務</text:p>
          </table:table-cell>
          <table:table-cell table:style-name="ce1" office:value-type="string" calcext:value-type="string">
            <text:p>朱柏青、傅還然、杜宗禮、邱曉玲、林彥君、簡惠燕、郭育良</text:p>
          </table:table-cell>
          <table:table-cell table:style-name="ce1" office:value-type="string" calcext:value-type="string">
            <text:p>http://laws.ilosh.gov.tw/Upload2/BookMP/201011/18-3-6.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我國作業環境測定數據資料庫之建置與應用</text:p>
          </table:table-cell>
          <table:table-cell table:style-name="ce1" office:value-type="string" calcext:value-type="string">
            <text:p>方澤沛、李聯雄、湯大同、周瑞淑、黃奕孝、陳佳琪</text:p>
          </table:table-cell>
          <table:table-cell table:style-name="ce1" office:value-type="string" calcext:value-type="string">
            <text:p>http://laws.ilosh.gov.tw/Upload2/BookMP/201011/18-3-7.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樹脂製造業作業環境控制工程改善輔導實例及其成效評估</text:p>
          </table:table-cell>
          <table:table-cell table:style-name="ce1" office:value-type="string" calcext:value-type="string">
            <text:p>鐘順輝、李聯雄、黃德琪、闕妙如、黃奕孝、張嘉智</text:p>
          </table:table-cell>
          <table:table-cell table:style-name="ce1" office:value-type="string" calcext:value-type="string">
            <text:p>http://laws.ilosh.gov.tw/Upload2/BookMP/201011/18-3-8.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Job Satisfactions, Depression, and Anxiety amongst Senior Police Officers in Central Taiwan</text:p>
          </table:table-cell>
          <table:table-cell table:style-name="ce1" office:value-type="string" calcext:value-type="string">
            <text:p>Feng-Cheng Tang, Shu-Ling Huang, Amy Hung</text:p>
          </table:table-cell>
          <table:table-cell table:style-name="ce1" office:value-type="string" calcext:value-type="string">
            <text:p>http://laws.ilosh.gov.tw/Upload2/BookMP/201012/18-4-1.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虛擬實境火災緊急應變系統</text:p>
          </table:table-cell>
          <table:table-cell table:style-name="ce1" office:value-type="string" calcext:value-type="string">
            <text:p>董明智, 黃俊堯, 蘇勝達, 高崇洋, 鄭子涵, 郭奕浦, 許晉豪, 劉孟蓁</text:p>
          </table:table-cell>
          <table:table-cell table:style-name="ce1" office:value-type="string" calcext:value-type="string">
            <text:p>http://laws.ilosh.gov.tw/Upload2/BookMP/201012/18-4-2.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不同職業類別公教人員對過勞死的認知與相關因素之比較研究</text:p>
          </table:table-cell>
          <table:table-cell table:style-name="ce1" office:value-type="string" calcext:value-type="string">
            <text:p>董貞吟, 陳美嬿, 丁淑萍</text:p>
          </table:table-cell>
          <table:table-cell table:style-name="ce1" office:value-type="string" calcext:value-type="string">
            <text:p>http://laws.ilosh.gov.tw/Upload2/BookMP/201012/18-4-3.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針扎與血液體液暴觸監控成效</text:p>
          </table:table-cell>
          <table:table-cell table:style-name="ce1" office:value-type="string" calcext:value-type="string">
            <text:p>蕭淑銖, 林洺秀, 徐儆輝, 秦唯珊, 陳秋蓉, 毛義方</text:p>
          </table:table-cell>
          <table:table-cell table:style-name="ce1" office:value-type="string" calcext:value-type="string">
            <text:p>http://laws.ilosh.gov.tw/Upload2/BookMP/201012/18-4-4.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樹脂製造及應用產業勞工多溴二苯醚暴露評估研究</text:p>
          </table:table-cell>
          <table:table-cell table:style-name="ce1" office:value-type="string" calcext:value-type="string">
            <text:p>劉家瑋, 陳重羽, 吳幸娟, 李聯雄, 石東生, 李俊璋</text:p>
          </table:table-cell>
          <table:table-cell table:style-name="ce1" office:value-type="string" calcext:value-type="string">
            <text:p>http://laws.ilosh.gov.tw/Upload2/BookMP/201012/18-4-5.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從肺部免疫發炎反應之角度探討適用於不同粒徑石英粉塵之暴露評估指標</text:p>
          </table:table-cell>
          <table:table-cell table:style-name="ce1" office:value-type="string" calcext:value-type="string">
            <text:p>陳慶樺, 許瑋婷, 林洺秀, 張志欽, 蔡朋枝</text:p>
          </table:table-cell>
          <table:table-cell table:style-name="ce1" office:value-type="string" calcext:value-type="string">
            <text:p>http://laws.ilosh.gov.tw/Upload2/BookMP/201012/18-4-6.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我國實施作業場所新化學物質申報機制之評估研究</text:p>
          </table:table-cell>
          <table:table-cell table:style-name="ce1" office:value-type="string" calcext:value-type="string">
            <text:p>李政憲, 劉明翰, 楊秀宜, 李聯雄, 石東生</text:p>
          </table:table-cell>
          <table:table-cell table:style-name="ce1" office:value-type="string" calcext:value-type="string">
            <text:p>http://laws.ilosh.gov.tw/Upload2/BookMP/201012/18-4-7.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先進國家肌肉骨骼傷害防制推動計畫探討</text:p>
          </table:table-cell>
          <table:table-cell table:style-name="ce1" office:value-type="string" calcext:value-type="string">
            <text:p>林彥輝, 宋鵬程, 葉文裕, 游志雲, 潘儀聰, 陳志勇</text:p>
          </table:table-cell>
          <table:table-cell table:style-name="ce1" office:value-type="string" calcext:value-type="string">
            <text:p>http://laws.ilosh.gov.tw/Upload2/BookMP/201012/18-4-8.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鐵路改建工程風險管理與本質較安全設計策略</text:p>
          </table:table-cell>
          <table:table-cell table:style-name="ce1" office:value-type="string" calcext:value-type="string">
            <text:p>陳俊男、金大仁</text:p>
          </table:table-cell>
          <table:table-cell table:style-name="ce1" office:value-type="string" calcext:value-type="string">
            <text:p>http://laws.ilosh.gov.tw/Upload2/BookMP/201105/19-1-6.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侷限空間逃生訓練室設計與製作</text:p>
          </table:table-cell>
          <table:table-cell table:style-name="ce1" office:value-type="string" calcext:value-type="string">
            <text:p>張祖烈、林仲廉、高崇洋、劉國青、劉家彰、王士維</text:p>
          </table:table-cell>
          <table:table-cell table:style-name="ce1" office:value-type="string" calcext:value-type="string">
            <text:p>http://laws.ilosh.gov.tw/Upload2/BookMP/201105/19-1-1.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我國外籍勞工重大職業災害分析研究</text:p>
          </table:table-cell>
          <table:table-cell table:style-name="ce1" office:value-type="string" calcext:value-type="string">
            <text:p>廖宏昌、林彥輝、鄭淑芳、李聯雄</text:p>
          </table:table-cell>
          <table:table-cell table:style-name="ce1" office:value-type="string" calcext:value-type="string">
            <text:p>http://laws.ilosh.gov.tw/Upload2/BookMP/201105/19-1-2.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營造業重大職災知識平台建置效益探討</text:p>
          </table:table-cell>
          <table:table-cell table:style-name="ce1" office:value-type="string" calcext:value-type="string">
            <text:p>鄭慶武、林禎中、呂守陞、余家均、陳韋帆</text:p>
          </table:table-cell>
          <table:table-cell table:style-name="ce1" office:value-type="string" calcext:value-type="string">
            <text:p>http://laws.ilosh.gov.tw/Upload2/BookMP/201105/19-1-3.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Statistical Analysis of Occupational Fatalities in Construction Workers</text:p>
          </table:table-cell>
          <table:table-cell table:style-name="ce1" office:value-type="string" calcext:value-type="string">
            <text:p>Yen-Hui Lin, Chih-Yong Chen, Jin-Lan Luo</text:p>
          </table:table-cell>
          <table:table-cell table:style-name="ce1" office:value-type="string" calcext:value-type="string">
            <text:p>http://laws.ilosh.gov.tw/Upload2/BookMP/201105/19-1-4.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我國原住民勞工職業災害分析</text:p>
          </table:table-cell>
          <table:table-cell table:style-name="ce1" office:value-type="string" calcext:value-type="string">
            <text:p>陳秋蓉、石東生、謝曼麗、楊啟賢、徐儆暉</text:p>
          </table:table-cell>
          <table:table-cell table:style-name="ce1" office:value-type="string" calcext:value-type="string">
            <text:p>http://laws.ilosh.gov.tw/Upload2/BookMP/201105/19-1-5.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懸空作業重大職業災害之集群分析</text:p>
          </table:table-cell>
          <table:table-cell table:style-name="ce1" office:value-type="string" calcext:value-type="string">
            <text:p>曹常成、林效荷、高崇洋、卓育賢</text:p>
          </table:table-cell>
          <table:table-cell table:style-name="ce1" office:value-type="string" calcext:value-type="string">
            <text:p>http://laws.ilosh.gov.tw/Upload2/BookMP/201105/19-1-7.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國際勞工組織職業衛生全球新策略與行動之分析</text:p>
          </table:table-cell>
          <table:table-cell table:style-name="ce1" office:value-type="string" calcext:value-type="string">
            <text:p>許繼峰</text:p>
          </table:table-cell>
          <table:table-cell table:style-name="ce1" office:value-type="string" calcext:value-type="string">
            <text:p>http://laws.ilosh.gov.tw/Upload2/BookMP/201105/19-1-8.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氣簾式氣櫃節能探討</text:p>
          </table:table-cell>
          <table:table-cell table:style-name="ce1" office:value-type="string" calcext:value-type="string">
            <text:p>陳春萬、彭冠霖、黃榮芳</text:p>
          </table:table-cell>
          <table:table-cell table:style-name="ce1" office:value-type="string" calcext:value-type="string">
            <text:p>http://laws.ilosh.gov.tw/Upload2/BookMP/201109/19-2-1-E.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我國醫院員工超工時與輪班研究</text:p>
          </table:table-cell>
          <table:table-cell table:style-name="ce1" office:value-type="string" calcext:value-type="string">
            <text:p>毛義方、蔡忠融、徐雅媛、徐儆暉、毛鏡琪、盧士一、陳美蓮</text:p>
          </table:table-cell>
          <table:table-cell table:style-name="ce1" office:value-type="string" calcext:value-type="string">
            <text:p>http://laws.ilosh.gov.tw/Upload2/BookMP/201109/19-2-2.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應用χ射線粉末繞射儀於鑄造廠中結晶型游離二氧化矽分析</text:p>
          </table:table-cell>
          <table:table-cell table:style-name="ce1" office:value-type="string" calcext:value-type="string">
            <text:p>郭錦堂1 汪禧年2 黃惠慈</text:p>
          </table:table-cell>
          <table:table-cell table:style-name="ce1" office:value-type="string" calcext:value-type="string">
            <text:p>http://laws.ilosh.gov.tw/Upload2/BookMP/201109/19-2-3.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製程系統的智慧型失效樹分析</text:p>
          </table:table-cell>
          <table:table-cell table:style-name="ce1" office:value-type="string" calcext:value-type="string">
            <text:p>施元斌、高崇洋、湯敬民</text:p>
          </table:table-cell>
          <table:table-cell table:style-name="ce1" office:value-type="string" calcext:value-type="string">
            <text:p>http://laws.ilosh.gov.tw/Upload2/BookMP/201109/19-2-4.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人因工程在工作場所的改善介入：個案研究</text:p>
          </table:table-cell>
          <table:table-cell table:style-name="ce1" office:value-type="string" calcext:value-type="string">
            <text:p>吳欣潔、宋鵬程、游志雲、潘儀聰、陳志勇</text:p>
          </table:table-cell>
          <table:table-cell table:style-name="ce1" office:value-type="string" calcext:value-type="string">
            <text:p>http://laws.ilosh.gov.tw/Upload2/BookMP/201109/19-2-5.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論老年生活保障之落實－以國民年金保險與勞工保險老年給付之整合為中心</text:p>
          </table:table-cell>
          <table:table-cell table:style-name="ce1" office:value-type="string" calcext:value-type="string">
            <text:p>劉育偉、盧俊良</text:p>
          </table:table-cell>
          <table:table-cell table:style-name="ce1" office:value-type="string" calcext:value-type="string">
            <text:p>http://laws.ilosh.gov.tw/Upload2/BookMP/201109/19-2-6.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石化廠歲修作業危害預防對策之研究–以六輕工業區某工廠為例</text:p>
          </table:table-cell>
          <table:table-cell table:style-name="ce1" office:value-type="string" calcext:value-type="string">
            <text:p>高瑞聲、陳建榮、徐啟銘</text:p>
          </table:table-cell>
          <table:table-cell table:style-name="ce1" office:value-type="string" calcext:value-type="string">
            <text:p>http://laws.ilosh.gov.tw/Upload2/BookMP/201109/19-2-7.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我國製造業職業災害損失模型之研究</text:p>
          </table:table-cell>
          <table:table-cell table:style-name="ce1" office:value-type="string" calcext:value-type="string">
            <text:p>曹常成、端木玉甯、高崇洋、高振山</text:p>
          </table:table-cell>
          <table:table-cell table:style-name="ce1" office:value-type="string" calcext:value-type="string">
            <text:p>http://laws.ilosh.gov.tw/Upload2/BookMP/201109/19-2-8.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飯店房務員肌骨不適／睡眠／生活品質之調查研究</text:p>
          </table:table-cell>
          <table:table-cell table:style-name="ce1" office:value-type="string" calcext:value-type="string">
            <text:p>全中妤、佘佳燕、李中一、陳志勇、劉立文</text:p>
          </table:table-cell>
          <table:table-cell table:style-name="ce1" office:value-type="string" calcext:value-type="string">
            <text:p>http://laws.ilosh.gov.tw/Upload2/BookMP/201109/19-3-1.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電信業安全文化之調查研究</text:p>
          </table:table-cell>
          <table:table-cell table:style-name="ce1" office:value-type="string" calcext:value-type="string">
            <text:p>吳聰智、曹常成、蕭森玉、林嘉鴻</text:p>
          </table:table-cell>
          <table:table-cell table:style-name="ce1" office:value-type="string" calcext:value-type="string">
            <text:p>http://laws.ilosh.gov.tw/Upload2/BookMP/201109/19-3-2.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石材作業勞工職業暴露評估與健康危害分析</text:p>
          </table:table-cell>
          <table:table-cell table:style-name="ce1" office:value-type="string" calcext:value-type="string">
            <text:p>尹立銘、謝婉華、曾俊傑、吳榮倫、林孟潔、李聯雄、張嘉智</text:p>
          </table:table-cell>
          <table:table-cell table:style-name="ce1" office:value-type="string" calcext:value-type="string">
            <text:p>http://laws.ilosh.gov.tw/Upload2/BookMP/201109/19-3-3.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光電式局限型第二種探測器有效性之評估</text:p>
          </table:table-cell>
          <table:table-cell table:style-name="ce1" office:value-type="string" calcext:value-type="string">
            <text:p>吳聰敏、何三平、張慧蓓</text:p>
          </table:table-cell>
          <table:table-cell table:style-name="ce1" office:value-type="string" calcext:value-type="string">
            <text:p>http://laws.ilosh.gov.tw/Upload2/BookMP/201109/19-3-4.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運用ALOHA, FTA, SAFETI評估液氯運作場所之危害特性</text:p>
          </table:table-cell>
          <table:table-cell table:style-name="ce1" office:value-type="string" calcext:value-type="string">
            <text:p>廖茂洲、陳俊瑋、雲瑞龍、魏建銘、張榮興、徐啟銘</text:p>
          </table:table-cell>
          <table:table-cell table:style-name="ce1" office:value-type="string" calcext:value-type="string">
            <text:p>http://laws.ilosh.gov.tw/Upload2/BookMP/201109/19-3-5.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應用人因工程手法改善於肌肉骨骼傷害防制—以化學原料廠為例</text:p>
          </table:table-cell>
          <table:table-cell table:style-name="ce1" office:value-type="string" calcext:value-type="string">
            <text:p>杜信宏、游志雲、張振平、陳志勇、潘儀聰</text:p>
          </table:table-cell>
          <table:table-cell table:style-name="ce1" office:value-type="string" calcext:value-type="string">
            <text:p>http://laws.ilosh.gov.tw/Upload2/BookMP/201109/19-3-6.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勞工職業傷害三個月發生創傷後壓力症候群之初步研究</text:p>
          </table:table-cell>
          <table:table-cell table:style-name="ce1" office:value-type="string" calcext:value-type="string">
            <text:p>林冠含、胡佩怡、郭乃文、廖士程、郭純雅、黃耀輝、郭育良、徐儆暉</text:p>
          </table:table-cell>
          <table:table-cell table:style-name="ce1" office:value-type="string" calcext:value-type="string">
            <text:p>http://laws.ilosh.gov.tw/Upload2/BookMP/201109/19-3-7.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營造業中高齡勞工職災特性分析</text:p>
          </table:table-cell>
          <table:table-cell table:style-name="ce1" office:value-type="string" calcext:value-type="string">
            <text:p>曹常成、邱馨瑩、高崇洋、卓育賢</text:p>
          </table:table-cell>
          <table:table-cell table:style-name="ce1" office:value-type="string" calcext:value-type="string">
            <text:p>http://laws.ilosh.gov.tw/Upload2/BookMP/201109/19-3-8.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金屬有機化合物安全資料表適用性評估</text:p>
          </table:table-cell>
          <table:table-cell table:style-name="ce1" office:value-type="string" calcext:value-type="string">
            <text:p>陳旺儀,陳振和,劉立文,張振平,李文亮</text:p>
          </table:table-cell>
          <table:table-cell table:style-name="ce1" office:value-type="string" calcext:value-type="string">
            <text:p>http://laws.ilosh.gov.tw/Upload2/BookMP/201201/19-4-1.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綠色無鹵含磷氧化石墨烯複合材料製備及熱性質之研究</text:p>
          </table:table-cell>
          <table:table-cell table:style-name="ce1" office:value-type="string" calcext:value-type="string">
            <text:p>劉柏蘭、蕭閔謙、廖述杭、江金龍</text:p>
          </table:table-cell>
          <table:table-cell table:style-name="ce1" office:value-type="string" calcext:value-type="string">
            <text:p>http://laws.ilosh.gov.tw/Upload2/BookMP/201201/19-4-2.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木工職業傷害與安全衛生教育訓練之調查</text:p>
          </table:table-cell>
          <table:table-cell table:style-name="ce1" office:value-type="string" calcext:value-type="string">
            <text:p>陳美顏、李素幸</text:p>
          </table:table-cell>
          <table:table-cell table:style-name="ce1" office:value-type="string" calcext:value-type="string">
            <text:p>http://laws.ilosh.gov.tw/Upload2/BookMP/201201/19-4-3.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以CFD軟體進行大甲溪水力發電廠火災模擬研究</text:p>
          </table:table-cell>
          <table:table-cell table:style-name="ce1" office:value-type="string" calcext:value-type="string">
            <text:p>余和憲　陳青宏　易逸波</text:p>
          </table:table-cell>
          <table:table-cell table:style-name="ce1" office:value-type="string" calcext:value-type="string">
            <text:p>http://laws.ilosh.gov.tw/Upload2/BookMP/201201/19-4-4.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撒水器對降低飯店火災嚴重性之模擬研究</text:p>
          </table:table-cell>
          <table:table-cell table:style-name="ce1" office:value-type="string" calcext:value-type="string">
            <text:p>林誠興　陳德啟　徐瑞培　吳日銓</text:p>
          </table:table-cell>
          <table:table-cell table:style-name="ce1" office:value-type="string" calcext:value-type="string">
            <text:p>http://laws.ilosh.gov.tw/Upload2/BookMP/201201/19-4-5.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化學品運輸安全脆弱性分析</text:p>
          </table:table-cell>
          <table:table-cell table:style-name="ce1" office:value-type="string" calcext:value-type="string">
            <text:p>郭金鷹、李文亮、洪肇嘉、李旻謙、周芸</text:p>
          </table:table-cell>
          <table:table-cell table:style-name="ce1" office:value-type="string" calcext:value-type="string">
            <text:p>http://laws.ilosh.gov.tw/Upload2/BookMP/201201/19-4-6.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石化廠維修履歷到可靠度數據轉換研究</text:p>
          </table:table-cell>
          <table:table-cell table:style-name="ce1" office:value-type="string" calcext:value-type="string">
            <text:p>方寶媜、王振華</text:p>
          </table:table-cell>
          <table:table-cell table:style-name="ce1" office:value-type="string" calcext:value-type="string">
            <text:p>http://laws.ilosh.gov.tw/Upload2/BookMP/201201/19-4-7.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半導體廠房火災電腦模擬</text:p>
          </table:table-cell>
          <table:table-cell table:style-name="ce1" office:value-type="string" calcext:value-type="string">
            <text:p>林誠興、呂憲章、陳孟吟、虞嘉駿</text:p>
          </table:table-cell>
          <table:table-cell table:style-name="ce1" office:value-type="string" calcext:value-type="string">
            <text:p>http://laws.ilosh.gov.tw/Upload2/BookMP/201201/19-4-8.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勞工安全矛盾態度與安全行為之關係—主管領導風格的調節作用</text:p>
          </table:table-cell>
          <table:table-cell table:style-name="ce1" office:value-type="string" calcext:value-type="string">
            <text:p>曹常成、邱馨瑩、高崇洋</text:p>
          </table:table-cell>
          <table:table-cell table:style-name="ce1" office:value-type="string" calcext:value-type="string">
            <text:p>http://laws.ilosh.gov.tw/Upload2/BookMP/201201/19-4-9.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工作現場人因工程改善建議方案—以物料分裝及包裝作業為例</text:p>
          </table:table-cell>
          <table:table-cell table:style-name="ce1" office:value-type="string" calcext:value-type="string">
            <text:p>潘儀聰、陳志勇、詹明翰、黃耀新、辜郁庭、劉俊杰</text:p>
          </table:table-cell>
          <table:table-cell table:style-name="ce1" office:value-type="string" calcext:value-type="string">
            <text:p>http://laws.ilosh.gov.tw/Upload2/BookMP/201201/19-4-10.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主管安全領導、溝通與員工行為安全：安全管理的調節效果</text:p>
          </table:table-cell>
          <table:table-cell table:style-name="ce1" office:value-type="string" calcext:value-type="string">
            <text:p>曹常成、林效荷、郭建志、高崇洋</text:p>
          </table:table-cell>
          <table:table-cell table:style-name="ce1" office:value-type="string" calcext:value-type="string">
            <text:p>http://laws.ilosh.gov.tw/Upload2/BookMP/201203/20-1-1.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牙醫診間生物氣膠特性評估</text:p>
          </table:table-cell>
          <table:table-cell table:style-name="ce1" office:value-type="string" calcext:value-type="string">
            <text:p>林子賢、廖宏章、黃衍璋、洪粕宸</text:p>
          </table:table-cell>
          <table:table-cell table:style-name="ce1" office:value-type="string" calcext:value-type="string">
            <text:p>http://laws.ilosh.gov.tw/Upload2/BookMP/201203/20-1-2.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機器視覺問卷輸入影像系統開發</text:p>
          </table:table-cell>
          <table:table-cell table:style-name="ce1" office:value-type="string" calcext:value-type="string">
            <text:p>蒲永仁、李素幸、董思廷</text:p>
          </table:table-cell>
          <table:table-cell table:style-name="ce1" office:value-type="string" calcext:value-type="string">
            <text:p>http://laws.ilosh.gov.tw/Upload2/BookMP/201203/20-1-3.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三氯矽甲烷燃燒時鹽酸氣體、鹽酸氣膠及氯氣排放情形之研究</text:p>
          </table:table-cell>
          <table:table-cell table:style-name="ce1" office:value-type="string" calcext:value-type="string">
            <text:p>粟自強、黎秀蓉、陳政任、張振平、何雨芳、李文智、蔡朋枝</text:p>
          </table:table-cell>
          <table:table-cell table:style-name="ce1" office:value-type="string" calcext:value-type="string">
            <text:p>http://laws.ilosh.gov.tw/Upload2/BookMP/201203/20-1-4.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先行扶手框性能分析及搭設流程之探討</text:p>
          </table:table-cell>
          <table:table-cell table:style-name="ce1" office:value-type="string" calcext:value-type="string">
            <text:p>徐增興、張智奇、蘇昭慶</text:p>
          </table:table-cell>
          <table:table-cell table:style-name="ce1" office:value-type="string" calcext:value-type="string">
            <text:p>http://laws.ilosh.gov.tw/Upload2/BookMP/201203/20-1-5.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電弧故障斷路器應用於國內電氣線路與設備之有效性測試</text:p>
          </table:table-cell>
          <table:table-cell table:style-name="ce1" office:value-type="string" calcext:value-type="string">
            <text:p>吳啟瑞、莊永松、鄭惠翔、蘇文源</text:p>
          </table:table-cell>
          <table:table-cell table:style-name="ce1" office:value-type="string" calcext:value-type="string">
            <text:p>http://laws.ilosh.gov.tw/Upload2/BookMP/201203/20-1-6.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塗料業作業環境污染控制工程改善實務</text:p>
          </table:table-cell>
          <table:table-cell table:style-name="ce1" office:value-type="string" calcext:value-type="string">
            <text:p>黃德琪、闕妙如、黃奕孝、李聯雄、石東生、鐘順輝</text:p>
          </table:table-cell>
          <table:table-cell table:style-name="ce1" office:value-type="string" calcext:value-type="string">
            <text:p>http://laws.ilosh.gov.tw/Upload2/BookMP/201203/20-1-7.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舊船解體勞工職業傷害與死亡類型之研究探討</text:p>
          </table:table-cell>
          <table:table-cell table:style-name="ce1" office:value-type="string" calcext:value-type="string">
            <text:p>蔡宗霖、吳威德、楊雅惠、楊金峰、徐儆暉、吳聰能</text:p>
          </table:table-cell>
          <table:table-cell table:style-name="ce1" office:value-type="string" calcext:value-type="string">
            <text:p>http://laws.ilosh.gov.tw/Upload2/BookMP/201206/20-2-1.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救災群組機器人之開發製作</text:p>
          </table:table-cell>
          <table:table-cell table:style-name="ce1" office:value-type="string" calcext:value-type="string">
            <text:p>林仲廉、郭姿君、高崇洋、劉國青、黃英哲、余政達、林佑威</text:p>
          </table:table-cell>
          <table:table-cell table:style-name="ce1" office:value-type="string" calcext:value-type="string">
            <text:p>http://laws.ilosh.gov.tw/Upload2/BookMP/201206/20-2-2.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施工架斜籬替代措施之研發測試探討</text:p>
          </table:table-cell>
          <table:table-cell table:style-name="ce1" office:value-type="string" calcext:value-type="string">
            <text:p>蘇光偉、陳婉甄、張智奇、問世賢</text:p>
          </table:table-cell>
          <table:table-cell table:style-name="ce1" office:value-type="string" calcext:value-type="string">
            <text:p>http://laws.ilosh.gov.tw/Upload2/BookMP/201206/20-2-3.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尿中銻之採樣與分析</text:p>
          </table:table-cell>
          <table:table-cell table:style-name="ce1" office:value-type="string" calcext:value-type="string">
            <text:p>蕭英德</text:p>
          </table:table-cell>
          <table:table-cell table:style-name="ce1" office:value-type="string" calcext:value-type="string">
            <text:p>http://laws.ilosh.gov.tw/Upload2/BookMP/201206/20-2-4.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運用灰關聯分析於營造業重大職災不安全行為致因之研究</text:p>
          </table:table-cell>
          <table:table-cell table:style-name="ce1" office:value-type="string" calcext:value-type="string">
            <text:p>張燕宗、邢治宇、蘇慧倚、陳皆儒、劉一中、劉家男</text:p>
          </table:table-cell>
          <table:table-cell table:style-name="ce1" office:value-type="string" calcext:value-type="string">
            <text:p>http://laws.ilosh.gov.tw/Upload2/BookMP/201206/20-2-5.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企業壓力管理服務輔導研究</text:p>
          </table:table-cell>
          <table:table-cell table:style-name="ce1" office:value-type="string" calcext:value-type="string">
            <text:p>林桂碧、胡佩怡</text:p>
          </table:table-cell>
          <table:table-cell table:style-name="ce1" office:value-type="string" calcext:value-type="string">
            <text:p>http://laws.ilosh.gov.tw/Upload2/BookMP/201206/20-2-6.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台中市公立小學校園無障礙環境設施現況探討</text:p>
          </table:table-cell>
          <table:table-cell table:style-name="ce1" office:value-type="string" calcext:value-type="string">
            <text:p>王子華、林彥輝、陳志勇、林桂儀</text:p>
          </table:table-cell>
          <table:table-cell table:style-name="ce1" office:value-type="string" calcext:value-type="string">
            <text:p>http://laws.ilosh.gov.tw/Upload2/BookMP/201206/20-2-7.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學研機構導入職業安全衛生管理系統之探討</text:p>
          </table:table-cell>
          <table:table-cell table:style-name="ce1" office:value-type="string" calcext:value-type="string">
            <text:p>張志誠、張洪魁、徐啟銘</text:p>
          </table:table-cell>
          <table:table-cell table:style-name="ce1" office:value-type="string" calcext:value-type="string">
            <text:p>http://laws.ilosh.gov.tw/Upload2/BookMP/201206/20-2-8.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高科技職場壓力風險評估之研究</text:p>
          </table:table-cell>
          <table:table-cell table:style-name="ce1" office:value-type="string" calcext:value-type="string">
            <text:p>吳佳蓉、劉美蘭、陳俊瑜、徐儆暉</text:p>
          </table:table-cell>
          <table:table-cell table:style-name="ce1" office:value-type="string" calcext:value-type="string">
            <text:p>http://laws.ilosh.gov.tw/Upload2/BookMP/201209/20-3-1.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印刷業勞工鄰苯二甲酸酯類暴露評估研究</text:p>
          </table:table-cell>
          <table:table-cell table:style-name="ce1" office:value-type="string" calcext:value-type="string">
            <text:p>劉香君、方澤沛、汪禧年、李聯雄、陳秋蓉、李俊璋</text:p>
          </table:table-cell>
          <table:table-cell table:style-name="ce1" office:value-type="string" calcext:value-type="string">
            <text:p>http://laws.ilosh.gov.tw/Upload2/BookMP/201209/20-3-2.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餐飲業廚師肌肉骨骼不適與肥胖之相關性探討</text:p>
          </table:table-cell>
          <table:table-cell table:style-name="ce1" office:value-type="string" calcext:value-type="string">
            <text:p>黃淑倫、王安祥、劉立文、陳志勇</text:p>
          </table:table-cell>
          <table:table-cell table:style-name="ce1" office:value-type="string" calcext:value-type="string">
            <text:p>http://laws.ilosh.gov.tw/Upload2/BookMP/201209/20-3-3.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由拉伸試驗探討安全母索折減因子之研究</text:p>
          </table:table-cell>
          <table:table-cell table:style-name="ce1" office:value-type="string" calcext:value-type="string">
            <text:p>劉玉文、問世賢、張智奇、張智超、吳欣芷</text:p>
          </table:table-cell>
          <table:table-cell table:style-name="ce1" office:value-type="string" calcext:value-type="string">
            <text:p>http://laws.ilosh.gov.tw/Upload2/BookMP/201209/20-3-4.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鋰離子電池驅動之電動設備潛在熱危害評估</text:p>
          </table:table-cell>
          <table:table-cell table:style-name="ce1" office:value-type="string" calcext:value-type="string">
            <text:p>朱璨雍、王義文、溫家元、徐啟銘</text:p>
          </table:table-cell>
          <table:table-cell table:style-name="ce1" office:value-type="string" calcext:value-type="string">
            <text:p>http://laws.ilosh.gov.tw/Upload2/BookMP/201209/20-3-5.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焊接燻煙健康危害新視界</text:p>
          </table:table-cell>
          <table:table-cell table:style-name="ce1" office:value-type="string" calcext:value-type="string">
            <text:p>楊秀宜、陳家揚、李聯雄、張靜文</text:p>
          </table:table-cell>
          <table:table-cell table:style-name="ce1" office:value-type="string" calcext:value-type="string">
            <text:p>http://laws.ilosh.gov.tw/Upload2/BookMP/201209/20-3-6.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原住民勞工職業災害現況探討</text:p>
          </table:table-cell>
          <table:table-cell table:style-name="ce1" office:value-type="string" calcext:value-type="string">
            <text:p>徐儆暉、陳秋蓉、楊啟賢、謝曼麗</text:p>
          </table:table-cell>
          <table:table-cell table:style-name="ce1" office:value-type="string" calcext:value-type="string">
            <text:p>http://laws.ilosh.gov.tw/Upload2/BookMP/201209/20-3-7.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防護衣洩漏評估機制建立</text:p>
          </table:table-cell>
          <table:table-cell table:style-name="ce1" office:value-type="string" calcext:value-type="string">
            <text:p>楊心豪、羅金翔、洪粕宸、徐明揚、黃宜靖、王嗣涵</text:p>
          </table:table-cell>
          <table:table-cell table:style-name="ce1" office:value-type="string" calcext:value-type="string">
            <text:p>http://laws.ilosh.gov.tw/Upload2/BookMP/201209/20-3-8.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揹負式割草機把手振動之調查研究</text:p>
          </table:table-cell>
          <table:table-cell table:style-name="ce1" office:value-type="string" calcext:value-type="string">
            <text:p>葉仲基、張振岳、林桂儀</text:p>
          </table:table-cell>
          <table:table-cell table:style-name="ce1" office:value-type="string" calcext:value-type="string">
            <text:p>http://laws.ilosh.gov.tw/Upload2/BookMP/201212/20-4-1.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在粉體填裝過程中奈米粉體的特性對空氣逸散的影響</text:p>
          </table:table-cell>
          <table:table-cell table:style-name="ce1" office:value-type="string" calcext:value-type="string">
            <text:p>李書安、柯偉祥、廖千驊、陳春萬、蔡春進</text:p>
          </table:table-cell>
          <table:table-cell table:style-name="ce1" office:value-type="string" calcext:value-type="string">
            <text:p>http://laws.ilosh.gov.tw/Upload2/BookMP/201212/20-4-2.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活性碳材質之物化特性對細菌存活率影響探討</text:p>
          </table:table-cell>
          <table:table-cell table:style-name="ce1" office:value-type="string" calcext:value-type="string">
            <text:p>陳俊瑋、陸玓玲、洪粕宸、張振平、吳佩玲、謝瑞豪、賴全裕</text:p>
          </table:table-cell>
          <table:table-cell table:style-name="ce1" office:value-type="string" calcext:value-type="string">
            <text:p>http://laws.ilosh.gov.tw/Upload2/BookMP/201212/20-4-3.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高頻次旅館清潔人員肌肉骨骼不適之研究</text:p>
          </table:table-cell>
          <table:table-cell table:style-name="ce1" office:value-type="string" calcext:value-type="string">
            <text:p>陳志勇、陳詠晴、郭晉源、劉立文、沈中天</text:p>
          </table:table-cell>
          <table:table-cell table:style-name="ce1" office:value-type="string" calcext:value-type="string">
            <text:p>http://laws.ilosh.gov.tw/Upload2/BookMP/201212/20-4-4.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架空移動式起重機箱型桁架最佳化設計</text:p>
          </table:table-cell>
          <table:table-cell table:style-name="ce1" office:value-type="string" calcext:value-type="string">
            <text:p>林敬銘、黃聖杰</text:p>
          </table:table-cell>
          <table:table-cell table:style-name="ce1" office:value-type="string" calcext:value-type="string">
            <text:p>http://laws.ilosh.gov.tw/Upload2/BookMP/201212/20-4-5.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應用絕對主成分分析於開徑式傅立葉轉換紅外光光譜儀監測資料以探討異味物質氨之排放污染源</text:p>
          </table:table-cell>
          <table:table-cell table:style-name="ce1" office:value-type="string" calcext:value-type="string">
            <text:p>郭承彬、馮立婷、曹永杰、張寶額、吳章甫</text:p>
          </table:table-cell>
          <table:table-cell table:style-name="ce1" office:value-type="string" calcext:value-type="string">
            <text:p>http://laws.ilosh.gov.tw/Upload2/BookMP/201212/20-4-6.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由3D人體計測資料發展人體動畫模型</text:p>
          </table:table-cell>
          <table:table-cell table:style-name="ce1" office:value-type="string" calcext:value-type="string">
            <text:p>潘儀聰、陳志勇、游志雲、梁明暉、杜信宏、黃昱滄</text:p>
          </table:table-cell>
          <table:table-cell table:style-name="ce1" office:value-type="string" calcext:value-type="string">
            <text:p>http://laws.ilosh.gov.tw/Upload2/BookMP/201212/20-4-7.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建材中石綿之χ光繞射儀分析方法動態</text:p>
          </table:table-cell>
          <table:table-cell table:style-name="ce1" office:value-type="string" calcext:value-type="string">
            <text:p>郭錦堂、汪禧年、曹智超、高木敬彥</text:p>
          </table:table-cell>
          <table:table-cell table:style-name="ce1" office:value-type="string" calcext:value-type="string">
            <text:p>http://laws.ilosh.gov.tw/Upload2/BookMP/201212/20-4-8.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室內裝修職災案例原因調查與對策分析</text:p>
          </table:table-cell>
          <table:table-cell table:style-name="ce1" office:value-type="string" calcext:value-type="string">
            <text:p>田耀遠、林楨中、吳韻吾、王莞茹、余家均</text:p>
          </table:table-cell>
          <table:table-cell table:style-name="ce1" office:value-type="string" calcext:value-type="string">
            <text:p>http://laws.ilosh.gov.tw/Upload2/BookMP/201303/21-1-1.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限流板下游止回閥損壞原因探討</text:p>
          </table:table-cell>
          <table:table-cell table:style-name="ce1" office:value-type="string" calcext:value-type="string">
            <text:p>江家慶、張豐源、沈育霖</text:p>
          </table:table-cell>
          <table:table-cell table:style-name="ce1" office:value-type="string" calcext:value-type="string">
            <text:p>http://laws.ilosh.gov.tw/Upload2/BookMP/201303/21-1-2.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高架橋梁平衡懸臂工法之安全性能分析</text:p>
          </table:table-cell>
          <table:table-cell table:style-name="ce1" office:value-type="string" calcext:value-type="string">
            <text:p>問世賢、張智奇、黃榮貴、卓昆賢、陳彥秀</text:p>
          </table:table-cell>
          <table:table-cell table:style-name="ce1" office:value-type="string" calcext:value-type="string">
            <text:p>http://laws.ilosh.gov.tw/Upload2/BookMP/201303/21-1-3.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跌倒職業災害的危險因子分析</text:p>
          </table:table-cell>
          <table:table-cell table:style-name="ce1" office:value-type="string" calcext:value-type="string">
            <text:p>黃玉立、馮靜安、徐雅媛、徐儆暉</text:p>
          </table:table-cell>
          <table:table-cell table:style-name="ce1" office:value-type="string" calcext:value-type="string">
            <text:p>http://laws.ilosh.gov.tw/Upload2/BookMP/201303/21-1-4.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職業暴露限制值制定中健康風險評估之運用</text:p>
          </table:table-cell>
          <table:table-cell table:style-name="ce1" office:value-type="string" calcext:value-type="string">
            <text:p>陳振菶、吳幸娟、李聯雄、張詩吟</text:p>
          </table:table-cell>
          <table:table-cell table:style-name="ce1" office:value-type="string" calcext:value-type="string">
            <text:p>http://laws.ilosh.gov.tw/Upload2/BookMP/201303/21-1-5.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事故調查與分析方法之應用</text:p>
          </table:table-cell>
          <table:table-cell table:style-name="ce1" office:value-type="string" calcext:value-type="string">
            <text:p>張承明、于樹偉、張日誠</text:p>
          </table:table-cell>
          <table:table-cell table:style-name="ce1" office:value-type="string" calcext:value-type="string">
            <text:p>http://laws.ilosh.gov.tw/Upload2/BookMP/201303/21-1-6.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罐式貨櫃管理與國際調和情形</text:p>
          </table:table-cell>
          <table:table-cell table:style-name="ce1" office:value-type="string" calcext:value-type="string">
            <text:p>劉國青、林建志、曾若鳴</text:p>
          </table:table-cell>
          <table:table-cell table:style-name="ce1" office:value-type="string" calcext:value-type="string">
            <text:p>http://laws.ilosh.gov.tw/Upload2/BookMP/201303/21-1-7.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應用HAZOP及Hazard Tree Analysis (HTA)風險分析技術於蒸汽鍋爐工場之適用性研析</text:p>
          </table:table-cell>
          <table:table-cell table:style-name="ce1" office:value-type="string" calcext:value-type="string">
            <text:p>許錦明、葉忠益</text:p>
          </table:table-cell>
          <table:table-cell table:style-name="ce1" office:value-type="string" calcext:value-type="string">
            <text:p>http://laws.ilosh.gov.tw/Upload2/BookMP/201303/21-1-8.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勞工安全衛生研究季刊第21卷 第1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03/21-1.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我國工礦安全衛生技師核心職能需求評估之研究</text:p>
          </table:table-cell>
          <table:table-cell table:style-name="ce1" office:value-type="string" calcext:value-type="string">
            <text:p>謝馥蔓、游逸駿、林雲卿、蔡朋枝</text:p>
          </table:table-cell>
          <table:table-cell table:style-name="ce1" office:value-type="string" calcext:value-type="string">
            <text:p>http://laws.ilosh.gov.tw/Upload2/BookMP/201307/21-2-1.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低壓設備接地線帶危害電壓偵測模組雛型研製</text:p>
          </table:table-cell>
          <table:table-cell table:style-name="ce1" office:value-type="string" calcext:value-type="string">
            <text:p>吳啟瑞、簡佑倫、江國銘、蘇文源</text:p>
          </table:table-cell>
          <table:table-cell table:style-name="ce1" office:value-type="string" calcext:value-type="string">
            <text:p>http://laws.ilosh.gov.tw/Upload2/BookMP/201307/21-2-2.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利用CCD目鏡結合位相差顯微鏡進行 石棉濾紙樣本鏡檢可行性探討</text:p>
          </table:table-cell>
          <table:table-cell table:style-name="ce1" office:value-type="string" calcext:value-type="string">
            <text:p>謝俊明</text:p>
          </table:table-cell>
          <table:table-cell table:style-name="ce1" office:value-type="string" calcext:value-type="string">
            <text:p>http://laws.ilosh.gov.tw/Upload2/BookMP/201307/21-2-3.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中部地區裝潢木工作業調查與暴露評估研究</text:p>
          </table:table-cell>
          <table:table-cell table:style-name="ce1" office:value-type="string" calcext:value-type="string">
            <text:p>莊坤遠、李聯雄、賴嘉祥、楊崒苑、劉丞斌</text:p>
          </table:table-cell>
          <table:table-cell table:style-name="ce1" office:value-type="string" calcext:value-type="string">
            <text:p>http://laws.ilosh.gov.tw/Upload2/BookMP/201307/21-2-4.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外籍勞工職業安全衛生教育推廣模式實證研究</text:p>
          </table:table-cell>
          <table:table-cell table:style-name="ce1" office:value-type="string" calcext:value-type="string">
            <text:p>廖宏昌、鄭淑芳、王雅慧、李聯雄</text:p>
          </table:table-cell>
          <table:table-cell table:style-name="ce1" office:value-type="string" calcext:value-type="string">
            <text:p>http://laws.ilosh.gov.tw/Upload2/BookMP/201307/21-2-5.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運用有害氣體擴散模式（ALOHA）模擬二氯甲烷及丙烯?之洩漏危害</text:p>
          </table:table-cell>
          <table:table-cell table:style-name="ce1" office:value-type="string" calcext:value-type="string">
            <text:p>孫菀?、何承准、林敬惠、郭昭吟</text:p>
          </table:table-cell>
          <table:table-cell table:style-name="ce1" office:value-type="string" calcext:value-type="string">
            <text:p>http://laws.ilosh.gov.tw/Upload2/BookMP/201307/21-2-6.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我國勞動檢查機構功能與組織文化之研究</text:p>
          </table:table-cell>
          <table:table-cell table:style-name="ce1" office:value-type="string" calcext:value-type="string">
            <text:p>莊坤遠、蘇德勝、吳聰智、曾若鳴、盧玉馨、蔡維誼、游逸駿</text:p>
          </table:table-cell>
          <table:table-cell table:style-name="ce1" office:value-type="string" calcext:value-type="string">
            <text:p>http://laws.ilosh.gov.tw/Upload2/BookMP/201307/21-2-7.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室內裝修施工作業電氣安全檢核表之建立</text:p>
          </table:table-cell>
          <table:table-cell table:style-name="ce1" office:value-type="string" calcext:value-type="string">
            <text:p>田耀遠、楊國平、吳韻吾</text:p>
          </table:table-cell>
          <table:table-cell table:style-name="ce1" office:value-type="string" calcext:value-type="string">
            <text:p>http://laws.ilosh.gov.tw/Upload2/BookMP/201307/21-2-8.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勞工安全衛生研究季刊第21卷第2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07/21-2.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中小型營造業施工安全重大職災初探</text:p>
          </table:table-cell>
          <table:table-cell table:style-name="ce1" office:value-type="string" calcext:value-type="string">
            <text:p>林楨中、鄭慶武、楊啟男</text:p>
          </table:table-cell>
          <table:table-cell table:style-name="ce1" office:value-type="string" calcext:value-type="string">
            <text:p>http://laws.ilosh.gov.tw/Upload/BookMP_201310_21-3-1.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安全衛生管理系統的流程及資料行為模式之探討</text:p>
          </table:table-cell>
          <table:table-cell table:style-name="ce1" office:value-type="string" calcext:value-type="string">
            <text:p>張芳仁、黃兆陽、高崇洋</text:p>
          </table:table-cell>
          <table:table-cell table:style-name="ce1" office:value-type="string" calcext:value-type="string">
            <text:p>http://laws.ilosh.gov.tw/Upload2/BookMP/201310/21-3-2.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油炸後食用油之酸價與空氣中多環芳香烴化合物濃度及毒性之關聯性調查</text:p>
          </table:table-cell>
          <table:table-cell table:style-name="ce1" office:value-type="string" calcext:value-type="string">
            <text:p>周晏如、蔡朋枝、張振平、何雨芳、謝正悅、陳美如</text:p>
          </table:table-cell>
          <table:table-cell table:style-name="ce1" office:value-type="string" calcext:value-type="string">
            <text:p>http://laws.ilosh.gov.tw/Upload2/BookMP/201310/21-3-3.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汽車修理廠作業勞工異氰酸鹽暴露特性之研究</text:p>
          </table:table-cell>
          <table:table-cell table:style-name="ce1" office:value-type="string" calcext:value-type="string">
            <text:p>陳美蓮、毛義方、李聯雄、陳怡如、尤奕涵、汪禧年、林志鴻</text:p>
          </table:table-cell>
          <table:table-cell table:style-name="ce1" office:value-type="string" calcext:value-type="string">
            <text:p>http://laws.ilosh.gov.tw/Upload2/BookMP/201310/21-3-4.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工作現場人因工程危害預防效益個案評估</text:p>
          </table:table-cell>
          <table:table-cell table:style-name="ce1" office:value-type="string" calcext:value-type="string">
            <text:p>潘儀聰、劉俊杰、黃耀新、盧士一、李正隆、游志雲</text:p>
          </table:table-cell>
          <table:table-cell table:style-name="ce1" office:value-type="string" calcext:value-type="string">
            <text:p>http://laws.ilosh.gov.tw/Upload2/BookMP/201310/21-3-5.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超微粒研磨過程熱危害之實廠測試分析</text:p>
          </table:table-cell>
          <table:table-cell table:style-name="ce1" office:value-type="string" calcext:value-type="string">
            <text:p>吳鴻鈞、唐綮、吳家維、葛楊雄</text:p>
          </table:table-cell>
          <table:table-cell table:style-name="ce1" office:value-type="string" calcext:value-type="string">
            <text:p>http://laws.ilosh.gov.tw/Upload2/BookMP/201310/21-3-6.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勞動檢查與職災統計關係探討</text:p>
          </table:table-cell>
          <table:table-cell table:style-name="ce1" office:value-type="string" calcext:value-type="string">
            <text:p>黎文龍、劉國青</text:p>
          </table:table-cell>
          <table:table-cell table:style-name="ce1" office:value-type="string" calcext:value-type="string">
            <text:p>http://laws.ilosh.gov.tw/Upload2/BookMP/201310/21-3-7.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製造業職災死亡之潛在人年損失分析</text:p>
          </table:table-cell>
          <table:table-cell table:style-name="ce1" office:value-type="string" calcext:value-type="string">
            <text:p>曹常成、端木玉甯、李金泉</text:p>
          </table:table-cell>
          <table:table-cell table:style-name="ce1" office:value-type="string" calcext:value-type="string">
            <text:p>http://laws.ilosh.gov.tw/Upload2/BookMP/201310/21-3-8.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勞工安全衛生研究季刊第21卷第3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10/21-3.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應用跨理論模式探討職場戒菸協助的困難度</text:p>
          </table:table-cell>
          <table:table-cell table:style-name="ce1" office:value-type="string" calcext:value-type="string">
            <text:p>賈台寶　邱政元　林幸嫻　黃奕孝　洪瀚濰　洪敦益　余偉綸</text:p>
          </table:table-cell>
          <table:table-cell table:style-name="ce1" office:value-type="string" calcext:value-type="string">
            <text:p>http://laws.ilosh.gov.tw/Upload2/BookMP/201312/21-4-1.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影響職業傷害住院病患醫療費用因素探討</text:p>
          </table:table-cell>
          <table:table-cell table:style-name="ce1" office:value-type="string" calcext:value-type="string">
            <text:p>趙子雲　黃茹筠　鍾其祥　簡戊鑑</text:p>
          </table:table-cell>
          <table:table-cell table:style-name="ce1" office:value-type="string" calcext:value-type="string">
            <text:p>http://laws.ilosh.gov.tw/Upload2/BookMP/201312/21-4-2.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勞工工作環境與自覺肌肉骨骼不適之相關研究</text:p>
          </table:table-cell>
          <table:table-cell table:style-name="ce1" office:value-type="string" calcext:value-type="string">
            <text:p>李禹璇　翁瑞萱　徐雅媛　王子娟</text:p>
          </table:table-cell>
          <table:table-cell table:style-name="ce1" office:value-type="string" calcext:value-type="string">
            <text:p>http://laws.ilosh.gov.tw/Upload2/BookMP/201312/21-4-3.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人體墜落實驗平台與電腦模擬技術開發</text:p>
          </table:table-cell>
          <table:table-cell table:style-name="ce1" office:value-type="string" calcext:value-type="string">
            <text:p>陳志勇　陳協慶　陳文斌　劉立文　傅柏翔　郭政豐</text:p>
          </table:table-cell>
          <table:table-cell table:style-name="ce1" office:value-type="string" calcext:value-type="string">
            <text:p>http://laws.ilosh.gov.tw/Upload2/BookMP/201312/21-4-4.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三種地板摩擦測試儀之比較</text:p>
          </table:table-cell>
          <table:table-cell table:style-name="ce1" office:value-type="string" calcext:value-type="string">
            <text:p>李開偉　陳慶忠　劉立文　陳志勇</text:p>
          </table:table-cell>
          <table:table-cell table:style-name="ce1" office:value-type="string" calcext:value-type="string">
            <text:p>http://laws.ilosh.gov.tw/Upload2/BookMP/201312/21-4-5.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施工架水平踏板現況調查與性能測試</text:p>
          </table:table-cell>
          <table:table-cell table:style-name="ce1" office:value-type="string" calcext:value-type="string">
            <text:p>徐增興　張智奇　王郁傑　蕭舜友</text:p>
          </table:table-cell>
          <table:table-cell table:style-name="ce1" office:value-type="string" calcext:value-type="string">
            <text:p>http://laws.ilosh.gov.tw/Upload2/BookMP/201312/21-4-6.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大台北地區醫院空氣品質與生物氣膠之分布與特性</text:p>
          </table:table-cell>
          <table:table-cell table:style-name="ce1" office:value-type="string" calcext:value-type="string">
            <text:p>麥子倩　蘇千田　莊?智　陳叡瑜　葉錦瑩　洪粕宸　張振平　趙馨</text:p>
          </table:table-cell>
          <table:table-cell table:style-name="ce1" office:value-type="string" calcext:value-type="string">
            <text:p>http://laws.ilosh.gov.tw/Upload2/BookMP/201312/21-4-7.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營造業安全領導對勞工不安全行為及職業傷害之影響</text:p>
          </table:table-cell>
          <table:table-cell table:style-name="ce1" office:value-type="string" calcext:value-type="string">
            <text:p>蒲永仁　傅軒筠　李素幸</text:p>
          </table:table-cell>
          <table:table-cell table:style-name="ce1" office:value-type="string" calcext:value-type="string">
            <text:p>http://laws.ilosh.gov.tw/Upload2/BookMP/201312/21-4-8.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勞工安全衛生研究季刊第21卷第4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12/21-4.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提升製造業中小企業安全衛生之實務研究</text:p>
          </table:table-cell>
          <table:table-cell table:style-name="ce1" office:value-type="string" calcext:value-type="string">
            <text:p>李金泉　曹常成　陳俊良</text:p>
          </table:table-cell>
          <table:table-cell table:style-name="ce1" office:value-type="string" calcext:value-type="string">
            <text:p>http://laws.ilosh.gov.tw/Upload/22-1-1(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造紙業藍領及白領從業人員肌肉骨骼不適與勞動疲勞之比較研究</text:p>
          </table:table-cell>
          <table:table-cell table:style-name="ce1" office:value-type="string" calcext:value-type="string">
            <text:p>徐雅媛　白其卉　黃啟煌　陳雅琳</text:p>
          </table:table-cell>
          <table:table-cell table:style-name="ce1" office:value-type="string" calcext:value-type="string">
            <text:p>http://laws.ilosh.gov.tw/Upload/22-1-2(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暴露烹飪油煙對餐館業勞工之氧化傷害效應</text:p>
          </table:table-cell>
          <table:table-cell table:style-name="ce1" office:value-type="string" calcext:value-type="string">
            <text:p>潘致弘　陳秋蓉　胡瓊文</text:p>
          </table:table-cell>
          <table:table-cell table:style-name="ce1" office:value-type="string" calcext:value-type="string">
            <text:p>http://laws.ilosh.gov.tw/Upload/22-1-3(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不同作業場所勞工雙酚A暴露特性之研究</text:p>
          </table:table-cell>
          <table:table-cell table:style-name="ce1" office:value-type="string" calcext:value-type="string">
            <text:p>陳美蓮　徐意婷　毛義方　陳怡如　尤奕涵　李聯雄　林志鴻</text:p>
          </table:table-cell>
          <table:table-cell table:style-name="ce1" office:value-type="string" calcext:value-type="string">
            <text:p>http://laws.ilosh.gov.tw/Upload/22-1-4(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手孔作業與局限空間之相關性研究—以台電嘉義區設施為例</text:p>
          </table:table-cell>
          <table:table-cell table:style-name="ce1" office:value-type="string" calcext:value-type="string">
            <text:p>郭政雄　錢葉忠</text:p>
          </table:table-cell>
          <table:table-cell table:style-name="ce1" office:value-type="string" calcext:value-type="string">
            <text:p>http://laws.ilosh.gov.tw/Upload/22-1-5(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防毒吸收罐不當選用之性能測試</text:p>
          </table:table-cell>
          <table:table-cell table:style-name="ce1" office:value-type="string" calcext:value-type="string">
            <text:p>陳春萬　劉怡伶　陳俊瑋</text:p>
          </table:table-cell>
          <table:table-cell table:style-name="ce1" office:value-type="string" calcext:value-type="string">
            <text:p>http://laws.ilosh.gov.tw/Upload/22-1-6(4).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亞洲沙塵暴對室外作業勞工之粉塵暴露特性與健康風險調查</text:p>
          </table:table-cell>
          <table:table-cell table:style-name="ce1" office:value-type="string" calcext:value-type="string">
            <text:p>賴嘉祥　李聯雄　莊坤遠　楊崒苑</text:p>
          </table:table-cell>
          <table:table-cell table:style-name="ce1" office:value-type="string" calcext:value-type="string">
            <text:p>http://laws.ilosh.gov.tw/Upload/22-1-7(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多環芳香族碳氫化合物暴露對勞工C反應蛋白影響評估研究</text:p>
          </table:table-cell>
          <table:table-cell table:style-name="ce1" office:value-type="string" calcext:value-type="string">
            <text:p>潘致弘　陳秋蓉　吳明蒼　林文一</text:p>
          </table:table-cell>
          <table:table-cell table:style-name="ce1" office:value-type="string" calcext:value-type="string">
            <text:p>http://laws.ilosh.gov.tw/Upload/22-1-8(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勞工安全衛生研究季刊第22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1-封面.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勞工安全衛生研究季刊第22卷第1期稿約</text:p>
          </table:table-cell>
          <table:table-cell table:style-name="ce1" office:value-type="string" calcext:value-type="string">
            <text:p>勞動部勞動及職業安全衛生研究所</text:p>
          </table:table-cell>
          <table:table-cell table:style-name="ce1" office:value-type="string" calcext:value-type="string">
            <text:p>http://laws.ilosh.gov.tw/Upload/22-1-稿約.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有機溶劑製造業勞工職業苯暴露與尿中代謝物S-PMA濃度研究</text:p>
          </table:table-cell>
          <table:table-cell table:style-name="ce1" office:value-type="string" calcext:value-type="string">
            <text:p>毛義方　楊啟賢　陳美如　李全翔　蔡忠融</text:p>
          </table:table-cell>
          <table:table-cell table:style-name="ce1" office:value-type="string" calcext:value-type="string">
            <text:p>http://laws.ilosh.gov.tw/Upload/22-2-1.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我國重大職業災害之人因工程分析與檢核表</text:p>
          </table:table-cell>
          <table:table-cell table:style-name="ce1" office:value-type="string" calcext:value-type="string">
            <text:p>杜信宏　陳志勇　劉立文</text:p>
          </table:table-cell>
          <table:table-cell table:style-name="ce1" office:value-type="string" calcext:value-type="string">
            <text:p>http://laws.ilosh.gov.tw/Upload/22-2-2.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健身器材製造業勞工職業暴露與健康傷害之研究</text:p>
          </table:table-cell>
          <table:table-cell table:style-name="ce1" office:value-type="string" calcext:value-type="string">
            <text:p>陳秀玲　吳宜蓁　劉冠岑　林洺秀</text:p>
          </table:table-cell>
          <table:table-cell table:style-name="ce1" office:value-type="string" calcext:value-type="string">
            <text:p>http://laws.ilosh.gov.tw/Upload/22-2-3.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醫療針扎風險管理與本質較安全設計策略</text:p>
          </table:table-cell>
          <table:table-cell table:style-name="ce1" office:value-type="string" calcext:value-type="string">
            <text:p>陳俊男 廖茂宏</text:p>
          </table:table-cell>
          <table:table-cell table:style-name="ce1" office:value-type="string" calcext:value-type="string">
            <text:p>http://laws.ilosh.gov.tw/Upload/22-2-4.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兩種不同方法產生的奈米銀微粒之形態特性分析</text:p>
          </table:table-cell>
          <table:table-cell table:style-name="ce1" office:value-type="string" calcext:value-type="string">
            <text:p>曾能駿　武紅幸　陳俊瑋　陳春萬　蔡春進</text:p>
          </table:table-cell>
          <table:table-cell table:style-name="ce1" office:value-type="string" calcext:value-type="string">
            <text:p>http://laws.ilosh.gov.tw/Upload/22-2-5.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台灣地區2003～2008年男女性勞工主要死因統計</text:p>
          </table:table-cell>
          <table:table-cell table:style-name="ce1" office:value-type="string" calcext:value-type="string">
            <text:p>楊啟賢　楊金峰　郭智宇</text:p>
          </table:table-cell>
          <table:table-cell table:style-name="ce1" office:value-type="string" calcext:value-type="string">
            <text:p>http://laws.ilosh.gov.tw/Upload/22-2-6.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影響勞工職業傷害後心理健康的原因</text:p>
          </table:table-cell>
          <table:table-cell table:style-name="ce1" office:value-type="string" calcext:value-type="string">
            <text:p>秦唯珊　謝月慈　吳雪菁　郭育良　蕭淑銖</text:p>
          </table:table-cell>
          <table:table-cell table:style-name="ce1" office:value-type="string" calcext:value-type="string">
            <text:p>http://laws.ilosh.gov.tw/Upload/22-2-7.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工作現場人因工程改善建議方案—以食品配料作業為例</text:p>
          </table:table-cell>
          <table:table-cell table:style-name="ce1" office:value-type="string" calcext:value-type="string">
            <text:p>潘儀聰　陳志勇　林軒丞　盧士一　李正隆　杜信宏</text:p>
          </table:table-cell>
          <table:table-cell table:style-name="ce1" office:value-type="string" calcext:value-type="string">
            <text:p>http://laws.ilosh.gov.tw/Upload/22-2-8.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勞工安全衛生研究季刊第22卷第2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2-封面.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勞工安全衛生研究季刊第22卷第2期稿約</text:p>
          </table:table-cell>
          <table:table-cell table:style-name="ce1" office:value-type="string" calcext:value-type="string">
            <text:p>勞動部勞動及職業安全衛生研究所</text:p>
          </table:table-cell>
          <table:table-cell table:style-name="ce1" office:value-type="string" calcext:value-type="string">
            <text:p>http://laws.ilosh.gov.tw/Upload/22-2-稿約.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自助加油站引發靜電放電危害之分析與防護探討</text:p>
          </table:table-cell>
          <table:table-cell table:style-name="ce1" office:value-type="string" calcext:value-type="string">
            <text:p>謝明宏　蘇文源　隋昱梅　葉千慧</text:p>
          </table:table-cell>
          <table:table-cell table:style-name="ce1" office:value-type="string" calcext:value-type="string">
            <text:p>http://laws.ilosh.gov.tw/Upload/22-3-1.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影響輪班消防人員睡眠品質因子之探討</text:p>
          </table:table-cell>
          <table:table-cell table:style-name="ce1" office:value-type="string" calcext:value-type="string">
            <text:p>李明和　辜美安　顏廷廷　葉月嬌</text:p>
          </table:table-cell>
          <table:table-cell table:style-name="ce1" office:value-type="string" calcext:value-type="string">
            <text:p>http://laws.ilosh.gov.tw/Upload/22-3-2.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真誠領導與安全效能：安全氣候知覺與安全誘因經驗之研究</text:p>
          </table:table-cell>
          <table:table-cell table:style-name="ce1" office:value-type="string" calcext:value-type="string">
            <text:p>郭建志　曹常成　楊婷如</text:p>
          </table:table-cell>
          <table:table-cell table:style-name="ce1" office:value-type="string" calcext:value-type="string">
            <text:p>http://laws.ilosh.gov.tw/Upload/22-3-3.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汽車修理廠作業勞工異氰酸鹽暴露方法測定之研究</text:p>
          </table:table-cell>
          <table:table-cell table:style-name="ce1" office:value-type="string" calcext:value-type="string">
            <text:p>毛義方　陳美蓮　陳怡如　鄭淑芳　李聯雄　陳秋蓉　陳成裕　林志鴻</text:p>
          </table:table-cell>
          <table:table-cell table:style-name="ce1" office:value-type="string" calcext:value-type="string">
            <text:p>http://laws.ilosh.gov.tw/Upload/22-3-4.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國人男性頭上持住作業能力之人因研究</text:p>
          </table:table-cell>
          <table:table-cell table:style-name="ce1" office:value-type="string" calcext:value-type="string">
            <text:p>吳水丕</text:p>
          </table:table-cell>
          <table:table-cell table:style-name="ce1" office:value-type="string" calcext:value-type="string">
            <text:p>http://laws.ilosh.gov.tw/Upload/22-3-5.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台灣某大型教學醫院對於血液與體液暴觸事件的介入與監控經驗</text:p>
          </table:table-cell>
          <table:table-cell table:style-name="ce1" office:value-type="string" calcext:value-type="string">
            <text:p>吳景義　陳宜君　石富元　簡淑芬　黃寶華　杜宗禮</text:p>
          </table:table-cell>
          <table:table-cell table:style-name="ce1" office:value-type="string" calcext:value-type="string">
            <text:p>http://laws.ilosh.gov.tw/Upload/22-3-6.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某光電廠「目檢站」員工之健康評估—BOHS經驗</text:p>
          </table:table-cell>
          <table:table-cell table:style-name="ce1" office:value-type="string" calcext:value-type="string">
            <text:p>吳雪菁　朱柏青　蕭淑銖</text:p>
          </table:table-cell>
          <table:table-cell table:style-name="ce1" office:value-type="string" calcext:value-type="string">
            <text:p>http://laws.ilosh.gov.tw/Upload/22-3-7.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液化石油氣灌裝場風險評估</text:p>
          </table:table-cell>
          <table:table-cell table:style-name="ce1" office:value-type="string" calcext:value-type="string">
            <text:p>曹宸睿　陳俊偉　徐啟銘</text:p>
          </table:table-cell>
          <table:table-cell table:style-name="ce1" office:value-type="string" calcext:value-type="string">
            <text:p>http://laws.ilosh.gov.tw/Upload/22-3-8.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勞工安全衛生研究季刊第22卷第3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3封面.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製鞋業勞工作業環境有害物暴露現況研究</text:p>
          </table:table-cell>
          <table:table-cell table:style-name="ce1" office:value-type="string" calcext:value-type="string">
            <text:p>顏慶堂　鄭政?　李聯雄　鄭淑芳</text:p>
          </table:table-cell>
          <table:table-cell table:style-name="ce1" office:value-type="string" calcext:value-type="string">
            <text:p>http://laws.ilosh.gov.tw/Upload/22-4-1.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不同異氰酸鹽類採樣器的採樣效果比較研究</text:p>
          </table:table-cell>
          <table:table-cell table:style-name="ce1" office:value-type="string" calcext:value-type="string">
            <text:p>陳美蓮　毛義方　陳怡如　尤奕涵　林志鴻</text:p>
          </table:table-cell>
          <table:table-cell table:style-name="ce1" office:value-type="string" calcext:value-type="string">
            <text:p>http://laws.ilosh.gov.tw/Upload/22-4-2.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1,4-二氧陸圜空氣採樣分析方法建立</text:p>
          </table:table-cell>
          <table:table-cell table:style-name="ce1" office:value-type="string" calcext:value-type="string">
            <text:p>路皓宇　 鄭淑芳　蔡詩偉</text:p>
          </table:table-cell>
          <table:table-cell table:style-name="ce1" office:value-type="string" calcext:value-type="string">
            <text:p>http://laws.ilosh.gov.tw/Upload/22-4-3.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以ALOHA模擬苯與二甲基甲醯胺儲槽洩漏火災爆炸後果分析</text:p>
          </table:table-cell>
          <table:table-cell table:style-name="ce1" office:value-type="string" calcext:value-type="string">
            <text:p>張銘坤　蘇文源　賴宗汶</text:p>
          </table:table-cell>
          <table:table-cell table:style-name="ce1" office:value-type="string" calcext:value-type="string">
            <text:p>http://laws.ilosh.gov.tw/Upload/22-4-4.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國內感電類型之重大職業災害分析</text:p>
          </table:table-cell>
          <table:table-cell table:style-name="ce1" office:value-type="string" calcext:value-type="string">
            <text:p>蘇文源</text:p>
          </table:table-cell>
          <table:table-cell table:style-name="ce1" office:value-type="string" calcext:value-type="string">
            <text:p>http://laws.ilosh.gov.tw/Upload/22-4-5.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製造業中小企業職業安全衛生管理問題之探析</text:p>
          </table:table-cell>
          <table:table-cell table:style-name="ce1" office:value-type="string" calcext:value-type="string">
            <text:p>李金泉　曹常成　汪鎂喻</text:p>
          </table:table-cell>
          <table:table-cell table:style-name="ce1" office:value-type="string" calcext:value-type="string">
            <text:p>http://laws.ilosh.gov.tw/Upload/22-4-6.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臺中鐵路高架化計畫委託監造施工安全管理執行問題探討</text:p>
          </table:table-cell>
          <table:table-cell table:style-name="ce1" office:value-type="string" calcext:value-type="string">
            <text:p>林保宏　林楨中　鄭懋勳　劉志鴻</text:p>
          </table:table-cell>
          <table:table-cell table:style-name="ce1" office:value-type="string" calcext:value-type="string">
            <text:p>http://laws.ilosh.gov.tw/Upload/22-4-7.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職業安全衛生顧問人力與制度探討</text:p>
          </table:table-cell>
          <table:table-cell table:style-name="ce1" office:value-type="string" calcext:value-type="string">
            <text:p>莊坤遠　陳旺儀　蘇德勝　陳志勇　鍾志生</text:p>
          </table:table-cell>
          <table:table-cell table:style-name="ce1" office:value-type="string" calcext:value-type="string">
            <text:p>http://laws.ilosh.gov.tw/Upload/22-4-8.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勞工安全衛生研究季刊第22卷第4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4-封面.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家禽屠宰作業環境空氣中細菌與真菌之分佈與特性</text:p>
          </table:table-cell>
          <table:table-cell table:style-name="ce1" office:value-type="string" calcext:value-type="string">
            <text:p>楊心豪　黃筱茜　洪粕宸　莊啟佑　羅金翔</text:p>
          </table:table-cell>
          <table:table-cell table:style-name="ce1" office:value-type="string" calcext:value-type="string">
            <text:p>http://laws.ilosh.gov.tw/Upload/23-1-1.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以飽和度與亮度進行電腦視覺煙霧辨識研究</text:p>
          </table:table-cell>
          <table:table-cell table:style-name="ce1" office:value-type="string" calcext:value-type="string">
            <text:p>蒲永仁　施安鍵　李素幸</text:p>
          </table:table-cell>
          <table:table-cell table:style-name="ce1" office:value-type="string" calcext:value-type="string">
            <text:p>http://laws.ilosh.gov.tw/Upload/23-1-2.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氯乙烯暴露勞工尿中代謝物（TDGA）分析方法建立及現場驗證</text:p>
          </table:table-cell>
          <table:table-cell table:style-name="ce1" office:value-type="string" calcext:value-type="string">
            <text:p>沈穎　方澤沛　汪禧年　李聯雄　李俊璋</text:p>
          </table:table-cell>
          <table:table-cell table:style-name="ce1" office:value-type="string" calcext:value-type="string">
            <text:p>http://laws.ilosh.gov.tw/Upload/23-1-3.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異戊二烯放熱反應測試分析</text:p>
          </table:table-cell>
          <table:table-cell table:style-name="ce1" office:value-type="string" calcext:value-type="string">
            <text:p>王政傑　林建志　黃聖點　曾若鳴　陳俊六　張承明</text:p>
          </table:table-cell>
          <table:table-cell table:style-name="ce1" office:value-type="string" calcext:value-type="string">
            <text:p>http://laws.ilosh.gov.tw/Upload/23-1-4.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挖掘機吊掛能力之初步探討</text:p>
          </table:table-cell>
          <table:table-cell table:style-name="ce1" office:value-type="string" calcext:value-type="string">
            <text:p>沈育霖　林俊宏　康淵</text:p>
          </table:table-cell>
          <table:table-cell table:style-name="ce1" office:value-type="string" calcext:value-type="string">
            <text:p>http://laws.ilosh.gov.tw/Upload/23-1-5.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大學校院電機及電子工程系所安全文化</text:p>
          </table:table-cell>
          <table:table-cell table:style-name="ce1" office:value-type="string" calcext:value-type="string">
            <text:p>吳聰智　張菽萱　李謹仲</text:p>
          </table:table-cell>
          <table:table-cell table:style-name="ce1" office:value-type="string" calcext:value-type="string">
            <text:p>http://laws.ilosh.gov.tw/Upload/23-1-6.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職場健康促進活動之需求評估—實例探討與省思</text:p>
          </table:table-cell>
          <table:table-cell table:style-name="ce1" office:value-type="string" calcext:value-type="string">
            <text:p>謝幸燕　盧易呈　顏簡美珠</text:p>
          </table:table-cell>
          <table:table-cell table:style-name="ce1" office:value-type="string" calcext:value-type="string">
            <text:p>http://laws.ilosh.gov.tw/Upload/23-1-7(1).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運用快速上肢評估法探討營建業勞工肌肉骨骼傷病風險之研究</text:p>
          </table:table-cell>
          <table:table-cell table:style-name="ce1" office:value-type="string" calcext:value-type="string">
            <text:p>劉伯祥　潘儀聰　陳志勇　何忠諺　雷淑薏</text:p>
          </table:table-cell>
          <table:table-cell table:style-name="ce1" office:value-type="string" calcext:value-type="string">
            <text:p>http://laws.ilosh.gov.tw/Upload/23-1-8.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勞工安全衛生研究季刊第23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1封面.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社會企業發展過程之社會關係與工作機會創造 ─以多元就業事業單位為例</text:p>
          </table:table-cell>
          <table:table-cell table:style-name="ce1" office:value-type="string" calcext:value-type="string">
            <text:p>馬財專</text:p>
          </table:table-cell>
          <table:table-cell table:style-name="ce1" office:value-type="string" calcext:value-type="string">
            <text:p>http://laws.ilosh.gov.tw/Upload/23-2-1.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高生物氣膠暴露職場之真菌及細菌特性調查</text:p>
          </table:table-cell>
          <table:table-cell table:style-name="ce1" office:value-type="string" calcext:value-type="string">
            <text:p>陳逸滄　蘇千田　莊?智　陳叡瑜　洪粕宸　趙馨</text:p>
          </table:table-cell>
          <table:table-cell table:style-name="ce1" office:value-type="string" calcext:value-type="string">
            <text:p>http://laws.ilosh.gov.tw/Upload/23-2-2.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作業環境二氧化碳監測結果應用探討</text:p>
          </table:table-cell>
          <table:table-cell table:style-name="ce1" office:value-type="string" calcext:value-type="string">
            <text:p>陳春萬　吳至涵　杜宗明　陳俊瑋</text:p>
          </table:table-cell>
          <table:table-cell table:style-name="ce1" office:value-type="string" calcext:value-type="string">
            <text:p>http://laws.ilosh.gov.tw/Upload/23-2-3.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移動式起重機全域穩定性電腦輔助分析</text:p>
          </table:table-cell>
          <table:table-cell table:style-name="ce1" office:value-type="string" calcext:value-type="string">
            <text:p>劉國青　傅建彰　康淵　劉仁捷　王子彬</text:p>
          </table:table-cell>
          <table:table-cell table:style-name="ce1" office:value-type="string" calcext:value-type="string">
            <text:p>http://laws.ilosh.gov.tw/Upload/23-2-4.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人造石材業職業衛生評估調查</text:p>
          </table:table-cell>
          <table:table-cell table:style-name="ce1" office:value-type="string" calcext:value-type="string">
            <text:p>尹立銘　洪健哲　潘維勝　曾俊傑　謝佳容　楊雅晴　鐘順輝</text:p>
          </table:table-cell>
          <table:table-cell table:style-name="ce1" office:value-type="string" calcext:value-type="string">
            <text:p>http://laws.ilosh.gov.tw/Upload/23-2-5.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濾材與孔隙洩漏以及呼吸模式對簡易型防塵口罩整體防護效率的影響</text:p>
          </table:table-cell>
          <table:table-cell table:style-name="ce1" office:value-type="string" calcext:value-type="string">
            <text:p>李書安　李和益　蔡杰孚　陳春萬　吳杰亮</text:p>
          </table:table-cell>
          <table:table-cell table:style-name="ce1" office:value-type="string" calcext:value-type="string">
            <text:p>http://laws.ilosh.gov.tw/Upload/23-2-6.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持住時間與作業高度對於國人持住能力之效應</text:p>
          </table:table-cell>
          <table:table-cell table:style-name="ce1" office:value-type="string" calcext:value-type="string">
            <text:p>吳水丕　李鎮男</text:p>
          </table:table-cell>
          <table:table-cell table:style-name="ce1" office:value-type="string" calcext:value-type="string">
            <text:p>http://laws.ilosh.gov.tw/Upload/23-2-7.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污水下水道工程職災分析及安全管理機制研究</text:p>
          </table:table-cell>
          <table:table-cell table:style-name="ce1" office:value-type="string" calcext:value-type="string">
            <text:p>李柏宏　鄒子廉</text:p>
          </table:table-cell>
          <table:table-cell table:style-name="ce1" office:value-type="string" calcext:value-type="string">
            <text:p>http://laws.ilosh.gov.tw/Upload/23-2-8(1).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勞工安全衛生研究季刊第23卷第2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2封面.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六價鉻對電鍍業勞工氧化傷害指標影響評估研究</text:p>
          </table:table-cell>
          <table:table-cell table:style-name="ce1" office:value-type="string" calcext:value-type="string">
            <text:p>潘致弘　賴錦皇　朱基銘</text:p>
          </table:table-cell>
          <table:table-cell table:style-name="ce1" office:value-type="string" calcext:value-type="string">
            <text:p>http://laws.ilosh.gov.tw/Upload/23-3-1.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臺灣受僱者職場壓力與減效出席之相關因素</text:p>
          </table:table-cell>
          <table:table-cell table:style-name="ce1" office:value-type="string" calcext:value-type="string">
            <text:p>葉婉榆　張玨　胡佩怡</text:p>
          </table:table-cell>
          <table:table-cell table:style-name="ce1" office:value-type="string" calcext:value-type="string">
            <text:p>http://laws.ilosh.gov.tw/Upload/23-3-2.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台灣溫室作業環境生物氣膠分佈特性</text:p>
          </table:table-cell>
          <table:table-cell table:style-name="ce1" office:value-type="string" calcext:value-type="string">
            <text:p>楊心豪　黃筱茜　洪粕宸　莊啟佑　方煒</text:p>
          </table:table-cell>
          <table:table-cell table:style-name="ce1" office:value-type="string" calcext:value-type="string">
            <text:p>http://laws.ilosh.gov.tw/Upload/23-3-3.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多環芳香烴化物暴露對煉焦勞工氧化傷害評估研究</text:p>
          </table:table-cell>
          <table:table-cell table:style-name="ce1" office:value-type="string" calcext:value-type="string">
            <text:p>潘致弘　賴錦皇　吳明蒼</text:p>
          </table:table-cell>
          <table:table-cell table:style-name="ce1" office:value-type="string" calcext:value-type="string">
            <text:p>http://laws.ilosh.gov.tw/Upload/23-3-4.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氯丁二烯橡膠樹脂接著劑製造廠之勞工有機溶劑危害暴露調查</text:p>
          </table:table-cell>
          <table:table-cell table:style-name="ce1" office:value-type="string" calcext:value-type="string">
            <text:p>賴嘉祥　李聯雄　莊坤遠　顏廷羽</text:p>
          </table:table-cell>
          <table:table-cell table:style-name="ce1" office:value-type="string" calcext:value-type="string">
            <text:p>http://laws.ilosh.gov.tw/Upload/23-3-5.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利用氣、液介面細胞株直接暴露系統探討臭氧及β-蒎烯氧化產物對細胞發炎反應之影響</text:p>
          </table:table-cell>
          <table:table-cell table:style-name="ce1" office:value-type="string" calcext:value-type="string">
            <text:p>梁景惠　吳佩芝　戴聿彤</text:p>
          </table:table-cell>
          <table:table-cell table:style-name="ce1" office:value-type="string" calcext:value-type="string">
            <text:p>http://laws.ilosh.gov.tw/Upload/23-3-6.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公立就業服務機構促進原住民就業之執行成效評估─以雲嘉南分署就業中心為例</text:p>
          </table:table-cell>
          <table:table-cell table:style-name="ce1" office:value-type="string" calcext:value-type="string">
            <text:p>馬財專　吳元凱</text:p>
          </table:table-cell>
          <table:table-cell table:style-name="ce1" office:value-type="string" calcext:value-type="string">
            <text:p>http://laws.ilosh.gov.tw/Upload/23-3-7.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歐盟EN81-1與我國升降機規範之比較及妥適性探討</text:p>
          </table:table-cell>
          <table:table-cell table:style-name="ce1" office:value-type="string" calcext:value-type="string">
            <text:p>單秋成　沈育霖　趙子豪</text:p>
          </table:table-cell>
          <table:table-cell table:style-name="ce1" office:value-type="string" calcext:value-type="string">
            <text:p>http://laws.ilosh.gov.tw/Upload/23-3-8.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勞工安全衛生研究季刊第23卷第3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3封面.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上呼吸道模型微粒沉積特性研究： CT掃瞄模型與真人比對測試</text:p>
          </table:table-cell>
          <table:table-cell table:style-name="ce1" office:value-type="string" calcext:value-type="string">
            <text:p>黃盛修　鄭見福　陳春萬　陳志傑</text:p>
          </table:table-cell>
          <table:table-cell table:style-name="ce1" office:value-type="string" calcext:value-type="string">
            <text:p>http://laws.ilosh.gov.tw/Upload/23-4-1.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環保矽酸鈣板製造、使用之粉塵及重金屬暴露調查</text:p>
          </table:table-cell>
          <table:table-cell table:style-name="ce1" office:value-type="string" calcext:value-type="string">
            <text:p>莊坤遠　李聯雄　楊崒苑　張家豪　張益國</text:p>
          </table:table-cell>
          <table:table-cell table:style-name="ce1" office:value-type="string" calcext:value-type="string">
            <text:p>http://laws.ilosh.gov.tw/Upload/23-4-2.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以細胞株直接暴露系統應用於評估燃燒產物細胞毒性</text:p>
          </table:table-cell>
          <table:table-cell table:style-name="ce1" office:value-type="string" calcext:value-type="string">
            <text:p>劉怡汶　吳佩芝　戴聿彤</text:p>
          </table:table-cell>
          <table:table-cell table:style-name="ce1" office:value-type="string" calcext:value-type="string">
            <text:p>http://laws.ilosh.gov.tw/Upload/23-4-3.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影印機為火災起火源之可能性分析</text:p>
          </table:table-cell>
          <table:table-cell table:style-name="ce1" office:value-type="string" calcext:value-type="string">
            <text:p>何三平　黃馨平　張慧</text:p>
          </table:table-cell>
          <table:table-cell table:style-name="ce1" office:value-type="string" calcext:value-type="string">
            <text:p>http://laws.ilosh.gov.tw/Upload/23-4-4.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以工程介入降低中式餐廳勞工之烹飪油煙暴露</text:p>
          </table:table-cell>
          <table:table-cell table:style-name="ce1" office:value-type="string" calcext:value-type="string">
            <text:p>潘致弘　賴錦皇　王順治</text:p>
          </table:table-cell>
          <table:table-cell table:style-name="ce1" office:value-type="string" calcext:value-type="string">
            <text:p>http://laws.ilosh.gov.tw/Upload/23-4-5.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美國勞工部職業安全衛生署依各種法律反報復條款下專屬保護吹哨者之制度</text:p>
          </table:table-cell>
          <table:table-cell table:style-name="ce1" office:value-type="string" calcext:value-type="string">
            <text:p>謝棋楠</text:p>
          </table:table-cell>
          <table:table-cell table:style-name="ce1" office:value-type="string" calcext:value-type="string">
            <text:p>http://laws.ilosh.gov.tw/Upload/23-4-6.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連續進料CNC機台加裝油霧回收機之細菌生物氣膠移除效能評估</text:p>
          </table:table-cell>
          <table:table-cell table:style-name="ce1" office:value-type="string" calcext:value-type="string">
            <text:p>林子賢　賴慶忠　洪粕宸　劉惠銘</text:p>
          </table:table-cell>
          <table:table-cell table:style-name="ce1" office:value-type="string" calcext:value-type="string">
            <text:p>http://laws.ilosh.gov.tw/Upload/23-4-7.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美海軍「空氣潛水減壓」程序應用探討</text:p>
          </table:table-cell>
          <table:table-cell table:style-name="ce1" office:value-type="string" calcext:value-type="string">
            <text:p>陳昌宗</text:p>
          </table:table-cell>
          <table:table-cell table:style-name="ce1" office:value-type="string" calcext:value-type="string">
            <text:p>http://laws.ilosh.gov.tw/Upload/23-4-8.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勞工安全衛生研究季刊第23卷第4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4封面.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產業外籍勞工職業災害死亡事故衍生之勞保權益損失探討</text:p>
          </table:table-cell>
          <table:table-cell table:style-name="ce1" office:value-type="string" calcext:value-type="string">
            <text:p>江昱嫻　簡建忠　邱駿彥</text:p>
          </table:table-cell>
          <table:table-cell table:style-name="ce1" office:value-type="string" calcext:value-type="string">
            <text:p>http://laws.ilosh.gov.tw/Upload/24-1-1-中英文.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產業導向工業安全管理教材之發展</text:p>
          </table:table-cell>
          <table:table-cell table:style-name="ce1" office:value-type="string" calcext:value-type="string">
            <text:p>吳聰智　陳吉祥　陳秉豐　林佳瀅</text:p>
          </table:table-cell>
          <table:table-cell table:style-name="ce1" office:value-type="string" calcext:value-type="string">
            <text:p>http://laws.ilosh.gov.tw/Upload/24-1-2.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烹飪油煙對男性餐館業勞工脂質過氧化傷害指標影響評估研究</text:p>
          </table:table-cell>
          <table:table-cell table:style-name="ce1" office:value-type="string" calcext:value-type="string">
            <text:p>潘致弘　賴錦皇</text:p>
          </table:table-cell>
          <table:table-cell table:style-name="ce1" office:value-type="string" calcext:value-type="string">
            <text:p>http://laws.ilosh.gov.tw/Upload/24-1-3.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Bolus呼吸道微粒沉積測試系統的建置與比對測試</text:p>
          </table:table-cell>
          <table:table-cell table:style-name="ce1" office:value-type="string" calcext:value-type="string">
            <text:p>黃盛修　徐淑欣　陳春萬　陳志傑</text:p>
          </table:table-cell>
          <table:table-cell table:style-name="ce1" office:value-type="string" calcext:value-type="string">
            <text:p>http://laws.ilosh.gov.tw/Upload/24-1-4.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可爬階梯重物搬運機之設計與製作</text:p>
          </table:table-cell>
          <table:table-cell table:style-name="ce1" office:value-type="string" calcext:value-type="string">
            <text:p>林仲廉　劉國青　劉家彰　張祖烈　陳翰　葉偉祥</text:p>
          </table:table-cell>
          <table:table-cell table:style-name="ce1" office:value-type="string" calcext:value-type="string">
            <text:p>http://laws.ilosh.gov.tw/Upload/24-1-5.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碎石工廠職業衛生評估調查</text:p>
          </table:table-cell>
          <table:table-cell table:style-name="ce1" office:value-type="string" calcext:value-type="string">
            <text:p>楊雅晴　洪健哲　潘維勝　謝佳容　曾俊傑　鐘順輝　尹立銘</text:p>
          </table:table-cell>
          <table:table-cell table:style-name="ce1" office:value-type="string" calcext:value-type="string">
            <text:p>http://laws.ilosh.gov.tw/Upload/24-1-6.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海軍志願役潛水士官（兵）「工作價值觀」與「工作滿意度」之研究</text:p>
          </table:table-cell>
          <table:table-cell table:style-name="ce1" office:value-type="string" calcext:value-type="string">
            <text:p>陳昌宗</text:p>
          </table:table-cell>
          <table:table-cell table:style-name="ce1" office:value-type="string" calcext:value-type="string">
            <text:p>http://laws.ilosh.gov.tw/Upload/24-1-7.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職業安全衛生職業災害罪之刑事判決與案例分析</text:p>
          </table:table-cell>
          <table:table-cell table:style-name="ce1" office:value-type="string" calcext:value-type="string">
            <text:p>何彥陞</text:p>
          </table:table-cell>
          <table:table-cell table:style-name="ce1" office:value-type="string" calcext:value-type="string">
            <text:p>http://laws.ilosh.gov.tw/Upload/24-1-8.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勞工安全衛生研究季刊第24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4-1封面.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傳統鐵路電車線系統可靠度之研究</text:p>
          </table:table-cell>
          <table:table-cell table:style-name="ce1" office:value-type="string" calcext:value-type="string">
            <text:p>張瑋麟</text:p>
          </table:table-cell>
          <table:table-cell table:style-name="ce1" office:value-type="string" calcext:value-type="string">
            <text:p>http://laws.ilosh.gov.tw/Upload/24-2-1.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木材加工場之真菌性生物氣膠特性研究</text:p>
          </table:table-cell>
          <table:table-cell table:style-name="ce1" office:value-type="string" calcext:value-type="string">
            <text:p>湯豐誠　陳俊瑋　洪粕宸　黃凱鈴　林雅惠　賴全裕</text:p>
          </table:table-cell>
          <table:table-cell table:style-name="ce1" office:value-type="string" calcext:value-type="string">
            <text:p>http://laws.ilosh.gov.tw/Upload/24-2-2.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木材加工場之細菌性生物氣膠特性研究</text:p>
          </table:table-cell>
          <table:table-cell table:style-name="ce1" office:value-type="string" calcext:value-type="string">
            <text:p>林雅惠　黃凱鈴　陳俊瑋　洪粕宸　溫欣然　湯豐誠　賴全裕</text:p>
          </table:table-cell>
          <table:table-cell table:style-name="ce1" office:value-type="string" calcext:value-type="string">
            <text:p>http://laws.ilosh.gov.tw/Upload/24-2-3.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餐飲業地板抗滑性與勞工滑跌倒經驗分析</text:p>
          </table:table-cell>
          <table:table-cell table:style-name="ce1" office:value-type="string" calcext:value-type="string">
            <text:p>李開偉　劉立文　陳慶忠　陳志勇　林軒丞</text:p>
          </table:table-cell>
          <table:table-cell table:style-name="ce1" office:value-type="string" calcext:value-type="string">
            <text:p>http://laws.ilosh.gov.tw/Upload/24-2-4.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音洩線上檢測技術於壓力容器腐蝕研究</text:p>
          </table:table-cell>
          <table:table-cell table:style-name="ce1" office:value-type="string" calcext:value-type="string">
            <text:p>劉國青　劉天一　沈志陽</text:p>
          </table:table-cell>
          <table:table-cell table:style-name="ce1" office:value-type="string" calcext:value-type="string">
            <text:p>http://laws.ilosh.gov.tw/Upload/24-2-5.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人因性危害預防效益個案研究</text:p>
          </table:table-cell>
          <table:table-cell table:style-name="ce1" office:value-type="string" calcext:value-type="string">
            <text:p>潘儀聰　劉俊杰　黃耀新　盧士一　李正隆　游志雲</text:p>
          </table:table-cell>
          <table:table-cell table:style-name="ce1" office:value-type="string" calcext:value-type="string">
            <text:p>http://laws.ilosh.gov.tw/Upload/24-2-6.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法規換氣率要求下二氧化碳累積情形探討</text:p>
          </table:table-cell>
          <table:table-cell table:style-name="ce1" office:value-type="string" calcext:value-type="string">
            <text:p>陳春萬　吳至涵　杜宗明　陳俊瑋</text:p>
          </table:table-cell>
          <table:table-cell table:style-name="ce1" office:value-type="string" calcext:value-type="string">
            <text:p>http://laws.ilosh.gov.tw/Upload/24-2-7.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噴漆作業場所之勞工有害金屬危害暴露調查—以某通風設備製造廠為例</text:p>
          </table:table-cell>
          <table:table-cell table:style-name="ce1" office:value-type="string" calcext:value-type="string">
            <text:p>賴嘉祥　陳志勇　楊崒苑　顏廷羽</text:p>
          </table:table-cell>
          <table:table-cell table:style-name="ce1" office:value-type="string" calcext:value-type="string">
            <text:p>http://laws.ilosh.gov.tw/Upload/24-2-8.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勞工安全衛生研究季刊第24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4-2封面.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01:41:55+08:00</meta:creation-date>
    <dc:date>2024-04-18T01:41:55+08:00</dc:date>
  </office:meta>
</office:document-meta>
</file>