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媒介物</text:p>
          </table:table-cell>
          <table:table-cell table:style-name="ce1" office:value-type="string" calcext:value-type="string">
            <text:p>災害類型</text:p>
          </table:table-cell>
          <table:table-cell table:style-name="ce1" office:value-type="string" calcext:value-type="string">
            <text:p>發生日期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傷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通路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014-1-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1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其他(營建機械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引火性物質(苯磺酸)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014-1-1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梯子等(合梯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工作台、踏板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工作台、踏板 (移動式升降平台)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1-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動力鏟類設備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1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混合機及粉碎機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1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卡車 (砂石車)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1-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有害物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014-1-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014-1-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有害物(氰化氫)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014-1-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1-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014-2-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工作台、踏板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2-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動力鏟類設備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2-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2-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2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移動式起重機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2-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2-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工作台、踏板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2-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移動式起重機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2-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卡車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2-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2-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2-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梯子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2-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高空工作車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2-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3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3-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傳動軸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3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3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其他(貨物)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3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3-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3-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其他(電動錘)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3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4-3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3-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3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3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3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輸送帶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3-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3-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設備(爐、窯等)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014-3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合梯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3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3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支撐架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3-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3-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3-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(混凝土塊)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3-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手工具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014-3-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可燃性氣體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2014-3-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支撐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3-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3-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3-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4-3-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堆高機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3-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輸送帶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3-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4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其他交通事故</text:p>
          </table:table-cell>
          <table:table-cell table:style-name="ce1" office:value-type="string" calcext:value-type="string">
            <text:p>2014-4-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4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火車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4-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通路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014-4-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4-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營建物(電線桿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014-4-9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其他(汽車)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4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其他(電桿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竹科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合梯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移動式起重機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4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金屬材料(模具)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4-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有害物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014-4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工作台、踏板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一般動力機械(CNC銑床)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4-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4-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堆高機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4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4-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工作台、踏板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5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5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5-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其他動力搬運機械(曳引車)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5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其他(電動大門)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5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5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動力鏟類設備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5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5-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木材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5-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有害物(丙烯?)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014-5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5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有害物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014-5-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5-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5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移動式起重機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5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5-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5-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其他(土方車)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5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(破碎機)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5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卡車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5-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公路交通事故</text:p>
          </table:table-cell>
          <table:table-cell table:style-name="ce1" office:value-type="string" calcext:value-type="string">
            <text:p>2014-5-27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5-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卡車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5-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5-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5-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(虎板)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6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6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6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6-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6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6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其他(電桿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6-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6-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電弧熔接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6-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6-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(排泥泵浦)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6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6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6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工作台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6-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6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有害物(硫化氫)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014-6-16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6-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6-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6-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4-6-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(機械設備)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6-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梯子等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6-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6-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支撐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6-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6-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6-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火藥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2014-6-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4-6-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(鋼筋)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7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4-7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輸配電路線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7-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其他(已包裝貨物)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7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堆高機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7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加處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7-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火車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7-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動力鏟類設備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7-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吊卡車</text:p>
          </table:table-cell>
          <table:table-cell table:style-name="ce1" office:value-type="string" calcext:value-type="string">
            <text:p>其他交通事故</text:p>
          </table:table-cell>
          <table:table-cell table:style-name="ce1" office:value-type="string" calcext:value-type="string">
            <text:p>2014-7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7-1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7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7-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其他(電桿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輸送帶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7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電弧熔接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7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汽車、公共汽車</text:p>
          </table:table-cell>
          <table:table-cell table:style-name="ce1" office:value-type="string" calcext:value-type="string">
            <text:p>公路交通事故</text:p>
          </table:table-cell>
          <table:table-cell table:style-name="ce1" office:value-type="string" calcext:value-type="string">
            <text:p>2014-7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加處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動力鏟類設備(怪手)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7-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電弧熔接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7-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4-7-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014-7-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7-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7-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、屋架、樑(塑膠採光浪板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交通事故</text:p>
          </table:table-cell>
          <table:table-cell table:style-name="ce1" office:value-type="string" calcext:value-type="string">
            <text:p>2014-7-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其他(蟹籠繩索)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14-7-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7-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(塑膠採光浪板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(磚牆)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7-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營建物(空調箱)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7-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7-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8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8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通路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014-8-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8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梯子等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8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卡車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8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堆高機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8-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(塑膠採光罩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8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營建用機械(動力鏟類設備)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8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8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4-8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電弧熔接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8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8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科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8-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高低溫環境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014-8-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8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(預拌混凝土車)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8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一般動力機械(摺床)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8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8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其他(一般動力機械)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014-8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8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通路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014-8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8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4-8-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已包裝貨物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8-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電力設備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8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木材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8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8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已包裝貨物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8-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待查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14-8-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4-8-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(預拌混凝土車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8-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梯子等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9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製造業</text:p>
          </table:table-cell>
          <table:table-cell table:style-name="ce1" table:number-columns-repeated="2" office:value-type="string" calcext:value-type="string">
            <text:p>其他</text:p>
          </table:table-cell>
          <table:table-cell table:style-name="ce1" office:value-type="string" calcext:value-type="string">
            <text:p>2014-9-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9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營建物(管架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9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9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9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梯子等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9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固定式起重機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014-9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9-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其他(垃圾車)</text:p>
          </table:table-cell>
          <table:table-cell table:style-name="ce1" office:value-type="string" calcext:value-type="string">
            <text:p>公路交通事故</text:p>
          </table:table-cell>
          <table:table-cell table:style-name="ce1" office:value-type="string" calcext:value-type="string">
            <text:p>2014-9-5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9-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採光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9-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高低溫環境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014-9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火車</text:p>
          </table:table-cell>
          <table:table-cell table:style-name="ce1" office:value-type="string" calcext:value-type="string">
            <text:p>鐵路交通事故</text:p>
          </table:table-cell>
          <table:table-cell table:style-name="ce1" office:value-type="string" calcext:value-type="string">
            <text:p>2014-9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9-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公路交通事故</text:p>
          </table:table-cell>
          <table:table-cell table:style-name="ce1" office:value-type="string" calcext:value-type="string">
            <text:p>2014-9-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9-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可燃性氣體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014-9-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9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工作台、踏板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待查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14-9-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9-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9-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9-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堆高機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9-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金屬材料(高溫鐵水)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014-10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10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10-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已包裝貨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公路交通事故</text:p>
          </table:table-cell>
          <table:table-cell table:style-name="ce1" office:value-type="string" calcext:value-type="string">
            <text:p>2014-10-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10-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梯子等(合梯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4-10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閘門傳動軸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10-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10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10-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10-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工作台、踏板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蒸汽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014-10-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梯子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農藥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14-10-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梯子等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車床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10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天花板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10-2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4-10-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卡車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二甲苯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2014-10-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可燃性粉塵(鎂鋁合金粉末)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2014-11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1-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1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1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有害物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014-11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輸送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1-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移動式起重機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11-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1-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H型鋼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11-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吊掛鉤具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11-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升降機、提升機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11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11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(塑膠採光浪板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1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通路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014-11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11-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1-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1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11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4-11-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1-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1-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11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移動式起重機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11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1-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鋼板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11-21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2014-11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其他交通事故</text:p>
          </table:table-cell>
          <table:table-cell table:style-name="ce1" office:value-type="string" calcext:value-type="string">
            <text:p>2014-11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1-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(高空工作車)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11-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2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(樹木)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12-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梯子等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2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2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工作台踏板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2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卡車</text:p>
          </table:table-cell>
          <table:table-cell table:style-name="ce1" office:value-type="string" calcext:value-type="string">
            <text:p>公路交通事故</text:p>
          </table:table-cell>
          <table:table-cell table:style-name="ce1" office:value-type="string" calcext:value-type="string">
            <text:p>2014-12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起重機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12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工作台、踏板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2-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木材(枕木)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12-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升降機提升機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2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傳動輪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12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12-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梯子等(工作用階梯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2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2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12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(木板)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12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輸送帶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12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2-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2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立木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14-12-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2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其他(傳動軸)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12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2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工作台、踏板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2-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2-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21:15+08:00</meta:creation-date>
    <dc:date>2024-02-10T23:21:15+08:00</dc:date>
  </office:meta>
</office:document-meta>
</file>