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媒介物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發生日期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離子清洗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料結塊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1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氣箱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1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危險物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3-1-1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液化石油氣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3-1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營建用機械(挖土機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3-1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挖土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1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1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-3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未包裝貨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2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2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門檻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3-2-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易燃液體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3-2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2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分條機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2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可燃性氣體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3-2-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3-2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2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3-2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鋼鈑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2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2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2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2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2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2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2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2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3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輪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3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3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3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3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帶運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碎石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3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抽砂機引擎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3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電力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3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3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3-3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C型鋼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3-2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3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絞纜器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4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4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4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吹瓶機械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4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粉碎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4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衝床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4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鋼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4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4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印刷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5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013-5-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5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5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樓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5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鐵水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3-5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5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5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5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5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5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紙捲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5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5-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熱水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3-5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5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5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5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5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採光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5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3-5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預拌混凝土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3-5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吊掛鉤具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5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油壓式裁切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5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5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營建物(磚牆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5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3-5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6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營建物(電線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6-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6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採光浪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爐渣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電力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6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汽車、公共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3-6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3-6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-6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道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3-6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6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6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噴塗設備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6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6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13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(震動過濾機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6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落石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高空工作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013-7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7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-7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高空工作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直立塑膠管)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13-7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3-7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7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7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採光塑膠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貨車(車斗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拖板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3-7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3-7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7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7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2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採光浪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7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7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離心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7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鏈鉗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7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硫化氫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3-7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7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捲線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7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動力鏟類設備(挖土機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7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7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8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研磨機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8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鋼軌樁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8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8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弧熔接設備(交流電焊機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8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鏟土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8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手工具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8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卡車(曳引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8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力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8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8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鐵板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8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8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磚牆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土砂、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9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(鏟裝車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9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(鋼樑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9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(屋頂塑膠採光罩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土砂、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9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9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電氣設備)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3-9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氯氣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3-9-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9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9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9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(擋土支撐鋼樑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樓梯、梯道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(屋頂塑膠採光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未包裝貨物(金屬機台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9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9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9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10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壓鑄機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10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(模具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10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鋼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媒介物(不銹鋼門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10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10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酚液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3-10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梯子等(繩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10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頂樓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材料(瀝青)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0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汽車、公共汽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3-10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3-10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回收破碎機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10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11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1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1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動力搬機械(鏟土機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3-11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1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自動存取機)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3-1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3-1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(塑膠採光罩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3-1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1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磚牆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11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1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1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11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1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3-11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起重機鋼索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1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圍牆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大理石板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缺氧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3-12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12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3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3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硫化氫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3-12-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3-12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3-12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2:34+08:00</meta:creation-date>
    <dc:date>2024-02-10T23:22:34+08:00</dc:date>
  </office:meta>
</office:document-meta>
</file>