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媒介物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發生日期</text:p>
          </table:table-cell>
          <table:table-cell table:style-name="ce1" office:value-type="string" calcext:value-type="string">
            <text:p>死</text:p>
          </table:table-cell>
          <table:table-cell table:style-name="ce1" office:value-type="string" calcext:value-type="string">
            <text:p>傷</text:p>
          </table:table-cell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1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6/1/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1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貨車烤箱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桁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物件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傳動軸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2/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2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2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易燃液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2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袋裝塑膠粒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2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H型鋼梁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2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2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其他(鐵捲門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2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2/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電桿變壓器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模板支撐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2/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平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table:number-columns-repeated="2" office:value-type="string" calcext:value-type="string">
            <text:p>其他</text:p>
          </table:table-cell>
          <table:table-cell table:style-name="ce1" office:value-type="string" calcext:value-type="string">
            <text:p>2016/3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卡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3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連軸器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6/3/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3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3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車輛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2016/3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3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土砂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3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6/3/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3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鋼捲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易燃液體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4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電器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4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進料螺桿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4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已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4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捲揚機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上板架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4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混合及粉碎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4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a字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混泥土泵送車延伸臂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起重機活塞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木材、竹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4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高空工作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5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輸送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5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移動式起重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5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5/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機臺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5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設備(夾具機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6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6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走道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6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6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(怪手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6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升降機、提升機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6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6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破碎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2016/6/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6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一般動力機械(集棉機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(摩托車)</text:p>
          </table:table-cell>
          <table:table-cell table:style-name="ce1" office:value-type="string" calcext:value-type="string">
            <text:p>公路交通事故</text:p>
          </table:table-cell>
          <table:table-cell table:style-name="ce1" office:value-type="string" calcext:value-type="string">
            <text:p>2016/6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特殊環境等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6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鏟裝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7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裝卸搬運機械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7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土砂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已包裝貨物(鋼管)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7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十字旋轉盤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7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支撐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工作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7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7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玻璃材料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碼頭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線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儲槽走道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採光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7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 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媒介物(鋁板)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7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8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8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8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8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8/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其他(高壓清洗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8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固定式起重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載貨台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機台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2016/8/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鍋爐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2016/8/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未包裝貨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8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8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2016/8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土砂岩石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8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土砂、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8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挖土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8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2016/8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已包裝貨物(飲料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8/2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臺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8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8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8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處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8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8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6/9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衝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立木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9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未包裝貨物(結晶石板)空工作車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9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開口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輸配電線路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9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樓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土石、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9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9/1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合成樹脂壓縮版(康貝特版)Phenolic Compact Laminate)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9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/高空作業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6/9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9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手工具(自攻機)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10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10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科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事業內軌道裝置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0/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其他(曳引車附掛拖車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科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0/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2016/10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堆高機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立木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梯子等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移動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合梯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0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未包裝貨物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1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1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經加處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蜂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1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1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石頭、砂、小石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1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木材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1/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電力設備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2016/1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動力鏟類設備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2016/11/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踏板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水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1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金屬材料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1/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未包裝貨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竹科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土砂、岩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2/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開口部分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動力鏟類設備(抓料機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屋架(雨遮)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待查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2/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升降機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2016/12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汽車</text:p>
          </table:table-cell>
          <table:table-cell table:style-name="ce1" office:value-type="string" calcext:value-type="string">
            <text:p>其他交通事故</text:p>
          </table:table-cell>
          <table:table-cell table:style-name="ce1" office:value-type="string" calcext:value-type="string">
            <text:p>2016/12/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營建物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2/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其他(吹管機)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12/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屋頂、屋架、樑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屋頂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土砂、石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2016/12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施工架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2016/12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工作台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2016/12/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有害物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2016/12/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工作台、踏板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2016/12/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2:52+08:00</meta:creation-date>
    <dc:date>2024-02-10T23:22:52+08:00</dc:date>
  </office:meta>
</office:document-meta>
</file>