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媒介物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發生日期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傷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(營建機械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引火性物質(苯磺酸)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014-1-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(合梯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、踏板 (移動式升降平台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混合機及粉碎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卡車 (砂石車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1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1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(氰化氫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1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2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2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2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空工作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3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傳動軸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3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(貨物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3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其他(電動錘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3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3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3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3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設備(爐、窯等)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3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3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3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混凝土塊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3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手工具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014-3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可燃性氣體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4-3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3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3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3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4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4-4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4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4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4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4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營建物(電線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4-9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其他(汽車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4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(電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科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4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(模具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4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4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一般動力機械(CNC銑床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4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4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4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4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其他動力搬運機械(曳引車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5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(電動大門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5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木材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5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(丙烯?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5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5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5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5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(土方車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5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破碎機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5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5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5-2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5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5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虎板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6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6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(電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6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6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排泥泵浦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6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有害物(硫化氫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6-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6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6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機械設備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6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6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6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火藥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4-6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6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(鋼筋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7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7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路線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(已包裝貨物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7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加處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吊卡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4-7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7-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(電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7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汽車、公共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7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加處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(怪手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7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7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7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(塑膠採光浪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4-7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其他(蟹籠繩索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7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7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(塑膠採光浪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(磚牆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7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(空調箱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7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8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(塑膠採光罩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營建用機械(動力鏟類設備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8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高低溫環境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8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預拌混凝土車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8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一般動力機械(摺床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8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8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(一般動力機械)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14-8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8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8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8-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力設備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8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木材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待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8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8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預拌混凝土車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014-9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(管架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固定式起重機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(垃圾車)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9-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9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採光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高低溫環境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9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火車</text:p>
          </table:table-cell>
          <table:table-cell table:style-name="ce1" office:value-type="string" calcext:value-type="string">
            <text:p>鐵路交通事故</text:p>
          </table:table-cell>
          <table:table-cell table:style-name="ce1" office:value-type="string" calcext:value-type="string">
            <text:p>2014-9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9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可燃性氣體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014-9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9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待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9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9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(高溫鐵水)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10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0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0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10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0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梯子等(合梯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10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閘門傳動軸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0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0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0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蒸汽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10-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農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10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車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0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天花板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0-2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10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4-10-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可燃性粉塵(鎂鋁合金粉末)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4-11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1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1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H型鋼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吊掛鉤具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升降機、提升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(塑膠採光浪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11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1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11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1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1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鋼板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1-2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014-11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4-11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高空工作車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1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樹木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2-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12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起重機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2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木材(枕木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2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升降機提升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傳動輪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2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2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梯子等(工作用階梯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1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木板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2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2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立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(傳動軸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23:48+08:00</meta:creation-date>
    <dc:date>2024-02-10T23:23:48+08:00</dc:date>
  </office:meta>
</office:document-meta>
</file>