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TIME_PERIOD</text:p>
          </table:table-cell>
          <table:table-cell table:style-name="ce1" office:value-type="string" calcext:value-type="string">
            <text:p>FREQ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tem_VALUE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608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610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7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70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7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3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6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64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4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80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8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661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66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4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2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6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9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685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32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69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68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38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69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0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4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69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618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67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11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621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7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81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1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6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69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908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67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90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88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44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4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7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88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4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9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886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27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9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8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8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2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839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14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5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84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1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5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4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7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5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73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1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736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09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88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5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1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5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078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9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33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080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01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77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9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5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189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6.19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0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191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6.17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0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4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1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5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11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4.8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5.2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11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4.66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5.2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6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2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3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948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4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9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94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21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9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8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3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29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3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6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290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1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5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3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1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79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276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97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64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279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0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64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6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0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3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290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4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5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294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6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5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6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25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13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4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16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136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65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16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9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9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38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459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24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77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463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55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77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3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1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09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386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8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26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387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7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26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264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61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4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56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445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77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0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447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67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0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316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2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8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88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39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24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21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39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1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21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25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8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5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71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73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6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73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0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68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588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1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5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56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690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74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67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69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9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67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54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41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2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82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8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70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5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4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709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71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48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548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02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3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8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1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11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71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4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33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720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57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3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550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23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4.2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63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6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81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099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4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24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106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56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4.71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930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21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65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26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976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6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4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98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65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94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80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1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3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00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0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07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8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24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081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7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24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89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62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79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5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160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6.4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6.1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16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6.47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6.18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96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6.2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5.6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88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5.5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4.6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52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6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4.29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53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91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8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318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24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5.2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91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5.9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465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6.4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57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471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6.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25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6.06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5.7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20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8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481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1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99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487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18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99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259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57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93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6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6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485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2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13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489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1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1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25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85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4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01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0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38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816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6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32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6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9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81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6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91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6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09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57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6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75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6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6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04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6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8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6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3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699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7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7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700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6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9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46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55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4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36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0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2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926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7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64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934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8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64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679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89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5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08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9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3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92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6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64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926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5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64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667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66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5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19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0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28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34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6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30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8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014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28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8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22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6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69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259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5.14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5.2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25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5.08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98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98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4.95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4.9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59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0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1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501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4.6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5.31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510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4.6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5.31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21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4.57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4.1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29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6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6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45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39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27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457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5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27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151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2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0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36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5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2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82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4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04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81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8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04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494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96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43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5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9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986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07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9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004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5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9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644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6.6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88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9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7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306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8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7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301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5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7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950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44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8.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61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4.1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4.0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24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76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8.0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25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8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8.0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86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15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3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74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6.95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65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32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6.53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63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6.89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6.5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248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6.78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6.9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71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5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48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00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0.4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3.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000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9.9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3.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564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9.81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3.2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33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5.6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9.4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336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9.4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5.56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33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9.56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5.56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856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8.3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4.1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07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4.6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769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9.0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5.8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79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9.3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6.64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21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7.74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3.6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36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2.6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7.5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87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9.17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6.1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859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9.5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6.1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250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8.15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5.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75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8.1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5.59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815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6.84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32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0.6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804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6.7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3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0.6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030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4.32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7.5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87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6.0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8.8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03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2.6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3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2.51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070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3.11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39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3.11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22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0.45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16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0.2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53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7.4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6.91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69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8.44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29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8.6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70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8.21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29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7.9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861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6.55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6.9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86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4.7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5.45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925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36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34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59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901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26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3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59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087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54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5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95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1.8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2.3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72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.0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30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0.86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74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0.6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30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0.86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80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2.84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2.8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52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4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28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16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44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4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26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214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59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4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26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254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35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4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97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7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08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35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5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46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4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437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37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48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404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91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21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7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39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7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9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98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8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6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39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036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75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65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2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030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66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38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7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33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6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8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280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84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7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83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34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8.2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7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8.26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249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8.55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44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9.0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00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6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9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75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3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8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43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857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8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86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8.18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699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51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55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5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39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4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010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72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90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89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073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3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9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74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89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74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60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6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75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8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0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64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6.62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06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6.3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720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6.78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08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6.2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501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6.29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76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5.9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65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9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71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67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56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07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2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693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06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08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24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45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04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75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63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5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76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43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5.62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27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5.5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557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5.66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5.38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214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5.62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95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5.6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01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5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2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55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4.0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79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599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78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3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7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29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4.13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97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4.2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74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0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6.45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57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6.59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5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6.99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69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6.8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60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6.88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28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6.99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24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3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48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4.7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5.5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54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6.04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56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5.96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523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5.65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55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5.26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22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6.93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21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6.7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66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5.4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4.86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48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6.4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80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6.21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59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6.25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8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6.06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138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16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45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6.9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88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4.3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4.56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21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1.22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20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7.27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16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0.39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19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6.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791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2.12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81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8.2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56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2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0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8.08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96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62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46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4.5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6059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29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49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4.7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460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7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04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4.6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49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5.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2.81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625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9.97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52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6.97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621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9.88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51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7.04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641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9.76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08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7.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87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5.7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4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2.89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7379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8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7.11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7336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8.76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8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5.8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691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9.43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36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6.3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11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9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2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4.86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7915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7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97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8.33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7904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8.0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97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8.6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611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6.85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47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3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25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2.2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5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2.9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867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7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6.96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19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7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6.37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8744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7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6.7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20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7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5.81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6794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7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6.14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66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7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5.3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08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7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1.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5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7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9.5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001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3.14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56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3.01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9900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2.75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5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2.39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7940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2.53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98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2.0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95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3.4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0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3.08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103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1.0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84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0.91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117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2.1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88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1.99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887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0.27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24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0.1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02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3.4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7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3.01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175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1.42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04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1.53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163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0.8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0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1.1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9477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0.86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42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1.2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51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4.4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2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4.51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3075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3.5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4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3.51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328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4.2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47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4.4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0708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3.31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75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3.3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42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5.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1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6.69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3539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6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5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81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3610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8.6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57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9.0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107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46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86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6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25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1.0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6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1.38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4951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8.62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86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47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5103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8.55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91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5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2299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8.16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13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6.9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07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0.4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3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9.4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535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6.5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84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2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544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6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87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4.1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2808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1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16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6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31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5.6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5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19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5700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3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8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24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591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31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85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87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3254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29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16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1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73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3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9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5425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0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7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44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5316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2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68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67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2620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34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97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8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10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4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7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5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6486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1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8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0.44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666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2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88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0.4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3690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24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11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0.3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90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8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3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6709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34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74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.46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662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6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7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2.18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414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86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09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.1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08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8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5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.11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6929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7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70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.6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6977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09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71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2.04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442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04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08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.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60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7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59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7020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27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76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7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6707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49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68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413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69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04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1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81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0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7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9185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19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30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8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9449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4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36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98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601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81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50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3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85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3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4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9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9869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8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4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53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9694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5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40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1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6761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83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67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5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87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5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7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51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0405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9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57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99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045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89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59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11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7409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22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83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3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66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7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6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6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031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1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5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69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9850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77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4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2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7317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19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81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7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81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7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9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284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5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26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1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2810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41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25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09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9386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96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38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5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02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4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7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25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337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7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5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4.23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2734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2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35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84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0217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91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70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5.4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604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8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0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2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2800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8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32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91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2353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2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21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17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958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94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52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85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1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0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41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214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04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1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34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1313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9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97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27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921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94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43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674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8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2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1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380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9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49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7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349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08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41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94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997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52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65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1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9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9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4038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4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0.71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3253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59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25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.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0887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22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66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0.5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663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7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1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98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456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3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64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8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403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51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6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1159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32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80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7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655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4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1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7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6398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24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26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5353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9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99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8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3700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5.36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57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5.3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767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5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5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6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870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4.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06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8.49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7883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11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85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1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451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5.15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97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9.2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653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5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3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41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0125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8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6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6.39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918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8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4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6.4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6686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8.77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77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7.5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791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7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7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5.5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1501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0.07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4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2.06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0347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8.55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09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0.3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7938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1.76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43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3.7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804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9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9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0.05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137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6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7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6.89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0216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76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4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7.0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828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6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88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6.9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950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3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5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3.3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3288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84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2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2.01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2461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08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0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2.28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886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6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94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3.1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850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9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6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2.3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477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59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5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6.5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3879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98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28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6.91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103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85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37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6.8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993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2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4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6.06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480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97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07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2.0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3956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9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77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3.18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0276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16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53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9.7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032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6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8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7.4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4339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16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50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1.91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2840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5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97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1.09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1130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44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38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2.1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164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9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5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6.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5966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19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60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0.71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4829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58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6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9.9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178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51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57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2.0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103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7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3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770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5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65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7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6683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39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62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66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3567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18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14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2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294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5.1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9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2.8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914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6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730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4.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789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95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687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4.2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408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45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53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4.7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352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5.7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2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1.2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8801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06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76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61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7474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8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71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4.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534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25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637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8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492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5.1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0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8.89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0180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17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907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8.96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954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51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88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0.41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5970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02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747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9.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486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8.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4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8.75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241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8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03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2.6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0987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2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977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1.81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8258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77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872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3.6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695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4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4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1.1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4691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8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29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102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8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1.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306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8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8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040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8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0.9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949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8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27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903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8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2.5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722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8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5.7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4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8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6.45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4650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99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08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8.57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3081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81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028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8.3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0766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96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939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8.4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863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4.8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9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1.56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5726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0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07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6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440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81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44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967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05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846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6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757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8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2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4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6179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1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062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43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4879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6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01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87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1948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65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907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8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958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7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8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9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986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46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199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61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827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8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141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9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3679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46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971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5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968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0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8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01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017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1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21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89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832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88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14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67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527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88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030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6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115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8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4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66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160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5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257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9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034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9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211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3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4829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38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009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8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094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2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3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7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298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1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35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4.0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135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81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290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7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7516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72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147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5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292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2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2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1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6581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22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55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6.1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470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0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481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5.88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0740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15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328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8.1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284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6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5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5.61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6886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1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654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0.04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5346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0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59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0950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27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419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9.1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495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1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8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1.1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7921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2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71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0.29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6756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6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668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0.67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042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2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415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0.2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496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9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9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3.1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900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56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757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27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7644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2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70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8.0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188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6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473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5.1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664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3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6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9.1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294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56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874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57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118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80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0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531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53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573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5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687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2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5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5.3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3746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26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860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76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2094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3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796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8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6096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44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564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9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852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2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9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71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4655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9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862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41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3356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89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81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4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6351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81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545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3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852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1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7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65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521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80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6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411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56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760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11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7771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51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525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030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9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0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5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8505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6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92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77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7110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3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87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141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34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659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3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061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1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1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2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8880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96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98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3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7394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35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927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69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1357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96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698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2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294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4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62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0349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6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004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96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9440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29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970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6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099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654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2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258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5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9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85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133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14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07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89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002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98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028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71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430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64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811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3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546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72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4.59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602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5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27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07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4643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77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225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21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7459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46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952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0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517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2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72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6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481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52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23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3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3220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5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171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34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6538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26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917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1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542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7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73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5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608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14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36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0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5216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27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331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1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5356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15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946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577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78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8349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6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276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43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6984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7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225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51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9994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66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967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5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747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4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76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3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3480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66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44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97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2106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8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39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18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388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29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090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6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794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1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76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61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214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64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360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93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019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39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288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69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2759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13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017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4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953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0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80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39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293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96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39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83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2097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07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36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9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225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15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003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9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959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3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81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1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5126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67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457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53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4173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26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42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14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5634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05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113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9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221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9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89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8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945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39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616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09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8101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51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568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19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9709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95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262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5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257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6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91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2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8419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8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576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43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692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46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52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1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862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09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221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7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344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9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94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4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8315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79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54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36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7529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9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51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5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7689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61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159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1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336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6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92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1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1148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3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556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86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0043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2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518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78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0908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16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197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617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5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97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95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8601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2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490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3.4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7883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97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465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2.89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775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97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140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3.7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624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9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80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5.6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5930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6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20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0.43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4683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166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0.1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4520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65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859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1.2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775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0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74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9.95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5381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19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130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1.61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5071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7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12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1.16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3217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3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770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2.3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694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69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1.9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755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3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11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2.51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7329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28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105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1.74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5519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07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763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3.5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906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1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70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3.38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315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19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467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0.66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1863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69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427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.1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0281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59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071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2.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053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6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85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71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105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84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40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1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975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85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361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16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823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93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008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2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986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6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83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9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9939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3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359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3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9457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17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345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14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7630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73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983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6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000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3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83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39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0875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09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46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2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0256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7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44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8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7997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59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059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7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230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4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94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81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7605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199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9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70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199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9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5979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199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68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656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199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68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3460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199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17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262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199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2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289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199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8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98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199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9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430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9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720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3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2713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668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1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1000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82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287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2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402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9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08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58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443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09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732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1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3206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4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691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34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0371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81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273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7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332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5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06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5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8211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62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807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6824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96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76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4418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55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363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9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496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2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09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46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4786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1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846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7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2831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91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787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58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024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56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399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488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1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00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91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567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554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4.46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322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45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480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5.1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1130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13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108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5.4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446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6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98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4.85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146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2.6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32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0.83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930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3.45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26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1.57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6368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3.99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877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2.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330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0.0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89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8.4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2729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4.64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252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4.5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0744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5.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19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5.1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7939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6.2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825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473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0.3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86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0.6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155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2.59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51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8.66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9680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2.57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459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8.66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6509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3.39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078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9.4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511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3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88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5.9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8018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0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36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5.23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5094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65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28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5.6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178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64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905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6.5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572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9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87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5.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753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4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41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49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520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39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34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4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1990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83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961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9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507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88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0.05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0901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2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557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3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8444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95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48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08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5461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68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102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8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736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0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98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11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7318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74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654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01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4520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0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57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3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138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58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196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8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682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6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91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86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269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96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53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9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7716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28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390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2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686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99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077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9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618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90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6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773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17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390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0.6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4101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0.96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285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.76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1808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0.18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931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.0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406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.5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84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2.38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4345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8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629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0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208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07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56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24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8494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88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166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0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049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6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05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89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3670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99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929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53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026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61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829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1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8646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52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488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1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955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0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04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68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920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3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866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43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4126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45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71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56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2644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41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371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5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068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7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11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9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798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7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83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07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478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36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737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76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0776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81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318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028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7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10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4.15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384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64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93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51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0321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75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83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64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6150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06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418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9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299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5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14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3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706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54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160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8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281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96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03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9514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73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626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9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253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2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20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7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187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07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18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7234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036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67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3427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599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7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362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1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33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35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9608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27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129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7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660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46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03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9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117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36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543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7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325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2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33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78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4515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164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74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346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41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13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77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6356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18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603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4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615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3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35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7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6099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59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370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0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225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1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25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51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787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99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824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4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526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7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24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0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742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2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25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67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2330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01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096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49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812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14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656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5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526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2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32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0.21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540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47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209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94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2437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6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117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06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526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68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583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1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486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32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0.21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220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7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339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017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0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278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5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1629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53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711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736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5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36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21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9241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1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54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5921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58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44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44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888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79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925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6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669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33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8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387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7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369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73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826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49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199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51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0827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29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669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3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668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8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33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3575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04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33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99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9481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3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21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31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046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51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637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5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622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8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30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.0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1935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84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616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3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064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47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577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99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757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89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875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4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098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6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46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2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794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8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869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13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4736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0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769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34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468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5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152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7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988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1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46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48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1658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4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80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9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4721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67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58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17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6171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42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998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9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029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54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18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6249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86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799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7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417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36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730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940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0.88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919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7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791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2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55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08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3151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5.7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584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0.69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0947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6.4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51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.38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7828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7.64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774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2.6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986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.3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55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9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2518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9.77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31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1.3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0439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9.2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25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0.8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9139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1.54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608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3.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718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3.3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33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5.08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044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7.4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129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4.07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4819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6.8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96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3.5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370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9.88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342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6.4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674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4.4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25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1.28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832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5.42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17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3.09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450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6.7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056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4.2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2228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6.01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383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3.6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517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3.5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26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1.3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429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39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4.1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146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37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309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4.54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8046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19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595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4.7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892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.1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40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5.98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418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0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19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76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0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43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901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0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11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605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0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28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9280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0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51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995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0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7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951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0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0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45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0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2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430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87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826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6.8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751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4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61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6.4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9111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55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038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0.8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952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6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48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2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4351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59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832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5.8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9886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4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69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5.68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8976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4.92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038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9.3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873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7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46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7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9095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26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97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5737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09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869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2097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9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130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4.8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269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7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58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48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7811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3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132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445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65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02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08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4050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69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357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0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232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5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67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8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60000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69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420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31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3297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9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19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59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7290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33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651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5.1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363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1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83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8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3638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0.46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31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970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0.1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179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38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28684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0.23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452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2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226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4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84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5.4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9781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4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470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9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7167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9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381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5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0591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.14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471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2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568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6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93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5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7546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0.17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20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4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4756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19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11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77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0621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2.56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315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0.9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364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76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25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9719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0.1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37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0.87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376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31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17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0.4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339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2.84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487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3.5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557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3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87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6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772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66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316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3099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27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160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0.37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0318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27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392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.3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454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7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85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18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6515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36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52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06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61594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8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408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6296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37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561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0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818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9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95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61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6672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82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70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61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62291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87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555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67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7014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89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690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6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616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0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94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2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7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63139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14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52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7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7387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36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326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98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902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22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705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8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702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6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94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3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29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62310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9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419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94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9449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15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32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18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36317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6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551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6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654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3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88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3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3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70115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679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73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66054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76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54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51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3769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48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2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967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6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99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3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4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75820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46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93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7125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5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779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0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6089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62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929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984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2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03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3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81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7227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6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67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79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65254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44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2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792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4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872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5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993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3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96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4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58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74406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4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78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7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69567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35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62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6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48307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8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917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0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071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8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00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4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1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8061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17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00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79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76757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45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880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06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4111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19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126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7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437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2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13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4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8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86149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87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026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57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8310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9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927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56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692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42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081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0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256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0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99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4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.2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8830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3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96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04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7983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8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69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56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61809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39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122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1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218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5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91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5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.49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80855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7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83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7724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5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719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71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3007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17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937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4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282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3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99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5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0.4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8395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8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71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4.94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8266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3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671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3.5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572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05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834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5.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441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93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5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6.66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92519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42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860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2.7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87150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21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698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3.86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62828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76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956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2.4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510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7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89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5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3.3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9217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0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759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3.39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83756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18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505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3.29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6283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63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879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4.7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520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2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85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6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2.2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86620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19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749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.47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8115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21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580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2.4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7784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12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4860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.5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534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93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6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.9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87688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0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912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5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86819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27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88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7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9941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71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037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738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1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06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6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68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99229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49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264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89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94796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09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12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48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70297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59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356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0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827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3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08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6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7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94828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3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26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7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8709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8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015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26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66487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24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352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6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737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2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13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7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71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87248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34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18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5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82844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9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039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2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5907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82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254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1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676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19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7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8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91256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9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31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8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93411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5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385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5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63366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14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394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0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983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5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29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7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4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09105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96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94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81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0009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7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641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44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79020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12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943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9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192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7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38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7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55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00490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9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836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1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90824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99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508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6952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82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781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0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100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7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44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8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06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93545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36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49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06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9012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98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385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7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63348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69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485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073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38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8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8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92926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87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287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0.44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94996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8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356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0.4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64958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97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377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0.3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246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6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33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8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09891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3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2.03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0331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61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589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0.78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7937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811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2.2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336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4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34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8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.06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0236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94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56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4.0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94163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75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295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3.27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6900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0.31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479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5.2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301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9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34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9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3.0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01956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3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480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0.2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9560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88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276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.71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6930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65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432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0.9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295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30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9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2.28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0161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457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02174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68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475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87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70499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36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460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5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558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0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38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9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29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15591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1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72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06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1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87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09409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1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86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1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14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82517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1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75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980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1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9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729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1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51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19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96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2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07226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2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4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2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866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2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6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2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9962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2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81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2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61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2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0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2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7250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2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07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2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715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2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3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2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131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2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.6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2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35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20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51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2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0691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2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4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2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906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2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57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2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01090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2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81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2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711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2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9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2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71720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2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43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2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5730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2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4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2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636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2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6.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2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21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20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2.6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2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2305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2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63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2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55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2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0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2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16649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2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16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2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340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2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36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2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89081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2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9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2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406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2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3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2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364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2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.8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2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51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20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8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2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31540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2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4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2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039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2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8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2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2711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2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46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2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885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2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4.91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2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97440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2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18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2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853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2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4.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2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580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2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1.3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2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67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20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58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2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3110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2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52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2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139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2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8.54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2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25230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2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8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2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932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2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9.95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2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9396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2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44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2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831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2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9.5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2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458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2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3.2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2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68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21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71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2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27339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2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87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2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120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2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7.5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2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22767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2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78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2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957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2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8.57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2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93211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2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52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2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902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2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0.4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2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745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2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1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2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48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21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1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2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34843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2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29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2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42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2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47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2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31240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2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7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2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296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2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02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2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97640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2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53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2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090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2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0.6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2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985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2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3.66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2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58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21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2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5256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2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08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2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9072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2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85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2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47077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2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79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2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87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2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2.54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2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16564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2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69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2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777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2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3.4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2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130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2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2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999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21Q4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8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2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49814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2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1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2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922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2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6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2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42033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2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46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2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64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2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8.98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2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08918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2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71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2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7461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2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9.2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2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896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2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18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2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89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22Q1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62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2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44036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2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34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2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284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2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0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2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36972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2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38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2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044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2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.09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2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05253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2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23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2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967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2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0.94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2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05071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2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7.82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2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56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22Q2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47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2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48229</text:p>
          </table:table-cell>
        </table:table-row>
        <table:table-row table:style-name="ro1">
          <table:table-cell table:style-name="ce1" office:value-type="string" calcext:value-type="string">
            <text:p>平均每人GNI#當期價格N.T.元</text:p>
          </table:table-cell>
          <table:table-cell table:style-name="ce1" office:value-type="string" calcext:value-type="string">
            <text:p>202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5.7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2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165</text:p>
          </table:table-cell>
        </table:table-row>
        <table:table-row table:style-name="ro1">
          <table:table-cell table:style-name="ce1" office:value-type="string" calcext:value-type="string">
            <text:p>平均每人GNI#當期價格U.S.元</text:p>
          </table:table-cell>
          <table:table-cell table:style-name="ce1" office:value-type="string" calcext:value-type="string">
            <text:p>202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3.09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2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46938</text:p>
          </table:table-cell>
        </table:table-row>
        <table:table-row table:style-name="ro1">
          <table:table-cell table:style-name="ce1" office:value-type="string" calcext:value-type="string">
            <text:p>平均每人GDP#當期價格N.T.元</text:p>
          </table:table-cell>
          <table:table-cell table:style-name="ce1" office:value-type="string" calcext:value-type="string">
            <text:p>202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6.79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2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8123</text:p>
          </table:table-cell>
        </table:table-row>
        <table:table-row table:style-name="ro1">
          <table:table-cell table:style-name="ce1" office:value-type="string" calcext:value-type="string">
            <text:p>平均每人GDP#當期價格U.S.元</text:p>
          </table:table-cell>
          <table:table-cell table:style-name="ce1" office:value-type="string" calcext:value-type="string">
            <text:p>202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2.09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2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206267</text:p>
          </table:table-cell>
        </table:table-row>
        <table:table-row table:style-name="ro1">
          <table:table-cell table:style-name="ce1" office:value-type="string" calcext:value-type="string">
            <text:p>平均每人NI#當期價格N.T.元</text:p>
          </table:table-cell>
          <table:table-cell table:style-name="ce1" office:value-type="string" calcext:value-type="string">
            <text:p>202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4.37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2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6785</text:p>
          </table:table-cell>
        </table:table-row>
        <table:table-row table:style-name="ro1">
          <table:table-cell table:style-name="ce1" office:value-type="string" calcext:value-type="string">
            <text:p>平均每人NI#當期價格U.S.元</text:p>
          </table:table-cell>
          <table:table-cell table:style-name="ce1" office:value-type="string" calcext:value-type="string">
            <text:p>202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-4.3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2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111490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N.T.元</text:p>
          </table:table-cell>
          <table:table-cell table:style-name="ce1" office:value-type="string" calcext:value-type="string">
            <text:p>202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11.65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2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原始值</text:p>
          </table:table-cell>
          <table:table-cell table:style-name="ce1" office:value-type="string" calcext:value-type="string">
            <text:p>3667</text:p>
          </table:table-cell>
        </table:table-row>
        <table:table-row table:style-name="ro1">
          <table:table-cell table:style-name="ce1" office:value-type="string" calcext:value-type="string">
            <text:p>平均每人民間消費支出#當期價格U.S.元</text:p>
          </table:table-cell>
          <table:table-cell table:style-name="ce1" office:value-type="string" calcext:value-type="string">
            <text:p>2022Q3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年增率(%)</text:p>
          </table:table-cell>
          <table:table-cell table:style-name="ce1" office:value-type="string" calcext:value-type="string">
            <text:p>2.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4T11:24:42+08:00</meta:creation-date>
    <dc:date>2023-01-24T11:24:42+08:00</dc:date>
  </office:meta>
</office:document-meta>
</file>