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TIME_PERIOD</text:p>
          </table:table-cell>
          <table:table-cell table:style-name="ce1" office:value-type="string" calcext:value-type="string">
            <text:p>FREQ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tem_VALUE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1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5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3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06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5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3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7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4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3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1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5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0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6.17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5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8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6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8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2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2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5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5.0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8.3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5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5.2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8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4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0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2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6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9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0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4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2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2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9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4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3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8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9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0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8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6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2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1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2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1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0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9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7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2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4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8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8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8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8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2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08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.8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7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6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3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6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.7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4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7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4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5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2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9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26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0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8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8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2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2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4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3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4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1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5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0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4.4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3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8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6.1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4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5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4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8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2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5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1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74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3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0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6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5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0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4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4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9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.3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2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0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.2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6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.7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62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1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8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1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.2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.0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.1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7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2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67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9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5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.2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4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28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5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5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8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.86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0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.61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6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9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0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7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8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.3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3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2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.4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7.18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3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.5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71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.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7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3.0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9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.0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1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7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8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4.5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6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1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.6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0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2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9.78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4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7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1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0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4.5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0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0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0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7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6.6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4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21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2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3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7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7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0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4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6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1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4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9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4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4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4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5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5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4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.3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18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5.9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3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0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5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9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4.5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0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4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1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4.1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2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6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5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5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9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0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9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6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6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8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5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9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6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9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21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.2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5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1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4.0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8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8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5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0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0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5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0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6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5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9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9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7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1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51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3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2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8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9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8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5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6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1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1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6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7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0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4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7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9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0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92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9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66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5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7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4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5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8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3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1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2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9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2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8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9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9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4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8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02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5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8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3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5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12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8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56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4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6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5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9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6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9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1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2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7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8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9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7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6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5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7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2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0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0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9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6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7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8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5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7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2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5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0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7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4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5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5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1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1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08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9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8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8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7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3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5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5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1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7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4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4.0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2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3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5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0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0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2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9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6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5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38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26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47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5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2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04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1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76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8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9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8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76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5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4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6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3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0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8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1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7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6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4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2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7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0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2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8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2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3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8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1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3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0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9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2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3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7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0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07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9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2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5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5.0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6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8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1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4.0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6.6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4.06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5.3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7.0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6.6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9.9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1.2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4.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5.8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6.4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6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4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6.0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4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6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0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2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7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7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9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6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0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0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3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4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9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5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8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2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6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1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6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8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3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1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8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2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41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4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4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26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1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26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1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9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7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8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5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4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8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0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2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9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8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.9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.0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0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2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0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7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6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8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9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8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76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02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2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8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1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8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9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2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06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56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6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9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7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2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37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5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26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0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6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18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0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1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1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4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4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9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4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1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0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9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6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4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5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1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2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9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6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9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1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3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2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5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7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6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66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1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8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9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0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4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4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7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0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3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4.5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2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5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3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0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7.36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5.5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2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5.0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5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4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8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2.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1.0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7.8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1.9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8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5.7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5.8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4.8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1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0.2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4.3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5.9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6.32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1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4.1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4.8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3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3.5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3.9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1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1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8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0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5.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7.3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5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2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7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.7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4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5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.6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6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0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9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8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0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.3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.4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.0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0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0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4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4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.1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.1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5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.1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4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.4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.0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3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.8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.8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7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4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9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16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2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2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2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6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9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9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6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4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7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9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5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7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9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7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1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4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2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0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0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7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6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4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5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5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5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9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7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7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6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2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8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9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0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.14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9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9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8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7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8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7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4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5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2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7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1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.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5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9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9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02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7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2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61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1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1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71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1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8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1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7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4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52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1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53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43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4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0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6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0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7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0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1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0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7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58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6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2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0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6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8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1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1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32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8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3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4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66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7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0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9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95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3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7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9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5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59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29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39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4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8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.2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38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8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2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2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2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7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2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53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.83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14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98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2.65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86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2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84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.27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.1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23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2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3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4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52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26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.31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87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61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07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3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2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7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.69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43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5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8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52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0.3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75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1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92</text:p>
          </table:table-cell>
        </table:table-row>
        <table:table-row table:style-name="ro1">
          <table:table-cell table:style-name="ce1" office:value-type="string" calcext:value-type="string">
            <text:p>經濟成長率(百分點)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.01</text:p>
          </table:table-cell>
        </table:table-row>
        <table:table-row table:style-name="ro1">
          <table:table-cell table:style-name="ce1" office:value-type="string" calcext:value-type="string">
            <text:p>國內需求-小計(百分點)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國內需求-民間消費(百分點)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.99</text:p>
          </table:table-cell>
        </table:table-row>
        <table:table-row table:style-name="ro1">
          <table:table-cell table:style-name="ce1" office:value-type="string" calcext:value-type="string">
            <text:p>國內需求-政府消費(百分點)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(百分點)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民間(百分點)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公營(百分點)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國內需求-固定資本形成毛額-政府(百分點)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國內需求-存貨變動(百分點)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-1.28</text:p>
          </table:table-cell>
        </table:table-row>
        <table:table-row table:style-name="ro1">
          <table:table-cell table:style-name="ce1" office:value-type="string" calcext:value-type="string">
            <text:p>國外淨需求-小計(百分點)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國外淨需求-商品及服務輸出(百分點)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88</text:p>
          </table:table-cell>
        </table:table-row>
        <table:table-row table:style-name="ro1">
          <table:table-cell table:style-name="ce1" office:value-type="string" calcext:value-type="string">
            <text:p>國外淨需求-減：商品及服務輸入(百分點)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.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31:38+08:00</meta:creation-date>
    <dc:date>2024-02-10T23:31:38+08:00</dc:date>
  </office:meta>
</office:document-meta>
</file>