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類別</text:p>
          </table:table-cell>
          <table:table-cell table:style-name="ce1" office:value-type="string" calcext:value-type="string">
            <text:p>名稱</text:p>
          </table:table-cell>
          <table:table-cell table:style-name="ce1" office:value-type="string" calcext:value-type="string">
            <text:p>地址</text:p>
          </table:table-cell>
          <table:table-cell table:style-name="ce1" office:value-type="string" calcext:value-type="string">
            <text:p>核准劑型</text:p>
          </table:table-cell>
          <table:table-cell table:style-name="ce1" office:value-type="string" calcext:value-type="string">
            <text:p>核定品項</text:p>
          </table:table-cell>
          <table:table-cell table:style-name="ce1" office:value-type="string" calcext:value-type="string">
            <text:p>GMP核定作業內容</text:p>
          </table:table-cell>
          <table:table-cell table:style-name="ce1" office:value-type="string" calcext:value-type="string">
            <text:p>GDP核定作業內容</text:p>
          </table:table-cell>
          <table:table-cell table:style-name="ce1" office:value-type="string" calcext:value-type="string">
            <text:p>備註</text:p>
          </table:table-cell>
        </table:table-row>
        <table:table-row table:style-name="ro1">
          <table:table-cell table:style-name="ce1" office:value-type="string" calcext:value-type="string">
            <text:p>西藥製劑廠</text:p>
          </table:table-cell>
          <table:table-cell table:style-name="ce1" office:value-type="string" calcext:value-type="string">
            <text:p>永信藥品工業股份有限公司台中幼獅廠</text:p>
          </table:table-cell>
          <table:table-cell table:style-name="ce1" office:value-type="string" calcext:value-type="string">
            <text:p>台中市大甲區日南里工九路27號、工七路9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政德製藥股份有限公司</text:p>
          </table:table-cell>
          <table:table-cell table:style-name="ce1" office:value-type="string" calcext:value-type="string">
            <text:p>雲林縣大埤鄉嘉興村豐田路2號(藥廠區)</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台灣東洋藥品工業股份有限公司中壢廠</text:p>
          </table:table-cell>
          <table:table-cell table:style-name="ce1" office:value-type="string" calcext:value-type="string">
            <text:p>桃園市中壢區中華路1段838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生達化學製藥股份有限公司二廠</text:p>
          </table:table-cell>
          <table:table-cell table:style-name="ce1" office:value-type="string" calcext:value-type="string">
            <text:p>台南市新營區土庫里開元路154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健喬信元醫藥生技股份有限公司健喬廠</text:p>
          </table:table-cell>
          <table:table-cell table:style-name="ce1" office:value-type="string" calcext:value-type="string">
            <text:p>新竹縣湖口鄉中興村工業一路6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中國化學製藥股份有限公司台中工廠</text:p>
          </table:table-cell>
          <table:table-cell table:style-name="ce1" office:value-type="string" calcext:value-type="string">
            <text:p>台中市西屯區協和里工業區十五路10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強生化學製藥廠股份有限公司</text:p>
          </table:table-cell>
          <table:table-cell table:style-name="ce1" office:value-type="string" calcext:value-type="string">
            <text:p>新北市三重區福隆里三和路4段77號2、3樓、79號1至6樓</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晟德大藥廠股份有限公司新竹廠</text:p>
          </table:table-cell>
          <table:table-cell table:style-name="ce1" office:value-type="string" calcext:value-type="string">
            <text:p>新竹縣湖口鄉實踐路2號、光復北路21巷1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永信藥品工業股份有限公司台中幼獅三廠</text:p>
          </table:table-cell>
          <table:table-cell table:style-name="ce1" office:value-type="string" calcext:value-type="string">
            <text:p>台中市大甲區日南里工六路26號、工十路12-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聯亞藥業股份有限公司新竹廠</text:p>
          </table:table-cell>
          <table:table-cell table:style-name="ce1" office:value-type="string" calcext:value-type="string">
            <text:p>新竹縣湖口鄉中興村光復北路45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台灣東洋藥品工業股份有限公司</text:p>
          </table:table-cell>
          <table:table-cell table:style-name="ce1" office:value-type="string" calcext:value-type="string">
            <text:p>台北市內湖區湖元里行善路118號5樓、5樓之1、5樓之2、5樓之3及124號5樓、5樓之1、5樓之2、5樓之3</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南光化學製藥股份有限公司</text:p>
          </table:table-cell>
          <table:table-cell table:style-name="ce1" office:value-type="string" calcext:value-type="string">
            <text:p>台南市新化區全興里中山路1001號、1001之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培力藥品工業股份有限公司</text:p>
          </table:table-cell>
          <table:table-cell table:style-name="ce1" office:value-type="string" calcext:value-type="string">
            <text:p>台中市西屯區協和里工業區六路1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美時化學製藥股份有限公司南投廠</text:p>
          </table:table-cell>
          <table:table-cell table:style-name="ce1" office:value-type="string" calcext:value-type="string">
            <text:p>南投縣南投市新興里成功一路30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益邦製藥股份有限公司</text:p>
          </table:table-cell>
          <table:table-cell table:style-name="ce1" office:value-type="string" calcext:value-type="string">
            <text:p>新竹科學園區苗栗縣竹南鎮頂埔里科東三路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健亞生物科技股份有限公司</text:p>
          </table:table-cell>
          <table:table-cell table:style-name="ce1" office:value-type="string" calcext:value-type="string">
            <text:p>新竹縣湖口鄉中興村19鄰工業一路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信東生技股份有限公司觀音廠</text:p>
          </table:table-cell>
          <table:table-cell table:style-name="ce1" office:value-type="string" calcext:value-type="string">
            <text:p>桃園市觀音區樹林里國建一路一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中國化學製藥股份有限公司新豐工廠</text:p>
          </table:table-cell>
          <table:table-cell table:style-name="ce1" office:value-type="string" calcext:value-type="string">
            <text:p>新竹縣新豐鄉上坑村坑子口182之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台灣大塚製藥股份有限公司中壢工廠</text:p>
          </table:table-cell>
          <table:table-cell table:style-name="ce1" office:value-type="string" calcext:value-type="string">
            <text:p>桃園市中壢區永福里吉林路15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詮達股份有限公司新竹廠</text:p>
          </table:table-cell>
          <table:table-cell table:style-name="ce1" office:value-type="string" calcext:value-type="string">
            <text:p>新竹縣湖口鄉勝利村光復路50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濟生醫藥生技股份有限公司</text:p>
          </table:table-cell>
          <table:table-cell table:style-name="ce1" office:value-type="string" calcext:value-type="string">
            <text:p>新竹縣湖口鄉勝利村實踐路3號</text:p>
          </table:table-cell>
          <table:table-cell table:style-name="ce1" table:number-columns-repeated="2"/>
          <table:table-cell table:style-name="ce1" office:value-type="string" calcext:value-type="string">
            <text:p>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中國化學製藥股份有限公司台南二廠</text:p>
          </table:table-cell>
          <table:table-cell table:style-name="ce1" office:value-type="string" calcext:value-type="string">
            <text:p>台南市官田區二鎮里工業路39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杏輝藥品工業股份有限公司</text:p>
          </table:table-cell>
          <table:table-cell table:style-name="ce1" office:value-type="string" calcext:value-type="string">
            <text:p>宜蘭縣冬山鄉中山村中山路84、84-4、84-6、84-7號及新寮路81、95、95-1、100-6、100-7、100-9、100-13、100-15、100-16、103、126號3樓、136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友霖生技醫藥股份有限公司</text:p>
          </table:table-cell>
          <table:table-cell table:style-name="ce1" office:value-type="string" calcext:value-type="string">
            <text:p>雲林縣虎尾鎮墾地里科虎一路8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盈盈生技製藥股份有限公司三峽廠</text:p>
          </table:table-cell>
          <table:table-cell table:style-name="ce1" office:value-type="string" calcext:value-type="string">
            <text:p>新北市三峽區竹崙里紫新路26巷6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輝瑞生技股份有限公司新竹廠</text:p>
          </table:table-cell>
          <table:table-cell table:style-name="ce1" office:value-type="string" calcext:value-type="string">
            <text:p>新竹縣新豐鄉中崙村中崙290-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十全實業股份有限公司</text:p>
          </table:table-cell>
          <table:table-cell table:style-name="ce1" office:value-type="string" calcext:value-type="string">
            <text:p>南投縣南投市平山里仁和路27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中國化學製藥股份有限公司台南三廠</text:p>
          </table:table-cell>
          <table:table-cell table:style-name="ce1" office:value-type="string" calcext:value-type="string">
            <text:p>台南市官田區二鎮里工業西路46號之8</text:p>
          </table:table-cell>
          <table:table-cell table:style-name="ce1" table:number-columns-repeated="2"/>
          <table:table-cell table:style-name="ce1" office:value-type="string" calcext:value-type="string">
            <text:p>製造作業、分/包裝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生達化學製藥股份有限公司</text:p>
          </table:table-cell>
          <table:table-cell table:style-name="ce1" office:value-type="string" calcext:value-type="string">
            <text:p>台南市新營區土庫里土庫6之20號</text:p>
          </table:table-cell>
          <table:table-cell table:style-name="ce1" table:number-columns-repeated="2"/>
          <table:table-cell table:style-name="ce1" office:value-type="string" calcext:value-type="string">
            <text:p>製造作業、分/包裝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華興化學製藥廠股份有限公司</text:p>
          </table:table-cell>
          <table:table-cell table:style-name="ce1" office:value-type="string" calcext:value-type="string">
            <text:p>彰化縣田尾鄉饒平村四維巷128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得生製藥股份有限公司二廠</text:p>
          </table:table-cell>
          <table:table-cell table:style-name="ce1" office:value-type="string" calcext:value-type="string">
            <text:p>台南市永康區王行里環工路42之1號</text:p>
          </table:table-cell>
          <table:table-cell table:style-name="ce1" table:number-columns-repeated="2"/>
          <table:table-cell table:style-name="ce1" office:value-type="string" calcext:value-type="string">
            <text:p>製造作業、分/包裝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保瑞藥業股份有限公司</text:p>
          </table:table-cell>
          <table:table-cell table:style-name="ce1" office:value-type="string" calcext:value-type="string">
            <text:p>台南市官田區二鎮里工業西路54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安成國際藥業股份有限公司中壢廠</text:p>
          </table:table-cell>
          <table:table-cell table:style-name="ce1" office:value-type="string" calcext:value-type="string">
            <text:p>桃園市中壢區復興里自強四路三之一號</text:p>
          </table:table-cell>
          <table:table-cell table:style-name="ce1" table:number-columns-repeated="2"/>
          <table:table-cell table:style-name="ce1" office:value-type="string" calcext:value-type="string">
            <text:p>製造作業、分/包裝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寶齡富錦生技股份有限公司平鎮廠</text:p>
          </table:table-cell>
          <table:table-cell table:style-name="ce1" office:value-type="string" calcext:value-type="string">
            <text:p>桃園市平鎮區鎮興里興隆路266號</text:p>
          </table:table-cell>
          <table:table-cell table:style-name="ce1" table:number-columns-repeated="2"/>
          <table:table-cell table:style-name="ce1" office:value-type="string" calcext:value-type="string">
            <text:p>製造作業、分/包裝作業、實驗室作業及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立康生物科技股份有限公司工廠</text:p>
          </table:table-cell>
          <table:table-cell table:style-name="ce1" office:value-type="string" calcext:value-type="string">
            <text:p>台南市永康區王行里環工路29、31、31之1、31之2、31之3、31之5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台灣田邊製藥股份有限公司新竹廠</text:p>
          </table:table-cell>
          <table:table-cell table:style-name="ce1" office:value-type="string" calcext:value-type="string">
            <text:p>新竹縣湖口鄉鳳凰村光復北路97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瑞士藥廠股份有限公司新市廠</text:p>
          </table:table-cell>
          <table:table-cell table:style-name="ce1" office:value-type="string" calcext:value-type="string">
            <text:p>台南市新市區永就里中山路182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麥迪森醫藥股份有限公司桃園廠</text:p>
          </table:table-cell>
          <table:table-cell table:style-name="ce1" office:value-type="string" calcext:value-type="string">
            <text:p>桃園市桃園區大林里桃鶯路445-2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健康化學製藥股份有限公司</text:p>
          </table:table-cell>
          <table:table-cell table:style-name="ce1" office:value-type="string" calcext:value-type="string">
            <text:p>台中市大甲區日南里幼四路12號(含工九路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歐帕生技醫藥股份有限公司</text:p>
          </table:table-cell>
          <table:table-cell table:style-name="ce1" office:value-type="string" calcext:value-type="string">
            <text:p>新竹縣湖口鄉湖南村光復路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五洲製藥股份有限公司</text:p>
          </table:table-cell>
          <table:table-cell table:style-name="ce1" office:value-type="string" calcext:value-type="string">
            <text:p>桃園市新屋區赤欄村17之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人生製藥股份有限公司</text:p>
          </table:table-cell>
          <table:table-cell table:style-name="ce1" office:value-type="string" calcext:value-type="string">
            <text:p>台中市西屯區協和里工業區五路3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三洋藥品工業股份有限公司大發廠</text:p>
          </table:table-cell>
          <table:table-cell table:style-name="ce1" office:value-type="string" calcext:value-type="string">
            <text:p>高雄市大寮區大寮里華西路45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杏林新生製藥股份有限公司</text:p>
          </table:table-cell>
          <table:table-cell table:style-name="ce1" office:value-type="string" calcext:value-type="string">
            <text:p>桃園市龍潭區三和里店湖一路237號</text:p>
          </table:table-cell>
          <table:table-cell table:style-name="ce1" table:number-columns-repeated="2"/>
          <table:table-cell table:style-name="ce1" office:value-type="string" calcext:value-type="string">
            <text:p>製造作業、分/包裝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松瑞製藥股份有限公司南科分公司針劑廠</text:p>
          </table:table-cell>
          <table:table-cell table:style-name="ce1" office:value-type="string" calcext:value-type="string">
            <text:p>台南市新市區創業路12號4樓及16號4樓(廠區附屬設施:8號4樓、12號3樓、12號5樓及16號3樓)</text:p>
          </table:table-cell>
          <table:table-cell table:style-name="ce1" table:number-columns-repeated="2"/>
          <table:table-cell table:style-name="ce1" office:value-type="string" calcext:value-type="string">
            <text:p>製造作業、分/包裝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井田國際醫藥廠股份有限公司</text:p>
          </table:table-cell>
          <table:table-cell table:style-name="ce1" office:value-type="string" calcext:value-type="string">
            <text:p>台中市大甲區日南里幼獅路32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正和製藥股份有限公司新營廠</text:p>
          </table:table-cell>
          <table:table-cell table:style-name="ce1" office:value-type="string" calcext:value-type="string">
            <text:p>台南市新營區嘉芳里新工路23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應元化學製藥股份有限公司</text:p>
          </table:table-cell>
          <table:table-cell table:style-name="ce1" office:value-type="string" calcext:value-type="string">
            <text:p>台南市南區彰南里新忠路26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信東生技股份有限公司</text:p>
          </table:table-cell>
          <table:table-cell table:style-name="ce1" office:value-type="string" calcext:value-type="string">
            <text:p>桃園市桃園區豐林里介壽路22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優生製藥廠股份有限公司</text:p>
          </table:table-cell>
          <table:table-cell table:style-name="ce1" office:value-type="string" calcext:value-type="string">
            <text:p>台中市南屯區寶山里工業區21路14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台灣東洋藥品工業股份有限公司六堵廠</text:p>
          </table:table-cell>
          <table:table-cell table:style-name="ce1" office:value-type="string" calcext:value-type="string">
            <text:p>基隆市七堵區六堵里工建西路5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永勝藥品工業股份有限公司</text:p>
          </table:table-cell>
          <table:table-cell table:style-name="ce1" office:value-type="string" calcext:value-type="string">
            <text:p>嘉義縣民雄鄉興南村頭橋工業區工業三路6之3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大豐製藥股份有限公司</text:p>
          </table:table-cell>
          <table:table-cell table:style-name="ce1" office:value-type="string" calcext:value-type="string">
            <text:p>彰化縣彰化市延平里岸頭巷1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中國化學製藥股份有限公司新豐二廠</text:p>
          </table:table-cell>
          <table:table-cell table:style-name="ce1" office:value-type="string" calcext:value-type="string">
            <text:p>新竹縣新豐鄉上坑村2鄰坑子口182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衛達化學製藥股份有限公司</text:p>
          </table:table-cell>
          <table:table-cell table:style-name="ce1" office:value-type="string" calcext:value-type="string">
            <text:p>台中市南屯區寶山里工業區23路2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中生生技製藥股份有限公司淡水廠</text:p>
          </table:table-cell>
          <table:table-cell table:style-name="ce1" office:value-type="string" calcext:value-type="string">
            <text:p>新北市淡水區埤島里行忠路120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榮民製藥股份有限公司</text:p>
          </table:table-cell>
          <table:table-cell table:style-name="ce1" office:value-type="string" calcext:value-type="string">
            <text:p>桃園市中壢區中堅里中山東路三段447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德山製藥股份有限公司</text:p>
          </table:table-cell>
          <table:table-cell table:style-name="ce1" office:value-type="string" calcext:value-type="string">
            <text:p>嘉義縣民雄鄉福樂村民雄工業區中山路38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張國周製藥股份有限公司中壢製藥廠</text:p>
          </table:table-cell>
          <table:table-cell table:style-name="ce1" office:value-type="string" calcext:value-type="string">
            <text:p>桃園市中壢區內定里中壢工業區定寧路9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生發化學生技股份有限公司</text:p>
          </table:table-cell>
          <table:table-cell table:style-name="ce1" office:value-type="string" calcext:value-type="string">
            <text:p>台中市霧峰區北柳里霧工三路11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優良化學製藥股份有限公司</text:p>
          </table:table-cell>
          <table:table-cell table:style-name="ce1" office:value-type="string" calcext:value-type="string">
            <text:p>新竹縣湖口鄉中興村光復路10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光南製藥股份有限公司宜蘭廠</text:p>
          </table:table-cell>
          <table:table-cell table:style-name="ce1" office:value-type="string" calcext:value-type="string">
            <text:p>宜蘭縣宜蘭市黎明里黎明二路240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國嘉製藥工業股份有限公司幼獅三廠</text:p>
          </table:table-cell>
          <table:table-cell table:style-name="ce1" office:value-type="string" calcext:value-type="string">
            <text:p>台中市大甲區日南里工十路2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元宙化學製藥股份有限公司</text:p>
          </table:table-cell>
          <table:table-cell table:style-name="ce1" office:value-type="string" calcext:value-type="string">
            <text:p>南投縣南投市永豐里南崗三路272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澳斯麗國際股份有限公司淡水廠</text:p>
          </table:table-cell>
          <table:table-cell table:style-name="ce1" office:value-type="string" calcext:value-type="string">
            <text:p>新北市淡水區忠寮里北新路三段123之1號(A棟地下一樓至二樓、B棟一樓至四樓)</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衛肯生技製藥股份有限公司</text:p>
          </table:table-cell>
          <table:table-cell table:style-name="ce1" office:value-type="string" calcext:value-type="string">
            <text:p>桃園市平鎮區湧安里工業十路15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中美兄弟製藥股份有限公司</text:p>
          </table:table-cell>
          <table:table-cell table:style-name="ce1" office:value-type="string" calcext:value-type="string">
            <text:p>彰化縣彰化市東芳里彰鹿路106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吉晟生技股份有限公司</text:p>
          </table:table-cell>
          <table:table-cell table:style-name="ce1" office:value-type="string" calcext:value-type="string">
            <text:p>新北市新莊區福營里後港一路141號1、2樓及143號1、2樓</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衛生福利部食品藥物管理署管制藥品製藥工廠</text:p>
          </table:table-cell>
          <table:table-cell table:style-name="ce1" office:value-type="string" calcext:value-type="string">
            <text:p>新北市三峽區中埔里大同路287號(A棟地下1樓至4樓、C棟地下2樓至7樓、D棟1樓)</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黃氏製藥股份有限公司</text:p>
          </table:table-cell>
          <table:table-cell table:style-name="ce1" office:value-type="string" calcext:value-type="string">
            <text:p>雲林縣斗南鎮小東里大同路444巷1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回春堂製藥廠股份有限公司</text:p>
          </table:table-cell>
          <table:table-cell table:style-name="ce1" office:value-type="string" calcext:value-type="string">
            <text:p>桃園市新屋區社子里中興路988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葡萄王生技股份有限公司中壢龍岡廠</text:p>
          </table:table-cell>
          <table:table-cell table:style-name="ce1" office:value-type="string" calcext:value-type="string">
            <text:p>桃園市中壢區振興里龍岡路三段60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永豐化學工業股份有限公司新莊工廠</text:p>
          </table:table-cell>
          <table:table-cell table:style-name="ce1" office:value-type="string" calcext:value-type="string">
            <text:p>新北市新莊區西盛里新樹路292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明德製藥股份有限公司</text:p>
          </table:table-cell>
          <table:table-cell table:style-name="ce1" office:value-type="string" calcext:value-type="string">
            <text:p>桃園市楊梅區瑞原里民富路二段360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依必朗化學製藥股份有限公司</text:p>
          </table:table-cell>
          <table:table-cell table:style-name="ce1" office:value-type="string" calcext:value-type="string">
            <text:p>彰化縣福興鄉萬豐村福工路1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科進製藥科技股份有限公司新竹廠</text:p>
          </table:table-cell>
          <table:table-cell table:style-name="ce1" office:value-type="string" calcext:value-type="string">
            <text:p>新竹科學園區新竹縣竹北市東海里生醫路2段22、26號4樓</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壽元化學工業股份有限公司</text:p>
          </table:table-cell>
          <table:table-cell table:style-name="ce1" office:value-type="string" calcext:value-type="string">
            <text:p>嘉義市西區湖內里新民路128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安星製藥股份有限公司</text:p>
          </table:table-cell>
          <table:table-cell table:style-name="ce1" office:value-type="string" calcext:value-type="string">
            <text:p>新竹縣新豐鄉鳳坑村坑子口673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順華藥品工業股份有限公司三峽工廠</text:p>
          </table:table-cell>
          <table:table-cell table:style-name="ce1" office:value-type="string" calcext:value-type="string">
            <text:p>新北市三峽區二鬮里二鬮路186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國家原子能科技研究院核醫製藥中心</text:p>
          </table:table-cell>
          <table:table-cell table:style-name="ce1" office:value-type="string" calcext:value-type="string">
            <text:p>桃園市龍潭區佳安里文化路1000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人人化學製藥股份有限公司中壢廠</text:p>
          </table:table-cell>
          <table:table-cell table:style-name="ce1" office:value-type="string" calcext:value-type="string">
            <text:p>桃園市中壢區永福里南園二路3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景德製藥股份有限公司桃園廠</text:p>
          </table:table-cell>
          <table:table-cell table:style-name="ce1" office:value-type="string" calcext:value-type="string">
            <text:p>桃園市蘆竹區內厝里長安路一段80號、蘆竹區長安路一段148號2樓至7樓</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福元化學製藥股份有限公司</text:p>
          </table:table-cell>
          <table:table-cell table:style-name="ce1" office:value-type="string" calcext:value-type="string">
            <text:p>新北市瑞芳區上天里大寮路95之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新萬仁化學製藥股份有限公司</text:p>
          </table:table-cell>
          <table:table-cell table:style-name="ce1" office:value-type="string" calcext:value-type="string">
            <text:p>台中市豐原區西湳里文賢街158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大豐膠囊工業股份有限公司</text:p>
          </table:table-cell>
          <table:table-cell table:style-name="ce1" office:value-type="string" calcext:value-type="string">
            <text:p>台中市潭子區栗林里中山路三段201、203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華健醫藥生技股份有限公司湖口廠</text:p>
          </table:table-cell>
          <table:table-cell table:style-name="ce1" office:value-type="string" calcext:value-type="string">
            <text:p>新竹縣湖口鄉鳳山村工業五路3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皇佳化學製藥股份有限公司</text:p>
          </table:table-cell>
          <table:table-cell table:style-name="ce1" office:value-type="string" calcext:value-type="string">
            <text:p>高雄市鳥松區坔埔里埔安街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新歷芳企業股份有限公司</text:p>
          </table:table-cell>
          <table:table-cell table:style-name="ce1" office:value-type="string" calcext:value-type="string">
            <text:p>台中市霧峰區吉峰里吉峰路3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佐藤製藥股份有限公司新竹廠</text:p>
          </table:table-cell>
          <table:table-cell table:style-name="ce1" office:value-type="string" calcext:value-type="string">
            <text:p>新竹縣湖口鄉湖南村光復北路7號</text:p>
          </table:table-cell>
          <table:table-cell table:style-name="ce1" table:number-columns-repeated="2"/>
          <table:table-cell table:style-name="ce1" office:value-type="string" calcext:value-type="string">
            <text:p>製造作業、分/包裝作業、實驗室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明通化學製藥股份有限公司第二廠</text:p>
          </table:table-cell>
          <table:table-cell table:style-name="ce1" office:value-type="string" calcext:value-type="string">
            <text:p>台中市南屯區寶山里工業區二十一路15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明大化學製藥股份有限公司</text:p>
          </table:table-cell>
          <table:table-cell table:style-name="ce1" office:value-type="string" calcext:value-type="string">
            <text:p>台中市外埔區水美里水美路52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溫士頓醫藥股份有限公司</text:p>
          </table:table-cell>
          <table:table-cell table:style-name="ce1" office:value-type="string" calcext:value-type="string">
            <text:p>台南市永康區塩洲里仁愛街117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國光生物科技股份有限公司</text:p>
          </table:table-cell>
          <table:table-cell table:style-name="ce1" office:value-type="string" calcext:value-type="string">
            <text:p>台中市潭子區聚興里潭興路一段3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得生製藥股份有限公司三廠</text:p>
          </table:table-cell>
          <table:table-cell table:style-name="ce1" office:value-type="string" calcext:value-type="string">
            <text:p>台南市永康區王行里環工路63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羅得化學製藥股份有限公司</text:p>
          </table:table-cell>
          <table:table-cell table:style-name="ce1" office:value-type="string" calcext:value-type="string">
            <text:p>台中市大甲區頂店里東西七路一段65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台裕化學製藥廠股份有限公司</text:p>
          </table:table-cell>
          <table:table-cell table:style-name="ce1" office:value-type="string" calcext:value-type="string">
            <text:p>新竹縣竹東鎮頭重里員山路11巷13弄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美西製藥有限公司</text:p>
          </table:table-cell>
          <table:table-cell table:style-name="ce1" office:value-type="string" calcext:value-type="string">
            <text:p>高雄市仁武區仁武里工業一路9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台灣汎生製藥廠股份有限公司屏東農科分公司</text:p>
          </table:table-cell>
          <table:table-cell table:style-name="ce1" office:value-type="string" calcext:value-type="string">
            <text:p>屏東縣長治鄉德和村園東一街10、12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恒安製藥工業股份有限公司</text:p>
          </table:table-cell>
          <table:table-cell table:style-name="ce1" office:value-type="string" calcext:value-type="string">
            <text:p>台中市西屯區協和里工業區一路101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先智生物科技股份有限公司</text:p>
          </table:table-cell>
          <table:table-cell table:style-name="ce1" office:value-type="string" calcext:value-type="string">
            <text:p>新北市瑞芳區傑魚里頂坪路瑞芳工業區一四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台灣派頓化學製藥股份有限公司</text:p>
          </table:table-cell>
          <table:table-cell table:style-name="ce1" office:value-type="string" calcext:value-type="string">
            <text:p>高雄市岡山區為隨里為隨東路50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西德有機化學藥品股份有限公司</text:p>
          </table:table-cell>
          <table:table-cell table:style-name="ce1" office:value-type="string" calcext:value-type="string">
            <text:p>新北市三重區大有里中正北路560巷36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漁人製藥股份有限公司</text:p>
          </table:table-cell>
          <table:table-cell table:style-name="ce1" office:value-type="string" calcext:value-type="string">
            <text:p>高雄市左營區菜公里民族一路707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廣得利膠囊股份有限公司</text:p>
          </table:table-cell>
          <table:table-cell table:style-name="ce1" office:value-type="string" calcext:value-type="string">
            <text:p>台中市大雅區雅楓里民生路三段180巷15號1、2樓</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世達藥品工業股份有限公司</text:p>
          </table:table-cell>
          <table:table-cell table:style-name="ce1" office:value-type="string" calcext:value-type="string">
            <text:p>台中市西屯區協和里工業區十五路2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利達製藥股份有限公司</text:p>
          </table:table-cell>
          <table:table-cell table:style-name="ce1" office:value-type="string" calcext:value-type="string">
            <text:p>台中市大甲區岷山里中山路一段906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華盛頓製藥廠股份有限公司</text:p>
          </table:table-cell>
          <table:table-cell table:style-name="ce1" office:value-type="string" calcext:value-type="string">
            <text:p>高雄市仁武區仁武里工業二路12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久仁製藥廠股份有限公司</text:p>
          </table:table-cell>
          <table:table-cell table:style-name="ce1" office:value-type="string" calcext:value-type="string">
            <text:p>南投縣南投市工業路59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財團法人國家衛生研究院生物製劑廠</text:p>
          </table:table-cell>
          <table:table-cell table:style-name="ce1" office:value-type="string" calcext:value-type="string">
            <text:p>新竹科學園區苗栗縣竹南鎮頂埔里科研路35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龍杏生技製藥股份有限公司</text:p>
          </table:table-cell>
          <table:table-cell table:style-name="ce1" office:value-type="string" calcext:value-type="string">
            <text:p>臺南市佳里區下營里下廍115號之1A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竟天生物科技製藥工廠</text:p>
          </table:table-cell>
          <table:table-cell table:style-name="ce1" office:value-type="string" calcext:value-type="string">
            <text:p>新竹科學園區新竹縣竹北市東海里生醫路2段18、20、22號6樓</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五福化學製藥股份有限公司</text:p>
          </table:table-cell>
          <table:table-cell table:style-name="ce1" office:value-type="string" calcext:value-type="string">
            <text:p>宜蘭縣蘇澳鎮龍德里德興八路9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長安化學工業股份有限公司</text:p>
          </table:table-cell>
          <table:table-cell table:style-name="ce1" office:value-type="string" calcext:value-type="string">
            <text:p>彰化縣福興鄉萬豊村福工路19號、19-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台灣陽生製藥工業股份有限公司</text:p>
          </table:table-cell>
          <table:table-cell table:style-name="ce1" office:value-type="string" calcext:value-type="string">
            <text:p>屏東縣屏東市龍華里龍華路38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永吉製藥股份有限公司</text:p>
          </table:table-cell>
          <table:table-cell table:style-name="ce1" office:value-type="string" calcext:value-type="string">
            <text:p>屏東縣萬丹鄉廣安村萬丹路3段91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仙台藥品工業股份有限公司</text:p>
          </table:table-cell>
          <table:table-cell table:style-name="ce1" office:value-type="string" calcext:value-type="string">
            <text:p>台南市新營區嘉芳里新工路35號A棟、35之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久松化學企業股份有限公司</text:p>
          </table:table-cell>
          <table:table-cell table:style-name="ce1" office:value-type="string" calcext:value-type="string">
            <text:p>彰化縣秀水鄉安東村彰水路一段340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成大藥品股份有限公司</text:p>
          </table:table-cell>
          <table:table-cell table:style-name="ce1" office:value-type="string" calcext:value-type="string">
            <text:p>台南市麻豆區南勢里關帝廟80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詠大製藥股份有限公司</text:p>
          </table:table-cell>
          <table:table-cell table:style-name="ce1" office:value-type="string" calcext:value-type="string">
            <text:p>彰化縣和美鎮塗厝里和頭路777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新雙隆生技股份有限公司永康廠</text:p>
          </table:table-cell>
          <table:table-cell table:style-name="ce1" office:value-type="string" calcext:value-type="string">
            <text:p>台南市永康區埔園里四維街164之5號1樓</text:p>
          </table:table-cell>
          <table:table-cell table:style-name="ce1" table:number-columns-repeated="2"/>
          <table:table-cell table:style-name="ce1" office:value-type="string" calcext:value-type="string">
            <text:p>原料藥之分包裝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新喜國際企業股份有限公司</text:p>
          </table:table-cell>
          <table:table-cell table:style-name="ce1" office:value-type="string" calcext:value-type="string">
            <text:p>台南市鹽水區文昌里孫厝寮4之6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台灣汎生製藥廠股份有限公司</text:p>
          </table:table-cell>
          <table:table-cell table:style-name="ce1" office:value-type="string" calcext:value-type="string">
            <text:p>高雄市鳥松區坔埔里大同路5之1號及高雄市鳥松區坔埔里神農路330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艾力特生技製藥股份有限公司將軍廠</text:p>
          </table:table-cell>
          <table:table-cell table:style-name="ce1" office:value-type="string" calcext:value-type="string">
            <text:p>台南市將軍區忠興里忠興132之35號A區</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永昕生物醫藥股份有限公司</text:p>
          </table:table-cell>
          <table:table-cell table:style-name="ce1" office:value-type="string" calcext:value-type="string">
            <text:p>新竹科學園區苗栗縣竹南鎮頂埔里科東三路6號1樓，8號1、2、3、5樓暨10號2樓</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中國生化科技股份有限公司</text:p>
          </table:table-cell>
          <table:table-cell table:style-name="ce1" office:value-type="string" calcext:value-type="string">
            <text:p>台中市西屯區協和里工業區三十三路10號</text:p>
          </table:table-cell>
          <table:table-cell table:style-name="ce1" table:number-columns-repeated="2"/>
          <table:table-cell table:style-name="ce1" office:value-type="string" calcext:value-type="string">
            <text:p>加馬輻射照射滅菌作業【輻射源: 密封放射性物質鈷六十 (Co-60)】。</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大裕生技製藥股份有限公司</text:p>
          </table:table-cell>
          <table:table-cell table:style-name="ce1" office:value-type="string" calcext:value-type="string">
            <text:p>台中市梧棲區草湳里經一路49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綠洲化學工業有限公司</text:p>
          </table:table-cell>
          <table:table-cell table:style-name="ce1" office:value-type="string" calcext:value-type="string">
            <text:p>宜蘭縣蘇澳鎮龍德里德興八路11號</text:p>
          </table:table-cell>
          <table:table-cell table:style-name="ce1" table:number-columns-repeated="2"/>
          <table:table-cell table:style-name="ce1" office:value-type="string" calcext:value-type="string">
            <text:p>製造作業、分/包裝作業、實驗室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安成國際藥業股份有限公司中壢二廠</text:p>
          </table:table-cell>
          <table:table-cell table:style-name="ce1" office:value-type="string" calcext:value-type="string">
            <text:p>桃園市中壢區忠福里東園路17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醫強科技股份有限公司</text:p>
          </table:table-cell>
          <table:table-cell table:style-name="ce1" office:value-type="string" calcext:value-type="string">
            <text:p>屏東縣長治鄉德和村6鄰農園路27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約克製藥股份有限公司</text:p>
          </table:table-cell>
          <table:table-cell table:style-name="ce1" office:value-type="string" calcext:value-type="string">
            <text:p>雲林縣斗六市榴中里復興路3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德英生物科技股份有限公司</text:p>
          </table:table-cell>
          <table:table-cell table:style-name="ce1" office:value-type="string" calcext:value-type="string">
            <text:p>台南市安南區媽祖宮里科技五路92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旭能醫藥生技股份有限公司</text:p>
          </table:table-cell>
          <table:table-cell table:style-name="ce1" office:value-type="string" calcext:value-type="string">
            <text:p>苗栗縣竹南鎮科研路25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霖揚生技製藥股份有限公司南科廠</text:p>
          </table:table-cell>
          <table:table-cell table:style-name="ce1" office:value-type="string" calcext:value-type="string">
            <text:p>臺南市新市區豐華里南科二路5號3樓之2、4樓之1、4樓之2、9號4樓之1</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臺灣新吉美碩股份有限公司臺中藥廠</text:p>
          </table:table-cell>
          <table:table-cell table:style-name="ce1" office:value-type="string" calcext:value-type="string">
            <text:p>台中市霧峰區南柳里霧工六路16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藥華醫藥股份有限公司台中分公司</text:p>
          </table:table-cell>
          <table:table-cell table:style-name="ce1" office:value-type="string" calcext:value-type="string">
            <text:p>中部科學園區台中市大雅區橫山里科雅西路28號3樓</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霖揚生技製藥股份有限公司</text:p>
          </table:table-cell>
          <table:table-cell table:style-name="ce1" office:value-type="string" calcext:value-type="string">
            <text:p>新竹科學園區苗栗縣竹南鎮科研路50-3號4樓、50-5號4樓、50-8號3樓、50-8號4樓、50-8號5樓、50-9號5樓</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祥翊製藥股份有限公司</text:p>
          </table:table-cell>
          <table:table-cell table:style-name="ce1" office:value-type="string" calcext:value-type="string">
            <text:p>新竹科學園區桃園市龍潭區龍園一路255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合一生技股份有限公司南州廠</text:p>
          </table:table-cell>
          <table:table-cell table:style-name="ce1" office:value-type="string" calcext:value-type="string">
            <text:p>屏東縣南州鄉溪北村糖廠路8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中國化學製藥股份有限公司台南四廠</text:p>
          </table:table-cell>
          <table:table-cell table:style-name="ce1" office:value-type="string" calcext:value-type="string">
            <text:p>台南市官田區二鎮里工業西路46之2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台灣神隆股份有限公司</text:p>
          </table:table-cell>
          <table:table-cell table:style-name="ce1" office:value-type="string" calcext:value-type="string">
            <text:p>台南科學園區台南市善化區南關里南科八路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友杏生技醫藥股份有限公司中科分公司</text:p>
          </table:table-cell>
          <table:table-cell table:style-name="ce1" office:value-type="string" calcext:value-type="string">
            <text:p>雲林縣虎尾鎮墾地里科虎一路16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高端疫苗生物製劑股份有限公司</text:p>
          </table:table-cell>
          <table:table-cell table:style-name="ce1" office:value-type="string" calcext:value-type="string">
            <text:p>新竹科學園區新竹縣竹北市東海里生醫三路68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台耀化學股份有限公司蘆竹廠</text:p>
          </table:table-cell>
          <table:table-cell table:style-name="ce1" office:value-type="string" calcext:value-type="string">
            <text:p>桃園市蘆竹區坑口里和平街36、36-1號、油管路二段398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松瑞製藥股份有限公司南科分公司</text:p>
          </table:table-cell>
          <table:table-cell table:style-name="ce1" office:value-type="string" calcext:value-type="string">
            <text:p>台南科學園區台南市新市區豐華里大順九路11號</text:p>
          </table:table-cell>
          <table:table-cell table:style-name="ce1" table:number-columns-repeated="2"/>
          <table:table-cell table:style-name="ce1" office:value-type="string" calcext:value-type="string">
            <text:p>分/包裝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新萬仁化學製藥股份有限公司一廠</text:p>
          </table:table-cell>
          <table:table-cell table:style-name="ce1" office:value-type="string" calcext:value-type="string">
            <text:p>臺中市后里區義里里圳寮路138之108號A、C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七星化學製藥股份有限公司</text:p>
          </table:table-cell>
          <table:table-cell table:style-name="ce1" office:value-type="string" calcext:value-type="string">
            <text:p>新北市土城區沛陂里福安街75號</text:p>
          </table:table-cell>
          <table:table-cell table:style-name="ce1"/>
          <table:table-cell table:style-name="ce1" office:value-type="string" calcext:value-type="string">
            <text:p>1、Acetylcysteine "S.S." (衛部藥製字第061061號)。2、Carbocisteine "S.S." (衛部藥製字第061428號)。3、Gadopentetate Dimeglumine "S.S." (衛部藥製字第060348號)。4、Gadoterate Meglumine "InnoPharmax" (衛部藥製字第060918號)。5、Glyceryl Guaiacolate (衛署藥製字第001181號)。6、Methocarbamol (衛署藥製字第028259號)。7、Sapropterin Dihydrochloride "InnoPharmax" (衛部藥製字第060486號)。</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台耀化學股份有限公司蘆竹廠</text:p>
          </table:table-cell>
          <table:table-cell table:style-name="ce1" office:value-type="string" calcext:value-type="string">
            <text:p>桃園市蘆竹區坑口里和平街36、36-1號、油管路二段398號</text:p>
          </table:table-cell>
          <table:table-cell table:style-name="ce1"/>
          <table:table-cell table:style-name="ce1" office:value-type="string" calcext:value-type="string">
            <text:p>1、Alfacalcidol（衛署藥製字第044609號）。2、Balsalazide Disodium Dihydrate（衛署藥製字第045854號）。3、Benzonatate（衛署藥製字第048283號）。4、Betamethasone Butyrate Propionate（衛部藥製字第059881號；外銷專用）。5、Calcifediol（衛部藥製字第060147號；外銷專用）。6、Calcipotriol Anhydrous（衛署藥製字第047515號）。7、Calcipotriol Monohydrate（衛署藥製字第057164號）。8、Calcitriol（衛署藥製字第044544號）。9、Calcium Acetate（衛部藥製字第058594號）。10、Capsaicin（衛署藥製字第045750號）。11、Chidamide（衛部藥製字第061149號）。12、Colesevelam Hydrochloride（衛署藥製字第056764號）。13、Colestimide（衛部藥製字第060251號；外銷專用）。14、Colestipol Hydrochloride（衛署藥製字第055581號）。15、Dinalbuphine Sebacate "F.L."（衛部藥製字第059233號）。16、Doxercalciferol（衛署藥製字第055226號）。17、Elagolix Sodium（衛部藥製字第060615號；外銷專用）。18、Eribulin Mesylate "F.L."（衛部藥製字第061184號）。19、Fludiazepam（衛署藥製字第044111號）。20、Flupentixol Dihydrochloride（衛署藥製字第046169號）。21、Gadodiamide Hydrate（衛署藥製字第050040號）。22、Gadoterate Meglumine（衛署藥製字第057878號；外銷專用）。23、Gimeracil（衛部藥製字第058550號）。24、Iloperidone（衛署藥製字第056632號；外銷專用）。25、Imatinib Mesylate（衛部藥製字第058242號）。26、Lapatinib Ditosylate（衛署藥製字第057134號；外銷專用）。27、Leflunomide（衛署藥製字第045330號）。28、Levonorgestrel（衛署藥製字第055259號）。29、Linezolid（衛部藥製字第059728號）。30、Maxacalcitol（衛部藥製字第059205號）。31、Melitracen Hydrochloride（衛署藥製字第046168號）。32、Mifepristone（衛署藥製字第046522號）。33、Montelukast Sodium（衛署藥製字第052456號）。34、Mycophenolate Mofetil（衛署藥製字第055288號）。35、Mycophenolate Sodium（衛部藥製字第057766號；外銷專用）。36、Nintedanib（衛部藥製字第061013號）。37、Nintedanib Esylate "F.L."（衛部藥製字第061142號）。38、Nonivamide "F.L."（衛部藥製字第061131號）。39、Orlistat（衛署藥製字第057311號）。40、Oteracil Potassium（衛部藥製字第058552號）。41、Paricalcitol（衛署藥製字第055117號）。42、Patiromer Sorbitex Calcium（衛部藥製字第060242號；外銷專用）。43、Pazopanib Hydrochloride（衛部藥製字第059003號）。44、Pitavastatin Calcium。45、Rucaparib Camsylate（衛部藥製字第061005號；外銷專用）。46、Sevelamer Carbonate（衛署藥製字第057411號）。47、Sevelamer Hydrochloride（衛署藥製字第057391號）。48、Sodium Selenite Pentahydrate（衛部藥製字第060140號）。49、Taltirelin（衛署藥製字第057756號；外銷專用）。50、Tasimelteon（衛部藥製字第058086號；外銷專用）。51、Tegafur（衛部藥製字第059373號）。52、Temozolomide（衛署藥製字第055422號）。53、Teriflunomide（衛部藥製字第059188號；外銷專用）。54、Trientine Hydrochloride（衛部藥製字第059900號）。</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生展生物科技股份有限公司</text:p>
          </table:table-cell>
          <table:table-cell table:style-name="ce1" office:value-type="string" calcext:value-type="string">
            <text:p>台南市新營區土庫里開元路154號A棟</text:p>
          </table:table-cell>
          <table:table-cell table:style-name="ce1"/>
          <table:table-cell table:style-name="ce1" office:value-type="string" calcext:value-type="string">
            <text:p>1、「"Syngen" Mupirocin」(衛署藥製字第055574號) 。2、「"Syngen" Mupirocin Calcium」（衛署藥製字第057408號，外銷專用）。3、「"Syngen" Bacosphere」（衛部藥製字第059779號）。</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永信藥品工業股份有限公司台中幼獅二廠</text:p>
          </table:table-cell>
          <table:table-cell table:style-name="ce1" office:value-type="string" calcext:value-type="string">
            <text:p>台中市大甲區日南里工六路29號</text:p>
          </table:table-cell>
          <table:table-cell table:style-name="ce1"/>
          <table:table-cell table:style-name="ce1" office:value-type="string" calcext:value-type="string">
            <text:p>(1)原料藥「Cabazitaxel "Yung Shin"」(衛部藥製字第060198號)(2)原料藥「Cinacalcet Hydrochloride "Yung Shin"」(查登案號1096601645號)(3)原料藥「Docetaxel Trihydrate 」(衛署藥製字第057935號)(4)原料藥「Eletriptan Hydrobromide "Yung Shin"」 (衛部藥製字第059731號)(5)原料藥「Erlotinib Hydrochloride "Yung Shin"」(衛部藥製字第060468號)(6)原料藥「Famotidine "Yung Shin"」 (衛署藥製字第047598號)(7)原料藥「Meclofenamate Sodium "Yung Shin"」 (衛署藥製字第038157號)(8)原料藥「Meloxicam USP "Yung Shin"」(衛署藥製字第049938號)(9)原料藥「Micafungin Sodium "Yung Shin"」(衛部藥製字第060895號)(10)原料藥「Omeprazole "Yung Shin" USP」(衛部藥製字第059046號)(11)原料藥「Paclitaxel "Yung Shin"」 (衛署藥製字第044779號)(12)原料藥「Pemetrexed Disodium "Yung Shin"」(查登案號1096110239號)(13)原料藥「Voriconazole "Yung Shin"」(衛部藥製字第060491號)(14)原料藥「Zoledronic Acid "Yung Shin"」(衛署藥製字第057969號)</text:p>
          </table:table-cell>
          <table:table-cell table:style-name="ce1" office:value-type="string" calcext:value-type="string">
            <text:p>製造作業、分/包裝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佳和桂科技股份有限公司烏樹林廠</text:p>
          </table:table-cell>
          <table:table-cell table:style-name="ce1" office:value-type="string" calcext:value-type="string">
            <text:p>桃園市龍潭區烏林里工二路一段41號及工二路一段39巷22號</text:p>
          </table:table-cell>
          <table:table-cell table:style-name="ce1"/>
          <table:table-cell table:style-name="ce1" office:value-type="string" calcext:value-type="string">
            <text:p>(1)「Latanoprost」 (衛署藥製字第049575號)(2)「Bimatoprost」 (衛署藥製字第056696號)(3)「Misoprostol」 (衛署藥製字第055543號)(4)「Misoprostol 1％ HPMC Dispersion」 (衛署藥製字第052429號)</text:p>
          </table:table-cell>
          <table:table-cell table:style-name="ce1" office:value-type="string" calcext:value-type="string">
            <text:p>製造作業、分/包裝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佳和桂科技股份有限公司幼獅廠</text:p>
          </table:table-cell>
          <table:table-cell table:style-name="ce1" office:value-type="string" calcext:value-type="string">
            <text:p>桃園市楊梅區青山里獅四路2號</text:p>
          </table:table-cell>
          <table:table-cell table:style-name="ce1"/>
          <table:table-cell table:style-name="ce1" office:value-type="string" calcext:value-type="string">
            <text:p>(1)「Hexadecyl Treprostinil」(衛部藥製字第060184號，外銷專用)(2)「Isomer Free Latanoprost」 (衛部藥製字第060284號)(3)「Lubiprostone」 (衛署藥製字第056786號，外銷專用)(4)「Tafluprost」 (衛署藥製字第060557號)(5)「Travoprost」 (衛署藥製字第055921號)(6)「Travoprost(isomer free)」(衛部藥製字第061426號)(7)「Treprostinil」 (衛部藥製字第059622號)(8)「Treprostinil Diethanolamine」(衛部藥製字第059863號，外銷專用)(9)「Treprostinil Sodium」 (衛部藥製第060532號)(10)「Unoprostone Isopropyl」 (衛署藥製字第057854號，外銷專用)</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中化合成生技股份有限公司山佳工廠</text:p>
          </table:table-cell>
          <table:table-cell table:style-name="ce1" office:value-type="string" calcext:value-type="string">
            <text:p>新北市樹林區東山里東興街1號</text:p>
          </table:table-cell>
          <table:table-cell table:style-name="ce1"/>
          <table:table-cell table:style-name="ce1" office:value-type="string" calcext:value-type="string">
            <text:p>1、Baricitinib (衛部藥製字第060582號，外銷專用)。2、Caspofungin Acetate (衛部藥製字第058637號)。3、Difelikefalin Acetate（外銷專用）。4、Ethyl Icosapentate (衛署藥製字第057764號，外銷專用)。5、Everolimus (衛署藥製字第057295號，外銷專用)。6、Everolimus B02 (衛部藥製字第060845號，外銷專用)。7、Everolimus B20 (衛部藥製字第058400號)。8、Everolimus Pre-Mix (衛部藥製字第060846號，外銷專用)。9、Favipiravir (衛部藥製字第060562號，外銷專用) 。10、Fluconazole (衛署藥製字第039866號)(製程階段為自fluconazole crude經純化及再結晶成為原料藥) 。11、Guaifenesin (衛署藥製字第043600號) 。12、Ixazomib citrate (衛部藥製字第060585號，外銷專用) 。13、Metaxalone (衛署藥製字第049352號) 。14、Methocarbamol (衛署藥製字第043325號) 。15、Mycophenolate Mofetil (衛署藥製字第048247號) 。16、Mycophenolate Mofetil Hydrochloride Anhydrous (衛部藥製字第058149號，外銷專用) 。17、Mycophenolate Sodium (衛署藥製字第055254號，外銷專用) 。18、Palbociclib。19、Plectranthus amboinicus-F4 (衛部藥製字第060401號) 。20、Pravastatin Sodium (衛署藥製字第043324號) 。21、Rapamycin (衛部藥製字第058771號) 。22、Sugammadex Sodium (衛部藥製字第060487號，外銷專用) 。23、Tacrolimus (衛署藥製字第052596號) 。24、Tacrolimus (Process B) (外銷專用)。25、Tacrolimus SD20 (衛署藥製字第049830號，外銷專用)。26、Trandolapril (衛署藥製字第047844號)。</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臺灣永光化學工業股份有限公司第二廠</text:p>
          </table:table-cell>
          <table:table-cell table:style-name="ce1" office:value-type="string" calcext:value-type="string">
            <text:p>桃園市觀音區樹林里工業三路12號</text:p>
          </table:table-cell>
          <table:table-cell table:style-name="ce1"/>
          <table:table-cell table:style-name="ce1" office:value-type="string" calcext:value-type="string">
            <text:p>1、「Alprostadil」(衛署藥製字第042574號)。2、「Bimatoprost」(衛署藥製字第056315號) 。3、「Bortezomib」(衛部藥製字第058584號)。4、「Felodipine」(衛署藥製字第043724號)。5、「Latanoprost」(衛署藥製字第048224號)。6、「Latanoprostene Bunod」。7、「Limaprost Alfadex」(衛署藥製字第056641號)。8、「Lubiprostone」(衛署藥製字第050082號；外銷專用)。9、「Misoprostol」(衛署藥製字第042561號)。10、「Misoprostol-HPMC 1% Dispersion」(衛署藥製字第044806號)。11、「Rasagiline Mesylate」(衛署藥製字第057124號)。12、「Tafluprost」(衛部藥製字第058607號)。13、「Travoprost」(衛部藥製字第061512號，外銷專用)。14、「Treprostinil Diolamine」(衛部藥製字第059892號)。15、「Trodat-1．3HCl」。</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正峰化學製藥股份有限公司大園廠</text:p>
          </table:table-cell>
          <table:table-cell table:style-name="ce1" office:value-type="string" calcext:value-type="string">
            <text:p>桃園市大園區北港里工四路19號</text:p>
          </table:table-cell>
          <table:table-cell table:style-name="ce1"/>
          <table:table-cell table:style-name="ce1" office:value-type="string" calcext:value-type="string">
            <text:p>1、6-Aminocaproic Acid（衛部藥製字第058765號；外銷專用）2、Diclofenac Potassium（衛署藥製字第041248號）3、Diclofenac Sodium（衛署藥製字第018314號）4、Ephedrine Hydrochloride（衛署藥製字第049862號；外銷專用）5、Ethoxybenzamide（內衛藥製字第010260號）6、Mefenamic Acid（衛署藥製字第007393號）7、dl-Methylephedrine Hydrochloride（衛署藥製字第010377號）8、Nicotinamide（衛署藥製字第001517號）9、Pharmaceutical Grade Ferric Citrate Coordination Complex（衛部藥製字第058631號）10、4-Phenylbutyric Acid Sodium Salt（衛部藥製字第058968號）11、Phenylephrine Bitartrate（衛部藥製字第058365號；外銷專用）12、Phenylephrine Hydrochloride（衛署藥製字第057867號）13、Phenylpropanolamine Hydrochloride（衛署藥製字第048227號；外銷專用）14、Procainamide Hydrochloride（衛署藥製字第050066號；外銷專用）15、Pseudoephedrine Base（衛署藥製字第046632號；外銷專用）16、Pseudoephedrine Hydrochloride（衛署藥製字第043001號）17、Pseudoephedrine Sulfate（衛部藥製字第059847號）</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松瑞製藥股份有限公司</text:p>
          </table:table-cell>
          <table:table-cell table:style-name="ce1" office:value-type="string" calcext:value-type="string">
            <text:p>新竹科學園區苗栗縣竹南鎮頂埔里科中路29號</text:p>
          </table:table-cell>
          <table:table-cell table:style-name="ce1"/>
          <table:table-cell table:style-name="ce1" office:value-type="string" calcext:value-type="string">
            <text:p>(1)「Meropenem (Sterile)」 (衛署藥製字第049449號)、(2)「Meropenem and Sodium Carbonate (Sterile)」 (衛署藥製字第057736號)</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生泰合成工業股份有限公司</text:p>
          </table:table-cell>
          <table:table-cell table:style-name="ce1" office:value-type="string" calcext:value-type="string">
            <text:p>台南市新營區土庫里開元路168號</text:p>
          </table:table-cell>
          <table:table-cell table:style-name="ce1"/>
          <table:table-cell table:style-name="ce1" office:value-type="string" calcext:value-type="string">
            <text:p>1、Atenolol（衛署藥製字第036562號）2、Atomoxetine Hydrochloride（衛部藥製字第060909號）3、Chlormezanone（衛署藥製字第036572號）4、Chlorzoxazone（衛署藥製字第027462號）5、Clofibrate （衛署藥製字第043982號，外銷專用）6、Cloperastine Hydrochloride （衛署藥製字第030260號）7、Crotamiton （衛署藥製字第036997號）8、Diclofenac Diethylamine （衛署藥製字第039708號）9、Diclofenac Epolamine（衛署藥製字第057828號）10、Diclofenac Potassium（ 衛署藥製字第039576號）11、Diclofenac Sodium （衛署藥製字第027466號）12、Eperisone Hydrochloride （衛署藥製字第042220號）13、Epinephrine（衛部藥製字第059062號，外銷專用）14、Epinephrine Bitartrate（衛部藥製字第059072號，外銷專用）15、Granisetron Base （衛署藥製字第057309號）16、Granisetron Hydrochloride （衛部藥製字第058216號）17、Lamotrigine（衛部藥製字第059029號，外銷專用）18、Lansoprazole （衛署藥製字第049665號）19、Lansoprazole (Process II)（衛部藥製字第060340號，外銷專用）20、Mirtazapine（衛部藥製字第058832號，外銷專用）21、Metaxalone（ 衛署藥製字第046075號）22、Metoprolol Succinate （衛署藥製字第048912號）23、Naftopidil （衛署藥製字第057978號）24、Nicametate Citrate （衛署藥製字第027465號）25、Orciprenaline Sulfate （衛署藥製字第045953號）26、Oxazolam （衛署藥製字第049498號）27、Oxethazaine （衛署藥製字第027467號）28、p-Aminomethylbenzoic acid （衛署藥製字第048029號，外銷專用）29、Phenylephrine Hydrochloride （衛署藥製字第048154號）30、Pipethanate Ethobromide （衛署藥製字第040108號）31、Pramoxine Hydrochloride（衛署藥製字第030435號）32、Rabeprazole Sodium （衛署藥製字第055964號）33、Rizatriptan Benzoate （衛部藥製字第058531號，外銷專用）34、Sulcaine （衛署藥製字第030434號）35、Timolol Maleate （衛署藥製字第055942號）36、Timolol Maleate (Process II)（衛部藥製字第060528號，外銷專用）37、Tipepidine Hibenzate（衛署藥製字第049417號）38、Tolperisone Hydrochloride（衛署藥製字第027641號）39、Tolvaptan（衛部藥製字第059630號，外銷專用）40、Zolmitriptan（衛署藥製字第057734號，外銷專用）</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旭富製藥科技股份有限公司桃園廠</text:p>
          </table:table-cell>
          <table:table-cell table:style-name="ce1" office:value-type="string" calcext:value-type="string">
            <text:p>桃園市蘆竹區濱海里13鄰海湖北路309巷61號</text:p>
          </table:table-cell>
          <table:table-cell table:style-name="ce1"/>
          <table:table-cell table:style-name="ce1" office:value-type="string" calcext:value-type="string">
            <text:p>(1)Atomoxetine Hydrochloride (衛部藥製字第060275號)(2)Articaine Hydrochloride (衛部藥製字第058626號)(3)Bisoprolol Fumarate (衛部藥製字第060179號)(4)Brinzolamide (衛部藥製字第059798號)(5)Brinzolamide（衛部藥製字第060890號，外銷專用)，從BK起始物至至BS/THF中間體，及BZA檢驗與品質放行(6)Cannabidiol（衛部藥製字第061001號）(7)Divalproex Sodium (衛署藥製字第048274號)(8)Duloxetine Hydrochloride (衛署藥製字第056630號)(9)Hydroxychloroquine Sulfate (衛部藥製字第059204號)(10)Loxoprofen Sodium Hydrate (衛部藥製字第059885號)(11)Methylphenidate Hydrochloride (衛署藥製字第057214號)(12)Pentobarbital Sodium (衛署藥製字第039735號)(13)Probucol (衛署藥製字第036473號)(14)Propafenone Hydrochloride (衛署藥製字第055424號)(15)Sodium Valproate (衛署藥製字第047587號)(16)Thiopental (衛署藥製字第056637號)(17)Valproic Acid (衛署藥製字第033996號)</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永日化學工業股份有限公司台中幼獅廠</text:p>
          </table:table-cell>
          <table:table-cell table:style-name="ce1" office:value-type="string" calcext:value-type="string">
            <text:p>台中市大甲區日南里幼獅路59、61號</text:p>
          </table:table-cell>
          <table:table-cell table:style-name="ce1"/>
          <table:table-cell table:style-name="ce1" office:value-type="string" calcext:value-type="string">
            <text:p>(1)「Acyclovir」 (衛署藥製字第036596號)(2)「Clonidine HCl」 (衛署藥製字第022873號)(3)「Deferasirox」 (衛部藥製字第059713號)(4)「Diclofenac Acid」 (衛部藥製字第058576號)(5)「Diclofenac Potassium」 (衛署藥製字第038298號)(6)「Diclofenac Sodium」 (衛署藥製字第022090號)(7)「Diclofenac Sodium」 (Process II) 」 (衛部藥製字第060170號，外銷專用)(8)「Econazole Nitrate」 (衛署藥製字第023124號)(9)「Ferric oxyhydroxide Gum Arabic Complex」(衛署藥製字第060390號，外銷專用)(10)「Mefenamic Acid」 (衛署藥製字第022087號)(11)「Metoprolol Succinate」 (衛署藥製字第057407號)(12)「Miconazole Base」 (衛部藥製字第059763號，外銷專用)(13)「Miconazole Nitrate」 (衛署藥製字第022089號)(14)「Sodium Starch Glycolate」(15)「Valacyclovir Hydrochloride」 (衛部藥製字第058398號)(16)「Zolpidem Tartrate」 (衛署藥製字第057807號)</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立大化成工業股份有限公司</text:p>
          </table:table-cell>
          <table:table-cell table:style-name="ce1" office:value-type="string" calcext:value-type="string">
            <text:p>新北市土城區沛陂里民生街15號</text:p>
          </table:table-cell>
          <table:table-cell table:style-name="ce1"/>
          <table:table-cell table:style-name="ce1" office:value-type="string" calcext:value-type="string">
            <text:p>(1)原料藥「Guaifenesin」 (衛署藥製字第005436號)(2)原料藥「Lidocaine」 (衛署藥製字第012526號)(3)原料藥「Lidocaine HCl」 (衛署藥製字第012525號)</text:p>
          </table:table-cell>
          <table:table-cell table:style-name="ce1" table:number-columns-repeated="3"/>
        </table:table-row>
        <table:table-row table:style-name="ro1">
          <table:table-cell table:style-name="ce1" office:value-type="string" calcext:value-type="string">
            <text:p>原料藥廠</text:p>
          </table:table-cell>
          <table:table-cell table:style-name="ce1" office:value-type="string" calcext:value-type="string">
            <text:p>台灣神隆股份有限公司</text:p>
          </table:table-cell>
          <table:table-cell table:style-name="ce1" office:value-type="string" calcext:value-type="string">
            <text:p>臺南科學園區臺南市善化區南關里南科八路1號</text:p>
          </table:table-cell>
          <table:table-cell table:style-name="ce1"/>
          <table:table-cell table:style-name="ce1" office:value-type="string" calcext:value-type="string">
            <text:p>1、「Anastrozole "SPT"」（衛署藥製字第048627號）。2、「Apixaban (2nd)」(外銷專用)。3、「Azacitidine "SPT"」（衛部藥製字第058387號）。4、「Benazepril Hydrochloride "SPT"」（衛署藥製字第045092號，外銷專用）。5、「Bortezomib」（衛署藥製字第056727號，外銷專用）。6、「Cladribine "SP"」（衛部藥製字第061006號）。7、「Dantrolene Sodium "SPT"」（衛署藥製字第056310號）。8、「Decitabine "SPT"」（衛部藥製字第058981號）。9、「Delafloxacin Meglumine "SPT"」（衛部藥製字第059375號，外銷專用）。10、「Desmopressin Acetate "SPT"」（衛部+M184藥製字第058298號）。11、「Docetaxel "SPT"」（衛署藥製字第055551號）。12、「Docetaxel Trihydrate」（衛署藥製字第049594號）。13、「Eflornithine Hydrochloride "SPT"」（衛署藥製字第046446號，外銷專用）。14、「Elagolix Sodium」（衛部藥製字第060455號，外銷專用）。15、「Entecavir Monohydrate "SPT"」（衛署藥製字第057837號）。16、「Enzalutamide (2nd)」(外銷專用)17、「Exemestane "SPT"」（衛部藥製字第058811號）。18、「Flumazenil "SPT"」（衛署藥製字第044599號，外銷專用）。19、「Fondaparinux Sodium "SPT"」（衛部藥製字第058582號）。20、「Fosaprepitant Dimeglumine」（衛部藥製字第059186號，外銷專用）。21、「Fulvestrant "SP"」（衛部藥製字第060592號）。22、「Galantamine Benzoate Gluconate」(衛部藥製字第060614號，外銷專用)。23、「Galantamine Hydrobromide "SPT"」（衛署藥製字第048782號）。24、「Ganaxolone "SPT"」(衛部藥製字第060912號，外銷專用)。25、「Gemcitabine Hydrochloride "SPT"」（衛署藥製字第048311號）。26、「Glatiramer Acetate」(衛署藥製字第057931號，外銷專用)。27、「Granisetron Hydrochloride "SPT"」（衛署藥製字第052543號）。28、「Ibrutinib (Form A)」（衛部藥製字第060983號，外銷專用）。29、「Irinotecan Hydrochloride "SPT"」（衛署藥製字第048217號）。30、「Isoconazole」（衛署藥製字第057406號，外銷專用）。31、「Isoconazole Nitrate "SPT"」（衛署藥製字第048967號，外銷專用）。32、「Ivacaftor」（衛部藥製字第060497號，外銷專用）。33、「Letrozole」（衛署藥製字第048901號）。34、「Leuprolide Mesylate "SPT"」（衛部藥製字第061060號）。35、「"SPT" Levonorgestrel」（衛署藥製字第045395號，外銷專用）。36、「Lifitegrast」（衛部藥製字第060466號，外銷專用）。37、「Ondansetron HCl "SPT"」（衛署藥製字第056747號）。38、「Paclitaxel "SPT"」（衛署藥製字第057266號）。39、「Paclitaxel 2nd」（衛部藥製字第061468號）。40、「Palbociclib "SPT"」（衛部藥製字第059364號，外銷專用）。41、「Pemetrexed "SPT"」（衛部藥製字第059189號，外銷專用）。42、「Pemetrexed Disodium Hemipentahydrate」（衛署藥製字第054968號，外銷專用）。43、「Pemetrexed Disodium Heptahydrate "SPT"」（衛部藥製字第060181號，外銷專用）。44、「Regadenoson "SPT"」（衛部藥製字第058971號）。45、「Riluzole "SPT"」（衛署藥製字第056777號）。46、「Roflumilast」(外銷專用)47、「Tamsulosin Hydrochloride "SPT"」（衛署藥+M184製字第048185號）。48、「Topiramate "SPT"」（衛部藥製字第059684號）。49、「Topotecan Hydrochloride "SPT"」（衛署藥製字第055006號）。50、「Vilazodone Hydrochloride "SPT"」（衛署藥製字第056653號，外銷專用）。51、「Zoledronic Acid "SPT"」（衛署藥製字第057983號）。52、「Zotarolimus "SPT"」（衛署藥製字第048735號，外銷專用）。</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王子製藥股份有限公司新竹廠</text:p>
          </table:table-cell>
          <table:table-cell table:style-name="ce1" office:value-type="string" calcext:value-type="string">
            <text:p>新竹縣湖口鄉鳳凰村光復南路32號</text:p>
          </table:table-cell>
          <table:table-cell table:style-name="ce1"/>
          <table:table-cell table:style-name="ce1" office:value-type="string" calcext:value-type="string">
            <text:p>1、「Aldioxa "Prince"」(衛部藥製字第061427號)。2、「Bisbentiamine "Prince"」(衛部藥製字第060559號)。3、「Felbinac」(衛部藥製字第060551號，外銷專用)。4、「Fursultiamine Hydrochloride」(衛署藥製字第037530號)。5、「Fursultiamine Powder」(衛署藥製字第036640號)。6、「Potassium Cresolsulfonate」(內衛藥製字第014930號)。7、「Thiamine Disulfide」(內衛藥製字第011894號)。8、「Tulobuterol」(衛署藥製字第059016號，外銷專用)。9、「Ufenamate」(衛署藥製字第056648號，外銷專用)。</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松瑞製藥股份有限公司南科分公司南科第二廠區</text:p>
          </table:table-cell>
          <table:table-cell table:style-name="ce1" office:value-type="string" calcext:value-type="string">
            <text:p>南部科學園區臺南市新市區南科六路1號</text:p>
          </table:table-cell>
          <table:table-cell table:style-name="ce1"/>
          <table:table-cell table:style-name="ce1" office:value-type="string" calcext:value-type="string">
            <text:p>「Ertapenem for Injection "SLC" (Sterile Bulk)」（衛部藥製字第 058808號(外銷專用)、衛部藥製字第060118號）。</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工業技術研究院原料藥GMP先導工廠</text:p>
          </table:table-cell>
          <table:table-cell table:style-name="ce1" office:value-type="string" calcext:value-type="string">
            <text:p>新竹市東區綠光里光復路二段321號26館2樓及3樓、27館1樓、29館2樓、28館</text:p>
          </table:table-cell>
          <table:table-cell table:style-name="ce1"/>
          <table:table-cell table:style-name="ce1" office:value-type="string" calcext:value-type="string">
            <text:p>「Tamsulosin HCl "TBC"」 (衛部藥製字第058230號)</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永信藥品工業股份有限公司台中幼獅三廠</text:p>
          </table:table-cell>
          <table:table-cell table:style-name="ce1" office:value-type="string" calcext:value-type="string">
            <text:p>台中市大甲區日南里工六路26號、工十路12之1號</text:p>
          </table:table-cell>
          <table:table-cell table:style-name="ce1"/>
          <table:table-cell table:style-name="ce1" office:value-type="string" calcext:value-type="string">
            <text:p>原料藥「Entecavir Monohydrate」 (衛部藥製字第059257號)</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懷特生技新藥股份有限公司</text:p>
          </table:table-cell>
          <table:table-cell table:style-name="ce1" office:value-type="string" calcext:value-type="string">
            <text:p>桃園市楊梅區青山里獅二路10號5、6、7樓</text:p>
          </table:table-cell>
          <table:table-cell table:style-name="ce1"/>
          <table:table-cell table:style-name="ce1" office:value-type="string" calcext:value-type="string">
            <text:p>原料藥「懷特血寶注射劑原料藥（API of PG2 Injection）」（衛署藥製字第057928號）。</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三晃股份有限公司全興廠</text:p>
          </table:table-cell>
          <table:table-cell table:style-name="ce1" office:value-type="string" calcext:value-type="string">
            <text:p>彰化縣和美鎮湖內里工一路5號</text:p>
          </table:table-cell>
          <table:table-cell table:style-name="ce1"/>
          <table:table-cell table:style-name="ce1" office:value-type="string" calcext:value-type="string">
            <text:p>Mesulphen(衛部藥製字第060295號)</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祥翊製藥股份有限公司</text:p>
          </table:table-cell>
          <table:table-cell table:style-name="ce1" office:value-type="string" calcext:value-type="string">
            <text:p>新竹科學園區桃園市龍潭區龍園一路255號</text:p>
          </table:table-cell>
          <table:table-cell table:style-name="ce1"/>
          <table:table-cell table:style-name="ce1" office:value-type="string" calcext:value-type="string">
            <text:p>1、「Aminocaproic Acid, Sunny 」（衛部藥製字第060973號）。2、「Cyclophosphamide, Sunny Pharmtech」（衛部藥製字第060440號）。3、「Isoproterenol Hydrochloride, Sunny」（衛部藥製字第060261號，外銷專用）。4、「Phytonadione, Sunny」 （衛部藥製字第060573號）。5、「Trientine Tetrahydrochloride」。</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霖揚生技製藥股份有限公司</text:p>
          </table:table-cell>
          <table:table-cell table:style-name="ce1" office:value-type="string" calcext:value-type="string">
            <text:p>新竹科學園區苗栗縣竹南鎮科研路50-3號4樓、50-5號4樓、50-8號3樓、50-8號4樓、50-8號5樓、50-9號5樓</text:p>
          </table:table-cell>
          <table:table-cell table:style-name="ce1"/>
          <table:table-cell table:style-name="ce1" office:value-type="string" calcext:value-type="string">
            <text:p>(1)「Azacitidine」(衛部藥製字第060619號)(2)「Bortezomib」(衛部藥製字第060602號)(3)「Fulvestrant」(衛部藥製字第060990號)(4)「Glucagon」(5)「Octreotide Acetate」(衛部藥製字第061159號)(6)「Pemetrexed Disodium Hemipentahydrate」(衛部藥製字第060543號)(7)「Ponatinib HCl "GBC"」(8)「Teriparatide」</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佳和桂科技股份有限公司楊梅廠</text:p>
          </table:table-cell>
          <table:table-cell table:style-name="ce1" office:value-type="string" calcext:value-type="string">
            <text:p>桃園市楊梅區中山南路800巷98弄10號</text:p>
          </table:table-cell>
          <table:table-cell table:style-name="ce1"/>
          <table:table-cell table:style-name="ce1" office:value-type="string" calcext:value-type="string">
            <text:p>1、「Alprostadil “Chirogate”（衛署藥製字第057299號），外銷專用」。2、「Beraprost Sodium（衛部藥製字第061489號）」。3、「Carboprost Tromethamine（衛部藥製字第060821號）」。4、「Dinoprostone（衛署藥製字第050167號），外銷專用」。5、「Epoprostenol Sodium （衛署藥製字第049631號），外銷專用」。6、「Latanoprostene Bunod（衛部藥製字第060498號），外銷專用」。</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合一生技股份有限公司南州廠</text:p>
          </table:table-cell>
          <table:table-cell table:style-name="ce1" office:value-type="string" calcext:value-type="string">
            <text:p>屏東縣南州鄉溪北村糖廠路8號</text:p>
          </table:table-cell>
          <table:table-cell table:style-name="ce1"/>
          <table:table-cell table:style-name="ce1" office:value-type="string" calcext:value-type="string">
            <text:p>原料藥「到手香萃取物PA-F4」(衛部藥製字第060401號)</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台康生技股份有限公司</text:p>
          </table:table-cell>
          <table:table-cell table:style-name="ce1" office:value-type="string" calcext:value-type="string">
            <text:p>新北市汐止區康寧街169巷101號1樓、2樓、3樓、4樓、5樓、6樓</text:p>
          </table:table-cell>
          <table:table-cell table:style-name="ce1"/>
          <table:table-cell table:style-name="ce1" office:value-type="string" calcext:value-type="string">
            <text:p>生物藥品之基因工程及單株抗體製劑之原料藥:(1)「重組人粒細胞集落刺激因子(rhG-CSF)(衛部菌疫製字第000145號)(外銷專用許可證)」，自工作細胞庫到原料藥之製造階段。(2)臨床試驗用原料藥「BP-SP01(新冠肺炎疫苗原料藥)」，自主細胞庫到原料藥之製造階段。</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台康生技股份有限公司竹北廠</text:p>
          </table:table-cell>
          <table:table-cell table:style-name="ce1" office:value-type="string" calcext:value-type="string">
            <text:p>新竹科學園區新竹縣竹北市生醫路一段168號</text:p>
          </table:table-cell>
          <table:table-cell table:style-name="ce1"/>
          <table:table-cell table:style-name="ce1" office:value-type="string" calcext:value-type="string">
            <text:p>原料藥「Trastuzumab Drug Substance (EG12014)」。</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王子製藥股份有限公司中科廠</text:p>
          </table:table-cell>
          <table:table-cell table:style-name="ce1" office:value-type="string" calcext:value-type="string">
            <text:p>中部科學園區雲林縣虎尾鎮墾地里科雲南路168號</text:p>
          </table:table-cell>
          <table:table-cell table:style-name="ce1"/>
          <table:table-cell table:style-name="ce1" office:value-type="string" calcext:value-type="string">
            <text:p>1、「Fursultiamine Hydrochloride Powder」。2、「Potassium Cresolsulfonate(衛部藥製字第061507號)」。3、「Potassium Guaiacolsulfonate (衛部藥製字第061162號)」。</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聯合生物製藥股份有限公司</text:p>
          </table:table-cell>
          <table:table-cell table:style-name="ce1" office:value-type="string" calcext:value-type="string">
            <text:p>新竹縣湖口鄉光復北路45-1號</text:p>
          </table:table-cell>
          <table:table-cell table:style-name="ce1"/>
          <table:table-cell table:style-name="ce1" office:value-type="string" calcext:value-type="string">
            <text:p>(1)生物藥品「聯亞新冠肺炎疫苗（UB-612COVID-19vaccine）」之原料藥「PU-005 DrugSubstance」，從工作細胞庫至原料藥之製造階段。(2)臨床試驗用生物藥品之原料藥「UB-421 Drug Substance」，從工作細胞庫至原料藥之製造階段。</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泛泰醫療產品股份有限公司</text:p>
          </table:table-cell>
          <table:table-cell table:style-name="ce1" office:value-type="string" calcext:value-type="string">
            <text:p>桃園市蘆竹區中圳街177-10號1樓</text:p>
          </table:table-cell>
          <table:table-cell table:style-name="ce1" table:number-columns-repeated="2"/>
          <table:table-cell table:style-name="ce1" office:value-type="string" calcext:value-type="string">
            <text:p>包裝、標示、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台灣大昌華嘉股份有限公司</text:p>
          </table:table-cell>
          <table:table-cell table:style-name="ce1" office:value-type="string" calcext:value-type="string">
            <text:p>桃園市楊梅區瑞坪里梅獅路二段629號</text:p>
          </table:table-cell>
          <table:table-cell table:style-name="ce1" table:number-columns-repeated="2"/>
          <table:table-cell table:style-name="ce1" office:value-type="string" calcext:value-type="string">
            <text:p>包裝、標示、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集康國際股份有限公司</text:p>
          </table:table-cell>
          <table:table-cell table:style-name="ce1" office:value-type="string" calcext:value-type="string">
            <text:p>高雄市鳥松區美山路6-1號</text:p>
          </table:table-cell>
          <table:table-cell table:style-name="ce1" table:number-columns-repeated="2"/>
          <table:table-cell table:style-name="ce1" office:value-type="string" calcext:value-type="string">
            <text:p>包裝、標示及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新竹物流股份有限公司</text:p>
          </table:table-cell>
          <table:table-cell table:style-name="ce1" office:value-type="string" calcext:value-type="string">
            <text:p>新竹縣新豐鄉松柏村德昌街228號</text:p>
          </table:table-cell>
          <table:table-cell table:style-name="ce1" table:number-columns-repeated="2"/>
          <table:table-cell table:style-name="ce1" office:value-type="string" calcext:value-type="string">
            <text:p>包裝、標示及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久裕企業股份有限公司</text:p>
          </table:table-cell>
          <table:table-cell table:style-name="ce1" office:value-type="string" calcext:value-type="string">
            <text:p>桃園市桃園區大林里興邦路43巷2之1號4樓、3樓、1樓A區</text:p>
          </table:table-cell>
          <table:table-cell table:style-name="ce1" table:number-columns-repeated="2"/>
          <table:table-cell table:style-name="ce1" office:value-type="string" calcext:value-type="string">
            <text:p>包裝、標示、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台灣美強股份有限公司</text:p>
          </table:table-cell>
          <table:table-cell table:style-name="ce1" office:value-type="string" calcext:value-type="string">
            <text:p>新北市深坑區北深路三段155巷5號</text:p>
          </table:table-cell>
          <table:table-cell table:style-name="ce1" table:number-columns-repeated="2"/>
          <table:table-cell table:style-name="ce1" office:value-type="string" calcext:value-type="string">
            <text:p>包裝、標示及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瑪里士實業有限公司</text:p>
          </table:table-cell>
          <table:table-cell table:style-name="ce1" office:value-type="string" calcext:value-type="string">
            <text:p>台北市內湖區舊宗路二段121巷30號2樓、32號2樓、2樓之1及36號4樓</text:p>
          </table:table-cell>
          <table:table-cell table:style-name="ce1" table:number-columns-repeated="2"/>
          <table:table-cell table:style-name="ce1" office:value-type="string" calcext:value-type="string">
            <text:p>包裝、標示、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裕利股份有限公司</text:p>
          </table:table-cell>
          <table:table-cell table:style-name="ce1" office:value-type="string" calcext:value-type="string">
            <text:p>桃園市大園區和平里1鄰開和路91號</text:p>
          </table:table-cell>
          <table:table-cell table:style-name="ce1" table:number-columns-repeated="2"/>
          <table:table-cell table:style-name="ce1" office:value-type="string" calcext:value-type="string">
            <text:p>包裝、標示及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友華生技醫藥股份有限公司桃園製藥廠</text:p>
          </table:table-cell>
          <table:table-cell table:style-name="ce1" office:value-type="string" calcext:value-type="string">
            <text:p>桃園市桃園區大誠路11號</text:p>
          </table:table-cell>
          <table:table-cell table:style-name="ce1" table:number-columns-repeated="2"/>
          <table:table-cell table:style-name="ce1" office:value-type="string" calcext:value-type="string">
            <text:p>包裝、標示、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集康國際股份有限公司文化倉</text:p>
          </table:table-cell>
          <table:table-cell table:style-name="ce1" office:value-type="string" calcext:value-type="string">
            <text:p>新北市林口區文化二路二段383號1樓及369號3樓</text:p>
          </table:table-cell>
          <table:table-cell table:style-name="ce1" table:number-columns-repeated="2"/>
          <table:table-cell table:style-name="ce1" office:value-type="string" calcext:value-type="string">
            <text:p>包裝、標示、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優龍股份有限公司</text:p>
          </table:table-cell>
          <table:table-cell table:style-name="ce1" office:value-type="string" calcext:value-type="string">
            <text:p>新北市中和區中正路738號15樓之1、2室</text:p>
          </table:table-cell>
          <table:table-cell table:style-name="ce1" table:number-columns-repeated="2"/>
          <table:table-cell table:style-name="ce1" office:value-type="string" calcext:value-type="string">
            <text:p>包裝、標示及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吉發企業股份有限公司中和廠</text:p>
          </table:table-cell>
          <table:table-cell table:style-name="ce1" office:value-type="string" calcext:value-type="string">
            <text:p>新北市中和區橋和路116號6樓、6樓之1、6樓之2及6樓之3</text:p>
          </table:table-cell>
          <table:table-cell table:style-name="ce1" table:number-columns-repeated="2"/>
          <table:table-cell table:style-name="ce1" office:value-type="string" calcext:value-type="string">
            <text:p>包裝、標示、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集康國際股份有限公司桃園倉</text:p>
          </table:table-cell>
          <table:table-cell table:style-name="ce1" office:value-type="string" calcext:value-type="string">
            <text:p>桃園市龜山區振興路229巷37弄2-1號</text:p>
          </table:table-cell>
          <table:table-cell table:style-name="ce1" table:number-columns-repeated="2"/>
          <table:table-cell table:style-name="ce1" office:value-type="string" calcext:value-type="string">
            <text:p>包裝、標示及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科懋生物科技股份有限公司</text:p>
          </table:table-cell>
          <table:table-cell table:style-name="ce1" office:value-type="string" calcext:value-type="string">
            <text:p>新北市汐止區大同路一段120、122、126號6樓</text:p>
          </table:table-cell>
          <table:table-cell table:style-name="ce1" table:number-columns-repeated="2"/>
          <table:table-cell table:style-name="ce1" office:value-type="string" calcext:value-type="string">
            <text:p>包裝、標示、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泉泰物流股份有限公司</text:p>
          </table:table-cell>
          <table:table-cell table:style-name="ce1" office:value-type="string" calcext:value-type="string">
            <text:p>桃園市蘆竹區海湖里海山東街482號</text:p>
          </table:table-cell>
          <table:table-cell table:style-name="ce1" table:number-columns-repeated="2"/>
          <table:table-cell table:style-name="ce1" office:value-type="string" calcext:value-type="string">
            <text:p>包裝、標示、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香港商臺灣馬士基物流有限公司台灣分公司大同倉</text:p>
          </table:table-cell>
          <table:table-cell table:style-name="ce1" office:value-type="string" calcext:value-type="string">
            <text:p>桃園市大園區民生路104-1號</text:p>
          </table:table-cell>
          <table:table-cell table:style-name="ce1" table:number-columns-repeated="2"/>
          <table:table-cell table:style-name="ce1" office:value-type="string" calcext:value-type="string">
            <text:p>包裝、標示、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新昱物流股份有限公司</text:p>
          </table:table-cell>
          <table:table-cell table:style-name="ce1" office:value-type="string" calcext:value-type="string">
            <text:p>桃園市大園區大觀路207巷5號</text:p>
          </table:table-cell>
          <table:table-cell table:style-name="ce1" table:number-columns-repeated="2"/>
          <table:table-cell table:style-name="ce1" office:value-type="string" calcext:value-type="string">
            <text:p>包裝、標示、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嘉里醫藥物流股份有限公司</text:p>
          </table:table-cell>
          <table:table-cell table:style-name="ce1" office:value-type="string" calcext:value-type="string">
            <text:p>桃園市龜山區頂湖路58號2樓</text:p>
          </table:table-cell>
          <table:table-cell table:style-name="ce1" table:number-columns-repeated="2"/>
          <table:table-cell table:style-name="ce1" office:value-type="string" calcext:value-type="string">
            <text:p>包裝、標示、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台灣大昌華嘉股份有限公司高上倉</text:p>
          </table:table-cell>
          <table:table-cell table:style-name="ce1" office:value-type="string" calcext:value-type="string">
            <text:p>桃園市楊梅區高上路1段150號</text:p>
          </table:table-cell>
          <table:table-cell table:style-name="ce1" table:number-columns-repeated="2"/>
          <table:table-cell table:style-name="ce1" office:value-type="string" calcext:value-type="string">
            <text:p>包裝、標示、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中保物流股份有限公司</text:p>
          </table:table-cell>
          <table:table-cell table:style-name="ce1" office:value-type="string" calcext:value-type="string">
            <text:p>桃園市平鎮區雙福路一段65號(1、2樓)</text:p>
          </table:table-cell>
          <table:table-cell table:style-name="ce1" table:number-columns-repeated="2"/>
          <table:table-cell table:style-name="ce1" office:value-type="string" calcext:value-type="string">
            <text:p>標示、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天義企業股份有限公司</text:p>
          </table:table-cell>
          <table:table-cell table:style-name="ce1" office:value-type="string" calcext:value-type="string">
            <text:p>新北市林口區工二工業區工五路8號</text:p>
          </table:table-cell>
          <table:table-cell table:style-name="ce1" table:number-columns-repeated="2"/>
          <table:table-cell table:style-name="ce1" office:value-type="string" calcext:value-type="string">
            <text:p>包裝、標示、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臺灣日通國際物流股份有限公司</text:p>
          </table:table-cell>
          <table:table-cell table:style-name="ce1" office:value-type="string" calcext:value-type="string">
            <text:p>桃園市蘆竹區建國路50號1、2、3樓</text:p>
          </table:table-cell>
          <table:table-cell table:style-name="ce1" table:number-columns-repeated="2"/>
          <table:table-cell table:style-name="ce1" office:value-type="string" calcext:value-type="string">
            <text:p>包裝、標示、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亞博實業股份有限公司桃園物流中心</text:p>
          </table:table-cell>
          <table:table-cell table:style-name="ce1" office:value-type="string" calcext:value-type="string">
            <text:p>桃園市桃園區興華路19號</text:p>
          </table:table-cell>
          <table:table-cell table:style-name="ce1" table:number-columns-repeated="2"/>
          <table:table-cell table:style-name="ce1" office:value-type="string" calcext:value-type="string">
            <text:p>包裝、標示、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昱臺溫控物流股份有限公司</text:p>
          </table:table-cell>
          <table:table-cell table:style-name="ce1" office:value-type="string" calcext:value-type="string">
            <text:p>桃園市中壢區西園路111之2號9樓</text:p>
          </table:table-cell>
          <table:table-cell table:style-name="ce1" table:number-columns-repeated="2"/>
          <table:table-cell table:style-name="ce1" office:value-type="string" calcext:value-type="string">
            <text:p>包裝、標示、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天行貿易股份有限公司內湖廠</text:p>
          </table:table-cell>
          <table:table-cell table:style-name="ce1" office:value-type="string" calcext:value-type="string">
            <text:p>臺北市內湖區陽光街345巷6號1樓</text:p>
          </table:table-cell>
          <table:table-cell table:style-name="ce1" table:number-columns-repeated="2"/>
          <table:table-cell table:style-name="ce1" office:value-type="string" calcext:value-type="string">
            <text:p>包裝、標示及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川聖貿易股份有限公司宜蘭廠</text:p>
          </table:table-cell>
          <table:table-cell table:style-name="ce1" office:value-type="string" calcext:value-type="string">
            <text:p>宜蘭縣羅東鎮復興路三段186號1樓(PK區)</text:p>
          </table:table-cell>
          <table:table-cell table:style-name="ce1" table:number-columns-repeated="2"/>
          <table:table-cell table:style-name="ce1" office:value-type="string" calcext:value-type="string">
            <text:p>包裝、標示、運銷作業</text:p>
          </table:table-cell>
          <table:table-cell table:style-name="ce1" table:number-columns-repeated="2"/>
        </table:table-row>
        <table:table-row table:style-name="ro1">
          <table:table-cell table:style-name="ce1" office:value-type="string" calcext:value-type="string">
            <text:p>先導工廠</text:p>
          </table:table-cell>
          <table:table-cell table:style-name="ce1" office:value-type="string" calcext:value-type="string">
            <text:p>禾伸堂生技股份有限公司新竹廠</text:p>
          </table:table-cell>
          <table:table-cell table:style-name="ce1" office:value-type="string" calcext:value-type="string">
            <text:p>新竹科學園區新竹縣竹北市東海里生醫路2段22、26號2樓</text:p>
          </table:table-cell>
          <table:table-cell table:style-name="ce1" table:number-columns-repeated="2"/>
          <table:table-cell table:style-name="ce1" office:value-type="string" calcext:value-type="string">
            <text:p>製造作業、分/包裝作業、實驗室作業。</text:p>
          </table:table-cell>
          <table:table-cell table:style-name="ce1" table:number-columns-repeated="2"/>
        </table:table-row>
        <table:table-row table:style-name="ro1">
          <table:table-cell table:style-name="ce1" office:value-type="string" calcext:value-type="string">
            <text:p>先導工廠</text:p>
          </table:table-cell>
          <table:table-cell table:style-name="ce1" office:value-type="string" calcext:value-type="string">
            <text:p>國鼎生物科技股份有限公司淡水廠</text:p>
          </table:table-cell>
          <table:table-cell table:style-name="ce1" office:value-type="string" calcext:value-type="string">
            <text:p>新北市淡水區中正東路一段3巷9、11、13、15、17、31號10樓</text:p>
          </table:table-cell>
          <table:table-cell table:style-name="ce1" table:number-columns-repeated="5"/>
        </table:table-row>
        <table:table-row table:style-name="ro1">
          <table:table-cell table:style-name="ce1" office:value-type="string" calcext:value-type="string">
            <text:p>先導工廠</text:p>
          </table:table-cell>
          <table:table-cell table:style-name="ce1" office:value-type="string" calcext:value-type="string">
            <text:p>保瑞生技股份有限公司</text:p>
          </table:table-cell>
          <table:table-cell table:style-name="ce1" office:value-type="string" calcext:value-type="string">
            <text:p>新竹科學園區新竹縣竹北市生醫路2段18號5樓、12號5樓、16號5樓、20號5樓、12-1號6樓、12-2號6樓、18號3樓、20號3樓</text:p>
          </table:table-cell>
          <table:table-cell table:style-name="ce1"/>
          <table:table-cell table:style-name="ce1" office:value-type="string" calcext:value-type="string">
            <text:p>第三期臨床試驗用藥之原料藥「Denosumab」</text:p>
          </table:table-cell>
          <table:table-cell table:style-name="ce1" office:value-type="string" calcext:value-type="string">
            <text:p>製造作業、分/包裝作業、實驗室作業</text:p>
          </table:table-cell>
          <table:table-cell table:style-name="ce1" table:number-columns-repeated="2"/>
        </table:table-row>
        <table:table-row table:style-name="ro1">
          <table:table-cell table:style-name="ce1" office:value-type="string" calcext:value-type="string">
            <text:p>先導工廠</text:p>
          </table:table-cell>
          <table:table-cell table:style-name="ce1" office:value-type="string" calcext:value-type="string">
            <text:p>潤雅生技股份有限公司</text:p>
          </table:table-cell>
          <table:table-cell table:style-name="ce1" office:value-type="string" calcext:value-type="string">
            <text:p>新竹科學園區新竹縣竹北市生醫五路19號</text:p>
          </table:table-cell>
          <table:table-cell table:style-name="ce1"/>
          <table:table-cell table:style-name="ce1" office:value-type="string" calcext:value-type="string">
            <text:p>臨床試驗用藥原料藥「OBI-822DS」 ，由Globo H與KLH為起始原料至OBI-822DS之製造階段。</text:p>
          </table:table-cell>
          <table:table-cell table:style-name="ce1" office:value-type="string" calcext:value-type="string">
            <text:p>製造作業、分/包裝作業、實驗室作業</text:p>
          </table:table-cell>
          <table:table-cell table:style-name="ce1" table:number-columns-repeated="2"/>
        </table:table-row>
        <table:table-row table:style-name="ro1">
          <table:table-cell table:style-name="ce1" office:value-type="string" calcext:value-type="string">
            <text:p>先導工廠</text:p>
          </table:table-cell>
          <table:table-cell table:style-name="ce1" office:value-type="string" calcext:value-type="string">
            <text:p>國鼎生物科技股份有限公司淡水五廠</text:p>
          </table:table-cell>
          <table:table-cell table:style-name="ce1" office:value-type="string" calcext:value-type="string">
            <text:p>新北市淡水區竿蓁里中正東路一段3巷29號10樓</text:p>
          </table:table-cell>
          <table:table-cell table:style-name="ce1" table:number-columns-repeated="5"/>
        </table:table-row>
        <table:table-row table:style-name="ro1">
          <table:table-cell table:style-name="ce1" office:value-type="string" calcext:value-type="string">
            <text:p>先導工廠</text:p>
          </table:table-cell>
          <table:table-cell table:style-name="ce1" office:value-type="string" calcext:value-type="string">
            <text:p>益得生物科技股份有限公司</text:p>
          </table:table-cell>
          <table:table-cell table:style-name="ce1" office:value-type="string" calcext:value-type="string">
            <text:p>新竹縣湖口鄉中興村新竹工業區光復路20號</text:p>
          </table:table-cell>
          <table:table-cell table:style-name="ce1" table:number-columns-repeated="2"/>
          <table:table-cell table:style-name="ce1" office:value-type="string" calcext:value-type="string">
            <text:p>製造作業、分/包裝作業、實驗室作業</text:p>
          </table:table-cell>
          <table:table-cell table:style-name="ce1" table:number-columns-repeated="2"/>
        </table:table-row>
        <table:table-row table:style-name="ro1">
          <table:table-cell table:style-name="ce1" office:value-type="string" calcext:value-type="string">
            <text:p>先導工廠</text:p>
          </table:table-cell>
          <table:table-cell table:style-name="ce1" office:value-type="string" calcext:value-type="string">
            <text:p>建誼生技股份有限公司</text:p>
          </table:table-cell>
          <table:table-cell table:style-name="ce1" office:value-type="string" calcext:value-type="string">
            <text:p>南部科學工業園區台南市新市區豐華里環東路一段31巷30號4樓、30號5樓、28號5樓、28號4樓及創業路1號</text:p>
          </table:table-cell>
          <table:table-cell table:style-name="ce1"/>
          <table:table-cell table:style-name="ce1" office:value-type="string" calcext:value-type="string">
            <text:p>臨床試驗用藥原料藥「GW5074」。</text:p>
          </table:table-cell>
          <table:table-cell table:style-name="ce1" office:value-type="string" calcext:value-type="string">
            <text:p>製造作業、分/包裝作業、實驗室作業</text:p>
          </table:table-cell>
          <table:table-cell table:style-name="ce1" table:number-columns-repeated="2"/>
        </table:table-row>
        <table:table-row table:style-name="ro1">
          <table:table-cell table:style-name="ce1" office:value-type="string" calcext:value-type="string">
            <text:p>先導工廠</text:p>
          </table:table-cell>
          <table:table-cell table:style-name="ce1" office:value-type="string" calcext:value-type="string">
            <text:p>三顧股份有限公司</text:p>
          </table:table-cell>
          <table:table-cell table:style-name="ce1" office:value-type="string" calcext:value-type="string">
            <text:p>新北市汐止區復興里新台五路一段99號21樓之12</text:p>
          </table:table-cell>
          <table:table-cell table:style-name="ce1"/>
          <table:table-cell table:style-name="ce1" office:value-type="string" calcext:value-type="string">
            <text:p>生物藥品之細胞治療產品(無菌製備)：「人類(自體)口腔黏膜上皮細胞層片」(臨床試驗用藥品)。</text:p>
          </table:table-cell>
          <table:table-cell table:style-name="ce1" office:value-type="string" calcext:value-type="string">
            <text:p>製造作業、分/包裝作業、實驗室作業</text:p>
          </table:table-cell>
          <table:table-cell table:style-name="ce1" table:number-columns-repeated="2"/>
        </table:table-row>
        <table:table-row table:style-name="ro1">
          <table:table-cell table:style-name="ce1" office:value-type="string" calcext:value-type="string">
            <text:p>先導工廠</text:p>
          </table:table-cell>
          <table:table-cell table:style-name="ce1" office:value-type="string" calcext:value-type="string">
            <text:p>聯合生物製藥股份有限公司CHO先導工廠</text:p>
          </table:table-cell>
          <table:table-cell table:style-name="ce1" office:value-type="string" calcext:value-type="string">
            <text:p>新竹縣湖口鄉中興村光復北路45號</text:p>
          </table:table-cell>
          <table:table-cell table:style-name="ce1"/>
          <table:table-cell table:style-name="ce1" office:value-type="string" calcext:value-type="string">
            <text:p>生物藥品之原料藥（臨床試驗用藥品）：「Erythropoietin Concentrated Solution 」，從工作細胞庫至原料藥Bulk分裝之製造階段。</text:p>
          </table:table-cell>
          <table:table-cell table:style-name="ce1" office:value-type="string" calcext:value-type="string">
            <text:p>製造作業、分/包裝作業、實驗室作業</text:p>
          </table:table-cell>
          <table:table-cell table:style-name="ce1" table:number-columns-repeated="2"/>
        </table:table-row>
        <table:table-row table:style-name="ro1">
          <table:table-cell table:style-name="ce1" office:value-type="string" calcext:value-type="string">
            <text:p>醫用氣體廠</text:p>
          </table:table-cell>
          <table:table-cell table:style-name="ce1" office:value-type="string" calcext:value-type="string">
            <text:p>三福氣體股份有限公司觀音二廠</text:p>
          </table:table-cell>
          <table:table-cell table:style-name="ce1" office:value-type="string" calcext:value-type="string">
            <text:p>桃園市觀音鄉工業一路16之1號</text:p>
          </table:table-cell>
          <table:table-cell table:style-name="ce1" table:number-columns-repeated="5"/>
        </table:table-row>
        <table:table-row table:style-name="ro1">
          <table:table-cell table:style-name="ce1" office:value-type="string" calcext:value-type="string">
            <text:p>醫用氣體廠</text:p>
          </table:table-cell>
          <table:table-cell table:style-name="ce1" office:value-type="string" calcext:value-type="string">
            <text:p>遠榮氣體工業股份有限公司樹林工廠</text:p>
          </table:table-cell>
          <table:table-cell table:style-name="ce1" office:value-type="string" calcext:value-type="string">
            <text:p>新北市樹林區樂山里中山路三段206號之一</text:p>
          </table:table-cell>
          <table:table-cell table:style-name="ce1" table:number-columns-repeated="2"/>
          <table:table-cell table:style-name="ce1" office:value-type="string" calcext:value-type="string">
            <text:p>灌充作業、貼標作業、實驗室作業、運銷作業</text:p>
          </table:table-cell>
          <table:table-cell table:style-name="ce1" table:number-columns-repeated="2"/>
        </table:table-row>
        <table:table-row table:style-name="ro1">
          <table:table-cell table:style-name="ce1" office:value-type="string" calcext:value-type="string">
            <text:p>醫用氣體廠</text:p>
          </table:table-cell>
          <table:table-cell table:style-name="ce1" office:value-type="string" calcext:value-type="string">
            <text:p>亞東工業氣體股份有限公司台中分公司</text:p>
          </table:table-cell>
          <table:table-cell table:style-name="ce1" office:value-type="string" calcext:value-type="string">
            <text:p>台中市梧棲區草湳里經一路2號</text:p>
          </table:table-cell>
          <table:table-cell table:style-name="ce1" table:number-columns-repeated="2"/>
          <table:table-cell table:style-name="ce1" office:value-type="string" calcext:value-type="string">
            <text:p>製造作業、灌充/充填作業、貼標作業、實驗室作業、運銷作業</text:p>
          </table:table-cell>
          <table:table-cell table:style-name="ce1" table:number-columns-repeated="2"/>
        </table:table-row>
        <table:table-row table:style-name="ro1">
          <table:table-cell table:style-name="ce1" office:value-type="string" calcext:value-type="string">
            <text:p>醫用氣體廠</text:p>
          </table:table-cell>
          <table:table-cell table:style-name="ce1" office:value-type="string" calcext:value-type="string">
            <text:p>遠榮氣體工業股份有限公司林園工廠</text:p>
          </table:table-cell>
          <table:table-cell table:style-name="ce1" office:value-type="string" calcext:value-type="string">
            <text:p>高雄市林園區北汕里石化四路4號</text:p>
          </table:table-cell>
          <table:table-cell table:style-name="ce1" table:number-columns-repeated="5"/>
        </table:table-row>
        <table:table-row table:style-name="ro1">
          <table:table-cell table:style-name="ce1" office:value-type="string" calcext:value-type="string">
            <text:p>醫用氣體廠</text:p>
          </table:table-cell>
          <table:table-cell table:style-name="ce1" office:value-type="string" calcext:value-type="string">
            <text:p>台北氧氣股份有限公司高雄廠</text:p>
          </table:table-cell>
          <table:table-cell table:style-name="ce1" office:value-type="string" calcext:value-type="string">
            <text:p>高雄市阿蓮區港後里崙頂64號</text:p>
          </table:table-cell>
          <table:table-cell table:style-name="ce1" table:number-columns-repeated="5"/>
        </table:table-row>
        <table:table-row table:style-name="ro1">
          <table:table-cell table:style-name="ce1" office:value-type="string" calcext:value-type="string">
            <text:p>醫用氣體廠</text:p>
          </table:table-cell>
          <table:table-cell table:style-name="ce1" office:value-type="string" calcext:value-type="string">
            <text:p>聯華氣體工業股份有限公司觀音一廠</text:p>
          </table:table-cell>
          <table:table-cell table:style-name="ce1" office:value-type="string" calcext:value-type="string">
            <text:p>桃園市觀音區樹林里經建四路10號</text:p>
          </table:table-cell>
          <table:table-cell table:style-name="ce1" table:number-columns-repeated="5"/>
        </table:table-row>
        <table:table-row table:style-name="ro1">
          <table:table-cell table:style-name="ce1" office:value-type="string" calcext:value-type="string">
            <text:p>醫用氣體廠</text:p>
          </table:table-cell>
          <table:table-cell table:style-name="ce1" office:value-type="string" calcext:value-type="string">
            <text:p>東聯化學股份有限公司高雄林園廠</text:p>
          </table:table-cell>
          <table:table-cell table:style-name="ce1" office:value-type="string" calcext:value-type="string">
            <text:p>高雄市林園區工業三路3、5號</text:p>
          </table:table-cell>
          <table:table-cell table:style-name="ce1" table:number-columns-repeated="5"/>
        </table:table-row>
        <table:table-row table:style-name="ro1">
          <table:table-cell table:style-name="ce1" office:value-type="string" calcext:value-type="string">
            <text:p>醫用氣體廠</text:p>
          </table:table-cell>
          <table:table-cell table:style-name="ce1" office:value-type="string" calcext:value-type="string">
            <text:p>亞東工業氣體股份有限公司高雄廠</text:p>
          </table:table-cell>
          <table:table-cell table:style-name="ce1" office:value-type="string" calcext:value-type="string">
            <text:p>高雄市路竹區後鄉里順安路325、331號</text:p>
          </table:table-cell>
          <table:table-cell table:style-name="ce1" table:number-columns-repeated="2"/>
          <table:table-cell table:style-name="ce1" office:value-type="string" calcext:value-type="string">
            <text:p>灌充作業、貼標作業、實驗室作業、運銷作業</text:p>
          </table:table-cell>
          <table:table-cell table:style-name="ce1" table:number-columns-repeated="2"/>
        </table:table-row>
        <table:table-row table:style-name="ro1">
          <table:table-cell table:style-name="ce1" office:value-type="string" calcext:value-type="string">
            <text:p>醫用氣體廠</text:p>
          </table:table-cell>
          <table:table-cell table:style-name="ce1" office:value-type="string" calcext:value-type="string">
            <text:p>聯亞科技股份有限公司三廠</text:p>
          </table:table-cell>
          <table:table-cell table:style-name="ce1" office:value-type="string" calcext:value-type="string">
            <text:p>新竹科學園區新竹市東區科園里力行四路3號</text:p>
          </table:table-cell>
          <table:table-cell table:style-name="ce1" table:number-columns-repeated="2"/>
          <table:table-cell table:style-name="ce1" office:value-type="string" calcext:value-type="string">
            <text:p>製造作業、灌充/充填作業、貼標作業、實驗室作業、運銷作業</text:p>
          </table:table-cell>
          <table:table-cell table:style-name="ce1" table:number-columns-repeated="2"/>
        </table:table-row>
        <table:table-row table:style-name="ro1">
          <table:table-cell table:style-name="ce1" office:value-type="string" calcext:value-type="string">
            <text:p>醫用氣體廠</text:p>
          </table:table-cell>
          <table:table-cell table:style-name="ce1" office:value-type="string" calcext:value-type="string">
            <text:p>聯華氣體工業股份有限公司林園工廠</text:p>
          </table:table-cell>
          <table:table-cell table:style-name="ce1" office:value-type="string" calcext:value-type="string">
            <text:p>高雄市林園區溪州里工業二路3之1號</text:p>
          </table:table-cell>
          <table:table-cell table:style-name="ce1" table:number-columns-repeated="2"/>
          <table:table-cell table:style-name="ce1" office:value-type="string" calcext:value-type="string">
            <text:p>製造作業、灌充/充填作業、貼標作業、實驗室作業、運銷作業</text:p>
          </table:table-cell>
          <table:table-cell table:style-name="ce1" table:number-columns-repeated="2"/>
        </table:table-row>
        <table:table-row table:style-name="ro1">
          <table:table-cell table:style-name="ce1" office:value-type="string" calcext:value-type="string">
            <text:p>醫用氣體廠</text:p>
          </table:table-cell>
          <table:table-cell table:style-name="ce1" office:value-type="string" calcext:value-type="string">
            <text:p>永信工業股份有限公司氧氣廠</text:p>
          </table:table-cell>
          <table:table-cell table:style-name="ce1" office:value-type="string" calcext:value-type="string">
            <text:p>嘉義市西區西平里博愛路二段546號</text:p>
          </table:table-cell>
          <table:table-cell table:style-name="ce1" table:number-columns-repeated="5"/>
        </table:table-row>
        <table:table-row table:style-name="ro1">
          <table:table-cell table:style-name="ce1" office:value-type="string" calcext:value-type="string">
            <text:p>醫用氣體廠</text:p>
          </table:table-cell>
          <table:table-cell table:style-name="ce1" office:value-type="string" calcext:value-type="string">
            <text:p>遠東氣體工業股份有限公司永安工廠</text:p>
          </table:table-cell>
          <table:table-cell table:style-name="ce1" office:value-type="string" calcext:value-type="string">
            <text:p>高雄市永安區新港里新興路1-21號</text:p>
          </table:table-cell>
          <table:table-cell table:style-name="ce1" table:number-columns-repeated="2"/>
          <table:table-cell table:style-name="ce1" office:value-type="string" calcext:value-type="string">
            <text:p>製造作業、灌充/充填作業、貼標作業、實驗室作業、運銷作業</text:p>
          </table:table-cell>
          <table:table-cell table:style-name="ce1" table:number-columns-repeated="2"/>
        </table:table-row>
        <table:table-row table:style-name="ro1">
          <table:table-cell table:style-name="ce1" office:value-type="string" calcext:value-type="string">
            <text:p>醫用氣體廠</text:p>
          </table:table-cell>
          <table:table-cell table:style-name="ce1" office:value-type="string" calcext:value-type="string">
            <text:p>聯銓氣體工業股份有限公司中壢工廠</text:p>
          </table:table-cell>
          <table:table-cell table:style-name="ce1" office:value-type="string" calcext:value-type="string">
            <text:p>桃園市中壢區內定里松江北路26號</text:p>
          </table:table-cell>
          <table:table-cell table:style-name="ce1" table:number-columns-repeated="5"/>
        </table:table-row>
        <table:table-row table:style-name="ro1">
          <table:table-cell table:style-name="ce1" office:value-type="string" calcext:value-type="string">
            <text:p>醫用氣體廠</text:p>
          </table:table-cell>
          <table:table-cell table:style-name="ce1" office:value-type="string" calcext:value-type="string">
            <text:p>三鶯氣體有限公司鶯歌廠</text:p>
          </table:table-cell>
          <table:table-cell table:style-name="ce1" office:value-type="string" calcext:value-type="string">
            <text:p>新北市鶯歌區二甲路360號(氣體廠區)</text:p>
          </table:table-cell>
          <table:table-cell table:style-name="ce1" table:number-columns-repeated="2"/>
          <table:table-cell table:style-name="ce1" office:value-type="string" calcext:value-type="string">
            <text:p>灌充/充填作業、貼標作業、實驗室作業、運銷作業</text:p>
          </table:table-cell>
          <table:table-cell table:style-name="ce1" table:number-columns-repeated="2"/>
        </table:table-row>
        <table:table-row table:style-name="ro1">
          <table:table-cell table:style-name="ce1" office:value-type="string" calcext:value-type="string">
            <text:p>醫用氣體廠</text:p>
          </table:table-cell>
          <table:table-cell table:style-name="ce1" office:value-type="string" calcext:value-type="string">
            <text:p>聯華氣體工業股份有限公司高雄工廠</text:p>
          </table:table-cell>
          <table:table-cell table:style-name="ce1" office:value-type="string" calcext:value-type="string">
            <text:p>高雄市大社區保社里旗楠路62號</text:p>
          </table:table-cell>
          <table:table-cell table:style-name="ce1" table:number-columns-repeated="5"/>
        </table:table-row>
        <table:table-row table:style-name="ro1">
          <table:table-cell table:style-name="ce1" office:value-type="string" calcext:value-type="string">
            <text:p>醫用氣體廠</text:p>
          </table:table-cell>
          <table:table-cell table:style-name="ce1" office:value-type="string" calcext:value-type="string">
            <text:p>台北氧氣股份有限公司大肚廠</text:p>
          </table:table-cell>
          <table:table-cell table:style-name="ce1" office:value-type="string" calcext:value-type="string">
            <text:p>台中市大肚區新興里沙田路二段308巷9、9-1號</text:p>
          </table:table-cell>
          <table:table-cell table:style-name="ce1" table:number-columns-repeated="5"/>
        </table:table-row>
        <table:table-row table:style-name="ro1">
          <table:table-cell table:style-name="ce1" office:value-type="string" calcext:value-type="string">
            <text:p>醫用氣體廠</text:p>
          </table:table-cell>
          <table:table-cell table:style-name="ce1" office:value-type="string" calcext:value-type="string">
            <text:p>聯華氣體工業股份有限公司中港分公司</text:p>
          </table:table-cell>
          <table:table-cell table:style-name="ce1" office:value-type="string" calcext:value-type="string">
            <text:p>臺中市梧棲區草湳里大成南路1號、3號(A、B棟)</text:p>
          </table:table-cell>
          <table:table-cell table:style-name="ce1" table:number-columns-repeated="2"/>
          <table:table-cell table:style-name="ce1" office:value-type="string" calcext:value-type="string">
            <text:p>製造、灌充作業、貼標作業、實驗室作業、運銷作業</text:p>
          </table:table-cell>
          <table:table-cell table:style-name="ce1" table:number-columns-repeated="2"/>
        </table:table-row>
        <table:table-row table:style-name="ro1">
          <table:table-cell table:style-name="ce1" office:value-type="string" calcext:value-type="string">
            <text:p>醫用氣體廠</text:p>
          </table:table-cell>
          <table:table-cell table:style-name="ce1" office:value-type="string" calcext:value-type="string">
            <text:p>臺北氧氣股份有限公司</text:p>
          </table:table-cell>
          <table:table-cell table:style-name="ce1" office:value-type="string" calcext:value-type="string">
            <text:p>新北市板橋區港嘴里三民路1段22號</text:p>
          </table:table-cell>
          <table:table-cell table:style-name="ce1" table:number-columns-repeated="2"/>
          <table:table-cell table:style-name="ce1" office:value-type="string" calcext:value-type="string">
            <text:p>灌充/充填作業、貼標作業、實驗室作業及運銷作業</text:p>
          </table:table-cell>
          <table:table-cell table:style-name="ce1" table:number-columns-repeated="2"/>
        </table:table-row>
        <table:table-row table:style-name="ro1">
          <table:table-cell table:style-name="ce1" office:value-type="string" calcext:value-type="string">
            <text:p>醫用氣體廠</text:p>
          </table:table-cell>
          <table:table-cell table:style-name="ce1" office:value-type="string" calcext:value-type="string">
            <text:p>南亞塑膠工業股份有限公司麥寮總廠</text:p>
          </table:table-cell>
          <table:table-cell table:style-name="ce1" office:value-type="string" calcext:value-type="string">
            <text:p>雲林縣麥寮鄉中興村台塑工業園區2號</text:p>
          </table:table-cell>
          <table:table-cell table:style-name="ce1" table:number-columns-repeated="5"/>
        </table:table-row>
        <table:table-row table:style-name="ro1">
          <table:table-cell table:style-name="ce1" office:value-type="string" calcext:value-type="string">
            <text:p>醫用氣體廠</text:p>
          </table:table-cell>
          <table:table-cell table:style-name="ce1" office:value-type="string" calcext:value-type="string">
            <text:p>勤發特殊氣體股份有限公司</text:p>
          </table:table-cell>
          <table:table-cell table:style-name="ce1" office:value-type="string" calcext:value-type="string">
            <text:p>屏東縣潮州鎮興美里興美路32號</text:p>
          </table:table-cell>
          <table:table-cell table:style-name="ce1" table:number-columns-repeated="2"/>
          <table:table-cell table:style-name="ce1" office:value-type="string" calcext:value-type="string">
            <text:p>灌充作業、貼標作業、實驗室作業、運銷作業</text:p>
          </table:table-cell>
          <table:table-cell table:style-name="ce1" table:number-columns-repeated="2"/>
        </table:table-row>
        <table:table-row table:style-name="ro1">
          <table:table-cell table:style-name="ce1" office:value-type="string" calcext:value-type="string">
            <text:p>醫用氣體廠</text:p>
          </table:table-cell>
          <table:table-cell table:style-name="ce1" office:value-type="string" calcext:value-type="string">
            <text:p>明揚特殊氣體有限公司</text:p>
          </table:table-cell>
          <table:table-cell table:style-name="ce1" office:value-type="string" calcext:value-type="string">
            <text:p>桃園市中壢區永福里西園路122號</text:p>
          </table:table-cell>
          <table:table-cell table:style-name="ce1" table:number-columns-repeated="5"/>
        </table:table-row>
        <table:table-row table:style-name="ro1">
          <table:table-cell table:style-name="ce1" office:value-type="string" calcext:value-type="string">
            <text:p>醫用氣體廠</text:p>
          </table:table-cell>
          <table:table-cell table:style-name="ce1" office:value-type="string" calcext:value-type="string">
            <text:p>藍海氣體工業股份有限公司台中廠</text:p>
          </table:table-cell>
          <table:table-cell table:style-name="ce1" office:value-type="string" calcext:value-type="string">
            <text:p>台中市梧棲區草湳里南堤路二段88-1號</text:p>
          </table:table-cell>
          <table:table-cell table:style-name="ce1" table:number-columns-repeated="5"/>
        </table:table-row>
        <table:table-row table:style-name="ro1">
          <table:table-cell table:style-name="ce1" office:value-type="string" calcext:value-type="string">
            <text:p>醫用氣體廠</text:p>
          </table:table-cell>
          <table:table-cell table:style-name="ce1" office:value-type="string" calcext:value-type="string">
            <text:p>嘉南氣體工業股份有限公司</text:p>
          </table:table-cell>
          <table:table-cell table:style-name="ce1" office:value-type="string" calcext:value-type="string">
            <text:p>嘉義縣太保市嘉太工業區興業路5號</text:p>
          </table:table-cell>
          <table:table-cell table:style-name="ce1" table:number-columns-repeated="5"/>
        </table:table-row>
        <table:table-row table:style-name="ro1">
          <table:table-cell table:style-name="ce1" office:value-type="string" calcext:value-type="string">
            <text:p>醫用氣體廠</text:p>
          </table:table-cell>
          <table:table-cell table:style-name="ce1" office:value-type="string" calcext:value-type="string">
            <text:p>東旭工業股份有限公司</text:p>
          </table:table-cell>
          <table:table-cell table:style-name="ce1" office:value-type="string" calcext:value-type="string">
            <text:p>花蓮縣吉安鄉慶豐村北安街161巷10號</text:p>
          </table:table-cell>
          <table:table-cell table:style-name="ce1" table:number-columns-repeated="2"/>
          <table:table-cell table:style-name="ce1" office:value-type="string" calcext:value-type="string">
            <text:p>灌充作業、貼標作業、實驗室作業、運銷作業</text:p>
          </table:table-cell>
          <table:table-cell table:style-name="ce1" table:number-columns-repeated="2"/>
        </table:table-row>
        <table:table-row table:style-name="ro1">
          <table:table-cell table:style-name="ce1" office:value-type="string" calcext:value-type="string">
            <text:p>醫用氣體廠</text:p>
          </table:table-cell>
          <table:table-cell table:style-name="ce1" office:value-type="string" calcext:value-type="string">
            <text:p>丙安科技有限公司</text:p>
          </table:table-cell>
          <table:table-cell table:style-name="ce1" office:value-type="string" calcext:value-type="string">
            <text:p>台南市新營區嘉芳里新嘉街6號</text:p>
          </table:table-cell>
          <table:table-cell table:style-name="ce1" table:number-columns-repeated="5"/>
        </table:table-row>
        <table:table-row table:style-name="ro1">
          <table:table-cell table:style-name="ce1" office:value-type="string" calcext:value-type="string">
            <text:p>醫用氣體廠</text:p>
          </table:table-cell>
          <table:table-cell table:style-name="ce1" office:value-type="string" calcext:value-type="string">
            <text:p>台大氣體股份有限公司</text:p>
          </table:table-cell>
          <table:table-cell table:style-name="ce1" office:value-type="string" calcext:value-type="string">
            <text:p>彰化縣溪湖鎮東溪里員鹿路一段38巷46號</text:p>
          </table:table-cell>
          <table:table-cell table:style-name="ce1" table:number-columns-repeated="2"/>
          <table:table-cell table:style-name="ce1" office:value-type="string" calcext:value-type="string">
            <text:p>灌充/充填作業、貼標作業、實驗室作業、運銷作業</text:p>
          </table:table-cell>
          <table:table-cell table:style-name="ce1" table:number-columns-repeated="2"/>
        </table:table-row>
        <table:table-row table:style-name="ro1">
          <table:table-cell table:style-name="ce1" office:value-type="string" calcext:value-type="string">
            <text:p>醫用氣體廠</text:p>
          </table:table-cell>
          <table:table-cell table:style-name="ce1" office:value-type="string" calcext:value-type="string">
            <text:p>太原氣體股份有限公司</text:p>
          </table:table-cell>
          <table:table-cell table:style-name="ce1" office:value-type="string" calcext:value-type="string">
            <text:p>苗栗縣頭份市蘆竹里16鄰中華路428號</text:p>
          </table:table-cell>
          <table:table-cell table:style-name="ce1" table:number-columns-repeated="5"/>
        </table:table-row>
        <table:table-row table:style-name="ro1">
          <table:table-cell table:style-name="ce1" office:value-type="string" calcext:value-type="string">
            <text:p>醫用氣體廠</text:p>
          </table:table-cell>
          <table:table-cell table:style-name="ce1" office:value-type="string" calcext:value-type="string">
            <text:p>信華氣體股份有限公司桃園廠</text:p>
          </table:table-cell>
          <table:table-cell table:style-name="ce1" office:value-type="string" calcext:value-type="string">
            <text:p>桃園市龜山區龍壽里東萬壽路687號、687號3樓、4樓及689號、689號2樓、3樓、4樓</text:p>
          </table:table-cell>
          <table:table-cell table:style-name="ce1" table:number-columns-repeated="2"/>
          <table:table-cell table:style-name="ce1" office:value-type="string" calcext:value-type="string">
            <text:p>灌充/充填作業、貼標作業、實驗室作業、運銷作業</text:p>
          </table:table-cell>
          <table:table-cell table:style-name="ce1" table:number-columns-repeated="2"/>
        </table:table-row>
        <table:table-row table:style-name="ro1">
          <table:table-cell table:style-name="ce1" office:value-type="string" calcext:value-type="string">
            <text:p>醫用氣體廠</text:p>
          </table:table-cell>
          <table:table-cell table:style-name="ce1" office:value-type="string" calcext:value-type="string">
            <text:p>聯亞科技股份有限公司樹谷工廠</text:p>
          </table:table-cell>
          <table:table-cell table:style-name="ce1" office:value-type="string" calcext:value-type="string">
            <text:p>台南市新市區豐華里風鈴路18號</text:p>
          </table:table-cell>
          <table:table-cell table:style-name="ce1" table:number-columns-repeated="2"/>
          <table:table-cell table:style-name="ce1" office:value-type="string" calcext:value-type="string">
            <text:p>製造作業、灌充/充填作業、貼標作業、實驗室作業、運銷作業</text:p>
          </table:table-cell>
          <table:table-cell table:style-name="ce1" table:number-columns-repeated="2"/>
        </table:table-row>
        <table:table-row table:style-name="ro1">
          <table:table-cell table:style-name="ce1" office:value-type="string" calcext:value-type="string">
            <text:p>醫用氣體廠</text:p>
          </table:table-cell>
          <table:table-cell table:style-name="ce1" office:value-type="string" calcext:value-type="string">
            <text:p>聯華氣體工業股份有限公司樹谷工廠</text:p>
          </table:table-cell>
          <table:table-cell table:style-name="ce1" office:value-type="string" calcext:value-type="string">
            <text:p>臺南市新市區豐華里風鈴路22號(A、B、C、D、F、G、HJ、I1、I2、K等10棟)</text:p>
          </table:table-cell>
          <table:table-cell table:style-name="ce1" table:number-columns-repeated="2"/>
          <table:table-cell table:style-name="ce1" office:value-type="string" calcext:value-type="string">
            <text:p>製造作業、灌充作業、貼標作業、實驗室作業、運銷作業</text:p>
          </table:table-cell>
          <table:table-cell table:style-name="ce1" table:number-columns-repeated="2"/>
        </table:table-row>
        <table:table-row table:style-name="ro1">
          <table:table-cell table:style-name="ce1" office:value-type="string" calcext:value-type="string">
            <text:p>醫用氣體廠</text:p>
          </table:table-cell>
          <table:table-cell table:style-name="ce1" office:value-type="string" calcext:value-type="string">
            <text:p>三福氣體股份有限公司觀音三廠</text:p>
          </table:table-cell>
          <table:table-cell table:style-name="ce1" office:value-type="string" calcext:value-type="string">
            <text:p>桃園市觀音區樹林里工業二路2號</text:p>
          </table:table-cell>
          <table:table-cell table:style-name="ce1" table:number-columns-repeated="2"/>
          <table:table-cell table:style-name="ce1" office:value-type="string" calcext:value-type="string">
            <text:p>製造作業、灌充作業、貼標作業、實驗室作業、運銷作業</text:p>
          </table:table-cell>
          <table:table-cell table:style-name="ce1" table:number-columns-repeated="2"/>
        </table:table-row>
        <table:table-row table:style-name="ro1">
          <table:table-cell table:style-name="ce1" office:value-type="string" calcext:value-type="string">
            <text:p>血漿原料製備機構</text:p>
          </table:table-cell>
          <table:table-cell table:style-name="ce1" office:value-type="string" calcext:value-type="string">
            <text:p>醫療財團法人台灣血液基金會台北捐血中心</text:p>
          </table:table-cell>
          <table:table-cell table:style-name="ce1" office:value-type="string" calcext:value-type="string">
            <text:p>台北市中正區南海路1號3樓及北投區立德路123號</text:p>
          </table:table-cell>
          <table:table-cell table:style-name="ce1" table:number-columns-repeated="2"/>
          <table:table-cell table:style-name="ce1" office:value-type="string" calcext:value-type="string">
            <text:p>血漿原料製備1、捐血中心：採集作業、處理作業、包裝作業及實驗室作業。2、基隆捐血站：採集作業。3、板橋捐血站：採集作業。4、宜蘭捐血站：採集作業。5、花蓮捐血站：採集作業及處理作業。</text:p>
          </table:table-cell>
          <table:table-cell table:style-name="ce1" table:number-columns-repeated="2"/>
        </table:table-row>
        <table:table-row table:style-name="ro1">
          <table:table-cell table:style-name="ce1" office:value-type="string" calcext:value-type="string">
            <text:p>血漿原料製備機構</text:p>
          </table:table-cell>
          <table:table-cell table:style-name="ce1" office:value-type="string" calcext:value-type="string">
            <text:p>醫療財團法人台灣血液基金會台中捐血中心</text:p>
          </table:table-cell>
          <table:table-cell table:style-name="ce1" office:value-type="string" calcext:value-type="string">
            <text:p>台中市西屯區台灣大道四段1176號</text:p>
          </table:table-cell>
          <table:table-cell table:style-name="ce1" table:number-columns-repeated="2"/>
          <table:table-cell table:style-name="ce1" office:value-type="string" calcext:value-type="string">
            <text:p>血漿原料製備。1、捐血中心：採集作業、處理作業及包裝作業。2、雲林捐血站：採集作業。3、彰化捐血站：採集作業。4、埔里捐血站：採集作業。</text:p>
          </table:table-cell>
          <table:table-cell table:style-name="ce1" table:number-columns-repeated="2"/>
        </table:table-row>
        <table:table-row table:style-name="ro1">
          <table:table-cell table:style-name="ce1" office:value-type="string" calcext:value-type="string">
            <text:p>血漿原料製備機構</text:p>
          </table:table-cell>
          <table:table-cell table:style-name="ce1" office:value-type="string" calcext:value-type="string">
            <text:p>醫療財團法人台灣血液基金會新竹捐血中心</text:p>
          </table:table-cell>
          <table:table-cell table:style-name="ce1" office:value-type="string" calcext:value-type="string">
            <text:p>新竹縣竹北市光明十一路215巷8號</text:p>
          </table:table-cell>
          <table:table-cell table:style-name="ce1" table:number-columns-repeated="2"/>
          <table:table-cell table:style-name="ce1" office:value-type="string" calcext:value-type="string">
            <text:p>血漿原料製備。１、捐血中心：採集作業、處理作業及包裝作業。２、桃園捐血站：採集作業。３、苗栗捐血站：採集作業。</text:p>
          </table:table-cell>
          <table:table-cell table:style-name="ce1" table:number-columns-repeated="2"/>
        </table:table-row>
        <table:table-row table:style-name="ro1">
          <table:table-cell table:style-name="ce1" office:value-type="string" calcext:value-type="string">
            <text:p>血漿原料製備機構</text:p>
          </table:table-cell>
          <table:table-cell table:style-name="ce1" office:value-type="string" calcext:value-type="string">
            <text:p>醫療財團法人台灣血液基金會高雄捐血中心</text:p>
          </table:table-cell>
          <table:table-cell table:style-name="ce1" office:value-type="string" calcext:value-type="string">
            <text:p>高雄市楠梓區高楠公路1837號</text:p>
          </table:table-cell>
          <table:table-cell table:style-name="ce1" table:number-columns-repeated="2"/>
          <table:table-cell table:style-name="ce1" office:value-type="string" calcext:value-type="string">
            <text:p>血漿原料製備。1、捐血中心：採集作業、處理作業、包裝作業及實驗室作業。2、嘉義捐血站：採集作業。3、台南捐血站：採集作業、處理作業及包裝作業。4、屏東捐血站：採集作業。5、馬公捐血站：採集作業。6、台東捐血站：採集作業。</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9T18:11:38+08:00</meta:creation-date>
    <dc:date>2024-04-19T18:11:38+08:00</dc:date>
  </office:meta>
</office:document-meta>
</file>