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2"/>
        <table:table-row table:style-name="ro1">
          <table:table-cell table:style-name="ce1" office:value-type="string" calcext:value-type="string">
            <text:p>保健功效相關成分</text:p>
          </table:table-cell>
          <table:table-cell table:style-name="ce1" office:value-type="string" calcext:value-type="string">
            <text:p>網址</text:p>
          </table:table-cell>
          <table:table-cell table:style-name="ce1" office:value-type="string" calcext:value-type="string">
            <text:p>保健功效</text:p>
          </table:table-cell>
          <table:table-cell table:style-name="ce1" office:value-type="string" calcext:value-type="string">
            <text:p>類別</text:p>
          </table:table-cell>
          <table:table-cell table:style-name="ce1" office:value-type="string" calcext:value-type="string">
            <text:p>注意事項</text:p>
          </table:table-cell>
          <table:table-cell table:style-name="ce1" office:value-type="string" calcext:value-type="string">
            <text:p>核可日期</text:p>
          </table:table-cell>
          <table:table-cell table:style-name="ce1" office:value-type="string" calcext:value-type="string">
            <text:p>申請商</text:p>
          </table:table-cell>
          <table:table-cell table:style-name="ce1" office:value-type="string" calcext:value-type="string">
            <text:p>中文品名</text:p>
          </table:table-cell>
          <table:table-cell table:style-name="ce1" office:value-type="string" calcext:value-type="string">
            <text:p>許可證字號</text:p>
          </table:table-cell>
          <table:table-cell table:style-name="ce1" office:value-type="string" calcext:value-type="string">
            <text:p>警語</text:p>
          </table:table-cell>
          <table:table-cell table:style-name="ce1" office:value-type="string" calcext:value-type="string">
            <text:p>保健功效宣稱</text:p>
          </table:table-cell>
          <table:table-cell table:style-name="ce1" office:value-type="string" calcext:value-type="string">
            <text:p>證況</text:p>
          </table:table-cell>
        </table:table-row>
        <table:table-row table:style-name="ro1">
          <table:table-cell table:style-name="ce1" office:value-type="string" calcext:value-type="string">
            <text:p>靈芝酸a(ganoderic acid a)、靈芝酸b(ganoderic acid b)</text:p>
          </table:table-cell>
          <table:table-cell table:style-name="ce1" office:value-type="string" calcext:value-type="string">
            <text:p>https://consumer.fda.gov.tw//Food/InfoHealthFoodDetail.aspx?nodeID=162&amp;id=52</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正值懷孕、授乳或服用藥物者，請先洽詢醫生意見，再決定是否服用本品4.請洽詢醫師或營養師有關食用本品之意見5.均衡飲食及適當運動為身體健康之基礎</text:p>
          </table:table-cell>
          <table:table-cell table:style-name="ce1" office:value-type="string" calcext:value-type="string">
            <text:p>2005/02/01</text:p>
          </table:table-cell>
          <table:table-cell table:style-name="ce1" office:value-type="string" calcext:value-type="string">
            <text:p>統一企業股份有限公司</text:p>
          </table:table-cell>
          <table:table-cell table:style-name="ce1" office:value-type="string" calcext:value-type="string">
            <text:p>統一活力寶典極品靈芝</text:p>
          </table:table-cell>
          <table:table-cell table:style-name="ce1" office:value-type="string" calcext:value-type="string">
            <text:p>衛署健食字第A00056號</text:p>
          </table:table-cell>
          <table:table-cell table:style-name="ce1"/>
          <table:table-cell table:style-name="ce1" office:value-type="string" calcext:value-type="string">
            <text:p>根據動物試驗結果，對四氯化碳誘發大鼠肝臟損傷具有下列功效： 1. 可降低血清GPT值。 2. 可增加血清中白蛋白含量。</text:p>
          </table:table-cell>
          <table:table-cell table:style-name="ce1" office:value-type="string" calcext:value-type="string">
            <text:p>核可</text:p>
          </table:table-cell>
        </table:table-row>
        <table:table-row table:style-name="ro1">
          <table:table-cell table:style-name="ce1" office:value-type="string" calcext:value-type="string">
            <text:p>二酸甘油酯</text:p>
          </table:table-cell>
          <table:table-cell table:style-name="ce1" office:value-type="string" calcext:value-type="string">
            <text:p>https://consumer.fda.gov.tw//Food/InfoHealthFoodDetail.aspx?nodeID=162&amp;id=53</text:p>
          </table:table-cell>
          <table:table-cell table:style-name="ce1" office:value-type="string" calcext:value-type="string">
            <text:p>調節血脂, 不易形成體脂肪</text:p>
          </table:table-cell>
          <table:table-cell table:style-name="ce1" office:value-type="string" calcext:value-type="string">
            <text:p>衛署健食字</text:p>
          </table:table-cell>
          <table:table-cell table:style-name="ce1"/>
          <table:table-cell table:style-name="ce1" office:value-type="string" calcext:value-type="string">
            <text:p>2005/02/25</text:p>
          </table:table-cell>
          <table:table-cell table:style-name="ce1" office:value-type="string" calcext:value-type="string">
            <text:p>花王(台灣)股份有限公司</text:p>
          </table:table-cell>
          <table:table-cell table:style-name="ce1" office:value-type="string" calcext:value-type="string">
            <text:p>益品年食用油</text:p>
          </table:table-cell>
          <table:table-cell table:style-name="ce1" office:value-type="string" calcext:value-type="string">
            <text:p>衛署健食字第A00057號(本證失效)</text:p>
          </table:table-cell>
          <table:table-cell table:style-name="ce1" office:value-type="string" calcext:value-type="string">
            <text:p>1.三少（少鹽、少糖、少油）的飲食原則，有助身體健康。2.本品為一般食用油，係供調理使用，非為膳食補充品，不宜直接食用。3.請依使用方式及建議攝取量調理，多食無益；4.即使大量攝取也無法治療疾病恢復健康。</text:p>
          </table:table-cell>
          <table:table-cell table:style-name="ce1" office:value-type="string" calcext:value-type="string">
            <text:p>較不易形成體脂肪。</text:p>
          </table:table-cell>
          <table:table-cell table:style-name="ce1" office:value-type="string" calcext:value-type="string">
            <text:p>併証</text:p>
          </table:table-cell>
        </table:table-row>
        <table:table-row table:style-name="ro1">
          <table:table-cell table:style-name="ce1" office:value-type="string" calcext:value-type="string">
            <text:p>木糖醇</text:p>
          </table:table-cell>
          <table:table-cell table:style-name="ce1" office:value-type="string" calcext:value-type="string">
            <text:p>https://consumer.fda.gov.tw//Food/InfoHealthFoodDetail.aspx?nodeID=162&amp;id=54</text:p>
          </table:table-cell>
          <table:table-cell table:style-name="ce1" office:value-type="string" calcext:value-type="string">
            <text:p>牙齒保健功能</text:p>
          </table:table-cell>
          <table:table-cell table:style-name="ce1" office:value-type="string" calcext:value-type="string">
            <text:p>衛署健食字</text:p>
          </table:table-cell>
          <table:table-cell table:style-name="ce1" office:value-type="string" calcext:value-type="string">
            <text:p>1.包裝不全，請勿食用。2.請洽詢醫師或營養師有關食用本品之意見；均衡飲食與適當的運動為身體健康之基礎。3.本產品供保健用，請依建議攝取量食用。</text:p>
          </table:table-cell>
          <table:table-cell table:style-name="ce1" office:value-type="string" calcext:value-type="string">
            <text:p>2005/02/26</text:p>
          </table:table-cell>
          <table:table-cell table:style-name="ce1" office:value-type="string" calcext:value-type="string">
            <text:p>台灣瑪氏股份有限公司</text:p>
          </table:table-cell>
          <table:table-cell table:style-name="ce1" office:value-type="string" calcext:value-type="string">
            <text:p>益齒達®無糖口香糖-薄荷</text:p>
          </table:table-cell>
          <table:table-cell table:style-name="ce1" office:value-type="string" calcext:value-type="string">
            <text:p>衛署健食字第A00058號</text:p>
          </table:table-cell>
          <table:table-cell table:style-name="ce1" office:value-type="string" calcext:value-type="string">
            <text:p>1.少吃甜食，維持口腔衛生是防止蛀牙的最基本要素。2.幼童食用本品請小心，切勿將其吞食。3.食用本品如有任何過敏及不適，請立即停止食用，並洽詢醫師。4.請勿吞食。全素可食。5.苯酮尿症患者(Phenylketonurics)不宜使用。</text:p>
          </table:table-cell>
          <table:table-cell table:style-name="ce1" office:value-type="string" calcext:value-type="string">
            <text:p>1.可減少口腔內的牙菌斑。 2.可減少牙菌斑內突變形鏈球菌數量(Streptococcus mutans)。 3.有助於降低蛀牙的發生率。</text:p>
          </table:table-cell>
          <table:table-cell table:style-name="ce1" office:value-type="string" calcext:value-type="string">
            <text:p>核可</text:p>
          </table:table-cell>
        </table:table-row>
        <table:table-row table:style-name="ro1">
          <table:table-cell table:style-name="ce1" office:value-type="string" calcext:value-type="string">
            <text:p>人蔘皂苷Rg2</text:p>
          </table:table-cell>
          <table:table-cell table:style-name="ce1" office:value-type="string" calcext:value-type="string">
            <text:p>https://consumer.fda.gov.tw//Food/InfoHealthFoodDetail.aspx?nodeID=162&amp;id=55</text:p>
          </table:table-cell>
          <table:table-cell table:style-name="ce1" office:value-type="string" calcext:value-type="string">
            <text:p>護肝</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2005/03/15</text:p>
          </table:table-cell>
          <table:table-cell table:style-name="ce1" office:value-type="string" calcext:value-type="string">
            <text:p>佳格食品股份有限公司</text:p>
          </table:table-cell>
          <table:table-cell table:style-name="ce1" office:value-type="string" calcext:value-type="string">
            <text:p>養氣人蔘</text:p>
          </table:table-cell>
          <table:table-cell table:style-name="ce1" office:value-type="string" calcext:value-type="string">
            <text:p>衛署健食字第A00059號</text:p>
          </table:table-cell>
          <table:table-cell table:style-name="ce1"/>
          <table:table-cell table:style-name="ce1" office:value-type="string" calcext:value-type="string">
            <text:p>根據動物試驗結果，對四氯化碳誘發大鼠肝臟損傷具有下列功效：1.可降低血清GOT、GPT值。 2.可增加血清中白蛋白含量。</text:p>
          </table:table-cell>
          <table:table-cell table:style-name="ce1" office:value-type="string" calcext:value-type="string">
            <text:p>核可</text:p>
          </table:table-cell>
        </table:table-row>
        <table:table-row table:style-name="ro1">
          <table:table-cell table:style-name="ce1" office:value-type="string" calcext:value-type="string">
            <text:p>兒茶素39±7.8 mg/100 mL</text:p>
          </table:table-cell>
          <table:table-cell table:style-name="ce1" office:value-type="string" calcext:value-type="string">
            <text:p>https://consumer.fda.gov.tw//Food/InfoHealthFoodDetail.aspx?nodeID=162&amp;id=56</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請洽詢醫師或營養師有關飲用本品之意見；均衡的飲食及適當的運動為身體健康之基礎。本產品供保健用，請依建議攝取量食用。沈澱或色澤加深為茶葉成分可能產生的現象。</text:p>
          </table:table-cell>
          <table:table-cell table:style-name="ce1" office:value-type="string" calcext:value-type="string">
            <text:p>2005/04/15</text:p>
          </table:table-cell>
          <table:table-cell table:style-name="ce1" office:value-type="string" calcext:value-type="string">
            <text:p>統一企業股份有限公司</text:p>
          </table:table-cell>
          <table:table-cell table:style-name="ce1" office:value-type="string" calcext:value-type="string">
            <text:p>茶裏王日式無糖綠茶</text:p>
          </table:table-cell>
          <table:table-cell table:style-name="ce1" office:value-type="string" calcext:value-type="string">
            <text:p>衛署健食字第A00060號</text:p>
          </table:table-cell>
          <table:table-cell table:style-name="ce1" office:value-type="string" calcext:value-type="string">
            <text:p>無</text:p>
          </table:table-cell>
          <table:table-cell table:style-name="ce1" office:value-type="string" calcext:value-type="string">
            <text:p>經動物實驗結果：有助於延緩低密度脂蛋白之氧化。</text:p>
          </table:table-cell>
          <table:table-cell table:style-name="ce1" office:value-type="string" calcext:value-type="string">
            <text:p>核可</text:p>
          </table:table-cell>
        </table:table-row>
        <table:table-row table:style-name="ro1">
          <table:table-cell table:style-name="ce1" office:value-type="string" calcext:value-type="string">
            <text:p>兒茶素(catechins) 61.6 ~ 92.4 毫克/100 毫升菊苣纖維(inulin) 1.8 ~ 2.5 公克/100 毫升</text:p>
          </table:table-cell>
          <table:table-cell table:style-name="ce1" office:value-type="string" calcext:value-type="string">
            <text:p>https://consumer.fda.gov.tw//Food/InfoHealthFoodDetail.aspx?nodeID=162&amp;id=398</text:p>
          </table:table-cell>
          <table:table-cell table:style-name="ce1" office:value-type="string" calcext:value-type="string">
            <text:p>調節血脂, 不易形成體脂肪, 胃腸功能改善, 護肝</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之基礎。2. 本產品供保健用，請依建議攝取量食用。3. 本產品不具醫療效能，多食無益。</text:p>
          </table:table-cell>
          <table:table-cell table:style-name="ce1" office:value-type="string" calcext:value-type="string">
            <text:p>2005/04/20</text:p>
          </table:table-cell>
          <table:table-cell table:style-name="ce1" office:value-type="string" calcext:value-type="string">
            <text:p>維他露食品股份有限公司</text:p>
          </table:table-cell>
          <table:table-cell table:style-name="ce1" office:value-type="string" calcext:value-type="string">
            <text:p>每朝健康綠茶</text:p>
          </table:table-cell>
          <table:table-cell table:style-name="ce1" office:value-type="string" calcext:value-type="string">
            <text:p>衛署健食字第A00061號</text:p>
          </table:table-cell>
          <table:table-cell table:style-name="ce1" office:value-type="string" calcext:value-type="string">
            <text:p>1.本品含有菊苣纖維，飲用後會促進腸道蠕動，並產生脹氣及排氣等現象，若有不適者，請停止飲用。2.高血壓及心臟病患者不宜飲用。</text:p>
          </table:table-cell>
          <table:table-cell table:style-name="ce1" office:value-type="string" calcext:value-type="string">
            <text:p>不易形成體脂肪功效：「經人體食用研究結果：在嚴謹的營養均衡與熱量控制，以及適當的運動條件下，適量攝取本產品有助於不易形成體脂肪。」胃腸功能改善功效：「經人體食用研究結果，有助於增加腸內益生菌。」調節血脂功效：「經動物實驗結果：1. 有助於降低血中總膽固醇、2. 有助於降低血中低密度脂蛋白膽固醇、3. 有助於降低血中三酸甘油酯。」護肝功效：「經動物實驗結果，攝取本產品有助於延緩經高脂飼料誘導所引起之脂肪肝。」</text:p>
          </table:table-cell>
          <table:table-cell table:style-name="ce1" office:value-type="string" calcext:value-type="string">
            <text:p>核可</text:p>
          </table:table-cell>
        </table:table-row>
        <table:table-row table:style-name="ro1">
          <table:table-cell table:style-name="ce1" office:value-type="string" calcext:value-type="string">
            <text:p>大豆發酵液（以Daidzein及乳酸為品管指標成分）</text:p>
          </table:table-cell>
          <table:table-cell table:style-name="ce1" office:value-type="string" calcext:value-type="string">
            <text:p>https://consumer.fda.gov.tw//Food/InfoHealthFoodDetail.aspx?nodeID=162&amp;id=57</text:p>
          </table:table-cell>
          <table:table-cell table:style-name="ce1" office:value-type="string" calcext:value-type="string">
            <text:p>調節血脂功能, 免疫調節功能, 胃腸功能改善</text:p>
          </table:table-cell>
          <table:table-cell table:style-name="ce1" office:value-type="string" calcext:value-type="string">
            <text:p>衛署健食字</text:p>
          </table:table-cell>
          <table:table-cell table:style-name="ce1" office:value-type="string" calcext:value-type="string">
            <text:p>1.請洽詢醫師或營養師食用本品之意見，均衡的飲食及適當的運動為身體健康之基礎。2.本品為天然發酵之高被濃縮液，若於瓶口或瓶底產生黑色固狀結晶之現象，請取出後以熱水沖泡即可飲用。3.飲用時滴管請勿接觸到水，並避免將水滲入瓶中。</text:p>
          </table:table-cell>
          <table:table-cell table:style-name="ce1" office:value-type="string" calcext:value-type="string">
            <text:p>2005/04/20</text:p>
          </table:table-cell>
          <table:table-cell table:style-name="ce1" office:value-type="string" calcext:value-type="string">
            <text:p>中天生物科技股份有限公司</text:p>
          </table:table-cell>
          <table:table-cell table:style-name="ce1" office:value-type="string" calcext:value-type="string">
            <text:p>養生液</text:p>
          </table:table-cell>
          <table:table-cell table:style-name="ce1" office:value-type="string" calcext:value-type="string">
            <text:p>衛署健食字第A00062號</text:p>
          </table:table-cell>
          <table:table-cell table:style-name="ce1" office:value-type="string" calcext:value-type="string">
            <text:p>1.請依建議量食用，食用過量可能造成短暫間歇流涎現象。2.若正值懷孕、服用藥物或授乳等情形，請先洽詢醫師意見再決定是否服用。</text:p>
          </table:table-cell>
          <table:table-cell table:style-name="ce1" office:value-type="string" calcext:value-type="string">
            <text:p>胃腸功能改善：有助於增加腸內益生菌。 調節血脂：有助於延緩血中低密度脂蛋白氧化。 免疫調節：經動物及體外試驗結果：1.有助於促進脾臟細胞增生。 2.有助於促進自然殺手細胞活性。</text:p>
          </table:table-cell>
          <table:table-cell table:style-name="ce1" office:value-type="string" calcext:value-type="string">
            <text:p>核可</text:p>
          </table:table-cell>
        </table:table-row>
        <table:table-row table:style-name="ro1">
          <table:table-cell table:style-name="ce1" office:value-type="string" calcext:value-type="string">
            <text:p>鷄精（以總支鏈胺基酸－「Leucine白胺酸、Isoleucine異白胺酸、Valine纈胺酸」為品管指標成分）</text:p>
          </table:table-cell>
          <table:table-cell table:style-name="ce1" office:value-type="string" calcext:value-type="string">
            <text:p>https://consumer.fda.gov.tw//Food/InfoHealthFoodDetail.aspx?nodeID=162&amp;id=58</text:p>
          </table:table-cell>
          <table:table-cell table:style-name="ce1" office:value-type="string" calcext:value-type="string">
            <text:p>免疫調節, 抗疲勞</text:p>
          </table:table-cell>
          <table:table-cell table:style-name="ce1" office:value-type="string" calcext:value-type="string">
            <text:p>衛署健食字</text:p>
          </table:table-cell>
          <table:table-cell table:style-name="ce1" office:value-type="string" calcext:value-type="string">
            <text:p>1.開瓶後，請立即飲完。2.請勿直接將雞精瓶置入微波爐中加熱。3.請洽詢醫師或營養師有關食用本品之意見；均衡的飲食及適當的運動為身體健康之基礎，請依個人體質酌量使用。4.本產品供保健用，請依建議攝取量食用。</text:p>
          </table:table-cell>
          <table:table-cell table:style-name="ce1" office:value-type="string" calcext:value-type="string">
            <text:p>2005/04/21</text:p>
          </table:table-cell>
          <table:table-cell table:style-name="ce1" office:value-type="string" calcext:value-type="string">
            <text:p>馬來西亞商白蘭氏三得利股份有限公司台灣分公司</text:p>
          </table:table-cell>
          <table:table-cell table:style-name="ce1" office:value-type="string" calcext:value-type="string">
            <text:p>白蘭氏鷄精</text:p>
          </table:table-cell>
          <table:table-cell table:style-name="ce1" office:value-type="string" calcext:value-type="string">
            <text:p>衛署健食字第A00063號</text:p>
          </table:table-cell>
          <table:table-cell table:style-name="ce1" office:value-type="string" calcext:value-type="string">
            <text:p>1.如有特殊體質，請向專業人士諮詢。2.支鏈有機酸尿症(遺傳性疾病，例如：楓糖尿症)患者，應避免食用。3.有過敏或自體免疫疾病者，請諮詢醫師建議後使用。4.本產品不能治療、矯正任何疾病，有病者仍需就醫。</text:p>
          </table:table-cell>
          <table:table-cell table:style-name="ce1" office:value-type="string" calcext:value-type="string">
            <text:p>抗疲勞認證：可加速運動後恢復期血乳酸及血氨濃度下降，有助於增進運動後疲勞的消除。免疫調節認證：本產品經動物實驗結果：(1)有助於促進免疫細胞增生功能。 (2)有助於促進吞噬細胞活性。(3)有助於促進自然殺手細胞活性。</text:p>
          </table:table-cell>
          <table:table-cell table:style-name="ce1" office:value-type="string" calcext:value-type="string">
            <text:p>核可</text:p>
          </table:table-cell>
        </table:table-row>
        <table:table-row table:style-name="ro1">
          <table:table-cell table:style-name="ce1" office:value-type="string" calcext:value-type="string">
            <text:p>大豆發酵液（以Daidzein及果寡糖nystose為品管指標成分）</text:p>
          </table:table-cell>
          <table:table-cell table:style-name="ce1" office:value-type="string" calcext:value-type="string">
            <text:p>https://consumer.fda.gov.tw//Food/InfoHealthFoodDetail.aspx?nodeID=162&amp;id=59</text:p>
          </table:table-cell>
          <table:table-cell table:style-name="ce1" office:value-type="string" calcext:value-type="string">
            <text:p>調節血脂, 免疫調節, 胃腸功能改善</text:p>
          </table:table-cell>
          <table:table-cell table:style-name="ce1" office:value-type="string" calcext:value-type="string">
            <text:p>衛署健食字</text:p>
          </table:table-cell>
          <table:table-cell table:style-name="ce1" office:value-type="string" calcext:value-type="string">
            <text:p>1.請洽詢醫師或營養師食用本品之意見，均衡的飲食及適當的運動為身體健康之基礎。2.本品為天然發酵之高被濃縮液，若於瓶口或瓶底產生黑色固狀結晶之現象，請取出後以熱水沖泡即可飲用。3.飲用時滴管請勿接觸到水，並避免將水滲入瓶中。</text:p>
          </table:table-cell>
          <table:table-cell table:style-name="ce1" office:value-type="string" calcext:value-type="string">
            <text:p>2005/06/10</text:p>
          </table:table-cell>
          <table:table-cell table:style-name="ce1" office:value-type="string" calcext:value-type="string">
            <text:p>中天生物科技股份有限公司</text:p>
          </table:table-cell>
          <table:table-cell table:style-name="ce1" office:value-type="string" calcext:value-type="string">
            <text:p>田中寶養生液</text:p>
          </table:table-cell>
          <table:table-cell table:style-name="ce1" office:value-type="string" calcext:value-type="string">
            <text:p>衛署健食字第A00064號(本證失效)</text:p>
          </table:table-cell>
          <table:table-cell table:style-name="ce1" office:value-type="string" calcext:value-type="string">
            <text:p>1.請依建議量食用，食用過量可能造成短暫間歇流涎現象。2.若正值懷孕、服用藥物或授乳等情形，請先洽詢醫師意見再決定是否服用。</text:p>
          </table:table-cell>
          <table:table-cell table:style-name="ce1" office:value-type="string" calcext:value-type="string">
            <text:p>(一)有助於增加腸內益生菌。 (二)有助於延緩血中低密度脂蛋白氧化。 (三)根據動物及體外試驗結果顯示具有下列功效： 1.可促進脾臟細胞增生。 2.可促進自然殺手細胞活性。</text:p>
          </table:table-cell>
          <table:table-cell table:style-name="ce1" office:value-type="string" calcext:value-type="string">
            <text:p>併証</text:p>
          </table:table-cell>
        </table:table-row>
        <table:table-row table:style-name="ro1">
          <table:table-cell table:style-name="ce1" office:value-type="string" calcext:value-type="string">
            <text:p>總類黃酮(以chrysin , pinocembrin為品質指標成分)chrysin： 4.8-7.2mg/份pinocembrin：2.4-4.5mg/份</text:p>
          </table:table-cell>
          <table:table-cell table:style-name="ce1" office:value-type="string" calcext:value-type="string">
            <text:p>https://consumer.fda.gov.tw//Food/InfoHealthFoodDetail.aspx?nodeID=162&amp;id=1468</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均衡的飲食及適當的運動，是維持健康的基礎。</text:p>
          </table:table-cell>
          <table:table-cell table:style-name="ce1" office:value-type="string" calcext:value-type="string">
            <text:p>2008/07/17</text:p>
          </table:table-cell>
          <table:table-cell table:style-name="ce1" office:value-type="string" calcext:value-type="string">
            <text:p>統一企業股份有限公司</text:p>
          </table:table-cell>
          <table:table-cell table:style-name="ce1" office:value-type="string" calcext:value-type="string">
            <text:p>統一活力寶典特級蜂膠</text:p>
          </table:table-cell>
          <table:table-cell table:style-name="ce1" office:value-type="string" calcext:value-type="string">
            <text:p>衛署健食字第A00065號</text:p>
          </table:table-cell>
          <table:table-cell table:style-name="ce1" office:value-type="string" calcext:value-type="string">
            <text:p>嬰兒、孕婦及對蜂膠產品過敏者不宜使用；如欲使用者，請先諮詢醫師或營養師之建議。</text:p>
          </table:table-cell>
          <table:table-cell table:style-name="ce1" office:value-type="string" calcext:value-type="string">
            <text:p>經動物實驗結果證實，食用本產品有助於1. 促進免疫細胞增生能力2. 促進吞噬細胞活性</text:p>
          </table:table-cell>
          <table:table-cell table:style-name="ce1" office:value-type="string" calcext:value-type="string">
            <text:p>核可</text:p>
          </table:table-cell>
        </table:table-row>
        <table:table-row table:style-name="ro1">
          <table:table-cell table:style-name="ce1" office:value-type="string" calcext:value-type="string">
            <text:p>小球藻（以次亞麻油酸為品管指標成分）</text:p>
          </table:table-cell>
          <table:table-cell table:style-name="ce1" office:value-type="string" calcext:value-type="string">
            <text:p>https://consumer.fda.gov.tw//Food/InfoHealthFoodDetail.aspx?nodeID=162&amp;id=61</text:p>
          </table:table-cell>
          <table:table-cell table:style-name="ce1" office:value-type="string" calcext:value-type="string">
            <text:p>調節血脂功能, 調節血糖功能, 免疫調節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2.均衡的飲食及適當的運動為身體健康之基礎。3.本產品非藥品，供保健用，罹病者仍需就醫。4.請依建議攝取量食用，勿過量。</text:p>
          </table:table-cell>
          <table:table-cell table:style-name="ce1" office:value-type="string" calcext:value-type="string">
            <text:p>2005/07/05</text:p>
          </table:table-cell>
          <table:table-cell table:style-name="ce1" office:value-type="string" calcext:value-type="string">
            <text:p>國際引藻生物科技股份有限公司</text:p>
          </table:table-cell>
          <table:table-cell table:style-name="ce1" office:value-type="string" calcext:value-type="string">
            <text:p>引藻™片(小球藻W-87)</text:p>
          </table:table-cell>
          <table:table-cell table:style-name="ce1" office:value-type="string" calcext:value-type="string">
            <text:p>衛署健食字第A00066號</text:p>
          </table:table-cell>
          <table:table-cell table:style-name="ce1" office:value-type="string" calcext:value-type="string">
            <text:p>1.有過敏體質或自體免疫疾病者，請洽詢醫師意見小心使用。</text:p>
          </table:table-cell>
          <table:table-cell table:style-name="ce1" office:value-type="string" calcext:value-type="string">
            <text:p>(一)調節血脂功能 經動物實驗結果證實： 1.有助於降低血中三酸甘油酯。 2.有助於降低血中低密度脂蛋白膽固醇。(二)調節血糖功能 經動物實驗結果證實：對禁食血糖值偏高者，有助於輔助調節作用。(三)免疫調節功能 經動物實驗結果證實： 1.有助於促進免疫細胞增生能力。 2.有助於促進吞噬細胞活性。 3.有助於促進自然殺手細胞活性。 4.有助於促進IFN-γ細胞激素分泌。</text:p>
          </table:table-cell>
          <table:table-cell table:style-name="ce1" office:value-type="string" calcext:value-type="string">
            <text:p>核可</text:p>
          </table:table-cell>
        </table:table-row>
        <table:table-row table:style-name="ro1">
          <table:table-cell table:style-name="ce1" office:value-type="string" calcext:value-type="string">
            <text:p>中鏈脂肪酸</text:p>
          </table:table-cell>
          <table:table-cell table:style-name="ce1" office:value-type="string" calcext:value-type="string">
            <text:p>https://consumer.fda.gov.tw//Food/InfoHealthFoodDetail.aspx?nodeID=162&amp;id=62</text:p>
          </table:table-cell>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低溫時可能導致產生白色混濁狀，此現象於常溫中便可恢復。●勿將熱油倒入塑膠瓶中。●請洽詢醫師或營養師食用本品之意見，均衡的飲食及適當的運動為身體健康之基礎。●本產品供保健用，請依建議攝取量食用。</text:p>
          </table:table-cell>
          <table:table-cell table:style-name="ce1" office:value-type="string" calcext:value-type="string">
            <text:p>2005/07/17</text:p>
          </table:table-cell>
          <table:table-cell table:style-name="ce1" office:value-type="string" calcext:value-type="string">
            <text:p>統一企業股份有限公司</text:p>
          </table:table-cell>
          <table:table-cell table:style-name="ce1" office:value-type="string" calcext:value-type="string">
            <text:p>統一綺麗健康油</text:p>
          </table:table-cell>
          <table:table-cell table:style-name="ce1" office:value-type="string" calcext:value-type="string">
            <text:p>衛署健食字第A00067號</text:p>
          </table:table-cell>
          <table:table-cell table:style-name="ce1" office:value-type="string" calcext:value-type="string">
            <text:p>1.三少(少鹽、少糖、少油)的飲食原則，有助身體健康。2.本品為一般食用油，係供調理使用，非為膳食補充品，　不宜直接食用。3.請依使用方式及建議攝取量調理，多食無益。4.即使大量攝取也無法治療疾病恢復健康。</text:p>
          </table:table-cell>
          <table:table-cell table:style-name="ce1" office:value-type="string" calcext:value-type="string">
            <text:p>經人體食用研究結果，有助於不易囤積體脂肪。</text:p>
          </table:table-cell>
          <table:table-cell table:style-name="ce1" office:value-type="string" calcext:value-type="string">
            <text:p>核可</text:p>
          </table:table-cell>
        </table:table-row>
        <table:table-row table:style-name="ro1">
          <table:table-cell table:style-name="ce1" office:value-type="string" calcext:value-type="string">
            <text:p>冬蟲夏草菌絲體粉末 (以腺苷Adenosine和甘露醇Mannitol為品管指標成分)</text:p>
          </table:table-cell>
          <table:table-cell table:style-name="ce1" office:value-type="string" calcext:value-type="string">
            <text:p>https://consumer.fda.gov.tw//Food/InfoHealthFoodDetail.aspx?nodeID=162&amp;id=63</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請小心存放，避免兒童自行取用，若正值懷孕、服用藥物或授乳等情況，請先洽詢醫師意見。●為了要維護產品品質，如發現包裝破損或有任何品質異常，請將整瓶產品交由直銷商送回公司更換產品。●請洽詢醫師或營養師食用本品之意見，均衡的飲食及適當的運動為身體健康之基礎。</text:p>
          </table:table-cell>
          <table:table-cell table:style-name="ce1" office:value-type="string" calcext:value-type="string">
            <text:p>2005/07/18</text:p>
          </table:table-cell>
          <table:table-cell table:style-name="ce1" office:value-type="string" calcext:value-type="string">
            <text:p>美商如新華茂股份有限公司台灣分公司</text:p>
          </table:table-cell>
          <table:table-cell table:style-name="ce1" office:value-type="string" calcext:value-type="string">
            <text:p>如新華茂冬蟲夏草菌絲體精沛膠囊</text:p>
          </table:table-cell>
          <table:table-cell table:style-name="ce1" office:value-type="string" calcext:value-type="string">
            <text:p>衛署健食字第A00068號</text:p>
          </table:table-cell>
          <table:table-cell table:style-name="ce1"/>
          <table:table-cell table:style-name="ce1" office:value-type="string" calcext:value-type="string">
            <text:p>有助於延緩運動中疲勞之產生，並加速運動後體能之恢復。</text:p>
          </table:table-cell>
          <table:table-cell table:style-name="ce1" office:value-type="string" calcext:value-type="string">
            <text:p>核可</text:p>
          </table:table-cell>
        </table:table-row>
        <table:table-row table:style-name="ro1">
          <table:table-cell table:style-name="ce1" office:value-type="string" calcext:value-type="string">
            <text:p>每份含膠囊 -(1).靈芝酸 (A、B、C…等九種 )：47.7~69.3毫克(2).多醣肽 (分子 量 20 萬以上 )：54~63毫克粉粒 -(1).靈芝酸 (A、B、C…等九種 )：95.4~138.6毫克(2).多醣肽 (分子 量 20 萬以上 )：108~126毫克</text:p>
          </table:table-cell>
          <table:table-cell table:style-name="ce1" office:value-type="string" calcext:value-type="string">
            <text:p>https://consumer.fda.gov.tw//Food/InfoHealthFoodDetail.aspx?nodeID=162&amp;id=64</text:p>
          </table:table-cell>
          <table:table-cell table:style-name="ce1" office:value-type="string" calcext:value-type="string">
            <text:p>輔助調整過敏體質功能, 延緩衰老功能</text:p>
          </table:table-cell>
          <table:table-cell table:style-name="ce1" office:value-type="string" calcext:value-type="string">
            <text:p>衛署健食字</text:p>
          </table:table-cell>
          <table:table-cell table:style-name="ce1" office:value-type="string" calcext:value-type="string">
            <text:p>1.膠囊 -①請洽詢醫師或營養有關食用本品之意見 ,均衡的飲食及適當運動為身體健康之基礎。②本產品非藥品，供保健用，罹病者仍需就醫。③請依建議攝取量食用，勿過量。2. 粉粒 -①請洽詢醫師或營養師有關食用本品之意見 ,均衡的飲食及適當的運動為身體健康之基礎。②本產品供保健用，請依建議攝取量食用。</text:p>
          </table:table-cell>
          <table:table-cell table:style-name="ce1" office:value-type="string" calcext:value-type="string">
            <text:p>2005/09/15</text:p>
          </table:table-cell>
          <table:table-cell table:style-name="ce1" office:value-type="string" calcext:value-type="string">
            <text:p>勇健工業股份有限公司</text:p>
          </table:table-cell>
          <table:table-cell table:style-name="ce1" office:value-type="string" calcext:value-type="string">
            <text:p>雙鶴御品靈芝</text:p>
          </table:table-cell>
          <table:table-cell table:style-name="ce1" office:value-type="string" calcext:value-type="string">
            <text:p>衛署健食字第A00069號</text:p>
          </table:table-cell>
          <table:table-cell table:style-name="ce1"/>
          <table:table-cell table:style-name="ce1" office:value-type="string" calcext:value-type="string">
            <text:p>(一) 依健康食品延緩衰老保功效評估方法 /衛生福利部核准宣稱保健功效敘述 :「經動物實驗結果，顯示有助於增加易老化鼠之存活率 」。(二) 依健康食品輔助調整過敏體質功能評估 法/衛生福利部核准宣稱保健功效敘述 ：「經動物實驗結果顯示,本產品 :(1)有助於減少過敏反應相關細胞激素之分泌 。(2) 有助於減少抗原特異性免疫細胞增生 。</text:p>
          </table:table-cell>
          <table:table-cell table:style-name="ce1" office:value-type="string" calcext:value-type="string">
            <text:p>核可</text:p>
          </table:table-cell>
        </table:table-row>
        <table:table-row table:style-name="ro1">
          <table:table-cell table:style-name="ce1" office:value-type="string" calcext:value-type="string">
            <text:p>乳酸桿菌 （Lactobacillus fermentum）</text:p>
          </table:table-cell>
          <table:table-cell table:style-name="ce1" office:value-type="string" calcext:value-type="string">
            <text:p>https://consumer.fda.gov.tw//Food/InfoHealthFoodDetail.aspx?nodeID=162&amp;id=65</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A)請小心存放，避免兒童自行取用，若正值懷孕、授乳、服用藥物者，請先洽詢醫師或營養師 食用本品之意見。(B)為了要維護產品品質，請置於陰涼乾燥處，避免高溫和日照。如發現包裝破損或有任何品質異常，請將整瓶產品交由直銷商送回公司，更換新品。(C)請洽詢醫師或營養師有關食用本品之意見；均衡飲食及適當運動為身體健康之基礎。</text:p>
          </table:table-cell>
          <table:table-cell table:style-name="ce1" office:value-type="string" calcext:value-type="string">
            <text:p>2005/09/28</text:p>
          </table:table-cell>
          <table:table-cell table:style-name="ce1" office:value-type="string" calcext:value-type="string">
            <text:p>美商如新華茂股份有限公司台灣分公司</text:p>
          </table:table-cell>
          <table:table-cell table:style-name="ce1" office:value-type="string" calcext:value-type="string">
            <text:p>如新華茂益生菌配方（膠囊食品）</text:p>
          </table:table-cell>
          <table:table-cell table:style-name="ce1" office:value-type="string" calcext:value-type="string">
            <text:p>衛署健食字第A00070號</text:p>
          </table:table-cell>
          <table:table-cell table:style-name="ce1" office:value-type="string" calcext:value-type="string">
            <text:p>(A)本產品非藥品，供保健用，罹病者仍需就醫。(B)請依建議攝取量食用，勿過量。</text:p>
          </table:table-cell>
          <table:table-cell table:style-name="ce1" office:value-type="string" calcext:value-type="string">
            <text:p>1.可通過胃酸和膽鹽之考驗。 2.增加腸內益生菌。 3.減少腸內有害菌 （Clostridium perfringens）。 4. 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Monakolin K</text:p>
          </table:table-cell>
          <table:table-cell table:style-name="ce1" office:value-type="string" calcext:value-type="string">
            <text:p>https://consumer.fda.gov.tw//Food/InfoHealthFoodDetail.aspx?nodeID=162&amp;id=66</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 請洽詢醫師、藥師或營養師有關於食用本產品之意見；均衡的飲食及適當運動為身體健康基礎。2. 本產品供保健用，請依建議攝取量食用。</text:p>
          </table:table-cell>
          <table:table-cell table:style-name="ce1" office:value-type="string" calcext:value-type="string">
            <text:p>2005/10/01</text:p>
          </table:table-cell>
          <table:table-cell table:style-name="ce1" office:value-type="string" calcext:value-type="string">
            <text:p>佳格食品股份有限公司</text:p>
          </table:table-cell>
          <table:table-cell table:style-name="ce1" office:value-type="string" calcext:value-type="string">
            <text:p>紅麴養生穀粉</text:p>
          </table:table-cell>
          <table:table-cell table:style-name="ce1" office:value-type="string" calcext:value-type="string">
            <text:p>衛署健食字第A00071號</text:p>
          </table:table-cell>
          <table:table-cell table:style-name="ce1" office:value-type="string" calcext:value-type="string">
            <text:p>1.患有嚴重疾病、感染症、肝病或經外科手術等情況者，請勿食用。2.本產品不得替代藥品使用。3.懷孕及授乳期間請勿食用。4.是否適用於膽固醇之控制，應先諮詢醫師。5.本品與降血脂藥 (statin及fibrate類藥物 )、葡萄柚合併使用，恐會造成肝、腎損傷、橫紋肌溶解症。</text:p>
          </table:table-cell>
          <table:table-cell table:style-name="ce1" office:value-type="string" calcext:value-type="string">
            <text:p>經動物實驗結果 1. 有助於降低血中三酸甘油酯 2.有助於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總免疫球蛋白G、 特定免疫球蛋白G</text:p>
          </table:table-cell>
          <table:table-cell table:style-name="ce1" office:value-type="string" calcext:value-type="string">
            <text:p>https://consumer.fda.gov.tw//Food/InfoHealthFoodDetail.aspx?nodeID=162&amp;id=67</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5/10/18</text:p>
          </table:table-cell>
          <table:table-cell table:style-name="ce1" office:value-type="string" calcext:value-type="string">
            <text:p>連法國際實業股份有限公司</text:p>
          </table:table-cell>
          <table:table-cell table:style-name="ce1" office:value-type="string" calcext:value-type="string">
            <text:p>賜多利奶粉</text:p>
          </table:table-cell>
          <table:table-cell table:style-name="ce1" office:value-type="string" calcext:value-type="string">
            <text:p>衛署健食字第A00072號(本證失效)</text:p>
          </table:table-cell>
          <table:table-cell table:style-name="ce1" office:value-type="string" calcext:value-type="string">
            <text:p>對牛乳過敏者不適用。乳糖不耐者請遵詢專業醫事人員建議飲用。輕微乳糖不耐者可每次減量飲用，待適應後再逐漸增量。</text:p>
          </table:table-cell>
          <table:table-cell table:style-name="ce1" office:value-type="string" calcext:value-type="string">
            <text:p>1.可降低血中總膽固醇。 2.可降低血中低密度脂蛋白膽固醇。 3.可減少動脈硬化之危險因子。</text:p>
          </table:table-cell>
          <table:table-cell table:style-name="ce1" office:value-type="string" calcext:value-type="string">
            <text:p>併証</text:p>
          </table:table-cell>
        </table:table-row>
        <table:table-row table:style-name="ro1">
          <table:table-cell table:style-name="ce1" office:value-type="string" calcext:value-type="string">
            <text:p>Anserine、Carnosine</text:p>
          </table:table-cell>
          <table:table-cell table:style-name="ce1" office:value-type="string" calcext:value-type="string">
            <text:p>https://consumer.fda.gov.tw//Food/InfoHealthFoodDetail.aspx?nodeID=162&amp;id=68</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使用本品前請先諮詢醫師或營養師建議，尤其是患有糖尿病及腎臟病者；.均衡的飲食及適當的運動，是維持健康的基礎。</text:p>
          </table:table-cell>
          <table:table-cell table:style-name="ce1" office:value-type="string" calcext:value-type="string">
            <text:p>2005/10/20</text:p>
          </table:table-cell>
          <table:table-cell table:style-name="ce1" office:value-type="string" calcext:value-type="string">
            <text:p>統一企業股份有限公司</text:p>
          </table:table-cell>
          <table:table-cell table:style-name="ce1" office:value-type="string" calcext:value-type="string">
            <text:p>統一四物雞精</text:p>
          </table:table-cell>
          <table:table-cell table:style-name="ce1" office:value-type="string" calcext:value-type="string">
            <text:p>衛署健食字第A00073號</text:p>
          </table:table-cell>
          <table:table-cell table:style-name="ce1" office:value-type="string" calcext:value-type="string">
            <text:p>支鏈有機酸尿症（例如楓糖尿症）患者應避免食用。</text:p>
          </table:table-cell>
          <table:table-cell table:style-name="ce1" office:value-type="string" calcext:value-type="string">
            <text:p>經動物實驗結果，可改善血液中尿素氮與乳酸代謝，具有延緩疲勞發生之功效</text:p>
          </table:table-cell>
          <table:table-cell table:style-name="ce1" office:value-type="string" calcext:value-type="string">
            <text:p>核可</text:p>
          </table:table-cell>
        </table:table-row>
        <table:table-row table:style-name="ro1">
          <table:table-cell table:style-name="ce1" office:value-type="string" calcext:value-type="string">
            <text:p>1.兒茶素(catechins) 2. 菊苣纖維(inulin)</text:p>
          </table:table-cell>
          <table:table-cell table:style-name="ce1" office:value-type="string" calcext:value-type="string">
            <text:p>https://consumer.fda.gov.tw//Food/InfoHealthFoodDetail.aspx?nodeID=162&amp;id=399</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5/11/01</text:p>
          </table:table-cell>
          <table:table-cell table:style-name="ce1" office:value-type="string" calcext:value-type="string">
            <text:p>維他露食品股份有限公司</text:p>
          </table:table-cell>
          <table:table-cell table:style-name="ce1" office:value-type="string" calcext:value-type="string">
            <text:p>御茶園每朝健康綠茶</text:p>
          </table:table-cell>
          <table:table-cell table:style-name="ce1" office:value-type="string" calcext:value-type="string">
            <text:p>衛署健食字第A00074號(本證失效)</text:p>
          </table:table-cell>
          <table:table-cell table:style-name="ce1" office:value-type="string" calcext:value-type="string">
            <text:p>警語：本品含有菊苣纖維，飲用後會促進腸道蠕動，並產生脹氣及排氣等現象，若有不適者，請停止飲用。</text:p>
          </table:table-cell>
          <table:table-cell table:style-name="ce1" office:value-type="string" calcext:value-type="string">
            <text:p>有助於增加腸內益生菌。</text:p>
          </table:table-cell>
          <table:table-cell table:style-name="ce1" office:value-type="string" calcext:value-type="string">
            <text:p>併証</text:p>
          </table:table-cell>
        </table:table-row>
        <table:table-row table:style-name="ro1">
          <table:table-cell table:style-name="ce1" office:value-type="string" calcext:value-type="string">
            <text:p>總免疫球蛋白G、 特定免疫球蛋白G</text:p>
          </table:table-cell>
          <table:table-cell table:style-name="ce1" office:value-type="string" calcext:value-type="string">
            <text:p>https://consumer.fda.gov.tw//Food/InfoHealthFoodDetail.aspx?nodeID=162&amp;id=69</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table:table-cell table:style-name="ce1" office:value-type="string" calcext:value-type="string">
            <text:p>2005/11/01</text:p>
          </table:table-cell>
          <table:table-cell table:style-name="ce1" office:value-type="string" calcext:value-type="string">
            <text:p>連法國際實業股份有限公司</text:p>
          </table:table-cell>
          <table:table-cell table:style-name="ce1" office:value-type="string" calcext:value-type="string">
            <text:p>賜多利奶粉</text:p>
          </table:table-cell>
          <table:table-cell table:style-name="ce1" office:value-type="string" calcext:value-type="string">
            <text:p>衛署健食字第A00075號(本證失效)</text:p>
          </table:table-cell>
          <table:table-cell table:style-name="ce1" office:value-type="string" calcext:value-type="string">
            <text:p>對牛乳過敏者不適用。乳糖不耐者請遵詢專業醫事人員建議飲用。輕微乳糖不耐者可每次減量飲用，待適應後再逐漸增量。</text:p>
          </table:table-cell>
          <table:table-cell table:style-name="ce1" office:value-type="string" calcext:value-type="string">
            <text:p>經動物實驗結果證實，食用本產品有助於： 1. 促進吞噬細胞活性。 2. 促進自然殺手細胞活性。</text:p>
          </table:table-cell>
          <table:table-cell table:style-name="ce1" office:value-type="string" calcext:value-type="string">
            <text:p>併証</text:p>
          </table:table-cell>
        </table:table-row>
        <table:table-row table:style-name="ro1">
          <table:table-cell table:style-name="ce1" office:value-type="string" calcext:value-type="string">
            <text:p>人參皂 （Ginsenoside Rb2）</text:p>
          </table:table-cell>
          <table:table-cell table:style-name="ce1" office:value-type="string" calcext:value-type="string">
            <text:p>https://consumer.fda.gov.tw//Food/InfoHealthFoodDetail.aspx?nodeID=162&amp;id=70</text:p>
          </table:table-cell>
          <table:table-cell table:style-name="ce1" office:value-type="string" calcext:value-type="string">
            <text:p>調節血糖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運動為身體健康之基礎。2.本產品供保健用，請依建議攝取量食用。</text:p>
          </table:table-cell>
          <table:table-cell table:style-name="ce1" office:value-type="string" calcext:value-type="string">
            <text:p>2006/02/15</text:p>
          </table:table-cell>
          <table:table-cell table:style-name="ce1" office:value-type="string" calcext:value-type="string">
            <text:p>炳翰製藥廠股份有限公司</text:p>
          </table:table-cell>
          <table:table-cell table:style-name="ce1" office:value-type="string" calcext:value-type="string">
            <text:p>炳翰人參粉</text:p>
          </table:table-cell>
          <table:table-cell table:style-name="ce1" office:value-type="string" calcext:value-type="string">
            <text:p>衛署健食字第A00076號</text:p>
          </table:table-cell>
          <table:table-cell table:style-name="ce1" office:value-type="string" calcext:value-type="string">
            <text:p>1.本產品非屬治療及矯正疾病用藥品。2.糖尿病患者仍需就醫治療，本產品不具第一型糖尿病患者之血糖調節作用。3.多食無益。</text:p>
          </table:table-cell>
          <table:table-cell table:style-name="ce1" office:value-type="string" calcext:value-type="string">
            <text:p>經動物實驗證實，本產品對禁食血糖值偏高者，具有輔助調節作用。</text:p>
          </table:table-cell>
          <table:table-cell table:style-name="ce1" office:value-type="string" calcext:value-type="string">
            <text:p>核可</text:p>
          </table:table-cell>
        </table:table-row>
        <table:table-row table:style-name="ro1">
          <table:table-cell table:style-name="ce1" office:value-type="string" calcext:value-type="string">
            <text:p>L-arginine</text:p>
          </table:table-cell>
          <table:table-cell table:style-name="ce1" office:value-type="string" calcext:value-type="string">
            <text:p>https://consumer.fda.gov.tw//Food/InfoHealthFoodDetail.aspx?nodeID=162&amp;id=71</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運動為身體健康之基礎。本產品供保健用，請依建議攝取量食用。</text:p>
          </table:table-cell>
          <table:table-cell table:style-name="ce1" office:value-type="string" calcext:value-type="string">
            <text:p>2006/03/15</text:p>
          </table:table-cell>
          <table:table-cell table:style-name="ce1" office:value-type="string" calcext:value-type="string">
            <text:p>友華生技醫藥股份有限公司</text:p>
          </table:table-cell>
          <table:table-cell table:style-name="ce1" office:value-type="string" calcext:value-type="string">
            <text:p>可立清機能性粉末</text:p>
          </table:table-cell>
          <table:table-cell table:style-name="ce1" office:value-type="string" calcext:value-type="string">
            <text:p>衛署健食字第A00077號</text:p>
          </table:table-cell>
          <table:table-cell table:style-name="ce1" office:value-type="string" calcext:value-type="string">
            <text:p>孕婦及哺乳婦，食用前請先洽醫療專業人員。內含苯丙胺酸，本品使用甜味劑阿斯巴甜、醋磺內酯鉀，苯酮尿症患者不宜使用。嬰兒不得食用。</text:p>
          </table:table-cell>
          <table:table-cell table:style-name="ce1" office:value-type="string" calcext:value-type="string">
            <text:p>經人體食用研究結果：有助於增加血中高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HMG-COA還原酵素抑制劑Monacolin K</text:p>
          </table:table-cell>
          <table:table-cell table:style-name="ce1" office:value-type="string" calcext:value-type="string">
            <text:p>https://consumer.fda.gov.tw//Food/InfoHealthFoodDetail.aspx?nodeID=162&amp;id=72</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6/04/12</text:p>
          </table:table-cell>
          <table:table-cell table:style-name="ce1" office:value-type="string" calcext:value-type="string">
            <text:p>味全食品工業股份有限公司</text:p>
          </table:table-cell>
          <table:table-cell table:style-name="ce1" office:value-type="string" calcext:value-type="string">
            <text:p>天然紅麴</text:p>
          </table:table-cell>
          <table:table-cell table:style-name="ce1" office:value-type="string" calcext:value-type="string">
            <text:p>衛署健食字第A00078號(本證失效)</text:p>
          </table:table-cell>
          <table:table-cell table:style-name="ce1" office:value-type="string" calcext:value-type="string">
            <text:p>患有嚴重疾病、感染症、肝病或經外科手術等情況，請勿食用。是否適用於膽固醇之控制，應先諮詢醫師。本產品不應替代藥品使用。懷孕及授乳期間，請勿食用。</text:p>
          </table:table-cell>
          <table:table-cell table:style-name="ce1" office:value-type="string" calcext:value-type="string">
            <text:p>根據動物實驗結果證實： 1.有助於降低血中總膽固醇。 2.有助於降低血中三酸甘油酯。</text:p>
          </table:table-cell>
          <table:table-cell table:style-name="ce1" office:value-type="string" calcext:value-type="string">
            <text:p>失效</text:p>
          </table:table-cell>
        </table:table-row>
        <table:table-row table:style-name="ro1">
          <table:table-cell table:style-name="ce1" office:value-type="string" calcext:value-type="string">
            <text:p>總乳酸菌（含Streptococcus thermophilus、Lactobacillus delbrueckii subsp. Bulgaricus ）</text:p>
          </table:table-cell>
          <table:table-cell table:style-name="ce1" office:value-type="string" calcext:value-type="string">
            <text:p>https://consumer.fda.gov.tw//Food/InfoHealthFoodDetail.aspx?nodeID=162&amp;id=73</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6/04/25</text:p>
          </table:table-cell>
          <table:table-cell table:style-name="ce1" office:value-type="string" calcext:value-type="string">
            <text:p>台灣比菲多食品股份有限公司</text:p>
          </table:table-cell>
          <table:table-cell table:style-name="ce1" office:value-type="string" calcext:value-type="string">
            <text:p>凝態活性發酵乳(大粒果實)</text:p>
          </table:table-cell>
          <table:table-cell table:style-name="ce1" office:value-type="string" calcext:value-type="string">
            <text:p>衛署健食字第A00079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註銷</text:p>
          </table:table-cell>
        </table:table-row>
        <table:table-row table:style-name="ro1">
          <table:table-cell table:style-name="ce1" office:value-type="string" calcext:value-type="string">
            <text:p>以總乳酸菌 （含Lactobacillus acidophilus 與Lactobacillus casei）、比菲德氏菌（Bifidobacterium lactis）及鈣為品管指標成分</text:p>
          </table:table-cell>
          <table:table-cell table:style-name="ce1" office:value-type="string" calcext:value-type="string">
            <text:p>https://consumer.fda.gov.tw//Food/InfoHealthFoodDetail.aspx?nodeID=162&amp;id=198</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6/05/05</text:p>
          </table:table-cell>
          <table:table-cell table:style-name="ce1" office:value-type="string" calcext:value-type="string">
            <text:p>佳格食品股份有限公司</text:p>
          </table:table-cell>
          <table:table-cell table:style-name="ce1" office:value-type="string" calcext:value-type="string">
            <text:p>桂格高鈣脫脂奶粉</text:p>
          </table:table-cell>
          <table:table-cell table:style-name="ce1" office:value-type="string" calcext:value-type="string">
            <text:p>衛署健食字第A00080號(本證失效)</text:p>
          </table:table-cell>
          <table:table-cell table:style-name="ce1"/>
          <table:table-cell table:style-name="ce1" office:value-type="string" calcext:value-type="string">
            <text:p>經動物實驗證實： 1.可降低血中三酸甘油酯。 2.可降低血中低密度脂蛋白膽固醇。 3.可增加血中高密度脂蛋白膽固醇。</text:p>
          </table:table-cell>
          <table:table-cell table:style-name="ce1" office:value-type="string" calcext:value-type="string">
            <text:p>併証</text:p>
          </table:table-cell>
        </table:table-row>
        <table:table-row table:style-name="ro1">
          <table:table-cell table:style-name="ce1" office:value-type="string" calcext:value-type="string">
            <text:p>β-聚葡萄醣</text:p>
          </table:table-cell>
          <table:table-cell table:style-name="ce1" office:value-type="string" calcext:value-type="string">
            <text:p>https://consumer.fda.gov.tw//Food/InfoHealthFoodDetail.aspx?nodeID=162&amp;id=74</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 請洽詢醫師或營養師有關食用本品之意見；均衡的飲食及適當的運動為身體健康之基礎。2. 本產品供保健用，請依建議攝取量食用。</text:p>
          </table:table-cell>
          <table:table-cell table:style-name="ce1" office:value-type="string" calcext:value-type="string">
            <text:p>2006/06/25</text:p>
          </table:table-cell>
          <table:table-cell table:style-name="ce1" office:value-type="string" calcext:value-type="string">
            <text:p>佳格食品股份有限公司</text:p>
          </table:table-cell>
          <table:table-cell table:style-name="ce1" office:value-type="string" calcext:value-type="string">
            <text:p>桂格黃金麩片燕麥片</text:p>
          </table:table-cell>
          <table:table-cell table:style-name="ce1" office:value-type="string" calcext:value-type="string">
            <text:p>衛署健食字第A00081號</text:p>
          </table:table-cell>
          <table:table-cell table:style-name="ce1"/>
          <table:table-cell table:style-name="ce1" office:value-type="string" calcext:value-type="string">
            <text:p>經動物實驗結果：有助於降低血中總膽固醇。</text:p>
          </table:table-cell>
          <table:table-cell table:style-name="ce1" office:value-type="string" calcext:value-type="string">
            <text:p>核可</text:p>
          </table:table-cell>
        </table:table-row>
        <table:table-row table:style-name="ro1">
          <table:table-cell table:style-name="ce1" office:value-type="string" calcext:value-type="string">
            <text:p>大豆發酵液（以Daidzein及果寡糖nystose為品管指標成分）</text:p>
          </table:table-cell>
          <table:table-cell table:style-name="ce1" office:value-type="string" calcext:value-type="string">
            <text:p>https://consumer.fda.gov.tw//Food/InfoHealthFoodDetail.aspx?nodeID=162&amp;id=75</text:p>
          </table:table-cell>
          <table:table-cell table:style-name="ce1" office:value-type="string" calcext:value-type="string">
            <text:p>調節血脂, 免疫調節, 胃腸功能改善</text:p>
          </table:table-cell>
          <table:table-cell table:style-name="ce1" office:value-type="string" calcext:value-type="string">
            <text:p>衛署健食字</text:p>
          </table:table-cell>
          <table:table-cell table:style-name="ce1"/>
          <table:table-cell table:style-name="ce1" office:value-type="string" calcext:value-type="string">
            <text:p>2006/07/14</text:p>
          </table:table-cell>
          <table:table-cell table:style-name="ce1" office:value-type="string" calcext:value-type="string">
            <text:p>中天生物科技股份有限公司</text:p>
          </table:table-cell>
          <table:table-cell table:style-name="ce1" office:value-type="string" calcext:value-type="string">
            <text:p>田中寶養生液</text:p>
          </table:table-cell>
          <table:table-cell table:style-name="ce1" office:value-type="string" calcext:value-type="string">
            <text:p>衛署健食字第A00082號(本證失效)</text:p>
          </table:table-cell>
          <table:table-cell table:style-name="ce1" office:value-type="string" calcext:value-type="string">
            <text:p>食用過量可能造成短暫間歇流涎現象。</text:p>
          </table:table-cell>
          <table:table-cell table:style-name="ce1" office:value-type="string" calcext:value-type="string">
            <text:p>(一)有助於增加腸內益生菌。 (二)有助於延緩血中低密度脂蛋白氧化。 (三)根據動物及體外試驗結果顯示具有下列功效： 1.可促進脾臟細胞增生。 2.可促進自然殺手細胞活性。</text:p>
          </table:table-cell>
          <table:table-cell table:style-name="ce1" office:value-type="string" calcext:value-type="string">
            <text:p>併証</text:p>
          </table:table-cell>
        </table:table-row>
        <table:table-row table:style-name="ro1">
          <table:table-cell table:style-name="ce1" office:value-type="string" calcext:value-type="string">
            <text:p>芝麻素 (Sesamin)、五味子素B (Schisandrin B)</text:p>
          </table:table-cell>
          <table:table-cell table:style-name="ce1" office:value-type="string" calcext:value-type="string">
            <text:p>https://consumer.fda.gov.tw//Food/InfoHealthFoodDetail.aspx?nodeID=162&amp;id=77</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 內附乾燥劑，請勿食用。2. 均衡營養與適當運動為身體健康的基礎。3. 本產品非藥品，供保健用，罹病者仍需就醫。4. 請依建議攝取量食用，勿過量。</text:p>
          </table:table-cell>
          <table:table-cell table:style-name="ce1" office:value-type="string" calcext:value-type="string">
            <text:p>2006/08/08</text:p>
          </table:table-cell>
          <table:table-cell table:style-name="ce1" office:value-type="string" calcext:value-type="string">
            <text:p>馬來西亞商白蘭氏三得利股份有限公司台灣分公司</text:p>
          </table:table-cell>
          <table:table-cell table:style-name="ce1" office:value-type="string" calcext:value-type="string">
            <text:p>白蘭氏五味子芝麻錠</text:p>
          </table:table-cell>
          <table:table-cell table:style-name="ce1" office:value-type="string" calcext:value-type="string">
            <text:p>衛署健食字第A00083號</text:p>
          </table:table-cell>
          <table:table-cell table:style-name="ce1" office:value-type="string" calcext:value-type="string">
            <text:p>1. 內附乾燥劑，請勿食用。2. 體質特殊、懷孕及授乳中婦女，請諮詢專業人士後食用。3. 均衡營養與適當運動為身體健康的基礎。</text:p>
          </table:table-cell>
          <table:table-cell table:style-name="ce1" office:value-type="string" calcext:value-type="string">
            <text:p>「根據動物試驗結果，對四氯化碳誘發之大鼠肝臟損傷，有助於降低血清中GOT和GPT值」。</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text:p>
          </table:table-cell>
          <table:table-cell table:style-name="ce1" office:value-type="string" calcext:value-type="string">
            <text:p>https://consumer.fda.gov.tw//Food/InfoHealthFoodDetail.aspx?nodeID=162&amp;id=78</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6/09/04</text:p>
          </table:table-cell>
          <table:table-cell table:style-name="ce1" office:value-type="string" calcext:value-type="string">
            <text:p>台灣可爾必思股份有限公司</text:p>
          </table:table-cell>
          <table:table-cell table:style-name="ce1" office:value-type="string" calcext:value-type="string">
            <text:p>養生茶</text:p>
          </table:table-cell>
          <table:table-cell table:style-name="ce1" office:value-type="string" calcext:value-type="string">
            <text:p>衛署健食字第A00084號(本證失效)</text:p>
          </table:table-cell>
          <table:table-cell table:style-name="ce1"/>
          <table:table-cell table:style-name="ce1" office:value-type="string" calcext:value-type="string">
            <text:p>「可降低血中三酸甘油酯」</text:p>
          </table:table-cell>
          <table:table-cell table:style-name="ce1" office:value-type="string" calcext:value-type="string">
            <text:p>失效</text:p>
          </table:table-cell>
        </table:table-row>
        <table:table-row table:style-name="ro1">
          <table:table-cell table:style-name="ce1" office:value-type="string" calcext:value-type="string">
            <text:p>植物固醇</text:p>
          </table:table-cell>
          <table:table-cell table:style-name="ce1" office:value-type="string" calcext:value-type="string">
            <text:p>https://consumer.fda.gov.tw//Food/InfoHealthFoodDetail.aspx?nodeID=162&amp;id=79</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6/09/28</text:p>
          </table:table-cell>
          <table:table-cell table:style-name="ce1" office:value-type="string" calcext:value-type="string">
            <text:p>統一企業股份有限公司</text:p>
          </table:table-cell>
          <table:table-cell table:style-name="ce1" office:value-type="string" calcext:value-type="string">
            <text:p>統一植醇牛奶</text:p>
          </table:table-cell>
          <table:table-cell table:style-name="ce1" office:value-type="string" calcext:value-type="string">
            <text:p>衛署健食字第A00085號(本證失效)</text:p>
          </table:table-cell>
          <table:table-cell table:style-name="ce1"/>
          <table:table-cell table:style-name="ce1" office:value-type="string" calcext:value-type="string">
            <text:p>「經動物實驗證實：可降低血中總膽固醇。」</text:p>
          </table:table-cell>
          <table:table-cell table:style-name="ce1" office:value-type="string" calcext:value-type="string">
            <text:p>失效</text:p>
          </table:table-cell>
        </table:table-row>
        <table:table-row table:style-name="ro1">
          <table:table-cell table:style-name="ce1" office:value-type="string" calcext:value-type="string">
            <text:p>難消化性麥芽糊精 (Resistant Maltodextrin)</text:p>
          </table:table-cell>
          <table:table-cell table:style-name="ce1" office:value-type="string" calcext:value-type="string">
            <text:p>https://consumer.fda.gov.tw//Food/InfoHealthFoodDetail.aspx?nodeID=162&amp;id=80</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 請洽詢醫師或營養師有關食用本產品之意見。(2) 均衡的飲食及適當的運動為身體健康之基礎。(3) 本產品供保健用，請依建議攝取量食用。</text:p>
          </table:table-cell>
          <table:table-cell table:style-name="ce1" office:value-type="string" calcext:value-type="string">
            <text:p>2006/10/27</text:p>
          </table:table-cell>
          <table:table-cell table:style-name="ce1" office:value-type="string" calcext:value-type="string">
            <text:p>愛之味股份有限公司</text:p>
          </table:table-cell>
          <table:table-cell table:style-name="ce1" office:value-type="string" calcext:value-type="string">
            <text:p>愛之味蕃茄汁(強化膳食纖維)</text:p>
          </table:table-cell>
          <table:table-cell table:style-name="ce1" office:value-type="string" calcext:value-type="string">
            <text:p>衛署健食字第A00086號</text:p>
          </table:table-cell>
          <table:table-cell table:style-name="ce1" office:value-type="string" calcext:value-type="string">
            <text:p>本產品含難消化性麥芽糊精，食用後可能產生排氣或脹氣現象，若有不適者，請停止食用。</text:p>
          </table:table-cell>
          <table:table-cell table:style-name="ce1" office:value-type="string" calcext:value-type="string">
            <text:p>「經動物實驗證實：可降低血中總膽固醇。」</text:p>
          </table:table-cell>
          <table:table-cell table:style-name="ce1" office:value-type="string" calcext:value-type="string">
            <text:p>核可</text:p>
          </table:table-cell>
        </table:table-row>
        <table:table-row table:style-name="ro1">
          <table:table-cell table:style-name="ce1" office:value-type="string" calcext:value-type="string">
            <text:p>品質管制指標成分 Adenosine Cordycepin</text:p>
          </table:table-cell>
          <table:table-cell table:style-name="ce1" office:value-type="string" calcext:value-type="string">
            <text:p>https://consumer.fda.gov.tw//Food/InfoHealthFoodDetail.aspx?nodeID=162&amp;id=81</text:p>
          </table:table-cell>
          <table:table-cell table:style-name="ce1"/>
          <table:table-cell table:style-name="ce1" office:value-type="string" calcext:value-type="string">
            <text:p>衛署健食字</text:p>
          </table:table-cell>
          <table:table-cell table:style-name="ce1"/>
          <table:table-cell table:style-name="ce1" office:value-type="string" calcext:value-type="string">
            <text:p>2006/11/01</text:p>
          </table:table-cell>
          <table:table-cell table:style-name="ce1" office:value-type="string" calcext:value-type="string">
            <text:p>優生製藥廠股份有限公司</text:p>
          </table:table-cell>
          <table:table-cell table:style-name="ce1" office:value-type="string" calcext:value-type="string">
            <text:p>震達北蟲草(蛹蟲草)膠囊</text:p>
          </table:table-cell>
          <table:table-cell table:style-name="ce1" office:value-type="string" calcext:value-type="string">
            <text:p>衛署健食字第A00087號(本證失效)</text:p>
          </table:table-cell>
          <table:table-cell table:style-name="ce1"/>
          <table:table-cell table:style-name="ce1" office:value-type="string" calcext:value-type="string">
            <text:p>根據動物試驗結果，對四氯化碳誘發大鼠肝臟的損傷，可降低血清中GPT值。</text:p>
          </table:table-cell>
          <table:table-cell table:style-name="ce1" office:value-type="string" calcext:value-type="string">
            <text:p>失效</text:p>
          </table:table-cell>
        </table:table-row>
        <table:table-row table:style-name="ro1">
          <table:table-cell table:style-name="ce1" office:value-type="string" calcext:value-type="string">
            <text:p>總乳酸菌、比菲德氏菌（B. longum）</text:p>
          </table:table-cell>
          <table:table-cell table:style-name="ce1" office:value-type="string" calcext:value-type="string">
            <text:p>https://consumer.fda.gov.tw//Food/InfoHealthFoodDetail.aspx?nodeID=162&amp;id=76</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本品含有牛奶製品，過敏體質、服用藥物或懷孕及授乳期間，請在食用本產品前，先洽詢醫師意見。</text:p>
          </table:table-cell>
          <table:table-cell table:style-name="ce1" office:value-type="string" calcext:value-type="string">
            <text:p>2007/01/05</text:p>
          </table:table-cell>
          <table:table-cell table:style-name="ce1" office:value-type="string" calcext:value-type="string">
            <text:p>葡萄王生技股份有限公司</text:p>
          </table:table-cell>
          <table:table-cell table:style-name="ce1" office:value-type="string" calcext:value-type="string">
            <text:p>葡萄王益菌王</text:p>
          </table:table-cell>
          <table:table-cell table:style-name="ce1" office:value-type="string" calcext:value-type="string">
            <text:p>衛署健食字第A00088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廢止</text:p>
          </table:table-cell>
        </table:table-row>
        <table:table-row table:style-name="ro1">
          <table:table-cell table:style-name="ce1" office:value-type="string" calcext:value-type="string">
            <text:p>兒茶素(Catechins)</text:p>
          </table:table-cell>
          <table:table-cell table:style-name="ce1" office:value-type="string" calcext:value-type="string">
            <text:p>https://consumer.fda.gov.tw//Food/InfoHealthFoodDetail.aspx?nodeID=162&amp;id=82</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請洽詢醫師或營養師有關食用本產品之意見；均衡的飲食及適當的運動為身體健康之基礎。本產品供保健用，請依建議攝取量食用。</text:p>
          </table:table-cell>
          <table:table-cell table:style-name="ce1" office:value-type="string" calcext:value-type="string">
            <text:p>2007/02/15</text:p>
          </table:table-cell>
          <table:table-cell table:style-name="ce1" office:value-type="string" calcext:value-type="string">
            <text:p>愛之味股份有限公司</text:p>
          </table:table-cell>
          <table:table-cell table:style-name="ce1" office:value-type="string" calcext:value-type="string">
            <text:p>愛之味春心茶</text:p>
          </table:table-cell>
          <table:table-cell table:style-name="ce1" office:value-type="string" calcext:value-type="string">
            <text:p>衛署健食字第A00089號</text:p>
          </table:table-cell>
          <table:table-cell table:style-name="ce1"/>
          <table:table-cell table:style-name="ce1" office:value-type="string" calcext:value-type="string">
            <text:p>經人體食用研究結果：(1) 有助於增加血中高密度脂蛋白膽固醇。(2) 有助於延緩低密度脂蛋白之氧化。(3) 有助於減少發生動脈粥狀硬化的危險因子。</text:p>
          </table:table-cell>
          <table:table-cell table:style-name="ce1" office:value-type="string" calcext:value-type="string">
            <text:p>核可</text:p>
          </table:table-cell>
        </table:table-row>
        <table:table-row table:style-name="ro1">
          <table:table-cell table:style-name="ce1" office:value-type="string" calcext:value-type="string">
            <text:p>黃豆蛋白質;菊糖</text:p>
          </table:table-cell>
          <table:table-cell table:style-name="ce1" office:value-type="string" calcext:value-type="string">
            <text:p>https://consumer.fda.gov.tw//Food/InfoHealthFoodDetail.aspx?nodeID=162&amp;id=83</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黑色沉澱為薏仁胚臍屬正常現象，飲用前請先搖勻。本產品供保健用，請依建議攝取量食用。</text:p>
          </table:table-cell>
          <table:table-cell table:style-name="ce1" office:value-type="string" calcext:value-type="string">
            <text:p>2007/04/02</text:p>
          </table:table-cell>
          <table:table-cell table:style-name="ce1" office:value-type="string" calcext:value-type="string">
            <text:p>統一企業股份有限公司</text:p>
          </table:table-cell>
          <table:table-cell table:style-name="ce1" office:value-type="string" calcext:value-type="string">
            <text:p>統一陽光山藥薏仁高纖豆奶</text:p>
          </table:table-cell>
          <table:table-cell table:style-name="ce1" office:value-type="string" calcext:value-type="string">
            <text:p>衛署健食字第A00090號</text:p>
          </table:table-cell>
          <table:table-cell table:style-name="ce1" office:value-type="string" calcext:value-type="string">
            <text:p>1. 肝及腎功能不佳者，請洽詢醫師或營養師有關食用本品之意見。2. 本產品含薏仁，懷孕或計劃生育婦女請謹慎食用。3. 本品含有菊苣纖維，飲用後會促進腸道蠕動，並產生脹氣及排氣等現象，若有不適者，請停止飲用。</text:p>
          </table:table-cell>
          <table:table-cell table:style-name="ce1" office:value-type="string" calcext:value-type="string">
            <text:p>1. 有助於降低血中總膽固醇。 2. 有助於降低血中三酸甘油酯。3. 有助於降低血中低密度脂蛋白膽固醇。4. 有助於減少發生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靈芝粗多醣</text:p>
          </table:table-cell>
          <table:table-cell table:style-name="ce1" office:value-type="string" calcext:value-type="string">
            <text:p>https://consumer.fda.gov.tw//Food/InfoHealthFoodDetail.aspx?nodeID=162&amp;id=84</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 請洽詢醫師或營養師有關於食用本產品之意見；均衡的飲食及適當的運動為身體健康的基礎。2. 本產品供保健用，請依建議攝取量食用。</text:p>
          </table:table-cell>
          <table:table-cell table:style-name="ce1" office:value-type="string" calcext:value-type="string">
            <text:p>2007/03/30</text:p>
          </table:table-cell>
          <table:table-cell table:style-name="ce1" office:value-type="string" calcext:value-type="string">
            <text:p>佳格食品股份有限公司</text:p>
          </table:table-cell>
          <table:table-cell table:style-name="ce1" office:value-type="string" calcext:value-type="string">
            <text:p>活靈芝菌絲體滋補液</text:p>
          </table:table-cell>
          <table:table-cell table:style-name="ce1" office:value-type="string" calcext:value-type="string">
            <text:p>衛署健食字第A00091號</text:p>
          </table:table-cell>
          <table:table-cell table:style-name="ce1"/>
          <table:table-cell table:style-name="ce1" office:value-type="string" calcext:value-type="string">
            <text:p>根據動物及體外試驗結果，有助於促進吞噬細胞活性。</text:p>
          </table:table-cell>
          <table:table-cell table:style-name="ce1" office:value-type="string" calcext:value-type="string">
            <text:p>核可</text:p>
          </table:table-cell>
        </table:table-row>
        <table:table-row table:style-name="ro1">
          <table:table-cell table:style-name="ce1" office:value-type="string" calcext:value-type="string">
            <text:p>以HMG-COA還原酵素抑制劑-Monacolin K作為品管指標成份， 每粒軟膠囊含量大於0.15mg。</text:p>
          </table:table-cell>
          <table:table-cell table:style-name="ce1" office:value-type="string" calcext:value-type="string">
            <text:p>https://consumer.fda.gov.tw//Food/InfoHealthFoodDetail.aspx?nodeID=162&amp;id=85</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 飲食及適當的運動為身體健康之基礎。2.為確保產品活性，不宜與果汁、醋等酸性物質一起食用。3. 本產品非藥品，供保健用，罹病者仍需就醫。4. 請依建議攝取量食用，勿過量。</text:p>
          </table:table-cell>
          <table:table-cell table:style-name="ce1" office:value-type="string" calcext:value-type="string">
            <text:p>2007/04/09</text:p>
          </table:table-cell>
          <table:table-cell table:style-name="ce1" office:value-type="string" calcext:value-type="string">
            <text:p>懷特生技新藥股份有限公司</text:p>
          </table:table-cell>
          <table:table-cell table:style-name="ce1" office:value-type="string" calcext:value-type="string">
            <text:p>元氣豆®納豆萃取膠囊</text:p>
          </table:table-cell>
          <table:table-cell table:style-name="ce1" office:value-type="string" calcext:value-type="string">
            <text:p>衛署健食字第A00092號</text:p>
          </table:table-cell>
          <table:table-cell table:style-name="ce1" office:value-type="string" calcext:value-type="string">
            <text:p>1.手術前後、糖尿病或妊娠糖尿病病人及幼童，不宜食用。2.使用本品如有任何不適，請立即停止食用，並洽詢醫師。3.患有嚴重疾病、感染症、肝病或經外科手術等情況者，請勿食用。4.是否適用於膽固醇之控制，應先徵詢醫師。 5.懷孕及授乳期間請勿食用。6.本品與降血脂藥(statin 及 fibrate類藥物)、葡萄柚合併使用，恐會造成肝、腎損傷、橫紋肌溶解症。</text:p>
          </table:table-cell>
          <table:table-cell table:style-name="ce1" office:value-type="string" calcext:value-type="string">
            <text:p>經人體食用研究結果：(1)有助於降低血中總膽固醇。(2)有助於降低血中低密度脂蛋白膽固醇。(3)有助於減少發生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植物固醇</text:p>
          </table:table-cell>
          <table:table-cell table:style-name="ce1" office:value-type="string" calcext:value-type="string">
            <text:p>https://consumer.fda.gov.tw//Food/InfoHealthFoodDetail.aspx?nodeID=162&amp;id=86</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本產品供保健用，請依建議攝取量食用。請洽詢醫師或營養師有關食用本品之意見；均衡的飲食及適當的運動為身體健康之基礎。</text:p>
          </table:table-cell>
          <table:table-cell table:style-name="ce1" office:value-type="string" calcext:value-type="string">
            <text:p>2007/04/15</text:p>
          </table:table-cell>
          <table:table-cell table:style-name="ce1" office:value-type="string" calcext:value-type="string">
            <text:p>泰山企業股份有限公司</text:p>
          </table:table-cell>
          <table:table-cell table:style-name="ce1" office:value-type="string" calcext:value-type="string">
            <text:p>健康好理由植醇葵花油</text:p>
          </table:table-cell>
          <table:table-cell table:style-name="ce1" office:value-type="string" calcext:value-type="string">
            <text:p>衛署健食字第A00093號</text:p>
          </table:table-cell>
          <table:table-cell table:style-name="ce1" office:value-type="string" calcext:value-type="string">
            <text:p>1.三少（少鹽、少糖、少油）的飲食原則，有助身體健康。 2.本品為一般食用油，係供調理使用；非為膳食補充品，不宜直接食用。 3.請依使用方式及建議攝取量調理，多食無益。</text:p>
          </table:table-cell>
          <table:table-cell table:style-name="ce1" office:value-type="string" calcext:value-type="string">
            <text:p>經動物實驗結果，有助於降低血中總膽固醇。</text:p>
          </table:table-cell>
          <table:table-cell table:style-name="ce1" office:value-type="string" calcext:value-type="string">
            <text:p>核可</text:p>
          </table:table-cell>
        </table:table-row>
        <table:table-row table:style-name="ro1">
          <table:table-cell table:style-name="ce1" office:value-type="string" calcext:value-type="string">
            <text:p>木糖醇</text:p>
          </table:table-cell>
          <table:table-cell table:style-name="ce1" office:value-type="string" calcext:value-type="string">
            <text:p>https://consumer.fda.gov.tw//Food/InfoHealthFoodDetail.aspx?nodeID=162&amp;id=87</text:p>
          </table:table-cell>
          <table:table-cell table:style-name="ce1" office:value-type="string" calcext:value-type="string">
            <text:p>牙齒保健</text:p>
          </table:table-cell>
          <table:table-cell table:style-name="ce1" office:value-type="string" calcext:value-type="string">
            <text:p>衛署健食字</text:p>
          </table:table-cell>
          <table:table-cell table:style-name="ce1"/>
          <table:table-cell table:style-name="ce1" office:value-type="string" calcext:value-type="string">
            <text:p>2007/04/18</text:p>
          </table:table-cell>
          <table:table-cell table:style-name="ce1" office:value-type="string" calcext:value-type="string">
            <text:p>台灣樂天製菓股份有限公司</text:p>
          </table:table-cell>
          <table:table-cell table:style-name="ce1" office:value-type="string" calcext:value-type="string">
            <text:p>木糖醇+2無糖口香糖-蘋果薄荷</text:p>
          </table:table-cell>
          <table:table-cell table:style-name="ce1" office:value-type="string" calcext:value-type="string">
            <text:p>衛署健食字第A00094號(本證失效)</text:p>
          </table:table-cell>
          <table:table-cell table:style-name="ce1" office:value-type="string" calcext:value-type="string">
            <text:p>警語：「1. 少吃甜食，維持口腔衛生是防止蛀牙的最基本要素；2. 幼童食用本產品時請特別小心，切勿將其吞食；3. 食用本品如有任何過敏及不適，請立即停止食用。」</text:p>
          </table:table-cell>
          <table:table-cell table:style-name="ce1" office:value-type="string" calcext:value-type="string">
            <text:p>（1）有助於減少口腔內的牙菌斑；（2）有助於減少牙菌斑內突變形鏈球菌數量(Streptococcus mutans)；（3）有助於降低蛀牙的發生率。</text:p>
          </table:table-cell>
          <table:table-cell table:style-name="ce1" office:value-type="string" calcext:value-type="string">
            <text:p>失效</text:p>
          </table:table-cell>
        </table:table-row>
        <table:table-row table:style-name="ro1">
          <table:table-cell table:style-name="ce1" office:value-type="string" calcext:value-type="string">
            <text:p>木糖醇</text:p>
          </table:table-cell>
          <table:table-cell table:style-name="ce1" office:value-type="string" calcext:value-type="string">
            <text:p>https://consumer.fda.gov.tw//Food/InfoHealthFoodDetail.aspx?nodeID=162&amp;id=88</text:p>
          </table:table-cell>
          <table:table-cell table:style-name="ce1" office:value-type="string" calcext:value-type="string">
            <text:p>牙齒保健</text:p>
          </table:table-cell>
          <table:table-cell table:style-name="ce1" office:value-type="string" calcext:value-type="string">
            <text:p>衛署健食字</text:p>
          </table:table-cell>
          <table:table-cell table:style-name="ce1"/>
          <table:table-cell table:style-name="ce1" office:value-type="string" calcext:value-type="string">
            <text:p>2007/04/18</text:p>
          </table:table-cell>
          <table:table-cell table:style-name="ce1" office:value-type="string" calcext:value-type="string">
            <text:p>台灣樂天製菓股份有限公司</text:p>
          </table:table-cell>
          <table:table-cell table:style-name="ce1" office:value-type="string" calcext:value-type="string">
            <text:p>木糖醇+2無糖口香糖-清涼薄荷</text:p>
          </table:table-cell>
          <table:table-cell table:style-name="ce1" office:value-type="string" calcext:value-type="string">
            <text:p>衛署健食字第A00095號(本證失效)</text:p>
          </table:table-cell>
          <table:table-cell table:style-name="ce1" office:value-type="string" calcext:value-type="string">
            <text:p>警語：「1. 少吃甜食，維持口腔衛生是防止蛀牙的最基本要素；2. 幼童食用本產品時請特別小心，切勿將其吞食；3. 食用本品如有任何過敏及不適，請立即停止食用。」</text:p>
          </table:table-cell>
          <table:table-cell table:style-name="ce1" office:value-type="string" calcext:value-type="string">
            <text:p>（1）有助於減少口腔內的牙菌斑；（2）有助於減少牙菌斑內突變形鏈球菌數量(Streptococcus mutans)；（3）有助於降低蛀牙的發生率。</text:p>
          </table:table-cell>
          <table:table-cell table:style-name="ce1" office:value-type="string" calcext:value-type="string">
            <text:p>失效</text:p>
          </table:table-cell>
        </table:table-row>
        <table:table-row table:style-name="ro1">
          <table:table-cell table:style-name="ce1" office:value-type="string" calcext:value-type="string">
            <text:p>「乳三胜」(VPP,IPP)</text:p>
          </table:table-cell>
          <table:table-cell table:style-name="ce1" office:value-type="string" calcext:value-type="string">
            <text:p>https://consumer.fda.gov.tw//Food/InfoHealthFoodDetail.aspx?nodeID=162&amp;id=400</text:p>
          </table:table-cell>
          <table:table-cell table:style-name="ce1" office:value-type="string" calcext:value-type="string">
            <text:p>輔助調節血壓</text:p>
          </table:table-cell>
          <table:table-cell table:style-name="ce1" office:value-type="string" calcext:value-type="string">
            <text:p>衛署健食字</text:p>
          </table:table-cell>
          <table:table-cell table:style-name="ce1"/>
          <table:table-cell table:style-name="ce1" office:value-type="string" calcext:value-type="string">
            <text:p>2007/05/10</text:p>
          </table:table-cell>
          <table:table-cell table:style-name="ce1" office:value-type="string" calcext:value-type="string">
            <text:p>台灣可爾必思股份有限公司</text:p>
          </table:table-cell>
          <table:table-cell table:style-name="ce1" office:value-type="string" calcext:value-type="string">
            <text:p>可爾必思發酵乳 (安益乳)</text:p>
          </table:table-cell>
          <table:table-cell table:style-name="ce1" office:value-type="string" calcext:value-type="string">
            <text:p>衛署健食字第A00096號(本證失效)</text:p>
          </table:table-cell>
          <table:table-cell table:style-name="ce1"/>
          <table:table-cell table:style-name="ce1" office:value-type="string" calcext:value-type="string">
            <text:p>「有助於延緩血壓上升」</text:p>
          </table:table-cell>
          <table:table-cell table:style-name="ce1" office:value-type="string" calcext:value-type="string">
            <text:p>失效</text:p>
          </table:table-cell>
        </table:table-row>
        <table:table-row table:style-name="ro1">
          <table:table-cell table:style-name="ce1" office:value-type="string" calcext:value-type="string">
            <text:p>薑黃素、甘草素</text:p>
          </table:table-cell>
          <table:table-cell table:style-name="ce1" office:value-type="string" calcext:value-type="string">
            <text:p>https://consumer.fda.gov.tw//Food/InfoHealthFoodDetail.aspx?nodeID=162&amp;id=90</text:p>
          </table:table-cell>
          <table:table-cell table:style-name="ce1"/>
          <table:table-cell table:style-name="ce1" office:value-type="string" calcext:value-type="string">
            <text:p>衛署健食字</text:p>
          </table:table-cell>
          <table:table-cell table:style-name="ce1"/>
          <table:table-cell table:style-name="ce1" office:value-type="string" calcext:value-type="string">
            <text:p>2007/06/10</text:p>
          </table:table-cell>
          <table:table-cell table:style-name="ce1" office:value-type="string" calcext:value-type="string">
            <text:p>宇力鑫生技股份有限公司</text:p>
          </table:table-cell>
          <table:table-cell table:style-name="ce1" office:value-type="string" calcext:value-type="string">
            <text:p>舒甘調達食品膠囊</text:p>
          </table:table-cell>
          <table:table-cell table:style-name="ce1" office:value-type="string" calcext:value-type="string">
            <text:p>衛署健食字第A00097號(本證失效)</text:p>
          </table:table-cell>
          <table:table-cell table:style-name="ce1" office:value-type="string" calcext:value-type="string">
            <text:p>1.GOT、GPT持續異常升高可能是肝病變所引起，應立即就醫；2.本品含甘草素，可能與藥物產生交互作用，需服用其他藥物時，應請教醫師或藥師；3.本產品請勿長期或大量食用；4.孕婦忌食；5.血鉀過低或高血壓患者不宜食用。</text:p>
          </table:table-cell>
          <table:table-cell table:style-name="ce1" office:value-type="string" calcext:value-type="string">
            <text:p>「根據動物試驗結果，對四氯化碳誘發之大鼠肝臟損傷，有助於降低血清中GOT(AST)和GPT(ALT)值」</text:p>
          </table:table-cell>
          <table:table-cell table:style-name="ce1" office:value-type="string" calcext:value-type="string">
            <text:p>失效</text:p>
          </table:table-cell>
        </table:table-row>
        <table:table-row table:style-name="ro1">
          <table:table-cell table:style-name="ce1" office:value-type="string" calcext:value-type="string">
            <text:p>果寡醣（1-kestose＋Nystose計）</text:p>
          </table:table-cell>
          <table:table-cell table:style-name="ce1" office:value-type="string" calcext:value-type="string">
            <text:p>https://consumer.fda.gov.tw//Food/InfoHealthFoodDetail.aspx?nodeID=162&amp;id=89</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本產品供保健用，請依建議攝取量食用。(2)請洽詢醫師或營養師有關食用本品之意見;均衡的飲食及適當的運動為身體健康之基礎。(3)糖尿病患者請酌量使用。</text:p>
          </table:table-cell>
          <table:table-cell table:style-name="ce1" office:value-type="string" calcext:value-type="string">
            <text:p>2007/06/12</text:p>
          </table:table-cell>
          <table:table-cell table:style-name="ce1" office:value-type="string" calcext:value-type="string">
            <text:p>台灣糖業股份有限公司</text:p>
          </table:table-cell>
          <table:table-cell table:style-name="ce1" office:value-type="string" calcext:value-type="string">
            <text:p>台糖果寡醣</text:p>
          </table:table-cell>
          <table:table-cell table:style-name="ce1" office:value-type="string" calcext:value-type="string">
            <text:p>衛署健食字第A00098號</text:p>
          </table:table-cell>
          <table:table-cell table:style-name="ce1" office:value-type="string" calcext:value-type="string">
            <text:p>(1)腸躁症及糖尿病患者食用前請先洽詢醫師或營養師；(2)本產品含果寡醣成分，食用後可能產生排氣與脹氣現象，若有不適者，請停止食用。(3)多食無益。</text:p>
          </table:table-cell>
          <table:table-cell table:style-name="ce1" office:value-type="string" calcext:value-type="string">
            <text:p>經動物實驗結果，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1.總乳酸菌（含A菌與C菌） A菌：Lactobacillus acidophilus C菌：Lactobacillus casei 2.比菲德氏菌（B菌） B菌：Bifidobacterium lactis</text:p>
          </table:table-cell>
          <table:table-cell table:style-name="ce1" office:value-type="string" calcext:value-type="string">
            <text:p>https://consumer.fda.gov.tw//Food/InfoHealthFoodDetail.aspx?nodeID=162&amp;id=199</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 請洽詢醫師或營養師有關於食用本產品之意見，均衡的飲食及適當的運動為身體健康的基礎。2. 本產品供保健用，請依建議攝取量食用。</text:p>
          </table:table-cell>
          <table:table-cell table:style-name="ce1" office:value-type="string" calcext:value-type="string">
            <text:p>2007/07/01</text:p>
          </table:table-cell>
          <table:table-cell table:style-name="ce1" office:value-type="string" calcext:value-type="string">
            <text:p>佳格食品股份有限公司</text:p>
          </table:table-cell>
          <table:table-cell table:style-name="ce1" office:value-type="string" calcext:value-type="string">
            <text:p>成長奶粉健康三益菌配方</text:p>
          </table:table-cell>
          <table:table-cell table:style-name="ce1" office:value-type="string" calcext:value-type="string">
            <text:p>衛署健食字第A00099號</text:p>
          </table:table-cell>
          <table:table-cell table:style-name="ce1"/>
          <table:table-cell table:style-name="ce1" office:value-type="string" calcext:value-type="string">
            <text:p>經人體食用研究結果，有助於：(1)增加腸內益菌。 (2)減少腸內害菌(Clostridium perfringens)。 (3)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每顆膠囊含總人蔘配醣體 Total Ginsenosides (以Re、Rb1、Rc、Rd總和計算)</text:p>
          </table:table-cell>
          <table:table-cell table:style-name="ce1" office:value-type="string" calcext:value-type="string">
            <text:p>https://consumer.fda.gov.tw//Food/InfoHealthFoodDetail.aspx?nodeID=162&amp;id=92</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產品包裝不全請勿食用。＊請洽詢醫師或營養師有關食用本品的意見，注意均衡飲食及適當的運動及充分的休息是維持健康的基礎。＊本產品非藥品，供保健用，罹病者仍需就醫。＊請依建議攝取量食用，勿過量。</text:p>
          </table:table-cell>
          <table:table-cell table:style-name="ce1" office:value-type="string" calcext:value-type="string">
            <text:p>2007/07/05</text:p>
          </table:table-cell>
          <table:table-cell table:style-name="ce1" office:value-type="string" calcext:value-type="string">
            <text:p>信東生技股份有限公司園區分公司</text:p>
          </table:table-cell>
          <table:table-cell table:style-name="ce1" office:value-type="string" calcext:value-type="string">
            <text:p>益力蔘膠囊</text:p>
          </table:table-cell>
          <table:table-cell table:style-name="ce1" office:value-type="string" calcext:value-type="string">
            <text:p>衛署健食字第A00100號</text:p>
          </table:table-cell>
          <table:table-cell table:style-name="ce1" office:value-type="string" calcext:value-type="string">
            <text:p>請勿超過建議用量，如有不適產生應立即停止食用並就醫。病患服藥期間不建議同時食用本產品。</text:p>
          </table:table-cell>
          <table:table-cell table:style-name="ce1" office:value-type="string" calcext:value-type="string">
            <text:p>經人體食用研究結果：可加速運動後恢復期血乳酸及血氨濃度下降，有助於增進運動後疲勞的消除。</text:p>
          </table:table-cell>
          <table:table-cell table:style-name="ce1" office:value-type="string" calcext:value-type="string">
            <text:p>核可</text:p>
          </table:table-cell>
        </table:table-row>
        <table:table-row table:style-name="ro1">
          <table:table-cell table:style-name="ce1" office:value-type="string" calcext:value-type="string">
            <text:p>免疫調節：葉綠素為品管指標調節血糖：α-次亞麻油酸</text:p>
          </table:table-cell>
          <table:table-cell table:style-name="ce1" office:value-type="string" calcext:value-type="string">
            <text:p>https://consumer.fda.gov.tw//Food/InfoHealthFoodDetail.aspx?nodeID=162&amp;id=91</text:p>
          </table:table-cell>
          <table:table-cell table:style-name="ce1" office:value-type="string" calcext:value-type="string">
            <text:p>調節血糖功能, 免疫調節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洽詢醫師或營養師有關食用本品之意見；均衡的飲食及適當的運動為身體健康之基礎。</text:p>
          </table:table-cell>
          <table:table-cell table:style-name="ce1" office:value-type="string" calcext:value-type="string">
            <text:p>2007/07/15</text:p>
          </table:table-cell>
          <table:table-cell table:style-name="ce1" office:value-type="string" calcext:value-type="string">
            <text:p>台灣綠藻工業股份有限公司</text:p>
          </table:table-cell>
          <table:table-cell table:style-name="ce1" office:value-type="string" calcext:value-type="string">
            <text:p>綠寶綠藻片</text:p>
          </table:table-cell>
          <table:table-cell table:style-name="ce1" office:value-type="string" calcext:value-type="string">
            <text:p>衛署健食字第A00101號</text:p>
          </table:table-cell>
          <table:table-cell table:style-name="ce1" office:value-type="string" calcext:value-type="string">
            <text:p>1.本產品不具第一型糖尿病患者之血糖調節作用。2.食用本產品僅輔助調節血糖，請勿擅自停藥。</text:p>
          </table:table-cell>
          <table:table-cell table:style-name="ce1" office:value-type="string" calcext:value-type="string">
            <text:p>(一)免疫調節「根據動物試驗結果具有下列功效：（1）有助於促進免疫細胞之增生能力。（2）有助於促進血清IgG抗體之生成。」(二)調節血糖「經人體食用研究結果：本產品對禁食(空腹)血糖值偏高者，具輔助調節作用。」</text:p>
          </table:table-cell>
          <table:table-cell table:style-name="ce1" office:value-type="string" calcext:value-type="string">
            <text:p>核可</text:p>
          </table:table-cell>
        </table:table-row>
        <table:table-row table:style-name="ro1">
          <table:table-cell table:style-name="ce1" office:value-type="string" calcext:value-type="string">
            <text:p>羊毛蘭烷三萜類 Lanostanes</text:p>
          </table:table-cell>
          <table:table-cell table:style-name="ce1" office:value-type="string" calcext:value-type="string">
            <text:p>https://consumer.fda.gov.tw//Food/InfoHealthFoodDetail.aspx?nodeID=162&amp;id=93</text:p>
          </table:table-cell>
          <table:table-cell table:style-name="ce1" office:value-type="string" calcext:value-type="string">
            <text:p>輔助調整過敏體質功能, 免疫調節功能</text:p>
          </table:table-cell>
          <table:table-cell table:style-name="ce1" office:value-type="string" calcext:value-type="string">
            <text:p>衛署健食字</text:p>
          </table:table-cell>
          <table:table-cell table:style-name="ce1" office:value-type="string" calcext:value-type="string">
            <text:p>1.請置於乾燥陰涼通風處，避免陽光直射，同時置放於孩童無法拿取處。2.若正值懷孕、哺乳或藥物治療等情況，請先洽詢醫師或營養師意見，再決定是否食用。3.均衡的飲食及適當的運動為身體健康之基礎。4.本產品非藥品，供保健用，罹病者仍需就醫。 5.請依建議攝取量食用，勿過量。</text:p>
          </table:table-cell>
          <table:table-cell table:style-name="ce1" office:value-type="string" calcext:value-type="string">
            <text:p>2007/07/10</text:p>
          </table:table-cell>
          <table:table-cell table:style-name="ce1" office:value-type="string" calcext:value-type="string">
            <text:p>杏輝藥品工業股份有限公司</text:p>
          </table:table-cell>
          <table:table-cell table:style-name="ce1" office:value-type="string" calcext:value-type="string">
            <text:p>利補康®膠囊</text:p>
          </table:table-cell>
          <table:table-cell table:style-name="ce1" office:value-type="string" calcext:value-type="string">
            <text:p>衛署健食字第A00102號</text:p>
          </table:table-cell>
          <table:table-cell table:style-name="ce1" office:value-type="string" calcext:value-type="string">
            <text:p>有過敏體質或自體免疫疾病者，請洽詢醫師意見小心使用。</text:p>
          </table:table-cell>
          <table:table-cell table:style-name="ce1" office:value-type="string" calcext:value-type="string">
            <text:p>(一)免疫調節：經動物及體外實驗結果：(1)有助於促進細胞免疫能力。(2)有助於促進強化自然殺手細胞活性。(二)輔助調整過敏體質：經動物實驗結果：(1)有助於減少主導第一型過敏反應IgE抗體生成。(2)有助於調節細胞激素分泌。</text:p>
          </table:table-cell>
          <table:table-cell table:style-name="ce1" office:value-type="string" calcext:value-type="string">
            <text:p>核可</text:p>
          </table:table-cell>
        </table:table-row>
        <table:table-row table:style-name="ro1">
          <table:table-cell table:style-name="ce1" office:value-type="string" calcext:value-type="string">
            <text:p>大豆蛋白,菊糖inulin</text:p>
          </table:table-cell>
          <table:table-cell table:style-name="ce1" office:value-type="string" calcext:value-type="string">
            <text:p>https://consumer.fda.gov.tw//Food/InfoHealthFoodDetail.aspx?nodeID=162&amp;id=94</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7/08/21</text:p>
          </table:table-cell>
          <table:table-cell table:style-name="ce1" office:value-type="string" calcext:value-type="string">
            <text:p>味全食品工業股份有限公司</text:p>
          </table:table-cell>
          <table:table-cell table:style-name="ce1" office:value-type="string" calcext:value-type="string">
            <text:p>大地素材金穗豆漿低糖高纖</text:p>
          </table:table-cell>
          <table:table-cell table:style-name="ce1" office:value-type="string" calcext:value-type="string">
            <text:p>衛署健食字第A00103號(本證失效)</text:p>
          </table:table-cell>
          <table:table-cell table:style-name="ce1"/>
          <table:table-cell table:style-name="ce1" office:value-type="string" calcext:value-type="string">
            <text:p>經動物實驗證實： 有助於降低血中總膽固醇。</text:p>
          </table:table-cell>
          <table:table-cell table:style-name="ce1" office:value-type="string" calcext:value-type="string">
            <text:p>失效</text:p>
          </table:table-cell>
        </table:table-row>
        <table:table-row table:style-name="ro1">
          <table:table-cell table:style-name="ce1" office:value-type="string" calcext:value-type="string">
            <text:p>油酸,亞麻油酸,次亞麻油酸</text:p>
          </table:table-cell>
          <table:table-cell table:style-name="ce1" office:value-type="string" calcext:value-type="string">
            <text:p>https://consumer.fda.gov.tw//Food/InfoHealthFoodDetail.aspx?nodeID=162&amp;id=95</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7/09/01</text:p>
          </table:table-cell>
          <table:table-cell table:style-name="ce1" office:value-type="string" calcext:value-type="string">
            <text:p>味全食品工業股份有限公司</text:p>
          </table:table-cell>
          <table:table-cell table:style-name="ce1" office:value-type="string" calcext:value-type="string">
            <text:p>味全健康食用油</text:p>
          </table:table-cell>
          <table:table-cell table:style-name="ce1" office:value-type="string" calcext:value-type="string">
            <text:p>衛署健食字第A00104號(本證失效)</text:p>
          </table:table-cell>
          <table:table-cell table:style-name="ce1"/>
          <table:table-cell table:style-name="ce1" office:value-type="string" calcext:value-type="string">
            <text:p>根據動物試驗結果證實：1.有助於降低血中總膽固醇。2.有助於降低血中低密度脂蛋白膽固醇(LDL-C)</text:p>
          </table:table-cell>
          <table:table-cell table:style-name="ce1" office:value-type="string" calcext:value-type="string">
            <text:p>失效</text:p>
          </table:table-cell>
        </table:table-row>
        <table:table-row table:style-name="ro1">
          <table:table-cell table:style-name="ce1" office:value-type="string" calcext:value-type="string">
            <text:p>1. 胺基乙酸glycine 2. 胺基丙酸alanine 3. 胺基乙磺酸</text:p>
          </table:table-cell>
          <table:table-cell table:style-name="ce1" office:value-type="string" calcext:value-type="string">
            <text:p>https://consumer.fda.gov.tw//Food/InfoHealthFoodDetail.aspx?nodeID=162&amp;id=401</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本產品供保健用，請依建議攝取量食用。依建議攝取量400毫升所含精緻糖20克，請注意熱量攝取。正值懷孕、授乳或服用藥物者，請洽詢醫師意見，再決定是否食用本品。過敏原資訊:本產品含有牛奶及其製品。</text:p>
          </table:table-cell>
          <table:table-cell table:style-name="ce1" office:value-type="string" calcext:value-type="string">
            <text:p>2007/09/05</text:p>
          </table:table-cell>
          <table:table-cell table:style-name="ce1" office:value-type="string" calcext:value-type="string">
            <text:p>統一企業股份有限公司</text:p>
          </table:table-cell>
          <table:table-cell table:style-name="ce1" office:value-type="string" calcext:value-type="string">
            <text:p>統一TGL機能優酪乳</text:p>
          </table:table-cell>
          <table:table-cell table:style-name="ce1" office:value-type="string" calcext:value-type="string">
            <text:p>衛署健食字第A00105號</text:p>
          </table:table-cell>
          <table:table-cell table:style-name="ce1"/>
          <table:table-cell table:style-name="ce1" office:value-type="string" calcext:value-type="string">
            <text:p>經動物實驗結果，對四氯化碳誘發之大鼠肝臟損傷，有助於降低血清中GOT (AST)和GPT (ALT)值。</text:p>
          </table:table-cell>
          <table:table-cell table:style-name="ce1" office:value-type="string" calcext:value-type="string">
            <text:p>核可</text:p>
          </table:table-cell>
        </table:table-row>
        <table:table-row table:style-name="ro1">
          <table:table-cell table:style-name="ce1" office:value-type="string" calcext:value-type="string">
            <text:p>1.總乳酸菌數 2.Bifidobacterium lactis</text:p>
          </table:table-cell>
          <table:table-cell table:style-name="ce1" office:value-type="string" calcext:value-type="string">
            <text:p>https://consumer.fda.gov.tw//Food/InfoHealthFoodDetail.aspx?nodeID=162&amp;id=96</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須冷藏0℃-7℃。2.本產品供保健用，請依建議攝取量食用。3.請洽詢醫師或營養師有關食用本品之意見，均衡的飲食及適當的運動為身體健康之基礎。</text:p>
          </table:table-cell>
          <table:table-cell table:style-name="ce1" office:value-type="string" calcext:value-type="string">
            <text:p>2007/09/10</text:p>
          </table:table-cell>
          <table:table-cell table:style-name="ce1" office:value-type="string" calcext:value-type="string">
            <text:p>光泉牧場股份有限公司</text:p>
          </table:table-cell>
          <table:table-cell table:style-name="ce1" office:value-type="string" calcext:value-type="string">
            <text:p>乳香世家優酪乳</text:p>
          </table:table-cell>
          <table:table-cell table:style-name="ce1" office:value-type="string" calcext:value-type="string">
            <text:p>衛署健食字第A00106號</text:p>
          </table:table-cell>
          <table:table-cell table:style-name="ce1" office:value-type="string" calcext:value-type="string">
            <text:p>1.本產品含有牛奶，對其過敏者不宜食用。2.本品依每日建議攝取量460毫升，所含外加精緻糖量達24.2公克，請注意熱量攝取。</text:p>
          </table:table-cell>
          <table:table-cell table:style-name="ce1" office:value-type="string" calcext:value-type="string">
            <text:p>「經人體食用研究結果：有助於(1)增加腸內益生菌。(2)減少腸內害菌(Clostridium perfringens)。(3)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1.肝糖(glycogen) 2.總水解精胺酸(arginine)、丙胺酸(alanine)、甘胺酸(glycine)</text:p>
          </table:table-cell>
          <table:table-cell table:style-name="ce1" office:value-type="string" calcext:value-type="string">
            <text:p>https://consumer.fda.gov.tw//Food/InfoHealthFoodDetail.aspx?nodeID=162&amp;id=402</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均衡營養及適當運動是身體健康的基礎，請依個人體質酌量使用。2.本產品供保健用，請依建議攝取量食用。</text:p>
          </table:table-cell>
          <table:table-cell table:style-name="ce1" office:value-type="string" calcext:value-type="string">
            <text:p>2007/09/28</text:p>
          </table:table-cell>
          <table:table-cell table:style-name="ce1" office:value-type="string" calcext:value-type="string">
            <text:p>馬來西亞商白蘭氏三得利股份有限公司台灣分公司</text:p>
          </table:table-cell>
          <table:table-cell table:style-name="ce1" office:value-type="string" calcext:value-type="string">
            <text:p>白蘭氏旭沛蜆精</text:p>
          </table:table-cell>
          <table:table-cell table:style-name="ce1" office:value-type="string" calcext:value-type="string">
            <text:p>衛署健食字第A00107號</text:p>
          </table:table-cell>
          <table:table-cell table:style-name="ce1" office:value-type="string" calcext:value-type="string">
            <text:p>1.GOT、GPT值持續異常升高可能是肝病變所引起應立即就醫。2.正值懷孕、授乳、服用藥物、海鮮過敏、手術前、傷口癒合前者請先洽詢醫師意見，再決定是否食用本品。 3.嚴重肝病、腎病、高尿酸及痛風等病患者，請洽詢醫師或營養師有關食用本品之意見。</text:p>
          </table:table-cell>
          <table:table-cell table:style-name="ce1" office:value-type="string" calcext:value-type="string">
            <text:p>經動物試驗結果，對四氯化碳誘發之大鼠肝臟損傷，有助於降低血清中GOT(AST)和GPT(ALT)值。</text:p>
          </table:table-cell>
          <table:table-cell table:style-name="ce1" office:value-type="string" calcext:value-type="string">
            <text:p>核可</text:p>
          </table:table-cell>
        </table:table-row>
        <table:table-row table:style-name="ro1">
          <table:table-cell table:style-name="ce1" office:value-type="string" calcext:value-type="string">
            <text:p>木糖醇</text:p>
          </table:table-cell>
          <table:table-cell table:style-name="ce1" office:value-type="string" calcext:value-type="string">
            <text:p>https://consumer.fda.gov.tw//Food/InfoHealthFoodDetail.aspx?nodeID=162&amp;id=97</text:p>
          </table:table-cell>
          <table:table-cell table:style-name="ce1" office:value-type="string" calcext:value-type="string">
            <text:p>牙齒保健</text:p>
          </table:table-cell>
          <table:table-cell table:style-name="ce1" office:value-type="string" calcext:value-type="string">
            <text:p>衛署健食字</text:p>
          </table:table-cell>
          <table:table-cell table:style-name="ce1"/>
          <table:table-cell table:style-name="ce1" office:value-type="string" calcext:value-type="string">
            <text:p>2007/10/31</text:p>
          </table:table-cell>
          <table:table-cell table:style-name="ce1" office:value-type="string" calcext:value-type="string">
            <text:p>台灣留蘭香股份有限公司</text:p>
          </table:table-cell>
          <table:table-cell table:style-name="ce1" office:value-type="string" calcext:value-type="string">
            <text:p>益齒達®無糖口香糖－沁甜草莓</text:p>
          </table:table-cell>
          <table:table-cell table:style-name="ce1" office:value-type="string" calcext:value-type="string">
            <text:p>衛署健食字第A00108號(本證失效)</text:p>
          </table:table-cell>
          <table:table-cell table:style-name="ce1"/>
          <table:table-cell table:style-name="ce1" office:value-type="string" calcext:value-type="string">
            <text:p>1.有助於減少口腔內的牙菌斑。 2.有助於減少牙菌斑內突變形鏈球菌數量(Streptococcus mutans)。 3.有助於降低蛀牙的發生率。</text:p>
          </table:table-cell>
          <table:table-cell table:style-name="ce1" office:value-type="string" calcext:value-type="string">
            <text:p>失效</text:p>
          </table:table-cell>
        </table:table-row>
        <table:table-row table:style-name="ro1">
          <table:table-cell table:style-name="ce1" office:value-type="string" calcext:value-type="string">
            <text:p>植物固醇</text:p>
          </table:table-cell>
          <table:table-cell table:style-name="ce1" office:value-type="string" calcext:value-type="string">
            <text:p>https://consumer.fda.gov.tw//Food/InfoHealthFoodDetail.aspx?nodeID=162&amp;id=98</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本產品供保健用，請依建議攝取量食用。（2）請洽詢醫師或營養師有關飲用本品之意見；均衡的飲食及適當的運動為身體健康之基礎。</text:p>
          </table:table-cell>
          <table:table-cell table:style-name="ce1" office:value-type="string" calcext:value-type="string">
            <text:p>2007/11/20</text:p>
          </table:table-cell>
          <table:table-cell table:style-name="ce1" office:value-type="string" calcext:value-type="string">
            <text:p>統一企業股份有限公司</text:p>
          </table:table-cell>
          <table:table-cell table:style-name="ce1" office:value-type="string" calcext:value-type="string">
            <text:p>綺麗健康玄米植醇機能調合油</text:p>
          </table:table-cell>
          <table:table-cell table:style-name="ce1" office:value-type="string" calcext:value-type="string">
            <text:p>衛署健食字第A00109號</text:p>
          </table:table-cell>
          <table:table-cell table:style-name="ce1" office:value-type="string" calcext:value-type="string">
            <text:p>（1）三少（少鹽、少糖、少油）的飲食原則，有助身體健康。（2）本品為一般食用油，係供調理使用，非為膳食補充品，不宜直接食用。（3）請依使用方式及建議攝取量調理，多食無益。（4）孕婦及授乳婦請洽詢醫師或營養師有關食用本品之意見。</text:p>
          </table:table-cell>
          <table:table-cell table:style-name="ce1" office:value-type="string" calcext:value-type="string">
            <text:p>經人體食用研究結果，有助於降低血中總膽固醇</text:p>
          </table:table-cell>
          <table:table-cell table:style-name="ce1" office:value-type="string" calcext:value-type="string">
            <text:p>核可</text:p>
          </table:table-cell>
        </table:table-row>
        <table:table-row table:style-name="ro1">
          <table:table-cell table:style-name="ce1" office:value-type="string" calcext:value-type="string">
            <text:p>人蔘皂苷Ginsenosides 150毫克 / 粒 (136～165 毫克)</text:p>
          </table:table-cell>
          <table:table-cell table:style-name="ce1" office:value-type="string" calcext:value-type="string">
            <text:p>https://consumer.fda.gov.tw//Food/InfoHealthFoodDetail.aspx?nodeID=162&amp;id=99</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正值懷孕授乳及服用藥物期間，請先洽詢醫師或營養師有關食用本品之意見。2.請小心存放，避免孩童自行取用。3.鋁箔開封後請於二個月內食用完畢。4.本產品非藥品，供保健用，罹病者仍需就醫。5.請依建議攝取量食用，勿過量。</text:p>
          </table:table-cell>
          <table:table-cell table:style-name="ce1" office:value-type="string" calcext:value-type="string">
            <text:p>2007/12/12</text:p>
          </table:table-cell>
          <table:table-cell table:style-name="ce1" office:value-type="string" calcext:value-type="string">
            <text:p>金宏裕生物科技有限公司</text:p>
          </table:table-cell>
          <table:table-cell table:style-name="ce1" office:value-type="string" calcext:value-type="string">
            <text:p>金宏裕人蔘膠囊</text:p>
          </table:table-cell>
          <table:table-cell table:style-name="ce1" office:value-type="string" calcext:value-type="string">
            <text:p>衛署健食字第A00110號</text:p>
          </table:table-cell>
          <table:table-cell table:style-name="ce1" office:value-type="string" calcext:value-type="string">
            <text:p>1.若食用後發生任何異於平常或非預期之反應，應諮詢醫師。2.均衡的飲食及適當之運動為身體健康之基礎。</text:p>
          </table:table-cell>
          <table:table-cell table:style-name="ce1" office:value-type="string" calcext:value-type="string">
            <text:p>經動物試驗結果，具有下列功效：1.有助於促進免疫細胞增生能力2.有助於促進吞噬細胞活性3.有助於促進自然殺手細胞活性4.有助於促進血清抗體生成</text:p>
          </table:table-cell>
          <table:table-cell table:style-name="ce1" office:value-type="string" calcext:value-type="string">
            <text:p>核可</text:p>
          </table:table-cell>
        </table:table-row>
        <table:table-row table:style-name="ro1">
          <table:table-cell table:style-name="ce1" office:value-type="string" calcext:value-type="string">
            <text:p>菊苣纖維</text:p>
          </table:table-cell>
          <table:table-cell table:style-name="ce1" office:value-type="string" calcext:value-type="string">
            <text:p>https://consumer.fda.gov.tw//Food/InfoHealthFoodDetail.aspx?nodeID=162&amp;id=100</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醫師或營養師有關食用本品之意見；均衡的飲食及適當的運動為身體健康之基礎。本產品供保健用，請依建議攝取量食用。</text:p>
          </table:table-cell>
          <table:table-cell table:style-name="ce1" office:value-type="string" calcext:value-type="string">
            <text:p>2007/12/20</text:p>
          </table:table-cell>
          <table:table-cell table:style-name="ce1" office:value-type="string" calcext:value-type="string">
            <text:p>統一企業股份有限公司</text:p>
          </table:table-cell>
          <table:table-cell table:style-name="ce1" office:value-type="string" calcext:value-type="string">
            <text:p>果醋覺醒蘋果醋飲料</text:p>
          </table:table-cell>
          <table:table-cell table:style-name="ce1" office:value-type="string" calcext:value-type="string">
            <text:p>衛署健食字第A00111號</text:p>
          </table:table-cell>
          <table:table-cell table:style-name="ce1" office:value-type="string" calcext:value-type="string">
            <text:p>本品含有菊苣纖維，飲用後會促進腸道蠕動，並產生脹氣及排氣等現象，若有不適者，請停止飲用。</text:p>
          </table:table-cell>
          <table:table-cell table:style-name="ce1" office:value-type="string" calcext:value-type="string">
            <text:p>經人體食用研究結果：有助於增加腸內益菌。</text:p>
          </table:table-cell>
          <table:table-cell table:style-name="ce1" office:value-type="string" calcext:value-type="string">
            <text:p>核可</text:p>
          </table:table-cell>
        </table:table-row>
        <table:table-row table:style-name="ro1">
          <table:table-cell table:style-name="ce1" office:value-type="string" calcext:value-type="string">
            <text:p>植物固醇</text:p>
          </table:table-cell>
          <table:table-cell table:style-name="ce1" office:value-type="string" calcext:value-type="string">
            <text:p>https://consumer.fda.gov.tw//Food/InfoHealthFoodDetail.aspx?nodeID=162&amp;id=101</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 本產品供保健用，請依建議攝取量食用。2. 請洽詢醫師或營養師有關食用本品之意見，均衡的飲食及適當的運動為身體健康的基礎。</text:p>
          </table:table-cell>
          <table:table-cell table:style-name="ce1" office:value-type="string" calcext:value-type="string">
            <text:p>2008/01/12</text:p>
          </table:table-cell>
          <table:table-cell table:style-name="ce1" office:value-type="string" calcext:value-type="string">
            <text:p>光泉牧場股份有限公司</text:p>
          </table:table-cell>
          <table:table-cell table:style-name="ce1" office:value-type="string" calcext:value-type="string">
            <text:p>植物固醇牛乳</text:p>
          </table:table-cell>
          <table:table-cell table:style-name="ce1" office:value-type="string" calcext:value-type="string">
            <text:p>衛署健食字第A00112號</text:p>
          </table:table-cell>
          <table:table-cell table:style-name="ce1" office:value-type="string" calcext:value-type="string">
            <text:p>本產品含牛奶，對其過敏者不宜食用。該產線亦生產含芒果、花生、芝麻、牛奶、蛋、堅果類、含麩質之穀物及大豆製品。</text:p>
          </table:table-cell>
          <table:table-cell table:style-name="ce1" office:value-type="string" calcext:value-type="string">
            <text:p>經人體食用研究結果： (1)有助於降低血中膽固醇。(2)有助於降低血中低密度脂蛋白膽固醇。(3)有助於減少發生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異麥芽寡醣 (Isomalto-oligosaccharides)</text:p>
          </table:table-cell>
          <table:table-cell table:style-name="ce1" office:value-type="string" calcext:value-type="string">
            <text:p>https://consumer.fda.gov.tw//Food/InfoHealthFoodDetail.aspx?nodeID=162&amp;id=102</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之基礎。本產品供保健用，請依建議攝取量食用。</text:p>
          </table:table-cell>
          <table:table-cell table:style-name="ce1" office:value-type="string" calcext:value-type="string">
            <text:p>2008/01/28</text:p>
          </table:table-cell>
          <table:table-cell table:style-name="ce1" office:value-type="string" calcext:value-type="string">
            <text:p>愛之味股份有限公司</text:p>
          </table:table-cell>
          <table:table-cell table:style-name="ce1" office:value-type="string" calcext:value-type="string">
            <text:p>愛之味鮮採番茄汁(OLIGO保健)</text:p>
          </table:table-cell>
          <table:table-cell table:style-name="ce1" office:value-type="string" calcext:value-type="string">
            <text:p>衛署健食字第A00113號</text:p>
          </table:table-cell>
          <table:table-cell table:style-name="ce1"/>
          <table:table-cell table:style-name="ce1" office:value-type="string" calcext:value-type="string">
            <text:p>經人體食用研究結果，有助於：(1)增加腸內益生菌。(2)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雞精『以總支鏈胺基酸「Leucine(白胺酸)、Isoleucine(異白胺酸)、Valine(纈胺酸)」為品管指標成分≧0.32公克/每瓶68毫升；≧0.20公克/每瓶42毫升(抗疲勞功能認證)『以總水解丙胺酸(Alanine)、甘胺酸(Glycine)、精胺酸(Arginine)為品管指標成分≧1.1公克/每瓶68毫升；≧0.68公克/每瓶42毫升(護肝功能認證)</text:p>
          </table:table-cell>
          <table:table-cell table:style-name="ce1" office:value-type="string" calcext:value-type="string">
            <text:p>http://consumer.fda.gov.tw/Food/InfoHealthFoodDetail.aspx?nodeID=162&amp;id=1520</text:p>
          </table:table-cell>
          <table:table-cell table:style-name="ce1" office:value-type="string" calcext:value-type="string">
            <text:p>抗疲勞功能, 護肝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之基礎。2.本產品供保健用，請依建議攝取量食用。3.多食無益。</text:p>
          </table:table-cell>
          <table:table-cell table:style-name="ce1" office:value-type="string" calcext:value-type="string">
            <text:p>2008/03/24</text:p>
          </table:table-cell>
          <table:table-cell table:style-name="ce1" office:value-type="string" calcext:value-type="string">
            <text:p>佳格食品股份有限公司</text:p>
          </table:table-cell>
          <table:table-cell table:style-name="ce1" office:value-type="string" calcext:value-type="string">
            <text:p>養氣人蔘雞精</text:p>
          </table:table-cell>
          <table:table-cell table:style-name="ce1" office:value-type="string" calcext:value-type="string">
            <text:p>衛署健食字第A00114號</text:p>
          </table:table-cell>
          <table:table-cell table:style-name="ce1" office:value-type="string" calcext:value-type="string">
            <text:p>孕婦或有特殊體質者，請向專業人士洽詢；支鏈有機酸尿症（例如楓糖尿症）患者應避免食用。</text:p>
          </table:table-cell>
          <table:table-cell table:style-name="ce1" office:value-type="string" calcext:value-type="string">
            <text:p>抗疲勞認證經動物實驗結果有助於改善血液中尿素氮與乳酸代謝，具有延緩疲勞發生之功效護肝認證經動物實驗結果，對四氯化碳誘發之大鼠肝臟損傷：有助於降低血清中AST(GOT)和ALT(GPT)值。</text:p>
          </table:table-cell>
          <table:table-cell table:style-name="ce1" office:value-type="string" calcext:value-type="string">
            <text:p>核可</text:p>
          </table:table-cell>
        </table:table-row>
        <table:table-row table:style-name="ro1">
          <table:table-cell table:style-name="ce1" office:value-type="string" calcext:value-type="string">
            <text:p>乳酸菌(Lactobacilli) 其中含雙叉桿菌(龍根菌 Bifidobacterum Longum )</text:p>
          </table:table-cell>
          <table:table-cell table:style-name="ce1" office:value-type="string" calcext:value-type="string">
            <text:p>https://consumer.fda.gov.tw//Food/InfoHealthFoodDetail.aspx?nodeID=162&amp;id=104</text:p>
          </table:table-cell>
          <table:table-cell table:style-name="ce1" office:value-type="string" calcext:value-type="string">
            <text:p>免疫調節, 胃腸功能改善</text:p>
          </table:table-cell>
          <table:table-cell table:style-name="ce1" office:value-type="string" calcext:value-type="string">
            <text:p>衛署健食字</text:p>
          </table:table-cell>
          <table:table-cell table:style-name="ce1"/>
          <table:table-cell table:style-name="ce1" office:value-type="string" calcext:value-type="string">
            <text:p>2008/02/29</text:p>
          </table:table-cell>
          <table:table-cell table:style-name="ce1" office:value-type="string" calcext:value-type="string">
            <text:p>佳乳食品股份有限公司</text:p>
          </table:table-cell>
          <table:table-cell table:style-name="ce1" office:value-type="string" calcext:value-type="string">
            <text:p>福樂健康雙效優酪乳</text:p>
          </table:table-cell>
          <table:table-cell table:style-name="ce1" office:value-type="string" calcext:value-type="string">
            <text:p>衛署健食字第A00115號(本證失效)</text:p>
          </table:table-cell>
          <table:table-cell table:style-name="ce1"/>
          <table:table-cell table:style-name="ce1" office:value-type="string" calcext:value-type="string">
            <text:p>有助於增加腸內益生菌。 經動物實驗證實：本產品有助於調節T細胞功能。</text:p>
          </table:table-cell>
          <table:table-cell table:style-name="ce1" office:value-type="string" calcext:value-type="string">
            <text:p>失效</text:p>
          </table:table-cell>
        </table:table-row>
        <table:table-row table:style-name="ro1">
          <table:table-cell table:style-name="ce1" office:value-type="string" calcext:value-type="string">
            <text:p>1.特定免疫球蛋白G2.總免疫球蛋白G</text:p>
          </table:table-cell>
          <table:table-cell table:style-name="ce1" office:value-type="string" calcext:value-type="string">
            <text:p>https://consumer.fda.gov.tw//Food/InfoHealthFoodDetail.aspx?nodeID=162&amp;id=105</text:p>
          </table:table-cell>
          <table:table-cell table:style-name="ce1" office:value-type="string" calcext:value-type="string">
            <text:p>輔助調整過敏體質功能, 免疫調節功能</text:p>
          </table:table-cell>
          <table:table-cell table:style-name="ce1" office:value-type="string" calcext:value-type="string">
            <text:p>衛署健食字</text:p>
          </table:table-cell>
          <table:table-cell table:style-name="ce1" office:value-type="string" calcext:value-type="string">
            <text:p>本產品供保健用，請依建議攝取量食用。</text:p>
          </table:table-cell>
          <table:table-cell table:style-name="ce1" office:value-type="string" calcext:value-type="string">
            <text:p>2008/03/12</text:p>
          </table:table-cell>
          <table:table-cell table:style-name="ce1" office:value-type="string" calcext:value-type="string">
            <text:p>連法國際實業股份有限公司</text:p>
          </table:table-cell>
          <table:table-cell table:style-name="ce1" office:value-type="string" calcext:value-type="string">
            <text:p>賜多利菁華 (粉末食品)</text:p>
          </table:table-cell>
          <table:table-cell table:style-name="ce1" office:value-type="string" calcext:value-type="string">
            <text:p>衛署健食字第A00116號</text:p>
          </table:table-cell>
          <table:table-cell table:style-name="ce1" office:value-type="string" calcext:value-type="string">
            <text:p>․對牛奶過敏者不適飲用。․請洽詢醫生或營養師有關食用本品之意見，均衡的飲食及適當的運動為身體健康之基礎。</text:p>
          </table:table-cell>
          <table:table-cell table:style-name="ce1" office:value-type="string" calcext:value-type="string">
            <text:p>﹙一﹚免疫調節經動物實驗結果：﹙1﹚有助於促進體內IgA抗體生成。﹙2﹚有助於促進自然殺手細胞活性。﹙3﹚有助於調節T細胞功能。﹙二﹚輔助調整過敏體質經動物實驗結果：﹙1﹚有助於減緩過敏造成的呼吸道阻力現象。﹙2﹚有助於降低促發炎細胞激素IFN-γ含量。﹙3﹚有助於抑制Th2過敏免疫反應的特異性IgE及IgG1抗體生成。﹙4﹚有助於降低脾臟細胞在過敏原刺激下IL-4的分泌。</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水溶性膳食纖維)</text:p>
          </table:table-cell>
          <table:table-cell table:style-name="ce1" office:value-type="string" calcext:value-type="string">
            <text:p>https://consumer.fda.gov.tw//Food/InfoHealthFoodDetail.aspx?nodeID=162&amp;id=106</text:p>
          </table:table-cell>
          <table:table-cell table:style-name="ce1" office:value-type="string" calcext:value-type="string">
            <text:p>調節血糖功能, 不易形成體脂肪功能</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之基礎。本產品供保健用，請依建議攝取量食用。</text:p>
          </table:table-cell>
          <table:table-cell table:style-name="ce1" office:value-type="string" calcext:value-type="string">
            <text:p>2008/04/07</text:p>
          </table:table-cell>
          <table:table-cell table:style-name="ce1" office:value-type="string" calcext:value-type="string">
            <text:p>愛之味股份有限公司</text:p>
          </table:table-cell>
          <table:table-cell table:style-name="ce1" office:value-type="string" calcext:value-type="string">
            <text:p>分解茶日式綠茶風味</text:p>
          </table:table-cell>
          <table:table-cell table:style-name="ce1" office:value-type="string" calcext:value-type="string">
            <text:p>衛署健食字第A00117號</text:p>
          </table:table-cell>
          <table:table-cell table:style-name="ce1" office:value-type="string" calcext:value-type="string">
            <text:p>1.本產品非屬治療及矯正疾病用藥品，糖尿病患者仍需就醫治療。2.本產品不具第一型糖尿病患者之血糖調節作用。3.本產品含難消化性麥芽糊精，食用後可能產生排氣與脹氣現象，若有不適者，請停止食用。</text:p>
          </table:table-cell>
          <table:table-cell table:style-name="ce1" office:value-type="string" calcext:value-type="string">
            <text:p>(一)經動物實驗結果：本產品對於禁食血糖偏高者，有助於輔助調節作用。(二)經人體食用研究結果：有助於減少體脂肪之形成。</text:p>
          </table:table-cell>
          <table:table-cell table:style-name="ce1" office:value-type="string" calcext:value-type="string">
            <text:p>核可</text:p>
          </table:table-cell>
        </table:table-row>
        <table:table-row table:style-name="ro1">
          <table:table-cell table:style-name="ce1" office:value-type="string" calcext:value-type="string">
            <text:p>β葡萄聚糖（Beta-glucan）、菊苣纖維（Inulin）</text:p>
          </table:table-cell>
          <table:table-cell table:style-name="ce1" office:value-type="string" calcext:value-type="string">
            <text:p>https://consumer.fda.gov.tw//Food/InfoHealthFoodDetail.aspx?nodeID=162&amp;id=107</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本產品供保健用，請依建議攝取量食用。均衡的飲食及適當運動為身體健康之基礎。沉澱屬燕麥片，飲用前請先搖勻。</text:p>
          </table:table-cell>
          <table:table-cell table:style-name="ce1" office:value-type="string" calcext:value-type="string">
            <text:p>2008/05/02</text:p>
          </table:table-cell>
          <table:table-cell table:style-name="ce1" office:value-type="string" calcext:value-type="string">
            <text:p>統一企業股份有限公司</text:p>
          </table:table-cell>
          <table:table-cell table:style-name="ce1" office:value-type="string" calcext:value-type="string">
            <text:p>統一陽光高纖燕麥穀奶</text:p>
          </table:table-cell>
          <table:table-cell table:style-name="ce1" office:value-type="string" calcext:value-type="string">
            <text:p>衛署健食字第A00118號</text:p>
          </table:table-cell>
          <table:table-cell table:style-name="ce1" office:value-type="string" calcext:value-type="string">
            <text:p>本品含有菊苣纖維，飲用後會促進腸道蠕動，若有脹氣不適者請停止飲用。</text:p>
          </table:table-cell>
          <table:table-cell table:style-name="ce1" office:value-type="string" calcext:value-type="string">
            <text:p>經人體食用研究結果：1.有助於降低血中總膽固醇。 2.有助於降低血中低密度脂蛋白膽固醇。 3.有助於增加血中高密度脂蛋白膽固醇。 4.有助於減少發生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幾丁聚醣(甲殼質)</text:p>
          </table:table-cell>
          <table:table-cell table:style-name="ce1" office:value-type="string" calcext:value-type="string">
            <text:p>https://consumer.fda.gov.tw//Food/InfoHealthFoodDetail.aspx?nodeID=162&amp;id=108</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請小心存放，避免孩童拿取。(2)在懷孕及哺乳階段等，建議事先諮詢醫師或營養師的意見。(3)均衡的飲食及適量之運動為身體健康之基礎，請保有健康飲食習慣，維持適當體重。(4)請諮詢醫師或營養師有關食用本品之意見，均衡的飲食及適量之運動為身體健康之基礎。</text:p>
          </table:table-cell>
          <table:table-cell table:style-name="ce1" office:value-type="string" calcext:value-type="string">
            <text:p>2008/05/20</text:p>
          </table:table-cell>
          <table:table-cell table:style-name="ce1" office:value-type="string" calcext:value-type="string">
            <text:p>台灣田邊製藥股份有限公司</text:p>
          </table:table-cell>
          <table:table-cell table:style-name="ce1" office:value-type="string" calcext:value-type="string">
            <text:p>田邊甲殼質健康膠囊</text:p>
          </table:table-cell>
          <table:table-cell table:style-name="ce1" office:value-type="string" calcext:value-type="string">
            <text:p>衛署健食字第A00119號(本證失效)</text:p>
          </table:table-cell>
          <table:table-cell table:style-name="ce1" office:value-type="string" calcext:value-type="string">
            <text:p>(1)對蝦蟹過敏者建議不可食用。(2)患有腸胃道疾病或胃腸功能差者，請勿食用或食用前請先諮詢醫師或營養師意見。(3)請勿過量食用，以免造成腸胃功能受損。(4)嬰兒、兒童及孕婦不得食用。</text:p>
          </table:table-cell>
          <table:table-cell table:style-name="ce1" office:value-type="string" calcext:value-type="string">
            <text:p>1.有助於降低血中總膽固醇。 2.有助於降低血中低密度脂蛋白膽固醇。 3.有助於減少發生心血管疾病的危險因子。</text:p>
          </table:table-cell>
          <table:table-cell table:style-name="ce1" office:value-type="string" calcext:value-type="string">
            <text:p>失效</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109</text:p>
          </table:table-cell>
          <table:table-cell table:style-name="ce1" office:value-type="string" calcext:value-type="string">
            <text:p>調節血脂, 調節血糖</text:p>
          </table:table-cell>
          <table:table-cell table:style-name="ce1" office:value-type="string" calcext:value-type="string">
            <text:p>衛署健食字</text:p>
          </table:table-cell>
          <table:table-cell table:style-name="ce1"/>
          <table:table-cell table:style-name="ce1" office:value-type="string" calcext:value-type="string">
            <text:p>2008/05/28</text:p>
          </table:table-cell>
          <table:table-cell table:style-name="ce1" office:value-type="string" calcext:value-type="string">
            <text:p>統一企業股份有限公司</text:p>
          </table:table-cell>
          <table:table-cell table:style-name="ce1" office:value-type="string" calcext:value-type="string">
            <text:p>統一健康3D錠狀食品</text:p>
          </table:table-cell>
          <table:table-cell table:style-name="ce1" office:value-type="string" calcext:value-type="string">
            <text:p>衛署健食字第A00120號(本證失效)</text:p>
          </table:table-cell>
          <table:table-cell table:style-name="ce1"/>
          <table:table-cell table:style-name="ce1" office:value-type="string" calcext:value-type="string">
            <text:p>1.根據動物實驗證實，有助於降低血中總膽固醇。2.經動物實驗證實,本產品對禁食血糖值偏高者,具有輔助調節作用。</text:p>
          </table:table-cell>
          <table:table-cell table:style-name="ce1" office:value-type="string" calcext:value-type="string">
            <text:p>失效</text:p>
          </table:table-cell>
        </table:table-row>
        <table:table-row table:style-name="ro1">
          <table:table-cell table:style-name="ce1" office:value-type="string" calcext:value-type="string">
            <text:p>活性乳酸菌</text:p>
          </table:table-cell>
          <table:table-cell table:style-name="ce1" office:value-type="string" calcext:value-type="string">
            <text:p>https://consumer.fda.gov.tw//Food/InfoHealthFoodDetail.aspx?nodeID=162&amp;id=135</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師有關飲用本品之意見；均衡的飲食及適當的運動，為身體健康的基礎；本產品供保健用，請依建議攝取量食用。</text:p>
          </table:table-cell>
          <table:table-cell table:style-name="ce1" office:value-type="string" calcext:value-type="string">
            <text:p>2008/05/28</text:p>
          </table:table-cell>
          <table:table-cell table:style-name="ce1" office:value-type="string" calcext:value-type="string">
            <text:p>養樂多股份有限公司</text:p>
          </table:table-cell>
          <table:table-cell table:style-name="ce1" office:value-type="string" calcext:value-type="string">
            <text:p>養樂多藍莓優酪乳</text:p>
          </table:table-cell>
          <table:table-cell table:style-name="ce1" office:value-type="string" calcext:value-type="string">
            <text:p>衛署健食字第A00121號</text:p>
          </table:table-cell>
          <table:table-cell table:style-name="ce1" office:value-type="string" calcext:value-type="string">
            <text:p>過敏原資訊：本產品含有牛奶。</text:p>
          </table:table-cell>
          <table:table-cell table:style-name="ce1" office:value-type="string" calcext:value-type="string">
            <text:p>根據動物實驗結果： 1. 有助於增加腸內益生菌2. 有助於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活性乳酸菌(包含Lactobacillus casei Shirota、Streptococcus thermophilus)</text:p>
          </table:table-cell>
          <table:table-cell table:style-name="ce1" office:value-type="string" calcext:value-type="string">
            <text:p>https://consumer.fda.gov.tw//Food/InfoHealthFoodDetail.aspx?nodeID=162&amp;id=110</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師有關飲用本品之意見；均衡的飲食及適當的運動，為身體健康的基礎；本產品供保健用，請依建議攝取量食用。</text:p>
          </table:table-cell>
          <table:table-cell table:style-name="ce1" office:value-type="string" calcext:value-type="string">
            <text:p>2008/05/30</text:p>
          </table:table-cell>
          <table:table-cell table:style-name="ce1" office:value-type="string" calcext:value-type="string">
            <text:p>養樂多股份有限公司</text:p>
          </table:table-cell>
          <table:table-cell table:style-name="ce1" office:value-type="string" calcext:value-type="string">
            <text:p>養樂多草苺優酪乳</text:p>
          </table:table-cell>
          <table:table-cell table:style-name="ce1" office:value-type="string" calcext:value-type="string">
            <text:p>衛署健食字第A00122號</text:p>
          </table:table-cell>
          <table:table-cell table:style-name="ce1" office:value-type="string" calcext:value-type="string">
            <text:p>過敏原資訊：本產品含有牛奶。</text:p>
          </table:table-cell>
          <table:table-cell table:style-name="ce1" office:value-type="string" calcext:value-type="string">
            <text:p>經動物實驗結果：(1)有助於增加腸內益生菌。(2)有助於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活性乳酸菌(包含Lactobacillus casei Shirota、Streptococcus thermophilus)</text:p>
          </table:table-cell>
          <table:table-cell table:style-name="ce1" office:value-type="string" calcext:value-type="string">
            <text:p>https://consumer.fda.gov.tw//Food/InfoHealthFoodDetail.aspx?nodeID=162&amp;id=111</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師有關飲用本品之意見；均衡的飲食及適當的運動，為身體健康的基礎；本產品供保健用，請依建議攝取量食用。</text:p>
          </table:table-cell>
          <table:table-cell table:style-name="ce1" office:value-type="string" calcext:value-type="string">
            <text:p>2008/05/30</text:p>
          </table:table-cell>
          <table:table-cell table:style-name="ce1" office:value-type="string" calcext:value-type="string">
            <text:p>養樂多股份有限公司</text:p>
          </table:table-cell>
          <table:table-cell table:style-name="ce1" office:value-type="string" calcext:value-type="string">
            <text:p>養樂多原味優酪乳</text:p>
          </table:table-cell>
          <table:table-cell table:style-name="ce1" office:value-type="string" calcext:value-type="string">
            <text:p>衛署健食字第A00123號</text:p>
          </table:table-cell>
          <table:table-cell table:style-name="ce1" office:value-type="string" calcext:value-type="string">
            <text:p>過敏原資訊：本產品含有牛奶。</text:p>
          </table:table-cell>
          <table:table-cell table:style-name="ce1" office:value-type="string" calcext:value-type="string">
            <text:p>經動物實驗結果：(1)有助於增加腸內益生菌。(2)有助於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安卓奎諾爾® (Antroquinonol®)為品管指標成分</text:p>
          </table:table-cell>
          <table:table-cell table:style-name="ce1" office:value-type="string" calcext:value-type="string">
            <text:p>https://consumer.fda.gov.tw//Food/InfoHealthFoodDetail.aspx?nodeID=162&amp;id=112</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目前接受醫師治療者，請與醫師商量後再食用。(2)本產品非藥品，供保健用，罹病者仍需就醫。(3)請依建議攝取量食用，勿過量。(4)避免孩童自行取用。(5)食用過量可能有安全疑慮。(6)均衡飲食及適當運動，為身體健康之基礎。</text:p>
          </table:table-cell>
          <table:table-cell table:style-name="ce1" office:value-type="string" calcext:value-type="string">
            <text:p>2008/05/30</text:p>
          </table:table-cell>
          <table:table-cell table:style-name="ce1" office:value-type="string" calcext:value-type="string">
            <text:p>國鼎生物科技股份有限公司</text:p>
          </table:table-cell>
          <table:table-cell table:style-name="ce1" office:value-type="string" calcext:value-type="string">
            <text:p>國鼎力提牛樟芝菌絲體膠囊</text:p>
          </table:table-cell>
          <table:table-cell table:style-name="ce1" office:value-type="string" calcext:value-type="string">
            <text:p>衛署健食字第A00124號</text:p>
          </table:table-cell>
          <table:table-cell table:style-name="ce1" office:value-type="string" calcext:value-type="string">
            <text:p>(1) AST(GOT)、ALT(GPT)值持續異常升高可能是肝臟疾病所引起，應立即就醫。(2) 嬰幼兒、孕婦、哺餵母乳者，如欲食用本產品，請洽詢醫師或醫療專業人員。</text:p>
          </table:table-cell>
          <table:table-cell table:style-name="ce1" office:value-type="string" calcext:value-type="string">
            <text:p>根據動物試驗結果，對四氯化碳誘發大鼠肝臟的損傷，有助於降低血清中GPT (ALT)值。</text:p>
          </table:table-cell>
          <table:table-cell table:style-name="ce1" office:value-type="string" calcext:value-type="string">
            <text:p>核可</text:p>
          </table:table-cell>
        </table:table-row>
        <table:table-row table:style-name="ro1">
          <table:table-cell table:style-name="ce1" office:value-type="string" calcext:value-type="string">
            <text:p>Lactobacillus salivarius</text:p>
          </table:table-cell>
          <table:table-cell table:style-name="ce1" office:value-type="string" calcext:value-type="string">
            <text:p>https://consumer.fda.gov.tw//Food/InfoHealthFoodDetail.aspx?nodeID=162&amp;id=113</text:p>
          </table:table-cell>
          <table:table-cell table:style-name="ce1" office:value-type="string" calcext:value-type="string">
            <text:p>輔助調整過敏體質功能</text:p>
          </table:table-cell>
          <table:table-cell table:style-name="ce1" office:value-type="string" calcext:value-type="string">
            <text:p>衛署健食字</text:p>
          </table:table-cell>
          <table:table-cell table:style-name="ce1" office:value-type="string" calcext:value-type="string">
            <text:p>1.食用本產品時，水溫勿超過 50℃。2.幼兒及孕婦食用前請先諮詢專業醫師。3.本產品非藥品，供保健用，罹病者仍需就醫。4.請依建議攝取量食用，勿過量</text:p>
          </table:table-cell>
          <table:table-cell table:style-name="ce1" office:value-type="string" calcext:value-type="string">
            <text:p>2008/06/05</text:p>
          </table:table-cell>
          <table:table-cell table:style-name="ce1" office:value-type="string" calcext:value-type="string">
            <text:p>光晟生物科技股份有限公司</text:p>
          </table:table-cell>
          <table:table-cell table:style-name="ce1" office:value-type="string" calcext:value-type="string">
            <text:p>康敏膠囊</text:p>
          </table:table-cell>
          <table:table-cell table:style-name="ce1" office:value-type="string" calcext:value-type="string">
            <text:p>衛署健食字第A00125號</text:p>
          </table:table-cell>
          <table:table-cell table:style-name="ce1" office:value-type="string" calcext:value-type="string">
            <text:p>使用本產品時若有發疹、嘔吐、下痢等身體不適現象，請停止食用，並諮詢專業醫師。</text:p>
          </table:table-cell>
          <table:table-cell table:style-name="ce1" office:value-type="string" calcext:value-type="string">
            <text:p>經動物實驗結果：1.有助於減少血清中特異性 IgE抗體之生成。2.有助於促進脾臟細胞 IFN-γ分泌量。</text:p>
          </table:table-cell>
          <table:table-cell table:style-name="ce1" office:value-type="string" calcext:value-type="string">
            <text:p>核可</text:p>
          </table:table-cell>
        </table:table-row>
        <table:table-row table:style-name="ro1">
          <table:table-cell table:style-name="ce1" office:value-type="string" calcext:value-type="string">
            <text:p>Imperatorin;Osthol</text:p>
          </table:table-cell>
          <table:table-cell table:style-name="ce1" office:value-type="string" calcext:value-type="string">
            <text:p>https://consumer.fda.gov.tw//Food/InfoHealthFoodDetail.aspx?nodeID=162&amp;id=114</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孕婦及哺乳期婦女不宜食用。(2)食用後如有不適，請停止食用。(3)接受醫師治療者，請與醫師商討後再食用。(4)本產品非藥品，供保健用，罹病者仍需就醫。(5)請依建議攝取量食用，勿過量。(6)本產品含有黑豆，不適合對其過敏體質者食用。</text:p>
          </table:table-cell>
          <table:table-cell table:style-name="ce1" office:value-type="string" calcext:value-type="string">
            <text:p>2008/07/21</text:p>
          </table:table-cell>
          <table:table-cell table:style-name="ce1" office:value-type="string" calcext:value-type="string">
            <text:p>科達製藥股份有限公司</text:p>
          </table:table-cell>
          <table:table-cell table:style-name="ce1" office:value-type="string" calcext:value-type="string">
            <text:p>“科達”股立補膠囊</text:p>
          </table:table-cell>
          <table:table-cell table:style-name="ce1" office:value-type="string" calcext:value-type="string">
            <text:p>衛署健食字第A00126號</text:p>
          </table:table-cell>
          <table:table-cell table:style-name="ce1" office:value-type="string" calcext:value-type="string">
            <text:p>無</text:p>
          </table:table-cell>
          <table:table-cell table:style-name="ce1" office:value-type="string" calcext:value-type="string">
            <text:p>經動物實驗結果：本產品可能有助於減緩骨質流失。</text:p>
          </table:table-cell>
          <table:table-cell table:style-name="ce1" office:value-type="string" calcext:value-type="string">
            <text:p>核可</text:p>
          </table:table-cell>
        </table:table-row>
        <table:table-row table:style-name="ro1">
          <table:table-cell table:style-name="ce1" office:value-type="string" calcext:value-type="string">
            <text:p>多醣</text:p>
          </table:table-cell>
          <table:table-cell table:style-name="ce1" office:value-type="string" calcext:value-type="string">
            <text:p>https://consumer.fda.gov.tw//Food/InfoHealthFoodDetail.aspx?nodeID=162&amp;id=115</text:p>
          </table:table-cell>
          <table:table-cell table:style-name="ce1" office:value-type="string" calcext:value-type="string">
            <text:p>護肝</text:p>
          </table:table-cell>
          <table:table-cell table:style-name="ce1" office:value-type="string" calcext:value-type="string">
            <text:p>衛署健食字</text:p>
          </table:table-cell>
          <table:table-cell table:style-name="ce1" office:value-type="string" calcext:value-type="string">
            <text:p>1.懷孕、授乳、服用藥物者，請先洽詢醫師或營養師， 食用本品之意見。2.請置於陰涼乾燥處，避免高溫和日照。3.本產品若有破損或完封不良，請勿食用。4.本產品非藥品，供保健用，罹病者仍需就醫。5.請依建議攝取量食用，勿過量。</text:p>
          </table:table-cell>
          <table:table-cell table:style-name="ce1" office:value-type="string" calcext:value-type="string">
            <text:p>2008/07/31</text:p>
          </table:table-cell>
          <table:table-cell table:style-name="ce1" office:value-type="string" calcext:value-type="string">
            <text:p>泰宗生物科技股份有限公司</text:p>
          </table:table-cell>
          <table:table-cell table:style-name="ce1" office:value-type="string" calcext:value-type="string">
            <text:p>甘喜康膠囊</text:p>
          </table:table-cell>
          <table:table-cell table:style-name="ce1" office:value-type="string" calcext:value-type="string">
            <text:p>衛署健食字第A00127號</text:p>
          </table:table-cell>
          <table:table-cell table:style-name="ce1"/>
          <table:table-cell table:style-name="ce1" office:value-type="string" calcext:value-type="string">
            <text:p>根據動物試驗結果：對四氯化碳誘發之大鼠肝臟損傷，有助於降低血清中GOT(AST)和GPT(ALT)值。</text:p>
          </table:table-cell>
          <table:table-cell table:style-name="ce1" office:value-type="string" calcext:value-type="string">
            <text:p>核可</text:p>
          </table:table-cell>
        </table:table-row>
        <table:table-row table:style-name="ro1">
          <table:table-cell table:style-name="ce1" office:value-type="string" calcext:value-type="string">
            <text:p>養樂多代田菌(L. casei Shirota) 300億個以上</text:p>
          </table:table-cell>
          <table:table-cell table:style-name="ce1" office:value-type="string" calcext:value-type="string">
            <text:p>https://consumer.fda.gov.tw//Food/InfoHealthFoodDetail.aspx?nodeID=162&amp;id=116</text:p>
          </table:table-cell>
          <table:table-cell table:style-name="ce1" office:value-type="string" calcext:value-type="string">
            <text:p>輔助調整過敏體質功能, 免疫調節功能, 胃腸功能改善</text:p>
          </table:table-cell>
          <table:table-cell table:style-name="ce1" office:value-type="string" calcext:value-type="string">
            <text:p>衛署健食字</text:p>
          </table:table-cell>
          <table:table-cell table:style-name="ce1" office:value-type="string" calcext:value-type="string">
            <text:p>1. 均衡的飲食及適當的運動，為身體健康的基礎。2. 本產品添加砂糖，請注意熱量攝取。3. 本產品供保健用，請依建議攝取量食用。</text:p>
          </table:table-cell>
          <table:table-cell table:style-name="ce1" office:value-type="string" calcext:value-type="string">
            <text:p>2008/07/11</text:p>
          </table:table-cell>
          <table:table-cell table:style-name="ce1" office:value-type="string" calcext:value-type="string">
            <text:p>養樂多股份有限公司</text:p>
          </table:table-cell>
          <table:table-cell table:style-name="ce1" office:value-type="string" calcext:value-type="string">
            <text:p>養樂多 300LIGHT 活菌發酵乳</text:p>
          </table:table-cell>
          <table:table-cell table:style-name="ce1" office:value-type="string" calcext:value-type="string">
            <text:p>衛署健食字第A00128號</text:p>
          </table:table-cell>
          <table:table-cell table:style-name="ce1" office:value-type="string" calcext:value-type="string">
            <text:p>有免疫力低下或自體免疫相關疾病者，食用前請洽詢醫師。瓶底少量沈澱為「非脂肪乳固形物」，請搖勻後飲用。</text:p>
          </table:table-cell>
          <table:table-cell table:style-name="ce1" office:value-type="string" calcext:value-type="string">
            <text:p>【胃腸功能改善】經動物實驗結果：1. 有助於增加腸內益生菌。2. 有助於減少腸內害菌(Clostridium perfringens)。3. 有助於改善腸內細菌菌相。【免疫調節】經動物實驗結果：1. 有助於促進自然殺手細胞活性。2. 有助於促進吞噬細胞活性。3. 有助於促進血清中IgA、IgM抗體之生成。【輔助調整過敏體質】經動物實驗結果：1. 有助於減緩過敏原誘發之呼吸道阻力增加的現象。2. 有助於減緩過敏原誘發之促發炎細胞激素IL-6的含量。3. 有助於減緩過敏原誘發之IgE抗體的生成。</text:p>
          </table:table-cell>
          <table:table-cell table:style-name="ce1" office:value-type="string" calcext:value-type="string">
            <text:p>核可</text:p>
          </table:table-cell>
        </table:table-row>
        <table:table-row table:style-name="ro1">
          <table:table-cell table:style-name="ce1" office:value-type="string" calcext:value-type="string">
            <text:p>每100毫升含總乳酸菌100億個以上。</text:p>
          </table:table-cell>
          <table:table-cell table:style-name="ce1" office:value-type="string" calcext:value-type="string">
            <text:p>https://consumer.fda.gov.tw//Food/InfoHealthFoodDetail.aspx?nodeID=162&amp;id=117</text:p>
          </table:table-cell>
          <table:table-cell table:style-name="ce1" office:value-type="string" calcext:value-type="string">
            <text:p>輔助調整過敏體質功能</text:p>
          </table:table-cell>
          <table:table-cell table:style-name="ce1" office:value-type="string" calcext:value-type="string">
            <text:p>衛署健食字</text:p>
          </table:table-cell>
          <table:table-cell table:style-name="ce1" office:value-type="string" calcext:value-type="string">
            <text:p>1.不可微波加熱，使用前請先搖勻。2.本產品可置於30℃下1小時內，總乳酸菌數仍符合標示，勿重複回溫。3.本產品供保健用，請依建議攝取量食用。4.患有氣喘、異位性皮膚炎、慢性鼻炎者，請洽詢醫師或營養師有關食用本品之意見。5.本產品不應取代藥品，均衡的飲食及適當的運動，為身體健康之基礎。6.依建議飲用量465毫升所含精緻糖23.8公克，請注意熱量攝取。</text:p>
          </table:table-cell>
          <table:table-cell table:style-name="ce1" office:value-type="string" calcext:value-type="string">
            <text:p>2008/07/02</text:p>
          </table:table-cell>
          <table:table-cell table:style-name="ce1" office:value-type="string" calcext:value-type="string">
            <text:p>統一企業股份有限公司</text:p>
          </table:table-cell>
          <table:table-cell table:style-name="ce1" office:value-type="string" calcext:value-type="string">
            <text:p>LP33機能優酪乳</text:p>
          </table:table-cell>
          <table:table-cell table:style-name="ce1" office:value-type="string" calcext:value-type="string">
            <text:p>衛署健食字第A00129號</text:p>
          </table:table-cell>
          <table:table-cell table:style-name="ce1" office:value-type="string" calcext:value-type="string">
            <text:p>無。</text:p>
          </table:table-cell>
          <table:table-cell table:style-name="ce1" office:value-type="string" calcext:value-type="string">
            <text:p>本產品通過「輔助調整過敏體質」之健康食品認證，經動物實驗結果：有助於促進第一型T輔助細胞活性</text:p>
          </table:table-cell>
          <table:table-cell table:style-name="ce1" office:value-type="string" calcext:value-type="string">
            <text:p>核可</text:p>
          </table:table-cell>
        </table:table-row>
        <table:table-row table:style-name="ro1">
          <table:table-cell table:style-name="ce1" office:value-type="string" calcext:value-type="string">
            <text:p>HMG-CoA還原酵素抑制劑Monacolin K</text:p>
          </table:table-cell>
          <table:table-cell table:style-name="ce1" office:value-type="string" calcext:value-type="string">
            <text:p>https://consumer.fda.gov.tw//Food/InfoHealthFoodDetail.aspx?nodeID=162&amp;id=317</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 2.本產品非藥品，供保健用，罹病者仍需就醫。 3.請依建議攝取量食用，勿過量。</text:p>
          </table:table-cell>
          <table:table-cell table:style-name="ce1" office:value-type="string" calcext:value-type="string">
            <text:p>2015/11/30</text:p>
          </table:table-cell>
          <table:table-cell table:style-name="ce1" office:value-type="string" calcext:value-type="string">
            <text:p>漢生堂生物科技有限公司</text:p>
          </table:table-cell>
          <table:table-cell table:style-name="ce1" office:value-type="string" calcext:value-type="string">
            <text:p>安益身清紅麴膠囊</text:p>
          </table:table-cell>
          <table:table-cell table:style-name="ce1" office:value-type="string" calcext:value-type="string">
            <text:p>衛部健食規字第000059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 及fibrate 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 (HMG-CoA還原酵素抑制劑)</text:p>
          </table:table-cell>
          <table:table-cell table:style-name="ce1" office:value-type="string" calcext:value-type="string">
            <text:p>https://consumer.fda.gov.tw//Food/InfoHealthFoodDetail.aspx?nodeID=162&amp;id=327</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不能治療矯正任何疾病，有病者仍需就醫。3.一日請勿超過2粒，多食或過量無益。</text:p>
          </table:table-cell>
          <table:table-cell table:style-name="ce1" office:value-type="string" calcext:value-type="string">
            <text:p>2016/02/26</text:p>
          </table:table-cell>
          <table:table-cell table:style-name="ce1" office:value-type="string" calcext:value-type="string">
            <text:p>天明製藥股份有限公司農科分公司</text:p>
          </table:table-cell>
          <table:table-cell table:style-name="ce1" office:value-type="string" calcext:value-type="string">
            <text:p>天明康健紅麴膠囊</text:p>
          </table:table-cell>
          <table:table-cell table:style-name="ce1" office:value-type="string" calcext:value-type="string">
            <text:p>衛部健食規字第000060號</text:p>
          </table:table-cell>
          <table:table-cell table:style-name="ce1" office:value-type="string" calcext:value-type="string">
            <text:p>1.患有嚴重疾病、感染症、肝病或經外科手術等情況者，請勿食用。2.是否適用於膽固醇之控制，應先徵詢醫師。3.本產品不應替代藥品使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EPA、DHA、魚油純度(EPA+DHA)</text:p>
          </table:table-cell>
          <table:table-cell table:style-name="ce1" office:value-type="string" calcext:value-type="string">
            <text:p>https://consumer.fda.gov.tw//Food/InfoHealthFoodDetail.aspx?nodeID=162&amp;id=328</text:p>
          </table:table-cell>
          <table:table-cell table:style-name="ce1" office:value-type="string" calcext:value-type="string">
            <text:p>調節血脂, 魚油（規格標準）-調節血脂</text:p>
          </table:table-cell>
          <table:table-cell table:style-name="ce1" office:value-type="string" calcext:value-type="string">
            <text:p>衛署健食規字</text:p>
          </table:table-cell>
          <table:table-cell table:style-name="ce1" office:value-type="string" calcext:value-type="string">
            <text:p>1.食用前應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2016/04/22</text:p>
          </table:table-cell>
          <table:table-cell table:style-name="ce1" office:value-type="string" calcext:value-type="string">
            <text:p>聖安投資股份有限公司</text:p>
          </table:table-cell>
          <table:table-cell table:style-name="ce1" office:value-type="string" calcext:value-type="string">
            <text:p>天河賞®健康魚油膠囊</text:p>
          </table:table-cell>
          <table:table-cell table:style-name="ce1" office:value-type="string" calcext:value-type="string">
            <text:p>衛部健食規字第000061號(本證失效)</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每粒膠囊(345毫克)含HMG-CoA還原酵素抑制劑Monacolin K 2.85~4.28毫克</text:p>
          </table:table-cell>
          <table:table-cell table:style-name="ce1" office:value-type="string" calcext:value-type="string">
            <text:p>https://consumer.fda.gov.tw//Food/InfoHealthFoodDetail.aspx?nodeID=162&amp;id=335</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 的飲食及適當的運動為身體健康之基礎。2.本產品非藥品，供保健用，罹病者仍須就醫。3.請依建議攝取量食用，勿過量。</text:p>
          </table:table-cell>
          <table:table-cell table:style-name="ce1" office:value-type="string" calcext:value-type="string">
            <text:p>2016/07/15</text:p>
          </table:table-cell>
          <table:table-cell table:style-name="ce1" office:value-type="string" calcext:value-type="string">
            <text:p>井田生化科技股份有限公司</text:p>
          </table:table-cell>
          <table:table-cell table:style-name="ce1" office:value-type="string" calcext:value-type="string">
            <text:p>井田優麴膠囊</text:p>
          </table:table-cell>
          <table:table-cell table:style-name="ce1" office:value-type="string" calcext:value-type="string">
            <text:p>衛部健食規字第000062號</text:p>
          </table:table-cell>
          <table:table-cell table:style-name="ce1" office:value-type="string" calcext:value-type="string">
            <text:p>1.患有嚴重疾病、感染症、肝病或經外科手術等情況者，請勿食用。2.是否適用於膽固醇之控制，應先徵詢醫師。3.本品與降血脂藥(statin及fibrate類藥物)、葡萄柚合併使用，恐會造成肝、腎損傷、橫紋肌溶解症。4.懷孕及授乳期間請勿食用。</text:p>
          </table:table-cell>
          <table:table-cell table:style-name="ce1" office:value-type="string" calcext:value-type="string">
            <text:p>本產品可能有助於降低血中總膽固醇，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EPA 250〜300毫克/粒DHA 160〜200毫克/粒魚油純度(EPA+DHA) 45% + 5%</text:p>
          </table:table-cell>
          <table:table-cell table:style-name="ce1" office:value-type="string" calcext:value-type="string">
            <text:p>https://consumer.fda.gov.tw//Food/InfoHealthFoodDetail.aspx?nodeID=162&amp;id=334</text:p>
          </table:table-cell>
          <table:table-cell table:style-name="ce1" office:value-type="string" calcext:value-type="string">
            <text:p>調節血脂, 魚油（規格標準）-調節血脂</text:p>
          </table:table-cell>
          <table:table-cell table:style-name="ce1" office:value-type="string" calcext:value-type="string">
            <text:p>衛署健食規字</text:p>
          </table:table-cell>
          <table:table-cell table:style-name="ce1" office:value-type="string" calcext:value-type="string">
            <text:p>(1)食用前應徵詢醫師、藥師或營養師有關食用本品之意見;均衡的飲食及適當的運動為身體健康之基礎。(2)本產品不能治療矯正任何疾病，有病者仍需就醫。(3)多食或過量無益。(4)請置於陰涼乾燥處，開瓶後請旋緊瓶蓋。請置於嬰幼兒不易取得之處。(5)本品不添加人工香料，防腐劑，麩質和澱粉。</text:p>
          </table:table-cell>
          <table:table-cell table:style-name="ce1" office:value-type="string" calcext:value-type="string">
            <text:p>2016/05/28</text:p>
          </table:table-cell>
          <table:table-cell table:style-name="ce1" office:value-type="string" calcext:value-type="string">
            <text:p>統一藥品股份有限公司</text:p>
          </table:table-cell>
          <table:table-cell table:style-name="ce1" office:value-type="string" calcext:value-type="string">
            <text:p>萊萃美超級魚油1000mg軟膠囊</text:p>
          </table:table-cell>
          <table:table-cell table:style-name="ce1" office:value-type="string" calcext:value-type="string">
            <text:p>衛部健食規字第000063號(本證失效)</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 其功效乃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EPA含量： 182~273 毫克 DHA含量： 123~185毫克 魚油純度(EPA+DHA)：30~46%</text:p>
          </table:table-cell>
          <table:table-cell table:style-name="ce1" office:value-type="string" calcext:value-type="string">
            <text:p>https://consumer.fda.gov.tw//Food/InfoHealthFoodDetail.aspx?nodeID=162&amp;id=339</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食用前應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6/08/02</text:p>
          </table:table-cell>
          <table:table-cell table:style-name="ce1" office:value-type="string" calcext:value-type="string">
            <text:p>天明製藥股份有限公司</text:p>
          </table:table-cell>
          <table:table-cell table:style-name="ce1" office:value-type="string" calcext:value-type="string">
            <text:p>天明活力順魚油膠囊</text:p>
          </table:table-cell>
          <table:table-cell table:style-name="ce1" office:value-type="string" calcext:value-type="string">
            <text:p>衛部健食規字第000064號</text:p>
          </table:table-cell>
          <table:table-cell table:style-name="ce1" office:value-type="string" calcext:value-type="string">
            <text:p>正在服用抗凝血劑者，例如：阿斯匹靈…等凝血功能不全者及嬰幼兒、孕婦或糖尿病患者，食用前請先徴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魚油純度 (EPA+DHA)</text:p>
          </table:table-cell>
          <table:table-cell table:style-name="ce1" office:value-type="string" calcext:value-type="string">
            <text:p>https://consumer.fda.gov.tw//Food/InfoHealthFoodDetail.aspx?nodeID=162&amp;id=379</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食用前應徴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8/01/10</text:p>
          </table:table-cell>
          <table:table-cell table:style-name="ce1" office:value-type="string" calcext:value-type="string">
            <text:p>臺鹽實業股份有限公司</text:p>
          </table:table-cell>
          <table:table-cell table:style-name="ce1" office:value-type="string" calcext:value-type="string">
            <text:p>樂活魚油軟膠囊</text:p>
          </table:table-cell>
          <table:table-cell table:style-name="ce1" office:value-type="string" calcext:value-type="string">
            <text:p>衛部健食規字第000065號</text:p>
          </table:table-cell>
          <table:table-cell table:style-name="ce1" office:value-type="string" calcext:value-type="string">
            <text:p>正在服用抗凝血劑者，例如：阿斯匹靈…等凝血功能不全者及嬰幼兒、孕婦或糖尿病患者，食用前請先徴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HMG-COA COA還原酵素抑制劑 Monacolin K</text:p>
          </table:table-cell>
          <table:table-cell table:style-name="ce1" office:value-type="string" calcext:value-type="string">
            <text:p>https://consumer.fda.gov.tw//Food/InfoHealthFoodDetail.aspx?nodeID=162&amp;id=421</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text:p>
          </table:table-cell>
          <table:table-cell table:style-name="ce1" office:value-type="string" calcext:value-type="string">
            <text:p>2018/10/10</text:p>
          </table:table-cell>
          <table:table-cell table:style-name="ce1" office:value-type="string" calcext:value-type="string">
            <text:p>茂超醫材生技有限公司</text:p>
          </table:table-cell>
          <table:table-cell table:style-name="ce1" office:value-type="string" calcext:value-type="string">
            <text:p>伊美維達健康紅麴膠囊</text:p>
          </table:table-cell>
          <table:table-cell table:style-name="ce1" office:value-type="string" calcext:value-type="string">
            <text:p>衛部健食規字第000066號</text:p>
          </table:table-cell>
          <table:table-cell table:style-name="ce1" office:value-type="string" calcext:value-type="string">
            <text:p>1. 患有嚴重疾病、感染症、肝病或經外科手術等情況者，請勿食用。2. 是否適用於膽固醇之控制，應先徵詢醫師。3. 懷孕及授乳期間請勿食用。4. 本品與降血脂藥(statin 及fibrate 類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HMG-CoA還原酵素抑制劑(Monacolin K)</text:p>
          </table:table-cell>
          <table:table-cell table:style-name="ce1" office:value-type="string" calcext:value-type="string">
            <text:p>https://consumer.fda.gov.tw//Food/InfoHealthFoodDetail.aspx?nodeID=162&amp;id=426</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8/11/27</text:p>
          </table:table-cell>
          <table:table-cell table:style-name="ce1" office:value-type="string" calcext:value-type="string">
            <text:p>德康生物科技股份有限公司</text:p>
          </table:table-cell>
          <table:table-cell table:style-name="ce1" office:value-type="string" calcext:value-type="string">
            <text:p>優旨樂紅麴膠囊</text:p>
          </table:table-cell>
          <table:table-cell table:style-name="ce1" office:value-type="string" calcext:value-type="string">
            <text:p>衛部健食規字第000067號</text:p>
          </table:table-cell>
          <table:table-cell table:style-name="ce1" office:value-type="string" calcext:value-type="string">
            <text:p>1. 患有嚴重疾病、感染症、肝病或經外科手術等情況者，請勿食用。2. 是否適用於膽固醇之控制，應先徵詢醫師。3. 懷孕及授乳期間請勿食用。4. 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每份(2粒)含EPA307.2~460.8 mgDHA217.6~320 mg魚油純度(EPA+DHA)33~49%</text:p>
          </table:table-cell>
          <table:table-cell table:style-name="ce1" office:value-type="string" calcext:value-type="string">
            <text:p>https://consumer.fda.gov.tw//Food/InfoHealthFoodDetail.aspx?nodeID=162&amp;id=1447</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9/08/19</text:p>
          </table:table-cell>
          <table:table-cell table:style-name="ce1" office:value-type="string" calcext:value-type="string">
            <text:p>帝力股份有限公司</text:p>
          </table:table-cell>
          <table:table-cell table:style-name="ce1" office:value-type="string" calcext:value-type="string">
            <text:p>BHK’s深海魚油軟膠囊</text:p>
          </table:table-cell>
          <table:table-cell table:style-name="ce1" office:value-type="string" calcext:value-type="string">
            <text:p>衛部健食規字第000068號</text:p>
          </table:table-cell>
          <table:table-cell table:style-name="ce1" office:value-type="string" calcext:value-type="string">
            <text:p>1.正在服用抗凝血劑者，例如:阿斯匹靈…等凝血功能不全者及嬰幼兒、孕婦或糖尿病患者，食用前請先徵詢醫師意見。2.本產品含有魚類製品，不適合對其過敏體質者食用。</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每份2顆含EPA307.2~460.8 mgDHA217.6~320 mg魚油純度(EPA+DHA)33~49%</text:p>
          </table:table-cell>
          <table:table-cell table:style-name="ce1" office:value-type="string" calcext:value-type="string">
            <text:p>https://consumer.fda.gov.tw//Food/InfoHealthFoodDetail.aspx?nodeID=162&amp;id=1448</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9/08/27</text:p>
          </table:table-cell>
          <table:table-cell table:style-name="ce1" office:value-type="string" calcext:value-type="string">
            <text:p>馬太生物科技有限公司</text:p>
          </table:table-cell>
          <table:table-cell table:style-name="ce1" office:value-type="string" calcext:value-type="string">
            <text:p>北条博士-通醇精純魚油軟膠囊</text:p>
          </table:table-cell>
          <table:table-cell table:style-name="ce1" office:value-type="string" calcext:value-type="string">
            <text:p>衛部健食規字第000069號</text:p>
          </table:table-cell>
          <table:table-cell table:style-name="ce1" office:value-type="string" calcext:value-type="string">
            <text:p>1.本品含有魚油，不適合對其過敏體質者食用。2.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每份(2顆)含EPA84~126 mgDHA380.8~571.2 mg魚油純度(EPA+DHA)33~50%</text:p>
          </table:table-cell>
          <table:table-cell table:style-name="ce1" office:value-type="string" calcext:value-type="string">
            <text:p>https://consumer.fda.gov.tw//Food/InfoHealthFoodDetail.aspx?nodeID=162&amp;id=1450</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9/09/25</text:p>
          </table:table-cell>
          <table:table-cell table:style-name="ce1" office:value-type="string" calcext:value-type="string">
            <text:p>久保雅司國際股份有限公司</text:p>
          </table:table-cell>
          <table:table-cell table:style-name="ce1" office:value-type="string" calcext:value-type="string">
            <text:p>速速清魚油軟膠囊</text:p>
          </table:table-cell>
          <table:table-cell table:style-name="ce1" office:value-type="string" calcext:value-type="string">
            <text:p>衛部健食規字第000070號</text:p>
          </table:table-cell>
          <table:table-cell table:style-name="ce1" office:value-type="string" calcext:value-type="string">
            <text:p>1.正在服用抗凝血劑者，例如:阿斯匹靈…等凝血功能不全者及嬰幼兒、孕婦或糖尿病患者，食用前請先徵詢醫師意見。2.本產品含有魚類及其製品，不適合對其過敏體質者食用。</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EPA:630-930mgDHA:480-690mg魚油純度(EPA+DHA):40-50%</text:p>
          </table:table-cell>
          <table:table-cell table:style-name="ce1" office:value-type="string" calcext:value-type="string">
            <text:p>https://consumer.fda.gov.tw//Food/InfoHealthFoodDetail.aspx?nodeID=162&amp;id=1461</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20/03/20</text:p>
          </table:table-cell>
          <table:table-cell table:style-name="ce1" office:value-type="string" calcext:value-type="string">
            <text:p>創普生技股份有限公司</text:p>
          </table:table-cell>
          <table:table-cell table:style-name="ce1" office:value-type="string" calcext:value-type="string">
            <text:p>創普997淨魚油軟膠囊</text:p>
          </table:table-cell>
          <table:table-cell table:style-name="ce1" office:value-type="string" calcext:value-type="string">
            <text:p>衛部健食規字第000071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每顆(595毫克)含HMG-CoA還原酵素抑制劑Monacolin K 9.2~13.8毫克</text:p>
          </table:table-cell>
          <table:table-cell table:style-name="ce1" office:value-type="string" calcext:value-type="string">
            <text:p>https://consumer.fda.gov.tw//Food/InfoHealthFoodDetail.aspx?nodeID=162&amp;id=1462</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本產品請避免孩童自行取用</text:p>
          </table:table-cell>
          <table:table-cell table:style-name="ce1" office:value-type="string" calcext:value-type="string">
            <text:p>2020/04/09</text:p>
          </table:table-cell>
          <table:table-cell table:style-name="ce1" office:value-type="string" calcext:value-type="string">
            <text:p>大醫生技有限公司</text:p>
          </table:table-cell>
          <table:table-cell table:style-name="ce1" office:value-type="string" calcext:value-type="string">
            <text:p>大醫生技紅麴膠囊</text:p>
          </table:table-cell>
          <table:table-cell table:style-name="ce1" office:value-type="string" calcext:value-type="string">
            <text:p>衛部健食規字第000072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HMG-CoA還原酵素抑制劑Monacolin K</text:p>
          </table:table-cell>
          <table:table-cell table:style-name="ce1" office:value-type="string" calcext:value-type="string">
            <text:p>https://consumer.fda.gov.tw//Food/InfoHealthFoodDetail.aspx?nodeID=162&amp;id=1478</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飲食及適當的運動為身體健康之基礎。2.本產品非藥品，供保健用，罹病者仍需就醫。3.請依建議攝取量食用，勿過量。</text:p>
          </table:table-cell>
          <table:table-cell table:style-name="ce1" office:value-type="string" calcext:value-type="string">
            <text:p>2020/07/29</text:p>
          </table:table-cell>
          <table:table-cell table:style-name="ce1" office:value-type="string" calcext:value-type="string">
            <text:p>益力康生物科技有限公司</text:p>
          </table:table-cell>
          <table:table-cell table:style-name="ce1" office:value-type="string" calcext:value-type="string">
            <text:p>益健紅麴膠囊</text:p>
          </table:table-cell>
          <table:table-cell table:style-name="ce1" office:value-type="string" calcext:value-type="string">
            <text:p>衛部健食規字第000073號</text:p>
          </table:table-cell>
          <table:table-cell table:style-name="ce1" office:value-type="string" calcext:value-type="string">
            <text:p>1.患有嚴重疾病、感染症、肝病或是經外科手術等情況者，請勿食用。2.是否適用於膽固醇之控制，應先徵詢醫師。3.懷孕及授乳期間請勿食用。4.本品與降血脂藥 (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每份2顆含EPA307.2~460.8 mgDHA217.6~320 mg魚油純度(EPA+DHA)33~49%</text:p>
          </table:table-cell>
          <table:table-cell table:style-name="ce1" office:value-type="string" calcext:value-type="string">
            <text:p>https://consumer.fda.gov.tw/Food/InfoHealthFoodDetail.aspx?nodeID=162&amp;id=1500</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21/08/17</text:p>
          </table:table-cell>
          <table:table-cell table:style-name="ce1" office:value-type="string" calcext:value-type="string">
            <text:p>德康生物科技股份有限公司</text:p>
          </table:table-cell>
          <table:table-cell table:style-name="ce1" office:value-type="string" calcext:value-type="string">
            <text:p>優旨樂®深海魚油軟膠囊</text:p>
          </table:table-cell>
          <table:table-cell table:style-name="ce1" office:value-type="string" calcext:value-type="string">
            <text:p>衛部健食規字第000074號</text:p>
          </table:table-cell>
          <table:table-cell table:style-name="ce1" office:value-type="string" calcext:value-type="string">
            <text:p>1.本品含有魚油，不適合對其過敏體質者食用。2.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每份(1粒)含HMG-CoA還原酵素抑制劑Monacolin K含量為4.8~7.2毫克</text:p>
          </table:table-cell>
          <table:table-cell table:style-name="ce1" office:value-type="string" calcext:value-type="string">
            <text:p>https://consumer.fda.gov.tw//Food/InfoHealthFoodDetail.aspx?nodeID=162&amp;id=1495</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21/06/07</text:p>
          </table:table-cell>
          <table:table-cell table:style-name="ce1" office:value-type="string" calcext:value-type="string">
            <text:p>台視文化事業股份有限公司</text:p>
          </table:table-cell>
          <table:table-cell table:style-name="ce1" office:value-type="string" calcext:value-type="string">
            <text:p>常春樂活御紅麴膠囊</text:p>
          </table:table-cell>
          <table:table-cell table:style-name="ce1" office:value-type="string" calcext:value-type="string">
            <text:p>衛部健食規字第000075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每粒膠囊:Monacolin K(HMG-CoA 還原酵素抑制劑) 6±1.2毫克</text:p>
          </table:table-cell>
          <table:table-cell table:style-name="ce1" office:value-type="string" calcext:value-type="string">
            <text:p>https://consumer.fda.gov.tw/Food/InfoHealthFoodDetail.aspx?nodeID=162&amp;id=1498</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 2.本產品非藥品，供保健用，罹病者仍需就醫。3.請依建議攝取量食用，勿過量。4.內附乾燥劑，請勿食用，勿讓孩童自行取用。</text:p>
          </table:table-cell>
          <table:table-cell table:style-name="ce1" office:value-type="string" calcext:value-type="string">
            <text:p>2021/07/23</text:p>
          </table:table-cell>
          <table:table-cell table:style-name="ce1" office:value-type="string" calcext:value-type="string">
            <text:p>三多士股份有限公司</text:p>
          </table:table-cell>
          <table:table-cell table:style-name="ce1" office:value-type="string" calcext:value-type="string">
            <text:p>紅麴膠囊</text:p>
          </table:table-cell>
          <table:table-cell table:style-name="ce1" office:value-type="string" calcext:value-type="string">
            <text:p>衛部健食規字第000076號</text:p>
          </table:table-cell>
          <table:table-cell table:style-name="ce1" office:value-type="string" calcext:value-type="string">
            <text:p>1.懷孕及授乳期間、患有嚴重疾病、感染症、肝病或經外科手術等情況者，請勿食用。2.是否適用於膽固醇之控制，應先徵詢醫師。3.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每粒（0.595克）含HMG-CoA還原酵素抑制劑Monacolin K 2.50～3.75毫克</text:p>
          </table:table-cell>
          <table:table-cell table:style-name="ce1" office:value-type="string" calcext:value-type="string">
            <text:p>https://consumer.fda.gov.tw//Food/InfoHealthFoodDetail.aspx?nodeID=162&amp;id=1501</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text:p>
          </table:table-cell>
          <table:table-cell table:style-name="ce1" office:value-type="string" calcext:value-type="string">
            <text:p>2021/10/22</text:p>
          </table:table-cell>
          <table:table-cell table:style-name="ce1" office:value-type="string" calcext:value-type="string">
            <text:p>常富養生科技有限公司</text:p>
          </table:table-cell>
          <table:table-cell table:style-name="ce1" office:value-type="string" calcext:value-type="string">
            <text:p>常景紅麴膠囊</text:p>
          </table:table-cell>
          <table:table-cell table:style-name="ce1" office:value-type="string" calcext:value-type="string">
            <text:p>衛部健食規字第000077號</text:p>
          </table:table-cell>
          <table:table-cell table:style-name="ce1" office:value-type="string" calcext:value-type="string">
            <text:p>1. 患有嚴重疾病、感染症、肝病或經外科手術等情況者，請勿食用。2. 是否適用於膽固醇之控制，應先徵詢醫師。3. 懷孕及授乳期間請勿食用。4. 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每份6顆含EPA 667.7~1001.5 mgDHA 367.2~500.8 mg魚油純度(EPA+DHA) 31~45%</text:p>
          </table:table-cell>
          <table:table-cell table:style-name="ce1" office:value-type="string" calcext:value-type="string">
            <text:p>http://consumer.fda.gov.tw//Food/InfoHealthFoodDetail.aspx?nodeID=162&amp;id=1539</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本產品含有魚類及其製品，不適合對其過敏體質者食用。</text:p>
          </table:table-cell>
          <table:table-cell table:style-name="ce1" office:value-type="string" calcext:value-type="string">
            <text:p>2023/07/03</text:p>
          </table:table-cell>
          <table:table-cell table:style-name="ce1" office:value-type="string" calcext:value-type="string">
            <text:p>東翔生技股份有限公司</text:p>
          </table:table-cell>
          <table:table-cell table:style-name="ce1" office:value-type="string" calcext:value-type="string">
            <text:p>2812機能魚油軟膠囊</text:p>
          </table:table-cell>
          <table:table-cell table:style-name="ce1" office:value-type="string" calcext:value-type="string">
            <text:p>衛部健食規字第000078號</text:p>
          </table:table-cell>
          <table:table-cell table:style-name="ce1" office:value-type="string" calcext:value-type="string">
            <text:p>嬰幼兒、孕婦、糖尿病患者或正在服用抗凝血劑之凝血功能不全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HMG-CoA還原酵素抑制劑Monacolin K</text:p>
          </table:table-cell>
          <table:table-cell table:style-name="ce1" office:value-type="string" calcext:value-type="string">
            <text:p>http://consumer.fda.gov.tw//Food/InfoHealthFoodDetail.aspx?nodeID=162&amp;id=1542</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23/08/22</text:p>
          </table:table-cell>
          <table:table-cell table:style-name="ce1" office:value-type="string" calcext:value-type="string">
            <text:p>兆億憓生物科技有限公司</text:p>
          </table:table-cell>
          <table:table-cell table:style-name="ce1" office:value-type="string" calcext:value-type="string">
            <text:p>金紅麴 植物膠囊</text:p>
          </table:table-cell>
          <table:table-cell table:style-name="ce1" office:value-type="string" calcext:value-type="string">
            <text:p>衛部健食規字第000079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1.EPA2.DHA</text:p>
          </table:table-cell>
          <table:table-cell table:style-name="ce1" office:value-type="string" calcext:value-type="string">
            <text:p>http://consumer.fda.gov.tw//Food/InfoHealthFoodDetail.aspx?nodeID=162&amp;id=1541</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23/08/10</text:p>
          </table:table-cell>
          <table:table-cell table:style-name="ce1" office:value-type="string" calcext:value-type="string">
            <text:p>宏曄生物科技有限公司</text:p>
          </table:table-cell>
          <table:table-cell table:style-name="ce1" office:value-type="string" calcext:value-type="string">
            <text:p>菁萃高純度DHA魚油軟膠囊</text:p>
          </table:table-cell>
          <table:table-cell table:style-name="ce1" office:value-type="string" calcext:value-type="string">
            <text:p>衛部健食規字第000080號</text:p>
          </table:table-cell>
          <table:table-cell table:style-name="ce1" office:value-type="string" calcext:value-type="string">
            <text:p>1.嬰幼兒、孕婦、糖尿病患者或正在服用抗凝血劑之凝血功能不全者，食用前請先徵詢醫師意見。2.本產品含有魚類製品，不適合對其過敏體質者食用。</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EPA 307.2~460.8 mgDHA 716.8~1075.2 mg魚油純度（EPA+DHA） 32.0~48.0%</text:p>
          </table:table-cell>
          <table:table-cell table:style-name="ce1" office:value-type="string" calcext:value-type="string">
            <text:p>http://consumer.fda.gov.tw//Food/InfoHealthFoodDetail.aspx?nodeID=162&amp;id=1544</text:p>
          </table:table-cell>
          <table:table-cell table:style-name="ce1" office:value-type="string" calcext:value-type="string">
            <text:p>調節血脂, 魚油（規格標準）-調節血脂</text:p>
          </table:table-cell>
          <table:table-cell table:style-name="ce1" office:value-type="string" calcext:value-type="string">
            <text:p>衛署健食規字</text:p>
          </table:table-cell>
          <table:table-cell table:style-name="ce1" office:value-type="string" calcext:value-type="string">
            <text:p>1.本產品非藥品，供保健用，罹病者仍需就醫。2.請依建議攝取量食用，勿過量。3.本產品含有魚類及其製品，不適合對其過敏體質者食用。</text:p>
          </table:table-cell>
          <table:table-cell table:style-name="ce1" office:value-type="string" calcext:value-type="string">
            <text:p>2023/11/13</text:p>
          </table:table-cell>
          <table:table-cell table:style-name="ce1" office:value-type="string" calcext:value-type="string">
            <text:p>大醫生技股份有限公司</text:p>
          </table:table-cell>
          <table:table-cell table:style-name="ce1" office:value-type="string" calcext:value-type="string">
            <text:p>大醫生技DHA+EPA TG型魚油膠囊</text:p>
          </table:table-cell>
          <table:table-cell table:style-name="ce1" office:value-type="string" calcext:value-type="string">
            <text:p>衛部健食規字第000081號</text:p>
          </table:table-cell>
          <table:table-cell table:style-name="ce1" office:value-type="string" calcext:value-type="string">
            <text:p>嬰幼兒、孕婦、糖尿病患者或正在服用抗凝血劑之凝血功能不全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EPA, DHA 蒜素 (ALLICIN)</text:p>
          </table:table-cell>
          <table:table-cell table:style-name="ce1" office:value-type="string" calcext:value-type="string">
            <text:p>https://consumer.fda.gov.tw/Food/InfoHealthFoodDetail.aspx?nodeID=162&amp;id=1</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本產品非藥品，供保健用，罹病者仍須就醫。請依建議攝取量食用，勿過量。</text:p>
          </table:table-cell>
          <table:table-cell table:style-name="ce1" office:value-type="string" calcext:value-type="string">
            <text:p>1999/11/22</text:p>
          </table:table-cell>
          <table:table-cell table:style-name="ce1" office:value-type="string" calcext:value-type="string">
            <text:p>維達股份有限公司</text:p>
          </table:table-cell>
          <table:table-cell table:style-name="ce1" office:value-type="string" calcext:value-type="string">
            <text:p>威望身寶寧</text:p>
          </table:table-cell>
          <table:table-cell table:style-name="ce1" office:value-type="string" calcext:value-type="string">
            <text:p>衛署健食字第A00001號</text:p>
          </table:table-cell>
          <table:table-cell table:style-name="ce1" office:value-type="string" calcext:value-type="string">
            <text:p>嬰幼兒、孕婦、糖尿病患者或正在服用抗凝血劑之凝血功能不全者，食用前請先徵詢醫師意見。</text:p>
          </table:table-cell>
          <table:table-cell table:style-name="ce1" office:value-type="string" calcext:value-type="string">
            <text:p>經人體食用研究結果：1.有助於降低血中總膽固醇2.有助於降低血中低密度脂蛋白膽固醇3.有助於降低血中三酸甘油酯4.有助於減少發生腦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總免疫球蛋白 G 、 特定免疫球蛋 G</text:p>
          </table:table-cell>
          <table:table-cell table:style-name="ce1" office:value-type="string" calcext:value-type="string">
            <text:p>https://consumer.fda.gov.tw/Food/InfoHealthFoodDetail.aspx?nodeID=162&amp;id=2</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0/07/01</text:p>
          </table:table-cell>
          <table:table-cell table:style-name="ce1" office:value-type="string" calcext:value-type="string">
            <text:p>連法國際實業股份有限公司</text:p>
          </table:table-cell>
          <table:table-cell table:style-name="ce1" office:value-type="string" calcext:value-type="string">
            <text:p>賜多利奶粉</text:p>
          </table:table-cell>
          <table:table-cell table:style-name="ce1" office:value-type="string" calcext:value-type="string">
            <text:p>衛署健食字第A00002號(本證失效)</text:p>
          </table:table-cell>
          <table:table-cell table:style-name="ce1" office:value-type="string" calcext:value-type="string">
            <text:p>警語：對牛乳過敏者不適用。乳糖不耐者請遵詢專業醫事人員建議飲用。輕微乳糖不耐者可每次減量飲用，待適應後再逐漸增量。 (逾期未辦理展延，自94年7月2日起自動失效。已另重新申請，詳見「衛署健食字第A00072號」)</text:p>
          </table:table-cell>
          <table:table-cell table:style-name="ce1" office:value-type="string" calcext:value-type="string">
            <text:p>1.有助於降低血中總膽固醇。 2.有助於降低血中低密度脂蛋白膽固醇。 3.有助於減少動脈硬化之危險因子。</text:p>
          </table:table-cell>
          <table:table-cell table:style-name="ce1" office:value-type="string" calcext:value-type="string">
            <text:p>失效</text:p>
          </table:table-cell>
        </table:table-row>
        <table:table-row table:style-name="ro1">
          <table:table-cell table:style-name="ce1" office:value-type="string" calcext:value-type="string">
            <text:p>靈芝三帖類、 靈芝多醣體</text:p>
          </table:table-cell>
          <table:table-cell table:style-name="ce1" office:value-type="string" calcext:value-type="string">
            <text:p>https://consumer.fda.gov.tw/Food/InfoHealthFoodDetail.aspx?nodeID=162&amp;id=3</text:p>
          </table:table-cell>
          <table:table-cell table:style-name="ce1" office:value-type="string" calcext:value-type="string">
            <text:p>免疫調節功能, 護肝功能</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之基礎。</text:p>
          </table:table-cell>
          <table:table-cell table:style-name="ce1" office:value-type="string" calcext:value-type="string">
            <text:p>2000/07/24</text:p>
          </table:table-cell>
          <table:table-cell table:style-name="ce1" office:value-type="string" calcext:value-type="string">
            <text:p>勇健工業股份有限公司</text:p>
          </table:table-cell>
          <table:table-cell table:style-name="ce1" office:value-type="string" calcext:value-type="string">
            <text:p>雙鶴極品靈芝</text:p>
          </table:table-cell>
          <table:table-cell table:style-name="ce1" office:value-type="string" calcext:value-type="string">
            <text:p>衛署健食字第A00003號</text:p>
          </table:table-cell>
          <table:table-cell table:style-name="ce1"/>
          <table:table-cell table:style-name="ce1" office:value-type="string" calcext:value-type="string">
            <text:p>(一)根據動物及體外試驗結果顯示具有下列功效： 1.有助於促進抗體生成。 2.有助於促進免疫細胞增生能力。 3.有助於調節T細胞功能。 4.有助於促進自然殺手細胞活性。 5.有助於促進吞噬細胞活性。 (二)根據動物試驗結果，對四氯化碳誘發大鼠肝臟的損傷有下列功效： 1.有助於降低血清GOT、GPT值。 2.有助於增加肝臟蛋白質含量。</text:p>
          </table:table-cell>
          <table:table-cell table:style-name="ce1" office:value-type="string" calcext:value-type="string">
            <text:p>核可</text:p>
          </table:table-cell>
        </table:table-row>
        <table:table-row table:style-name="ro1">
          <table:table-cell table:style-name="ce1" office:value-type="string" calcext:value-type="string">
            <text:p>HMG-CoA 還原酵素抑制劑</text:p>
          </table:table-cell>
          <table:table-cell table:style-name="ce1" office:value-type="string" calcext:value-type="string">
            <text:p>https://consumer.fda.gov.tw/Food/InfoHealthFoodDetail.aspx?nodeID=162&amp;id=4</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A)請小心存放，避免兒童取用。(B)請徵詢醫師、藥師或營養師有關食用本品之意見；均衡的飲食及適當的運動為身體健康之基礎。(C)本產品非藥品，供保健用，罹病者仍需就醫。(D)請依建議攝取量食用，勿過量。</text:p>
          </table:table-cell>
          <table:table-cell table:style-name="ce1" office:value-type="string" calcext:value-type="string">
            <text:p>2000/07/24</text:p>
          </table:table-cell>
          <table:table-cell table:style-name="ce1" office:value-type="string" calcext:value-type="string">
            <text:p>美商如新華茂股份有限公司台灣分公司</text:p>
          </table:table-cell>
          <table:table-cell table:style-name="ce1" office:value-type="string" calcext:value-type="string">
            <text:p>如新華茂紅麴清醇膠囊</text:p>
          </table:table-cell>
          <table:table-cell table:style-name="ce1" office:value-type="string" calcext:value-type="string">
            <text:p>衛署健食字第A00004號</text:p>
          </table:table-cell>
          <table:table-cell table:style-name="ce1" office:value-type="string" calcext:value-type="string">
            <text:p>(A)患有嚴重疾病、感染症、肝病或經外科手術等情況，請勿使用。(B)是否適用膽固醇之控制，應先諮詢醫師。(C)懷孕及授乳期間請勿食用。(D)本品與降血脂藥(Stain及fibrate類藥物)、葡萄柚合併使用，恐會造成肝、腎損傷、橫紋肌溶解症。</text:p>
          </table:table-cell>
          <table:table-cell table:style-name="ce1" office:value-type="string" calcext:value-type="string">
            <text:p>1.有助於降低血中總膽固醇。 2.有助於降低血中低密度脂蛋白膽固醇。 3.有助於減少發生腦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EPA ethyl ester, DHA ethyl ester</text:p>
          </table:table-cell>
          <table:table-cell table:style-name="ce1" office:value-type="string" calcext:value-type="string">
            <text:p>https://consumer.fda.gov.tw/Food/InfoHealthFoodDetail.aspx?nodeID=162&amp;id=5</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0/07/24</text:p>
          </table:table-cell>
          <table:table-cell table:style-name="ce1" office:value-type="string" calcext:value-type="string">
            <text:p>台灣阿斯特捷利康股份有限公司</text:p>
          </table:table-cell>
          <table:table-cell table:style-name="ce1" office:value-type="string" calcext:value-type="string">
            <text:p>歐妙精製魚油膠囊</text:p>
          </table:table-cell>
          <table:table-cell table:style-name="ce1" office:value-type="string" calcext:value-type="string">
            <text:p>衛署健食字第A00005號(本證失效)</text:p>
          </table:table-cell>
          <table:table-cell table:style-name="ce1" office:value-type="string" calcext:value-type="string">
            <text:p>1.併用抗凝血劑時需注意,可能會有出血時間延長現象,需嚴密監測並適時調整抗凝血劑。2.肝功能不良病人應定期監測肝功能指數。3.懷孕期間使用之安全性尚未確立,孕婦或可能懷孕之婦女不建議使用本品</text:p>
          </table:table-cell>
          <table:table-cell table:style-name="ce1" office:value-type="string" calcext:value-type="string">
            <text:p>1.有助於降低血中三酸甘油酯。</text:p>
          </table:table-cell>
          <table:table-cell table:style-name="ce1" office:value-type="string" calcext:value-type="string">
            <text:p>失效</text:p>
          </table:table-cell>
        </table:table-row>
        <table:table-row table:style-name="ro1">
          <table:table-cell table:style-name="ce1" office:value-type="string" calcext:value-type="string">
            <text:p>雷特氏 B 菌 (Bifiedobacterium lactis)</text:p>
          </table:table-cell>
          <table:table-cell table:style-name="ce1" office:value-type="string" calcext:value-type="string">
            <text:p>https://consumer.fda.gov.tw/Food/InfoHealthFoodDetail.aspx?nodeID=162&amp;id=196</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不可微波加熱。若有淡黃色液體上浮屬乳清析出現象，請搖勻後飲用。依建議攝取量460毫升所含精緻糖24.3公克，請注意熱量攝取。本產品不是藥品，胃潰瘍、十二指腸潰瘍患者，仍應及早就醫，請洽詢醫師或營養師有關食用本品之意見。均衡的飲食及適當的運動為身體健康之基礎。本產品供保健用，請依建議攝取量食用。過敏原資訊：本產品含有牛奶及其製品，該生產線亦生產含麩質之穀物及堅果類製品。</text:p>
          </table:table-cell>
          <table:table-cell table:style-name="ce1" office:value-type="string" calcext:value-type="string">
            <text:p>2000/08/01</text:p>
          </table:table-cell>
          <table:table-cell table:style-name="ce1" office:value-type="string" calcext:value-type="string">
            <text:p>統一企業股份有限公司</text:p>
          </table:table-cell>
          <table:table-cell table:style-name="ce1" office:value-type="string" calcext:value-type="string">
            <text:p>統一AB原味優酪乳</text:p>
          </table:table-cell>
          <table:table-cell table:style-name="ce1" office:value-type="string" calcext:value-type="string">
            <text:p>衛署健食字第A00006號</text:p>
          </table:table-cell>
          <table:table-cell table:style-name="ce1" office:value-type="string" calcext:value-type="string">
            <text:p>本產品非藥品，胃潰瘍、十二指腸潰瘍患者，仍應及早就醫</text:p>
          </table:table-cell>
          <table:table-cell table:style-name="ce1" office:value-type="string" calcext:value-type="string">
            <text:p>經人體食用研究結果，(1)雷特氏B菌能通過胃酸及膽酸考驗，有助於增加腸內益生菌。(2)有助於降低胃幽門螺旋桿菌之數量。</text:p>
          </table:table-cell>
          <table:table-cell table:style-name="ce1" office:value-type="string" calcext:value-type="string">
            <text:p>核可</text:p>
          </table:table-cell>
        </table:table-row>
        <table:table-row table:style-name="ro1">
          <table:table-cell table:style-name="ce1" office:value-type="string" calcext:value-type="string">
            <text:p>1. 總免疫球蛋白 G 2. 特定免疫球蛋 G</text:p>
          </table:table-cell>
          <table:table-cell table:style-name="ce1" office:value-type="string" calcext:value-type="string">
            <text:p>https://consumer.fda.gov.tw/Food/InfoHealthFoodDetail.aspx?nodeID=162&amp;id=397</text:p>
          </table:table-cell>
          <table:table-cell table:style-name="ce1" office:value-type="string" calcext:value-type="string">
            <text:p>調節血脂功能, 免疫調節功能, 胃腸功能改善</text:p>
          </table:table-cell>
          <table:table-cell table:style-name="ce1" office:value-type="string" calcext:value-type="string">
            <text:p>衛署健食字</text:p>
          </table:table-cell>
          <table:table-cell table:style-name="ce1" office:value-type="string" calcext:value-type="string">
            <text:p>本產品供保健用，請依建議攝取量食用。</text:p>
          </table:table-cell>
          <table:table-cell table:style-name="ce1" office:value-type="string" calcext:value-type="string">
            <text:p>2000/09/29</text:p>
          </table:table-cell>
          <table:table-cell table:style-name="ce1" office:value-type="string" calcext:value-type="string">
            <text:p>連法國際實業股份有限公司</text:p>
          </table:table-cell>
          <table:table-cell table:style-name="ce1" office:value-type="string" calcext:value-type="string">
            <text:p>賜多利奶粉</text:p>
          </table:table-cell>
          <table:table-cell table:style-name="ce1" office:value-type="string" calcext:value-type="string">
            <text:p>衛署健食字第A00007號</text:p>
          </table:table-cell>
          <table:table-cell table:style-name="ce1" office:value-type="string" calcext:value-type="string">
            <text:p>1.對牛乳過敏者不適用。2.乳糖不耐者請遵詢專業醫事人員建議飲用。3.輕微乳糖不耐現象可每次減量飲用，待適應後再逐漸增量。4.請洽詢醫師或營養師有關食用本品之意見，均衡的飲食及適當的運動為身體健康之基礎。</text:p>
          </table:table-cell>
          <table:table-cell table:style-name="ce1" office:value-type="string" calcext:value-type="string">
            <text:p>(一)：保健功效項目「胃腸功能改善」：經動物實驗結果：(1) 有助於降低腸道細菌感染(2) 有助於增加腸內益生菌(二)：保健功效項目「調節血脂」：經人體食用研究結果：(1) 有助於降低血中總膽固醇(2) 有助於降低血中低密度脂蛋白膽固醇(3) 有助於減少動脈硬化之危險因子(三)：保健功效項目「免疫調節」：經動物實驗結果：(1) 有助於促進吞噬細胞活性(2) 有助於促進自然殺手細胞活性</text:p>
          </table:table-cell>
          <table:table-cell table:style-name="ce1" office:value-type="string" calcext:value-type="string">
            <text:p>核可</text:p>
          </table:table-cell>
        </table:table-row>
        <table:table-row table:style-name="ro1">
          <table:table-cell table:style-name="ce1" office:value-type="string" calcext:value-type="string">
            <text:p>非變性乳漿蛋白 (Whey Protein,undenatured form)</text:p>
          </table:table-cell>
          <table:table-cell table:style-name="ce1" office:value-type="string" calcext:value-type="string">
            <text:p>https://consumer.fda.gov.tw/Food/InfoHealthFoodDetail.aspx?nodeID=162&amp;id=6</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請洽詢醫師或營養師有關使用本產品之意見，均衡的飲食及適當的運動為身體健康之基礎。本產品供保健用，請依建議攝取量食用。</text:p>
          </table:table-cell>
          <table:table-cell table:style-name="ce1" office:value-type="string" calcext:value-type="string">
            <text:p>2000/10/20</text:p>
          </table:table-cell>
          <table:table-cell table:style-name="ce1" office:value-type="string" calcext:value-type="string">
            <text:p>笠達企業有限公司</text:p>
          </table:table-cell>
          <table:table-cell table:style-name="ce1" office:value-type="string" calcext:value-type="string">
            <text:p>高境界®免疫乳漿蛋白濃縮物</text:p>
          </table:table-cell>
          <table:table-cell table:style-name="ce1" office:value-type="string" calcext:value-type="string">
            <text:p>衛署健食字第A00008號</text:p>
          </table:table-cell>
          <table:table-cell table:style-name="ce1" office:value-type="string" calcext:value-type="string">
            <text:p>特別對乳漿蛋白過敏者，器官移植者，避免使用本產品。本產品含有牛乳製品。</text:p>
          </table:table-cell>
          <table:table-cell table:style-name="ce1" office:value-type="string" calcext:value-type="string">
            <text:p>產品以動物及體外實驗的結果顯示： 可促進體液（非細胞性）免疫反應。</text:p>
          </table:table-cell>
          <table:table-cell table:style-name="ce1" office:value-type="string" calcext:value-type="string">
            <text:p>核可</text:p>
          </table:table-cell>
        </table:table-row>
        <table:table-row table:style-name="ro1">
          <table:table-cell table:style-name="ce1" office:value-type="string" calcext:value-type="string">
            <text:p>雙歧桿菌BB536 （Bifidobacterium longum BB536）</text:p>
          </table:table-cell>
          <table:table-cell table:style-name="ce1" office:value-type="string" calcext:value-type="string">
            <text:p>https://consumer.fda.gov.tw/Food/InfoHealthFoodDetail.aspx?nodeID=162&amp;id=7</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群醫師或營養師有關食用本品之意見，均衡飲食及適當運動為身體健康之基礎。●請勿讓孩童自行取用。</text:p>
          </table:table-cell>
          <table:table-cell table:style-name="ce1" office:value-type="string" calcext:value-type="string">
            <text:p>2000/11/22</text:p>
          </table:table-cell>
          <table:table-cell table:style-name="ce1" office:value-type="string" calcext:value-type="string">
            <text:p>味全食品工業股份有限公司</text:p>
          </table:table-cell>
          <table:table-cell table:style-name="ce1" office:value-type="string" calcext:value-type="string">
            <text:p>羅根雙歧桿菌</text:p>
          </table:table-cell>
          <table:table-cell table:style-name="ce1" office:value-type="string" calcext:value-type="string">
            <text:p>衛署健食字第A00009號(本證失效)</text:p>
          </table:table-cell>
          <table:table-cell table:style-name="ce1"/>
          <table:table-cell table:style-name="ce1" office:value-type="string" calcext:value-type="string">
            <text:p>經動物實驗證實：有助於增加腸內益生菌。</text:p>
          </table:table-cell>
          <table:table-cell table:style-name="ce1" office:value-type="string" calcext:value-type="string">
            <text:p>失效</text:p>
          </table:table-cell>
        </table:table-row>
        <table:table-row table:style-name="ro1">
          <table:table-cell table:style-name="ce1" office:value-type="string" calcext:value-type="string">
            <text:p>β-聚葡萄糖 (β-glucan)</text:p>
          </table:table-cell>
          <table:table-cell table:style-name="ce1" office:value-type="string" calcext:value-type="string">
            <text:p>https://consumer.fda.gov.tw/Food/InfoHealthFoodDetail.aspx?nodeID=162&amp;id=8</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請洽詢醫師或營養師有關於食用本品之意見，均衡的飲食及適當的運動為身體健康的基礎。2.本產品供保健用，請依建議攝取量食用。</text:p>
          </table:table-cell>
          <table:table-cell table:style-name="ce1" office:value-type="string" calcext:value-type="string">
            <text:p>2000/11/22</text:p>
          </table:table-cell>
          <table:table-cell table:style-name="ce1" office:value-type="string" calcext:value-type="string">
            <text:p>佳格食品股份有限公司</text:p>
          </table:table-cell>
          <table:table-cell table:style-name="ce1" office:value-type="string" calcext:value-type="string">
            <text:p>桂格原片原味大燕麥片</text:p>
          </table:table-cell>
          <table:table-cell table:style-name="ce1" office:value-type="string" calcext:value-type="string">
            <text:p>衛署健食字第A00010號</text:p>
          </table:table-cell>
          <table:table-cell table:style-name="ce1"/>
          <table:table-cell table:style-name="ce1" office:value-type="string" calcext:value-type="string">
            <text:p>每天一碗燕麥片配合低飽和脂肪及低膽固醇飲食： 1.有助於降低血中總膽固醇。 2.有助於降低血中低密度脂蛋白膽固醇。3.有助於減少發生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β-聚葡萄糖(β-glucan)</text:p>
          </table:table-cell>
          <table:table-cell table:style-name="ce1" office:value-type="string" calcext:value-type="string">
            <text:p>https://consumer.fda.gov.tw//Food/InfoHealthFoodDetail.aspx?nodeID=162&amp;id=9</text:p>
          </table:table-cell>
          <table:table-cell table:style-name="ce1" office:value-type="string" calcext:value-type="string">
            <text:p>調節血脂功能, 不易形成體脂肪功能</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2000/11/26</text:p>
          </table:table-cell>
          <table:table-cell table:style-name="ce1" office:value-type="string" calcext:value-type="string">
            <text:p>佳格食品股份有限公司</text:p>
          </table:table-cell>
          <table:table-cell table:style-name="ce1" office:value-type="string" calcext:value-type="string">
            <text:p>桂格即沖即食大燕麥片</text:p>
          </table:table-cell>
          <table:table-cell table:style-name="ce1" office:value-type="string" calcext:value-type="string">
            <text:p>衛署健食字第A00011號</text:p>
          </table:table-cell>
          <table:table-cell table:style-name="ce1" office:value-type="string" calcext:value-type="string">
            <text:p>●攝取本產品應取代等量之日常穀類飲食。多食無益。</text:p>
          </table:table-cell>
          <table:table-cell table:style-name="ce1" office:value-type="string" calcext:value-type="string">
            <text:p>(一)調節血脂功效每天一碗桂格燕麥片，配合低飽和脂肪及低膽固醇飲食。1.有助於降低血中總膽固醇。2.有助於降低血中低密度脂蛋白膽固醇。3.有助於減少發生心血管疾病的危險因子。(二)不易形成體脂肪功效經動物實驗結果：有助於減少體脂肪之形成。</text:p>
          </table:table-cell>
          <table:table-cell table:style-name="ce1" office:value-type="string" calcext:value-type="string">
            <text:p>核可</text:p>
          </table:table-cell>
        </table:table-row>
        <table:table-row table:style-name="ro1">
          <table:table-cell table:style-name="ce1" office:value-type="string" calcext:value-type="string">
            <text:p>寡醣（含異麥芽寡醣及半乳糖寡醣）</text:p>
          </table:table-cell>
          <table:table-cell table:style-name="ce1" office:value-type="string" calcext:value-type="string">
            <text:p>https://consumer.fda.gov.tw//Food/InfoHealthFoodDetail.aspx?nodeID=162&amp;id=10</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之基礎。2.本產品供保健用，請依建議攝取量食用。</text:p>
          </table:table-cell>
          <table:table-cell table:style-name="ce1" office:value-type="string" calcext:value-type="string">
            <text:p>2000/12/12</text:p>
          </table:table-cell>
          <table:table-cell table:style-name="ce1" office:value-type="string" calcext:value-type="string">
            <text:p>金車股份有限公司</text:p>
          </table:table-cell>
          <table:table-cell table:style-name="ce1" office:value-type="string" calcext:value-type="string">
            <text:p>奧利多碳酸飲料</text:p>
          </table:table-cell>
          <table:table-cell table:style-name="ce1" office:value-type="string" calcext:value-type="string">
            <text:p>衛署健食字第A00012號</text:p>
          </table:table-cell>
          <table:table-cell table:style-name="ce1" office:value-type="string" calcext:value-type="string">
            <text:p>本產品含阿斯巴甜，苯酮尿症患者（Phenylketonurics）不宜使用。</text:p>
          </table:table-cell>
          <table:table-cell table:style-name="ce1" office:value-type="string" calcext:value-type="string">
            <text:p>經動物實驗結果：有助於改善腸內細菌菌相，增加腸道Bifidus菌菌數。</text:p>
          </table:table-cell>
          <table:table-cell table:style-name="ce1" office:value-type="string" calcext:value-type="string">
            <text:p>核可</text:p>
          </table:table-cell>
        </table:table-row>
        <table:table-row table:style-name="ro1">
          <table:table-cell table:style-name="ce1" office:value-type="string" calcext:value-type="string">
            <text:p>保加利亞桿菌(Lactobacillus bulgaricus)、嗜熱鏈球菌(Streptococcus thermophilus)</text:p>
          </table:table-cell>
          <table:table-cell table:style-name="ce1" office:value-type="string" calcext:value-type="string">
            <text:p>https://consumer.fda.gov.tw//Food/InfoHealthFoodDetail.aspx?nodeID=162&amp;id=11</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1/01/15</text:p>
          </table:table-cell>
          <table:table-cell table:style-name="ce1" office:value-type="string" calcext:value-type="string">
            <text:p>味全食品工業股份有限公司</text:p>
          </table:table-cell>
          <table:table-cell table:style-name="ce1" office:value-type="string" calcext:value-type="string">
            <text:p>味全優酪乳</text:p>
          </table:table-cell>
          <table:table-cell table:style-name="ce1" office:value-type="string" calcext:value-type="string">
            <text:p>衛署健食字第A00013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失效</text:p>
          </table:table-cell>
        </table:table-row>
        <table:table-row table:style-name="ro1">
          <table:table-cell table:style-name="ce1" office:value-type="string" calcext:value-type="string">
            <text:p>比菲德氏菌 Bifidobacterium lactis HN019 (DR10TM)</text:p>
          </table:table-cell>
          <table:table-cell table:style-name="ce1" office:value-type="string" calcext:value-type="string">
            <text:p>https://consumer.fda.gov.tw//Food/InfoHealthFoodDetail.aspx?nodeID=162&amp;id=12</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1/03/22</text:p>
          </table:table-cell>
          <table:table-cell table:style-name="ce1" office:value-type="string" calcext:value-type="string">
            <text:p>香港商安佳 (遠東) 有限公司台灣分公司</text:p>
          </table:table-cell>
          <table:table-cell table:style-name="ce1" office:value-type="string" calcext:value-type="string">
            <text:p>豐力富高鈣低脂奶粉</text:p>
          </table:table-cell>
          <table:table-cell table:style-name="ce1" office:value-type="string" calcext:value-type="string">
            <text:p>衛署健食字第A00014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失效</text:p>
          </table:table-cell>
        </table:table-row>
        <table:table-row table:style-name="ro1">
          <table:table-cell table:style-name="ce1" office:value-type="string" calcext:value-type="string">
            <text:p>靈芝三帖類、 靈芝多醣體</text:p>
          </table:table-cell>
          <table:table-cell table:style-name="ce1" office:value-type="string" calcext:value-type="string">
            <text:p>https://consumer.fda.gov.tw//Food/InfoHealthFoodDetail.aspx?nodeID=162&amp;id=13</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table:table-cell table:style-name="ce1" office:value-type="string" calcext:value-type="string">
            <text:p>2002/04/20</text:p>
          </table:table-cell>
          <table:table-cell table:style-name="ce1" office:value-type="string" calcext:value-type="string">
            <text:p>勇健工業股份有限公司</text:p>
          </table:table-cell>
          <table:table-cell table:style-name="ce1" office:value-type="string" calcext:value-type="string">
            <text:p>雙鶴極品靈芝(膠囊及粉劑)</text:p>
          </table:table-cell>
          <table:table-cell table:style-name="ce1" office:value-type="string" calcext:value-type="string">
            <text:p>衛署健食字第A00015號(本證失效)</text:p>
          </table:table-cell>
          <table:table-cell table:style-name="ce1"/>
          <table:table-cell table:style-name="ce1" office:value-type="string" calcext:value-type="string">
            <text:p>(一)根據動物及體外試驗結果顯示具有下列功效： 1.有助於促進抗體生成。 2.有助於促進免疫細胞增生能力。 3.有助於調節T細胞功能。 4.有助於促進自然殺手細胞活性。 5.有助於促進吞噬細胞活性。 (二)根據動物試驗結果，對四氯化碳誘發大鼠肝臟的損傷有下列功效： 1.有助於降低血清GOT、GPT值。 2.有助於增加肝臟蛋白質含量。</text:p>
          </table:table-cell>
          <table:table-cell table:style-name="ce1" office:value-type="string" calcext:value-type="string">
            <text:p>併証</text:p>
          </table:table-cell>
        </table:table-row>
        <table:table-row table:style-name="ro1">
          <table:table-cell table:style-name="ce1" office:value-type="string" calcext:value-type="string">
            <text:p>雙歧桿菌 (B.longum BB536 +B.lactis Bb12)</text:p>
          </table:table-cell>
          <table:table-cell table:style-name="ce1" office:value-type="string" calcext:value-type="string">
            <text:p>https://consumer.fda.gov.tw//Food/InfoHealthFoodDetail.aspx?nodeID=162&amp;id=14</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之基礎。</text:p>
          </table:table-cell>
          <table:table-cell table:style-name="ce1" office:value-type="string" calcext:value-type="string">
            <text:p>2001/04/23</text:p>
          </table:table-cell>
          <table:table-cell table:style-name="ce1" office:value-type="string" calcext:value-type="string">
            <text:p>味全食品工業股份有限公司</text:p>
          </table:table-cell>
          <table:table-cell table:style-name="ce1" office:value-type="string" calcext:value-type="string">
            <text:p>複合益生菌</text:p>
          </table:table-cell>
          <table:table-cell table:style-name="ce1" office:value-type="string" calcext:value-type="string">
            <text:p>衛署健食字第A00016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失效</text:p>
          </table:table-cell>
        </table:table-row>
        <table:table-row table:style-name="ro1">
          <table:table-cell table:style-name="ce1" office:value-type="string" calcext:value-type="string">
            <text:p>鈣、維生素Ｄ3、鎂、鋅</text:p>
          </table:table-cell>
          <table:table-cell table:style-name="ce1" office:value-type="string" calcext:value-type="string">
            <text:p>https://consumer.fda.gov.tw//Food/InfoHealthFoodDetail.aspx?nodeID=162&amp;id=15</text:p>
          </table:table-cell>
          <table:table-cell table:style-name="ce1" office:value-type="string" calcext:value-type="string">
            <text:p>骨質保健</text:p>
          </table:table-cell>
          <table:table-cell table:style-name="ce1" office:value-type="string" calcext:value-type="string">
            <text:p>衛署健食字</text:p>
          </table:table-cell>
          <table:table-cell table:style-name="ce1" office:value-type="string" calcext:value-type="string">
            <text:p>本產品非藥品，供保健用，罹病者仍須就醫。請依建議攝取量食用，勿過量。請洽詢醫師或營養師有關食用本品之意見；均衡的飲食及適當的運動為身體健康之基礎。</text:p>
          </table:table-cell>
          <table:table-cell table:style-name="ce1" office:value-type="string" calcext:value-type="string">
            <text:p>2001/06/01</text:p>
          </table:table-cell>
          <table:table-cell table:style-name="ce1" office:value-type="string" calcext:value-type="string">
            <text:p>維達股份有限公司</text:p>
          </table:table-cell>
          <table:table-cell table:style-name="ce1" office:value-type="string" calcext:value-type="string">
            <text:p>威望佳美鈣</text:p>
          </table:table-cell>
          <table:table-cell table:style-name="ce1" office:value-type="string" calcext:value-type="string">
            <text:p>衛署健食字第A00017號</text:p>
          </table:table-cell>
          <table:table-cell table:style-name="ce1" office:value-type="string" calcext:value-type="string">
            <text:p>規格一（1300毫克/粒）：一日請勿超過7粒。多食無益。規格二（650毫克/粒）：一日請勿超過14粒。多食無益。</text:p>
          </table:table-cell>
          <table:table-cell table:style-name="ce1" office:value-type="string" calcext:value-type="string">
            <text:p>經人體食用研究結果：本產品提供吸收良好之鈣質，可幫助骨質保健。</text:p>
          </table:table-cell>
          <table:table-cell table:style-name="ce1" office:value-type="string" calcext:value-type="string">
            <text:p>核可</text:p>
          </table:table-cell>
        </table:table-row>
        <table:table-row table:style-name="ro1">
          <table:table-cell table:style-name="ce1" office:value-type="string" calcext:value-type="string">
            <text:p>比菲德氏龍根菌(Bifidobacterium longum)</text:p>
          </table:table-cell>
          <table:table-cell table:style-name="ce1" office:value-type="string" calcext:value-type="string">
            <text:p>https://consumer.fda.gov.tw//Food/InfoHealthFoodDetail.aspx?nodeID=162&amp;id=21</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產品須冷藏0 ℃-7 ℃。2.飲用前搖一搖。3.請勿將Bifidus微膠囊咬破。4.本產品供保健用，請依建議攝取量食用。5.請洽詢醫師或營養師有關食用本品之意見，均衡的飲食及適當的運動為身體健康之基礎。</text:p>
          </table:table-cell>
          <table:table-cell table:style-name="ce1" office:value-type="string" calcext:value-type="string">
            <text:p>2002/04/25</text:p>
          </table:table-cell>
          <table:table-cell table:style-name="ce1" office:value-type="string" calcext:value-type="string">
            <text:p>光泉牧場股份有限公司</text:p>
          </table:table-cell>
          <table:table-cell table:style-name="ce1" office:value-type="string" calcext:value-type="string">
            <text:p>光泉晶球優酪乳 - 原味低脂</text:p>
          </table:table-cell>
          <table:table-cell table:style-name="ce1" office:value-type="string" calcext:value-type="string">
            <text:p>衛署健食字第A00024號</text:p>
          </table:table-cell>
          <table:table-cell table:style-name="ce1" office:value-type="string" calcext:value-type="string">
            <text:p>本產品含有牛奶，對其過敏者不宜食用。</text:p>
          </table:table-cell>
          <table:table-cell table:style-name="ce1" office:value-type="string" calcext:value-type="string">
            <text:p>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總乳酸菌（含Lactobacillus acidophilus 與Lactobacillus casei）、比菲德氏菌（Bifidobacterium lactis）</text:p>
          </table:table-cell>
          <table:table-cell table:style-name="ce1" office:value-type="string" calcext:value-type="string">
            <text:p>https://consumer.fda.gov.tw//Food/InfoHealthFoodDetail.aspx?nodeID=162&amp;id=22</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2/05/20</text:p>
          </table:table-cell>
          <table:table-cell table:style-name="ce1" office:value-type="string" calcext:value-type="string">
            <text:p>佳格食品股份有限公司</text:p>
          </table:table-cell>
          <table:table-cell table:style-name="ce1" office:value-type="string" calcext:value-type="string">
            <text:p>桂格成長奶粉健康三益菌配方</text:p>
          </table:table-cell>
          <table:table-cell table:style-name="ce1" office:value-type="string" calcext:value-type="string">
            <text:p>衛署健食字第A00025號(本證失效)</text:p>
          </table:table-cell>
          <table:table-cell table:style-name="ce1"/>
          <table:table-cell table:style-name="ce1" office:value-type="string" calcext:value-type="string">
            <text:p>有助於 1.增加腸內益菌。2.減少腸內害菌（Clostridium perfringens）。 3.改善腸內細菌菌相。</text:p>
          </table:table-cell>
          <table:table-cell table:style-name="ce1" office:value-type="string" calcext:value-type="string">
            <text:p>失效</text:p>
          </table:table-cell>
        </table:table-row>
        <table:table-row table:style-name="ro1">
          <table:table-cell table:style-name="ce1" office:value-type="string" calcext:value-type="string">
            <text:p>β-聚葡萄糖 (β-glucan)</text:p>
          </table:table-cell>
          <table:table-cell table:style-name="ce1" office:value-type="string" calcext:value-type="string">
            <text:p>https://consumer.fda.gov.tw//Food/InfoHealthFoodDetail.aspx?nodeID=162&amp;id=23</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2002/09/05</text:p>
          </table:table-cell>
          <table:table-cell table:style-name="ce1" office:value-type="string" calcext:value-type="string">
            <text:p>佳格食品股份有限公司</text:p>
          </table:table-cell>
          <table:table-cell table:style-name="ce1" office:value-type="string" calcext:value-type="string">
            <text:p>桂格三寶燕麥</text:p>
          </table:table-cell>
          <table:table-cell table:style-name="ce1" office:value-type="string" calcext:value-type="string">
            <text:p>衛署健食字第A00026號</text:p>
          </table:table-cell>
          <table:table-cell table:style-name="ce1"/>
          <table:table-cell table:style-name="ce1" office:value-type="string" calcext:value-type="string">
            <text:p>經動物實驗結果：每天至少130公克三寶燕麥配合低飽和脂肪及低膽固醇飲食：1.有助於降低血中總膽固醇。2.有助於降低血中低密度脂蛋白膽固醇。3.有助於減少發生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活性乳酸菌(含 L. paracasei+B. lactis+L. acidophilus)、比菲德氏菌(B. lactis)</text:p>
          </table:table-cell>
          <table:table-cell table:style-name="ce1" office:value-type="string" calcext:value-type="string">
            <text:p>https://consumer.fda.gov.tw//Food/InfoHealthFoodDetail.aspx?nodeID=162&amp;id=24</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小心存放，避免孩童自行拿取。4.請洽詢醫師或營養師有關食用本品之意見；均衡飲食及適當運動為身體健康之基礎。5.如有品質不符之處，請記錄購買日期、店名連同產品寄至下述地址，本公司將寄送新品及郵資。</text:p>
          </table:table-cell>
          <table:table-cell table:style-name="ce1" office:value-type="string" calcext:value-type="string">
            <text:p>2002/09/25</text:p>
          </table:table-cell>
          <table:table-cell table:style-name="ce1" office:value-type="string" calcext:value-type="string">
            <text:p>金車股份有限公司</text:p>
          </table:table-cell>
          <table:table-cell table:style-name="ce1" office:value-type="string" calcext:value-type="string">
            <text:p>金車補給園乳酸活菌複方膠囊</text:p>
          </table:table-cell>
          <table:table-cell table:style-name="ce1" office:value-type="string" calcext:value-type="string">
            <text:p>衛署健食字第A00027號</text:p>
          </table:table-cell>
          <table:table-cell table:style-name="ce1" office:value-type="string" calcext:value-type="string">
            <text:p>本產品含有菊苣纖維，食用後會促進腸道蠕動，並產生脹氣及排氣等現象，若有不適者請停止食用。</text:p>
          </table:table-cell>
          <table:table-cell table:style-name="ce1" office:value-type="string" calcext:value-type="string">
            <text:p>經動物實驗結果，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Lactobacillus casei sp. rhamnosus GG</text:p>
          </table:table-cell>
          <table:table-cell table:style-name="ce1" office:value-type="string" calcext:value-type="string">
            <text:p>https://consumer.fda.gov.tw//Food/InfoHealthFoodDetail.aspx?nodeID=162&amp;id=25</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本品含有奶及麩質之榖物製品，請洽詢醫師或營養師有關食用本品之意見，均衡的飲食及適當之運動為身體健康之基礎。(2) 本產品供保健用，請依建議攝取量食用。</text:p>
          </table:table-cell>
          <table:table-cell table:style-name="ce1" office:value-type="string" calcext:value-type="string">
            <text:p>2002/10/25</text:p>
          </table:table-cell>
          <table:table-cell table:style-name="ce1" office:value-type="string" calcext:value-type="string">
            <text:p>葡萄王生技股份有限公司</text:p>
          </table:table-cell>
          <table:table-cell table:style-name="ce1" office:value-type="string" calcext:value-type="string">
            <text:p>葡萄王LGG特益菌</text:p>
          </table:table-cell>
          <table:table-cell table:style-name="ce1" office:value-type="string" calcext:value-type="string">
            <text:p>衛署健食字第A00028號</text:p>
          </table:table-cell>
          <table:table-cell table:style-name="ce1" office:value-type="string" calcext:value-type="string">
            <text:p>一歲以下的嬰兒不得食用。</text:p>
          </table:table-cell>
          <table:table-cell table:style-name="ce1" office:value-type="string" calcext:value-type="string">
            <text:p>經動物實驗結果，有助於增加腸內乳酸菌菌數。</text:p>
          </table:table-cell>
          <table:table-cell table:style-name="ce1" office:value-type="string" calcext:value-type="string">
            <text:p>核可</text:p>
          </table:table-cell>
        </table:table-row>
        <table:table-row table:style-name="ro1">
          <table:table-cell table:style-name="ce1" office:value-type="string" calcext:value-type="string">
            <text:p>幾丁聚醣、類黃酮</text:p>
          </table:table-cell>
          <table:table-cell table:style-name="ce1" office:value-type="string" calcext:value-type="string">
            <text:p>https://consumer.fda.gov.tw//Food/InfoHealthFoodDetail.aspx?nodeID=162&amp;id=26</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小心存放，避免孩童自行拿取4.請保有健康飲食習慣，維持適當體重5.請洽詢醫師或營養師有關食用本品之意見；均衡飲食及適當運動為身體健康之基礎6.若正值懷孕、授乳或服用藥物等期間，請先洽詢醫師意見再決定是否食用7.如有品質不符之處，請記錄購買日期、店名連同產品寄至公司地址，本公司將寄送新品及郵資</text:p>
          </table:table-cell>
          <table:table-cell table:style-name="ce1" office:value-type="string" calcext:value-type="string">
            <text:p>2002/12/12</text:p>
          </table:table-cell>
          <table:table-cell table:style-name="ce1" office:value-type="string" calcext:value-type="string">
            <text:p>金車股份有限公司</text:p>
          </table:table-cell>
          <table:table-cell table:style-name="ce1" office:value-type="string" calcext:value-type="string">
            <text:p>金車補給園幾丁聚醣複方膠囊</text:p>
          </table:table-cell>
          <table:table-cell table:style-name="ce1" office:value-type="string" calcext:value-type="string">
            <text:p>衛署健食字第A00029號</text:p>
          </table:table-cell>
          <table:table-cell table:style-name="ce1" office:value-type="string" calcext:value-type="string">
            <text:p>1.建議對蝦蟹過敏者避免食用。2.糖尿病患者請遵循專業醫事人員建議食用。3.兒童、患有腸胃道疾病或腸胃道功能較差者，請勿食用。或食用前先洽詢醫師或營養師意見。4.請勿過量食用，以免腸胃功能受損。5.有服用慢性病藥物者，應諮詢醫師後，方可使用。6.不建議孕婦、授乳者及嬰幼兒食用。7.如出現消化道不適、頭痛、頭暈、口乾、噁心、出汗等不適症狀，應停止使用並就醫。8.本品可能增加或減少經CYP2B6代謝之藥物濃度，倘使用相關藥物者，建議諮詢醫師、藥師或營養師有關食用本品之意見。9.12歲以下孩童、孕婦、消化不良與重大疾病患者不宜使用。10.患有躁症、思覺失調症或肝移植等情況者，請勿食用。11.一日請勿超過 4粒，多食無益</text:p>
          </table:table-cell>
          <table:table-cell table:style-name="ce1" office:value-type="string" calcext:value-type="string">
            <text:p>(1)有助於降低血中總膽固醇。(2)有助於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總乳酸菌（含Lactobacillus acidophilus 與Lactobacillus casei）、比菲德氏菌（Bifidobacterium lactis）及鈣為品管指標成分</text:p>
          </table:table-cell>
          <table:table-cell table:style-name="ce1" office:value-type="string" calcext:value-type="string">
            <text:p>https://consumer.fda.gov.tw//Food/InfoHealthFoodDetail.aspx?nodeID=162&amp;id=27</text:p>
          </table:table-cell>
          <table:table-cell table:style-name="ce1" office:value-type="string" calcext:value-type="string">
            <text:p>調節血脂, 胃腸功能改善</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2003/01/10</text:p>
          </table:table-cell>
          <table:table-cell table:style-name="ce1" office:value-type="string" calcext:value-type="string">
            <text:p>佳格食品股份有限公司</text:p>
          </table:table-cell>
          <table:table-cell table:style-name="ce1" office:value-type="string" calcext:value-type="string">
            <text:p>高鈣脫脂奶粉</text:p>
          </table:table-cell>
          <table:table-cell table:style-name="ce1" office:value-type="string" calcext:value-type="string">
            <text:p>衛署健食字第A00030號</text:p>
          </table:table-cell>
          <table:table-cell table:style-name="ce1" office:value-type="string" calcext:value-type="string">
            <text:p>有乳糖不耐症者，食用前請先洽詢醫師或營養師意見。</text:p>
          </table:table-cell>
          <table:table-cell table:style-name="ce1" office:value-type="string" calcext:value-type="string">
            <text:p>(一)經人體食用研究結果：1.有助於增加腸內益菌。2.有助於減少腸內害菌（Clostridium perfringens）。3.有助於改善腸內細菌菌相。(二)經動物實驗結果：1.有助於降低血中三酸甘油酯。2.有助於降低血中低密度脂蛋白膽固醇。3.有助於增加血中高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EPA、 DHA</text:p>
          </table:table-cell>
          <table:table-cell table:style-name="ce1" office:value-type="string" calcext:value-type="string">
            <text:p>https://consumer.fda.gov.tw//Food/InfoHealthFoodDetail.aspx?nodeID=162&amp;id=28</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請置放在小孩碰不到的地方。●均衡飲食為身體健康之基礎，請洽詢營養師或醫師有關食用本品之意見。●本品不具醫療效能。</text:p>
          </table:table-cell>
          <table:table-cell table:style-name="ce1" office:value-type="string" calcext:value-type="string">
            <text:p>2003/01/20</text:p>
          </table:table-cell>
          <table:table-cell table:style-name="ce1" office:value-type="string" calcext:value-type="string">
            <text:p>多得麗富股份有限公司</text:p>
          </table:table-cell>
          <table:table-cell table:style-name="ce1" office:value-type="string" calcext:value-type="string">
            <text:p>益百康</text:p>
          </table:table-cell>
          <table:table-cell table:style-name="ce1" office:value-type="string" calcext:value-type="string">
            <text:p>衛署健食字第A00031號(本證失效)</text:p>
          </table:table-cell>
          <table:table-cell table:style-name="ce1" office:value-type="string" calcext:value-type="string">
            <text:p>●對海產過敏者，請向醫生諮詢。</text:p>
          </table:table-cell>
          <table:table-cell table:style-name="ce1" office:value-type="string" calcext:value-type="string">
            <text:p>有助於降低血中三酸甘油酯。</text:p>
          </table:table-cell>
          <table:table-cell table:style-name="ce1" office:value-type="string" calcext:value-type="string">
            <text:p>失效</text:p>
          </table:table-cell>
        </table:table-row>
        <table:table-row table:style-name="ro1">
          <table:table-cell table:style-name="ce1" office:value-type="string" calcext:value-type="string">
            <text:p>代田乳酸菌 (Lactobacillus casei Shirota)</text:p>
          </table:table-cell>
          <table:table-cell table:style-name="ce1" office:value-type="string" calcext:value-type="string">
            <text:p>https://consumer.fda.gov.tw//Food/InfoHealthFoodDetail.aspx?nodeID=162&amp;id=29</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洽詢醫師或營養師有關飲用本品之意見。2.均衡的飲食及適當的運動為身體健康的基礎。3.本產品供保健用，請依建議攝取量食用。</text:p>
          </table:table-cell>
          <table:table-cell table:style-name="ce1" office:value-type="string" calcext:value-type="string">
            <text:p>2003/01/21</text:p>
          </table:table-cell>
          <table:table-cell table:style-name="ce1" office:value-type="string" calcext:value-type="string">
            <text:p>養樂多股份有限公司</text:p>
          </table:table-cell>
          <table:table-cell table:style-name="ce1" office:value-type="string" calcext:value-type="string">
            <text:p>養樂多活菌發酵乳</text:p>
          </table:table-cell>
          <table:table-cell table:style-name="ce1" office:value-type="string" calcext:value-type="string">
            <text:p>衛署健食字第A00032號</text:p>
          </table:table-cell>
          <table:table-cell table:style-name="ce1" office:value-type="string" calcext:value-type="string">
            <text:p>過敏原資訊：本產品含有牛奶。</text:p>
          </table:table-cell>
          <table:table-cell table:style-name="ce1" office:value-type="string" calcext:value-type="string">
            <text:p>經人體食用研究結果：1.有助於增加腸內益生菌2.有助於減少腸內有害菌(Clostridium perfringens)3.有助於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油酸、 亞麻油酸、 次亞麻油酸</text:p>
          </table:table-cell>
          <table:table-cell table:style-name="ce1" office:value-type="string" calcext:value-type="string">
            <text:p>https://consumer.fda.gov.tw//Food/InfoHealthFoodDetail.aspx?nodeID=162&amp;id=30</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低溫可能造成油脂變白或混濁，在室溫時便可恢復，該現象非產品的品質變化，請安心食用。2.請洽詢醫師或營養師有關食用本品之意見；均衡的飲食及適當的運動為身體健康之基礎。3.本產品供保健用，請依建議攝取量食用。</text:p>
          </table:table-cell>
          <table:table-cell table:style-name="ce1" office:value-type="string" calcext:value-type="string">
            <text:p>2003/02/11</text:p>
          </table:table-cell>
          <table:table-cell table:style-name="ce1" office:value-type="string" calcext:value-type="string">
            <text:p>台灣第一生化科技股份有限公司</text:p>
          </table:table-cell>
          <table:table-cell table:style-name="ce1" office:value-type="string" calcext:value-type="string">
            <text:p>健康調和油 (暫停生產)</text:p>
          </table:table-cell>
          <table:table-cell table:style-name="ce1" office:value-type="string" calcext:value-type="string">
            <text:p>衛署健食字第A00033號</text:p>
          </table:table-cell>
          <table:table-cell table:style-name="ce1" office:value-type="string" calcext:value-type="string">
            <text:p>1.三少（少鹽、少糖、少油）的飲食原則，有助身體健康。2.本品為一般調合油，係供調理使用；非為膳食補充品，不宜直接食用。3.請依使用方式及建議攝取量調理，多食無益。</text:p>
          </table:table-cell>
          <table:table-cell table:style-name="ce1" office:value-type="string" calcext:value-type="string">
            <text:p>經動物實驗結果，有助於降低血清中三酸甘油酯。</text:p>
          </table:table-cell>
          <table:table-cell table:style-name="ce1" office:value-type="string" calcext:value-type="string">
            <text:p>核可</text:p>
          </table:table-cell>
        </table:table-row>
        <table:table-row table:style-name="ro1">
          <table:table-cell table:style-name="ce1" office:value-type="string" calcext:value-type="string">
            <text:p>類黃酮素、多酚酸、花青素</text:p>
          </table:table-cell>
          <table:table-cell table:style-name="ce1" office:value-type="string" calcext:value-type="string">
            <text:p>https://consumer.fda.gov.tw//Food/InfoHealthFoodDetail.aspx?nodeID=162&amp;id=31</text:p>
          </table:table-cell>
          <table:table-cell table:style-name="ce1" office:value-type="string" calcext:value-type="string">
            <text:p>調節血脂功能, 護肝功能</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飲食及適當運動為身體健康之基礎。●食用前開封，如發現包裝破損或任何品質異常，請將整瓶產品交回公司更換新品。</text:p>
          </table:table-cell>
          <table:table-cell table:style-name="ce1" office:value-type="string" calcext:value-type="string">
            <text:p>2003/03/20</text:p>
          </table:table-cell>
          <table:table-cell table:style-name="ce1" office:value-type="string" calcext:value-type="string">
            <text:p>愛健生命科學股份有限公司(95/8/11核准將許可證由寰生公司轉移給愛健)</text:p>
          </table:table-cell>
          <table:table-cell table:style-name="ce1" office:value-type="string" calcext:value-type="string">
            <text:p>洛神花保健膠囊</text:p>
          </table:table-cell>
          <table:table-cell table:style-name="ce1" office:value-type="string" calcext:value-type="string">
            <text:p>衛署健食字第A00034號</text:p>
          </table:table-cell>
          <table:table-cell table:style-name="ce1"/>
          <table:table-cell table:style-name="ce1" office:value-type="string" calcext:value-type="string">
            <text:p>(一)經動物實驗證實:可降低血中三酸甘油酯。(二)根據動物試驗結果，對四氯化碳誘發大鼠肝臟損傷可降低血清中GOT、GPT值。</text:p>
          </table:table-cell>
          <table:table-cell table:style-name="ce1" office:value-type="string" calcext:value-type="string">
            <text:p>核可</text:p>
          </table:table-cell>
        </table:table-row>
        <table:table-row table:style-name="ro1">
          <table:table-cell table:style-name="ce1" office:value-type="string" calcext:value-type="string">
            <text:p>靈芝三帖類、 靈芝多醣體</text:p>
          </table:table-cell>
          <table:table-cell table:style-name="ce1" office:value-type="string" calcext:value-type="string">
            <text:p>https://consumer.fda.gov.tw//Food/InfoHealthFoodDetail.aspx?nodeID=162&amp;id=32</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office:value-type="string" calcext:value-type="string">
            <text:p>●請小心存放，避免兒童自行取用，若正值懷孕、授乳、服用藥物者，請洽詢醫師意見，再決定是否食用。●如發現包裝破損或品質異常，請將整瓶產品交由直銷商送回公司更換新品。●請洽詢醫師或營養師有關食用本品之意見；均衡的飲食及適當的運動為身體健康之基礎。</text:p>
          </table:table-cell>
          <table:table-cell table:style-name="ce1" office:value-type="string" calcext:value-type="string">
            <text:p>2003/04/15</text:p>
          </table:table-cell>
          <table:table-cell table:style-name="ce1" office:value-type="string" calcext:value-type="string">
            <text:p>美商如新華茂股份有限公司台灣分公司</text:p>
          </table:table-cell>
          <table:table-cell table:style-name="ce1" office:value-type="string" calcext:value-type="string">
            <text:p>如新華茂超級靈芝</text:p>
          </table:table-cell>
          <table:table-cell table:style-name="ce1" office:value-type="string" calcext:value-type="string">
            <text:p>衛署健食字第A00035號(本證失效)</text:p>
          </table:table-cell>
          <table:table-cell table:style-name="ce1"/>
          <table:table-cell table:style-name="ce1" office:value-type="string" calcext:value-type="string">
            <text:p>(1)根據動物及體外試驗結果顯示具有下列功效： 1.有助於促進抗體生成。 2.有助於促進免疫細胞增生能力。 3.有助於調節T細胞功能。 (2)根據動物試驗結果，對四氯化碳誘發之大鼠肝臟損 傷，具有下列功效：有助於降低血清中GPT和GOT 值。」</text:p>
          </table:table-cell>
          <table:table-cell table:style-name="ce1" office:value-type="string" calcext:value-type="string">
            <text:p>併証</text:p>
          </table:table-cell>
        </table:table-row>
        <table:table-row table:style-name="ro1">
          <table:table-cell table:style-name="ce1" office:value-type="string" calcext:value-type="string">
            <text:p>甘草素</text:p>
          </table:table-cell>
          <table:table-cell table:style-name="ce1" office:value-type="string" calcext:value-type="string">
            <text:p>https://consumer.fda.gov.tw//Food/InfoHealthFoodDetail.aspx?nodeID=162&amp;id=33</text:p>
          </table:table-cell>
          <table:table-cell table:style-name="ce1"/>
          <table:table-cell table:style-name="ce1" office:value-type="string" calcext:value-type="string">
            <text:p>衛署健食字</text:p>
          </table:table-cell>
          <table:table-cell table:style-name="ce1"/>
          <table:table-cell table:style-name="ce1" office:value-type="string" calcext:value-type="string">
            <text:p>2003/05/15</text:p>
          </table:table-cell>
          <table:table-cell table:style-name="ce1" office:value-type="string" calcext:value-type="string">
            <text:p>震達科技股份有限公司</text:p>
          </table:table-cell>
          <table:table-cell table:style-name="ce1" office:value-type="string" calcext:value-type="string">
            <text:p>維力康膠囊</text:p>
          </table:table-cell>
          <table:table-cell table:style-name="ce1" office:value-type="string" calcext:value-type="string">
            <text:p>衛署健食字第A00036號(本證失效)</text:p>
          </table:table-cell>
          <table:table-cell table:style-name="ce1" office:value-type="string" calcext:value-type="string">
            <text:p>1.GOT、GTP持續異常升高可能是肝病變所引起，應立即就醫。2.本品含甘草素，可能會與藥物產生交互作用，需服用其他藥物時，應請教醫師或藥師。3.本產品請勿長期或大量食用。4.孕婦忌食。</text:p>
          </table:table-cell>
          <table:table-cell table:style-name="ce1" office:value-type="string" calcext:value-type="string">
            <text:p>根據動物試驗結果： 對四氯化碳誘發大鼠肝臟損傷可能具有降低血清GOT、GPT值。</text:p>
          </table:table-cell>
          <table:table-cell table:style-name="ce1" office:value-type="string" calcext:value-type="string">
            <text:p>核可</text:p>
          </table:table-cell>
        </table:table-row>
        <table:table-row table:style-name="ro1">
          <table:table-cell table:style-name="ce1" office:value-type="string" calcext:value-type="string">
            <text:p>總乳酸菌（包含Streptococcus thermophilus、Lactobacillus delbrueckii subsp. bulgaricus、Lactobacillus acidophilus、Bifidobacterium longum）</text:p>
          </table:table-cell>
          <table:table-cell table:style-name="ce1" office:value-type="string" calcext:value-type="string">
            <text:p>https://consumer.fda.gov.tw//Food/InfoHealthFoodDetail.aspx?nodeID=162&amp;id=34</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洽詢醫師或營養師食用本品之意見，均衡的飲食及適當的運動為身體健康之基礎。2.依建議攝取量所含精緻糖24.63公克，請注意熱量攝取。3.本產品含牛奶可能導致過敏症狀，對牛奶及其製品過敏者不宜使用。</text:p>
          </table:table-cell>
          <table:table-cell table:style-name="ce1" office:value-type="string" calcext:value-type="string">
            <text:p>2003/06/20</text:p>
          </table:table-cell>
          <table:table-cell table:style-name="ce1" office:value-type="string" calcext:value-type="string">
            <text:p>味全食品工業股份有限公司</text:p>
          </table:table-cell>
          <table:table-cell table:style-name="ce1" office:value-type="string" calcext:value-type="string">
            <text:p>林鳳營健康點優酪乳 原味</text:p>
          </table:table-cell>
          <table:table-cell table:style-name="ce1" office:value-type="string" calcext:value-type="string">
            <text:p>衛署健食字第A00037號(本證失效)</text:p>
          </table:table-cell>
          <table:table-cell table:style-name="ce1"/>
          <table:table-cell table:style-name="ce1" office:value-type="string" calcext:value-type="string">
            <text:p>「(1)有助於增加腸內益生菌。 (2)有助於減少腸內害菌(Clostridium perfringens)。」</text:p>
          </table:table-cell>
          <table:table-cell table:style-name="ce1" office:value-type="string" calcext:value-type="string">
            <text:p>失效</text:p>
          </table:table-cell>
        </table:table-row>
        <table:table-row table:style-name="ro1">
          <table:table-cell table:style-name="ce1" office:value-type="string" calcext:value-type="string">
            <text:p>香菇菌絲體萃取物 （品質管制指標成分：木質素）</text:p>
          </table:table-cell>
          <table:table-cell table:style-name="ce1" office:value-type="string" calcext:value-type="string">
            <text:p>https://consumer.fda.gov.tw//Food/InfoHealthFoodDetail.aspx?nodeID=162&amp;id=42</text:p>
          </table:table-cell>
          <table:table-cell table:style-name="ce1" office:value-type="string" calcext:value-type="string">
            <text:p>護肝</text:p>
          </table:table-cell>
          <table:table-cell table:style-name="ce1" office:value-type="string" calcext:value-type="string">
            <text:p>衛署健食字</text:p>
          </table:table-cell>
          <table:table-cell table:style-name="ce1" office:value-type="string" calcext:value-type="string">
            <text:p>請洽詢醫師或營養師有關食用本產品之意見。均衡的飲食及適當的運動為身體健康之基礎。本產品供保健用，請依建議攝取量食用。</text:p>
          </table:table-cell>
          <table:table-cell table:style-name="ce1" office:value-type="string" calcext:value-type="string">
            <text:p>2004/03/15</text:p>
          </table:table-cell>
          <table:table-cell table:style-name="ce1" office:value-type="string" calcext:value-type="string">
            <text:p>宗信燦股份有限公司</text:p>
          </table:table-cell>
          <table:table-cell table:style-name="ce1" office:value-type="string" calcext:value-type="string">
            <text:p>順康500香菇菌絲體萃取物</text:p>
          </table:table-cell>
          <table:table-cell table:style-name="ce1" office:value-type="string" calcext:value-type="string">
            <text:p>衛署健食字第A00045號</text:p>
          </table:table-cell>
          <table:table-cell table:style-name="ce1" office:value-type="string" calcext:value-type="string">
            <text:p>本產品含有乳糖 (牛奶製品)</text:p>
          </table:table-cell>
          <table:table-cell table:style-name="ce1" office:value-type="string" calcext:value-type="string">
            <text:p>根據動物試驗結果，對四氯化碳誘發大鼠肝臟的損傷可降低血清GOT、GPT值。</text:p>
          </table:table-cell>
          <table:table-cell table:style-name="ce1" office:value-type="string" calcext:value-type="string">
            <text:p>核可</text:p>
          </table:table-cell>
        </table:table-row>
        <table:table-row table:style-name="ro1">
          <table:table-cell table:style-name="ce1" office:value-type="string" calcext:value-type="string">
            <text:p>類黃酮素、總多酚、花青素</text:p>
          </table:table-cell>
          <table:table-cell table:style-name="ce1" office:value-type="string" calcext:value-type="string">
            <text:p>https://consumer.fda.gov.tw//Food/InfoHealthFoodDetail.aspx?nodeID=162&amp;id=43</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飲食及適當運動為身體健康之基礎。●食用前開封，如發現包裝破損或任何品質異常，請將整瓶產品交回公司更換新品。</text:p>
          </table:table-cell>
          <table:table-cell table:style-name="ce1" office:value-type="string" calcext:value-type="string">
            <text:p>2004/04/05</text:p>
          </table:table-cell>
          <table:table-cell table:style-name="ce1" office:value-type="string" calcext:value-type="string">
            <text:p>愛健生命科學股份有限公司(95/8/11核准將許可證由寰生公司轉移給愛健)</text:p>
          </table:table-cell>
          <table:table-cell table:style-name="ce1" office:value-type="string" calcext:value-type="string">
            <text:p>洛神花保健膠囊</text:p>
          </table:table-cell>
          <table:table-cell table:style-name="ce1" office:value-type="string" calcext:value-type="string">
            <text:p>衛署健食字第A00046號(本證失效)</text:p>
          </table:table-cell>
          <table:table-cell table:style-name="ce1"/>
          <table:table-cell table:style-name="ce1" office:value-type="string" calcext:value-type="string">
            <text:p>(一)經動物實驗證實:可降低血中三酸甘油酯。 (二)根據動物試驗結果，對四氯化碳誘發大鼠肝臟損傷可降低血清中GOT、GPT值。</text:p>
          </table:table-cell>
          <table:table-cell table:style-name="ce1" office:value-type="string" calcext:value-type="string">
            <text:p>併証</text:p>
          </table:table-cell>
        </table:table-row>
        <table:table-row table:style-name="ro1">
          <table:table-cell table:style-name="ce1" office:value-type="string" calcext:value-type="string">
            <text:p>二酸甘油酯</text:p>
          </table:table-cell>
          <table:table-cell table:style-name="ce1" office:value-type="string" calcext:value-type="string">
            <text:p>https://consumer.fda.gov.tw//Food/InfoHealthFoodDetail.aspx?nodeID=162&amp;id=44</text:p>
          </table:table-cell>
          <table:table-cell table:style-name="ce1" office:value-type="string" calcext:value-type="string">
            <text:p>調節血脂, 不易形成體脂肪</text:p>
          </table:table-cell>
          <table:table-cell table:style-name="ce1" office:value-type="string" calcext:value-type="string">
            <text:p>衛署健食字</text:p>
          </table:table-cell>
          <table:table-cell table:style-name="ce1" office:value-type="string" calcext:value-type="string">
            <text:p>●油加熱過度會產生濃煙甚至燃燒。加溫時請小心爐火，欲離開時請關閉火源。本品的引火點溫度比一般食用油約低20度(一般食用油約350度)。●加溫時的油，若不慎滲入水氣，會有噴油及灼傷情形，請小心。●低溫時會有白色混著、凝結情形，室溫下即可回復，無品質之顧慮請安心使用。●請洽詢醫師或營養師食用本品之意見，均衡的飲食及適當的運動為身體健康之基礎。</text:p>
          </table:table-cell>
          <table:table-cell table:style-name="ce1" office:value-type="string" calcext:value-type="string">
            <text:p>2004/07/18</text:p>
          </table:table-cell>
          <table:table-cell table:style-name="ce1" office:value-type="string" calcext:value-type="string">
            <text:p>花王(台灣)股份有限公司</text:p>
          </table:table-cell>
          <table:table-cell table:style-name="ce1" office:value-type="string" calcext:value-type="string">
            <text:p>益品年食用油</text:p>
          </table:table-cell>
          <table:table-cell table:style-name="ce1" office:value-type="string" calcext:value-type="string">
            <text:p>衛署健食字第A00047號(本證失效)</text:p>
          </table:table-cell>
          <table:table-cell table:style-name="ce1" office:value-type="string" calcext:value-type="string">
            <text:p>1.三少（少鹽、少糖、少油）的飲食原則，有助身體健康。2.本品為一般食用油，係供調理使用，非為膳食補充品，不宜直接食用。3.請依使用方式及建議攝取量調理，多食無益。</text:p>
          </table:table-cell>
          <table:table-cell table:style-name="ce1" office:value-type="string" calcext:value-type="string">
            <text:p>減少餐後血中中性脂肪(三酸甘油酯)的上升。較不易形成體脂肪。</text:p>
          </table:table-cell>
          <table:table-cell table:style-name="ce1" office:value-type="string" calcext:value-type="string">
            <text:p>失效</text:p>
          </table:table-cell>
        </table:table-row>
        <table:table-row table:style-name="ro1">
          <table:table-cell table:style-name="ce1" office:value-type="string" calcext:value-type="string">
            <text:p>龍根雙歧桿菌(Bifidobacterium longum)、有胞子性乳酸菌(Lactobacillus sporogenes)</text:p>
          </table:table-cell>
          <table:table-cell table:style-name="ce1" office:value-type="string" calcext:value-type="string">
            <text:p>https://consumer.fda.gov.tw//Food/InfoHealthFoodDetail.aspx?nodeID=162&amp;id=45</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 請勿以40℃以上之熱開水沖泡。2. 請洽詢醫師、藥師或營養師食用本產品之意見。3. 均衡飲食及適當運動為身體健康基礎。4. 本產品供保健用，請依建議攝取量食用。</text:p>
          </table:table-cell>
          <table:table-cell table:style-name="ce1" office:value-type="string" calcext:value-type="string">
            <text:p>2004/09/17</text:p>
          </table:table-cell>
          <table:table-cell table:style-name="ce1" office:value-type="string" calcext:value-type="string">
            <text:p>生展生物科技股份有限公司</text:p>
          </table:table-cell>
          <table:table-cell table:style-name="ce1" office:value-type="string" calcext:value-type="string">
            <text:p>立康生醫益菌多顆粒</text:p>
          </table:table-cell>
          <table:table-cell table:style-name="ce1" office:value-type="string" calcext:value-type="string">
            <text:p>衛署健食字第A00048號</text:p>
          </table:table-cell>
          <table:table-cell table:style-name="ce1"/>
          <table:table-cell table:style-name="ce1" office:value-type="string" calcext:value-type="string">
            <text:p>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甘蔗原素(Sugar Cane Policosanol)</text:p>
          </table:table-cell>
          <table:table-cell table:style-name="ce1" office:value-type="string" calcext:value-type="string">
            <text:p>https://consumer.fda.gov.tw//Food/InfoHealthFoodDetail.aspx?nodeID=162&amp;id=46</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table:table-cell table:style-name="ce1" office:value-type="string" calcext:value-type="string">
            <text:p>2004/10/01</text:p>
          </table:table-cell>
          <table:table-cell table:style-name="ce1" office:value-type="string" calcext:value-type="string">
            <text:p>悅寶生物科技股份有限公司</text:p>
          </table:table-cell>
          <table:table-cell table:style-name="ce1" office:value-type="string" calcext:value-type="string">
            <text:p>好顧醇錠10mg</text:p>
          </table:table-cell>
          <table:table-cell table:style-name="ce1" office:value-type="string" calcext:value-type="string">
            <text:p>衛署健食字第A00049號</text:p>
          </table:table-cell>
          <table:table-cell table:style-name="ce1" office:value-type="string" calcext:value-type="string">
            <text:p>1.本品含甘蔗原素，食用本品前或需服用其他藥物時，請先洽醫師或營養師之意見。2.孕婦，授乳婦女及十二歲以下之兒童不宜食用。</text:p>
          </table:table-cell>
          <table:table-cell table:style-name="ce1" office:value-type="string" calcext:value-type="string">
            <text:p>本產品 1.有助於降低血液中總膽固醇（TC）含量。 2.有助於降低血液中低密度脂蛋白膽固醇（LDL-C）含量。 3.有助於增加高密度脂蛋白膽固醇（HDL-C）。 4.有助於延緩血液中低密度脂蛋白（LDL）的氧化。 5.有助於減少發生動脈粥狀硬化的危險因子。</text:p>
          </table:table-cell>
          <table:table-cell table:style-name="ce1" office:value-type="string" calcext:value-type="string">
            <text:p>核可</text:p>
          </table:table-cell>
        </table:table-row>
        <table:table-row table:style-name="ro1">
          <table:table-cell table:style-name="ce1" office:value-type="string" calcext:value-type="string">
            <text:p>人蔘皂苷 (以Rg1及Rb1合計)</text:p>
          </table:table-cell>
          <table:table-cell table:style-name="ce1" office:value-type="string" calcext:value-type="string">
            <text:p>https://consumer.fda.gov.tw//Food/InfoHealthFoodDetail.aspx?nodeID=162&amp;id=1479</text:p>
          </table:table-cell>
          <table:table-cell table:style-name="ce1" office:value-type="string" calcext:value-type="string">
            <text:p>免疫調節, 護肝</text:p>
          </table:table-cell>
          <table:table-cell table:style-name="ce1" office:value-type="string" calcext:value-type="string">
            <text:p>衛署健食字</text:p>
          </table:table-cell>
          <table:table-cell table:style-name="ce1" office:value-type="string" calcext:value-type="string">
            <text:p>1.本產品供保健用，請依建議攝取量食用。2.若有疾病或過敏體質者，請先詢問醫藥專業人士後再食用。3.請勿置於陽光直射處，避免受潮、受熱與變質。4.本產品經嚴格的製造管理流程，如對產品有任何疑問，請與服務專線聯絡。5.小兒、孕婦或哺乳期應謹慎食用或尋求醫師建議。</text:p>
          </table:table-cell>
          <table:table-cell table:style-name="ce1" office:value-type="string" calcext:value-type="string">
            <text:p>2020/07/09</text:p>
          </table:table-cell>
          <table:table-cell table:style-name="ce1" office:value-type="string" calcext:value-type="string">
            <text:p>正官庄股份有限公司</text:p>
          </table:table-cell>
          <table:table-cell table:style-name="ce1" office:value-type="string" calcext:value-type="string">
            <text:p>正官庄高麗蔘粉EVERYTIME</text:p>
          </table:table-cell>
          <table:table-cell table:style-name="ce1" office:value-type="string" calcext:value-type="string">
            <text:p>衛部健食字第A00395號</text:p>
          </table:table-cell>
          <table:table-cell table:style-name="ce1" office:value-type="string" calcext:value-type="string">
            <text:p>本產品含難消化性麥芽糊精，食用後可能產生排氣與脹氣現象，若有不適者，請停止食用。</text:p>
          </table:table-cell>
          <table:table-cell table:style-name="ce1" office:value-type="string" calcext:value-type="string">
            <text:p>【免疫調節】經動物實驗結果：1.有助於增加免疫細胞增生能力。2.有助於增加吞噬細胞活性。3.有助於促進非特異性抗體IgG及IgM之形成。【護肝】經動物實驗結果：有助於延緩四氯化碳誘導之化學性肝損傷</text:p>
          </table:table-cell>
          <table:table-cell table:style-name="ce1" office:value-type="string" calcext:value-type="string">
            <text:p>核可</text:p>
          </table:table-cell>
        </table:table-row>
        <table:table-row table:style-name="ro1">
          <table:table-cell table:style-name="ce1" office:value-type="string" calcext:value-type="string">
            <text:p>每粒膠囊595毫克，內容物500毫克含保健功效相關成分:可能總三萜(以齊墩果酸計)61.00±12.20毫克β-glucan 120.0±24.0毫克。</text:p>
          </table:table-cell>
          <table:table-cell table:style-name="ce1" office:value-type="string" calcext:value-type="string">
            <text:p>https://consumer.fda.gov.tw//Food/InfoHealthFoodDetail.aspx?nodeID=162&amp;id=1481</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食用過量可能有安全疑慮。(4)均衡飲食及適當運動為身體健康之基礎。(5)開封後，請將乾燥劑取出丟棄，確實蓋緊瓶蓋，並盡早食用完畢;請置於孩童無法取得之處。</text:p>
          </table:table-cell>
          <table:table-cell table:style-name="ce1" office:value-type="string" calcext:value-type="string">
            <text:p>2020/08/06</text:p>
          </table:table-cell>
          <table:table-cell table:style-name="ce1" office:value-type="string" calcext:value-type="string">
            <text:p>永豐萊得股份有限公司</text:p>
          </table:table-cell>
          <table:table-cell table:style-name="ce1" office:value-type="string" calcext:value-type="string">
            <text:p>人可和樟芝菌絲體膠囊</text:p>
          </table:table-cell>
          <table:table-cell table:style-name="ce1" office:value-type="string" calcext:value-type="string">
            <text:p>衛部健食字第A00396號</text:p>
          </table:table-cell>
          <table:table-cell table:style-name="ce1" office:value-type="string" calcext:value-type="string">
            <text:p>(1)嬰幼兒、孕婦、哺餵母乳者，如欲食用本產品，請洽詢醫師或醫療專業人員。(2)有過敏體質或自體免疫疾病者，請洽詢醫師小心使用。(3)AST(GOT)、ALT(GPT)值持續異常升高可能是肝臟疾病所引起，應立即就醫。</text:p>
          </table:table-cell>
          <table:table-cell table:style-name="ce1" office:value-type="string" calcext:value-type="string">
            <text:p>(一)護肝經動物實驗結果：攝取本產品有助於延緩四氯化碳誘導之化學性肝損傷。(二)免疫調節經動物實驗結果：1.有助於促進自然殺手細胞活性。2.有助於促進吞噬細胞活性。3.有助於特異性免疫細胞增殖。</text:p>
          </table:table-cell>
          <table:table-cell table:style-name="ce1" office:value-type="string" calcext:value-type="string">
            <text:p>核可</text:p>
          </table:table-cell>
        </table:table-row>
        <table:table-row table:style-name="ro1">
          <table:table-cell table:style-name="ce1" office:value-type="string" calcext:value-type="string">
            <text:p>總支鏈胺基酸(以Leucine、Isoleucine、Valine計)：0.45±0.09% (297±59.4毫克/包)</text:p>
          </table:table-cell>
          <table:table-cell table:style-name="ce1" office:value-type="string" calcext:value-type="string">
            <text:p>https://consumer.fda.gov.tw//Food/InfoHealthFoodDetail.aspx?nodeID=162&amp;id=1482</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本產品供保健用，請依建議攝取量食用。2.本品為純古法滴製，會有些微沉澱物產生。3.請洽詢醫師或營養師有關食用本產品之意見；均衡的飲食及適當的運動為身體健康之基礎。</text:p>
          </table:table-cell>
          <table:table-cell table:style-name="ce1" office:value-type="string" calcext:value-type="string">
            <text:p>2020/09/25</text:p>
          </table:table-cell>
          <table:table-cell table:style-name="ce1" office:value-type="string" calcext:value-type="string">
            <text:p>慶豐冷凍實業有限公司</text:p>
          </table:table-cell>
          <table:table-cell table:style-name="ce1" office:value-type="string" calcext:value-type="string">
            <text:p>勝立王朝滴雞精(原味)</text:p>
          </table:table-cell>
          <table:table-cell table:style-name="ce1" office:value-type="string" calcext:value-type="string">
            <text:p>衛部健食字第A00397號</text:p>
          </table:table-cell>
          <table:table-cell table:style-name="ce1" office:value-type="string" calcext:value-type="string">
            <text:p>支鏈有機酸尿症(楓糖尿症)患者應避免食用。</text:p>
          </table:table-cell>
          <table:table-cell table:style-name="ce1" office:value-type="string" calcext:value-type="string">
            <text:p>經動物實驗結果證實，有助於延緩運動疲勞發生。</text:p>
          </table:table-cell>
          <table:table-cell table:style-name="ce1" office:value-type="string" calcext:value-type="string">
            <text:p>核可</text:p>
          </table:table-cell>
        </table:table-row>
        <table:table-row table:style-name="ro1">
          <table:table-cell table:style-name="ce1" office:value-type="string" calcext:value-type="string">
            <text:p>品管指標成分：每一份量40公克：含鈣560 ~ 840毫克。保健功效成分：每一份量40公克：含維生素D3 4.2~ 7.5微克。</text:p>
          </table:table-cell>
          <table:table-cell table:style-name="ce1" office:value-type="string" calcext:value-type="string">
            <text:p>https://consumer.fda.gov.tw//Food/InfoHealthFoodDetail.aspx?nodeID=162&amp;id=1483</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本產品供保健用，請依建議攝取量食用。請洽詢醫師或營養師有關於食用本產品之意見；均衡的飲食及適當的運動為身體健康的基礎。</text:p>
          </table:table-cell>
          <table:table-cell table:style-name="ce1" office:value-type="string" calcext:value-type="string">
            <text:p>2020/09/04</text:p>
          </table:table-cell>
          <table:table-cell table:style-name="ce1" office:value-type="string" calcext:value-type="string">
            <text:p>佳格食品股份有限公司</text:p>
          </table:table-cell>
          <table:table-cell table:style-name="ce1" office:value-type="string" calcext:value-type="string">
            <text:p>桂格高鈣奶粉</text:p>
          </table:table-cell>
          <table:table-cell table:style-name="ce1" office:value-type="string" calcext:value-type="string">
            <text:p>衛部健食字第A00398號</text:p>
          </table:table-cell>
          <table:table-cell table:style-name="ce1" office:value-type="string" calcext:value-type="string">
            <text:p>有乳糖不耐症者，食用前請先洽詢醫師或營養師意見。</text:p>
          </table:table-cell>
          <table:table-cell table:style-name="ce1" office:value-type="string" calcext:value-type="string">
            <text:p>骨質保健經人體食用研究結果：本食品所含鈣質之生物利用率較一般鈣質來源優良。</text:p>
          </table:table-cell>
          <table:table-cell table:style-name="ce1" office:value-type="string" calcext:value-type="string">
            <text:p>核可</text:p>
          </table:table-cell>
        </table:table-row>
        <table:table-row table:style-name="ro1">
          <table:table-cell table:style-name="ce1" office:value-type="string" calcext:value-type="string">
            <text:p>每一粒含有:猴頭素A(Erinacine A) 1.32-1.98 mg</text:p>
          </table:table-cell>
          <table:table-cell table:style-name="ce1" office:value-type="string" calcext:value-type="string">
            <text:p>https://consumer.fda.gov.tw//Food/InfoHealthFoodDetail.aspx?nodeID=162&amp;id=1484</text:p>
          </table:table-cell>
          <table:table-cell table:style-name="ce1" office:value-type="string" calcext:value-type="string">
            <text:p>延緩衰老功能</text:p>
          </table:table-cell>
          <table:table-cell table:style-name="ce1" office:value-type="string" calcext:value-type="string">
            <text:p>衛署健食字</text:p>
          </table:table-cell>
          <table:table-cell table:style-name="ce1" office:value-type="string" calcext:value-type="string">
            <text:p>1.對本品過敏者，不建議食用。2.請洽詢醫師或營養師有關食用本品之意見，均衡的飲食及適當的運動為身體健康之基礎。3.本產品非藥品，供保健用，罹病者仍需就醫。4.請依建議攝取量食用，勿過量。</text:p>
          </table:table-cell>
          <table:table-cell table:style-name="ce1" office:value-type="string" calcext:value-type="string">
            <text:p>2020/09/11</text:p>
          </table:table-cell>
          <table:table-cell table:style-name="ce1" office:value-type="string" calcext:value-type="string">
            <text:p>葡萄王生技股份有限公司</text:p>
          </table:table-cell>
          <table:table-cell table:style-name="ce1" office:value-type="string" calcext:value-type="string">
            <text:p>葡眾猴頭菇菌絲體膠囊</text:p>
          </table:table-cell>
          <table:table-cell table:style-name="ce1" office:value-type="string" calcext:value-type="string">
            <text:p>衛部健食字第A00399號</text:p>
          </table:table-cell>
          <table:table-cell table:style-name="ce1" office:value-type="string" calcext:value-type="string">
            <text:p>無</text:p>
          </table:table-cell>
          <table:table-cell table:style-name="ce1" office:value-type="string" calcext:value-type="string">
            <text:p>經基因遺傳型老化動物模式實驗結果，本產品有助於延緩衰老之功效</text:p>
          </table:table-cell>
          <table:table-cell table:style-name="ce1" office:value-type="string" calcext:value-type="string">
            <text:p>核可</text:p>
          </table:table-cell>
        </table:table-row>
        <table:table-row table:style-name="ro1">
          <table:table-cell table:style-name="ce1" office:value-type="string" calcext:value-type="string">
            <text:p>表沒食子兒茶素沒食子酸酯(Epigallocatechin gallate，EGCG)：38±7.5毫克/錠(每錠550毫克)</text:p>
          </table:table-cell>
          <table:table-cell table:style-name="ce1" office:value-type="string" calcext:value-type="string">
            <text:p>https://consumer.fda.gov.tw//Food/InfoHealthFoodDetail.aspx?nodeID=162&amp;id=1485</text:p>
          </table:table-cell>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洽詢醫師或營養師有關食用本品之意見；均衡的飲食及適當的運動為身體健康之基礎。</text:p>
          </table:table-cell>
          <table:table-cell table:style-name="ce1" office:value-type="string" calcext:value-type="string">
            <text:p>2020/11/15</text:p>
          </table:table-cell>
          <table:table-cell table:style-name="ce1" office:value-type="string" calcext:value-type="string">
            <text:p>大豊開發股份有限公司</text:p>
          </table:table-cell>
          <table:table-cell table:style-name="ce1" office:value-type="string" calcext:value-type="string">
            <text:p>優纖 New Plus錠</text:p>
          </table:table-cell>
          <table:table-cell table:style-name="ce1" office:value-type="string" calcext:value-type="string">
            <text:p>衛部健食字第A00400號</text:p>
          </table:table-cell>
          <table:table-cell table:style-name="ce1" office:value-type="string" calcext:value-type="string">
            <text:p>無</text:p>
          </table:table-cell>
          <table:table-cell table:style-name="ce1" office:value-type="string" calcext:value-type="string">
            <text:p>經動物實驗結果證實，有助於不易形成體脂肪。在嚴謹的營養均衡與熱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Monacolin K 2.0~3.0 mg/g(不含膠囊殼)；Monacolin K 1.0~1.5 mg/粒(不含膠囊殼)</text:p>
          </table:table-cell>
          <table:table-cell table:style-name="ce1" office:value-type="string" calcext:value-type="string">
            <text:p>https://consumer.fda.gov.tw//Food/InfoHealthFoodDetail.aspx?nodeID=162&amp;id=1486</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請洽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20/12/18</text:p>
          </table:table-cell>
          <table:table-cell table:style-name="ce1" office:value-type="string" calcext:value-type="string">
            <text:p>王子製藥股份有限公司</text:p>
          </table:table-cell>
          <table:table-cell table:style-name="ce1" office:value-type="string" calcext:value-type="string">
            <text:p>苷寳良®uSOLA紅麴植萃膠囊</text:p>
          </table:table-cell>
          <table:table-cell table:style-name="ce1" office:value-type="string" calcext:value-type="string">
            <text:p>衛部健食字第A00401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5.一日勿超過4粒，多食無益。</text:p>
          </table:table-cell>
          <table:table-cell table:style-name="ce1" office:value-type="string" calcext:value-type="string">
            <text:p>經動物實驗結果證實，攝取本產品有助於延緩經高脂飼料誘導所引起之脂肪肝。</text:p>
          </table:table-cell>
          <table:table-cell table:style-name="ce1" office:value-type="string" calcext:value-type="string">
            <text:p>核可</text:p>
          </table:table-cell>
        </table:table-row>
        <table:table-row table:style-name="ro1">
          <table:table-cell table:style-name="ce1" office:value-type="string" calcext:value-type="string">
            <text:p>水溶性幾丁聚醣（水溶性殼醣胺）：52.0 ± 2.6 % / 2粒（0.31公克）</text:p>
          </table:table-cell>
          <table:table-cell table:style-name="ce1" office:value-type="string" calcext:value-type="string">
            <text:p>https://consumer.fda.gov.tw//Food/InfoHealthFoodDetail.aspx?nodeID=162&amp;id=1487</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請小心存放，避免孩童拿取。2.請保有健康飲食習慣，維持適當體重。3.請洽詢醫師或營養師有關食用本品之意見，均衡的飲食及適量之運動為身體健康之基礎。4.若正值懷孕、授乳或服用藥物等情況，請先洽詢醫師意見再決定是否食用。5.本產品非藥品,供保健用,罹病者仍需就醫。6.請依建議攝取量食用,勿過量。</text:p>
          </table:table-cell>
          <table:table-cell table:style-name="ce1" office:value-type="string" calcext:value-type="string">
            <text:p>2020/12/22</text:p>
          </table:table-cell>
          <table:table-cell table:style-name="ce1" office:value-type="string" calcext:value-type="string">
            <text:p>年代健康生活事業股份有限公司</text:p>
          </table:table-cell>
          <table:table-cell table:style-name="ce1" office:value-type="string" calcext:value-type="string">
            <text:p>新胺-水溶性殼醣胺</text:p>
          </table:table-cell>
          <table:table-cell table:style-name="ce1" office:value-type="string" calcext:value-type="string">
            <text:p>衛部健食字第A00402號</text:p>
          </table:table-cell>
          <table:table-cell table:style-name="ce1" office:value-type="string" calcext:value-type="string">
            <text:p>1.對魚蝦過敏者建議不可食用。2.糖尿病患者請遵循專業醫事人員建議食用。3.兒童及患有腸胃道疾病或胃腸功能差者，請勿食用或食用前請先洽詢醫師或營養師意見。4.請勿過量食用，以免造成腸胃功能受損。5.不建議孕婦、授乳者及嬰幼兒時用。6.有服用慢性病藥物者,應諮詢醫師後,方可使用。7.一日請勿超過6 錠，多食無益。</text:p>
          </table:table-cell>
          <table:table-cell table:style-name="ce1" office:value-type="string" calcext:value-type="string">
            <text:p>有助於降低血中總膽固醇</text:p>
          </table:table-cell>
          <table:table-cell table:style-name="ce1" office:value-type="string" calcext:value-type="string">
            <text:p>核可</text:p>
          </table:table-cell>
        </table:table-row>
        <table:table-row table:style-name="ro1">
          <table:table-cell table:style-name="ce1" office:value-type="string" calcext:value-type="string">
            <text:p>總支鏈胺基酸(以Leucine、Isoleucine、Valine計) 0.219 g - 0.329 g / 65 mL</text:p>
          </table:table-cell>
          <table:table-cell table:style-name="ce1" office:value-type="string" calcext:value-type="string">
            <text:p>https://consumer.fda.gov.tw//Food/InfoHealthFoodDetail.aspx?nodeID=162&amp;id=1488</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 本產品供保健用，請依建議攝食量食用。2. 請洽詢醫師或營養師有關食用本品之意見；均衡的飲食及適當的運動為身體健康的基礎。</text:p>
          </table:table-cell>
          <table:table-cell table:style-name="ce1" office:value-type="string" calcext:value-type="string">
            <text:p>2021/01/28</text:p>
          </table:table-cell>
          <table:table-cell table:style-name="ce1" office:value-type="string" calcext:value-type="string">
            <text:p>元進莊企業股份有限公司</text:p>
          </table:table-cell>
          <table:table-cell table:style-name="ce1" office:value-type="string" calcext:value-type="string">
            <text:p>娘家®滴雞精</text:p>
          </table:table-cell>
          <table:table-cell table:style-name="ce1" office:value-type="string" calcext:value-type="string">
            <text:p>衛部健食字第A00403號</text:p>
          </table:table-cell>
          <table:table-cell table:style-name="ce1" office:value-type="string" calcext:value-type="string">
            <text:p>支鏈有機酸尿症(例如楓糖尿症)患者應避免食用。</text:p>
          </table:table-cell>
          <table:table-cell table:style-name="ce1" office:value-type="string" calcext:value-type="string">
            <text:p>經動物實驗結果證實：有助於延緩運動後疲勞發生。</text:p>
          </table:table-cell>
          <table:table-cell table:style-name="ce1" office:value-type="string" calcext:value-type="string">
            <text:p>核可</text:p>
          </table:table-cell>
        </table:table-row>
        <table:table-row table:style-name="ro1">
          <table:table-cell table:style-name="ce1" office:value-type="string" calcext:value-type="string">
            <text:p>總膳食纖維(含難消性麥芽糊精) 0.87~1.29 公克/100毫升</text:p>
          </table:table-cell>
          <table:table-cell table:style-name="ce1" office:value-type="string" calcext:value-type="string">
            <text:p>https://consumer.fda.gov.tw//Food/InfoHealthFoodDetail.aspx?nodeID=162&amp;id=1489</text:p>
          </table:table-cell>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 請洽詢醫師或營養師有關食用本品之意見。(2) 本產品供保健用，請依建議攝取量食用。</text:p>
          </table:table-cell>
          <table:table-cell table:style-name="ce1" office:value-type="string" calcext:value-type="string">
            <text:p>2021/03/12</text:p>
          </table:table-cell>
          <table:table-cell table:style-name="ce1" office:value-type="string" calcext:value-type="string">
            <text:p>維他露食品股份有限公司</text:p>
          </table:table-cell>
          <table:table-cell table:style-name="ce1" office:value-type="string" calcext:value-type="string">
            <text:p>每朝健康無糖紅茶</text:p>
          </table:table-cell>
          <table:table-cell table:style-name="ce1" office:value-type="string" calcext:value-type="string">
            <text:p>衛部健食字第A00404號</text:p>
          </table:table-cell>
          <table:table-cell table:style-name="ce1" office:value-type="string" calcext:value-type="string">
            <text:p>本品含難消化性麥芽糊精，飲用後可能產生脹氣及排氣等現象，若有不適者，請停止使用。</text:p>
          </table:table-cell>
          <table:table-cell table:style-name="ce1" office:value-type="string" calcext:value-type="string">
            <text:p>經動物實驗結果，有助於不易形成體脂肪。在嚴謹的營養均衡與熱量控制，以及適當的運動條件下，適當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品管指標成分：總兒茶素628 mg/L ~ 942 mg/L (219.8 mg ~ 329.7 mg/350 mL)</text:p>
          </table:table-cell>
          <table:table-cell table:style-name="ce1" office:value-type="string" calcext:value-type="string">
            <text:p>https://consumer.fda.gov.tw//Food/InfoHealthFoodDetail.aspx?nodeID=162&amp;id=1493</text:p>
          </table:table-cell>
          <table:table-cell table:style-name="ce1" office:value-type="string" calcext:value-type="string">
            <text:p>延緩衰老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供保健用，請依建議攝取量食用。3.沉澱或色澤加深為茶葉成分可能產生的現象。</text:p>
          </table:table-cell>
          <table:table-cell table:style-name="ce1" office:value-type="string" calcext:value-type="string">
            <text:p>2021/04/15</text:p>
          </table:table-cell>
          <table:table-cell table:style-name="ce1" office:value-type="string" calcext:value-type="string">
            <text:p>統一企業股份有限公司</text:p>
          </table:table-cell>
          <table:table-cell table:style-name="ce1" office:value-type="string" calcext:value-type="string">
            <text:p>YOGA高纖路易博士茶</text:p>
          </table:table-cell>
          <table:table-cell table:style-name="ce1" office:value-type="string" calcext:value-type="string">
            <text:p>衛部健食字第A00405號</text:p>
          </table:table-cell>
          <table:table-cell table:style-name="ce1" office:value-type="string" calcext:value-type="string">
            <text:p>本產品含難消化性麥芽糊精，食用後可能產生排氣與脹氣現象，若有不適者，請停止食用。</text:p>
          </table:table-cell>
          <table:table-cell table:style-name="ce1" office:value-type="string" calcext:value-type="string">
            <text:p>經基因遺傳型誘導型老化動物實驗模式結果顯示，本產品有助於延緩衰老之功效。</text:p>
          </table:table-cell>
          <table:table-cell table:style-name="ce1" office:value-type="string" calcext:value-type="string">
            <text:p>核可</text:p>
          </table:table-cell>
        </table:table-row>
        <table:table-row table:style-name="ro1">
          <table:table-cell table:style-name="ce1" office:value-type="string" calcext:value-type="string">
            <text:p>每份含芝麻素類 (以芝麻素、表芝麻素計)：8-12毫克維生素E (以α-tocopherol計)：44-66 毫克α-TE</text:p>
          </table:table-cell>
          <table:table-cell table:style-name="ce1" office:value-type="string" calcext:value-type="string">
            <text:p>https://consumer.fda.gov.tw//Food/InfoHealthFoodDetail.aspx?nodeID=162&amp;id=1491</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如食用後產生不適，請立即停止食用。懷孕、哺乳期間以及兒童請避免食用。正在接受治療或服用藥物者，食用前請先諮詢醫師。本產品非藥品，供保健用，罹病者仍需就醫。請依建議攝取量食用，勿過量。一日請勿超過3顆。本產品含有芝麻。</text:p>
          </table:table-cell>
          <table:table-cell table:style-name="ce1" office:value-type="string" calcext:value-type="string">
            <text:p>2021/03/26</text:p>
          </table:table-cell>
          <table:table-cell table:style-name="ce1" office:value-type="string" calcext:value-type="string">
            <text:p>新加坡商三得利健益亞太股份有限公司</text:p>
          </table:table-cell>
          <table:table-cell table:style-name="ce1" office:value-type="string" calcext:value-type="string">
            <text:p>三得利 芝麻明EX 膠囊</text:p>
          </table:table-cell>
          <table:table-cell table:style-name="ce1" office:value-type="string" calcext:value-type="string">
            <text:p>衛部健食字第A00406號</text:p>
          </table:table-cell>
          <table:table-cell table:style-name="ce1" office:value-type="string" calcext:value-type="string">
            <text:p>無</text:p>
          </table:table-cell>
          <table:table-cell table:style-name="ce1" office:value-type="string" calcext:value-type="string">
            <text:p>經動物實驗結果，攝取本產品有助於延緩四氯化碳誘導之化學性肝損傷。</text:p>
          </table:table-cell>
          <table:table-cell table:style-name="ce1" office:value-type="string" calcext:value-type="string">
            <text:p>核可</text:p>
          </table:table-cell>
        </table:table-row>
        <table:table-row table:style-name="ro1">
          <table:table-cell table:style-name="ce1" office:value-type="string" calcext:value-type="string">
            <text:p>保健功效之相關成分含量：每錠含維生素D3 0.39~0.86微克品管指標成分含量：每錠含鈣133.3~199.9毫克</text:p>
          </table:table-cell>
          <table:table-cell table:style-name="ce1" office:value-type="string" calcext:value-type="string">
            <text:p>https://consumer.fda.gov.tw//Food/InfoHealthFoodDetail.aspx?nodeID=162&amp;id=1490</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一日請勿超過3錠，多食無益。</text:p>
          </table:table-cell>
          <table:table-cell table:style-name="ce1" office:value-type="string" calcext:value-type="string">
            <text:p>2021/03/19</text:p>
          </table:table-cell>
          <table:table-cell table:style-name="ce1" office:value-type="string" calcext:value-type="string">
            <text:p>生達化學製藥股份有限公司</text:p>
          </table:table-cell>
          <table:table-cell table:style-name="ce1" office:value-type="string" calcext:value-type="string">
            <text:p>靚齡風華錠</text:p>
          </table:table-cell>
          <table:table-cell table:style-name="ce1" office:value-type="string" calcext:value-type="string">
            <text:p>衛部健食字第A00407號</text:p>
          </table:table-cell>
          <table:table-cell table:style-name="ce1" office:value-type="string" calcext:value-type="string">
            <text:p>1.本產品含有牛奶鈣、乳糖、酪蛋白磷酸胜肽、卵磷脂複方成分(含乳清粉、乳糖、酪蛋白鈉)不適合其過敏體質者食用。</text:p>
          </table:table-cell>
          <table:table-cell table:style-name="ce1" office:value-type="string" calcext:value-type="string">
            <text:p>經人體食用研究結果證實，產品有助於增加鈣質之生物利用率，促進鈣質吸收。</text:p>
          </table:table-cell>
          <table:table-cell table:style-name="ce1" office:value-type="string" calcext:value-type="string">
            <text:p>核可</text:p>
          </table:table-cell>
        </table:table-row>
        <table:table-row table:style-name="ro1">
          <table:table-cell table:style-name="ce1" office:value-type="string" calcext:value-type="string">
            <text:p>綠原酸Chlorogenic acid 50 mg/kg±20%</text:p>
          </table:table-cell>
          <table:table-cell table:style-name="ce1" office:value-type="string" calcext:value-type="string">
            <text:p>https://consumer.fda.gov.tw//Food/InfoHealthFoodDetail.aspx?nodeID=162&amp;id=1497</text:p>
          </table:table-cell>
          <table:table-cell table:style-name="ce1" office:value-type="string" calcext:value-type="string">
            <text:p>調節血糖功能</text:p>
          </table:table-cell>
          <table:table-cell table:style-name="ce1" office:value-type="string" calcext:value-type="string">
            <text:p>衛署健食字</text:p>
          </table:table-cell>
          <table:table-cell table:style-name="ce1" office:value-type="string" calcext:value-type="string">
            <text:p>1.本產品含草本植物萃取液，未添加防腐劑。2.本產品供保健用，請依建議攝取量食用。3.請徵詢醫師、藥師或營養師有關食用本品之意見；均衡的飲食及適當的運動為身體健康之基礎。</text:p>
          </table:table-cell>
          <table:table-cell table:style-name="ce1" office:value-type="string" calcext:value-type="string">
            <text:p>2021/06/08</text:p>
          </table:table-cell>
          <table:table-cell table:style-name="ce1" office:value-type="string" calcext:value-type="string">
            <text:p>炳翰製藥廠股份有限公司</text:p>
          </table:table-cell>
          <table:table-cell table:style-name="ce1" office:value-type="string" calcext:value-type="string">
            <text:p>杜仲葉人參風味飲</text:p>
          </table:table-cell>
          <table:table-cell table:style-name="ce1" office:value-type="string" calcext:value-type="string">
            <text:p>衛部健食字第A00408號</text:p>
          </table:table-cell>
          <table:table-cell table:style-name="ce1" office:value-type="string" calcext:value-type="string">
            <text:p>無</text:p>
          </table:table-cell>
          <table:table-cell table:style-name="ce1" office:value-type="string" calcext:value-type="string">
            <text:p>「經動物實驗結果證實：對禁食血糖值偏高者，具有輔助調節血糖作用」</text:p>
          </table:table-cell>
          <table:table-cell table:style-name="ce1" office:value-type="string" calcext:value-type="string">
            <text:p>核可</text:p>
          </table:table-cell>
        </table:table-row>
        <table:table-row table:style-name="ro1">
          <table:table-cell table:style-name="ce1" office:value-type="string" calcext:value-type="string">
            <text:p>保健功效之相關成分含量：半乳甘露聚醣(以半乳糖及甘露糖計)：303.0~454.5 毫克/粒品管指標之相關成分含量：膳食纖維：342.2 ~ 513.2毫克/粒</text:p>
          </table:table-cell>
          <table:table-cell table:style-name="ce1" office:value-type="string" calcext:value-type="string">
            <text:p>https://consumer.fda.gov.tw//Food/InfoHealthFoodDetail.aspx?nodeID=162&amp;id=1494</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搭配適量(約200毫升)溫開水。2.本產品非藥品，供保健用，罹病者仍需就醫。3.請依建議攝取量食用，勿過量。</text:p>
          </table:table-cell>
          <table:table-cell table:style-name="ce1" office:value-type="string" calcext:value-type="string">
            <text:p>2021/06/07</text:p>
          </table:table-cell>
          <table:table-cell table:style-name="ce1" office:value-type="string" calcext:value-type="string">
            <text:p>扶陞貿易有限公司</text:p>
          </table:table-cell>
          <table:table-cell table:style-name="ce1" office:value-type="string" calcext:value-type="string">
            <text:p>保衛佳®膠囊</text:p>
          </table:table-cell>
          <table:table-cell table:style-name="ce1" office:value-type="string" calcext:value-type="string">
            <text:p>衛部健食字第A00409號</text:p>
          </table:table-cell>
          <table:table-cell table:style-name="ce1"/>
          <table:table-cell table:style-name="ce1" office:value-type="string" calcext:value-type="string">
            <text:p>經動物實驗結果：有助於胃黏膜之保護作用。</text:p>
          </table:table-cell>
          <table:table-cell table:style-name="ce1" office:value-type="string" calcext:value-type="string">
            <text:p>核可</text:p>
          </table:table-cell>
        </table:table-row>
        <table:table-row table:style-name="ro1">
          <table:table-cell table:style-name="ce1" office:value-type="string" calcext:value-type="string">
            <text:p>功效指標成分：總兒茶素253 ~ 379 μg/mL</text:p>
          </table:table-cell>
          <table:table-cell table:style-name="ce1" office:value-type="string" calcext:value-type="string">
            <text:p>https://consumer.fda.gov.tw//Food/InfoHealthFoodDetail.aspx?nodeID=162&amp;id=1496</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本產品供保健用，請依建議攝取量食用。請洽詢醫師或營養師有關食用本品之意見。均衡的飲食及適當運動，為身體健康之基礎。</text:p>
          </table:table-cell>
          <table:table-cell table:style-name="ce1" office:value-type="string" calcext:value-type="string">
            <text:p>2021/06/16</text:p>
          </table:table-cell>
          <table:table-cell table:style-name="ce1" office:value-type="string" calcext:value-type="string">
            <text:p>英屬維京群島商太古可口可樂股份有限公司台灣分公司</text:p>
          </table:table-cell>
          <table:table-cell table:style-name="ce1" office:value-type="string" calcext:value-type="string">
            <text:p>原萃®日式綠茶</text:p>
          </table:table-cell>
          <table:table-cell table:style-name="ce1" office:value-type="string" calcext:value-type="string">
            <text:p>衛部健食字第A00410號</text:p>
          </table:table-cell>
          <table:table-cell table:style-name="ce1" office:value-type="string" calcext:value-type="string">
            <text:p>無。</text:p>
          </table:table-cell>
          <table:table-cell table:style-name="ce1" office:value-type="string" calcext:value-type="string">
            <text:p>本產品經動物實驗結果證實：1.有助於降低血中低密度脂蛋白膽固醇；2.有助於降低血清中總膽固醇濃度。</text:p>
          </table:table-cell>
          <table:table-cell table:style-name="ce1" office:value-type="string" calcext:value-type="string">
            <text:p>核可</text:p>
          </table:table-cell>
        </table:table-row>
        <table:table-row table:style-name="ro1">
          <table:table-cell table:style-name="ce1" office:value-type="string" calcext:value-type="string">
            <text:p>(β-葡聚醣) :50mg±10mg</text:p>
          </table:table-cell>
          <table:table-cell table:style-name="ce1" office:value-type="string" calcext:value-type="string">
            <text:p>https://consumer.fda.gov.tw//Food/InfoHealthFoodDetail.aspx?nodeID=162&amp;id=1502</text:p>
          </table:table-cell>
          <table:table-cell table:style-name="ce1" office:value-type="string" calcext:value-type="string">
            <text:p>調節血糖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食用過量可能有安全疑慮。(4)避免孩童自行取用。</text:p>
          </table:table-cell>
          <table:table-cell table:style-name="ce1" office:value-type="string" calcext:value-type="string">
            <text:p>2021/11/30</text:p>
          </table:table-cell>
          <table:table-cell table:style-name="ce1" office:value-type="string" calcext:value-type="string">
            <text:p>蘭亭生物科技股份有限公司</text:p>
          </table:table-cell>
          <table:table-cell table:style-name="ce1" office:value-type="string" calcext:value-type="string">
            <text:p>蘭亭牛樟芝菌絲體膠囊</text:p>
          </table:table-cell>
          <table:table-cell table:style-name="ce1" office:value-type="string" calcext:value-type="string">
            <text:p>衛部健食字第A00411號</text:p>
          </table:table-cell>
          <table:table-cell table:style-name="ce1" office:value-type="string" calcext:value-type="string">
            <text:p>(1)嬰幼兒、孕婦、哺餵母乳者，如欲食用本產品，請洽詢醫師或醫療專業人員。(2)不可與藥品一起服用。</text:p>
          </table:table-cell>
          <table:table-cell table:style-name="ce1" office:value-type="string" calcext:value-type="string">
            <text:p>本產品經動物實驗證實：對禁食血糖值偏高者，具有輔助調節血糖作用</text:p>
          </table:table-cell>
          <table:table-cell table:style-name="ce1" office:value-type="string" calcext:value-type="string">
            <text:p>核可</text:p>
          </table:table-cell>
        </table:table-row>
        <table:table-row table:style-name="ro1">
          <table:table-cell table:style-name="ce1" office:value-type="string" calcext:value-type="string">
            <text:p>保健功效之相關成分含量Monacolin K 1.91~2.86 mg/粒</text:p>
          </table:table-cell>
          <table:table-cell table:style-name="ce1" office:value-type="string" calcext:value-type="string">
            <text:p>https://consumer.fda.gov.tw//Food/InfoHealthFoodDetail.aspx?nodeID=162&amp;id=1503</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 2.本產品非藥品，供保健用，罹病者仍需就醫。3.請依建議攝取量食用，勿過量。4.本產品含有大豆及乳製品。</text:p>
          </table:table-cell>
          <table:table-cell table:style-name="ce1" office:value-type="string" calcext:value-type="string">
            <text:p>2021/12/08</text:p>
          </table:table-cell>
          <table:table-cell table:style-name="ce1" office:value-type="string" calcext:value-type="string">
            <text:p>台灣優杏生物科技股份有限公司</text:p>
          </table:table-cell>
          <table:table-cell table:style-name="ce1" office:value-type="string" calcext:value-type="string">
            <text:p>聚安堂納豆紅麴膠囊</text:p>
          </table:table-cell>
          <table:table-cell table:style-name="ce1" office:value-type="string" calcext:value-type="string">
            <text:p>衛部健食字第A00412號</text:p>
          </table:table-cell>
          <table:table-cell table:style-name="ce1" office:value-type="string" calcext:value-type="string">
            <text:p>1.患有嚴重疾病、感染症、肝病或經外科手術等情況者，請勿食用。2.是否適用於膽固醇之控制，應先徵詢醫師。3.懷孕及授乳期間請勿食用。4.本品與降血脂藥(statin 及fibrate 類藥物)、葡萄柚合併使用，恐會造成肝、腎損傷、橫紋肌溶解症。</text:p>
          </table:table-cell>
          <table:table-cell table:style-name="ce1" office:value-type="string" calcext:value-type="string">
            <text:p>經動物試驗結果證實：1. 有助於降低血清三酸甘油酯 2. 有助於降低血清總膽固醇 3. 有助於降低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總支鏈胺基酸(以Leucine、Isoleucine、Valine計) 0.58% ~ 0.86%</text:p>
          </table:table-cell>
          <table:table-cell table:style-name="ce1" office:value-type="string" calcext:value-type="string">
            <text:p>https://consumer.fda.gov.tw/Food/InfoHealthFoodDetail.aspx?nodeID=162&amp;id=1507</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本產品供保健用，請依建議攝取量食用。2.若發現產品破損瑕疵、軟袋鼓起或拆開後有異味時請勿飲用。3.痛風、高血壓及腎臟病患飲用前請先諮詢醫師。4.嬰幼兒不建議飲用。</text:p>
          </table:table-cell>
          <table:table-cell table:style-name="ce1" office:value-type="string" calcext:value-type="string">
            <text:p>2021/12/27</text:p>
          </table:table-cell>
          <table:table-cell table:style-name="ce1" office:value-type="string" calcext:value-type="string">
            <text:p>老協珍股份有限公司</text:p>
          </table:table-cell>
          <table:table-cell table:style-name="ce1" office:value-type="string" calcext:value-type="string">
            <text:p>老協珍熬雞精</text:p>
          </table:table-cell>
          <table:table-cell table:style-name="ce1" office:value-type="string" calcext:value-type="string">
            <text:p>衛部健食字第A00413號</text:p>
          </table:table-cell>
          <table:table-cell table:style-name="ce1" office:value-type="string" calcext:value-type="string">
            <text:p>支鏈有機酸尿症(楓糖尿症)患者應避免使用。</text:p>
          </table:table-cell>
          <table:table-cell table:style-name="ce1" office:value-type="string" calcext:value-type="string">
            <text:p>經動物實驗結果證實，有助於促進運動後疲勞消除。</text:p>
          </table:table-cell>
          <table:table-cell table:style-name="ce1" office:value-type="string" calcext:value-type="string">
            <text:p>核可</text:p>
          </table:table-cell>
        </table:table-row>
        <table:table-row table:style-name="ro1">
          <table:table-cell table:style-name="ce1" office:value-type="string" calcext:value-type="string">
            <text:p>護肝：保健功效之相關成分含量：薑黃素168~252 mg/3錠；品管指標成分含量：紅景天苷1.8~2.7 mg/3錠抗疲勞：保健功效之相關成分含量：紅景天苷1.8~2.7 mg/3錠；品管指標成分含量：薑黃素168~252 mg/3錠</text:p>
          </table:table-cell>
          <table:table-cell table:style-name="ce1" office:value-type="string" calcext:value-type="string">
            <text:p>https://consumer.fda.gov.tw//Food/InfoHealthFoodDetail.aspx?nodeID=162&amp;id=1505</text:p>
          </table:table-cell>
          <table:table-cell table:style-name="ce1" office:value-type="string" calcext:value-type="string">
            <text:p>抗疲勞功能, 護肝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一日請勿超過3錠，多食無益。</text:p>
          </table:table-cell>
          <table:table-cell table:style-name="ce1" office:value-type="string" calcext:value-type="string">
            <text:p>2021/12/10</text:p>
          </table:table-cell>
          <table:table-cell table:style-name="ce1" office:value-type="string" calcext:value-type="string">
            <text:p>久禾生物科技有限公司</text:p>
          </table:table-cell>
          <table:table-cell table:style-name="ce1" office:value-type="string" calcext:value-type="string">
            <text:p>氧甘寶錠</text:p>
          </table:table-cell>
          <table:table-cell table:style-name="ce1" office:value-type="string" calcext:value-type="string">
            <text:p>衛部健食字第A00414號</text:p>
          </table:table-cell>
          <table:table-cell table:style-name="ce1" office:value-type="string" calcext:value-type="string">
            <text:p>1.本品含薑黃素，孕婦、哺乳婦及嬰幼兒應避免食用。2.本品含紅景天，15歲以下小孩、懷孕或授乳期間婦女，請勿食用。</text:p>
          </table:table-cell>
          <table:table-cell table:style-name="ce1" office:value-type="string" calcext:value-type="string">
            <text:p>【護肝】經動物實驗結果:攝取本產品有助於延緩四氯化碳誘導之化學性肝損傷。【抗疲勞】經動物實驗結果:有助於延緩運動後疲勞發生及促進運動後疲勞消除。</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0.73~1.09公克/100毫升菊苣纖維(以Fructan計) 0.60~0.90公克/100毫升</text:p>
          </table:table-cell>
          <table:table-cell table:style-name="ce1" office:value-type="string" calcext:value-type="string">
            <text:p>https://consumer.fda.gov.tw//Food/InfoHealthFoodDetail.aspx?nodeID=162&amp;id=1504</text:p>
          </table:table-cell>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請洽詢醫師或營養師有關飲用本品之意見。(2)均衡的飲食及適當的運動為身體健康的基礎。(3)本產品供保健用，請依建議攝取量食用。</text:p>
          </table:table-cell>
          <table:table-cell table:style-name="ce1" office:value-type="string" calcext:value-type="string">
            <text:p>2021/12/08</text:p>
          </table:table-cell>
          <table:table-cell table:style-name="ce1" office:value-type="string" calcext:value-type="string">
            <text:p>愛之味股份有限公司</text:p>
          </table:table-cell>
          <table:table-cell table:style-name="ce1" office:value-type="string" calcext:value-type="string">
            <text:p>双纖麥茶</text:p>
          </table:table-cell>
          <table:table-cell table:style-name="ce1" office:value-type="string" calcext:value-type="string">
            <text:p>衛部健食字第A00415號</text:p>
          </table:table-cell>
          <table:table-cell table:style-name="ce1" office:value-type="string" calcext:value-type="string">
            <text:p>產品含有菊苣纖維，飲用後促進腸道蠕動，並產生脹氣及排氣等現象，若有不適者，請停止飲用。</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每瓶(300 mL)含鎂：280 ppm±10%</text:p>
          </table:table-cell>
          <table:table-cell table:style-name="ce1" office:value-type="string" calcext:value-type="string">
            <text:p>https://consumer.fda.gov.tw//Food/InfoHealthFoodDetail.aspx?nodeID=162&amp;id=1506</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本產品供保健用，請依建議攝取量食用</text:p>
          </table:table-cell>
          <table:table-cell table:style-name="ce1" office:value-type="string" calcext:value-type="string">
            <text:p>2021/12/21</text:p>
          </table:table-cell>
          <table:table-cell table:style-name="ce1" office:value-type="string" calcext:value-type="string">
            <text:p>光隆生化科技股份有限公司</text:p>
          </table:table-cell>
          <table:table-cell table:style-name="ce1" office:value-type="string" calcext:value-type="string">
            <text:p>深海礦萃海洋深層水</text:p>
          </table:table-cell>
          <table:table-cell table:style-name="ce1" office:value-type="string" calcext:value-type="string">
            <text:p>衛部健食字第A00416號</text:p>
          </table:table-cell>
          <table:table-cell table:style-name="ce1" office:value-type="string" calcext:value-type="string">
            <text:p>腎功能不佳者，請遵循醫師指示飲用</text:p>
          </table:table-cell>
          <table:table-cell table:style-name="ce1" office:value-type="string" calcext:value-type="string">
            <text:p>經動物實驗結果：(1)有助於降低血清中總膽固醇；(2)有助於降低血清中三酸甘油酯。</text:p>
          </table:table-cell>
          <table:table-cell table:style-name="ce1" office:value-type="string" calcext:value-type="string">
            <text:p>核可</text:p>
          </table:table-cell>
        </table:table-row>
        <table:table-row table:style-name="ro1">
          <table:table-cell table:style-name="ce1" office:value-type="string" calcext:value-type="string">
            <text:p>保健功效成分：維生素D3 10.08 ~ 15.12 μg/包(18克)品管指標成分：鈣 288 ~ 432 mg/包(18克)</text:p>
          </table:table-cell>
          <table:table-cell table:style-name="ce1" office:value-type="string" calcext:value-type="string">
            <text:p>http://consumer.fda.gov.tw//Food/InfoHealthFoodDetail.aspx?nodeID=162&amp;id=1508</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本產品含大豆、麩質穀物，對其過敏者不宜飲用。2.請徵詢醫師、藥師或營養師有關食用本品之意見；均衡的飲食及適當的運動為身體健康之基礎。3.本產品供保健用，請依建議攝取量食用。</text:p>
          </table:table-cell>
          <table:table-cell table:style-name="ce1" office:value-type="string" calcext:value-type="string">
            <text:p>2022/01/03</text:p>
          </table:table-cell>
          <table:table-cell table:style-name="ce1" office:value-type="string" calcext:value-type="string">
            <text:p>德康生物科技股份有限公司</text:p>
          </table:table-cell>
          <table:table-cell table:style-name="ce1" office:value-type="string" calcext:value-type="string">
            <text:p>健行鈣樂飲</text:p>
          </table:table-cell>
          <table:table-cell table:style-name="ce1" office:value-type="string" calcext:value-type="string">
            <text:p>衛部健食字第A00417號</text:p>
          </table:table-cell>
          <table:table-cell table:style-name="ce1" office:value-type="string" calcext:value-type="string">
            <text:p>本品含有菊苣纖維，飲用後若有脹氣不適者請停止飲用。</text:p>
          </table:table-cell>
          <table:table-cell table:style-name="ce1" office:value-type="string" calcext:value-type="string">
            <text:p>經人體食用研究結果，本食品所含鈣質之生物利用率較一般鈣質來源優良。</text:p>
          </table:table-cell>
          <table:table-cell table:style-name="ce1" office:value-type="string" calcext:value-type="string">
            <text:p>核可</text:p>
          </table:table-cell>
        </table:table-row>
        <table:table-row table:style-name="ro1">
          <table:table-cell table:style-name="ce1" office:value-type="string" calcext:value-type="string">
            <text:p>以蝦紅素(Astaxanthin)為品管指標成分：0.22% ~ 0.33% (0.55 mg ~ 0.83 mg/粒)</text:p>
          </table:table-cell>
          <table:table-cell table:style-name="ce1"/>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孕婦、哺乳期間婦女，請徵詢醫生指示。2.本產品非藥品，供保健用，罹病者仍需就醫。3.請依建議攝取量食用，勿過量。</text:p>
          </table:table-cell>
          <table:table-cell table:style-name="ce1" office:value-type="string" calcext:value-type="string">
            <text:p>2022/01/10</text:p>
          </table:table-cell>
          <table:table-cell table:style-name="ce1" office:value-type="string" calcext:value-type="string">
            <text:p>聿新生物科技股份有限公司新竹科學園區分公司</text:p>
          </table:table-cell>
          <table:table-cell table:style-name="ce1" office:value-type="string" calcext:value-type="string">
            <text:p>聿健®活力膠囊</text:p>
          </table:table-cell>
          <table:table-cell table:style-name="ce1" office:value-type="string" calcext:value-type="string">
            <text:p>衛部健食字第A00418號</text:p>
          </table:table-cell>
          <table:table-cell table:style-name="ce1" office:value-type="string" calcext:value-type="string">
            <text:p>服用抗凝血藥品之病患不宜食用。</text:p>
          </table:table-cell>
          <table:table-cell table:style-name="ce1" office:value-type="string" calcext:value-type="string">
            <text:p>本產品經動物實驗結果證實：1.有助於降低血清中總膽固醇；2.有助於降低血清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每份550毫升含有異麥芽寡醣(以Isomaltose、Panose、Isomaltotriose計) 4.75±0.95公克。</text:p>
          </table:table-cell>
          <table:table-cell table:style-name="ce1"/>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本產品供保健用，請依建議攝取量食用。2.本品依每日建議攝取量550毫升，所含外加精緻糖量達9.4克，請注意熱量攝取。</text:p>
          </table:table-cell>
          <table:table-cell table:style-name="ce1" office:value-type="string" calcext:value-type="string">
            <text:p>2022/02/23</text:p>
          </table:table-cell>
          <table:table-cell table:style-name="ce1" office:value-type="string" calcext:value-type="string">
            <text:p>名牌食品股份有限公司</text:p>
          </table:table-cell>
          <table:table-cell table:style-name="ce1" office:value-type="string" calcext:value-type="string">
            <text:p>悅氏麥仔茶</text:p>
          </table:table-cell>
          <table:table-cell table:style-name="ce1" office:value-type="string" calcext:value-type="string">
            <text:p>衛部健食字第A00419號</text:p>
          </table:table-cell>
          <table:table-cell table:style-name="ce1" office:value-type="string" calcext:value-type="string">
            <text:p>1.本產品不能治療矯正任何疾病，身體不適者仍需就醫。2.請依建議攝取量食用，多食無益。3.過敏原：本產品含穀類(麩質)。4.建議有代謝性疾病者需諮詢醫師、營養師之意見。5.如有腹脹、腹瀉症狀請停止食用。</text:p>
          </table:table-cell>
          <table:table-cell table:style-name="ce1" office:value-type="string" calcext:value-type="string">
            <text:p>經動物試驗結果：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羥基檸檬酸(Hydroxycitric acid) 220 ~ 330 mg/錠 (29.8% ~ 44.7%)綠原酸(Chlorogenic acid) 20~30mg/錠 (2.7% ~ 4.1%)</text:p>
          </table:table-cell>
          <table:table-cell table:style-name="ce1" office:value-type="string" calcext:value-type="string">
            <text:p>http://consumer.fda.gov.tw/Food/InfoHealthFoodDetail.aspx?nodeID=162&amp;id=1512</text:p>
          </table:table-cell>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22/02/23</text:p>
          </table:table-cell>
          <table:table-cell table:style-name="ce1" office:value-type="string" calcext:value-type="string">
            <text:p>山本富也國際有限公司</text:p>
          </table:table-cell>
          <table:table-cell table:style-name="ce1" office:value-type="string" calcext:value-type="string">
            <text:p>綠朔孅錠</text:p>
          </table:table-cell>
          <table:table-cell table:style-name="ce1" office:value-type="string" calcext:value-type="string">
            <text:p>衛部健食字第A00420號</text:p>
          </table:table-cell>
          <table:table-cell table:style-name="ce1" office:value-type="string" calcext:value-type="string">
            <text:p>1.如出現消化道不適、頭痛、頭暈、口乾、、噁心、出汗等不適症狀，應停止使用並就醫。2.12歲以下孩童、孕婦、消化不良與重大疾病患者不宜食用。3.本品可能增加或減少經CYP2B6代謝之藥物濃度，倘使用相關藥物者，建議諮詢醫師、藥師或營養師有關食用本品之意見。4.患有躁症、思覺失調症或肝移植等情況者，請勿食用。</text:p>
          </table:table-cell>
          <table:table-cell table:style-name="ce1" office:value-type="string" calcext:value-type="string">
            <text:p>經動物實驗結果：有助於不易形成體脂肪。在嚴謹的營養均衡與熱量控制，以及適當的運動條件下，適當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本產品以鈣為功效指標成分，每份 (2錠) 36～54毫克。</text:p>
          </table:table-cell>
          <table:table-cell table:style-name="ce1"/>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請依建議攝取量食用，勿過量。2.均衡飲食及適當運動為身體健康之基礎。3.本產品非藥品，供保健用，罹病者仍需就醫。</text:p>
          </table:table-cell>
          <table:table-cell table:style-name="ce1" office:value-type="string" calcext:value-type="string">
            <text:p>2022/02/21</text:p>
          </table:table-cell>
          <table:table-cell table:style-name="ce1" office:value-type="string" calcext:value-type="string">
            <text:p>中化健康生技股份有限公司</text:p>
          </table:table-cell>
          <table:table-cell table:style-name="ce1" office:value-type="string" calcext:value-type="string">
            <text:p>固立穩定 錠狀食品</text:p>
          </table:table-cell>
          <table:table-cell table:style-name="ce1" office:value-type="string" calcext:value-type="string">
            <text:p>衛部健食字第A00421號</text:p>
          </table:table-cell>
          <table:table-cell table:style-name="ce1" office:value-type="string" calcext:value-type="string">
            <text:p>1.正在接受治療之骨質疏鬆患者，請諮詢醫師或營養師有關食用本品之建議。2.1日請勿超過4錠，多食無益。3.本產品含有乳粉。</text:p>
          </table:table-cell>
          <table:table-cell table:style-name="ce1" office:value-type="string" calcext:value-type="string">
            <text:p>經動物實驗結果：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品管指標成分：活性總乳酸菌≧2.1×1010 CFU/g</text:p>
          </table:table-cell>
          <table:table-cell table:style-name="ce1"/>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 本產品非藥品，供保健用，罹病者仍需就醫。(2) 請依建議攝取量食用，勿過量。</text:p>
          </table:table-cell>
          <table:table-cell table:style-name="ce1" office:value-type="string" calcext:value-type="string">
            <text:p>2022/04/19</text:p>
          </table:table-cell>
          <table:table-cell table:style-name="ce1" office:value-type="string" calcext:value-type="string">
            <text:p>葡萄王生技股份有限公司</text:p>
          </table:table-cell>
          <table:table-cell table:style-name="ce1" office:value-type="string" calcext:value-type="string">
            <text:p>葡萄王易得纖益生菌膠囊</text:p>
          </table:table-cell>
          <table:table-cell table:style-name="ce1" office:value-type="string" calcext:value-type="string">
            <text:p>衛部健食字第A00422號</text:p>
          </table:table-cell>
          <table:table-cell table:style-name="ce1" office:value-type="string" calcext:value-type="string">
            <text:p>本品含乳製品，對乳製品過敏者謹慎使用。</text:p>
          </table:table-cell>
          <table:table-cell table:style-name="ce1" office:value-type="string" calcext:value-type="string">
            <text:p>不易形成體脂肪:經動物實驗結果，有助於不易形成體脂肪。在嚴謹的營養均衡與熱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黃豆蛋白 2.7 ~ 4.1 g/100 mL</text:p>
          </table:table-cell>
          <table:table-cell table:style-name="ce1"/>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本產品供保健用，請依建議攝取量食用。2.請洽詢醫師或營養師有關食用本品之意見，均衡的飲食及適當的運動為身體健康的基礎。</text:p>
          </table:table-cell>
          <table:table-cell table:style-name="ce1" office:value-type="string" calcext:value-type="string">
            <text:p>2022/04/12</text:p>
          </table:table-cell>
          <table:table-cell table:style-name="ce1" office:value-type="string" calcext:value-type="string">
            <text:p>光泉牧場股份有限公司</text:p>
          </table:table-cell>
          <table:table-cell table:style-name="ce1" office:value-type="string" calcext:value-type="string">
            <text:p>無加糖鮮豆漿</text:p>
          </table:table-cell>
          <table:table-cell table:style-name="ce1" office:value-type="string" calcext:value-type="string">
            <text:p>衛部健食字第A00423號</text:p>
          </table:table-cell>
          <table:table-cell table:style-name="ce1" office:value-type="string" calcext:value-type="string">
            <text:p>1.本產品含大豆，對其過敏者不宜食用。2.該產線亦生產含芒果、花生、芝麻、牛奶、蛋、堅果類、含麩質之穀物及大豆製品。</text:p>
          </table:table-cell>
          <table:table-cell table:style-name="ce1" office:value-type="string" calcext:value-type="string">
            <text:p>經動物實驗結果：(1)有助於降低血中總膽固醇；(2)有助於降低血中低密度脂蛋白膽固醇；(3)有助於降低血中三酸甘油酯。</text:p>
          </table:table-cell>
          <table:table-cell table:style-name="ce1" office:value-type="string" calcext:value-type="string">
            <text:p>核可</text:p>
          </table:table-cell>
        </table:table-row>
        <table:table-row table:style-name="ro1">
          <table:table-cell table:style-name="ce1" office:value-type="string" calcext:value-type="string">
            <text:p>柚皮苷 (Naringin) 126.8~190.2 毫克/克內容物</text:p>
          </table:table-cell>
          <table:table-cell table:style-name="ce1"/>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 本產品非藥品，供保健用，罹病者仍需就醫。2. 請依建議攝取量食用，勿過量。3.咖啡因含量: 20mg以下/每份2顆。</text:p>
          </table:table-cell>
          <table:table-cell table:style-name="ce1" office:value-type="string" calcext:value-type="string">
            <text:p>2022/04/29</text:p>
          </table:table-cell>
          <table:table-cell table:style-name="ce1" office:value-type="string" calcext:value-type="string">
            <text:p>維他露食品股份有限公司</text:p>
          </table:table-cell>
          <table:table-cell table:style-name="ce1" office:value-type="string" calcext:value-type="string">
            <text:p>孅柑萃膠囊</text:p>
          </table:table-cell>
          <table:table-cell table:style-name="ce1" office:value-type="string" calcext:value-type="string">
            <text:p>衛部健食字第A00424號</text:p>
          </table:table-cell>
          <table:table-cell table:style-name="ce1" office:value-type="string" calcext:value-type="string">
            <text:p>1.一日請勿超過2顆，多食無益。2. 如有特殊體質請洽詢醫師或營養師。3. 懷孕及授乳期間請勿食用。4. 本品含有葡萄柚成分，可能與特定藥品(如高血壓藥物)產生交互作用，服用前請注意。</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保健功效成分：兒茶素283±56.6 毫克/克內容物。品管指標成分：綠原酸3.73±0.75 毫克/克內容物。</text:p>
          </table:table-cell>
          <table:table-cell table:style-name="ce1"/>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洽詢醫師或營養師有關食用本品之意見。</text:p>
          </table:table-cell>
          <table:table-cell table:style-name="ce1" office:value-type="string" calcext:value-type="string">
            <text:p>2022/04/20</text:p>
          </table:table-cell>
          <table:table-cell table:style-name="ce1" office:value-type="string" calcext:value-type="string">
            <text:p>麗彤生醫科技股份有限公司</text:p>
          </table:table-cell>
          <table:table-cell table:style-name="ce1" office:value-type="string" calcext:value-type="string">
            <text:p>燃燒日記膠囊</text:p>
          </table:table-cell>
          <table:table-cell table:style-name="ce1" office:value-type="string" calcext:value-type="string">
            <text:p>衛部健食字第A00425號</text:p>
          </table:table-cell>
          <table:table-cell table:style-name="ce1" office:value-type="string" calcext:value-type="string">
            <text:p>1.本產品含有乳糖，不適合其過敏體質者食用。2.乳糖不耐症者，請洽詢醫師或營養師有關食用本品之意見。3.服用藥物者，欲食用本產品宜先諮詢醫療人員。4.哺餵母乳者、老年人及具心血管疾病者不宜使用。5.十二歲以下孩童、孕婦、消化不良與重大疾病患者不宜食用。6.服用抗凝血藥品之病患不宜食用。</text:p>
          </table:table-cell>
          <table:table-cell table:style-name="ce1" office:value-type="string" calcext:value-type="string">
            <text:p>經動物實驗結果：有助於不易形成體脂肪。在嚴謹的營養均衡與熱量控制，以及適當的運動條件下，適量攝取本產品有助於不易形成體脂肪。</text:p>
          </table:table-cell>
          <table:table-cell table:style-name="ce1" office:value-type="string" calcext:value-type="string">
            <text:p>核可</text:p>
          </table:table-cell>
        </table:table-row>
        <table:table-row table:style-name="ro1">
          <table:table-cell table:style-name="ce1" office:value-type="string" calcext:value-type="string">
            <text:p>菊苣纖維3.44～5.16 公克/32公克(包)</text:p>
          </table:table-cell>
          <table:table-cell table:style-name="ce1"/>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本產品供保健用，請依建議攝取量食用。2.請洽詢醫師、藥師或營養師有關食用本品之意見，均衡的飲食及適當的運動為身體健康的基礎。3.請取代等量之日常穀類飲食。</text:p>
          </table:table-cell>
          <table:table-cell table:style-name="ce1" office:value-type="string" calcext:value-type="string">
            <text:p>2022/06/14</text:p>
          </table:table-cell>
          <table:table-cell table:style-name="ce1" office:value-type="string" calcext:value-type="string">
            <text:p>聯華食品工業股份有限公司</text:p>
          </table:table-cell>
          <table:table-cell table:style-name="ce1" office:value-type="string" calcext:value-type="string">
            <text:p>萬歲牌機能纖蔬燕麥堅果飲</text:p>
          </table:table-cell>
          <table:table-cell table:style-name="ce1" office:value-type="string" calcext:value-type="string">
            <text:p>衛部健食字第A00426號</text:p>
          </table:table-cell>
          <table:table-cell table:style-name="ce1" office:value-type="string" calcext:value-type="string">
            <text:p>本品含菊苣纖維，飲用後可能產生脹氣及排氣等現象，如有不適者，請停止飲用</text:p>
          </table:table-cell>
          <table:table-cell table:style-name="ce1" office:value-type="string" calcext:value-type="string">
            <text:p>本產品經動物實驗結果：1.有助於降低血液中之總膽固醇。2.有助於降低血液中之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每一份(280毫升)含：茄紅素 22.8-34.2毫克。</text:p>
          </table:table-cell>
          <table:table-cell table:style-name="ce1"/>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本產品含蕃茄天然纖維，易產生沉澱，食用前請搖勻後飲用，多食無益。2.本產品供保健用，請依建議攝取量食用。</text:p>
          </table:table-cell>
          <table:table-cell table:style-name="ce1" office:value-type="string" calcext:value-type="string">
            <text:p>2022/05/23</text:p>
          </table:table-cell>
          <table:table-cell table:style-name="ce1" office:value-type="string" calcext:value-type="string">
            <text:p>臺灣可果美股份有限公司</text:p>
          </table:table-cell>
          <table:table-cell table:style-name="ce1" office:value-type="string" calcext:value-type="string">
            <text:p>可果美O tomate 100%蕃茄檸檬汁</text:p>
          </table:table-cell>
          <table:table-cell table:style-name="ce1" office:value-type="string" calcext:value-type="string">
            <text:p>衛部健食字第A00427號</text:p>
          </table:table-cell>
          <table:table-cell table:style-name="ce1" office:value-type="string" calcext:value-type="string">
            <text:p>開瓶後請盡早飲用，若未喝完，請置於冷藏庫中保存，建議於當日飲用完畢。</text:p>
          </table:table-cell>
          <table:table-cell table:style-name="ce1" office:value-type="string" calcext:value-type="string">
            <text:p>經動物實驗結果：有助於降低血中總膽固醇、三酸甘油酯及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每包 60 mL含總支鏈胺基酸（以Leucine、Isoleucine、Valine計）規格：434.4 mg ± 20%（347.52 mg ~ 521.28 mg）</text:p>
          </table:table-cell>
          <table:table-cell table:style-name="ce1"/>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切勿將整包放入微波爐。2.本產品為天然萃取，顏色、風味可能因每批次的魚材而略有差異。3.本產品供保健用，請依建議攝取量食用。</text:p>
          </table:table-cell>
          <table:table-cell table:style-name="ce1" office:value-type="string" calcext:value-type="string">
            <text:p>2022/06/17</text:p>
          </table:table-cell>
          <table:table-cell table:style-name="ce1" office:value-type="string" calcext:value-type="string">
            <text:p>宜蘭安永樂活股份有限公司</text:p>
          </table:table-cell>
          <table:table-cell table:style-name="ce1" office:value-type="string" calcext:value-type="string">
            <text:p>安永鱸魚精 健康御品</text:p>
          </table:table-cell>
          <table:table-cell table:style-name="ce1" office:value-type="string" calcext:value-type="string">
            <text:p>衛部健食字第A00428號</text:p>
          </table:table-cell>
          <table:table-cell table:style-name="ce1" office:value-type="string" calcext:value-type="string">
            <text:p>1.本產品含有魚類製品，不適合過敏體質者飲用。2.支鏈有機酸尿症（例如：楓糖尿症）患者應避免食用。3.嬰幼兒及腎臟病患者，使用前請先諮詢醫師。</text:p>
          </table:table-cell>
          <table:table-cell table:style-name="ce1" office:value-type="string" calcext:value-type="string">
            <text:p>經動物實驗結果，有助於延緩運動後疲勞發生。</text:p>
          </table:table-cell>
          <table:table-cell table:style-name="ce1" office:value-type="string" calcext:value-type="string">
            <text:p>核可</text:p>
          </table:table-cell>
        </table:table-row>
        <table:table-row table:style-name="ro1">
          <table:table-cell table:style-name="ce1" office:value-type="string" calcext:value-type="string">
            <text:p>人蔘皂苷(以Rb1、Rg1及Rg3合計)：21.2~31.8 mg/10 mL(包)</text:p>
          </table:table-cell>
          <table:table-cell table:style-name="ce1" office:value-type="string" calcext:value-type="string">
            <text:p>http://consumer.fda.gov.tw/Food/InfoHealthFoodDetail.aspx?nodeID=162&amp;id=1521</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本產品供保健用，請依建議攝取量食用。(2)本產品以天然植物為原料，若有沉澱情形，飲用前請搖勻。(3)請勿置於陽光直射處，避免受潮、受熱與變質。(4)本產品經嚴格的製造管理流程，如對產品有任何疑問，請與服務專線聯絡。</text:p>
          </table:table-cell>
          <table:table-cell table:style-name="ce1" office:value-type="string" calcext:value-type="string">
            <text:p>2022/07/11</text:p>
          </table:table-cell>
          <table:table-cell table:style-name="ce1" office:value-type="string" calcext:value-type="string">
            <text:p>正官庄股份有限公司</text:p>
          </table:table-cell>
          <table:table-cell table:style-name="ce1" office:value-type="string" calcext:value-type="string">
            <text:p>正官庄高麗蔘精EVERYTIME PLUS</text:p>
          </table:table-cell>
          <table:table-cell table:style-name="ce1" office:value-type="string" calcext:value-type="string">
            <text:p>衛部健食字第A00429號</text:p>
          </table:table-cell>
          <table:table-cell table:style-name="ce1" office:value-type="string" calcext:value-type="string">
            <text:p>(1)小兒、孕婦或哺乳期，應謹慎食用或尋求醫師建議。(2)若有疾病或過敏體質者，請先詢問醫藥專業人士後再食用。(3)服用其他藥物者(如抗凝血劑等)，請先洽詢醫師意見使用。(4)人蔘與藥物之交互作用：抗凝血劑、精神興奮劑(麻黃)、雌激素(estrogen)、免疫抑制劑，使用者須小心使用。</text:p>
          </table:table-cell>
          <table:table-cell table:style-name="ce1" office:value-type="string" calcext:value-type="string">
            <text:p>經動物實驗結果，本產品有助於：(1)增加免疫細胞增生能力(2)可增加吞噬細胞活性(3)可增加自然殺手細胞活性(4)可促進免疫抗體的形成</text:p>
          </table:table-cell>
          <table:table-cell table:style-name="ce1" office:value-type="string" calcext:value-type="string">
            <text:p>核可</text:p>
          </table:table-cell>
        </table:table-row>
        <table:table-row table:style-name="ro1">
          <table:table-cell table:style-name="ce1" office:value-type="string" calcext:value-type="string">
            <text:p>紅景天苷(Salidroside)：1.44~2.16 mg/g</text:p>
          </table:table-cell>
          <table:table-cell table:style-name="ce1" office:value-type="string" calcext:value-type="string">
            <text:p>http://consumer.fda.gov.tw/Food/InfoHealthFoodDetail.aspx?nodeID=162&amp;id=1523</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一日請勿超過3錠，多食無益。5.本產品含有乳糖，有乳糖不耐症者，食用前請先洽詢醫師或營養師意見。</text:p>
          </table:table-cell>
          <table:table-cell table:style-name="ce1" office:value-type="string" calcext:value-type="string">
            <text:p>2022/08/30</text:p>
          </table:table-cell>
          <table:table-cell table:style-name="ce1" office:value-type="string" calcext:value-type="string">
            <text:p>臺灣威瑪舒培有限公司</text:p>
          </table:table-cell>
          <table:table-cell table:style-name="ce1" office:value-type="string" calcext:value-type="string">
            <text:p>勁亮神采錠</text:p>
          </table:table-cell>
          <table:table-cell table:style-name="ce1" office:value-type="string" calcext:value-type="string">
            <text:p>衛部健食字第A00430號</text:p>
          </table:table-cell>
          <table:table-cell table:style-name="ce1" office:value-type="string" calcext:value-type="string">
            <text:p>懷孕、15歲以下小孩或授乳期間婦女，請勿食用。</text:p>
          </table:table-cell>
          <table:table-cell table:style-name="ce1" office:value-type="string" calcext:value-type="string">
            <text:p>經動物實驗結果：攝取本產品有助於延緩運動後疲勞的發生及促進運動後疲勞消除。</text:p>
          </table:table-cell>
          <table:table-cell table:style-name="ce1" office:value-type="string" calcext:value-type="string">
            <text:p>核可</text:p>
          </table:table-cell>
        </table:table-row>
        <table:table-row table:style-name="ro1">
          <table:table-cell table:style-name="ce1" office:value-type="string" calcext:value-type="string">
            <text:p>總膳食纖維：1.46 %~ 2.20%</text:p>
          </table:table-cell>
          <table:table-cell table:style-name="ce1" office:value-type="string" calcext:value-type="string">
            <text:p>http://consumer.fda.gov.tw/Food/InfoHealthFoodDetail.aspx?nodeID=162&amp;id=1528</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 本品含茶葉成分，可能有沉澱產生或顏色變深之現象。2. 本產品供保健用，請依建議攝取量食用。3. 本品依每日建議攝取量600毫升，所含外加精緻糖量達18公克，請注意熱量攝取。4. 糖尿病患者請諮詢醫師、藥師或營養師有關食用本品之意見。</text:p>
          </table:table-cell>
          <table:table-cell table:style-name="ce1" office:value-type="string" calcext:value-type="string">
            <text:p>2022/10/14</text:p>
          </table:table-cell>
          <table:table-cell table:style-name="ce1" office:value-type="string" calcext:value-type="string">
            <text:p>三皇生物科技股份有限公司</text:p>
          </table:table-cell>
          <table:table-cell table:style-name="ce1" office:value-type="string" calcext:value-type="string">
            <text:p>茶有FU-三分糖紅茶</text:p>
          </table:table-cell>
          <table:table-cell table:style-name="ce1" office:value-type="string" calcext:value-type="string">
            <text:p>衛部健食字第A00431號</text:p>
          </table:table-cell>
          <table:table-cell table:style-name="ce1" office:value-type="string" calcext:value-type="string">
            <text:p>1. 本產品含膳食纖維，食用後可能會產生排氣與脹氣現象，若有不適者，請停止飲用。2. 孩童、懷孕及哺乳婦女與對咖啡因敏感者不宜飲用。</text:p>
          </table:table-cell>
          <table:table-cell table:style-name="ce1" office:value-type="string" calcext:value-type="string">
            <text:p>經人體食用研究結果，攝取本產品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總支鏈胺基酸(以白胺酸、異白胺酸、纈胺酸計)0.48% ~ 0.72% (4.8 ~7.2 mg/mL)</text:p>
          </table:table-cell>
          <table:table-cell table:style-name="ce1" office:value-type="string" calcext:value-type="string">
            <text:p>http://consumer.fda.gov.tw/Food/InfoHealthFoodDetail.aspx?nodeID=162&amp;id=1529</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本產品供保健用，請依建議攝取量食用。請勿將整包鋁箔袋放入微波爐加熱。本產品顏色、口感可能會因每批魚材而略有差異。本產品出廠前經品質檢驗合格，若有發生包裝不良或產品膨脹等現象，請勿食用，請立即撥打服務專線為您處理。</text:p>
          </table:table-cell>
          <table:table-cell table:style-name="ce1" office:value-type="string" calcext:value-type="string">
            <text:p>2022/10/14</text:p>
          </table:table-cell>
          <table:table-cell table:style-name="ce1" office:value-type="string" calcext:value-type="string">
            <text:p>中華海洋生技股份有限公司</text:p>
          </table:table-cell>
          <table:table-cell table:style-name="ce1" office:value-type="string" calcext:value-type="string">
            <text:p>Hi-Q鱸魚精</text:p>
          </table:table-cell>
          <table:table-cell table:style-name="ce1" office:value-type="string" calcext:value-type="string">
            <text:p>衛部健食字第A00432號</text:p>
          </table:table-cell>
          <table:table-cell table:style-name="ce1" office:value-type="string" calcext:value-type="string">
            <text:p>本產品含有魚類製品，不適合對其過敏體質者飲用。支鏈有機酸尿症(楓糖尿症)患者應避免食用。痛風、高血壓及腎臟病患者飲用前請先諮詢醫生後始飲用。</text:p>
          </table:table-cell>
          <table:table-cell table:style-name="ce1" office:value-type="string" calcext:value-type="string">
            <text:p>經動物實驗結果，攝取本產品有助於延緩運動後疲勞發生。</text:p>
          </table:table-cell>
          <table:table-cell table:style-name="ce1" office:value-type="string" calcext:value-type="string">
            <text:p>核可</text:p>
          </table:table-cell>
        </table:table-row>
        <table:table-row table:style-name="ro1">
          <table:table-cell table:style-name="ce1" office:value-type="string" calcext:value-type="string">
            <text:p>每份15克(10粒)含木糖醇 6.0 ± 1.2公克</text:p>
          </table:table-cell>
          <table:table-cell table:style-name="ce1" office:value-type="string" calcext:value-type="string">
            <text:p>http://consumer.fda.gov.tw/Food/InfoHealthFoodDetail.aspx?nodeID=162&amp;id=1532</text:p>
          </table:table-cell>
          <table:table-cell table:style-name="ce1" office:value-type="string" calcext:value-type="string">
            <text:p>牙齒保健功能</text:p>
          </table:table-cell>
          <table:table-cell table:style-name="ce1" office:value-type="string" calcext:value-type="string">
            <text:p>衛署健食字</text:p>
          </table:table-cell>
          <table:table-cell table:style-name="ce1" office:value-type="string" calcext:value-type="string">
            <text:p>1.本產品供保健用，請依建議攝取量食用(嚼食)。2.請洽詢醫師或營養師有關食用(嚼食)本品之意見；均衡飲食及適當運動為身體健康之基礎。</text:p>
          </table:table-cell>
          <table:table-cell table:style-name="ce1" office:value-type="string" calcext:value-type="string">
            <text:p>2022/10/26</text:p>
          </table:table-cell>
          <table:table-cell table:style-name="ce1" office:value-type="string" calcext:value-type="string">
            <text:p>金車股份有限公司</text:p>
          </table:table-cell>
          <table:table-cell table:style-name="ce1" office:value-type="string" calcext:value-type="string">
            <text:p>波爾益牙無糖口香糖-薄荷風味</text:p>
          </table:table-cell>
          <table:table-cell table:style-name="ce1" office:value-type="string" calcext:value-type="string">
            <text:p>衛部健食字第A00433號</text:p>
          </table:table-cell>
          <table:table-cell table:style-name="ce1" office:value-type="string" calcext:value-type="string">
            <text:p>1.少吃甜食，維持口腔衛生是防止蛀牙的最基本要素。2.幼童嚼食本產品時請特別小心，切勿將其吞食，並請適量使用。3.嚼食本品如有任何過敏及不適(如腹瀉)，請立即停止使用。</text:p>
          </table:table-cell>
          <table:table-cell table:style-name="ce1" office:value-type="string" calcext:value-type="string">
            <text:p>經人體食用研究結果:1.有助於減少口腔內的牙菌斑。2.有助於減少牙菌斑內突變形鏈球菌數量(Streptococcus mutans)。</text:p>
          </table:table-cell>
          <table:table-cell table:style-name="ce1" office:value-type="string" calcext:value-type="string">
            <text:p>核可</text:p>
          </table:table-cell>
        </table:table-row>
        <table:table-row table:style-name="ro1">
          <table:table-cell table:style-name="ce1" office:value-type="string" calcext:value-type="string">
            <text:p>膳食纖維(含玉米來源可溶性纖維)含量：6.2 ± 1.2 g/195 mL</text:p>
          </table:table-cell>
          <table:table-cell table:style-name="ce1"/>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沉澱結塊屬於自然現象，食用前請搖一搖後飲用。2.均衡的飲食及適當的運動為身體健康之基礎。3.本產品供保健用，請依建議攝取量食用。</text:p>
          </table:table-cell>
          <table:table-cell table:style-name="ce1" office:value-type="string" calcext:value-type="string">
            <text:p>2022/10/03</text:p>
          </table:table-cell>
          <table:table-cell table:style-name="ce1" office:value-type="string" calcext:value-type="string">
            <text:p>弘陽食品股份有限公司</text:p>
          </table:table-cell>
          <table:table-cell table:style-name="ce1" office:value-type="string" calcext:value-type="string">
            <text:p>紅薏仁飲</text:p>
          </table:table-cell>
          <table:table-cell table:style-name="ce1" office:value-type="string" calcext:value-type="string">
            <text:p>衛部健食字第A00434號</text:p>
          </table:table-cell>
          <table:table-cell table:style-name="ce1" office:value-type="string" calcext:value-type="string">
            <text:p>本產品含紅薏仁，懷孕及授乳期間請勿食用；本產品含難消化性麥芽糊精，食用後可能產生排氣與脹氣現象，若有不適者，請停止食用。</text:p>
          </table:table-cell>
          <table:table-cell table:style-name="ce1" office:value-type="string" calcext:value-type="string">
            <text:p>經動物實驗結果，本產品有助於：(1)降低血液中之總膽固醇及三酸甘油酯；(2)降低血液中之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二氫楊梅素(Dihydromyricetin)：290.4 ~ 435.6 mg/2粒橙皮苷(Hesperidin)：5.68 ~ 8.52 mg/2粒</text:p>
          </table:table-cell>
          <table:table-cell table:style-name="ce1" office:value-type="string" calcext:value-type="string">
            <text:p>http://consumer.fda.gov.tw/Food/InfoHealthFoodDetail.aspx?nodeID=162&amp;id=1530</text:p>
          </table:table-cell>
          <table:table-cell table:style-name="ce1" office:value-type="string" calcext:value-type="string">
            <text:p>不易形成體脂肪</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22/10/25</text:p>
          </table:table-cell>
          <table:table-cell table:style-name="ce1" office:value-type="string" calcext:value-type="string">
            <text:p>科達製藥股份有限公司</text:p>
          </table:table-cell>
          <table:table-cell table:style-name="ce1" office:value-type="string" calcext:value-type="string">
            <text:p>善又美草本複方膠囊</text:p>
          </table:table-cell>
          <table:table-cell table:style-name="ce1" office:value-type="string" calcext:value-type="string">
            <text:p>衛部健食字第A00435號</text:p>
          </table:table-cell>
          <table:table-cell table:style-name="ce1" office:value-type="string" calcext:value-type="string">
            <text:p>無</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芍藥甙(Paeoniflorin)：1.16~1.74 mg/g (3.48~5.22 mg/包)甘草酸(Glycyrrhizic acid)：1.26~1.90 mg/g (3.78~5.70 mg/包)</text:p>
          </table:table-cell>
          <table:table-cell table:style-name="ce1" office:value-type="string" calcext:value-type="string">
            <text:p>http://consumer.fda.gov.tw/Food/InfoHealthFoodDetail.aspx?nodeID=162&amp;id=1531</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含有幾丁聚醣(蝦來源)，不適合其過敏體質者食用。(3)本產品供保健用，請依建議攝取量食用。</text:p>
          </table:table-cell>
          <table:table-cell table:style-name="ce1" office:value-type="string" calcext:value-type="string">
            <text:p>2022/10/24</text:p>
          </table:table-cell>
          <table:table-cell table:style-name="ce1" office:value-type="string" calcext:value-type="string">
            <text:p>科達製藥股份有限公司</text:p>
          </table:table-cell>
          <table:table-cell table:style-name="ce1" office:value-type="string" calcext:value-type="string">
            <text:p>益酸寧濃縮細粒</text:p>
          </table:table-cell>
          <table:table-cell table:style-name="ce1" office:value-type="string" calcext:value-type="string">
            <text:p>衛部健食字第A00436號</text:p>
          </table:table-cell>
          <table:table-cell table:style-name="ce1" office:value-type="string" calcext:value-type="string">
            <text:p>(1)本品已含鈣質相關成分，建議有補充鈣片或其他綜合維他命者應酌於考量。(2)有服用慢性病藥物者，應諮詢醫師後，方可使用。(3)不建議孕婦、授乳者及嬰幼兒食用。</text:p>
          </table:table-cell>
          <table:table-cell table:style-name="ce1" office:value-type="string" calcext:value-type="string">
            <text:p>經動物實驗結果：有助於胃黏膜之保護作用。</text:p>
          </table:table-cell>
          <table:table-cell table:style-name="ce1" office:value-type="string" calcext:value-type="string">
            <text:p>核可</text:p>
          </table:table-cell>
        </table:table-row>
        <table:table-row table:style-name="ro1">
          <table:table-cell table:style-name="ce1" office:value-type="string" calcext:value-type="string">
            <text:p>總支鏈胺基酸(Leucine、Isoleucine、Valine) 264±53毫克/50毫升</text:p>
          </table:table-cell>
          <table:table-cell table:style-name="ce1" office:value-type="string" calcext:value-type="string">
            <text:p>http://consumer.fda.gov.tw/Food/InfoHealthFoodDetail.aspx?nodeID=162&amp;id=1533</text:p>
          </table:table-cell>
          <table:table-cell table:style-name="ce1" office:value-type="string" calcext:value-type="string">
            <text:p>抗疲勞</text:p>
          </table:table-cell>
          <table:table-cell table:style-name="ce1" office:value-type="string" calcext:value-type="string">
            <text:p>衛署健食字</text:p>
          </table:table-cell>
          <table:table-cell table:style-name="ce1" office:value-type="string" calcext:value-type="string">
            <text:p>1.本產品供保健用，請依建議攝取量食用。2.痛風、高血壓及腎臟病患者飲用前請先諮詢醫師。3.嬰幼兒不建議飲用。4.開封後，請立即飲用完畢。</text:p>
          </table:table-cell>
          <table:table-cell table:style-name="ce1" office:value-type="string" calcext:value-type="string">
            <text:p>2022/12/14</text:p>
          </table:table-cell>
          <table:table-cell table:style-name="ce1" office:value-type="string" calcext:value-type="string">
            <text:p>洽富實業股份有限公司</text:p>
          </table:table-cell>
          <table:table-cell table:style-name="ce1" office:value-type="string" calcext:value-type="string">
            <text:p>氣冷雞滴雞精</text:p>
          </table:table-cell>
          <table:table-cell table:style-name="ce1" office:value-type="string" calcext:value-type="string">
            <text:p>衛部健食字第A00437號</text:p>
          </table:table-cell>
          <table:table-cell table:style-name="ce1" office:value-type="string" calcext:value-type="string">
            <text:p>支鏈有機酸尿症(楓糖尿症)患者應避免食用。</text:p>
          </table:table-cell>
          <table:table-cell table:style-name="ce1" office:value-type="string" calcext:value-type="string">
            <text:p>經動物實驗結果，有助於延緩運動疲勞發生。</text:p>
          </table:table-cell>
          <table:table-cell table:style-name="ce1" office:value-type="string" calcext:value-type="string">
            <text:p>核可</text:p>
          </table:table-cell>
        </table:table-row>
        <table:table-row table:style-name="ro1">
          <table:table-cell table:style-name="ce1" office:value-type="string" calcext:value-type="string">
            <text:p>大豆異黃酮苷素(Daidzein) 4.56~6.84 mg/g金雀異黃酮苷素(Genistein) 4.56~6.84 mg/g維生素D3 240~360 μg/100 g (2.4~3.6 μg/g)</text:p>
          </table:table-cell>
          <table:table-cell table:style-name="ce1" office:value-type="string" calcext:value-type="string">
            <text:p>http://consumer.fda.gov.tw/Food/InfoHealthFoodDetail.aspx?nodeID=162&amp;id=1534</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23/01/09</text:p>
          </table:table-cell>
          <table:table-cell table:style-name="ce1" office:value-type="string" calcext:value-type="string">
            <text:p>和司特股份有限公司</text:p>
          </table:table-cell>
          <table:table-cell table:style-name="ce1" office:value-type="string" calcext:value-type="string">
            <text:p>谷穩錠</text:p>
          </table:table-cell>
          <table:table-cell table:style-name="ce1" office:value-type="string" calcext:value-type="string">
            <text:p>衛部健食字第A00438號</text:p>
          </table:table-cell>
          <table:table-cell table:style-name="ce1" office:value-type="string" calcext:value-type="string">
            <text:p>1.不建議兒童、少年、孕婦、哺乳期婦女、婦科腫瘤患者或有其家族病史者食用。2.異黃酮(Isoflavones)每日食用限量為50毫克以下。3.本產品含大豆、魚類及其製品，不適合對其過敏體質者食用。4.一日勿超過4錠，多食無益。</text:p>
          </table:table-cell>
          <table:table-cell table:style-name="ce1" office:value-type="string" calcext:value-type="string">
            <text:p>經動物實驗結果，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牛磺酸：22.4 ~ 33.6 mg/g</text:p>
          </table:table-cell>
          <table:table-cell table:style-name="ce1" office:value-type="string" calcext:value-type="string">
            <text:p>https://consumer.fda.gov.tw/Food/InfoHealthFoodDetail.aspx?nodeID=162&amp;id=1535</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本產品供保健用，請依建議攝取量食用。</text:p>
          </table:table-cell>
          <table:table-cell table:style-name="ce1" office:value-type="string" calcext:value-type="string">
            <text:p>2023/02/24</text:p>
          </table:table-cell>
          <table:table-cell table:style-name="ce1" office:value-type="string" calcext:value-type="string">
            <text:p>振翔生物科技有限公司</text:p>
          </table:table-cell>
          <table:table-cell table:style-name="ce1" office:value-type="string" calcext:value-type="string">
            <text:p>BB神采速纖飲</text:p>
          </table:table-cell>
          <table:table-cell table:style-name="ce1" office:value-type="string" calcext:value-type="string">
            <text:p>衛部健食字第A00439號</text:p>
          </table:table-cell>
          <table:table-cell table:style-name="ce1" office:value-type="string" calcext:value-type="string">
            <text:p>本品含有少量咖啡因，對咖啡因敏感者，請斟酌使用。</text:p>
          </table:table-cell>
          <table:table-cell table:style-name="ce1" office:value-type="string" calcext:value-type="string">
            <text:p>經動物實驗結果，有助於延緩運動後疲勞發生。</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consumer.fda.gov.tw/Food/InfoHealthFoodDetail.aspx?nodeID=162&amp;id=1538</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請徵詢醫師或營養師有關食用本品之意見；均衡的飲食及適當的運動為身體健康之基礎。2.本產品非藥品，供保健用，罹病者仍需就醫。3.請依建議攝取量食用，勿過量。4.本產品含有芝麻。</text:p>
          </table:table-cell>
          <table:table-cell table:style-name="ce1" office:value-type="string" calcext:value-type="string">
            <text:p>2023/05/22</text:p>
          </table:table-cell>
          <table:table-cell table:style-name="ce1" office:value-type="string" calcext:value-type="string">
            <text:p>精華生醫股份有限公司</text:p>
          </table:table-cell>
          <table:table-cell table:style-name="ce1" office:value-type="string" calcext:value-type="string">
            <text:p>華陀旨樂清膠囊</text:p>
          </table:table-cell>
          <table:table-cell table:style-name="ce1" office:value-type="string" calcext:value-type="string">
            <text:p>衛部健食字第A00440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5.一日請勿超過2顆，多食無益。</text:p>
          </table:table-cell>
          <table:table-cell table:style-name="ce1" office:value-type="string" calcext:value-type="string">
            <text:p>經動物實驗結果：1.有助於降低血中三酸甘油酯2.有助於降低血中總膽固醇3.有助於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1.五味子乙素（Schisandrin B）2.芝麻素（Sesamin）</text:p>
          </table:table-cell>
          <table:table-cell table:style-name="ce1" office:value-type="string" calcext:value-type="string">
            <text:p>http://consumer.fda.gov.tw/Food/InfoHealthFoodDetail.aspx?nodeID=162&amp;id=1536</text:p>
          </table:table-cell>
          <table:table-cell table:style-name="ce1" office:value-type="string" calcext:value-type="string">
            <text:p>護肝</text:p>
          </table:table-cell>
          <table:table-cell table:style-name="ce1" office:value-type="string" calcext:value-type="string">
            <text:p>衛署健食字</text:p>
          </table:table-cell>
          <table:table-cell table:style-name="ce1" office:value-type="string" calcext:value-type="string">
            <text:p>1.請徵詢醫師或營養師有關食用本品之意見；均衡的飲食及適當的運動為身體健康之基礎。2.本產品非藥品，供保健用，罹病者仍需就醫。3.請依建議攝取量食用，勿過量。4.本產品含有芝麻。</text:p>
          </table:table-cell>
          <table:table-cell table:style-name="ce1" office:value-type="string" calcext:value-type="string">
            <text:p>2023/05/09</text:p>
          </table:table-cell>
          <table:table-cell table:style-name="ce1" office:value-type="string" calcext:value-type="string">
            <text:p>和司特股份有限公司</text:p>
          </table:table-cell>
          <table:table-cell table:style-name="ce1" office:value-type="string" calcext:value-type="string">
            <text:p>枳椇子朝鮮薊複方錠</text:p>
          </table:table-cell>
          <table:table-cell table:style-name="ce1" office:value-type="string" calcext:value-type="string">
            <text:p>衛部健食字第A00441號</text:p>
          </table:table-cell>
          <table:table-cell table:style-name="ce1" office:value-type="string" calcext:value-type="string">
            <text:p>一日請勿超過4錠，多食無益。</text:p>
          </table:table-cell>
          <table:table-cell table:style-name="ce1" office:value-type="string" calcext:value-type="string">
            <text:p>經動物實驗結果：攝取本產品有助於延緩四氯化碳誘導之化學性肝損傷</text:p>
          </table:table-cell>
          <table:table-cell table:style-name="ce1" office:value-type="string" calcext:value-type="string">
            <text:p>核可</text:p>
          </table:table-cell>
        </table:table-row>
        <table:table-row table:style-name="ro1">
          <table:table-cell table:style-name="ce1" office:value-type="string" calcext:value-type="string">
            <text:p>可能總三萜(以齊墩果酸計)、腺苷。</text:p>
          </table:table-cell>
          <table:table-cell table:style-name="ce1" office:value-type="string" calcext:value-type="string">
            <text:p>http://consumer.fda.gov.tw/Food/InfoHealthFoodDetail.aspx?nodeID=162&amp;id=1537</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office:value-type="string" calcext:value-type="string">
            <text:p>1.嬰幼兒、孕婦、哺餵母乳者如欲食用本產品，請洽詢醫師或醫療專業人員。2.有過敏體質或自體免疫疾病者，請洽詢醫師意見，小心使用。</text:p>
          </table:table-cell>
          <table:table-cell table:style-name="ce1" office:value-type="string" calcext:value-type="string">
            <text:p>2023/05/11</text:p>
          </table:table-cell>
          <table:table-cell table:style-name="ce1" office:value-type="string" calcext:value-type="string">
            <text:p>康普森生技股份有限公司</text:p>
          </table:table-cell>
          <table:table-cell table:style-name="ce1" office:value-type="string" calcext:value-type="string">
            <text:p>樟之力牛樟芝菌絲體膠囊</text:p>
          </table:table-cell>
          <table:table-cell table:style-name="ce1" office:value-type="string" calcext:value-type="string">
            <text:p>衛部健食字第A00442號</text:p>
          </table:table-cell>
          <table:table-cell table:style-name="ce1" office:value-type="string" calcext:value-type="string">
            <text:p>1.請徵詢醫師、藥師或營養師有關食用本品之意見；均衡的飲食及適當運動，為身體健康之基礎。2.目前接受醫師治療者，請與醫師商量後再食用。3.本產品非藥品，供保健用，罹病者仍需就醫。4.避免孩童自行取用。5.請依建議攝取量食用，勿過量。6.食用過量可能有安全疑慮。</text:p>
          </table:table-cell>
          <table:table-cell table:style-name="ce1" office:value-type="string" calcext:value-type="string">
            <text:p>經動物實驗結果：1.有助於非特異性免疫細胞增殖2.有助於增加特異性免疫細胞激素IFN-γ的分泌</text:p>
          </table:table-cell>
          <table:table-cell table:style-name="ce1" office:value-type="string" calcext:value-type="string">
            <text:p>核可</text:p>
          </table:table-cell>
        </table:table-row>
        <table:table-row table:style-name="ro1">
          <table:table-cell table:style-name="ce1" office:value-type="string" calcext:value-type="string">
            <text:p>總乳酸菌(以Lactobacillus plantarum TWK10計)</text:p>
          </table:table-cell>
          <table:table-cell table:style-name="ce1" office:value-type="string" calcext:value-type="string">
            <text:p>http://consumer.fda.gov.tw//Food/InfoHealthFoodDetail.aspx?nodeID=162&amp;id=1543</text:p>
          </table:table-cell>
          <table:table-cell table:style-name="ce1" office:value-type="string" calcext:value-type="string">
            <text:p>抗疲勞</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或洽詢醫師或營養師有關食用本品之意見。3.請小心存放，避免孩童自行拿取。</text:p>
          </table:table-cell>
          <table:table-cell table:style-name="ce1" office:value-type="string" calcext:value-type="string">
            <text:p>2023/09/27</text:p>
          </table:table-cell>
          <table:table-cell table:style-name="ce1" office:value-type="string" calcext:value-type="string">
            <text:p>生合生物科技股份有限公司</text:p>
          </table:table-cell>
          <table:table-cell table:style-name="ce1" office:value-type="string" calcext:value-type="string">
            <text:p>TWK10® 乳酸菌膠囊</text:p>
          </table:table-cell>
          <table:table-cell table:style-name="ce1" office:value-type="string" calcext:value-type="string">
            <text:p>衛部健食字第A00443號</text:p>
          </table:table-cell>
          <table:table-cell table:style-name="ce1" office:value-type="string" calcext:value-type="string">
            <text:p>無。</text:p>
          </table:table-cell>
          <table:table-cell table:style-name="ce1" office:value-type="string" calcext:value-type="string">
            <text:p>經動物試驗結果：有助於延緩運動疲勞發生及促進運動後疲勞消除。</text:p>
          </table:table-cell>
          <table:table-cell table:style-name="ce1" office:value-type="string" calcext:value-type="string">
            <text:p>核可</text:p>
          </table:table-cell>
        </table:table-row>
        <table:table-row table:style-name="ro1">
          <table:table-cell table:style-name="ce1" office:value-type="string" calcext:value-type="string">
            <text:p>β-葡聚醣(β-glucan)</text:p>
          </table:table-cell>
          <table:table-cell table:style-name="ce1" office:value-type="string" calcext:value-type="string">
            <text:p>http://consumer.fda.gov.tw//Food/InfoHealthFoodDetail.aspx?nodeID=162&amp;id=1546</text:p>
          </table:table-cell>
          <table:table-cell table:style-name="ce1" office:value-type="string" calcext:value-type="string">
            <text:p>調節血脂, 免疫調節</text:p>
          </table:table-cell>
          <table:table-cell table:style-name="ce1" office:value-type="string" calcext:value-type="string">
            <text:p>衛署健食字</text:p>
          </table:table-cell>
          <table:table-cell table:style-name="ce1" office:value-type="string" calcext:value-type="string">
            <text:p>罐裝：1.本產品供保健用，請依建議攝取量食用。2.攝取本產品應取代等量之日常穀類飲食。3.開封後請蓋緊塑膠罐蓋，並於30天內食用完畢。4.本產品食用後可能產生排氣與脹氣現象，若有不適者，請停止食用。盒裝：1.本產品供保健用，請依建議攝取量食用。2.攝取本產品應取代等量之日常穀類飲食。3.鋁箔袋開封後需密封儲存，並於30天內食用完畢。4.本產品食用後可能產生排氣與脹氣現象，若有不適者，請停止食用。</text:p>
          </table:table-cell>
          <table:table-cell table:style-name="ce1" office:value-type="string" calcext:value-type="string">
            <text:p>2023/12/28</text:p>
          </table:table-cell>
          <table:table-cell table:style-name="ce1" office:value-type="string" calcext:value-type="string">
            <text:p>馬玉山食品工業股份有限公司</text:p>
          </table:table-cell>
          <table:table-cell table:style-name="ce1" office:value-type="string" calcext:value-type="string">
            <text:p>馬玉山高纖大燕麥片</text:p>
          </table:table-cell>
          <table:table-cell table:style-name="ce1" office:value-type="string" calcext:value-type="string">
            <text:p>衛部健食字第A00446號</text:p>
          </table:table-cell>
          <table:table-cell table:style-name="ce1" office:value-type="string" calcext:value-type="string">
            <text:p>無。</text:p>
          </table:table-cell>
          <table:table-cell table:style-name="ce1" office:value-type="string" calcext:value-type="string">
            <text:p>(一)保健功效項目「調節血脂」本產品經動物實驗結果：1.有助於降低血中總膽固醇。2.有助於降低血中三酸甘油酯。3.有助於降低血中低密度脂蛋白膽固醇。(二)保健功效項目「免疫調節」本產品經動物實驗結果：1.有助於促進吞噬細胞活性。2.有助於促進自然殺手細胞活性。</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40</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2013/07/24</text:p>
          </table:table-cell>
          <table:table-cell table:style-name="ce1" office:value-type="string" calcext:value-type="string">
            <text:p>采揚實業有限公司</text:p>
          </table:table-cell>
          <table:table-cell table:style-name="ce1" office:value-type="string" calcext:value-type="string">
            <text:p>采揚善清膠囊</text:p>
          </table:table-cell>
          <table:table-cell table:style-name="ce1" office:value-type="string" calcext:value-type="string">
            <text:p>衛部健食規字第000032號(本證失效)</text:p>
          </table:table-cell>
          <table:table-cell table:style-name="ce1" office:value-type="string" calcext:value-type="string">
            <text:p>(1)患有嚴重疾病、感染症、肝病或經外科手術等情況者，請勿食用。(2)是否適用於膽固醇之控制，應先徵詢醫師。(3)本產品不應替代藥品使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44</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的運動為身體健康之基礎。2. 本產品非藥品，供保健用，罹病者仍需就醫 。3. 請依建議攝取量食用，勿過量 。</text:p>
          </table:table-cell>
          <table:table-cell table:style-name="ce1" office:value-type="string" calcext:value-type="string">
            <text:p>2013/08/13</text:p>
          </table:table-cell>
          <table:table-cell table:style-name="ce1" office:value-type="string" calcext:value-type="string">
            <text:p>大江基因醫學股份有限公司</text:p>
          </table:table-cell>
          <table:table-cell table:style-name="ce1" office:value-type="string" calcext:value-type="string">
            <text:p>台灣紅麴王膠囊</text:p>
          </table:table-cell>
          <table:table-cell table:style-name="ce1" office:value-type="string" calcext:value-type="string">
            <text:p>衛部健食規字第000036號(本證失效)</text:p>
          </table:table-cell>
          <table:table-cell table:style-name="ce1" office:value-type="string" calcext:value-type="string">
            <text:p>1. 患有嚴重疾病、感染症、肝病或經外科手術等情況者，請勿食用。2. 是否適用於膽固醇之控制，應先徵詢醫師。3. 懷孕及授乳期間請勿食用 。4. 本品與降血脂藥 (statin 與 fibrate 類藥物) 、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Omega-3 acids (EPA+DHA)</text:p>
          </table:table-cell>
          <table:table-cell table:style-name="ce1" office:value-type="string" calcext:value-type="string">
            <text:p>https://consumer.fda.gov.tw/Food/InfoHealthFoodDetail.aspx?nodeID=162&amp;id=252</text:p>
          </table:table-cell>
          <table:table-cell table:style-name="ce1" office:value-type="string" calcext:value-type="string">
            <text:p>調節血脂, 魚油（規格標準）-調節血脂</text:p>
          </table:table-cell>
          <table:table-cell table:style-name="ce1" office:value-type="string" calcext:value-type="string">
            <text:p>衛署健食規字</text:p>
          </table:table-cell>
          <table:table-cell table:style-name="ce1" office:value-type="string" calcext:value-type="string">
            <text:p>1.食用前應先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2013/12/30</text:p>
          </table:table-cell>
          <table:table-cell table:style-name="ce1" office:value-type="string" calcext:value-type="string">
            <text:p>悅寶生物科技股份有限公司</text:p>
          </table:table-cell>
          <table:table-cell table:style-name="ce1" office:value-type="string" calcext:value-type="string">
            <text:p>好脂速膠囊</text:p>
          </table:table-cell>
          <table:table-cell table:style-name="ce1" office:value-type="string" calcext:value-type="string">
            <text:p>衛部健食規字第000038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49</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3/12/16</text:p>
          </table:table-cell>
          <table:table-cell table:style-name="ce1" office:value-type="string" calcext:value-type="string">
            <text:p>柏諦生物科技股份有限公司</text:p>
          </table:table-cell>
          <table:table-cell table:style-name="ce1" office:value-type="string" calcext:value-type="string">
            <text:p>芷靖錠</text:p>
          </table:table-cell>
          <table:table-cell table:style-name="ce1" office:value-type="string" calcext:value-type="string">
            <text:p>衛部健食規字第000039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 及 fibrate 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Omega-3 acids (EPA+DHA)</text:p>
          </table:table-cell>
          <table:table-cell table:style-name="ce1" office:value-type="string" calcext:value-type="string">
            <text:p>https://consumer.fda.gov.tw/Food/InfoHealthFoodDetail.aspx?nodeID=162&amp;id=253</text:p>
          </table:table-cell>
          <table:table-cell table:style-name="ce1" office:value-type="string" calcext:value-type="string">
            <text:p>調節血脂, 魚油（規格標準）-調節血脂</text:p>
          </table:table-cell>
          <table:table-cell table:style-name="ce1" office:value-type="string" calcext:value-type="string">
            <text:p>衛署健食規字</text:p>
          </table:table-cell>
          <table:table-cell table:style-name="ce1"/>
          <table:table-cell table:style-name="ce1" office:value-type="string" calcext:value-type="string">
            <text:p>2013/12/30</text:p>
          </table:table-cell>
          <table:table-cell table:style-name="ce1" office:value-type="string" calcext:value-type="string">
            <text:p>崴達國際股份有限公司</text:p>
          </table:table-cell>
          <table:table-cell table:style-name="ce1" office:value-type="string" calcext:value-type="string">
            <text:p>薇達純淨魚油軟膠囊</text:p>
          </table:table-cell>
          <table:table-cell table:style-name="ce1" office:value-type="string" calcext:value-type="string">
            <text:p>衛部健食規字第000040號(本證失效)</text:p>
          </table:table-cell>
          <table:table-cell table:style-name="ce1"/>
          <table:table-cell table:style-name="ce1" office:value-type="string" calcext:value-type="string">
            <text:p>本產品可能有助於降低血中總膽固醇；其功效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54</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 2.本產品非藥品，供保健用，罹病者仍需就醫。 3.請依建議攝取量食用，多過量。</text:p>
          </table:table-cell>
          <table:table-cell table:style-name="ce1" office:value-type="string" calcext:value-type="string">
            <text:p>2013/12/31</text:p>
          </table:table-cell>
          <table:table-cell table:style-name="ce1" office:value-type="string" calcext:value-type="string">
            <text:p>蒙帝那生物科技股份有限公司</text:p>
          </table:table-cell>
          <table:table-cell table:style-name="ce1" office:value-type="string" calcext:value-type="string">
            <text:p>好清醇紅麴素食膠囊</text:p>
          </table:table-cell>
          <table:table-cell table:style-name="ce1" office:value-type="string" calcext:value-type="string">
            <text:p>衛部健食規字第000041號</text:p>
          </table:table-cell>
          <table:table-cell table:style-name="ce1" office:value-type="string" calcext:value-type="string">
            <text:p>1.患有嚴重疾病、感染症、肝病或經外科手術等情況者，請勿食用。 2.是否適用於膽固醇之控制，應先徵詢醫師。 3.本產品不應替代藥品使用。4.本產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71</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4/06/13</text:p>
          </table:table-cell>
          <table:table-cell table:style-name="ce1" office:value-type="string" calcext:value-type="string">
            <text:p>愛之味股份有限公司</text:p>
          </table:table-cell>
          <table:table-cell table:style-name="ce1" office:value-type="string" calcext:value-type="string">
            <text:p>愛之味紅麴保健膠囊</text:p>
          </table:table-cell>
          <table:table-cell table:style-name="ce1" office:value-type="string" calcext:value-type="string">
            <text:p>衛部健食規字第000042號</text:p>
          </table:table-cell>
          <table:table-cell table:style-name="ce1" office:value-type="string" calcext:value-type="string">
            <text:p>1.患有嚴重疾病、感染症、肝病或經外科手術等情況者，請勿食用。2.是否適用於膽固醇之控制，應先徵詢醫師。3.本品與降血脂藥(statin 及 fibrate 類藥物)、葡萄柚合併使用，恐會造成肝、腎損傷、橫紋肌溶解症。4.懷孕及授乳期間請勿食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59</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 3.請依建議攝取量食用，勿過量。</text:p>
          </table:table-cell>
          <table:table-cell table:style-name="ce1" office:value-type="string" calcext:value-type="string">
            <text:p>2014/03/18</text:p>
          </table:table-cell>
          <table:table-cell table:style-name="ce1" office:value-type="string" calcext:value-type="string">
            <text:p>世博生技有限公司</text:p>
          </table:table-cell>
          <table:table-cell table:style-name="ce1" office:value-type="string" calcext:value-type="string">
            <text:p>首席麴萃紅麴膠囊</text:p>
          </table:table-cell>
          <table:table-cell table:style-name="ce1" office:value-type="string" calcext:value-type="string">
            <text:p>衛部健食規字第000043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Omega-3 acids</text:p>
          </table:table-cell>
          <table:table-cell table:style-name="ce1" office:value-type="string" calcext:value-type="string">
            <text:p>https://consumer.fda.gov.tw/Food/InfoHealthFoodDetail.aspx?nodeID=162&amp;id=267</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食用前應徵詢醫師、藥師或營養師有關食用本品之意見；均衡的飲食及適當的運動為身體健康之基礎 。2.本產品非藥品，供保健用，罹病者仍需就醫。3.請依建議攝取量食用，勿過量。</text:p>
          </table:table-cell>
          <table:table-cell table:style-name="ce1" office:value-type="string" calcext:value-type="string">
            <text:p>2014/04/30</text:p>
          </table:table-cell>
          <table:table-cell table:style-name="ce1" office:value-type="string" calcext:value-type="string">
            <text:p>大江基因醫學股份有限公司</text:p>
          </table:table-cell>
          <table:table-cell table:style-name="ce1" office:value-type="string" calcext:value-type="string">
            <text:p>歐米茄3深海魚油軟膠囊</text:p>
          </table:table-cell>
          <table:table-cell table:style-name="ce1" office:value-type="string" calcext:value-type="string">
            <text:p>衛部健食規字第000044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脂；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Omega-3 acids</text:p>
          </table:table-cell>
          <table:table-cell table:style-name="ce1" office:value-type="string" calcext:value-type="string">
            <text:p>https://consumer.fda.gov.tw/Food/InfoHealthFoodDetail.aspx?nodeID=162&amp;id=268</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食用前應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2014/04/30</text:p>
          </table:table-cell>
          <table:table-cell table:style-name="ce1" office:value-type="string" calcext:value-type="string">
            <text:p>大江生醫股份有限公司</text:p>
          </table:table-cell>
          <table:table-cell table:style-name="ce1" office:value-type="string" calcext:value-type="string">
            <text:p>養生淨魚油軟膠囊</text:p>
          </table:table-cell>
          <table:table-cell table:style-name="ce1" office:value-type="string" calcext:value-type="string">
            <text:p>衛部健食規字第000045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脂；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Omega-3 acids</text:p>
          </table:table-cell>
          <table:table-cell table:style-name="ce1" office:value-type="string" calcext:value-type="string">
            <text:p>https://consumer.fda.gov.tw//Food/InfoHealthFoodDetail.aspx?nodeID=162&amp;id=266</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食用前應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2014/04/29</text:p>
          </table:table-cell>
          <table:table-cell table:style-name="ce1" office:value-type="string" calcext:value-type="string">
            <text:p>台灣第一新藥股份有限公司</text:p>
          </table:table-cell>
          <table:table-cell table:style-name="ce1" office:value-type="string" calcext:value-type="string">
            <text:p>清輕青魚油軟膠囊</text:p>
          </table:table-cell>
          <table:table-cell table:style-name="ce1" office:value-type="string" calcext:value-type="string">
            <text:p>衛部健食規字第000046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脂；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Omega-3 acids (EPA+DHA)</text:p>
          </table:table-cell>
          <table:table-cell table:style-name="ce1" office:value-type="string" calcext:value-type="string">
            <text:p>https://consumer.fda.gov.tw//Food/InfoHealthFoodDetail.aspx?nodeID=162&amp;id=269</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table:table-cell table:style-name="ce1" office:value-type="string" calcext:value-type="string">
            <text:p>2014/05/05</text:p>
          </table:table-cell>
          <table:table-cell table:style-name="ce1" office:value-type="string" calcext:value-type="string">
            <text:p>德山製藥股份有限公司</text:p>
          </table:table-cell>
          <table:table-cell table:style-name="ce1" office:value-type="string" calcext:value-type="string">
            <text:p>雙魚海中寶魚油軟膠囊</text:p>
          </table:table-cell>
          <table:table-cell table:style-name="ce1" office:value-type="string" calcext:value-type="string">
            <text:p>衛部健食規字第000047號</text:p>
          </table:table-cell>
          <table:table-cell table:style-name="ce1"/>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Omega-3 acids (EPA+DHA) 二十碳五烯酸 (EPA) 二十碳六烯酸 (DHA)</text:p>
          </table:table-cell>
          <table:table-cell table:style-name="ce1" office:value-type="string" calcext:value-type="string">
            <text:p>https://consumer.fda.gov.tw//Food/InfoHealthFoodDetail.aspx?nodeID=162&amp;id=1492</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table:table-cell table:style-name="ce1" office:value-type="string" calcext:value-type="string">
            <text:p>2014/08/27</text:p>
          </table:table-cell>
          <table:table-cell table:style-name="ce1" office:value-type="string" calcext:value-type="string">
            <text:p>漁人製藥股份有限公司</text:p>
          </table:table-cell>
          <table:table-cell table:style-name="ce1" office:value-type="string" calcext:value-type="string">
            <text:p>漁人健康魚油軟膠囊</text:p>
          </table:table-cell>
          <table:table-cell table:style-name="ce1" office:value-type="string" calcext:value-type="string">
            <text:p>衛部健食規字第000048號</text:p>
          </table:table-cell>
          <table:table-cell table:style-name="ce1"/>
          <table:table-cell table:style-name="ce1" office:value-type="string" calcext:value-type="string">
            <text:p>本產品可能有助於降低血中三酸甘油酯；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73</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 請依建議攝取量食用，勿過量。</text:p>
          </table:table-cell>
          <table:table-cell table:style-name="ce1" office:value-type="string" calcext:value-type="string">
            <text:p>2014/07/11</text:p>
          </table:table-cell>
          <table:table-cell table:style-name="ce1" office:value-type="string" calcext:value-type="string">
            <text:p>禾懋生物醫學股份有限公司</text:p>
          </table:table-cell>
          <table:table-cell table:style-name="ce1" office:value-type="string" calcext:value-type="string">
            <text:p>麴康膠囊</text:p>
          </table:table-cell>
          <table:table-cell table:style-name="ce1" office:value-type="string" calcext:value-type="string">
            <text:p>衛部健食規字第000049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純度(EPA+DHA)含量二十碳五烯酸 (EPA)二十二碳六烯酸 (DHA)</text:p>
          </table:table-cell>
          <table:table-cell table:style-name="ce1" office:value-type="string" calcext:value-type="string">
            <text:p>https://consumer.fda.gov.tw//Food/InfoHealthFoodDetail.aspx?nodeID=162&amp;id=281</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 開封時如發現包裝破損或任何品質異常，請將整盒產品交回公司更換新品。2. 食用前應徵詢醫師、藥師或營養師有關食用本品之意見:均衡的飲食及適當的運動為身體健康之基礎。3. 本產品非藥品，供保健用，罹病者仍需就醫。4. 請依建議攝取量食用，勿過量。</text:p>
          </table:table-cell>
          <table:table-cell table:style-name="ce1" office:value-type="string" calcext:value-type="string">
            <text:p>2014/09/17</text:p>
          </table:table-cell>
          <table:table-cell table:style-name="ce1" office:value-type="string" calcext:value-type="string">
            <text:p>愛之味股份有限公司</text:p>
          </table:table-cell>
          <table:table-cell table:style-name="ce1" office:value-type="string" calcext:value-type="string">
            <text:p>愛之味深海魚油膠囊</text:p>
          </table:table-cell>
          <table:table-cell table:style-name="ce1" office:value-type="string" calcext:value-type="string">
            <text:p>衛部健食規字第000050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降低血中三酸甘油酯；其功效乃由學理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83</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4/12/05</text:p>
          </table:table-cell>
          <table:table-cell table:style-name="ce1" office:value-type="string" calcext:value-type="string">
            <text:p>振翔生物科技有限公司</text:p>
          </table:table-cell>
          <table:table-cell table:style-name="ce1" office:value-type="string" calcext:value-type="string">
            <text:p>精粹紅麴隨手包</text:p>
          </table:table-cell>
          <table:table-cell table:style-name="ce1" office:value-type="string" calcext:value-type="string">
            <text:p>衛部健食規字第000051號</text:p>
          </table:table-cell>
          <table:table-cell table:style-name="ce1" office:value-type="string" calcext:value-type="string">
            <text:p>1.患有嚴重疾病、感染症、肝病或經外科手術等情況者，請勿食用 。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86</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見；均衡的飲食及適當的運動為身體健康之基礎。2. 本產品非藥品，供保健用，罹病者仍需就醫。3. 請依建議攝取量食用，勿過量。4. 本產品含有牛奶及其製品，不適合其過敏體質者食用。</text:p>
          </table:table-cell>
          <table:table-cell table:style-name="ce1" office:value-type="string" calcext:value-type="string">
            <text:p>2014/12/28</text:p>
          </table:table-cell>
          <table:table-cell table:style-name="ce1" office:value-type="string" calcext:value-type="string">
            <text:p>諾貝兒寶貝股份有限公司</text:p>
          </table:table-cell>
          <table:table-cell table:style-name="ce1" office:value-type="string" calcext:value-type="string">
            <text:p>諾寶紅麴膠囊</text:p>
          </table:table-cell>
          <table:table-cell table:style-name="ce1" office:value-type="string" calcext:value-type="string">
            <text:p>衛部健食規字第000052號</text:p>
          </table:table-cell>
          <table:table-cell table:style-name="ce1" office:value-type="string" calcext:value-type="string">
            <text:p>1. 患有嚴重疾病、感染症、肝病或經外科手術等情況者，請勿食用。2. 是否適用於膽固醇之控制，應先徵詢醫師。3. 本品與降血脂藥(statin及fibrate類藥物)、葡萄柚合併使用，恐會造成肝、腎損傷、橫紋肌溶解症。4. 懷孕及授乳期間請勿食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純度(EPA+DHA)二十碳五烯酸 (EPA)二十二碳六烯酸 (DHA)</text:p>
          </table:table-cell>
          <table:table-cell table:style-name="ce1" office:value-type="string" calcext:value-type="string">
            <text:p>https://consumer.fda.gov.tw//Food/InfoHealthFoodDetail.aspx?nodeID=162&amp;id=291</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開封後請關緊瓶蓋，置於陰涼處保存，避免兒童自行取用。</text:p>
          </table:table-cell>
          <table:table-cell table:style-name="ce1" office:value-type="string" calcext:value-type="string">
            <text:p>2015/03/27</text:p>
          </table:table-cell>
          <table:table-cell table:style-name="ce1" office:value-type="string" calcext:value-type="string">
            <text:p>景華生技股份有限公司</text:p>
          </table:table-cell>
          <table:table-cell table:style-name="ce1" office:value-type="string" calcext:value-type="string">
            <text:p>你滋美得 健康精粹魚油膠囊</text:p>
          </table:table-cell>
          <table:table-cell table:style-name="ce1" office:value-type="string" calcext:value-type="string">
            <text:p>衛部健食規字第000053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降低血中三酸甘油酯；其功效乃由學理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純度(EPA+DHA)含量百分比二十碳五烯酸 (EPA)二十二碳六烯酸 (DHA)</text:p>
          </table:table-cell>
          <table:table-cell table:style-name="ce1" office:value-type="string" calcext:value-type="string">
            <text:p>https://consumer.fda.gov.tw//Food/InfoHealthFoodDetail.aspx?nodeID=162&amp;id=295</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text:p>
          </table:table-cell>
          <table:table-cell table:style-name="ce1" office:value-type="string" calcext:value-type="string">
            <text:p>2015/04/19</text:p>
          </table:table-cell>
          <table:table-cell table:style-name="ce1" office:value-type="string" calcext:value-type="string">
            <text:p>中南生物科技股份有限公司</text:p>
          </table:table-cell>
          <table:table-cell table:style-name="ce1" office:value-type="string" calcext:value-type="string">
            <text:p>悠萃美佳魚油軟膠囊</text:p>
          </table:table-cell>
          <table:table-cell table:style-name="ce1" office:value-type="string" calcext:value-type="string">
            <text:p>衛部健食規字第000054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脂；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EPA含量：105-150毫克/顆DHA含量：75-100毫克/顆魚油純度(EPA+DHA)：36~50%</text:p>
          </table:table-cell>
          <table:table-cell table:style-name="ce1" office:value-type="string" calcext:value-type="string">
            <text:p>https://consumer.fda.gov.tw//Food/InfoHealthFoodDetail.aspx?nodeID=162&amp;id=299</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5/04/29</text:p>
          </table:table-cell>
          <table:table-cell table:style-name="ce1" office:value-type="string" calcext:value-type="string">
            <text:p>普新生技股份有限公司</text:p>
          </table:table-cell>
          <table:table-cell table:style-name="ce1" office:value-type="string" calcext:value-type="string">
            <text:p>如順健康魚油膠囊</text:p>
          </table:table-cell>
          <table:table-cell table:style-name="ce1" office:value-type="string" calcext:value-type="string">
            <text:p>衛部健食規字第000055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 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302</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5/06/13</text:p>
          </table:table-cell>
          <table:table-cell table:style-name="ce1" office:value-type="string" calcext:value-type="string">
            <text:p>漁人製藥股份有限公司</text:p>
          </table:table-cell>
          <table:table-cell table:style-name="ce1" office:value-type="string" calcext:value-type="string">
            <text:p>漁人健康紅麴素食膠囊 (暫停生產)</text:p>
          </table:table-cell>
          <table:table-cell table:style-name="ce1" office:value-type="string" calcext:value-type="string">
            <text:p>衛部健食規字第000056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HMG-COA還原酵素抑制劑Monacolin K</text:p>
          </table:table-cell>
          <table:table-cell table:style-name="ce1" office:value-type="string" calcext:value-type="string">
            <text:p>https://consumer.fda.gov.tw//Food/InfoHealthFoodDetail.aspx?nodeID=162&amp;id=304</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5/07/01</text:p>
          </table:table-cell>
          <table:table-cell table:style-name="ce1" office:value-type="string" calcext:value-type="string">
            <text:p>順天本草股份有限公司</text:p>
          </table:table-cell>
          <table:table-cell table:style-name="ce1" office:value-type="string" calcext:value-type="string">
            <text:p>紅麴優清膠囊</text:p>
          </table:table-cell>
          <table:table-cell table:style-name="ce1" office:value-type="string" calcext:value-type="string">
            <text:p>衛部健食規字第000057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純度(EPA+DHA)含量百分比二十碳五烯酸 (EPA)二十二碳六烯酸 (DHA)</text:p>
          </table:table-cell>
          <table:table-cell table:style-name="ce1" office:value-type="string" calcext:value-type="string">
            <text:p>https://consumer.fda.gov.tw//Food/InfoHealthFoodDetail.aspx?nodeID=162&amp;id=323</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食用前應徴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5/12/12</text:p>
          </table:table-cell>
          <table:table-cell table:style-name="ce1" office:value-type="string" calcext:value-type="string">
            <text:p>杏輝藥品工業股份有限公司</text:p>
          </table:table-cell>
          <table:table-cell table:style-name="ce1" office:value-type="string" calcext:value-type="string">
            <text:p>高優質Plus魚油軟膠囊</text:p>
          </table:table-cell>
          <table:table-cell table:style-name="ce1" office:value-type="string" calcext:value-type="string">
            <text:p>衛部健食規字第000058號</text:p>
          </table:table-cell>
          <table:table-cell table:style-name="ce1" office:value-type="string" calcext:value-type="string">
            <text:p>正在服用抗凝血劑者，例如：阿斯匹靈…等凝血功能不全者及嬰幼兒、孕婦或糖尿病患者，食用前請先徴詢醫師意見。</text:p>
          </table:table-cell>
          <table:table-cell table:style-name="ce1" office:value-type="string" calcext:value-type="string">
            <text:p>「本產品可能有助於降低血中三酸甘油酯；其功效乃由學理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膳食纖維</text:p>
          </table:table-cell>
          <table:table-cell table:style-name="ce1" office:value-type="string" calcext:value-type="string">
            <text:p>https://consumer.fda.gov.tw//Food/InfoHealthFoodDetail.aspx?nodeID=162&amp;id=353</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本產品含穀物纖維，產品易有沉澱情形，請先搖勻後再開瓶飲用，口感更佳。</text:p>
          </table:table-cell>
          <table:table-cell table:style-name="ce1" office:value-type="string" calcext:value-type="string">
            <text:p>2017/01/25</text:p>
          </table:table-cell>
          <table:table-cell table:style-name="ce1" office:value-type="string" calcext:value-type="string">
            <text:p>豐新鮮實業股份有限公司</text:p>
          </table:table-cell>
          <table:table-cell table:style-name="ce1" office:value-type="string" calcext:value-type="string">
            <text:p>植物活素燕麥飲品</text:p>
          </table:table-cell>
          <table:table-cell table:style-name="ce1" office:value-type="string" calcext:value-type="string">
            <text:p>衛部健食字第A00325號(本證失效)</text:p>
          </table:table-cell>
          <table:table-cell table:style-name="ce1" office:value-type="string" calcext:value-type="string">
            <text:p>請依建議食用量飲用，多食無益。</text:p>
          </table:table-cell>
          <table:table-cell table:style-name="ce1" office:value-type="string" calcext:value-type="string">
            <text:p>經動物實驗證實，有助於促進胃腸運動。</text:p>
          </table:table-cell>
          <table:table-cell table:style-name="ce1" office:value-type="string" calcext:value-type="string">
            <text:p>失效</text:p>
          </table:table-cell>
        </table:table-row>
        <table:table-row table:style-name="ro1">
          <table:table-cell table:style-name="ce1" office:value-type="string" calcext:value-type="string">
            <text:p>Propolin G（PPG ）</text:p>
          </table:table-cell>
          <table:table-cell table:style-name="ce1" office:value-type="string" calcext:value-type="string">
            <text:p>https://consumer.fda.gov.tw//Food/InfoHealthFoodDetail.aspx?nodeID=162&amp;id=375</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本產品供保健用，請依建議攝取量食用。」請洽詢醫師或營養師有關食用本產品之意見；均衡的飲食及適當的運動為身體健康之基礎。對大豆製品及蜜蜂製品過敏者，不建議食用，請勿靠近火源或置於高熱環境。</text:p>
          </table:table-cell>
          <table:table-cell table:style-name="ce1" office:value-type="string" calcext:value-type="string">
            <text:p>2017/03/18</text:p>
          </table:table-cell>
          <table:table-cell table:style-name="ce1" office:value-type="string" calcext:value-type="string">
            <text:p>美仕德股份有限公司</text:p>
          </table:table-cell>
          <table:table-cell table:style-name="ce1" office:value-type="string" calcext:value-type="string">
            <text:p>健祐全PPLs®精華液</text:p>
          </table:table-cell>
          <table:table-cell table:style-name="ce1" office:value-type="string" calcext:value-type="string">
            <text:p>衛部健食字第A00326號</text:p>
          </table:table-cell>
          <table:table-cell table:style-name="ce1" office:value-type="string" calcext:value-type="string">
            <text:p>1. 請依建議攝食量用，勿食用過量。2. 嬰兒及兩歲以下之童禁止使用。3. 孕婦、幼兒及酒精過敏者，請徵詢醫師意見後使用。</text:p>
          </table:table-cell>
          <table:table-cell table:style-name="ce1" office:value-type="string" calcext:value-type="string">
            <text:p>經動物實驗結果：(1) 有助於促進NK細胞活性 (2) 有助於促進細胞激素IFN-γ分泌</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三價鉻</text:p>
          </table:table-cell>
          <table:table-cell table:style-name="ce1" office:value-type="string" calcext:value-type="string">
            <text:p>https://consumer.fda.gov.tw//Food/InfoHealthFoodDetail.aspx?nodeID=162&amp;id=361</text:p>
          </table:table-cell>
          <table:table-cell table:style-name="ce1" office:value-type="string" calcext:value-type="string">
            <text:p>調節血糖功能</text:p>
          </table:table-cell>
          <table:table-cell table:style-name="ce1" office:value-type="string" calcext:value-type="string">
            <text:p>衛署健食字</text:p>
          </table:table-cell>
          <table:table-cell table:style-name="ce1" office:value-type="string" calcext:value-type="string">
            <text:p>(1)請洽詢醫師或營養師有關食用本產品之意見。(2)均衡的飲食及適當的運動為身體健康之基礎。(3)鋁箔包開封後，請立即沖泡飲用。(4)室溫(25℃)下保存，避免日光直射或受潮，並置放於兒童不易取得之處。(5)本品若有破損或完封不良，請勿食用。(6)本品含有大豆製品。(7)本產品供保健用，請依建議攝取量食用。</text:p>
          </table:table-cell>
          <table:table-cell table:style-name="ce1" office:value-type="string" calcext:value-type="string">
            <text:p>2017/04/30</text:p>
          </table:table-cell>
          <table:table-cell table:style-name="ce1" office:value-type="string" calcext:value-type="string">
            <text:p>杏輝藥品工業股份有限公司</text:p>
          </table:table-cell>
          <table:table-cell table:style-name="ce1" office:value-type="string" calcext:value-type="string">
            <text:p>杏克醣顆粒</text:p>
          </table:table-cell>
          <table:table-cell table:style-name="ce1" office:value-type="string" calcext:value-type="string">
            <text:p>衛部健食字第A00327號</text:p>
          </table:table-cell>
          <table:table-cell table:style-name="ce1" office:value-type="string" calcext:value-type="string">
            <text:p>(1)本產品非屬治療及矯正疾病用藥品，糖尿病患者仍需就醫治療。(2)請依建議攝取量食用，多食無益。(3)本產品含難消化性麥芽糊精，食用後可能產生排氣與脹氣現象，若有不適者，請停止食用。</text:p>
          </table:table-cell>
          <table:table-cell table:style-name="ce1" office:value-type="string" calcext:value-type="string">
            <text:p>經動物實驗結果：對空腹血糖值偏高者，具有輔助調節血糖作用。</text:p>
          </table:table-cell>
          <table:table-cell table:style-name="ce1" office:value-type="string" calcext:value-type="string">
            <text:p>核可</text:p>
          </table:table-cell>
        </table:table-row>
        <table:table-row table:style-name="ro1">
          <table:table-cell table:style-name="ce1" office:value-type="string" calcext:value-type="string">
            <text:p>總大豆異黃酮(以Daidzin、Genistin、Daidzein、Genistein計)</text:p>
          </table:table-cell>
          <table:table-cell table:style-name="ce1" office:value-type="string" calcext:value-type="string">
            <text:p>https://consumer.fda.gov.tw//Food/InfoHealthFoodDetail.aspx?nodeID=162&amp;id=368</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本品不含活性乳酸菌，因屬發酵食品，倒入溫水可能會有些許沉澱現象，打開前請均勻搖晃。2.本產品供保健用，請依建議攝取量食用。</text:p>
          </table:table-cell>
          <table:table-cell table:style-name="ce1" office:value-type="string" calcext:value-type="string">
            <text:p>2017/06/18</text:p>
          </table:table-cell>
          <table:table-cell table:style-name="ce1" office:value-type="string" calcext:value-type="string">
            <text:p>洛特企業有限公司</text:p>
          </table:table-cell>
          <table:table-cell table:style-name="ce1" office:value-type="string" calcext:value-type="string">
            <text:p>LACTIS樂蒂斯(乳酸菌大豆發酵萃取液)</text:p>
          </table:table-cell>
          <table:table-cell table:style-name="ce1" office:value-type="string" calcext:value-type="string">
            <text:p>衛部健食字第A00328號</text:p>
          </table:table-cell>
          <table:table-cell table:style-name="ce1" office:value-type="string" calcext:value-type="string">
            <text:p>1. 正在服用抗凝血劑者，如阿斯匹靈...等凝血功能不全者、孕婦或糖尿病患者，食用前請先徵詢醫生意見。2. 有免疫相關疾病者請先諮詢醫生意見後再飲用。</text:p>
          </table:table-cell>
          <table:table-cell table:style-name="ce1" office:value-type="string" calcext:value-type="string">
            <text:p>經動物實驗結果：「有助於促進自然殺手細胞活性。」</text:p>
          </table:table-cell>
          <table:table-cell table:style-name="ce1" office:value-type="string" calcext:value-type="string">
            <text:p>核可</text:p>
          </table:table-cell>
        </table:table-row>
        <table:table-row table:style-name="ro1">
          <table:table-cell table:style-name="ce1" office:value-type="string" calcext:value-type="string">
            <text:p>羅伊氏乳桿菌</text:p>
          </table:table-cell>
          <table:table-cell table:style-name="ce1" office:value-type="string" calcext:value-type="string">
            <text:p>https://consumer.fda.gov.tw//Food/InfoHealthFoodDetail.aspx?nodeID=162&amp;id=372</text:p>
          </table:table-cell>
          <table:table-cell table:style-name="ce1" office:value-type="string" calcext:value-type="string">
            <text:p>輔助調整過敏體質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7/07/23</text:p>
          </table:table-cell>
          <table:table-cell table:style-name="ce1" office:value-type="string" calcext:value-type="string">
            <text:p>生達化學製藥股份有限公司</text:p>
          </table:table-cell>
          <table:table-cell table:style-name="ce1" office:value-type="string" calcext:value-type="string">
            <text:p>羅伊敏膠囊</text:p>
          </table:table-cell>
          <table:table-cell table:style-name="ce1" office:value-type="string" calcext:value-type="string">
            <text:p>衛部健食字第A00329號</text:p>
          </table:table-cell>
          <table:table-cell table:style-name="ce1" office:value-type="string" calcext:value-type="string">
            <text:p>有免疫相關疾病者，請謹慎食用並諮詢醫師的意見。本產品含菊糖，食用後可能產生排氣與脹氣現象，若有不適者，請停止食用。</text:p>
          </table:table-cell>
          <table:table-cell table:style-name="ce1" office:value-type="string" calcext:value-type="string">
            <text:p>經動物實驗結果：1.有助於降低血液中特異性過敏抗體濃度。2.有助於減少呼吸道發炎激素(Eotaxin 及IL-5)的濃度。</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菊苣纖維</text:p>
          </table:table-cell>
          <table:table-cell table:style-name="ce1" office:value-type="string" calcext:value-type="string">
            <text:p>https://consumer.fda.gov.tw//Food/InfoHealthFoodDetail.aspx?nodeID=162&amp;id=358</text:p>
          </table:table-cell>
          <table:table-cell table:style-name="ce1" office:value-type="string" calcext:value-type="string">
            <text:p>不易形成體脂肪功能, 胃腸功能改善</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運動，為身體健康之基礎。本產品供保健用，請依建議攝取量食用。</text:p>
          </table:table-cell>
          <table:table-cell table:style-name="ce1" office:value-type="string" calcext:value-type="string">
            <text:p>2017/04/30</text:p>
          </table:table-cell>
          <table:table-cell table:style-name="ce1" office:value-type="string" calcext:value-type="string">
            <text:p>維他露食品股份有限公司</text:p>
          </table:table-cell>
          <table:table-cell table:style-name="ce1" office:value-type="string" calcext:value-type="string">
            <text:p>每朝健康双纖綠茶</text:p>
          </table:table-cell>
          <table:table-cell table:style-name="ce1" office:value-type="string" calcext:value-type="string">
            <text:p>衛部健食字第A00330號</text:p>
          </table:table-cell>
          <table:table-cell table:style-name="ce1" office:value-type="string" calcext:value-type="string">
            <text:p>食用本產品後可能會產生排氣與脹氣現象，若有不適者請停止飲用。</text:p>
          </table:table-cell>
          <table:table-cell table:style-name="ce1" office:value-type="string" calcext:value-type="string">
            <text:p>胃腸功能改善：經動物實驗結果，有助於增加腸內益生菌。不易形成體脂肪：經人體食用研究結果：在嚴謹的營養均衡與熱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次亞麻油酸</text:p>
          </table:table-cell>
          <table:table-cell table:style-name="ce1" office:value-type="string" calcext:value-type="string">
            <text:p>https://consumer.fda.gov.tw//Food/InfoHealthFoodDetail.aspx?nodeID=162&amp;id=357</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食用前應徵詢醫師、藥師或營養師有關食用本品之意見；均衡的飲食及適當的運動為身體健康之基礎。2.本產品非藥品，供保健用，罹病者仍需就醫。3.請依建議攝取量食用，勿過量。4.本產品含有大豆製品。</text:p>
          </table:table-cell>
          <table:table-cell table:style-name="ce1" office:value-type="string" calcext:value-type="string">
            <text:p>2017/04/20</text:p>
          </table:table-cell>
          <table:table-cell table:style-name="ce1" office:value-type="string" calcext:value-type="string">
            <text:p>景華生技股份有限公司</text:p>
          </table:table-cell>
          <table:table-cell table:style-name="ce1" office:value-type="string" calcext:value-type="string">
            <text:p>你滋美得 沛霸軟膠囊</text:p>
          </table:table-cell>
          <table:table-cell table:style-name="ce1" office:value-type="string" calcext:value-type="string">
            <text:p>衛部健食字第A00331號</text:p>
          </table:table-cell>
          <table:table-cell table:style-name="ce1"/>
          <table:table-cell table:style-name="ce1" office:value-type="string" calcext:value-type="string">
            <text:p>本產品經動物實驗結果證實：1.有助於降低血中總膽固醇。2.有助於降低血中三酸甘油酯。</text:p>
          </table:table-cell>
          <table:table-cell table:style-name="ce1" office:value-type="string" calcext:value-type="string">
            <text:p>核可</text:p>
          </table:table-cell>
        </table:table-row>
        <table:table-row table:style-name="ro1">
          <table:table-cell table:style-name="ce1" office:value-type="string" calcext:value-type="string">
            <text:p>綠原酸、羥基檸檬酸</text:p>
          </table:table-cell>
          <table:table-cell table:style-name="ce1" office:value-type="string" calcext:value-type="string">
            <text:p>https://consumer.fda.gov.tw//Food/InfoHealthFoodDetail.aspx?nodeID=162&amp;id=363</text:p>
          </table:table-cell>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2.在嚴謹的營養均衡與熱量控制，以及適當的運動條件下，適當攝取本產品有助於不易形成體脂肪。3.本產品非藥品，供保健用，罹病者仍需就醫。4.請依建議攝取量食用，勿過量。5.本產品含有牛奶及其製品，不適合其過敏體質者食用。6.蛋奶素可食。</text:p>
          </table:table-cell>
          <table:table-cell table:style-name="ce1" office:value-type="string" calcext:value-type="string">
            <text:p>2017/06/19</text:p>
          </table:table-cell>
          <table:table-cell table:style-name="ce1" office:value-type="string" calcext:value-type="string">
            <text:p>船井生醫股份有限公司</text:p>
          </table:table-cell>
          <table:table-cell table:style-name="ce1" office:value-type="string" calcext:value-type="string">
            <text:p>倍熱®極纖錠</text:p>
          </table:table-cell>
          <table:table-cell table:style-name="ce1" office:value-type="string" calcext:value-type="string">
            <text:p>衛部健食字第A00332號</text:p>
          </table:table-cell>
          <table:table-cell table:style-name="ce1" office:value-type="string" calcext:value-type="string">
            <text:p>一日請勿超過4顆，多食無益。</text:p>
          </table:table-cell>
          <table:table-cell table:style-name="ce1" office:value-type="string" calcext:value-type="string">
            <text:p>經動物實驗結果，有助於不易形成體脂肪。在嚴謹的營養均衡與熱量控制，以及適當的運動條件下，適當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原兒茶酸(品管指標)</text:p>
          </table:table-cell>
          <table:table-cell table:style-name="ce1" office:value-type="string" calcext:value-type="string">
            <text:p>https://consumer.fda.gov.tw//Food/InfoHealthFoodDetail.aspx?nodeID=162&amp;id=366</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飲用前請先搖勻，開瓶後即可飲用，並請立即食用完畢。2.請洽詢醫師或營養師有關食用本產品之意見。3.均衡的飲食及適當的運動為身體健康之基礎。4.本產品供保健用，請依建議攝取量食用。5.本產品不能取代正規醫療與相關藥品。</text:p>
          </table:table-cell>
          <table:table-cell table:style-name="ce1" office:value-type="string" calcext:value-type="string">
            <text:p>2017/05/09</text:p>
          </table:table-cell>
          <table:table-cell table:style-name="ce1" office:value-type="string" calcext:value-type="string">
            <text:p>旺霖製藥工業有限公司</text:p>
          </table:table-cell>
          <table:table-cell table:style-name="ce1" office:value-type="string" calcext:value-type="string">
            <text:p>“鐵牛”養生滋補龜鹿飲</text:p>
          </table:table-cell>
          <table:table-cell table:style-name="ce1" office:value-type="string" calcext:value-type="string">
            <text:p>衛部健食字第A00333號</text:p>
          </table:table-cell>
          <table:table-cell table:style-name="ce1" office:value-type="string" calcext:value-type="string">
            <text:p>1.本產品含菊糖，食用後可能產生排氣與脹氣現象，若有不適者，請停止食用。2.本產品含有大豆。</text:p>
          </table:table-cell>
          <table:table-cell table:style-name="ce1" office:value-type="string" calcext:value-type="string">
            <text:p>經動物實驗結果：攝取本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膳食纖維)</text:p>
          </table:table-cell>
          <table:table-cell table:style-name="ce1" office:value-type="string" calcext:value-type="string">
            <text:p>https://consumer.fda.gov.tw//Food/InfoHealthFoodDetail.aspx?nodeID=162&amp;id=369</text:p>
          </table:table-cell>
          <table:table-cell table:style-name="ce1" office:value-type="string" calcext:value-type="string">
            <text:p>調節血脂功能, 不易形成體脂肪功能</text:p>
          </table:table-cell>
          <table:table-cell table:style-name="ce1" office:value-type="string" calcext:value-type="string">
            <text:p>衛署健食字</text:p>
          </table:table-cell>
          <table:table-cell table:style-name="ce1" office:value-type="string" calcext:value-type="string">
            <text:p>1.本產品供保健用，請依建議攝取量食用。2.多食無益。3.本產品為健康食品，不能取代正規醫療及相關藥品。4.均衡的飲食及適當的運動為身體健康之基礎。5.重大疾病及體質過敏者應先請教專業醫療人員後選擇食用。6.有乳糖不耐症者不建議食用。7.糖分可能增加體脂肪。8.本產品有綠茶粉和紅茶粉成份，不建議在晚上使用，有睡眠障礙者，可能會影響睡眠。</text:p>
          </table:table-cell>
          <table:table-cell table:style-name="ce1" office:value-type="string" calcext:value-type="string">
            <text:p>2017/06/19</text:p>
          </table:table-cell>
          <table:table-cell table:style-name="ce1" office:value-type="string" calcext:value-type="string">
            <text:p>東阪國際股份有限公司</text:p>
          </table:table-cell>
          <table:table-cell table:style-name="ce1" office:value-type="string" calcext:value-type="string">
            <text:p>暢快人生CX粉末食品</text:p>
          </table:table-cell>
          <table:table-cell table:style-name="ce1" office:value-type="string" calcext:value-type="string">
            <text:p>衛部健食字第A00334號</text:p>
          </table:table-cell>
          <table:table-cell table:style-name="ce1" office:value-type="string" calcext:value-type="string">
            <text:p>本產品含有難消化性麥芽糊精，食用後可能產生脹氣、排氣或腹瀉現象，若有不適者請停止飲用。</text:p>
          </table:table-cell>
          <table:table-cell table:style-name="ce1" office:value-type="string" calcext:value-type="string">
            <text:p>(一)不易形成體脂肪經動物實驗結果：有助於不易形成體脂肪。在嚴謹的營養均衡與熱量控制及適當的運動條件下，適當攝取本產品有助於不易形成體脂肪。(二)調節血脂經動物實驗結果：1.有助於降低血中總膽固醇。 2.有助於降低血中三酸甘油酯。</text:p>
          </table:table-cell>
          <table:table-cell table:style-name="ce1" office:value-type="string" calcext:value-type="string">
            <text:p>核可</text:p>
          </table:table-cell>
        </table:table-row>
        <table:table-row table:style-name="ro1">
          <table:table-cell table:style-name="ce1" office:value-type="string" calcext:value-type="string">
            <text:p>二氫楊梅素(Dihydromyricetin)橙皮苷(Hesperidin)</text:p>
          </table:table-cell>
          <table:table-cell table:style-name="ce1" office:value-type="string" calcext:value-type="string">
            <text:p>https://consumer.fda.gov.tw//Food/InfoHealthFoodDetail.aspx?nodeID=162&amp;id=364</text:p>
          </table:table-cell>
          <table:table-cell table:style-name="ce1" office:value-type="string" calcext:value-type="string">
            <text:p>不易形成體脂肪</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7/06/05</text:p>
          </table:table-cell>
          <table:table-cell table:style-name="ce1" office:value-type="string" calcext:value-type="string">
            <text:p>科達製藥股份有限公司</text:p>
          </table:table-cell>
          <table:table-cell table:style-name="ce1" office:value-type="string" calcext:value-type="string">
            <text:p>善又美草本複方膠囊</text:p>
          </table:table-cell>
          <table:table-cell table:style-name="ce1" office:value-type="string" calcext:value-type="string">
            <text:p>衛部健食字第A00335號(本證失效)</text:p>
          </table:table-cell>
          <table:table-cell table:style-name="ce1" office:value-type="string" calcext:value-type="string">
            <text:p>無</text:p>
          </table:table-cell>
          <table:table-cell table:style-name="ce1" office:value-type="string" calcext:value-type="string">
            <text:p>經動物實驗證實：有助於不易形成體脂肪。在嚴謹的營養均衡與熱量控制，以及適當的運動條件下，適量攝取本產品有助於不易形成體脂肪。</text:p>
          </table:table-cell>
          <table:table-cell table:style-name="ce1" office:value-type="string" calcext:value-type="string">
            <text:p>失效</text:p>
          </table:table-cell>
        </table:table-row>
        <table:table-row table:style-name="ro1">
          <table:table-cell table:style-name="ce1" office:value-type="string" calcext:value-type="string">
            <text:p>1. 兒茶素 2. 薑黃素</text:p>
          </table:table-cell>
          <table:table-cell table:style-name="ce1" office:value-type="string" calcext:value-type="string">
            <text:p>https://consumer.fda.gov.tw//Food/InfoHealthFoodDetail.aspx?nodeID=162&amp;id=411</text:p>
          </table:table-cell>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均衡飲食及適當運動為身體健康之基礎。2.本產品非藥品，供保健用，罹病者仍需就醫。請依建議攝取量食用，勿過量。</text:p>
          </table:table-cell>
          <table:table-cell table:style-name="ce1" office:value-type="string" calcext:value-type="string">
            <text:p>2017/06/02</text:p>
          </table:table-cell>
          <table:table-cell table:style-name="ce1" office:value-type="string" calcext:value-type="string">
            <text:p>康霈生技股份有限公司</text:p>
          </table:table-cell>
          <table:table-cell table:style-name="ce1" office:value-type="string" calcext:value-type="string">
            <text:p>孅甘 紅膠囊</text:p>
          </table:table-cell>
          <table:table-cell table:style-name="ce1" office:value-type="string" calcext:value-type="string">
            <text:p>衛部健食字第A00336號</text:p>
          </table:table-cell>
          <table:table-cell table:style-name="ce1" office:value-type="string" calcext:value-type="string">
            <text:p>1. 重大疾病及孕乳婦，請先洽詢醫師意見後再食用。 2. 請放置於嬰幼兒不易取得之處。</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芍藥甙(Paeoniflorin)甘草酸(Glycyrrhizic acid)鈣 Calcium(品管指標)</text:p>
          </table:table-cell>
          <table:table-cell table:style-name="ce1" office:value-type="string" calcext:value-type="string">
            <text:p>https://consumer.fda.gov.tw//Food/InfoHealthFoodDetail.aspx?nodeID=162&amp;id=365</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含有幾丁聚醣(蝦來源)，不適合其過敏體質者食用。(3)本產品供保健用，請依建議攝取量食用。</text:p>
          </table:table-cell>
          <table:table-cell table:style-name="ce1" office:value-type="string" calcext:value-type="string">
            <text:p>2017/06/02</text:p>
          </table:table-cell>
          <table:table-cell table:style-name="ce1" office:value-type="string" calcext:value-type="string">
            <text:p>科達製藥股份有限公司</text:p>
          </table:table-cell>
          <table:table-cell table:style-name="ce1" office:value-type="string" calcext:value-type="string">
            <text:p>益酸寧濃縮細粒</text:p>
          </table:table-cell>
          <table:table-cell table:style-name="ce1" office:value-type="string" calcext:value-type="string">
            <text:p>衛部健食字第A00337號(本證失效)</text:p>
          </table:table-cell>
          <table:table-cell table:style-name="ce1" office:value-type="string" calcext:value-type="string">
            <text:p>(1)本品已含鈣質相關成分，建議有補充鈣片或其他綜合維他命者應酌於考量。(2)有服用慢性病藥物者，應諮詢醫師後，方可使用。(3)不建議孕婦、授乳者及嬰兒食用。</text:p>
          </table:table-cell>
          <table:table-cell table:style-name="ce1" office:value-type="string" calcext:value-type="string">
            <text:p>經動物實驗證實：有助於胃黏膜之保護作用。</text:p>
          </table:table-cell>
          <table:table-cell table:style-name="ce1" office:value-type="string" calcext:value-type="string">
            <text:p>失效</text:p>
          </table:table-cell>
        </table:table-row>
        <table:table-row table:style-name="ro1">
          <table:table-cell table:style-name="ce1" office:value-type="string" calcext:value-type="string">
            <text:p>蔗果三糖(1-Kestose) 蔗果四糖(Nystose)</text:p>
          </table:table-cell>
          <table:table-cell table:style-name="ce1" office:value-type="string" calcext:value-type="string">
            <text:p>https://consumer.fda.gov.tw//Food/InfoHealthFoodDetail.aspx?nodeID=162&amp;id=367</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供保健用，請依建議攝取量食用。</text:p>
          </table:table-cell>
          <table:table-cell table:style-name="ce1" office:value-type="string" calcext:value-type="string">
            <text:p>2017/06/26</text:p>
          </table:table-cell>
          <table:table-cell table:style-name="ce1" office:value-type="string" calcext:value-type="string">
            <text:p>振翔生物科技有限公司</text:p>
          </table:table-cell>
          <table:table-cell table:style-name="ce1" office:value-type="string" calcext:value-type="string">
            <text:p>果寡糖順暢粉</text:p>
          </table:table-cell>
          <table:table-cell table:style-name="ce1" office:value-type="string" calcext:value-type="string">
            <text:p>衛部健食字第A00338號</text:p>
          </table:table-cell>
          <table:table-cell table:style-name="ce1" office:value-type="string" calcext:value-type="string">
            <text:p>1.一歲以下嬰兒不建議使用。2.本產品含果寡糖、難消化性麥芽糊精及菊苣纖維，食用後可能產生排氣與脹氣現象，若有不適者，請停止食用。</text:p>
          </table:table-cell>
          <table:table-cell table:style-name="ce1" office:value-type="string" calcext:value-type="string">
            <text:p>經動物實驗結果：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兒茶素(Catechins) 233±46.6毫克/克內容物。</text:p>
          </table:table-cell>
          <table:table-cell table:style-name="ce1" office:value-type="string" calcext:value-type="string">
            <text:p>https://consumer.fda.gov.tw//Food/InfoHealthFoodDetail.aspx?nodeID=162&amp;id=362</text:p>
          </table:table-cell>
          <table:table-cell table:style-name="ce1" office:value-type="string" calcext:value-type="string">
            <text:p>調節血脂功能, 不易形成體脂肪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洽詢醫師或營養有關食用本品之意見。</text:p>
          </table:table-cell>
          <table:table-cell table:style-name="ce1" office:value-type="string" calcext:value-type="string">
            <text:p>2017/05/10</text:p>
          </table:table-cell>
          <table:table-cell table:style-name="ce1" office:value-type="string" calcext:value-type="string">
            <text:p>麗彤生醫科技股份有限公司</text:p>
          </table:table-cell>
          <table:table-cell table:style-name="ce1" office:value-type="string" calcext:value-type="string">
            <text:p>雙樂纖膠囊</text:p>
          </table:table-cell>
          <table:table-cell table:style-name="ce1" office:value-type="string" calcext:value-type="string">
            <text:p>衛部健食字第A00339號</text:p>
          </table:table-cell>
          <table:table-cell table:style-name="ce1" office:value-type="string" calcext:value-type="string">
            <text:p>1. 乳糖不耐症者，請洽詢醫師或營養有關食用本品之意見。2. 兒童、孕婦、哺餵母乳者、老年人及有心血管疾病者不宜食用。3. 服用藥物者，欲食本產品宜先諮詢醫療人員。4. 本產品含有乳糖，不適合其過敏體質者食用。5.本產品含難消化性麥芽糊精，食用後可能產生排氣與脹氣現象，若有不適者，請停止食用。</text:p>
          </table:table-cell>
          <table:table-cell table:style-name="ce1" office:value-type="string" calcext:value-type="string">
            <text:p>(一)不易形成體脂肪：經動物實驗結果，有助於不易形成體脂肪。在嚴謹的營養均衡與熱量控制，以及適當的運動條件下，適量攝取本產品有助於不易形成體脂肪。(二)調節血脂：經動物實驗結果，有助於：1.降低血中總膽固醇；2.降低血中三酸甘油酯；3.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分離大豆蛋白菊糖 (菊苣纖維 )</text:p>
          </table:table-cell>
          <table:table-cell table:style-name="ce1" office:value-type="string" calcext:value-type="string">
            <text:p>https://consumer.fda.gov.tw//Food/InfoHealthFoodDetail.aspx?nodeID=162&amp;id=370</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本品含有天然成分，不同批產會些微外觀差異，不影響本品之保健功效。2.本品若有破損或完封不良，請勿食用，並請於開封後儘早使用完畢。3.本產品因含有專利包覆型礦物質，可能於杯底留下有色顆粒，請以適量冰或冷開水調勻、攪拌後飲用。4.請洽詢醫師或營養師有關使用本品之意見，本品多食無益；均衡的飲食及適當的運動為身體健康之基礎。5.本產品不能治療及矯正任何疾病，有病者仍需就醫。6.本品含有菊苣纖維，飲用後若有脹氣不適者請停止飲用。7.過敏原資訊 :本產品含有大豆、花生及乳製品。8.本產品供保健用，請依建議攝取量食用。</text:p>
          </table:table-cell>
          <table:table-cell table:style-name="ce1" office:value-type="string" calcext:value-type="string">
            <text:p>2017/07/12</text:p>
          </table:table-cell>
          <table:table-cell table:style-name="ce1" office:value-type="string" calcext:value-type="string">
            <text:p>杏輝藥品工業股份有限公司</text:p>
          </table:table-cell>
          <table:table-cell table:style-name="ce1" office:value-type="string" calcext:value-type="string">
            <text:p>納補瑞多植優蛋白粉</text:p>
          </table:table-cell>
          <table:table-cell table:style-name="ce1" office:value-type="string" calcext:value-type="string">
            <text:p>衛部健食字第A00340號</text:p>
          </table:table-cell>
          <table:table-cell table:style-name="ce1" office:value-type="string" calcext:value-type="string">
            <text:p>痛風及腎臟病人請洽詢醫師或營養師有關食用本品之意見</text:p>
          </table:table-cell>
          <table:table-cell table:style-name="ce1" office:value-type="string" calcext:value-type="string">
            <text:p>經動物試驗結果：有助於降低血中總膽固醇</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text:p>
          </table:table-cell>
          <table:table-cell table:style-name="ce1" office:value-type="string" calcext:value-type="string">
            <text:p>https://consumer.fda.gov.tw//Food/InfoHealthFoodDetail.aspx?nodeID=162&amp;id=371</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洽詢醫師或營養師有關飲用本產品之意見；均衡的飲食及適當的 運動為身體健康之基礎。2.健康食品不具治療、矯正人類疾病之醫療效能。3.依建議攝取量335毫升所含精緻糖21.55公克，請注意熱量攝取。4.本產品供保健用，請依建議攝取量食用。</text:p>
          </table:table-cell>
          <table:table-cell table:style-name="ce1" office:value-type="string" calcext:value-type="string">
            <text:p>2017/07/18</text:p>
          </table:table-cell>
          <table:table-cell table:style-name="ce1" office:value-type="string" calcext:value-type="string">
            <text:p>愛之味股份有限公司</text:p>
          </table:table-cell>
          <table:table-cell table:style-name="ce1" office:value-type="string" calcext:value-type="string">
            <text:p>愛之味莎莎亞椰奶</text:p>
          </table:table-cell>
          <table:table-cell table:style-name="ce1" office:value-type="string" calcext:value-type="string">
            <text:p>衛部健食字第A00341號</text:p>
          </table:table-cell>
          <table:table-cell table:style-name="ce1" office:value-type="string" calcext:value-type="string">
            <text:p>1.多食無益。2.本產品含難消化性麥芽糊精，食用後可能產生排氣與脹氣現象，若有不適者，請停止食用。</text:p>
          </table:table-cell>
          <table:table-cell table:style-name="ce1" office:value-type="string" calcext:value-type="string">
            <text:p>經動物實驗結果：有助於促進腸道運動。</text:p>
          </table:table-cell>
          <table:table-cell table:style-name="ce1" office:value-type="string" calcext:value-type="string">
            <text:p>核可</text:p>
          </table:table-cell>
        </table:table-row>
        <table:table-row table:style-name="ro1">
          <table:table-cell table:style-name="ce1" office:value-type="string" calcext:value-type="string">
            <text:p>靈芝酸A (Ganoderic acid)</text:p>
          </table:table-cell>
          <table:table-cell table:style-name="ce1" office:value-type="string" calcext:value-type="string">
            <text:p>https://consumer.fda.gov.tw//Food/InfoHealthFoodDetail.aspx?nodeID=162&amp;id=373</text:p>
          </table:table-cell>
          <table:table-cell table:style-name="ce1" office:value-type="string" calcext:value-type="string">
            <text:p>免疫調節, 延緩衰老</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嬰幼兒、孕婦、哺餵母乳者，如欲食用本產品，請洽詢醫師或醫療專業人員。4.開封後，請將乾燥劑取出丟棄，確實蓋上瓶蓋，並盡早食用完畢；請置於孩童無法取得之處。5.每次開啟取用後請盡速蓋緊，避免內容物與空氣中的水氣接觸過久，導致受潮。</text:p>
          </table:table-cell>
          <table:table-cell table:style-name="ce1" office:value-type="string" calcext:value-type="string">
            <text:p>2017/08/02</text:p>
          </table:table-cell>
          <table:table-cell table:style-name="ce1" office:value-type="string" calcext:value-type="string">
            <text:p>永豐萊得股份有限公司</text:p>
          </table:table-cell>
          <table:table-cell table:style-name="ce1" office:value-type="string" calcext:value-type="string">
            <text:p>人可和靈芝子實體膠囊</text:p>
          </table:table-cell>
          <table:table-cell table:style-name="ce1" office:value-type="string" calcext:value-type="string">
            <text:p>衛部健食字第A00342號</text:p>
          </table:table-cell>
          <table:table-cell table:style-name="ce1"/>
          <table:table-cell table:style-name="ce1" office:value-type="string" calcext:value-type="string">
            <text:p>(一)免疫調節本產品經動物實驗結果：1.有助於促進自然殺手細胞活性。2.有助於促進吞噬細胞活性。3.有助於促進免疫細胞增生。4.有助於調節IFN-γ分泌。5.有助於促進血清中IgM、IgG抗體生成。(二)延緩衰老經基因遺傳老化之動物實驗模式結果，本產品有助於延緩衰老之功效。</text:p>
          </table:table-cell>
          <table:table-cell table:style-name="ce1" office:value-type="string" calcext:value-type="string">
            <text:p>核可</text:p>
          </table:table-cell>
        </table:table-row>
        <table:table-row table:style-name="ro1">
          <table:table-cell table:style-name="ce1" office:value-type="string" calcext:value-type="string">
            <text:p>保健功效之相關成分含量：槲黃素(Quercetin) 3.02~4.53毫克/6粒</text:p>
          </table:table-cell>
          <table:table-cell table:style-name="ce1" office:value-type="string" calcext:value-type="string">
            <text:p>https://consumer.fda.gov.tw//Food/InfoHealthFoodDetail.aspx?nodeID=162&amp;id=1465</text:p>
          </table:table-cell>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兒童、孕婦、哺餵母乳者、老年人及具心血管疾病者不宜食用。2.不得與含咖啡因產品同時食用。3.服用藥物者，在使用前須先諮詢醫療人員。4.請徵詢醫師、藥師或營養師有關食用本品之意見；均衡的飲食及適當的運動為身體健康之基礎。5.本產品非藥品，供保健用，罹病者仍需就醫。6.請依建議攝取量食用，勿過量。</text:p>
          </table:table-cell>
          <table:table-cell table:style-name="ce1" office:value-type="string" calcext:value-type="string">
            <text:p>2020/05/25</text:p>
          </table:table-cell>
          <table:table-cell table:style-name="ce1" office:value-type="string" calcext:value-type="string">
            <text:p>年代健康生活事業股份有限公司</text:p>
          </table:table-cell>
          <table:table-cell table:style-name="ce1" office:value-type="string" calcext:value-type="string">
            <text:p>速美錠</text:p>
          </table:table-cell>
          <table:table-cell table:style-name="ce1" office:value-type="string" calcext:value-type="string">
            <text:p>衛部健食字第A00343號</text:p>
          </table:table-cell>
          <table:table-cell table:style-name="ce1" office:value-type="string" calcext:value-type="string">
            <text:p>本產品含有乳糖，不適合對其過敏體質者食用。</text:p>
          </table:table-cell>
          <table:table-cell table:style-name="ce1" office:value-type="string" calcext:value-type="string">
            <text:p>經動物實驗結果證實，本產品有助於不易形成體脂肪。在嚴謹的營養均衡及熱量控制，以及適當的運動條件下，適當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人蔘皂甘Rg5</text:p>
          </table:table-cell>
          <table:table-cell table:style-name="ce1" office:value-type="string" calcext:value-type="string">
            <text:p>https://consumer.fda.gov.tw//Food/InfoHealthFoodDetail.aspx?nodeID=162&amp;id=374</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的基礎。2.健康食品不具治療、矯正人類疾病之醫療效能。3.本產品供保健用，請依建議攝取量食用。</text:p>
          </table:table-cell>
          <table:table-cell table:style-name="ce1" office:value-type="string" calcext:value-type="string">
            <text:p>2017/08/27</text:p>
          </table:table-cell>
          <table:table-cell table:style-name="ce1" office:value-type="string" calcext:value-type="string">
            <text:p>佳格食品股份有限公司</text:p>
          </table:table-cell>
          <table:table-cell table:style-name="ce1" office:value-type="string" calcext:value-type="string">
            <text:p>桂格雙補養氣人蔘</text:p>
          </table:table-cell>
          <table:table-cell table:style-name="ce1" office:value-type="string" calcext:value-type="string">
            <text:p>衛部健食字第A00344號</text:p>
          </table:table-cell>
          <table:table-cell table:style-name="ce1" office:value-type="string" calcext:value-type="string">
            <text:p>不宜多食</text:p>
          </table:table-cell>
          <table:table-cell table:style-name="ce1" office:value-type="string" calcext:value-type="string">
            <text:p>經動物實驗結果，對四氯化碳誘發之大鼠肝臟損傷：1.有助於降低血清中AST(GOT) 和ALT (GPT)值。2.有助於增加血清中白蛋白含量。</text:p>
          </table:table-cell>
          <table:table-cell table:style-name="ce1" office:value-type="string" calcext:value-type="string">
            <text:p>核可</text:p>
          </table:table-cell>
        </table:table-row>
        <table:table-row table:style-name="ro1">
          <table:table-cell table:style-name="ce1" office:value-type="string" calcext:value-type="string">
            <text:p>管花苯乙醇苷(以Acteoside、Isoacteoside、Echinacoside、2’-Acetyl echinacoside總和計)</text:p>
          </table:table-cell>
          <table:table-cell table:style-name="ce1" office:value-type="string" calcext:value-type="string">
            <text:p>https://consumer.fda.gov.tw//Food/InfoHealthFoodDetail.aspx?nodeID=162&amp;id=376</text:p>
          </table:table-cell>
          <table:table-cell table:style-name="ce1" office:value-type="string" calcext:value-type="string">
            <text:p>延緩衰老</text:p>
          </table:table-cell>
          <table:table-cell table:style-name="ce1" office:value-type="string" calcext:value-type="string">
            <text:p>衛署健食字</text:p>
          </table:table-cell>
          <table:table-cell table:style-name="ce1" office:value-type="string" calcext:value-type="string">
            <text:p>1.食用前應徵詢醫師、藥師或營養師有關食用本品之意見；均衡的飲食及適當的運動為身體健康之基礎。2.本品含有植物萃取物，不同生產批號之產品，外觀略有顏色差異。3.本品若有破損或完封不良，請勿食用。4.請於開封後儘早食用完畢。5.本產品非藥品，供保健用，罹病者仍需就醫。6.請依建議攝取量食用，勿過量。</text:p>
          </table:table-cell>
          <table:table-cell table:style-name="ce1" office:value-type="string" calcext:value-type="string">
            <text:p>2017/08/27</text:p>
          </table:table-cell>
          <table:table-cell table:style-name="ce1" office:value-type="string" calcext:value-type="string">
            <text:p>杏輝藥品工業股份有限公司</text:p>
          </table:table-cell>
          <table:table-cell table:style-name="ce1" office:value-type="string" calcext:value-type="string">
            <text:p>蓉憶記膠囊</text:p>
          </table:table-cell>
          <table:table-cell table:style-name="ce1" office:value-type="string" calcext:value-type="string">
            <text:p>衛部健食字第A00345號</text:p>
          </table:table-cell>
          <table:table-cell table:style-name="ce1" office:value-type="string" calcext:value-type="string">
            <text:p>嬰幼兒、孕婦、哺乳期婦女及服用抗凝血功能藥物者不宜食用。</text:p>
          </table:table-cell>
          <table:table-cell table:style-name="ce1" office:value-type="string" calcext:value-type="string">
            <text:p>經誘導型老化動物實驗模式結果，本產品有助於延緩衰老之功效。</text:p>
          </table:table-cell>
          <table:table-cell table:style-name="ce1" office:value-type="string" calcext:value-type="string">
            <text:p>核可</text:p>
          </table:table-cell>
        </table:table-row>
        <table:table-row table:style-name="ro1">
          <table:table-cell table:style-name="ce1" office:value-type="string" calcext:value-type="string">
            <text:p>總膳食纖維(含難消化性麥芽湖精)總兒茶素</text:p>
          </table:table-cell>
          <table:table-cell table:style-name="ce1" office:value-type="string" calcext:value-type="string">
            <text:p>https://consumer.fda.gov.tw//Food/InfoHealthFoodDetail.aspx?nodeID=162&amp;id=377</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 本產品僅供保健用，不具醫療效能。2. 請依建議攝取量食用，多食無益。</text:p>
          </table:table-cell>
          <table:table-cell table:style-name="ce1" office:value-type="string" calcext:value-type="string">
            <text:p>2017/10/20</text:p>
          </table:table-cell>
          <table:table-cell table:style-name="ce1" office:value-type="string" calcext:value-type="string">
            <text:p>英屬維京群島商太古可口可樂股份有限公司台灣分公司</text:p>
          </table:table-cell>
          <table:table-cell table:style-name="ce1" office:value-type="string" calcext:value-type="string">
            <text:p>原萃纖®日式綠茶</text:p>
          </table:table-cell>
          <table:table-cell table:style-name="ce1" office:value-type="string" calcext:value-type="string">
            <text:p>衛部健食字第A00346號(本證失效)</text:p>
          </table:table-cell>
          <table:table-cell table:style-name="ce1" office:value-type="string" calcext:value-type="string">
            <text:p>本產品含有難消化麥芽湖精，食用後可能產生腹瀉現象，若有不適者請停止飲用。</text:p>
          </table:table-cell>
          <table:table-cell table:style-name="ce1" office:value-type="string" calcext:value-type="string">
            <text:p>本產品經動物實驗結果證實：1.有助於改善血清中膽固醇濃度。2.有助於降低血清中三酸甘油酯。</text:p>
          </table:table-cell>
          <table:table-cell table:style-name="ce1" office:value-type="string" calcext:value-type="string">
            <text:p>失效</text:p>
          </table:table-cell>
        </table:table-row>
        <table:table-row table:style-name="ro1">
          <table:table-cell table:style-name="ce1" office:value-type="string" calcext:value-type="string">
            <text:p>β(1→3，1→6)-D-glucans</text:p>
          </table:table-cell>
          <table:table-cell table:style-name="ce1" office:value-type="string" calcext:value-type="string">
            <text:p>https://consumer.fda.gov.tw//Food/InfoHealthFoodDetail.aspx?nodeID=162&amp;id=415</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本產品可能有細微顆粒、沉澱、懸浮或液體顏色出現深淺差異的現象。本產品供保健用，請依建議攝取量食用。</text:p>
          </table:table-cell>
          <table:table-cell table:style-name="ce1" office:value-type="string" calcext:value-type="string">
            <text:p>2018/06/12</text:p>
          </table:table-cell>
          <table:table-cell table:style-name="ce1" office:value-type="string" calcext:value-type="string">
            <text:p>桐核麥生物科技股份有限公司</text:p>
          </table:table-cell>
          <table:table-cell table:style-name="ce1" office:value-type="string" calcext:value-type="string">
            <text:p>桐核麥養生液</text:p>
          </table:table-cell>
          <table:table-cell table:style-name="ce1" office:value-type="string" calcext:value-type="string">
            <text:p>衛部健食字第A00353號</text:p>
          </table:table-cell>
          <table:table-cell table:style-name="ce1" office:value-type="string" calcext:value-type="string">
            <text:p>均衡的飲食及適當的運動為身體健康之基礎。如有肝功能及凝血功能異常或過敏性病患者請洽詢醫師或營養師有關使用本產品之意見。本產品含乳製品(乳糖，不適合其過敏體質者食用 )</text:p>
          </table:table-cell>
          <table:table-cell table:style-name="ce1" office:value-type="string" calcext:value-type="string">
            <text:p>經動物實驗結果，攝取本產品有助於改善血清膽固醇濃度</text:p>
          </table:table-cell>
          <table:table-cell table:style-name="ce1" office:value-type="string" calcext:value-type="string">
            <text:p>核可</text:p>
          </table:table-cell>
        </table:table-row>
        <table:table-row table:style-name="ro1">
          <table:table-cell table:style-name="ce1" office:value-type="string" calcext:value-type="string">
            <text:p>總膳食纖維(含難消化性麥芽糊精)</text:p>
          </table:table-cell>
          <table:table-cell table:style-name="ce1" office:value-type="string" calcext:value-type="string">
            <text:p>https://consumer.fda.gov.tw//Food/InfoHealthFoodDetail.aspx?nodeID=162&amp;id=414</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本產品供保健用，請依建議攝取量食用。2.本產品不具醫療效能，多食無益。3.本品含茶葉成分，可能有沉澱產生或顏色變深之現象。</text:p>
          </table:table-cell>
          <table:table-cell table:style-name="ce1" office:value-type="string" calcext:value-type="string">
            <text:p>2018/06/21</text:p>
          </table:table-cell>
          <table:table-cell table:style-name="ce1" office:value-type="string" calcext:value-type="string">
            <text:p>三皇生物科技股份有限公司</text:p>
          </table:table-cell>
          <table:table-cell table:style-name="ce1" office:value-type="string" calcext:value-type="string">
            <text:p>纖康茶</text:p>
          </table:table-cell>
          <table:table-cell table:style-name="ce1" office:value-type="string" calcext:value-type="string">
            <text:p>衛部健食字第A00354號</text:p>
          </table:table-cell>
          <table:table-cell table:style-name="ce1" office:value-type="string" calcext:value-type="string">
            <text:p>食用本產品後可能會產生排氣與脹氣現象，若有不適者，請停止飲用。</text:p>
          </table:table-cell>
          <table:table-cell table:style-name="ce1" office:value-type="string" calcext:value-type="string">
            <text:p>本產品經動物實驗結果：1.有助於降低血清中總膽固醇。2.有助於降低血清中三酸甘油酯。3.有助於降低血清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植物乳桿菌(Lactobacillus plantarum)GMNL-662</text:p>
          </table:table-cell>
          <table:table-cell table:style-name="ce1" office:value-type="string" calcext:value-type="string">
            <text:p>https://consumer.fda.gov.tw//Food/InfoHealthFoodDetail.aspx?nodeID=162&amp;id=417</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text:p>
          </table:table-cell>
          <table:table-cell table:style-name="ce1" office:value-type="string" calcext:value-type="string">
            <text:p>2018/07/23</text:p>
          </table:table-cell>
          <table:table-cell table:style-name="ce1" office:value-type="string" calcext:value-type="string">
            <text:p>景岳生物科技股份有限公司</text:p>
          </table:table-cell>
          <table:table-cell table:style-name="ce1" office:value-type="string" calcext:value-type="string">
            <text:p>GM-BMD益生菌膠囊</text:p>
          </table:table-cell>
          <table:table-cell table:style-name="ce1" office:value-type="string" calcext:value-type="string">
            <text:p>衛部健食字第A00355號</text:p>
          </table:table-cell>
          <table:table-cell table:style-name="ce1" office:value-type="string" calcext:value-type="string">
            <text:p>無</text:p>
          </table:table-cell>
          <table:table-cell table:style-name="ce1" office:value-type="string" calcext:value-type="string">
            <text:p>【骨質保健】經動物實驗結果，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薑黃素甘草素</text:p>
          </table:table-cell>
          <table:table-cell table:style-name="ce1" office:value-type="string" calcext:value-type="string">
            <text:p>https://consumer.fda.gov.tw//Food/InfoHealthFoodDetail.aspx?nodeID=162&amp;id=420</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8/10/02</text:p>
          </table:table-cell>
          <table:table-cell table:style-name="ce1" office:value-type="string" calcext:value-type="string">
            <text:p>宇力鑫生技股份有限公司</text:p>
          </table:table-cell>
          <table:table-cell table:style-name="ce1" office:value-type="string" calcext:value-type="string">
            <text:p>舒甘調達食品膠囊</text:p>
          </table:table-cell>
          <table:table-cell table:style-name="ce1" office:value-type="string" calcext:value-type="string">
            <text:p>衛部健食字第A00356號</text:p>
          </table:table-cell>
          <table:table-cell table:style-name="ce1" office:value-type="string" calcext:value-type="string">
            <text:p>1.GOT、GPT持續異常升高可能是肝病變所引起，應立即就醫。2.本品含甘草素，須服其他藥物時，可請教專業人員。3.孕婦忌食。4.血鉀過低或高血壓患者不宜食用。5.本產品請勿長期或大量食用。</text:p>
          </table:table-cell>
          <table:table-cell table:style-name="ce1" office:value-type="string" calcext:value-type="string">
            <text:p>經動物實驗結果，攝取本產品有助於延緩四氯化碳誘導之化學性肝損傷或降低其危險因子。</text:p>
          </table:table-cell>
          <table:table-cell table:style-name="ce1" office:value-type="string" calcext:value-type="string">
            <text:p>核可</text:p>
          </table:table-cell>
        </table:table-row>
        <table:table-row table:style-name="ro1">
          <table:table-cell table:style-name="ce1" office:value-type="string" calcext:value-type="string">
            <text:p>2,3,4-三羥基丁酸鈣</text:p>
          </table:table-cell>
          <table:table-cell table:style-name="ce1" office:value-type="string" calcext:value-type="string">
            <text:p>https://consumer.fda.gov.tw//Food/InfoHealthFoodDetail.aspx?nodeID=162&amp;id=422</text:p>
          </table:table-cell>
          <table:table-cell table:style-name="ce1" office:value-type="string" calcext:value-type="string">
            <text:p>骨質保健</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適合成人食用。(4)過敏體質或懷孕期間，請在食用前洽詢醫師意見。(5)本產品為日常保健，請遵照食用方式使用。(6)請洽詢醫師、藥師或營養師有關食用本品之意見；均衡的飲食及適當的運動為身體健康之基礎。</text:p>
          </table:table-cell>
          <table:table-cell table:style-name="ce1" office:value-type="string" calcext:value-type="string">
            <text:p>2018/10/12</text:p>
          </table:table-cell>
          <table:table-cell table:style-name="ce1" office:value-type="string" calcext:value-type="string">
            <text:p>漢堃精英有限公司</text:p>
          </table:table-cell>
          <table:table-cell table:style-name="ce1" office:value-type="string" calcext:value-type="string">
            <text:p>百傲固力錠</text:p>
          </table:table-cell>
          <table:table-cell table:style-name="ce1" office:value-type="string" calcext:value-type="string">
            <text:p>衛部健食字第A00357號</text:p>
          </table:table-cell>
          <table:table-cell table:style-name="ce1" office:value-type="string" calcext:value-type="string">
            <text:p>一日請勿超過15錠，多食無益。依照建議攝取量攝取本品，每日將攝入鈣1705毫克，加上一般膳食後，已接近國人膳食營養素參考攝取量上限，建議有補充雌激素或有服用其他綜合維他命者不宜食用。</text:p>
          </table:table-cell>
          <table:table-cell table:style-name="ce1" office:value-type="string" calcext:value-type="string">
            <text:p>經動物實驗結果，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HMG-CoA 還原酵素抑制劑-Monacolin K</text:p>
          </table:table-cell>
          <table:table-cell table:style-name="ce1" office:value-type="string" calcext:value-type="string">
            <text:p>https://consumer.fda.gov.tw//Food/InfoHealthFoodDetail.aspx?nodeID=162&amp;id=418</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8/08/10</text:p>
          </table:table-cell>
          <table:table-cell table:style-name="ce1" office:value-type="string" calcext:value-type="string">
            <text:p>美無痕生物科技股份有限公司</text:p>
          </table:table-cell>
          <table:table-cell table:style-name="ce1" office:value-type="string" calcext:value-type="string">
            <text:p>紅麴磷蝦油軟膠囊</text:p>
          </table:table-cell>
          <table:table-cell table:style-name="ce1" office:value-type="string" calcext:value-type="string">
            <text:p>衛部健食字第A00358號</text:p>
          </table:table-cell>
          <table:table-cell table:style-name="ce1" office:value-type="string" calcext:value-type="string">
            <text:p>1.本產品含有蝦及其製品，不適合其過敏體質者食用2.正在服用抗凝血劑者，例如：阿斯匹靈…等凝血功能不全者及嬰幼兒或糖尿病患者，食用前請先徵詢醫師意見3.本品與降血脂藥(statin及fibrate類藥物)、葡萄柚合併使用，恐會造成肝、腎損傷、橫紋肌溶解症。4.患有嚴重疾病、感染症、肝病或經外科手術等情況者，請勿食用。5.是否適用於膽固醇之控制，應先徵詢醫師。6.懷孕及授乳期間請勿食用。</text:p>
          </table:table-cell>
          <table:table-cell table:style-name="ce1" office:value-type="string" calcext:value-type="string">
            <text:p>經人體食用研究結果：1.有助於降低血中總膽固醇含量。2.有助於降低血中低密度脂蛋白膽固醇含量。</text:p>
          </table:table-cell>
          <table:table-cell table:style-name="ce1" office:value-type="string" calcext:value-type="string">
            <text:p>核可</text:p>
          </table:table-cell>
        </table:table-row>
        <table:table-row table:style-name="ro1">
          <table:table-cell table:style-name="ce1" office:value-type="string" calcext:value-type="string">
            <text:p>本產品以精胺酸(Arginine)為品管指標成分</text:p>
          </table:table-cell>
          <table:table-cell table:style-name="ce1" office:value-type="string" calcext:value-type="string">
            <text:p>https://consumer.fda.gov.tw//Food/InfoHealthFoodDetail.aspx?nodeID=162&amp;id=419</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請洽詢醫師或營養師有關食用本產品之意見。2.均衡的飲食及適量的運動為身體健康之基礎。3.本產品非藥品，供保健用，罹病者仍需就醫。4.請依建議攝取量食用，勿過量。</text:p>
          </table:table-cell>
          <table:table-cell table:style-name="ce1" office:value-type="string" calcext:value-type="string">
            <text:p>2018/08/29</text:p>
          </table:table-cell>
          <table:table-cell table:style-name="ce1" office:value-type="string" calcext:value-type="string">
            <text:p>兆鴻生技股份有限公司</text:p>
          </table:table-cell>
          <table:table-cell table:style-name="ce1" office:value-type="string" calcext:value-type="string">
            <text:p>綠淨肽®膠囊</text:p>
          </table:table-cell>
          <table:table-cell table:style-name="ce1" office:value-type="string" calcext:value-type="string">
            <text:p>衛部健食字第A00359號</text:p>
          </table:table-cell>
          <table:table-cell table:style-name="ce1"/>
          <table:table-cell table:style-name="ce1" office:value-type="string" calcext:value-type="string">
            <text:p>本產品經動物實驗結果結果：有助於降低血清中總膽固醇及三酸甘油酯。</text:p>
          </table:table-cell>
          <table:table-cell table:style-name="ce1" office:value-type="string" calcext:value-type="string">
            <text:p>核可</text:p>
          </table:table-cell>
        </table:table-row>
        <table:table-row table:style-name="ro1">
          <table:table-cell table:style-name="ce1" office:value-type="string" calcext:value-type="string">
            <text:p>菊苣纖維</text:p>
          </table:table-cell>
          <table:table-cell table:style-name="ce1" office:value-type="string" calcext:value-type="string">
            <text:p>https://consumer.fda.gov.tw//Food/InfoHealthFoodDetail.aspx?nodeID=162&amp;id=423</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本產品供保健用，請依建議攝取量食用。2.請洽詢醫師 、藥師 或營養師有關食用本品之意見，均衡的飲食及適當的運動為身體健康的基礎。3.請取代等量之日常穀類飲食</text:p>
          </table:table-cell>
          <table:table-cell table:style-name="ce1" office:value-type="string" calcext:value-type="string">
            <text:p>2018/10/12</text:p>
          </table:table-cell>
          <table:table-cell table:style-name="ce1" office:value-type="string" calcext:value-type="string">
            <text:p>聯華食品工業股份有限公司</text:p>
          </table:table-cell>
          <table:table-cell table:style-name="ce1" office:value-type="string" calcext:value-type="string">
            <text:p>萬歲牌機能杏仁什榖堅果飲</text:p>
          </table:table-cell>
          <table:table-cell table:style-name="ce1" office:value-type="string" calcext:value-type="string">
            <text:p>衛部健食字第A00360號</text:p>
          </table:table-cell>
          <table:table-cell table:style-name="ce1" office:value-type="string" calcext:value-type="string">
            <text:p>本品含菊苣纖維，飲用後可能產生脹氣及排氣等現象，如有不適者，請停止飲用。</text:p>
          </table:table-cell>
          <table:table-cell table:style-name="ce1" office:value-type="string" calcext:value-type="string">
            <text:p>本產品經動物實驗：1.有助於降低血中之總膽固醇。2.有助於降低血中之三酸甘油酯。3.有助於降低血中低密度脂蛋白膽固醇。4.有助於降低低密度脂蛋白膽固醇與高密度脂蛋白膽固醇比值。</text:p>
          </table:table-cell>
          <table:table-cell table:style-name="ce1" office:value-type="string" calcext:value-type="string">
            <text:p>核可</text:p>
          </table:table-cell>
        </table:table-row>
        <table:table-row table:style-name="ro1">
          <table:table-cell table:style-name="ce1" office:value-type="string" calcext:value-type="string">
            <text:p>品管指標成分： 鎂：105 ± 21 mg/瓶</text:p>
          </table:table-cell>
          <table:table-cell table:style-name="ce1" office:value-type="string" calcext:value-type="string">
            <text:p>https://consumer.fda.gov.tw//Food/InfoHealthFoodDetail.aspx?nodeID=162&amp;id=424</text:p>
          </table:table-cell>
          <table:table-cell table:style-name="ce1" office:value-type="string" calcext:value-type="string">
            <text:p>抗疲勞</text:p>
          </table:table-cell>
          <table:table-cell table:style-name="ce1" office:value-type="string" calcext:value-type="string">
            <text:p>衛署健食字</text:p>
          </table:table-cell>
          <table:table-cell table:style-name="ce1" office:value-type="string" calcext:value-type="string">
            <text:p>1. 本品依每日建議攝取量550毫升，所含外加精緻糖達22公克，請注意熱量攝取。2. 請洽詢醫師、藥師或營養師有關食用本品之意見；均衡的飲食及適當的運動為身體健康之基礎 。3. 本產品供保健用，請依建議攝取量食用。</text:p>
          </table:table-cell>
          <table:table-cell table:style-name="ce1" office:value-type="string" calcext:value-type="string">
            <text:p>2018/11/02</text:p>
          </table:table-cell>
          <table:table-cell table:style-name="ce1" office:value-type="string" calcext:value-type="string">
            <text:p>名牌食品股份有限公司</text:p>
          </table:table-cell>
          <table:table-cell table:style-name="ce1" office:value-type="string" calcext:value-type="string">
            <text:p>Simple Power能量補給飲料</text:p>
          </table:table-cell>
          <table:table-cell table:style-name="ce1" office:value-type="string" calcext:value-type="string">
            <text:p>衛部健食字第A00361號</text:p>
          </table:table-cell>
          <table:table-cell table:style-name="ce1" office:value-type="string" calcext:value-type="string">
            <text:p>1. 本產品不能治療矯正任何疾病，身體不適者仍需就醫。2. 過度飲用可能會造成營養失衡，請依建議攝取量飲用，勿過量。</text:p>
          </table:table-cell>
          <table:table-cell table:style-name="ce1" office:value-type="string" calcext:value-type="string">
            <text:p>經動物實驗結果，有助於延緩運動後疲勞發生。</text:p>
          </table:table-cell>
          <table:table-cell table:style-name="ce1" office:value-type="string" calcext:value-type="string">
            <text:p>核可</text:p>
          </table:table-cell>
        </table:table-row>
        <table:table-row table:style-name="ro1">
          <table:table-cell table:style-name="ce1" office:value-type="string" calcext:value-type="string">
            <text:p>鈣</text:p>
          </table:table-cell>
          <table:table-cell table:style-name="ce1" office:value-type="string" calcext:value-type="string">
            <text:p>https://consumer.fda.gov.tw//Food/InfoHealthFoodDetail.aspx?nodeID=162&amp;id=427</text:p>
          </table:table-cell>
          <table:table-cell table:style-name="ce1" office:value-type="string" calcext:value-type="string">
            <text:p>骨質保健</text:p>
          </table:table-cell>
          <table:table-cell table:style-name="ce1" office:value-type="string" calcext:value-type="string">
            <text:p>衛署健食字</text:p>
          </table:table-cell>
          <table:table-cell table:style-name="ce1" office:value-type="string" calcext:value-type="string">
            <text:p>本產品供保健用，請依建議攝取量食用。請洽詢醫師或營養師有關於食用本產品之意見；均衡的飲食及適當的運動為身體健康的基礎。</text:p>
          </table:table-cell>
          <table:table-cell table:style-name="ce1" office:value-type="string" calcext:value-type="string">
            <text:p>2018/11/29</text:p>
          </table:table-cell>
          <table:table-cell table:style-name="ce1" office:value-type="string" calcext:value-type="string">
            <text:p>佳格食品股份有限公司</text:p>
          </table:table-cell>
          <table:table-cell table:style-name="ce1" office:value-type="string" calcext:value-type="string">
            <text:p>桂格葡萄糖胺高鈣奶粉</text:p>
          </table:table-cell>
          <table:table-cell table:style-name="ce1" office:value-type="string" calcext:value-type="string">
            <text:p>衛部健食字第A00362號</text:p>
          </table:table-cell>
          <table:table-cell table:style-name="ce1" office:value-type="string" calcext:value-type="string">
            <text:p>有乳糖不耐症者，食用前請先洽詢醫師或營養師意見。</text:p>
          </table:table-cell>
          <table:table-cell table:style-name="ce1" office:value-type="string" calcext:value-type="string">
            <text:p>經動物實驗結果：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α-mangostin (α-倒捻子素)：19.2 mg ± 15%/15 mL</text:p>
          </table:table-cell>
          <table:table-cell table:style-name="ce1" office:value-type="string" calcext:value-type="string">
            <text:p>https://consumer.fda.gov.tw//Food/InfoHealthFoodDetail.aspx?nodeID=162&amp;id=425</text:p>
          </table:table-cell>
          <table:table-cell table:style-name="ce1" office:value-type="string" calcext:value-type="string">
            <text:p>調節血糖</text:p>
          </table:table-cell>
          <table:table-cell table:style-name="ce1" office:value-type="string" calcext:value-type="string">
            <text:p>衛署健食字</text:p>
          </table:table-cell>
          <table:table-cell table:style-name="ce1" office:value-type="string" calcext:value-type="string">
            <text:p>1.本產品含沉澱物，使用前請搖勻後飲用，或依個人喜好加水稀釋1倍飲用。2.建議用餐時，或是用餐後飲用，以達到最佳功效。3.本產品無添加任何防腐劑，開罐後請務必冷藏(6±2℃)保存，請勿就瓶口直接飲用。4.開罐後建議40天(600毫升、570毫升)/4天(60毫升)內飲用完畢。5.本產品供保健用，請依建議攝取量食用。6.均衡的飲食及適當的運動為身體健康之基礎。</text:p>
          </table:table-cell>
          <table:table-cell table:style-name="ce1" office:value-type="string" calcext:value-type="string">
            <text:p>2018/11/08</text:p>
          </table:table-cell>
          <table:table-cell table:style-name="ce1" office:value-type="string" calcext:value-type="string">
            <text:p>基業生物科技股份有限公司</text:p>
          </table:table-cell>
          <table:table-cell table:style-name="ce1" office:value-type="string" calcext:value-type="string">
            <text:p>山竹養生液</text:p>
          </table:table-cell>
          <table:table-cell table:style-name="ce1" office:value-type="string" calcext:value-type="string">
            <text:p>衛部健食字第A00363號</text:p>
          </table:table-cell>
          <table:table-cell table:style-name="ce1" office:value-type="string" calcext:value-type="string">
            <text:p>1.本產品非屬治療及矯正疾病用藥品，糖尿病患者仍需就醫治療。2.特殊體質、罕見疾病-真性多血症(polycythemia vera)的患者，請洽詢專業醫師是否適合飲用本產品。</text:p>
          </table:table-cell>
          <table:table-cell table:style-name="ce1" office:value-type="string" calcext:value-type="string">
            <text:p>本產品經動物實驗結果：對禁食血糖值偏高者，具有輔助調節血糖作用。</text:p>
          </table:table-cell>
          <table:table-cell table:style-name="ce1" office:value-type="string" calcext:value-type="string">
            <text:p>核可</text:p>
          </table:table-cell>
        </table:table-row>
        <table:table-row table:style-name="ro1">
          <table:table-cell table:style-name="ce1" office:value-type="string" calcext:value-type="string">
            <text:p>黃豆蛋白、鈣</text:p>
          </table:table-cell>
          <table:table-cell table:style-name="ce1" office:value-type="string" calcext:value-type="string">
            <text:p>https://consumer.fda.gov.tw//Food/InfoHealthFoodDetail.aspx?nodeID=162&amp;id=428</text:p>
          </table:table-cell>
          <table:table-cell table:style-name="ce1" office:value-type="string" calcext:value-type="string">
            <text:p>調節血脂, 骨質保健</text:p>
          </table:table-cell>
          <table:table-cell table:style-name="ce1" office:value-type="string" calcext:value-type="string">
            <text:p>衛署健食字</text:p>
          </table:table-cell>
          <table:table-cell table:style-name="ce1" office:value-type="string" calcext:value-type="string">
            <text:p>1.均衡的飲食及適當的運動為身體健康的基礎。 2.本品不宜與藥物合併使用，飲用本品前請注意會與高鈣產生藥物交互作用的藥物，請洽詢醫師、藥師或營養師有關食用本品之意見。 3.本產品供保健用，請依建議攝取量食用。</text:p>
          </table:table-cell>
          <table:table-cell table:style-name="ce1" office:value-type="string" calcext:value-type="string">
            <text:p>2018/12/03</text:p>
          </table:table-cell>
          <table:table-cell table:style-name="ce1" office:value-type="string" calcext:value-type="string">
            <text:p>光泉牧場股份有限公司</text:p>
          </table:table-cell>
          <table:table-cell table:style-name="ce1" office:value-type="string" calcext:value-type="string">
            <text:p>高鈣鮮豆漿</text:p>
          </table:table-cell>
          <table:table-cell table:style-name="ce1" office:value-type="string" calcext:value-type="string">
            <text:p>衛部健食字第A00364號</text:p>
          </table:table-cell>
          <table:table-cell table:style-name="ce1" office:value-type="string" calcext:value-type="string">
            <text:p>1.痛風、糖尿病、易有腎結石病患及腎臟病患請洽詢醫師、藥師或營養師有關食用本品之意見。2.本產品含大豆，對其過敏者不宜飲用。</text:p>
          </table:table-cell>
          <table:table-cell table:style-name="ce1" office:value-type="string" calcext:value-type="string">
            <text:p>一、【調節血脂】經動物實驗結果：(1)有助於降低血中總膽固醇；(2)有助於降低血中低密度脂蛋白膽固醇；(3)有助於降低血中三酸甘油酯。二、【骨質保健】經動物試驗結果：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沒食子酸(Gallic acid)</text:p>
          </table:table-cell>
          <table:table-cell table:style-name="ce1" office:value-type="string" calcext:value-type="string">
            <text:p>https://consumer.fda.gov.tw//Food/InfoHealthFoodDetail.aspx?nodeID=162&amp;id=432</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 沖泡方法：將2包(3公克)本產品加入150毫升冷或溫開水中，稍微攪拌均勻後，即可飲用。2. 請洽詢醫師或營養師有關食用本產品之意見，均衡飲食及適當運動為身體健康之基礎。3. 本產品供保健用，請依建議攝取量食用。</text:p>
          </table:table-cell>
          <table:table-cell table:style-name="ce1" office:value-type="string" calcext:value-type="string">
            <text:p>2019/01/22</text:p>
          </table:table-cell>
          <table:table-cell table:style-name="ce1" office:value-type="string" calcext:value-type="string">
            <text:p>愛之味股份有限公司</text:p>
          </table:table-cell>
          <table:table-cell table:style-name="ce1" office:value-type="string" calcext:value-type="string">
            <text:p>洛神花養生沖泡粉末食品</text:p>
          </table:table-cell>
          <table:table-cell table:style-name="ce1" office:value-type="string" calcext:value-type="string">
            <text:p>衛部健食字第A00365號</text:p>
          </table:table-cell>
          <table:table-cell table:style-name="ce1" office:value-type="string" calcext:value-type="string">
            <text:p>多食無益。本產品含糊精纖維，食用後可能產生排氣與脹氣現象，若有不適者，請停止食用。</text:p>
          </table:table-cell>
          <table:table-cell table:style-name="ce1" office:value-type="string" calcext:value-type="string">
            <text:p>(一)經高脂飼料誘導之動物試驗結果：(1)有助於降低血中低密度脂蛋白膽固醇。(2)有助於降低血中總膽固醇。(3)有助於提升血中高密度脂蛋白膽固醇。(二)經動物實驗結果，攝取本產品有助於延緩四氯化碳誘導之化學性肝損傷或降低其危險因子。</text:p>
          </table:table-cell>
          <table:table-cell table:style-name="ce1" office:value-type="string" calcext:value-type="string">
            <text:p>核可</text:p>
          </table:table-cell>
        </table:table-row>
        <table:table-row table:style-name="ro1">
          <table:table-cell table:style-name="ce1" office:value-type="string" calcext:value-type="string">
            <text:p>總乳酸菌(Lactobacillus paracasei LCW23)</text:p>
          </table:table-cell>
          <table:table-cell table:style-name="ce1" office:value-type="string" calcext:value-type="string">
            <text:p>https://consumer.fda.gov.tw//Food/InfoHealthFoodDetail.aspx?nodeID=162&amp;id=429</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office:value-type="string" calcext:value-type="string">
            <text:p>1.本產品為健康食品，不能治療矯正任何疾病，有疾病者仍須就醫治療。2.請洽詢醫師或營養師食用本產品之意見；均衡飲食及適當運動為身體健康之基礎。3.本產品開封後請儘快食用，避免放置室溫過久，也避免將本產品加入熱水或熱飲中，以免活菌受熱破壞。4.本產品供保健用，請依建議攝取量食用。</text:p>
          </table:table-cell>
          <table:table-cell table:style-name="ce1" office:value-type="string" calcext:value-type="string">
            <text:p>2018/12/05</text:p>
          </table:table-cell>
          <table:table-cell table:style-name="ce1" office:value-type="string" calcext:value-type="string">
            <text:p>生展生物科技股份有限公司</text:p>
          </table:table-cell>
          <table:table-cell table:style-name="ce1" office:value-type="string" calcext:value-type="string">
            <text:p>生展超免菌®益生菌粉末</text:p>
          </table:table-cell>
          <table:table-cell table:style-name="ce1" office:value-type="string" calcext:value-type="string">
            <text:p>衛部健食字第A00366號</text:p>
          </table:table-cell>
          <table:table-cell table:style-name="ce1" office:value-type="string" calcext:value-type="string">
            <text:p>1.有自體免疫相關疾病者，請先諮詢醫師後再謹慎食用。2.本產品含菊糖，食用後可能產生排氣與脹氣現象，若有不適者，請停止食用。</text:p>
          </table:table-cell>
          <table:table-cell table:style-name="ce1" office:value-type="string" calcext:value-type="string">
            <text:p>經動物試驗結果：有助於調節細胞激素分泌(增加特異性IL-2)。</text:p>
          </table:table-cell>
          <table:table-cell table:style-name="ce1" office:value-type="string" calcext:value-type="string">
            <text:p>核可</text:p>
          </table:table-cell>
        </table:table-row>
        <table:table-row table:style-name="ro1">
          <table:table-cell table:style-name="ce1" office:value-type="string" calcext:value-type="string">
            <text:p>松果菊苷、還原型輔酵素Q10</text:p>
          </table:table-cell>
          <table:table-cell table:style-name="ce1" office:value-type="string" calcext:value-type="string">
            <text:p>https://consumer.fda.gov.tw//Food/InfoHealthFoodDetail.aspx?nodeID=162&amp;id=430</text:p>
          </table:table-cell>
          <table:table-cell table:style-name="ce1" office:value-type="string" calcext:value-type="string">
            <text:p>抗疲勞</text:p>
          </table:table-cell>
          <table:table-cell table:style-name="ce1" office:value-type="string" calcext:value-type="string">
            <text:p>衛署健食字</text:p>
          </table:table-cell>
          <table:table-cell table:style-name="ce1" office:value-type="string" calcext:value-type="string">
            <text:p>1. 食用前應徵詢醫師、藥或營養有關本品之意見；均衡的飲食及適當的運動為身體健康之基礎。2. 本品含有植物萃取，不同生產批號之產品，外觀略有顏色差異。3. 本品若有破損或完封不良，請勿食用。4. 請於開封後儘早食用完畢。5. 本產品含麩質穀物製品。6. 本產品非藥品， 供保健用，罹病者仍需就醫。7. 請依建議攝取量食用，勿過量 。8. 一日請勿超過一粒，多食無益。</text:p>
          </table:table-cell>
          <table:table-cell table:style-name="ce1" office:value-type="string" calcext:value-type="string">
            <text:p>2018/12/25</text:p>
          </table:table-cell>
          <table:table-cell table:style-name="ce1" office:value-type="string" calcext:value-type="string">
            <text:p>杏輝藥品工業股份有限公司</text:p>
          </table:table-cell>
          <table:table-cell table:style-name="ce1" office:value-type="string" calcext:value-type="string">
            <text:p>活芯®升級版軟膠囊</text:p>
          </table:table-cell>
          <table:table-cell table:style-name="ce1" office:value-type="string" calcext:value-type="string">
            <text:p>衛部健食字第A00367號</text:p>
          </table:table-cell>
          <table:table-cell table:style-name="ce1" office:value-type="string" calcext:value-type="string">
            <text:p>嬰幼兒、15 歲以下小孩、孕婦、哺乳期間婦女、服用抗凝血功能藥物(如:Warfarin)者，不宜食用。</text:p>
          </table:table-cell>
          <table:table-cell table:style-name="ce1" office:value-type="string" calcext:value-type="string">
            <text:p>保健功效項目「抗疲勞」經動物實驗結果:有助於延緩運動後疲勞發生及促進運動後疲勞消除。</text:p>
          </table:table-cell>
          <table:table-cell table:style-name="ce1" office:value-type="string" calcext:value-type="string">
            <text:p>核可</text:p>
          </table:table-cell>
        </table:table-row>
        <table:table-row table:style-name="ro1">
          <table:table-cell table:style-name="ce1" office:value-type="string" calcext:value-type="string">
            <text:p>穀胱甘肽 Glutathione</text:p>
          </table:table-cell>
          <table:table-cell table:style-name="ce1" office:value-type="string" calcext:value-type="string">
            <text:p>https://consumer.fda.gov.tw//Food/InfoHealthFoodDetail.aspx?nodeID=162&amp;id=433</text:p>
          </table:table-cell>
          <table:table-cell table:style-name="ce1" office:value-type="string" calcext:value-type="string">
            <text:p>護肝</text:p>
          </table:table-cell>
          <table:table-cell table:style-name="ce1" office:value-type="string" calcext:value-type="string">
            <text:p>衛署健食字</text:p>
          </table:table-cell>
          <table:table-cell table:style-name="ce1" office:value-type="string" calcext:value-type="string">
            <text:p>1.請洽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9/01/22</text:p>
          </table:table-cell>
          <table:table-cell table:style-name="ce1" office:value-type="string" calcext:value-type="string">
            <text:p>創百股份有限公司</text:p>
          </table:table-cell>
          <table:table-cell table:style-name="ce1" office:value-type="string" calcext:value-type="string">
            <text:p>GSH 顧甘肽膠囊</text:p>
          </table:table-cell>
          <table:table-cell table:style-name="ce1" office:value-type="string" calcext:value-type="string">
            <text:p>衛部健食字第A00368號</text:p>
          </table:table-cell>
          <table:table-cell table:style-name="ce1" office:value-type="string" calcext:value-type="string">
            <text:p>1.對穀胱甘肽過敏者、孕婦、哺乳婦女及嬰幼兒應避免食用。2.一日請勿超過2顆。3.多食無益。</text:p>
          </table:table-cell>
          <table:table-cell table:style-name="ce1" office:value-type="string" calcext:value-type="string">
            <text:p>經動物實驗結果，攝取本產品有助於延緩四氯化碳誘導之化學性肝損傷或降低其危險因子。</text:p>
          </table:table-cell>
          <table:table-cell table:style-name="ce1" office:value-type="string" calcext:value-type="string">
            <text:p>核可</text:p>
          </table:table-cell>
        </table:table-row>
        <table:table-row table:style-name="ro1">
          <table:table-cell table:style-name="ce1" office:value-type="string" calcext:value-type="string">
            <text:p>總兒茶素(以EGC、EC、EGCG、ECG總合計算)迷迭香酸</text:p>
          </table:table-cell>
          <table:table-cell table:style-name="ce1" office:value-type="string" calcext:value-type="string">
            <text:p>https://consumer.fda.gov.tw//Food/InfoHealthFoodDetail.aspx?nodeID=162&amp;id=431</text:p>
          </table:table-cell>
          <table:table-cell table:style-name="ce1" office:value-type="string" calcext:value-type="string">
            <text:p>不易形成體脂肪</text:p>
          </table:table-cell>
          <table:table-cell table:style-name="ce1" office:value-type="string" calcext:value-type="string">
            <text:p>衛署健食字</text:p>
          </table:table-cell>
          <table:table-cell table:style-name="ce1" office:value-type="string" calcext:value-type="string">
            <text:p>(1)均衡的飲食及適當的運動為身體健康之基礎。(2)本產品非藥品，供保健用，罹病者仍需就醫。(3)請依建議攝取量食用，勿過量。</text:p>
          </table:table-cell>
          <table:table-cell table:style-name="ce1" office:value-type="string" calcext:value-type="string">
            <text:p>2019/01/05</text:p>
          </table:table-cell>
          <table:table-cell table:style-name="ce1" office:value-type="string" calcext:value-type="string">
            <text:p>創益生技股份有限公司</text:p>
          </table:table-cell>
          <table:table-cell table:style-name="ce1" office:value-type="string" calcext:value-type="string">
            <text:p>舞纖停複方膠囊</text:p>
          </table:table-cell>
          <table:table-cell table:style-name="ce1" office:value-type="string" calcext:value-type="string">
            <text:p>衛部健食字第A00369號</text:p>
          </table:table-cell>
          <table:table-cell table:style-name="ce1" office:value-type="string" calcext:value-type="string">
            <text:p>(1)孕婦、哺乳婦女、服用藥物及重大疾病患者，食用前請諮詢醫藥專業人員。(2)請勿讓孩童自行食用。(3)如有不適產生應立即停止食用並就醫。</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三價鉻(Chromium)菊糖(Inulin)</text:p>
          </table:table-cell>
          <table:table-cell table:style-name="ce1" office:value-type="string" calcext:value-type="string">
            <text:p>https://consumer.fda.gov.tw//Food/InfoHealthFoodDetail.aspx?nodeID=162&amp;id=434</text:p>
          </table:table-cell>
          <table:table-cell table:style-name="ce1" office:value-type="string" calcext:value-type="string">
            <text:p>調節血糖</text:p>
          </table:table-cell>
          <table:table-cell table:style-name="ce1" office:value-type="string" calcext:value-type="string">
            <text:p>衛署健食字</text:p>
          </table:table-cell>
          <table:table-cell table:style-name="ce1" office:value-type="string" calcext:value-type="string">
            <text:p>1.本產品含有牛奶、大豆及燕麥。2.請洽詢醫師、藥師或營養師有關食用本品之意見；均衡飲食及適當運動為身體健康之基礎。3.本產品供保健用，請依建議攝取量食用。</text:p>
          </table:table-cell>
          <table:table-cell table:style-name="ce1" office:value-type="string" calcext:value-type="string">
            <text:p>2019/02/18</text:p>
          </table:table-cell>
          <table:table-cell table:style-name="ce1" office:value-type="string" calcext:value-type="string">
            <text:p>宜果國際股份有限公司</text:p>
          </table:table-cell>
          <table:table-cell table:style-name="ce1" office:value-type="string" calcext:value-type="string">
            <text:p>維奇鉻活力粉狀營養飲品</text:p>
          </table:table-cell>
          <table:table-cell table:style-name="ce1" office:value-type="string" calcext:value-type="string">
            <text:p>衛部健食字第A00370號</text:p>
          </table:table-cell>
          <table:table-cell table:style-name="ce1" office:value-type="string" calcext:value-type="string">
            <text:p>1.本產品非屬治療或矯正疾病用藥品，糖尿病患者仍需就醫治療。2.本產品不具第一型糖尿病患者之血糖調節作用。3.請依建議攝取量食用，多食無益。4.攝取本產品應取代等量之日常穀類飲食。5.本品含有菊苣纖維，飲用後若有脹氣不適者請停止飲用。</text:p>
          </table:table-cell>
          <table:table-cell table:style-name="ce1" office:value-type="string" calcext:value-type="string">
            <text:p>經動物實驗結果：有助於調節血糖。</text:p>
          </table:table-cell>
          <table:table-cell table:style-name="ce1" office:value-type="string" calcext:value-type="string">
            <text:p>核可</text:p>
          </table:table-cell>
        </table:table-row>
        <table:table-row table:style-name="ro1">
          <table:table-cell table:style-name="ce1" office:value-type="string" calcext:value-type="string">
            <text:p>1.芝麻素: 1.6~2.4毫克/180毫升2. γ-Aminobutyric acid (GABA): 6.4~9.6毫克/180毫升</text:p>
          </table:table-cell>
          <table:table-cell table:style-name="ce1" office:value-type="string" calcext:value-type="string">
            <text:p>https://consumer.fda.gov.tw//Food/InfoHealthFoodDetail.aspx?nodeID=162&amp;id=435</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曾接受醫師治療者,請與醫師商量後再食用。 2.本產品不能治療矯正任何疾病,有病者仍需就醫。 3.本產品供保健用,請依建議攝取量食用。 4.請小心存放，避免孩童自行取用。 5.食用過量可能有安全疑慮。 6.均衡飲食及適當的運動為身體健康之基礎。 7.對本品成分過敏者,不建議食用。 8.本品會有沉澱、顏色及口感上的差異。 9.本產品使用之子實體皆為固態培養；菌絲體皆為液態培養。 10.為確保最佳品質,建議食用前先搖勻,並於開封後立即食用完畢。11.本品含麩質之穀物及其製品。</text:p>
          </table:table-cell>
          <table:table-cell table:style-name="ce1" office:value-type="string" calcext:value-type="string">
            <text:p>2019/04/17</text:p>
          </table:table-cell>
          <table:table-cell table:style-name="ce1" office:value-type="string" calcext:value-type="string">
            <text:p>葡萄王生技股份有限公司</text:p>
          </table:table-cell>
          <table:table-cell table:style-name="ce1" office:value-type="string" calcext:value-type="string">
            <text:p>葡眾樟芝菌絲體生技營養飲品</text:p>
          </table:table-cell>
          <table:table-cell table:style-name="ce1" office:value-type="string" calcext:value-type="string">
            <text:p>衛部健食字第A00371號</text:p>
          </table:table-cell>
          <table:table-cell table:style-name="ce1" office:value-type="string" calcext:value-type="string">
            <text:p>1.AST(GOT)、ALT(GPT)值持續異常升高，可能是肝臟疾病所引起，應立即就醫。 2.嬰幼兒、孕婦、哺餵母乳者，如欲食用本產品，請洽詢醫師或醫療專業人員。 3.有過敏體質或自體免疫疾病者，請洽詢醫師意見小心使用。</text:p>
          </table:table-cell>
          <table:table-cell table:style-name="ce1" office:value-type="string" calcext:value-type="string">
            <text:p>經動物實驗結果，攝取本產品有助於延緩四氯化碳誘導之化學性肝損傷或降低其危險因子。</text:p>
          </table:table-cell>
          <table:table-cell table:style-name="ce1" office:value-type="string" calcext:value-type="string">
            <text:p>核可</text:p>
          </table:table-cell>
        </table:table-row>
        <table:table-row table:style-name="ro1">
          <table:table-cell table:style-name="ce1" office:value-type="string" calcext:value-type="string">
            <text:p>異麥芽寡醣(以Isomaltose、Panose、Isomaltotriose計) 0.45~0.67公克/100毫升</text:p>
          </table:table-cell>
          <table:table-cell table:style-name="ce1" office:value-type="string" calcext:value-type="string">
            <text:p>https://consumer.fda.gov.tw//Food/InfoHealthFoodDetail.aspx?nodeID=162&amp;id=436</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洽詢醫師或營養師有關飲用本產品之意見；均衡的飲食及適當的運動為身體健康之基礎。(2) 健康食品不具治療、矯正人類疾病之醫療效能。(3) 本產品供保健用，請依建議攝取量食用。</text:p>
          </table:table-cell>
          <table:table-cell table:style-name="ce1" office:value-type="string" calcext:value-type="string">
            <text:p>2019/03/25</text:p>
          </table:table-cell>
          <table:table-cell table:style-name="ce1" office:value-type="string" calcext:value-type="string">
            <text:p>愛之味股份有限公司</text:p>
          </table:table-cell>
          <table:table-cell table:style-name="ce1" office:value-type="string" calcext:value-type="string">
            <text:p>愛之味鮮採蕃茄綜合蔬菜汁</text:p>
          </table:table-cell>
          <table:table-cell table:style-name="ce1" office:value-type="string" calcext:value-type="string">
            <text:p>衛部健食字第A00372號</text:p>
          </table:table-cell>
          <table:table-cell table:style-name="ce1" office:value-type="string" calcext:value-type="string">
            <text:p>無。</text:p>
          </table:table-cell>
          <table:table-cell table:style-name="ce1" office:value-type="string" calcext:value-type="string">
            <text:p>經動物實驗結果證實，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可能總三萜(Possible Triterpenoids)：44~66 毫克/2粒樟芝酸K(Antcin K)：0.144~0.216 毫克/2粒Beta-葡聚糖(β-Glucan)：52~78 毫克/2粒腺苷(Adenosine)：0.6~0.9 毫克/2粒</text:p>
          </table:table-cell>
          <table:table-cell table:style-name="ce1" office:value-type="string" calcext:value-type="string">
            <text:p>https://consumer.fda.gov.tw//Food/InfoHealthFoodDetail.aspx?nodeID=162&amp;id=437</text:p>
          </table:table-cell>
          <table:table-cell table:style-name="ce1" office:value-type="string" calcext:value-type="string">
            <text:p>免疫調節功能, 護肝功能</text:p>
          </table:table-cell>
          <table:table-cell table:style-name="ce1" office:value-type="string" calcext:value-type="string">
            <text:p>衛署健食字</text:p>
          </table:table-cell>
          <table:table-cell table:style-name="ce1" office:value-type="string" calcext:value-type="string">
            <text:p>1.目前接受醫師治療者，請與醫師商量後再食用。2.本產品非藥品，供保健用，罹病者仍需就醫。3.請依建議攝取量食用，勿過量。4.請避免孩童自行取用。5.食用過量可能有安全疑慮。6.均衡飲食及適當運動，為身體健康之基礎。7.為維持產品品質，開封後請確實蓋緊瓶蓋，並盡早食用完畢。</text:p>
          </table:table-cell>
          <table:table-cell table:style-name="ce1" office:value-type="string" calcext:value-type="string">
            <text:p>2019/03/28</text:p>
          </table:table-cell>
          <table:table-cell table:style-name="ce1" office:value-type="string" calcext:value-type="string">
            <text:p>台灣利得生物科技股份有限公司</text:p>
          </table:table-cell>
          <table:table-cell table:style-name="ce1" office:value-type="string" calcext:value-type="string">
            <text:p>典藏牛樟芝膠囊</text:p>
          </table:table-cell>
          <table:table-cell table:style-name="ce1" office:value-type="string" calcext:value-type="string">
            <text:p>衛部健食字第A00373號</text:p>
          </table:table-cell>
          <table:table-cell table:style-name="ce1" office:value-type="string" calcext:value-type="string">
            <text:p>1.嬰幼兒、孕婦、哺餵母乳者，如欲食用本產品，請洽詢醫師或醫療專業人員。2.有過敏體質或自體免疫疾病者，請洽詢醫師意見小心使用。3.AST(GOT)、ALT(GPT)值持續異常升高可能是肝臟疾病所引起，應立即就醫。</text:p>
          </table:table-cell>
          <table:table-cell table:style-name="ce1" office:value-type="string" calcext:value-type="string">
            <text:p>[免疫調節]經動物實驗結果：1.有助於促進免疫細胞之增生能力。2.有助於提升吞噬細胞活性。3.有助於促進細胞激素IL-2之分泌。4.有助於增加血清抗體免疫球蛋白IgG之含量。[護肝]經動物實驗結果：攝取本產品有助於延緩四氯化碳誘導之化學性肝損傷或降低其危險因子。</text:p>
          </table:table-cell>
          <table:table-cell table:style-name="ce1" office:value-type="string" calcext:value-type="string">
            <text:p>核可</text:p>
          </table:table-cell>
        </table:table-row>
        <table:table-row table:style-name="ro1">
          <table:table-cell table:style-name="ce1" office:value-type="string" calcext:value-type="string">
            <text:p>每份(1顆)含可能總三萜(以齊墩果酸計) 12.5~18.7 mg、腺苷0.09~0.135 mg</text:p>
          </table:table-cell>
          <table:table-cell table:style-name="ce1" office:value-type="string" calcext:value-type="string">
            <text:p>https://consumer.fda.gov.tw//Food/InfoHealthFoodDetail.aspx?nodeID=162&amp;id=438</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飲食及適當運動，為身體健康之基礎。2.目前接受醫師治療者，請與醫師商量後再食用。3.本產品非藥品，供保健用，罹病者仍需就醫。4.避免孩童自行取用。5.請依建議攝取量食用，勿過量。6.食用過量可能有安全疑慮。</text:p>
          </table:table-cell>
          <table:table-cell table:style-name="ce1" office:value-type="string" calcext:value-type="string">
            <text:p>2019/05/22</text:p>
          </table:table-cell>
          <table:table-cell table:style-name="ce1" office:value-type="string" calcext:value-type="string">
            <text:p>鋒揚生醫股份有限公司</text:p>
          </table:table-cell>
          <table:table-cell table:style-name="ce1" office:value-type="string" calcext:value-type="string">
            <text:p>Antromax®牛樟芝菌絲體膠囊</text:p>
          </table:table-cell>
          <table:table-cell table:style-name="ce1" office:value-type="string" calcext:value-type="string">
            <text:p>衛部健食字第A00374號</text:p>
          </table:table-cell>
          <table:table-cell table:style-name="ce1" office:value-type="string" calcext:value-type="string">
            <text:p>1.AST、ALT持續異常升高，可能是肝臟疾病所引起，應立即就醫。2.嬰幼兒、孕婦、哺餵母乳者如欲食用本產品，請洽詢醫師或醫療專業人員。3.有過敏體質或自體免疫疾病者，請洽詢醫師意見，小心使用。</text:p>
          </table:table-cell>
          <table:table-cell table:style-name="ce1" office:value-type="string" calcext:value-type="string">
            <text:p>護肝功能：經動物實驗結果證實，攝取本產品有助於延緩四氯化碳誘導之化學性肝損傷或降低其危險因子。</text:p>
          </table:table-cell>
          <table:table-cell table:style-name="ce1" office:value-type="string" calcext:value-type="string">
            <text:p>核可</text:p>
          </table:table-cell>
        </table:table-row>
        <table:table-row table:style-name="ro1">
          <table:table-cell table:style-name="ce1" office:value-type="string" calcext:value-type="string">
            <text:p>每份(60毫升/包)含免疫調節：靈芝酸A：0.264~0.396毫克抗疲勞：總支鏈胺基酸(以Leucine、Isoleucine、Valine計)：0.168~0.252公克</text:p>
          </table:table-cell>
          <table:table-cell table:style-name="ce1" office:value-type="string" calcext:value-type="string">
            <text:p>https://consumer.fda.gov.tw//Food/InfoHealthFoodDetail.aspx?nodeID=162&amp;id=441</text:p>
          </table:table-cell>
          <table:table-cell table:style-name="ce1" office:value-type="string" calcext:value-type="string">
            <text:p>免疫調節功能, 抗疲勞功能</text:p>
          </table:table-cell>
          <table:table-cell table:style-name="ce1" office:value-type="string" calcext:value-type="string">
            <text:p>衛署健食字</text:p>
          </table:table-cell>
          <table:table-cell table:style-name="ce1" office:value-type="string" calcext:value-type="string">
            <text:p>1. 請洽詢醫師或營養師有關食用本品之意見；均衡的飲食及適當的運動為 身體健康之基礎。 2. 本產品供保健用，請依建議攝取量食用。 3. 本產品為健康食品不能取代正規醫療及相關藥品。 4. 務必加熱至100度C完全加熱後再飲用。</text:p>
          </table:table-cell>
          <table:table-cell table:style-name="ce1" office:value-type="string" calcext:value-type="string">
            <text:p>2019/07/01</text:p>
          </table:table-cell>
          <table:table-cell table:style-name="ce1" office:value-type="string" calcext:value-type="string">
            <text:p>香港商田原香有限公司台灣分公司</text:p>
          </table:table-cell>
          <table:table-cell table:style-name="ce1" office:value-type="string" calcext:value-type="string">
            <text:p>田原香靈芝滴雞精</text:p>
          </table:table-cell>
          <table:table-cell table:style-name="ce1" office:value-type="string" calcext:value-type="string">
            <text:p>衛部健食字第A00375號</text:p>
          </table:table-cell>
          <table:table-cell table:style-name="ce1" office:value-type="string" calcext:value-type="string">
            <text:p>1. 支鏈有機酸尿症(例如楓糖尿症)患者應避免食用。 2. 不建議飲用：嬰幼兒、月經期間、疾病發燒者。</text:p>
          </table:table-cell>
          <table:table-cell table:style-name="ce1" office:value-type="string" calcext:value-type="string">
            <text:p>【免疫調節】 經動物實驗結果： 1.有助於促進吞噬細胞活性。 2.有助於促進自然殺手細胞活性。【抗疲勞】 經動物實驗結果： 1. 有助於延緩運動後疲勞發生及消除運動後疲勞之功效。</text:p>
          </table:table-cell>
          <table:table-cell table:style-name="ce1" office:value-type="string" calcext:value-type="string">
            <text:p>核可</text:p>
          </table:table-cell>
        </table:table-row>
        <table:table-row table:style-name="ro1">
          <table:table-cell table:style-name="ce1" office:value-type="string" calcext:value-type="string">
            <text:p>牛磺酸(Taurine) ：1470毫克/150毫升(即9.8 ± 1.96毫克/毫升)</text:p>
          </table:table-cell>
          <table:table-cell table:style-name="ce1" office:value-type="string" calcext:value-type="string">
            <text:p>https://consumer.fda.gov.tw//Food/InfoHealthFoodDetail.aspx?nodeID=162&amp;id=440</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本產品供保健用，請依建議攝取量食用。2.多食無益。3.請徵詢醫師、藥師或營養師有關食用本品之意見;均衡的飲食及適當運動，為身體健康之基礎。4.飲用前請確認瓶蓋完整，並小心蓋緣刮手。5.本產品使用之菌絲體為液體培養。</text:p>
          </table:table-cell>
          <table:table-cell table:style-name="ce1" office:value-type="string" calcext:value-type="string">
            <text:p>2019/06/19</text:p>
          </table:table-cell>
          <table:table-cell table:style-name="ce1" office:value-type="string" calcext:value-type="string">
            <text:p>葡萄王生技股份有限公司</text:p>
          </table:table-cell>
          <table:table-cell table:style-name="ce1" office:value-type="string" calcext:value-type="string">
            <text:p>康貝特能量飲料</text:p>
          </table:table-cell>
          <table:table-cell table:style-name="ce1" office:value-type="string" calcext:value-type="string">
            <text:p>衛部健食字第A00376號</text:p>
          </table:table-cell>
          <table:table-cell table:style-name="ce1" office:value-type="string" calcext:value-type="string">
            <text:p>AST、ALT值持續異常升高，可能是肝臟疾病所引起，應立即就醫。</text:p>
          </table:table-cell>
          <table:table-cell table:style-name="ce1" office:value-type="string" calcext:value-type="string">
            <text:p>「經動物實驗結果，攝取本產品有助於延緩四氯化碳誘導之化學性肝損傷或降低其危險因子。」</text:p>
          </table:table-cell>
          <table:table-cell table:style-name="ce1" office:value-type="string" calcext:value-type="string">
            <text:p>核可</text:p>
          </table:table-cell>
        </table:table-row>
        <table:table-row table:style-name="ro1">
          <table:table-cell table:style-name="ce1" office:value-type="string" calcext:value-type="string">
            <text:p>絡薩維(Rosavin )含量3.6±0.72 毫克/顆膠囊</text:p>
          </table:table-cell>
          <table:table-cell table:style-name="ce1" office:value-type="string" calcext:value-type="string">
            <text:p>https://consumer.fda.gov.tw//Food/InfoHealthFoodDetail.aspx?nodeID=162&amp;id=445</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 本產品非藥品，供保健用，罹病者仍需就醫。2. 請依建議攝取量食用，勿過量。3. 均衡的飲食及適當運動為身體健康之基礎。4. 若有服用藥物，請先洽詢醫師、藥師或營養師有關食用本品之意見，再決定是否食用。5. 食用後請即關緊瓶蓋或收妥，防止受潮；置於兒童不易取得處避免誤食。</text:p>
          </table:table-cell>
          <table:table-cell table:style-name="ce1" office:value-type="string" calcext:value-type="string">
            <text:p>2019/08/02</text:p>
          </table:table-cell>
          <table:table-cell table:style-name="ce1" office:value-type="string" calcext:value-type="string">
            <text:p>豐山生技醫藥品股份有限公司</text:p>
          </table:table-cell>
          <table:table-cell table:style-name="ce1" office:value-type="string" calcext:value-type="string">
            <text:p>鎂娜®紅景天膠囊</text:p>
          </table:table-cell>
          <table:table-cell table:style-name="ce1" office:value-type="string" calcext:value-type="string">
            <text:p>衛部健食字第A00377號</text:p>
          </table:table-cell>
          <table:table-cell table:style-name="ce1" office:value-type="string" calcext:value-type="string">
            <text:p>1. 15歲以下小孩、懷孕或授乳期間婦女，請勿食用。2. 有胃潰瘍體質者，建議應於餐後食用；對本產品有過敏反應者，請勿食用。</text:p>
          </table:table-cell>
          <table:table-cell table:style-name="ce1" office:value-type="string" calcext:value-type="string">
            <text:p>「經動物試驗結果，攝取本產品有助於延緩運動後疲勞的發生及促進運動後疲勞消除。」</text:p>
          </table:table-cell>
          <table:table-cell table:style-name="ce1" office:value-type="string" calcext:value-type="string">
            <text:p>核可</text:p>
          </table:table-cell>
        </table:table-row>
        <table:table-row table:style-name="ro1">
          <table:table-cell table:style-name="ce1" office:value-type="string" calcext:value-type="string">
            <text:p>類薑黃素 (以Curcumin、Demethoxycurcumin Bisdemethoxycurcumin計) 104 -156毫克/公克</text:p>
          </table:table-cell>
          <table:table-cell table:style-name="ce1" office:value-type="string" calcext:value-type="string">
            <text:p>https://consumer.fda.gov.tw//Food/InfoHealthFoodDetail.aspx?nodeID=162&amp;id=444</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 均衡的飲食及適當的運動為身體健康之基礎。2. 本產品非藥品，供保健用，罹病者仍需就醫。3. 請依建議攝取量食用，勿過量。4. 請放置兒童不易取得處。</text:p>
          </table:table-cell>
          <table:table-cell table:style-name="ce1" office:value-type="string" calcext:value-type="string">
            <text:p>2019/07/25</text:p>
          </table:table-cell>
          <table:table-cell table:style-name="ce1" office:value-type="string" calcext:value-type="string">
            <text:p>源穎生技股份有限公司</text:p>
          </table:table-cell>
          <table:table-cell table:style-name="ce1" office:value-type="string" calcext:value-type="string">
            <text:p>御沛方九將軍膠囊</text:p>
          </table:table-cell>
          <table:table-cell table:style-name="ce1" office:value-type="string" calcext:value-type="string">
            <text:p>衛部健食字第A00378號</text:p>
          </table:table-cell>
          <table:table-cell table:style-name="ce1" office:value-type="string" calcext:value-type="string">
            <text:p>1. AST(GOT)、ALT(GPT)值持續異常升高可能是肝臟疾病所引起，應立即就醫。2. 如過敏體質、孕乳婦、手術前、傷口癒合前、請洽詢醫師或營養師有關食用本品之意見。3. 有罹患紅斑性狼瘡者請勿食用。</text:p>
          </table:table-cell>
          <table:table-cell table:style-name="ce1" office:value-type="string" calcext:value-type="string">
            <text:p>經動物實驗結果，攝取本產品有助於延緩經酒精誘導所引起之脂肪肝或降低其危險因子。</text:p>
          </table:table-cell>
          <table:table-cell table:style-name="ce1" office:value-type="string" calcext:value-type="string">
            <text:p>核可</text:p>
          </table:table-cell>
        </table:table-row>
        <table:table-row table:style-name="ro1">
          <table:table-cell table:style-name="ce1" office:value-type="string" calcext:value-type="string">
            <text:p>本產品以腺苷(Adenosine)為品管指標成分，內容物515mg±10% /粒；每粒膠囊含腺苷(Adenosine) 1.442mg±20% /粒。</text:p>
          </table:table-cell>
          <table:table-cell table:style-name="ce1" office:value-type="string" calcext:value-type="string">
            <text:p>https://consumer.fda.gov.tw//Food/InfoHealthFoodDetail.aspx?nodeID=162&amp;id=1446</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懷孕、授乳、服用藥物者，請先洽詢醫師或營養師，食用本產品之意見。2.請置於陰涼乾燥處，避免高溫和日照。3.本產品若有破損或完封不良，請勿食用。4.本產品非藥品，供保健用，罹病者仍需就醫。5.請依建議攝取量食用，勿過量</text:p>
          </table:table-cell>
          <table:table-cell table:style-name="ce1" office:value-type="string" calcext:value-type="string">
            <text:p>2019/08/08</text:p>
          </table:table-cell>
          <table:table-cell table:style-name="ce1" office:value-type="string" calcext:value-type="string">
            <text:p>泰宗生物科技股份有限公司</text:p>
          </table:table-cell>
          <table:table-cell table:style-name="ce1" office:value-type="string" calcext:value-type="string">
            <text:p>正甘能膠囊</text:p>
          </table:table-cell>
          <table:table-cell table:style-name="ce1" office:value-type="string" calcext:value-type="string">
            <text:p>衛部健食字第A00379號</text:p>
          </table:table-cell>
          <table:table-cell table:style-name="ce1"/>
          <table:table-cell table:style-name="ce1" office:value-type="string" calcext:value-type="string">
            <text:p>(1)經動物實驗結果證實，攝取本產品有助於延緩硫代乙醯胺誘導之肝纖維化或降低其危險因子。(2)經動物實驗結果證實，攝取本產品有助於延緩經酒精誘導所引起之脂肪肝或降低其危險因子。</text:p>
          </table:table-cell>
          <table:table-cell table:style-name="ce1" office:value-type="string" calcext:value-type="string">
            <text:p>核可</text:p>
          </table:table-cell>
        </table:table-row>
        <table:table-row table:style-name="ro1">
          <table:table-cell table:style-name="ce1" office:value-type="string" calcext:value-type="string">
            <text:p>每顆膠囊495毫克，內容物400毫克，含保健功效相關成分β-聚葡萄糖 225.0±45.0毫克。</text:p>
          </table:table-cell>
          <table:table-cell table:style-name="ce1" office:value-type="string" calcext:value-type="string">
            <text:p>https://consumer.fda.gov.tw//Food/InfoHealthFoodDetail.aspx?nodeID=162&amp;id=1449</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徵詢醫師、藥師或營養師有關食用本品之意見；均衡飲食及適當運動為身體健康之基礎。(4)孕婦、哺乳中婦女或有任何疾病者，請與醫師洽談後食用。</text:p>
          </table:table-cell>
          <table:table-cell table:style-name="ce1" office:value-type="string" calcext:value-type="string">
            <text:p>2019/09/11</text:p>
          </table:table-cell>
          <table:table-cell table:style-name="ce1" office:value-type="string" calcext:value-type="string">
            <text:p>臺灣菸酒股份有限公司</text:p>
          </table:table-cell>
          <table:table-cell table:style-name="ce1" office:value-type="string" calcext:value-type="string">
            <text:p>台酒生技β-聚葡萄糖膠囊</text:p>
          </table:table-cell>
          <table:table-cell table:style-name="ce1" office:value-type="string" calcext:value-type="string">
            <text:p>衛部健食字第A00380號</text:p>
          </table:table-cell>
          <table:table-cell table:style-name="ce1"/>
          <table:table-cell table:style-name="ce1" office:value-type="string" calcext:value-type="string">
            <text:p>經動物實驗結果證實：1.有助於促進免疫細胞增生。2.有助於促進吞噬細胞活性。3.有助於促進自然殺手細胞活性。4.有助於調節特異性細胞激素分泌(增加IFN-γ及減少IL-4、IL-5)。</text:p>
          </table:table-cell>
          <table:table-cell table:style-name="ce1" office:value-type="string" calcext:value-type="string">
            <text:p>核可</text:p>
          </table:table-cell>
        </table:table-row>
        <table:table-row table:style-name="ro1">
          <table:table-cell table:style-name="ce1" office:value-type="string" calcext:value-type="string">
            <text:p>以4-安卓奎諾爾B (4-acetylantroquinonol B)為品質管制指標；每顆含0.215~0.315 mg 4-acetylantroquinonol B</text:p>
          </table:table-cell>
          <table:table-cell table:style-name="ce1" office:value-type="string" calcext:value-type="string">
            <text:p>https://consumer.fda.gov.tw//Food/InfoHealthFoodDetail.aspx?nodeID=162&amp;id=1445</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目前接受醫師治療者，請與醫師商量後再食用。2. 本產品非藥品，供保健用，罹病者仍需就醫。3. 避免孩童自行取用。4. 請依建議攝取量食用，勿過量。5. 均衡飲食及適當運動，為身體健康之基礎。6. 食用過量可能有安全疑慮。</text:p>
          </table:table-cell>
          <table:table-cell table:style-name="ce1" office:value-type="string" calcext:value-type="string">
            <text:p>2019/08/05</text:p>
          </table:table-cell>
          <table:table-cell table:style-name="ce1" office:value-type="string" calcext:value-type="string">
            <text:p>合一生技股份有限公司</text:p>
          </table:table-cell>
          <table:table-cell table:style-name="ce1" office:value-type="string" calcext:value-type="string">
            <text:p>極品牛樟芝菌絲體膠囊</text:p>
          </table:table-cell>
          <table:table-cell table:style-name="ce1" office:value-type="string" calcext:value-type="string">
            <text:p>衛部健食字第A00381號</text:p>
          </table:table-cell>
          <table:table-cell table:style-name="ce1" office:value-type="string" calcext:value-type="string">
            <text:p>1.AST(GOT)、ALT(GPT)值持續異常升高可能是肝臟疾病所引起，應立即就醫。2.嬰幼兒、孕婦、哺餵母乳者，如欲食用本產品，請洽詢醫師或醫療專業人員。</text:p>
          </table:table-cell>
          <table:table-cell table:style-name="ce1" office:value-type="string" calcext:value-type="string">
            <text:p>根據動物試驗結果，對四氯化碳誘發之大鼠肝臟損傷，有助於降低血清中AST (GOT)及ALT (GPT)值。</text:p>
          </table:table-cell>
          <table:table-cell table:style-name="ce1" office:value-type="string" calcext:value-type="string">
            <text:p>核可</text:p>
          </table:table-cell>
        </table:table-row>
        <table:table-row table:style-name="ro1">
          <table:table-cell table:style-name="ce1" office:value-type="string" calcext:value-type="string">
            <text:p>保健功效之相關成分含量，每份（3錠）含紅景天苷(Salidroside) 2.808~4.212毫克(紅景天苷(Salidroside): 1.44~2.16 mg/g )</text:p>
          </table:table-cell>
          <table:table-cell table:style-name="ce1" office:value-type="string" calcext:value-type="string">
            <text:p>https://consumer.fda.gov.tw//Food/InfoHealthFoodDetail.aspx?nodeID=162&amp;id=1453</text:p>
          </table:table-cell>
          <table:table-cell table:style-name="ce1" office:value-type="string" calcext:value-type="string">
            <text:p>抗疲勞</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一日請勿超過3錠，多食無益。5.本產品含有乳糖，有乳糖不耐症者，食用前請先洽詢醫師或營養師意見。</text:p>
          </table:table-cell>
          <table:table-cell table:style-name="ce1" office:value-type="string" calcext:value-type="string">
            <text:p>2019/12/03</text:p>
          </table:table-cell>
          <table:table-cell table:style-name="ce1" office:value-type="string" calcext:value-type="string">
            <text:p>易陞植物生技有限公司</text:p>
          </table:table-cell>
          <table:table-cell table:style-name="ce1" office:value-type="string" calcext:value-type="string">
            <text:p>威瑪舒培活力錠</text:p>
          </table:table-cell>
          <table:table-cell table:style-name="ce1" office:value-type="string" calcext:value-type="string">
            <text:p>衛部健食字第A00382號</text:p>
          </table:table-cell>
          <table:table-cell table:style-name="ce1" office:value-type="string" calcext:value-type="string">
            <text:p>懷孕、15歲以下小孩或授乳期間婦女，請勿食用。</text:p>
          </table:table-cell>
          <table:table-cell table:style-name="ce1" office:value-type="string" calcext:value-type="string">
            <text:p>經動物實驗結果：攝取本產品有助於延緩運動後疲勞的發生及促進運動後疲勞消除。</text:p>
          </table:table-cell>
          <table:table-cell table:style-name="ce1" office:value-type="string" calcext:value-type="string">
            <text:p>核可</text:p>
          </table:table-cell>
        </table:table-row>
        <table:table-row table:style-name="ro1">
          <table:table-cell table:style-name="ce1" office:value-type="string" calcext:value-type="string">
            <text:p>以總支鏈胺基酸(以Leucine、Isoleucine、Valine計)為品管指標成分：0.288 ~ 0.432% (174 ~ 262毫克/包)</text:p>
          </table:table-cell>
          <table:table-cell table:style-name="ce1" office:value-type="string" calcext:value-type="string">
            <text:p>https://consumer.fda.gov.tw//Food/InfoHealthFoodDetail.aspx?nodeID=162&amp;id=1451</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本產品供保健用，請依建議攝取量食用。2.產品開封後請立即食用完畢</text:p>
          </table:table-cell>
          <table:table-cell table:style-name="ce1" office:value-type="string" calcext:value-type="string">
            <text:p>2019/11/12</text:p>
          </table:table-cell>
          <table:table-cell table:style-name="ce1" office:value-type="string" calcext:value-type="string">
            <text:p>吉康食品股份有限公司</text:p>
          </table:table-cell>
          <table:table-cell table:style-name="ce1" office:value-type="string" calcext:value-type="string">
            <text:p>農純鄉滴雞精</text:p>
          </table:table-cell>
          <table:table-cell table:style-name="ce1" office:value-type="string" calcext:value-type="string">
            <text:p>衛部健食字第A00383號</text:p>
          </table:table-cell>
          <table:table-cell table:style-name="ce1" office:value-type="string" calcext:value-type="string">
            <text:p>支鏈有機酸尿症(楓糖尿症)患者應避免食用。</text:p>
          </table:table-cell>
          <table:table-cell table:style-name="ce1" office:value-type="string" calcext:value-type="string">
            <text:p>經動物試驗結果證實，攝取本產品有助於促進運動後疲勞消除。</text:p>
          </table:table-cell>
          <table:table-cell table:style-name="ce1" office:value-type="string" calcext:value-type="string">
            <text:p>核可</text:p>
          </table:table-cell>
        </table:table-row>
        <table:table-row table:style-name="ro1">
          <table:table-cell table:style-name="ce1" office:value-type="string" calcext:value-type="string">
            <text:p>總支鏈胺基酸(以白胺酸、異白胺酸、纈胺酸計)：272~408 mg/60 g(包)</text:p>
          </table:table-cell>
          <table:table-cell table:style-name="ce1" office:value-type="string" calcext:value-type="string">
            <text:p>https://consumer.fda.gov.tw//Food/InfoHealthFoodDetail.aspx?nodeID=162&amp;id=1452</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本產品供保健用，請依建議攝取量食用。</text:p>
          </table:table-cell>
          <table:table-cell table:style-name="ce1" office:value-type="string" calcext:value-type="string">
            <text:p>2019/12/03</text:p>
          </table:table-cell>
          <table:table-cell table:style-name="ce1" office:value-type="string" calcext:value-type="string">
            <text:p>食安生技股份有限公司</text:p>
          </table:table-cell>
          <table:table-cell table:style-name="ce1" office:value-type="string" calcext:value-type="string">
            <text:p>品純萃鱸魚精</text:p>
          </table:table-cell>
          <table:table-cell table:style-name="ce1" office:value-type="string" calcext:value-type="string">
            <text:p>衛部健食字第A00384號</text:p>
          </table:table-cell>
          <table:table-cell table:style-name="ce1" office:value-type="string" calcext:value-type="string">
            <text:p>1.支鏈有機酸尿症(例如楓糖尿症)患者應避免食用。2.過敏原資訊：本產品含有魚。</text:p>
          </table:table-cell>
          <table:table-cell table:style-name="ce1" office:value-type="string" calcext:value-type="string">
            <text:p>經動物實驗結果證實，有助於延緩運動後疲勞發生。</text:p>
          </table:table-cell>
          <table:table-cell table:style-name="ce1" office:value-type="string" calcext:value-type="string">
            <text:p>核可</text:p>
          </table:table-cell>
        </table:table-row>
        <table:table-row table:style-name="ro1">
          <table:table-cell table:style-name="ce1" office:value-type="string" calcext:value-type="string">
            <text:p>五味子乙素(Schisandrin B) 0.74~1.1 mg/g 芝麻素(Sesamin) 9.6~14.4 mg/g</text:p>
          </table:table-cell>
          <table:table-cell table:style-name="ce1" office:value-type="string" calcext:value-type="string">
            <text:p>https://consumer.fda.gov.tw//Food/InfoHealthFoodDetail.aspx?nodeID=162&amp;id=1454</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9/12/16</text:p>
          </table:table-cell>
          <table:table-cell table:style-name="ce1" office:value-type="string" calcext:value-type="string">
            <text:p>德康生物科技股份有限公司</text:p>
          </table:table-cell>
          <table:table-cell table:style-name="ce1" office:value-type="string" calcext:value-type="string">
            <text:p>金肽康五味子錠</text:p>
          </table:table-cell>
          <table:table-cell table:style-name="ce1" office:value-type="string" calcext:value-type="string">
            <text:p>衛部健食字第A00385號</text:p>
          </table:table-cell>
          <table:table-cell table:style-name="ce1" office:value-type="string" calcext:value-type="string">
            <text:p>1.AST(GOT)、ALT(GPT)值持續異常升高可能是肝臟疾病所引起，應立即就醫。2.如過敏體質、孕婦、手術前、傷口癒合前、請洽詢醫師或營養師有關食用本品之意見。</text:p>
          </table:table-cell>
          <table:table-cell table:style-name="ce1" office:value-type="string" calcext:value-type="string">
            <text:p>經動物實驗結果證實，攝取本產品有助於延緩四氯化碳誘導之化學性肝損傷。</text:p>
          </table:table-cell>
          <table:table-cell table:style-name="ce1" office:value-type="string" calcext:value-type="string">
            <text:p>核可</text:p>
          </table:table-cell>
        </table:table-row>
        <table:table-row table:style-name="ro1">
          <table:table-cell table:style-name="ce1" office:value-type="string" calcext:value-type="string">
            <text:p>每粒膠囊627毫克(內容物525毫克)含1.薑黃素(Curcumin)　85 ± 17毫克/粒2.人參皂苷Rb1　4.0 ± 0.8毫克/粒</text:p>
          </table:table-cell>
          <table:table-cell table:style-name="ce1" office:value-type="string" calcext:value-type="string">
            <text:p>https://consumer.fda.gov.tw//Food/InfoHealthFoodDetail.aspx?nodeID=162&amp;id=1455</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徵詢醫師、藥師或營養師有關食用本產品之意見；均衡的飲食及適當的運動為身體健康之基礎。4.重大疾病及懷孕、哺乳婦女，請先洽詢醫師意見後再食用。5.請置於嬰幼兒不易取得之處。</text:p>
          </table:table-cell>
          <table:table-cell table:style-name="ce1" office:value-type="string" calcext:value-type="string">
            <text:p>2019/12/16</text:p>
          </table:table-cell>
          <table:table-cell table:style-name="ce1" office:value-type="string" calcext:value-type="string">
            <text:p>康霈生技股份有限公司</text:p>
          </table:table-cell>
          <table:table-cell table:style-name="ce1" office:value-type="string" calcext:value-type="string">
            <text:p>黃金組合甘甘好膠囊</text:p>
          </table:table-cell>
          <table:table-cell table:style-name="ce1" office:value-type="string" calcext:value-type="string">
            <text:p>衛部健食字第A00386號</text:p>
          </table:table-cell>
          <table:table-cell table:style-name="ce1" office:value-type="string" calcext:value-type="string">
            <text:p>1.一日請勿超過1粒，多食無益。2.食用後如有不適，請停止食用。3.本產品含過敏原成分(乳糖)。</text:p>
          </table:table-cell>
          <table:table-cell table:style-name="ce1" office:value-type="string" calcext:value-type="string">
            <text:p>經動物實驗結果證實，攝取本產品有助於延緩四氯化碳誘導之化學性肝損傷。</text:p>
          </table:table-cell>
          <table:table-cell table:style-name="ce1" office:value-type="string" calcext:value-type="string">
            <text:p>核可</text:p>
          </table:table-cell>
        </table:table-row>
        <table:table-row table:style-name="ro1">
          <table:table-cell table:style-name="ce1" office:value-type="string" calcext:value-type="string">
            <text:p>Monacolin K：8.0~12.0毫克/份 三價鉻：132.8~199.2微克/份 ##三價鉻為調節血脂動物實驗品管指標成分</text:p>
          </table:table-cell>
          <table:table-cell table:style-name="ce1" office:value-type="string" calcext:value-type="string">
            <text:p>https://consumer.fda.gov.tw//Food/InfoHealthFoodDetail.aspx?nodeID=162&amp;id=1456</text:p>
          </table:table-cell>
          <table:table-cell table:style-name="ce1" office:value-type="string" calcext:value-type="string">
            <text:p>調節血脂功能, 調節血糖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洽詢醫師或營養師有關食用本品之意見；均衡的飲食及適當的運動為身體健康之基礎。4.一日請勿超過2錠，多食無益。5.請放置兒童不易拿取處。</text:p>
          </table:table-cell>
          <table:table-cell table:style-name="ce1" office:value-type="string" calcext:value-type="string">
            <text:p>2019/12/24</text:p>
          </table:table-cell>
          <table:table-cell table:style-name="ce1" office:value-type="string" calcext:value-type="string">
            <text:p>統一企業股份有限公司</text:p>
          </table:table-cell>
          <table:table-cell table:style-name="ce1" office:value-type="string" calcext:value-type="string">
            <text:p>健康3D紅麴+鉻雙效錠</text:p>
          </table:table-cell>
          <table:table-cell table:style-name="ce1" office:value-type="string" calcext:value-type="string">
            <text:p>衛部健食字第A00387號</text:p>
          </table:table-cell>
          <table:table-cell table:style-name="ce1" office:value-type="string" calcext:value-type="string">
            <text:p>1.若正值懷孕及哺乳期間請勿食用。2.患有嚴重疾病、感染症、肝病或經過外科手術等情況，請勿食用。3.是否適用於膽固醇之控制，應先徵詢醫師。4.本品與降血脂藥(statin及fibrate類藥物)、葡萄柚合併使用，恐會造成肝、腎損傷、橫紋肌溶解症。</text:p>
          </table:table-cell>
          <table:table-cell table:style-name="ce1" office:value-type="string" calcext:value-type="string">
            <text:p>(一)調節血脂：經人體食用研究結果：1.有助於降低血中總膽固醇。2.有助於降低血中三酸甘油酯。3.有助於降低血中低密度脂蛋白膽固醇。經動物實驗結果：1.有助於降低血中總膽固醇。 2.有助於降低血中三酸甘油酯。3.有助於降低血中低密度脂蛋白膽固醇(LDL-C)。4.有助於降低血中低密度脂蛋白膽固醇與高密度脂蛋白膽固醇比值(LDL-C/HDL-C)。(二)調節血糖：經動物實驗結果：對禁食血糖值偏高者，具有輔助調節血糖作用。</text:p>
          </table:table-cell>
          <table:table-cell table:style-name="ce1" office:value-type="string" calcext:value-type="string">
            <text:p>核可</text:p>
          </table:table-cell>
        </table:table-row>
        <table:table-row table:style-name="ro1">
          <table:table-cell table:style-name="ce1" office:value-type="string" calcext:value-type="string">
            <text:p>『總支鏈胺基酸「Leucine (白胺酸)、Isoleucine (異白胺酸)、Valine (纈胺酸)」：每68毫升含359~539毫克』</text:p>
          </table:table-cell>
          <table:table-cell table:style-name="ce1" office:value-type="string" calcext:value-type="string">
            <text:p>https://consumer.fda.gov.tw//Food/InfoHealthFoodDetail.aspx?nodeID=162&amp;id=1459</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的基礎。2.健康食品不具治療、矯正人類疾病之醫療效能。3.本產品供保健用，請依建議攝取量食用。4.多食無益。</text:p>
          </table:table-cell>
          <table:table-cell table:style-name="ce1" office:value-type="string" calcext:value-type="string">
            <text:p>2020/01/30</text:p>
          </table:table-cell>
          <table:table-cell table:style-name="ce1" office:value-type="string" calcext:value-type="string">
            <text:p>佳格食品股份有限公司</text:p>
          </table:table-cell>
          <table:table-cell table:style-name="ce1" office:value-type="string" calcext:value-type="string">
            <text:p>桂格萃雞精</text:p>
          </table:table-cell>
          <table:table-cell table:style-name="ce1" office:value-type="string" calcext:value-type="string">
            <text:p>衛部健食字第A00388號</text:p>
          </table:table-cell>
          <table:table-cell table:style-name="ce1" office:value-type="string" calcext:value-type="string">
            <text:p>警語：支鏈有機酸尿症(例如楓糖尿症)患者應避免食用。</text:p>
          </table:table-cell>
          <table:table-cell table:style-name="ce1" office:value-type="string" calcext:value-type="string">
            <text:p>經動物實驗結果：有助於延緩運動後疲勞的發生。</text:p>
          </table:table-cell>
          <table:table-cell table:style-name="ce1" office:value-type="string" calcext:value-type="string">
            <text:p>核可</text:p>
          </table:table-cell>
        </table:table-row>
        <table:table-row table:style-name="ro1">
          <table:table-cell table:style-name="ce1" office:value-type="string" calcext:value-type="string">
            <text:p>牛磺酸 0.28% ~ 0.42%</text:p>
          </table:table-cell>
          <table:table-cell table:style-name="ce1" office:value-type="string" calcext:value-type="string">
            <text:p>https://consumer.fda.gov.tw//Food/InfoHealthFoodDetail.aspx?nodeID=162&amp;id=1457</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供保健用，請依建議攝取量食用。</text:p>
          </table:table-cell>
          <table:table-cell table:style-name="ce1" office:value-type="string" calcext:value-type="string">
            <text:p>2020/01/13</text:p>
          </table:table-cell>
          <table:table-cell table:style-name="ce1" office:value-type="string" calcext:value-type="string">
            <text:p>三洋藥品工業股份有限公司</text:p>
          </table:table-cell>
          <table:table-cell table:style-name="ce1" office:value-type="string" calcext:value-type="string">
            <text:p>維士比倍勁X水補給飲</text:p>
          </table:table-cell>
          <table:table-cell table:style-name="ce1" office:value-type="string" calcext:value-type="string">
            <text:p>衛部健食字第A00389號</text:p>
          </table:table-cell>
          <table:table-cell table:style-name="ce1"/>
          <table:table-cell table:style-name="ce1" office:value-type="string" calcext:value-type="string">
            <text:p>經動物實驗結果證實，攝取本產品有助於延緩運動後疲勞的發生及促進運動後疲勞消除。</text:p>
          </table:table-cell>
          <table:table-cell table:style-name="ce1" office:value-type="string" calcext:value-type="string">
            <text:p>核可</text:p>
          </table:table-cell>
        </table:table-row>
        <table:table-row table:style-name="ro1">
          <table:table-cell table:style-name="ce1" office:value-type="string" calcext:value-type="string">
            <text:p>Daidzein 0.84±0.16% (10.43±1.99毫克/2錠)Genistein 0.84±0.16% (10.43±1.99毫克/2錠)</text:p>
          </table:table-cell>
          <table:table-cell table:style-name="ce1" office:value-type="string" calcext:value-type="string">
            <text:p>https://consumer.fda.gov.tw//Food/InfoHealthFoodDetail.aspx?nodeID=162&amp;id=1458</text:p>
          </table:table-cell>
          <table:table-cell table:style-name="ce1" office:value-type="string" calcext:value-type="string">
            <text:p>骨質保健</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一日請勿超過2錠，多食無益。</text:p>
          </table:table-cell>
          <table:table-cell table:style-name="ce1" office:value-type="string" calcext:value-type="string">
            <text:p>2020/01/13</text:p>
          </table:table-cell>
          <table:table-cell table:style-name="ce1" office:value-type="string" calcext:value-type="string">
            <text:p>臺鹽實業股份有限公司</text:p>
          </table:table-cell>
          <table:table-cell table:style-name="ce1" office:value-type="string" calcext:value-type="string">
            <text:p>挺固錠</text:p>
          </table:table-cell>
          <table:table-cell table:style-name="ce1" office:value-type="string" calcext:value-type="string">
            <text:p>衛部健食字第A00390號</text:p>
          </table:table-cell>
          <table:table-cell table:style-name="ce1" office:value-type="string" calcext:value-type="string">
            <text:p>1.不建議兒童、少年、孕婦、哺乳期婦女、婦科腫瘤患者或有其家族病史者食用。2.異黃酮(Isoflavones)每日食用限量為50毫克以下。3.本產品含有對特殊過敏體質者致過敏性之蝦、蟹、牛奶、大豆及其製品。</text:p>
          </table:table-cell>
          <table:table-cell table:style-name="ce1" office:value-type="string" calcext:value-type="string">
            <text:p>經動物實驗結果，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總膳食纖維(含難消化性麥芽糊精): 5~6 g/ 份</text:p>
          </table:table-cell>
          <table:table-cell table:style-name="ce1" office:value-type="string" calcext:value-type="string">
            <text:p>https://consumer.fda.gov.tw//Food/InfoHealthFoodDetail.aspx?nodeID=162&amp;id=1460</text:p>
          </table:table-cell>
          <table:table-cell table:style-name="ce1" office:value-type="string" calcext:value-type="string">
            <text:p>調節血脂功能, 調節血糖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之基礎 。2.本產品為健康食品，不能取代正規醫療及相關藥物。3.本產品供保健用，請依建議攝取量食用。</text:p>
          </table:table-cell>
          <table:table-cell table:style-name="ce1" office:value-type="string" calcext:value-type="string">
            <text:p>2020/02/24</text:p>
          </table:table-cell>
          <table:table-cell table:style-name="ce1" office:value-type="string" calcext:value-type="string">
            <text:p>金車大塚股份有限公司</text:p>
          </table:table-cell>
          <table:table-cell table:style-name="ce1" office:value-type="string" calcext:value-type="string">
            <text:p>賢者之食桌 纖維粉末包</text:p>
          </table:table-cell>
          <table:table-cell table:style-name="ce1" office:value-type="string" calcext:value-type="string">
            <text:p>衛部健食字第A00391號</text:p>
          </table:table-cell>
          <table:table-cell table:style-name="ce1" office:value-type="string" calcext:value-type="string">
            <text:p>1.本產品含難消化性麥芽糊精，食用後可能產生排氣與脹氣現象，若有不適者，請停止食用 。2.本產品非屬治療及矯正疾病用藥品，糖尿病病人仍需就醫治療。</text:p>
          </table:table-cell>
          <table:table-cell table:style-name="ce1" office:value-type="string" calcext:value-type="string">
            <text:p>【調節血糖】經動物實驗結果：對禁食血糖值偏高者，具有輔助調節血糖作用。【調節血脂】經動物實驗結果：有助於降低血中總膽固醇、 有助於降低血中三酸甘油酯、有助於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菊苣纖維 (Inulin) 1.2～1.8公克/100 毫升</text:p>
          </table:table-cell>
          <table:table-cell table:style-name="ce1" office:value-type="string" calcext:value-type="string">
            <text:p>https://consumer.fda.gov.tw//Food/InfoHealthFoodDetail.aspx?nodeID=162&amp;id=1463</text:p>
          </table:table-cell>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 請洽詢醫師或營養師有關飲用本產品之意見；均衡的飲食及適當的運動為身體健康之基礎。(2) 本產品供保健用，請依建議攝取量食用。</text:p>
          </table:table-cell>
          <table:table-cell table:style-name="ce1" office:value-type="string" calcext:value-type="string">
            <text:p>2020/04/27</text:p>
          </table:table-cell>
          <table:table-cell table:style-name="ce1" office:value-type="string" calcext:value-type="string">
            <text:p>愛之味股份有限公司</text:p>
          </table:table-cell>
          <table:table-cell table:style-name="ce1" office:value-type="string" calcext:value-type="string">
            <text:p>愛健萬丹紅紅豆水</text:p>
          </table:table-cell>
          <table:table-cell table:style-name="ce1" office:value-type="string" calcext:value-type="string">
            <text:p>衛部健食字第A00392號</text:p>
          </table:table-cell>
          <table:table-cell table:style-name="ce1" office:value-type="string" calcext:value-type="string">
            <text:p>本品含菊苣纖維，飲用後可能產生脹氣及排氣等現象，如有不適者，請停止飲用。</text:p>
          </table:table-cell>
          <table:table-cell table:style-name="ce1" office:value-type="string" calcext:value-type="string">
            <text:p>經動物實驗結果，有助於不易形成體脂肪。在嚴謹的營養均衡與熱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每1粒膠囊類薑黃素 (以Curcumin、Bisdemethoxycurcumin及Demethoxycurcumin計) 200 ± 40毫克穀胱甘肽 125 ± 25毫克</text:p>
          </table:table-cell>
          <table:table-cell table:style-name="ce1" office:value-type="string" calcext:value-type="string">
            <text:p>https://consumer.fda.gov.tw//Food/InfoHealthFoodDetail.aspx?nodeID=162&amp;id=1464</text:p>
          </table:table-cell>
          <table:table-cell table:style-name="ce1" office:value-type="string" calcext:value-type="string">
            <text:p>護肝</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保有健康飲食習慣，維持適當體重4.請洽詢醫師或營養師有關食用本品之意見；均衡飲食及適當運動為身體健康之基礎5.若正值服用藥物等期間，請先洽詢醫師意見再決定是否食用</text:p>
          </table:table-cell>
          <table:table-cell table:style-name="ce1" office:value-type="string" calcext:value-type="string">
            <text:p>2020/05/18</text:p>
          </table:table-cell>
          <table:table-cell table:style-name="ce1" office:value-type="string" calcext:value-type="string">
            <text:p>金車股份有限公司</text:p>
          </table:table-cell>
          <table:table-cell table:style-name="ce1" office:value-type="string" calcext:value-type="string">
            <text:p>金車補給園薑黃萃取物+GSH複方膠囊</text:p>
          </table:table-cell>
          <table:table-cell table:style-name="ce1" office:value-type="string" calcext:value-type="string">
            <text:p>衛部健食字第A00393號</text:p>
          </table:table-cell>
          <table:table-cell table:style-name="ce1" office:value-type="string" calcext:value-type="string">
            <text:p>對穀胱甘肽過敏者、孕婦、哺乳婦女及嬰幼兒應避免食用</text:p>
          </table:table-cell>
          <table:table-cell table:style-name="ce1" office:value-type="string" calcext:value-type="string">
            <text:p>經動物實驗結果，攝取本產品有助於延緩或降低經酒精誘導所引起之危險因子。</text:p>
          </table:table-cell>
          <table:table-cell table:style-name="ce1" office:value-type="string" calcext:value-type="string">
            <text:p>核可</text:p>
          </table:table-cell>
        </table:table-row>
        <table:table-row table:style-name="ro1">
          <table:table-cell table:style-name="ce1" office:value-type="string" calcext:value-type="string">
            <text:p>兒茶素</text:p>
          </table:table-cell>
          <table:table-cell table:style-name="ce1" office:value-type="string" calcext:value-type="string">
            <text:p>https://consumer.fda.gov.tw//Food/InfoHealthFoodDetail.aspx?nodeID=162&amp;id=1480</text:p>
          </table:table-cell>
          <table:table-cell table:style-name="ce1" office:value-type="string" calcext:value-type="string">
            <text:p>調節血脂, 不易形成體脂肪</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本產品含有大豆及其製品，不適合對其過敏體質者食用。</text:p>
          </table:table-cell>
          <table:table-cell table:style-name="ce1" office:value-type="string" calcext:value-type="string">
            <text:p>2020/07/13</text:p>
          </table:table-cell>
          <table:table-cell table:style-name="ce1" office:value-type="string" calcext:value-type="string">
            <text:p>維科生技股份有限公司</text:p>
          </table:table-cell>
          <table:table-cell table:style-name="ce1" office:value-type="string" calcext:value-type="string">
            <text:p>婕樂纖 纖飄錠</text:p>
          </table:table-cell>
          <table:table-cell table:style-name="ce1" office:value-type="string" calcext:value-type="string">
            <text:p>衛部健食字第A00394號</text:p>
          </table:table-cell>
          <table:table-cell table:style-name="ce1"/>
          <table:table-cell table:style-name="ce1" office:value-type="string" calcext:value-type="string">
            <text:p>【不易形成體脂肪】經動物實驗結果：有助於不易形成體脂肪。在嚴謹的營養均衡與熱量控制，以及適當的運動條件下，適量攝取本產品有助於不易形成體脂肪。【調節血脂】經動物實驗結果：1.有助於降低血中低密度脂蛋白膽固醇 2.有助於降低血中總膽固醇 3.有助於降低血中三酸甘油酯。</text:p>
          </table:table-cell>
          <table:table-cell table:style-name="ce1" office:value-type="string" calcext:value-type="string">
            <text:p>核可</text:p>
          </table:table-cell>
        </table:table-row>
        <table:table-row table:style-name="ro1">
          <table:table-cell table:style-name="ce1" office:value-type="string" calcext:value-type="string">
            <text:p>異黃酮(Daidzein、Glycitein、Genistein)</text:p>
          </table:table-cell>
          <table:table-cell table:style-name="ce1" office:value-type="string" calcext:value-type="string">
            <text:p>https://consumer.fda.gov.tw/Food/InfoHealthFoodDetail.aspx?nodeID=162&amp;id=255</text:p>
          </table:table-cell>
          <table:table-cell table:style-name="ce1" office:value-type="string" calcext:value-type="string">
            <text:p>調節血糖</text:p>
          </table:table-cell>
          <table:table-cell table:style-name="ce1" office:value-type="string" calcext:value-type="string">
            <text:p>衛署健食字</text:p>
          </table:table-cell>
          <table:table-cell table:style-name="ce1" office:value-type="string" calcext:value-type="string">
            <text:p>請洽詢醫師、藥師或營養師有關食用本品之意見；均衡飲食及適當運動為身體健康之基礎</text:p>
          </table:table-cell>
          <table:table-cell table:style-name="ce1" office:value-type="string" calcext:value-type="string">
            <text:p>2014/02/07</text:p>
          </table:table-cell>
          <table:table-cell table:style-name="ce1" office:value-type="string" calcext:value-type="string">
            <text:p>漢和健康素材有限公司</text:p>
          </table:table-cell>
          <table:table-cell table:style-name="ce1" office:value-type="string" calcext:value-type="string">
            <text:p>康伯®食前健唐®錠</text:p>
          </table:table-cell>
          <table:table-cell table:style-name="ce1" office:value-type="string" calcext:value-type="string">
            <text:p>衛部健食字第A00246號(本證失效)</text:p>
          </table:table-cell>
          <table:table-cell table:style-name="ce1" office:value-type="string" calcext:value-type="string">
            <text:p>1.本產品非屬治療及矯正疾病用藥品，糖尿病患者仍需就醫治療2.本產品不具第一型糖尿病患者之血糖調節作用3.孕婦、疾病患者、腸胃等外科術後者請先洽詢醫師再服用4.請依建議攝取量食用，多食無益</text:p>
          </table:table-cell>
          <table:table-cell table:style-name="ce1" office:value-type="string" calcext:value-type="string">
            <text:p>經實驗結果證實：本產品具有下列功效：對禁食血糖偏高者，具有輔助調節作用。</text:p>
          </table:table-cell>
          <table:table-cell table:style-name="ce1" office:value-type="string" calcext:value-type="string">
            <text:p>失效</text:p>
          </table:table-cell>
        </table:table-row>
        <table:table-row table:style-name="ro1">
          <table:table-cell table:style-name="ce1" office:value-type="string" calcext:value-type="string">
            <text:p>總膳食纖維(含難消化性麥芽糊精)(Indigestible Maltodextrin)</text:p>
          </table:table-cell>
          <table:table-cell table:style-name="ce1" office:value-type="string" calcext:value-type="string">
            <text:p>http://consumer.fda.gov.tw//Food/InfoHealthFoodDetail.aspx?nodeID=162&amp;id=284</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 本產品供保健用，請依建議攝取量食用。2. 請洽詢醫師或營養有關食用本品之意見，均衡的飲食及適當的運動為身體健康之基礎。</text:p>
          </table:table-cell>
          <table:table-cell table:style-name="ce1" office:value-type="string" calcext:value-type="string">
            <text:p>2014/09/17</text:p>
          </table:table-cell>
          <table:table-cell table:style-name="ce1" office:value-type="string" calcext:value-type="string">
            <text:p>馬玉山食品工業股份有限公司</text:p>
          </table:table-cell>
          <table:table-cell table:style-name="ce1" office:value-type="string" calcext:value-type="string">
            <text:p>高纖馬鈴薯濃湯</text:p>
          </table:table-cell>
          <table:table-cell table:style-name="ce1" office:value-type="string" calcext:value-type="string">
            <text:p>衛部健食字第A00247號</text:p>
          </table:table-cell>
          <table:table-cell table:style-name="ce1" office:value-type="string" calcext:value-type="string">
            <text:p>1. 多食無益。2. 本產品不能治療矯正任何疾病，有病者仍需就醫 。</text:p>
          </table:table-cell>
          <table:table-cell table:style-name="ce1" office:value-type="string" calcext:value-type="string">
            <text:p>「經動物實驗結果：有助於促進胃腸運動。」</text:p>
          </table:table-cell>
          <table:table-cell table:style-name="ce1" office:value-type="string" calcext:value-type="string">
            <text:p>核可</text:p>
          </table:table-cell>
        </table:table-row>
        <table:table-row table:style-name="ro1">
          <table:table-cell table:style-name="ce1" office:value-type="string" calcext:value-type="string">
            <text:p>β-glucan</text:p>
          </table:table-cell>
          <table:table-cell table:style-name="ce1" office:value-type="string" calcext:value-type="string">
            <text:p>https://consumer.fda.gov.tw//Food/InfoHealthFoodDetail.aspx?nodeID=162&amp;id=260</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攝取本產品應取代等量之日常榖類飲食。本產品是健康食品，非治療及矯正疾病的藥品。請洽詢醫師或營養師有關食用本產品之意見；均衡的飲食及適當的運動為身體健康的基礎。本產品供保健用，請依建議攝取量食用。</text:p>
          </table:table-cell>
          <table:table-cell table:style-name="ce1" office:value-type="string" calcext:value-type="string">
            <text:p>2014/04/07</text:p>
          </table:table-cell>
          <table:table-cell table:style-name="ce1" office:value-type="string" calcext:value-type="string">
            <text:p>華強實業股份有限公司</text:p>
          </table:table-cell>
          <table:table-cell table:style-name="ce1" office:value-type="string" calcext:value-type="string">
            <text:p>膳纖熟飯 健康雙麥飯</text:p>
          </table:table-cell>
          <table:table-cell table:style-name="ce1" office:value-type="string" calcext:value-type="string">
            <text:p>衛部健食字第A00248號</text:p>
          </table:table-cell>
          <table:table-cell table:style-name="ce1"/>
          <table:table-cell table:style-name="ce1" office:value-type="string" calcext:value-type="string">
            <text:p>經動物實驗結果，有助於降低血清中總膽固醇。</text:p>
          </table:table-cell>
          <table:table-cell table:style-name="ce1" office:value-type="string" calcext:value-type="string">
            <text:p>核可</text:p>
          </table:table-cell>
        </table:table-row>
        <table:table-row table:style-name="ro1">
          <table:table-cell table:style-name="ce1" office:value-type="string" calcext:value-type="string">
            <text:p>人參配醣體</text:p>
          </table:table-cell>
          <table:table-cell table:style-name="ce1" office:value-type="string" calcext:value-type="string">
            <text:p>https://consumer.fda.gov.tw//Food/InfoHealthFoodDetail.aspx?nodeID=162&amp;id=256</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師有關食用本品的意見，同時注意均衡的飲食與良好衛生習慣是胃腸保健的好方法。本產品不具醫療效能。本產品供保健用，請依建議攝取量食用。</text:p>
          </table:table-cell>
          <table:table-cell table:style-name="ce1" office:value-type="string" calcext:value-type="string">
            <text:p>2014/03/07</text:p>
          </table:table-cell>
          <table:table-cell table:style-name="ce1" office:value-type="string" calcext:value-type="string">
            <text:p>信東生技股份有限公司園區分公司</text:p>
          </table:table-cell>
          <table:table-cell table:style-name="ce1" office:value-type="string" calcext:value-type="string">
            <text:p>保衛參</text:p>
          </table:table-cell>
          <table:table-cell table:style-name="ce1" office:value-type="string" calcext:value-type="string">
            <text:p>衛部健食字第A00249號</text:p>
          </table:table-cell>
          <table:table-cell table:style-name="ce1" office:value-type="string" calcext:value-type="string">
            <text:p>勿超過建議用量，若有不適情況產生，應立即停止食用並就醫。孕婦或病患服藥期間不建議同時食用本產品。</text:p>
          </table:table-cell>
          <table:table-cell table:style-name="ce1" office:value-type="string" calcext:value-type="string">
            <text:p>經動物實驗結果，有助於胃黏膜之保護作用。</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57</text:p>
          </table:table-cell>
          <table:table-cell table:style-name="ce1" office:value-type="string" calcext:value-type="string">
            <text:p>調節血脂, 調節血糖</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洽詢醫師或營養師有關食用本品之意見，均衡的飲食及適當的運動為身體健康之基礎。4.糖尿病患者，仍需就醫治療</text:p>
          </table:table-cell>
          <table:table-cell table:style-name="ce1" office:value-type="string" calcext:value-type="string">
            <text:p>2014/01/28</text:p>
          </table:table-cell>
          <table:table-cell table:style-name="ce1" office:value-type="string" calcext:value-type="string">
            <text:p>統一企業股份有限公司</text:p>
          </table:table-cell>
          <table:table-cell table:style-name="ce1" office:value-type="string" calcext:value-type="string">
            <text:p>健康3D錠狀食品</text:p>
          </table:table-cell>
          <table:table-cell table:style-name="ce1" office:value-type="string" calcext:value-type="string">
            <text:p>衛部健食字第A00250號</text:p>
          </table:table-cell>
          <table:table-cell table:style-name="ce1" office:value-type="string" calcext:value-type="string">
            <text:p>本品與降血脂藥(statin 及 fibrate 類藥物)、葡萄柚合併使用，恐會造成肝、腎損傷、橫紋肌溶解症。</text:p>
          </table:table-cell>
          <table:table-cell table:style-name="ce1" office:value-type="string" calcext:value-type="string">
            <text:p>(一)調節血脂：經動物實驗結果，有助於降低血中總膽固醇。(二)調節血糖：經動物實驗結果，對禁食血糖值偏高者，具有輔助調節作用。</text:p>
          </table:table-cell>
          <table:table-cell table:style-name="ce1" office:value-type="string" calcext:value-type="string">
            <text:p>核可</text:p>
          </table:table-cell>
        </table:table-row>
        <table:table-row table:style-name="ro1">
          <table:table-cell table:style-name="ce1" office:value-type="string" calcext:value-type="string">
            <text:p>總活性乳酸菌</text:p>
          </table:table-cell>
          <table:table-cell table:style-name="ce1" office:value-type="string" calcext:value-type="string">
            <text:p>https://consumer.fda.gov.tw//Food/InfoHealthFoodDetail.aspx?nodeID=162&amp;id=258</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遵照建議食用量使用，多食無益。2.請洽詢醫師或營養師有關食用本品之意見3.均衡的飲食及適當的運動為身體健康之基礎</text:p>
          </table:table-cell>
          <table:table-cell table:style-name="ce1" office:value-type="string" calcext:value-type="string">
            <text:p>2014/03/19</text:p>
          </table:table-cell>
          <table:table-cell table:style-name="ce1" office:value-type="string" calcext:value-type="string">
            <text:p>麗豐實業股份有限公司</text:p>
          </table:table-cell>
          <table:table-cell table:style-name="ce1" office:value-type="string" calcext:value-type="string">
            <text:p>麗豐益生暢粉末</text:p>
          </table:table-cell>
          <table:table-cell table:style-name="ce1" office:value-type="string" calcext:value-type="string">
            <text:p>衛部健食字第A00251號</text:p>
          </table:table-cell>
          <table:table-cell table:style-name="ce1"/>
          <table:table-cell table:style-name="ce1" office:value-type="string" calcext:value-type="string">
            <text:p>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β-glucan</text:p>
          </table:table-cell>
          <table:table-cell table:style-name="ce1" office:value-type="string" calcext:value-type="string">
            <text:p>https://consumer.fda.gov.tw//Food/InfoHealthFoodDetail.aspx?nodeID=162&amp;id=274</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table:table-cell table:style-name="ce1" office:value-type="string" calcext:value-type="string">
            <text:p>2014/08/27</text:p>
          </table:table-cell>
          <table:table-cell table:style-name="ce1" office:value-type="string" calcext:value-type="string">
            <text:p>上宏茂生物科技股份有限公司</text:p>
          </table:table-cell>
          <table:table-cell table:style-name="ce1" office:value-type="string" calcext:value-type="string">
            <text:p>貝能菇蕈多醣體粉末</text:p>
          </table:table-cell>
          <table:table-cell table:style-name="ce1" office:value-type="string" calcext:value-type="string">
            <text:p>衛部健食字第A00258號(本證失效)</text:p>
          </table:table-cell>
          <table:table-cell table:style-name="ce1"/>
          <table:table-cell table:style-name="ce1" office:value-type="string" calcext:value-type="string">
            <text:p>「經動物實驗證實：(1)有助於調節免疫球蛋白的生成。(2)有助於促進自然殺手細胞機能之活化。」</text:p>
          </table:table-cell>
          <table:table-cell table:style-name="ce1" office:value-type="string" calcext:value-type="string">
            <text:p>註銷</text:p>
          </table:table-cell>
        </table:table-row>
        <table:table-row table:style-name="ro1">
          <table:table-cell table:style-name="ce1" office:value-type="string" calcext:value-type="string">
            <text:p>果寡醣(以1-Kestose+Nystose計)，鈣</text:p>
          </table:table-cell>
          <table:table-cell table:style-name="ce1" office:value-type="string" calcext:value-type="string">
            <text:p>https://consumer.fda.gov.tw//Food/InfoHealthFoodDetail.aspx?nodeID=162&amp;id=275</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本產品為日常保健，請遵照建議食用量使用。2.患有疾病或特殊體質者，請洽詢醫師或營養師之意見決定是否食用，多食無益。3.均衡的飲食及適當的運動為身體健康之基礎。4.本產品含有蛋、牛奶、燕麥、大豆及其製品。。</text:p>
          </table:table-cell>
          <table:table-cell table:style-name="ce1" office:value-type="string" calcext:value-type="string">
            <text:p>2014/08/22</text:p>
          </table:table-cell>
          <table:table-cell table:style-name="ce1" office:value-type="string" calcext:value-type="string">
            <text:p>台灣糖業股份有限公司</text:p>
          </table:table-cell>
          <table:table-cell table:style-name="ce1" office:value-type="string" calcext:value-type="string">
            <text:p>台糖鈣股力(粉末食品)</text:p>
          </table:table-cell>
          <table:table-cell table:style-name="ce1" office:value-type="string" calcext:value-type="string">
            <text:p>衛部健食字第A00259號</text:p>
          </table:table-cell>
          <table:table-cell table:style-name="ce1"/>
          <table:table-cell table:style-name="ce1" office:value-type="string" calcext:value-type="string">
            <text:p>「經動物實驗證實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每1包2公克含品管指標成分(-)-Epicatechin-3-O-β-D- allopyranoside</text:p>
          </table:table-cell>
          <table:table-cell table:style-name="ce1" office:value-type="string" calcext:value-type="string">
            <text:p>https://consumer.fda.gov.tw//Food/InfoHealthFoodDetail.aspx?nodeID=162&amp;id=272</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本產品供保健用，請依建議攝取量食用。2.請放置於乾燥陰涼處，避免高溫和日照。</text:p>
          </table:table-cell>
          <table:table-cell table:style-name="ce1" office:value-type="string" calcext:value-type="string">
            <text:p>2014/08/05</text:p>
          </table:table-cell>
          <table:table-cell table:style-name="ce1" office:value-type="string" calcext:value-type="string">
            <text:p>臻里生物科技股份有限公司</text:p>
          </table:table-cell>
          <table:table-cell table:style-name="ce1" office:value-type="string" calcext:value-type="string">
            <text:p>大發里亞濃縮細粒</text:p>
          </table:table-cell>
          <table:table-cell table:style-name="ce1" office:value-type="string" calcext:value-type="string">
            <text:p>衛部健食字第A00260號</text:p>
          </table:table-cell>
          <table:table-cell table:style-name="ce1" office:value-type="string" calcext:value-type="string">
            <text:p>1.請依建議攝取量食用，多食無益。孕婦及哺乳婦女不要使用。2.本產品為健康食品不能取代正規醫療及相關藥品。3.本產品不能治療矯正任何疾病，有病仍需就醫。4.本產品含有蝦或蟹殼來源之葡萄糖胺鹽酸鹽與豬來源之膠原蛋白，如果您有過敏症，在食用本產品前，應和醫生商談。</text:p>
          </table:table-cell>
          <table:table-cell table:style-name="ce1" office:value-type="string" calcext:value-type="string">
            <text:p>「經動物實驗證實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沒食子酸gallic acid</text:p>
          </table:table-cell>
          <table:table-cell table:style-name="ce1" office:value-type="string" calcext:value-type="string">
            <text:p>https://consumer.fda.gov.tw//Food/InfoHealthFoodDetail.aspx?nodeID=162&amp;id=279</text:p>
          </table:table-cell>
          <table:table-cell table:style-name="ce1" office:value-type="string" calcext:value-type="string">
            <text:p>不易形成體脂肪功能, 護肝功能</text:p>
          </table:table-cell>
          <table:table-cell table:style-name="ce1" office:value-type="string" calcext:value-type="string">
            <text:p>衛署健食字</text:p>
          </table:table-cell>
          <table:table-cell table:style-name="ce1" office:value-type="string" calcext:value-type="string">
            <text:p>1.請洽詢醫師或營養師有關食用本產品之意見。2.均衡的飲食及適當的運動為身體健康之基礎。3.食用前開封，如發現包裝破損或任何品質異常，請將整瓶產品交回公司更換新品。4.本產品非藥品，供保健用，罹病者仍需就醫。5.請依建議攝取量食用，勿過量。</text:p>
          </table:table-cell>
          <table:table-cell table:style-name="ce1" office:value-type="string" calcext:value-type="string">
            <text:p>2014/09/17</text:p>
          </table:table-cell>
          <table:table-cell table:style-name="ce1" office:value-type="string" calcext:value-type="string">
            <text:p>愛之味股份有限公司</text:p>
          </table:table-cell>
          <table:table-cell table:style-name="ce1" office:value-type="string" calcext:value-type="string">
            <text:p>洛神花健康膠囊</text:p>
          </table:table-cell>
          <table:table-cell table:style-name="ce1" office:value-type="string" calcext:value-type="string">
            <text:p>衛部健食字第A00261號</text:p>
          </table:table-cell>
          <table:table-cell table:style-name="ce1"/>
          <table:table-cell table:style-name="ce1" office:value-type="string" calcext:value-type="string">
            <text:p>(1)經動物實驗證實，有助於不易形成體脂肪。在嚴謹的營養均衡與熱量控制，以及適當的運動條件下，適量攝取本產品有助於不易形成體脂肪。(2)經動物實驗結果證實，攝取本產品有助於延緩四氯化碳誘導之化學性肝損傷或降低其危險因子。</text:p>
          </table:table-cell>
          <table:table-cell table:style-name="ce1" office:value-type="string" calcext:value-type="string">
            <text:p>核可</text:p>
          </table:table-cell>
        </table:table-row>
        <table:table-row table:style-name="ro1">
          <table:table-cell table:style-name="ce1" office:value-type="string" calcext:value-type="string">
            <text:p>菊苣纖維</text:p>
          </table:table-cell>
          <table:table-cell table:style-name="ce1" office:value-type="string" calcext:value-type="string">
            <text:p>https://consumer.fda.gov.tw//Food/InfoHealthFoodDetail.aspx?nodeID=162&amp;id=285</text:p>
          </table:table-cell>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在嚴謹的營養均衡與熱量控制，以及適當的運動條件下，適量攝取本產品有助於不易形成體脂肪。請洽詢醫師或營養師有關食用本產品之意見，均衡的飲食及適當的運動為身體健康的基礎；本產品為健康食品不能取代正規醫療及相關藥物。2.本產品供保健用，請依建議攝取量食用。</text:p>
          </table:table-cell>
          <table:table-cell table:style-name="ce1" office:value-type="string" calcext:value-type="string">
            <text:p>2014/12/23</text:p>
          </table:table-cell>
          <table:table-cell table:style-name="ce1" office:value-type="string" calcext:value-type="string">
            <text:p>光泉牧場股份有限公司</text:p>
          </table:table-cell>
          <table:table-cell table:style-name="ce1" office:value-type="string" calcext:value-type="string">
            <text:p>健康蕎麥茶</text:p>
          </table:table-cell>
          <table:table-cell table:style-name="ce1" office:value-type="string" calcext:value-type="string">
            <text:p>衛部健食字第A00262號</text:p>
          </table:table-cell>
          <table:table-cell table:style-name="ce1" office:value-type="string" calcext:value-type="string">
            <text:p>本產品含有菊苣纖維，飲用後會促進腸道蠕動，並產生脹氣及排氣現象，若有不適者請停止飲用。</text:p>
          </table:table-cell>
          <table:table-cell table:style-name="ce1" office:value-type="string" calcext:value-type="string">
            <text:p>「經動物實驗證實：有助於減少體脂肪之形成。」</text:p>
          </table:table-cell>
          <table:table-cell table:style-name="ce1" office:value-type="string" calcext:value-type="string">
            <text:p>核可</text:p>
          </table:table-cell>
        </table:table-row>
        <table:table-row table:style-name="ro1">
          <table:table-cell table:style-name="ce1" office:value-type="string" calcext:value-type="string">
            <text:p>亞鐵</text:p>
          </table:table-cell>
          <table:table-cell table:style-name="ce1" office:value-type="string" calcext:value-type="string">
            <text:p>https://consumer.fda.gov.tw//Food/InfoHealthFoodDetail.aspx?nodeID=162&amp;id=278</text:p>
          </table:table-cell>
          <table:table-cell table:style-name="ce1" office:value-type="string" calcext:value-type="string">
            <text:p>促進鐵吸收功能</text:p>
          </table:table-cell>
          <table:table-cell table:style-name="ce1" office:value-type="string" calcext:value-type="string">
            <text:p>衛署健食字</text:p>
          </table:table-cell>
          <table:table-cell table:style-name="ce1" office:value-type="string" calcext:value-type="string">
            <text:p>1.本產品供保健用，請依建議攝取量食用。2.請洽詢醫師或營養師有關食用本產品之意見；均衡的飲食及適當的運動為身體健康之基礎。3.本產品含草本素材，如有沉澱，請搖勻後飲用。4.本產品添加西洋牡荊(聖潔莓)，兒童、孕婦、哺乳婦及服用排卵藥物(Clomid)者不宜飲用。5.過敏原:本產品之綜合維生素B群內含有乳糖。</text:p>
          </table:table-cell>
          <table:table-cell table:style-name="ce1" office:value-type="string" calcext:value-type="string">
            <text:p>2014/10/16</text:p>
          </table:table-cell>
          <table:table-cell table:style-name="ce1" office:value-type="string" calcext:value-type="string">
            <text:p>黑松股份有限公司</text:p>
          </table:table-cell>
          <table:table-cell table:style-name="ce1" office:value-type="string" calcext:value-type="string">
            <text:p>櫻桃姬補鐵精華液</text:p>
          </table:table-cell>
          <table:table-cell table:style-name="ce1" office:value-type="string" calcext:value-type="string">
            <text:p>衛部健食字第A00263號</text:p>
          </table:table-cell>
          <table:table-cell table:style-name="ce1" office:value-type="string" calcext:value-type="string">
            <text:p>1.孕婦或接受醫師治療者，請與醫生商討後再飲用。2.本產品為健康食品不能取代正規醫療及相關藥品，有病者仍需就醫。3.非缺鐵性貧血患者，請洽詢醫師或營養師後再飲用。</text:p>
          </table:table-cell>
          <table:table-cell table:style-name="ce1" office:value-type="string" calcext:value-type="string">
            <text:p>「經動物實驗結果證實：(1)有助於促進鐵吸收。(2)有助於增加血紅素生成。」</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text:p>
          </table:table-cell>
          <table:table-cell table:style-name="ce1" office:value-type="string" calcext:value-type="string">
            <text:p>https://consumer.fda.gov.tw//Food/InfoHealthFoodDetail.aspx?nodeID=162&amp;id=287</text:p>
          </table:table-cell>
          <table:table-cell table:style-name="ce1" office:value-type="string" calcext:value-type="string">
            <text:p>不易形成體脂肪</text:p>
          </table:table-cell>
          <table:table-cell table:style-name="ce1" office:value-type="string" calcext:value-type="string">
            <text:p>衛署健食字</text:p>
          </table:table-cell>
          <table:table-cell table:style-name="ce1" office:value-type="string" calcext:value-type="string">
            <text:p>(1)本產品不能取代正規醫療及相關藥品，使用前建議諮詢醫師的意見，多食無益。(2)均衡的飲食及適當的運動為身體健康之基礎。(3)本產品供保健用，請依建議攝取量食用。</text:p>
          </table:table-cell>
          <table:table-cell table:style-name="ce1" office:value-type="string" calcext:value-type="string">
            <text:p>2014/12/18</text:p>
          </table:table-cell>
          <table:table-cell table:style-name="ce1" office:value-type="string" calcext:value-type="string">
            <text:p>維他露食品股份有限公司</text:p>
          </table:table-cell>
          <table:table-cell table:style-name="ce1" office:value-type="string" calcext:value-type="string">
            <text:p>每朝健康氣泡茶風味飲料</text:p>
          </table:table-cell>
          <table:table-cell table:style-name="ce1" office:value-type="string" calcext:value-type="string">
            <text:p>衛部健食字第A00264號</text:p>
          </table:table-cell>
          <table:table-cell table:style-name="ce1" office:value-type="string" calcext:value-type="string">
            <text:p>(1)生長發育中兒童及青少年不建議食用。(2)有腎臟病患者請諮詢醫師的意見。</text:p>
          </table:table-cell>
          <table:table-cell table:style-name="ce1" office:value-type="string" calcext:value-type="string">
            <text:p>「經動物實驗結果：有助於減少體脂肪之形成。」</text:p>
          </table:table-cell>
          <table:table-cell table:style-name="ce1" office:value-type="string" calcext:value-type="string">
            <text:p>核可</text:p>
          </table:table-cell>
        </table:table-row>
        <table:table-row table:style-name="ro1">
          <table:table-cell table:style-name="ce1" office:value-type="string" calcext:value-type="string">
            <text:p>羅伊氏乳桿菌(Lactobacillus reuteri)</text:p>
          </table:table-cell>
          <table:table-cell table:style-name="ce1" office:value-type="string" calcext:value-type="string">
            <text:p>https://consumer.fda.gov.tw//Food/InfoHealthFoodDetail.aspx?nodeID=162&amp;id=277</text:p>
          </table:table-cell>
          <table:table-cell table:style-name="ce1" office:value-type="string" calcext:value-type="string">
            <text:p>調節血糖</text:p>
          </table:table-cell>
          <table:table-cell table:style-name="ce1" office:value-type="string" calcext:value-type="string">
            <text:p>衛署健食字</text:p>
          </table:table-cell>
          <table:table-cell table:style-name="ce1" office:value-type="string" calcext:value-type="string">
            <text:p>(1) 本產品非藥品，供保健用，罹病者仍需就醫。(2) 請依建議攝取量食用，勿過量。(3) 建議食用時須與正規醫療藥物間隔30分鐘以上；若為特殊體質者，建議請先諮詢專業人士。</text:p>
          </table:table-cell>
          <table:table-cell table:style-name="ce1" office:value-type="string" calcext:value-type="string">
            <text:p>2014/10/03</text:p>
          </table:table-cell>
          <table:table-cell table:style-name="ce1" office:value-type="string" calcext:value-type="string">
            <text:p>景岳生物科技股份有限公司</text:p>
          </table:table-cell>
          <table:table-cell table:style-name="ce1" office:value-type="string" calcext:value-type="string">
            <text:p>ADR-1益生菌膠囊</text:p>
          </table:table-cell>
          <table:table-cell table:style-name="ce1" office:value-type="string" calcext:value-type="string">
            <text:p>衛部健食字第A00265號</text:p>
          </table:table-cell>
          <table:table-cell table:style-name="ce1" office:value-type="string" calcext:value-type="string">
            <text:p>嬰幼兒與免疫功能不全患者，請先洽詢醫師或營養師有關食用本品之意見，再決定是否使用本品。</text:p>
          </table:table-cell>
          <table:table-cell table:style-name="ce1" office:value-type="string" calcext:value-type="string">
            <text:p>「經動物實驗結果：對血糖值偏高者，具有輔助調節作用。」</text:p>
          </table:table-cell>
          <table:table-cell table:style-name="ce1" office:value-type="string" calcext:value-type="string">
            <text:p>核可</text:p>
          </table:table-cell>
        </table:table-row>
        <table:table-row table:style-name="ro1">
          <table:table-cell table:style-name="ce1" office:value-type="string" calcext:value-type="string">
            <text:p>甘胺酸亞鐵含量 42±8 毫克/瓶</text:p>
          </table:table-cell>
          <table:table-cell table:style-name="ce1" office:value-type="string" calcext:value-type="string">
            <text:p>https://consumer.fda.gov.tw//Food/InfoHealthFoodDetail.aspx?nodeID=162&amp;id=289</text:p>
          </table:table-cell>
          <table:table-cell table:style-name="ce1" office:value-type="string" calcext:value-type="string">
            <text:p>促進鐵吸收</text:p>
          </table:table-cell>
          <table:table-cell table:style-name="ce1" office:value-type="string" calcext:value-type="string">
            <text:p>衛署健食字</text:p>
          </table:table-cell>
          <table:table-cell table:style-name="ce1" office:value-type="string" calcext:value-type="string">
            <text:p>1.本品如有沉澱，請搖勻後飲用。2.本產品非屬藥品，不具醫療效能。3.本產品供保健用，請依建議攝取量食用</text:p>
          </table:table-cell>
          <table:table-cell table:style-name="ce1" office:value-type="string" calcext:value-type="string">
            <text:p>2014/12/09</text:p>
          </table:table-cell>
          <table:table-cell table:style-name="ce1" office:value-type="string" calcext:value-type="string">
            <text:p>中天生物科技股份有限公司</text:p>
          </table:table-cell>
          <table:table-cell table:style-name="ce1" office:value-type="string" calcext:value-type="string">
            <text:p>李時珍四物大補帖(飲品)</text:p>
          </table:table-cell>
          <table:table-cell table:style-name="ce1" office:value-type="string" calcext:value-type="string">
            <text:p>衛部健食字第A00266號</text:p>
          </table:table-cell>
          <table:table-cell table:style-name="ce1" office:value-type="string" calcext:value-type="string">
            <text:p>1. 孕婦或接受醫師治療者，請與醫師商討後再飲用。2. 若正值月經期間請暫停飲用</text:p>
          </table:table-cell>
          <table:table-cell table:style-name="ce1" office:value-type="string" calcext:value-type="string">
            <text:p>「經動物實驗結果：有助於促進鐵吸收。」</text:p>
          </table:table-cell>
          <table:table-cell table:style-name="ce1" office:value-type="string" calcext:value-type="string">
            <text:p>核可</text:p>
          </table:table-cell>
        </table:table-row>
        <table:table-row table:style-name="ro1">
          <table:table-cell table:style-name="ce1" office:value-type="string" calcext:value-type="string">
            <text:p>總膳食纖維</text:p>
          </table:table-cell>
          <table:table-cell table:style-name="ce1" office:value-type="string" calcext:value-type="string">
            <text:p>https://consumer.fda.gov.tw//Food/InfoHealthFoodDetail.aspx?nodeID=162&amp;id=288</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冷熱皆宜，內含果肉籽，沉澱屬於自然現象，食用前請搖一搖後飲用。2.均衡飲食及適當運動為身體健康之基礎。3.本產品供保健用，請依建議攝取量食用。</text:p>
          </table:table-cell>
          <table:table-cell table:style-name="ce1" office:value-type="string" calcext:value-type="string">
            <text:p>2014/12/19</text:p>
          </table:table-cell>
          <table:table-cell table:style-name="ce1" office:value-type="string" calcext:value-type="string">
            <text:p>歐典生物科技股份有限公司</text:p>
          </table:table-cell>
          <table:table-cell table:style-name="ce1" office:value-type="string" calcext:value-type="string">
            <text:p>歐典生機養生黑木耳</text:p>
          </table:table-cell>
          <table:table-cell table:style-name="ce1" office:value-type="string" calcext:value-type="string">
            <text:p>衛部健食字第A00267號</text:p>
          </table:table-cell>
          <table:table-cell table:style-name="ce1" office:value-type="string" calcext:value-type="string">
            <text:p>1.適用對象不包括兒童(內有固形物，請細嚼慢嚥)。2.食用本產品後若有產生排氣及脹氣現象時，如有不適者，請停止飲用。3.玻璃瓶請勿微波加熱。4.運送過程可能造成玻璃瓶破損，飲用前若有發現破瓶或瓶蓋凸起，請勿飲用，並與店家更換。</text:p>
          </table:table-cell>
          <table:table-cell table:style-name="ce1" office:value-type="string" calcext:value-type="string">
            <text:p>「經動物實驗結果：有助於促進腸道運動。」</text:p>
          </table:table-cell>
          <table:table-cell table:style-name="ce1" office:value-type="string" calcext:value-type="string">
            <text:p>核可</text:p>
          </table:table-cell>
        </table:table-row>
        <table:table-row table:style-name="ro1">
          <table:table-cell table:style-name="ce1" office:value-type="string" calcext:value-type="string">
            <text:p>Omega-3 acids</text:p>
          </table:table-cell>
          <table:table-cell table:style-name="ce1" office:value-type="string" calcext:value-type="string">
            <text:p>https://consumer.fda.gov.tw//Food/InfoHealthFoodDetail.aspx?nodeID=162&amp;id=296</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4. 多食或過量無益。</text:p>
          </table:table-cell>
          <table:table-cell table:style-name="ce1" office:value-type="string" calcext:value-type="string">
            <text:p>2017/08/06</text:p>
          </table:table-cell>
          <table:table-cell table:style-name="ce1" office:value-type="string" calcext:value-type="string">
            <text:p>國家級生醫科技股份有限公司</text:p>
          </table:table-cell>
          <table:table-cell table:style-name="ce1" office:value-type="string" calcext:value-type="string">
            <text:p>深海魚油薑黃+E膠囊</text:p>
          </table:table-cell>
          <table:table-cell table:style-name="ce1" office:value-type="string" calcext:value-type="string">
            <text:p>衛部健食字第A00268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經人體食用研究結果證實，有助於降低血中三酸甘油酯。」</text:p>
          </table:table-cell>
          <table:table-cell table:style-name="ce1" office:value-type="string" calcext:value-type="string">
            <text:p>核可</text:p>
          </table:table-cell>
        </table:table-row>
        <table:table-row table:style-name="ro1">
          <table:table-cell table:style-name="ce1" office:value-type="string" calcext:value-type="string">
            <text:p>Curcumin（薑黃素）26.0 ± 5.2 mg/g Daidzein（大豆苷元）107.9 ± 21.6 μg/g</text:p>
          </table:table-cell>
          <table:table-cell table:style-name="ce1" office:value-type="string" calcext:value-type="string">
            <text:p>https://consumer.fda.gov.tw//Food/InfoHealthFoodDetail.aspx?nodeID=162&amp;id=290</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2.本產品非藥品，供保健用，罹病者仍需就醫。3.請放置兒童不易取得處。4.請依建議攝取量食用，勿過量。</text:p>
          </table:table-cell>
          <table:table-cell table:style-name="ce1" office:value-type="string" calcext:value-type="string">
            <text:p>2015/01/31</text:p>
          </table:table-cell>
          <table:table-cell table:style-name="ce1" office:value-type="string" calcext:value-type="string">
            <text:p>中天生物科技股份有限公司</text:p>
          </table:table-cell>
          <table:table-cell table:style-name="ce1" office:value-type="string" calcext:value-type="string">
            <text:p>草本複方膠囊</text:p>
          </table:table-cell>
          <table:table-cell table:style-name="ce1" office:value-type="string" calcext:value-type="string">
            <text:p>衛部健食字第A00269號</text:p>
          </table:table-cell>
          <table:table-cell table:style-name="ce1" office:value-type="string" calcext:value-type="string">
            <text:p>GOT(AST)、GPT(ALT)值持續異常升高可能是肝臟疾病所引起，應立即就醫。</text:p>
          </table:table-cell>
          <table:table-cell table:style-name="ce1" office:value-type="string" calcext:value-type="string">
            <text:p>根據動物試驗結果，對四氯化碳誘發之大鼠肝臟損傷：(1)有助於降低血漿中GOT (AST)及GPT(ALT)值；(2)有助於增加血漿中白蛋白含量。</text:p>
          </table:table-cell>
          <table:table-cell table:style-name="ce1" office:value-type="string" calcext:value-type="string">
            <text:p>核可</text:p>
          </table:table-cell>
        </table:table-row>
        <table:table-row table:style-name="ro1">
          <table:table-cell table:style-name="ce1" office:value-type="string" calcext:value-type="string">
            <text:p>總人蔘配醣體 (Total Ginsenosides,以Re、Rb1、Rc、Rd總和計算)</text:p>
          </table:table-cell>
          <table:table-cell table:style-name="ce1" office:value-type="string" calcext:value-type="string">
            <text:p>https://consumer.fda.gov.tw//Food/InfoHealthFoodDetail.aspx?nodeID=162&amp;id=293</text:p>
          </table:table-cell>
          <table:table-cell table:style-name="ce1" office:value-type="string" calcext:value-type="string">
            <text:p>抗疲勞</text:p>
          </table:table-cell>
          <table:table-cell table:style-name="ce1" office:value-type="string" calcext:value-type="string">
            <text:p>衛署健食字</text:p>
          </table:table-cell>
          <table:table-cell table:style-name="ce1" office:value-type="string" calcext:value-type="string">
            <text:p>(1)請洽詢醫師或營養師有關食用本品的意見，均衡的飲食及適當運動是身體健康的基礎。(2)本產品非藥品，供保健用，罹病者仍需就醫。(3)請依建議攝取量食用，勿過量。</text:p>
          </table:table-cell>
          <table:table-cell table:style-name="ce1" office:value-type="string" calcext:value-type="string">
            <text:p>2015/04/14</text:p>
          </table:table-cell>
          <table:table-cell table:style-name="ce1" office:value-type="string" calcext:value-type="string">
            <text:p>創益生技股份有限公司</text:p>
          </table:table-cell>
          <table:table-cell table:style-name="ce1" office:value-type="string" calcext:value-type="string">
            <text:p>活源蔘膠囊</text:p>
          </table:table-cell>
          <table:table-cell table:style-name="ce1" office:value-type="string" calcext:value-type="string">
            <text:p>衛部健食字第A00270號</text:p>
          </table:table-cell>
          <table:table-cell table:style-name="ce1" office:value-type="string" calcext:value-type="string">
            <text:p>如有不適產生應立即停止食用並就醫。患服藥期間不建議同時食用本產品。</text:p>
          </table:table-cell>
          <table:table-cell table:style-name="ce1" office:value-type="string" calcext:value-type="string">
            <text:p>可加速運動後恢復期血乳酸及血氨濃度下降，有助於增進運動後疲勞的消除。</text:p>
          </table:table-cell>
          <table:table-cell table:style-name="ce1" office:value-type="string" calcext:value-type="string">
            <text:p>核可</text:p>
          </table:table-cell>
        </table:table-row>
        <table:table-row table:style-name="ro1">
          <table:table-cell table:style-name="ce1" office:value-type="string" calcext:value-type="string">
            <text:p>總活性乳酸菌</text:p>
          </table:table-cell>
          <table:table-cell table:style-name="ce1" office:value-type="string" calcext:value-type="string">
            <text:p>https://consumer.fda.gov.tw//Food/InfoHealthFoodDetail.aspx?nodeID=162&amp;id=294</text:p>
          </table:table-cell>
          <table:table-cell table:style-name="ce1" office:value-type="string" calcext:value-type="string">
            <text:p>輔助調整過敏體質</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幼兒及孕婦食用前請先諮詢專業醫師。(4)若無法直接吞食，請打開膠囊搭配冷水、果汁或飲品食用。(5)本產品含有牛奶、大豆及其製品。</text:p>
          </table:table-cell>
          <table:table-cell table:style-name="ce1" office:value-type="string" calcext:value-type="string">
            <text:p>2015/04/17</text:p>
          </table:table-cell>
          <table:table-cell table:style-name="ce1" office:value-type="string" calcext:value-type="string">
            <text:p>創益生技股份有限公司</text:p>
          </table:table-cell>
          <table:table-cell table:style-name="ce1" office:value-type="string" calcext:value-type="string">
            <text:p>舒敏佳膠囊</text:p>
          </table:table-cell>
          <table:table-cell table:style-name="ce1" office:value-type="string" calcext:value-type="string">
            <text:p>衛部健食字第A00271號</text:p>
          </table:table-cell>
          <table:table-cell table:style-name="ce1" office:value-type="string" calcext:value-type="string">
            <text:p>有免疫相關疾病者請先諮詢醫師後謹慎食用。</text:p>
          </table:table-cell>
          <table:table-cell table:style-name="ce1" office:value-type="string" calcext:value-type="string">
            <text:p>經動物實驗結果:1.有助於降低過敏反應IgE抗體之生成。 2.有助於緩解呼吸道的過度反應。3.有助於調節Th1/Th2細胞激素。</text:p>
          </table:table-cell>
          <table:table-cell table:style-name="ce1" office:value-type="string" calcext:value-type="string">
            <text:p>核可</text:p>
          </table:table-cell>
        </table:table-row>
        <table:table-row table:style-name="ro1">
          <table:table-cell table:style-name="ce1" office:value-type="string" calcext:value-type="string">
            <text:p>Adenosine（腺苷）</text:p>
          </table:table-cell>
          <table:table-cell table:style-name="ce1" office:value-type="string" calcext:value-type="string">
            <text:p>https://consumer.fda.gov.tw//Food/InfoHealthFoodDetail.aspx?nodeID=162&amp;id=292</text:p>
          </table:table-cell>
          <table:table-cell table:style-name="ce1" office:value-type="string" calcext:value-type="string">
            <text:p>抗疲勞</text:p>
          </table:table-cell>
          <table:table-cell table:style-name="ce1" office:value-type="string" calcext:value-type="string">
            <text:p>衛署健食字</text:p>
          </table:table-cell>
          <table:table-cell table:style-name="ce1" office:value-type="string" calcext:value-type="string">
            <text:p>1.本產品非藥品，供保健用，罹病者仍需就醫。2.均衡飲食及適當運動為身體健康之基礎。3.包裝如有破損或封裝不良，請勿食用。4.請直接吞食膠囊，勿嚼碎或浸泡。5.請依建議攝取量食用，勿過量。</text:p>
          </table:table-cell>
          <table:table-cell table:style-name="ce1" office:value-type="string" calcext:value-type="string">
            <text:p>2015/04/17</text:p>
          </table:table-cell>
          <table:table-cell table:style-name="ce1" office:value-type="string" calcext:value-type="string">
            <text:p>長庚生物科技股份有限公司</text:p>
          </table:table-cell>
          <table:table-cell table:style-name="ce1" office:value-type="string" calcext:value-type="string">
            <text:p>長庚冬蟲夏草菌絲體膠囊</text:p>
          </table:table-cell>
          <table:table-cell table:style-name="ce1" office:value-type="string" calcext:value-type="string">
            <text:p>衛部健食字第A00272號</text:p>
          </table:table-cell>
          <table:table-cell table:style-name="ce1"/>
          <table:table-cell table:style-name="ce1" office:value-type="string" calcext:value-type="string">
            <text:p>經動物實驗結果：1.有助於提高肝醣濃度並增加運動耐力。2.有助於延緩疲勞發生。</text:p>
          </table:table-cell>
          <table:table-cell table:style-name="ce1" office:value-type="string" calcext:value-type="string">
            <text:p>核可</text:p>
          </table:table-cell>
        </table:table-row>
        <table:table-row table:style-name="ro1">
          <table:table-cell table:style-name="ce1" office:value-type="string" calcext:value-type="string">
            <text:p>每100 mL含半乳寡糖1.12 ~1.68 g</text:p>
          </table:table-cell>
          <table:table-cell table:style-name="ce1" office:value-type="string" calcext:value-type="string">
            <text:p>https://consumer.fda.gov.tw//Food/InfoHealthFoodDetail.aspx?nodeID=162&amp;id=298</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請洽詢醫師或營養師有關飲用本產品之意見；均衡的飲食及適當的運動為身體健康之基礎；健康食品不具治療、矯正人類疾病之醫療效能；本產品供保健用，請依建議攝取量食用。</text:p>
          </table:table-cell>
          <table:table-cell table:style-name="ce1" office:value-type="string" calcext:value-type="string">
            <text:p>2015/04/14</text:p>
          </table:table-cell>
          <table:table-cell table:style-name="ce1" office:value-type="string" calcext:value-type="string">
            <text:p>愛之味股份有限公司</text:p>
          </table:table-cell>
          <table:table-cell table:style-name="ce1" office:value-type="string" calcext:value-type="string">
            <text:p>健護牛乳</text:p>
          </table:table-cell>
          <table:table-cell table:style-name="ce1" office:value-type="string" calcext:value-type="string">
            <text:p>衛部健食字第A00273號</text:p>
          </table:table-cell>
          <table:table-cell table:style-name="ce1" office:value-type="string" calcext:value-type="string">
            <text:p>有乳糖不耐症者，應避免飲用。有過敏體質或自體免疫疾病者，請洽詢醫師意見小心使用。</text:p>
          </table:table-cell>
          <table:table-cell table:style-name="ce1" office:value-type="string" calcext:value-type="string">
            <text:p>經動物實驗結果：(一) 有助於促進免疫細胞之增生能力。(二) 有助於促進吞噬細胞活性。(三) 有助於促進自然殺手細胞活性之能力。(四) 有助於調節細胞激素分泌。(五) 有助於增加血清中抗體之含量。</text:p>
          </table:table-cell>
          <table:table-cell table:style-name="ce1" office:value-type="string" calcext:value-type="string">
            <text:p>核可</text:p>
          </table:table-cell>
        </table:table-row>
        <table:table-row table:style-name="ro1">
          <table:table-cell table:style-name="ce1" office:value-type="string" calcext:value-type="string">
            <text:p>綠原酸(Chlorogenic acid)羥基檸檬酸(Hydroxycitric acid)</text:p>
          </table:table-cell>
          <table:table-cell table:style-name="ce1" office:value-type="string" calcext:value-type="string">
            <text:p>https://consumer.fda.gov.tw//Food/InfoHealthFoodDetail.aspx?nodeID=162&amp;id=300</text:p>
          </table:table-cell>
          <table:table-cell table:style-name="ce1" office:value-type="string" calcext:value-type="string">
            <text:p>不易形成體脂肪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5/05/14</text:p>
          </table:table-cell>
          <table:table-cell table:style-name="ce1" office:value-type="string" calcext:value-type="string">
            <text:p>臺鹽實業股份有限公司</text:p>
          </table:table-cell>
          <table:table-cell table:style-name="ce1" office:value-type="string" calcext:value-type="string">
            <text:p>優青素膠原藤黃果膠囊</text:p>
          </table:table-cell>
          <table:table-cell table:style-name="ce1" office:value-type="string" calcext:value-type="string">
            <text:p>衛部健食字第A00274號</text:p>
          </table:table-cell>
          <table:table-cell table:style-name="ce1" office:value-type="string" calcext:value-type="string">
            <text:p>12歲以下孩童、孕婦、消化不良與重大疾病患者不宜食用。</text:p>
          </table:table-cell>
          <table:table-cell table:style-name="ce1" office:value-type="string" calcext:value-type="string">
            <text:p>「經動物實驗證實：有助於不易形成體脂肪。在嚴謹的營養均衡與熱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每份(一粒)膠囊含粗三帖烯6.32~9.48 毫克、Adenosine0.20~0.30 毫克</text:p>
          </table:table-cell>
          <table:table-cell table:style-name="ce1" office:value-type="string" calcext:value-type="string">
            <text:p>https://consumer.fda.gov.tw//Food/InfoHealthFoodDetail.aspx?nodeID=162&amp;id=1466</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懷孕婦女不宜食用2.目前接受醫師治療者，請與醫師商量後再食用3.本產品不能治療矯正任何疾病，有病者仍需就醫4.避免孩童自行取用5.食用過量可能有安全疑慮6.均衡飲食及適當運動，為身體健康之基礎</text:p>
          </table:table-cell>
          <table:table-cell table:style-name="ce1" office:value-type="string" calcext:value-type="string">
            <text:p>2015/07/01</text:p>
          </table:table-cell>
          <table:table-cell table:style-name="ce1" office:value-type="string" calcext:value-type="string">
            <text:p>優生生物科技股份有限公司</text:p>
          </table:table-cell>
          <table:table-cell table:style-name="ce1" office:value-type="string" calcext:value-type="string">
            <text:p>優生牛樟芝固態培養菌絲體膠囊</text:p>
          </table:table-cell>
          <table:table-cell table:style-name="ce1" office:value-type="string" calcext:value-type="string">
            <text:p>衛部健食字第A00275號</text:p>
          </table:table-cell>
          <table:table-cell table:style-name="ce1" office:value-type="string" calcext:value-type="string">
            <text:p>1.AST(GOT)、ALT(GPT)值持續異常升高可能是肝臟疾病所引起，應立即就醫</text:p>
          </table:table-cell>
          <table:table-cell table:style-name="ce1" office:value-type="string" calcext:value-type="string">
            <text:p>根據動物試驗結果對四氯化碳誘發大鼠肝臟的損傷具有下列功效:有助於降低血清AST(GOT)、ALT(GPT)值</text:p>
          </table:table-cell>
          <table:table-cell table:style-name="ce1" office:value-type="string" calcext:value-type="string">
            <text:p>核可</text:p>
          </table:table-cell>
        </table:table-row>
        <table:table-row table:style-name="ro1">
          <table:table-cell table:style-name="ce1" office:value-type="string" calcext:value-type="string">
            <text:p>鎂</text:p>
          </table:table-cell>
          <table:table-cell table:style-name="ce1" office:value-type="string" calcext:value-type="string">
            <text:p>https://consumer.fda.gov.tw//Food/InfoHealthFoodDetail.aspx?nodeID=162&amp;id=297</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本品飲用若有身體不適者，請先停止飲用且諮詢專科醫師；除腎功能受損及腎心疾病外，服用慢性疾病藥物者亦應請教醫 師 ；本品為健康食品不能取代正規醫療及相關藥品；均衡飲食及適當運動為身體健康之基礎 ；本產品供保健用，請依建議攝取量食用</text:p>
          </table:table-cell>
          <table:table-cell table:style-name="ce1" office:value-type="string" calcext:value-type="string">
            <text:p>2015/04/28</text:p>
          </table:table-cell>
          <table:table-cell table:style-name="ce1" office:value-type="string" calcext:value-type="string">
            <text:p>台灣海洋深層水股份有限公司</text:p>
          </table:table-cell>
          <table:table-cell table:style-name="ce1" office:value-type="string" calcext:value-type="string">
            <text:p>海礦1400</text:p>
          </table:table-cell>
          <table:table-cell table:style-name="ce1" office:value-type="string" calcext:value-type="string">
            <text:p>衛部健食字第A00276號</text:p>
          </table:table-cell>
          <table:table-cell table:style-name="ce1" office:value-type="string" calcext:value-type="string">
            <text:p>腎功能不佳者，請遵循醫師指示飲用。</text:p>
          </table:table-cell>
          <table:table-cell table:style-name="ce1" office:value-type="string" calcext:value-type="string">
            <text:p>有助於降低血液中總膽固醇。</text:p>
          </table:table-cell>
          <table:table-cell table:style-name="ce1" office:value-type="string" calcext:value-type="string">
            <text:p>核可</text:p>
          </table:table-cell>
        </table:table-row>
        <table:table-row table:style-name="ro1">
          <table:table-cell table:style-name="ce1" office:value-type="string" calcext:value-type="string">
            <text:p>靈芝多醣</text:p>
          </table:table-cell>
          <table:table-cell table:style-name="ce1" office:value-type="string" calcext:value-type="string">
            <text:p>https://consumer.fda.gov.tw//Food/InfoHealthFoodDetail.aspx?nodeID=162&amp;id=305</text:p>
          </table:table-cell>
          <table:table-cell table:style-name="ce1" office:value-type="string" calcext:value-type="string">
            <text:p>輔助調整過敏體質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之運動為身體健康之基礎。(2)本產品非藥品，供保健用，罹病者仍需就醫。(3)請依建議攝取量食用，勿過量。(4)本產品不能取代正規醫療及相關藥品。</text:p>
          </table:table-cell>
          <table:table-cell table:style-name="ce1" office:value-type="string" calcext:value-type="string">
            <text:p>2015/07/06</text:p>
          </table:table-cell>
          <table:table-cell table:style-name="ce1" office:value-type="string" calcext:value-type="string">
            <text:p>葡萄王生技股份有限公司</text:p>
          </table:table-cell>
          <table:table-cell table:style-name="ce1" office:value-type="string" calcext:value-type="string">
            <text:p>葡萄王舒敏優靈芝菌絲體膠囊</text:p>
          </table:table-cell>
          <table:table-cell table:style-name="ce1" office:value-type="string" calcext:value-type="string">
            <text:p>衛部健食字第A00277號</text:p>
          </table:table-cell>
          <table:table-cell table:style-name="ce1" office:value-type="string" calcext:value-type="string">
            <text:p>(1)本產品含大豆及麩質之穀物製品，有過敏體質或自體免疫疾病者，請洽詢醫師意見小心使用。(2)多食無益。</text:p>
          </table:table-cell>
          <table:table-cell table:style-name="ce1" office:value-type="string" calcext:value-type="string">
            <text:p>經動物實驗結果：1.有助於降低過敏反應相關細胞激素IL-4、IL-5分泌量。2.有助於抑制過敏免疫反應的特異性IgG1抗體生成。</text:p>
          </table:table-cell>
          <table:table-cell table:style-name="ce1" office:value-type="string" calcext:value-type="string">
            <text:p>核可</text:p>
          </table:table-cell>
        </table:table-row>
        <table:table-row table:style-name="ro1">
          <table:table-cell table:style-name="ce1" office:value-type="string" calcext:value-type="string">
            <text:p>可能總三萜及腺苷</text:p>
          </table:table-cell>
          <table:table-cell table:style-name="ce1" office:value-type="string" calcext:value-type="string">
            <text:p>https://consumer.fda.gov.tw//Food/InfoHealthFoodDetail.aspx?nodeID=162&amp;id=301</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目前接受醫師治療者，請與醫師商量後再食用。2.本產品不能治療矯正任何疾病，有病者仍需就醫。3.避免孩童自行取用。4.食用過量可能有安全疑慮。5.均衡飲食及適當運動，為身體健康之基礎。</text:p>
          </table:table-cell>
          <table:table-cell table:style-name="ce1" office:value-type="string" calcext:value-type="string">
            <text:p>2015/06/18</text:p>
          </table:table-cell>
          <table:table-cell table:style-name="ce1" office:value-type="string" calcext:value-type="string">
            <text:p>天恩生物科技有限公司</text:p>
          </table:table-cell>
          <table:table-cell table:style-name="ce1" office:value-type="string" calcext:value-type="string">
            <text:p>天恩牛樟芝固態培養菌絲體膠囊</text:p>
          </table:table-cell>
          <table:table-cell table:style-name="ce1" office:value-type="string" calcext:value-type="string">
            <text:p>衛部健食字第A00278號</text:p>
          </table:table-cell>
          <table:table-cell table:style-name="ce1" office:value-type="string" calcext:value-type="string">
            <text:p>1. ALT(GPT)、AST(GOT)值持續異常升高可能是肝臟疾病所 引起，應立即就醫。2.小孩及孕婦請洽詢醫師或營養師有關食用本產品之意見。</text:p>
          </table:table-cell>
          <table:table-cell table:style-name="ce1" office:value-type="string" calcext:value-type="string">
            <text:p>「根據動物試驗結果顯示，對四氯化碳誘發大鼠肝臟之損傷：有助於降低血清中AST (GOT)與ALT (GPT)。」</text:p>
          </table:table-cell>
          <table:table-cell table:style-name="ce1" office:value-type="string" calcext:value-type="string">
            <text:p>核可</text:p>
          </table:table-cell>
        </table:table-row>
        <table:table-row table:style-name="ro1">
          <table:table-cell table:style-name="ce1" office:value-type="string" calcext:value-type="string">
            <text:p>Lactobacillus paracasei NTU101 乳酸菌</text:p>
          </table:table-cell>
          <table:table-cell table:style-name="ce1" office:value-type="string" calcext:value-type="string">
            <text:p>https://consumer.fda.gov.tw//Food/InfoHealthFoodDetail.aspx?nodeID=162&amp;id=307</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本產品不是藥品，為日常保健之用，請洽詢醫師或營養師有關食用本品之意見，均衡的飲食及適當的運動為身體健康的基礎。(2)請依建議攝食量食用，多食無益。(3)過敏源資訊：本產品含牛奶及小麥可能導致過敏症狀，對牛奶、麩質穀物及其製品過敏者不宜使用。(4)有乳糖不耐症者，食用前請先洽詢醫生或營養師之意見。</text:p>
          </table:table-cell>
          <table:table-cell table:style-name="ce1" office:value-type="string" calcext:value-type="string">
            <text:p>2015/08/22</text:p>
          </table:table-cell>
          <table:table-cell table:style-name="ce1" office:value-type="string" calcext:value-type="string">
            <text:p>味全食品工業股份有限公司</text:p>
          </table:table-cell>
          <table:table-cell table:style-name="ce1" office:value-type="string" calcext:value-type="string">
            <text:p>雙暢優高品質機能優酪乳 低脂原味</text:p>
          </table:table-cell>
          <table:table-cell table:style-name="ce1" office:value-type="string" calcext:value-type="string">
            <text:p>衛部健食字第A00279號(本證失效)</text:p>
          </table:table-cell>
          <table:table-cell table:style-name="ce1"/>
          <table:table-cell table:style-name="ce1" office:value-type="string" calcext:value-type="string">
            <text:p>「經動物實驗證實：(1)有助於降低血中總膽固醇。(2)有助於增加血中高密度脂蛋白膽固醇。」</text:p>
          </table:table-cell>
          <table:table-cell table:style-name="ce1" office:value-type="string" calcext:value-type="string">
            <text:p>失效</text:p>
          </table:table-cell>
        </table:table-row>
        <table:table-row table:style-name="ro1">
          <table:table-cell table:style-name="ce1" office:value-type="string" calcext:value-type="string">
            <text:p>總乳酸菌(L.paracasei、L.acidophilus、L.rhamnosus、B.longum)</text:p>
          </table:table-cell>
          <table:table-cell table:style-name="ce1" office:value-type="string" calcext:value-type="string">
            <text:p>https://consumer.fda.gov.tw//Food/InfoHealthFoodDetail.aspx?nodeID=162&amp;id=309</text:p>
          </table:table-cell>
          <table:table-cell table:style-name="ce1" office:value-type="string" calcext:value-type="string">
            <text:p>輔助調整過敏體質功能, 胃腸功能改善</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之基礎。本產品供保健用，請依建議攝取量食用。</text:p>
          </table:table-cell>
          <table:table-cell table:style-name="ce1" office:value-type="string" calcext:value-type="string">
            <text:p>2015/08/28</text:p>
          </table:table-cell>
          <table:table-cell table:style-name="ce1" office:value-type="string" calcext:value-type="string">
            <text:p>長行生物科技股份有限公司</text:p>
          </table:table-cell>
          <table:table-cell table:style-name="ce1" office:value-type="string" calcext:value-type="string">
            <text:p>萃益敏益生菌</text:p>
          </table:table-cell>
          <table:table-cell table:style-name="ce1" office:value-type="string" calcext:value-type="string">
            <text:p>衛部健食字第A00280號</text:p>
          </table:table-cell>
          <table:table-cell table:style-name="ce1" office:value-type="string" calcext:value-type="string">
            <text:p>1.有免疫相關疾病者，請謹慎食用並諮詢醫師的意見。2.本產品含有牛奶及蝦蟹類取製得之N乙醯基D葡萄糖胺。3.本產品含難消化性麥芽糊精，食用後可能產生排氣與脹氣現象，若有不適者，請停止使用。</text:p>
          </table:table-cell>
          <table:table-cell table:style-name="ce1" office:value-type="string" calcext:value-type="string">
            <text:p>(一)胃腸功能改善經動物實驗結果:有助於增加腸內益生菌(二)輔助調整過敏體質經動物實驗結果:1.有助於降低過敏反應相關之激素IL-4及IL-5分泌。2.有助於降低過敏反應相關之抗體IgE及IgG1分泌</text:p>
          </table:table-cell>
          <table:table-cell table:style-name="ce1" office:value-type="string" calcext:value-type="string">
            <text:p>核可</text:p>
          </table:table-cell>
        </table:table-row>
        <table:table-row table:style-name="ro1">
          <table:table-cell table:style-name="ce1" office:value-type="string" calcext:value-type="string">
            <text:p>總乳酸菌(L.acidophilus、L.paracasei、L.rhamnosus)</text:p>
          </table:table-cell>
          <table:table-cell table:style-name="ce1" office:value-type="string" calcext:value-type="string">
            <text:p>https://consumer.fda.gov.tw//Food/InfoHealthFoodDetail.aspx?nodeID=162&amp;id=308</text:p>
          </table:table-cell>
          <table:table-cell table:style-name="ce1" office:value-type="string" calcext:value-type="string">
            <text:p>輔助調整過敏體質功能, 免疫調節功能</text:p>
          </table:table-cell>
          <table:table-cell table:style-name="ce1" office:value-type="string" calcext:value-type="string">
            <text:p>衛署健食字</text:p>
          </table:table-cell>
          <table:table-cell table:style-name="ce1" office:value-type="string" calcext:value-type="string">
            <text:p>可直接食用，或可打開膠囊倒出粉末搭配冷開水食用。</text:p>
          </table:table-cell>
          <table:table-cell table:style-name="ce1" office:value-type="string" calcext:value-type="string">
            <text:p>2015/08/19</text:p>
          </table:table-cell>
          <table:table-cell table:style-name="ce1" office:value-type="string" calcext:value-type="string">
            <text:p>聯華食品工業股份有限公司</text:p>
          </table:table-cell>
          <table:table-cell table:style-name="ce1" office:value-type="string" calcext:value-type="string">
            <text:p>益菌健康膠囊</text:p>
          </table:table-cell>
          <table:table-cell table:style-name="ce1" office:value-type="string" calcext:value-type="string">
            <text:p>衛部健食字第A00281號</text:p>
          </table:table-cell>
          <table:table-cell table:style-name="ce1" office:value-type="string" calcext:value-type="string">
            <text:p>1.本產品不能取代正規醫療及相關藥品，有免疫相關疾病者，食用前請洽詢醫師食用本產品之意見，並謹慎食用。2.有免疫功能不全或正在服用類固醇、免疫抑制劑、或其他化療藥物的民眾，須和醫師討論後再服用。</text:p>
          </table:table-cell>
          <table:table-cell table:style-name="ce1" office:value-type="string" calcext:value-type="string">
            <text:p>(一)輔助調整過敏體質經動物實驗證實：(1)有助於降低肺部呼吸阻力。(2)有助於降低血中特異性IgE、IgG1抗體分泌。(二)免疫調節經動物實驗證實：(1)有助於促進吞噬細胞活性。(2)有助於促進T細胞增生能力。(3)有助於調降Th2細胞激素(IL-5)分泌量。(4)有助於增加血清中IgA、IgG、IgG2a抗體生成。</text:p>
          </table:table-cell>
          <table:table-cell table:style-name="ce1" office:value-type="string" calcext:value-type="string">
            <text:p>核可</text:p>
          </table:table-cell>
        </table:table-row>
        <table:table-row table:style-name="ro1">
          <table:table-cell table:style-name="ce1" office:value-type="string" calcext:value-type="string">
            <text:p>品管指標成分：總乳酸菌(L.paracasei、L.acidophilus、L.rhamnosus、B.longum)</text:p>
          </table:table-cell>
          <table:table-cell table:style-name="ce1" office:value-type="string" calcext:value-type="string">
            <text:p>https://consumer.fda.gov.tw//Food/InfoHealthFoodDetail.aspx?nodeID=162&amp;id=310</text:p>
          </table:table-cell>
          <table:table-cell table:style-name="ce1" office:value-type="string" calcext:value-type="string">
            <text:p>輔助調整過敏體質功能, 胃腸功能改善</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之基礎。多食無益。本產品供保健用，請依建議攝取量食用。</text:p>
          </table:table-cell>
          <table:table-cell table:style-name="ce1" office:value-type="string" calcext:value-type="string">
            <text:p>2015/09/04</text:p>
          </table:table-cell>
          <table:table-cell table:style-name="ce1" office:value-type="string" calcext:value-type="string">
            <text:p>多利生醫股份有限公司</text:p>
          </table:table-cell>
          <table:table-cell table:style-name="ce1" office:value-type="string" calcext:value-type="string">
            <text:p>Dr. Sun益生菌</text:p>
          </table:table-cell>
          <table:table-cell table:style-name="ce1" office:value-type="string" calcext:value-type="string">
            <text:p>衛部健食字第A00282號</text:p>
          </table:table-cell>
          <table:table-cell table:style-name="ce1" office:value-type="string" calcext:value-type="string">
            <text:p>1.有免疫相關疾病者，請謹慎食用並諮詢醫師的意見。2.本產品含有牛奶及蝦蟹類取製得之N-乙醯基-D-葡萄糖胺。3.本產品含難消化性麥芽糊精，食用後可能產生排氣與脹氣現象，若有不適者，請停止使用。</text:p>
          </table:table-cell>
          <table:table-cell table:style-name="ce1" office:value-type="string" calcext:value-type="string">
            <text:p>(一)胃腸功能改善經動物實驗結果:有助於增加腸內益生菌。(二)輔助調整過敏體質經動物實驗結果:1.有助於降低過敏反應相關之激素IL-4及IL-5分泌。2.有助於降低過敏反應相關之抗體IgE及IgG1分泌。</text:p>
          </table:table-cell>
          <table:table-cell table:style-name="ce1" office:value-type="string" calcext:value-type="string">
            <text:p>核可</text:p>
          </table:table-cell>
        </table:table-row>
        <table:table-row table:style-name="ro1">
          <table:table-cell table:style-name="ce1" office:value-type="string" calcext:value-type="string">
            <text:p>副乾酪乳酸桿菌</text:p>
          </table:table-cell>
          <table:table-cell table:style-name="ce1" office:value-type="string" calcext:value-type="string">
            <text:p>https://consumer.fda.gov.tw//Food/InfoHealthFoodDetail.aspx?nodeID=162&amp;id=312</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不可微波加熱。2. 依建議攝取量200毫升所含精緻糖20公克，請注意熱量攝取。3.本產品不是藥品，請洽詢醫師或營養師有關食用本品之意見。均衡的飲食及適當的運動，為身體健康之基礎。4.過敏原資訊：本產品含有牛奶及其製品，該生產線亦生產含花生製品。</text:p>
          </table:table-cell>
          <table:table-cell table:style-name="ce1" office:value-type="string" calcext:value-type="string">
            <text:p>2015/10/05</text:p>
          </table:table-cell>
          <table:table-cell table:style-name="ce1" office:value-type="string" calcext:value-type="string">
            <text:p>統一企業股份有限公司</text:p>
          </table:table-cell>
          <table:table-cell table:style-name="ce1" office:value-type="string" calcext:value-type="string">
            <text:p>統一多多順暢活菌發酵乳</text:p>
          </table:table-cell>
          <table:table-cell table:style-name="ce1" office:value-type="string" calcext:value-type="string">
            <text:p>衛部健食字第A00283號</text:p>
          </table:table-cell>
          <table:table-cell table:style-name="ce1" office:value-type="string" calcext:value-type="string">
            <text:p>無</text:p>
          </table:table-cell>
          <table:table-cell table:style-name="ce1" office:value-type="string" calcext:value-type="string">
            <text:p>1.有助於促進腸道蠕動。2.有助於增加腸內益生菌。3.經動物實驗結果證實有助於促進潤腸通便。</text:p>
          </table:table-cell>
          <table:table-cell table:style-name="ce1" office:value-type="string" calcext:value-type="string">
            <text:p>核可</text:p>
          </table:table-cell>
        </table:table-row>
        <table:table-row table:style-name="ro1">
          <table:table-cell table:style-name="ce1" office:value-type="string" calcext:value-type="string">
            <text:p>三價鉻</text:p>
          </table:table-cell>
          <table:table-cell table:style-name="ce1" office:value-type="string" calcext:value-type="string">
            <text:p>https://consumer.fda.gov.tw//Food/InfoHealthFoodDetail.aspx?nodeID=162&amp;id=306</text:p>
          </table:table-cell>
          <table:table-cell table:style-name="ce1" office:value-type="string" calcext:value-type="string">
            <text:p>調節血糖</text:p>
          </table:table-cell>
          <table:table-cell table:style-name="ce1" office:value-type="string" calcext:value-type="string">
            <text:p>衛署健食字</text:p>
          </table:table-cell>
          <table:table-cell table:style-name="ce1" office:value-type="string" calcext:value-type="string">
            <text:p>乳糖不耐者請遵循醫事人員建議使用。</text:p>
          </table:table-cell>
          <table:table-cell table:style-name="ce1" office:value-type="string" calcext:value-type="string">
            <text:p>2015/08/04</text:p>
          </table:table-cell>
          <table:table-cell table:style-name="ce1" office:value-type="string" calcext:value-type="string">
            <text:p>加特福生物科技股份有限公司</text:p>
          </table:table-cell>
          <table:table-cell table:style-name="ce1" office:value-type="string" calcext:value-type="string">
            <text:p>加特福GT&amp;F奶粉</text:p>
          </table:table-cell>
          <table:table-cell table:style-name="ce1" office:value-type="string" calcext:value-type="string">
            <text:p>衛部健食字第A00284號</text:p>
          </table:table-cell>
          <table:table-cell table:style-name="ce1" office:value-type="string" calcext:value-type="string">
            <text:p>1. 本產品並非治療及矯正疾病之藥品2. 糖尿病病患仍須就醫治療3. 每日一包，多食無益4. 對牛乳過敏或未滿十八歲者不建議使用</text:p>
          </table:table-cell>
          <table:table-cell table:style-name="ce1" office:value-type="string" calcext:value-type="string">
            <text:p>「經人體食用研究結果：對禁食血糖偏高者，有助於降低禁食血糖值。」</text:p>
          </table:table-cell>
          <table:table-cell table:style-name="ce1" office:value-type="string" calcext:value-type="string">
            <text:p>核可</text:p>
          </table:table-cell>
        </table:table-row>
        <table:table-row table:style-name="ro1">
          <table:table-cell table:style-name="ce1" office:value-type="string" calcext:value-type="string">
            <text:p>品管指標成分：橙皮苷 (hesperidin)</text:p>
          </table:table-cell>
          <table:table-cell table:style-name="ce1" office:value-type="string" calcext:value-type="string">
            <text:p>https://consumer.fda.gov.tw//Food/InfoHealthFoodDetail.aspx?nodeID=162&amp;id=311</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非屬治療矯正人類疾病之醫療效能。請小心存放，避免兒童自行取用。本品可能會有少許沉澱。本產品不具有因服用抗發炎藥物所引起的胃黏膜損傷之保護作用。多食無益。本產品供保健用，請依建議攝取量食用。</text:p>
          </table:table-cell>
          <table:table-cell table:style-name="ce1" office:value-type="string" calcext:value-type="string">
            <text:p>2015/10/16</text:p>
          </table:table-cell>
          <table:table-cell table:style-name="ce1" office:value-type="string" calcext:value-type="string">
            <text:p>無限極國際有限公司</text:p>
          </table:table-cell>
          <table:table-cell table:style-name="ce1" office:value-type="string" calcext:value-type="string">
            <text:p>欣樂飲</text:p>
          </table:table-cell>
          <table:table-cell table:style-name="ce1" office:value-type="string" calcext:value-type="string">
            <text:p>衛部健食字第A00285號</text:p>
          </table:table-cell>
          <table:table-cell table:style-name="ce1" office:value-type="string" calcext:value-type="string">
            <text:p>若正值懷孕、授乳或服用藥物等情況，請先洽詢醫師或營養師的意見。</text:p>
          </table:table-cell>
          <table:table-cell table:style-name="ce1" office:value-type="string" calcext:value-type="string">
            <text:p>經細胞及動物實驗結果，有助於胃黏膜保護作用。</text:p>
          </table:table-cell>
          <table:table-cell table:style-name="ce1" office:value-type="string" calcext:value-type="string">
            <text:p>核可</text:p>
          </table:table-cell>
        </table:table-row>
        <table:table-row table:style-name="ro1">
          <table:table-cell table:style-name="ce1" office:value-type="string" calcext:value-type="string">
            <text:p>芝麻素</text:p>
          </table:table-cell>
          <table:table-cell table:style-name="ce1" office:value-type="string" calcext:value-type="string">
            <text:p>https://consumer.fda.gov.tw//Food/InfoHealthFoodDetail.aspx?nodeID=162&amp;id=316</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均衡飲食及適當運動是身體健康之基礎；請洽詢醫師或營養師有關食用本品之意見。4.本產品含有芝麻抽出物及乳糖。</text:p>
          </table:table-cell>
          <table:table-cell table:style-name="ce1" office:value-type="string" calcext:value-type="string">
            <text:p>2015/11/23</text:p>
          </table:table-cell>
          <table:table-cell table:style-name="ce1" office:value-type="string" calcext:value-type="string">
            <text:p>富味鄉食品股份有限公司</text:p>
          </table:table-cell>
          <table:table-cell table:style-name="ce1" office:value-type="string" calcext:value-type="string">
            <text:p>枕無憂極萃50芝麻膠囊</text:p>
          </table:table-cell>
          <table:table-cell table:style-name="ce1" office:value-type="string" calcext:value-type="string">
            <text:p>衛部健食字第A00286號</text:p>
          </table:table-cell>
          <table:table-cell table:style-name="ce1" office:value-type="string" calcext:value-type="string">
            <text:p>(1)AST(GOT)和ALT(GPT)值持續異常升高可能是肝病變所引起，請立即就醫。(2)體質特殊、孕婦及小孩請洽詢醫師或營養師。</text:p>
          </table:table-cell>
          <table:table-cell table:style-name="ce1" office:value-type="string" calcext:value-type="string">
            <text:p>經動物實驗結果，對四氯化碳誘發之大鼠肝臟損傷：有助於降低血清中AST (GOT)和ALT (GPT)值。</text:p>
          </table:table-cell>
          <table:table-cell table:style-name="ce1" office:value-type="string" calcext:value-type="string">
            <text:p>核可</text:p>
          </table:table-cell>
        </table:table-row>
        <table:table-row table:style-name="ro1">
          <table:table-cell table:style-name="ce1" office:value-type="string" calcext:value-type="string">
            <text:p>鈣</text:p>
          </table:table-cell>
          <table:table-cell table:style-name="ce1" office:value-type="string" calcext:value-type="string">
            <text:p>https://consumer.fda.gov.tw//Food/InfoHealthFoodDetail.aspx?nodeID=162&amp;id=325</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請洽詢醫師或營養師有關食用本產品之意見。 2.均衡的飲食及適當的運動為身體健康之基礎。3.本產品供保健用，請依建議攝取量食用。4.過敏原醒語：本產品含牛奶及其製品、大豆及其製品，不適合其過敏體質者食用。</text:p>
          </table:table-cell>
          <table:table-cell table:style-name="ce1" office:value-type="string" calcext:value-type="string">
            <text:p>2015/12/24</text:p>
          </table:table-cell>
          <table:table-cell table:style-name="ce1" office:value-type="string" calcext:value-type="string">
            <text:p>生展生物科技股份有限公司</text:p>
          </table:table-cell>
          <table:table-cell table:style-name="ce1" office:value-type="string" calcext:value-type="string">
            <text:p>檸檬酸鈣細顆粒</text:p>
          </table:table-cell>
          <table:table-cell table:style-name="ce1" office:value-type="string" calcext:value-type="string">
            <text:p>衛部健食字第A00287號</text:p>
          </table:table-cell>
          <table:table-cell table:style-name="ce1" office:value-type="string" calcext:value-type="string">
            <text:p>1.本產品含砂糖，糖尿病等相關疾病者，食用前應請教醫師或營養師之意見。2.本產品含有菊糖，食用後有脹氣不適者請停止使用。</text:p>
          </table:table-cell>
          <table:table-cell table:style-name="ce1" office:value-type="string" calcext:value-type="string">
            <text:p>本產品有助於增加鈣質之生物利用率，促進鈣質吸收。</text:p>
          </table:table-cell>
          <table:table-cell table:style-name="ce1" office:value-type="string" calcext:value-type="string">
            <text:p>核可</text:p>
          </table:table-cell>
        </table:table-row>
        <table:table-row table:style-name="ro1">
          <table:table-cell table:style-name="ce1" office:value-type="string" calcext:value-type="string">
            <text:p>金針菇免疫調節蛋白(FIP-fve)</text:p>
          </table:table-cell>
          <table:table-cell table:style-name="ce1" office:value-type="string" calcext:value-type="string">
            <text:p>https://consumer.fda.gov.tw//Food/InfoHealthFoodDetail.aspx?nodeID=162&amp;id=315</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office:value-type="string" calcext:value-type="string">
            <text:p>1.請依建議攝取量食用，勿過量。2.請洽詢醫師或營養師有關食用本品之意見，均衡的飲食及適當的運動為身體健康的基礎。3.有過敏或哮喘體質者，請諮詢醫師意見後使用。4.本產品非藥品，供保健用，罹病者仍需就醫。</text:p>
          </table:table-cell>
          <table:table-cell table:style-name="ce1" office:value-type="string" calcext:value-type="string">
            <text:p>2015/11/05</text:p>
          </table:table-cell>
          <table:table-cell table:style-name="ce1" office:value-type="string" calcext:value-type="string">
            <text:p>東阪國際股份有限公司</text:p>
          </table:table-cell>
          <table:table-cell table:style-name="ce1" office:value-type="string" calcext:value-type="string">
            <text:p>東阪生技益護康錠</text:p>
          </table:table-cell>
          <table:table-cell table:style-name="ce1" office:value-type="string" calcext:value-type="string">
            <text:p>衛部健食字第A00288號(本證失效)</text:p>
          </table:table-cell>
          <table:table-cell table:style-name="ce1" office:value-type="string" calcext:value-type="string">
            <text:p>本產品為健康食品不能取代正規醫療及相關藥品。</text:p>
          </table:table-cell>
          <table:table-cell table:style-name="ce1" office:value-type="string" calcext:value-type="string">
            <text:p>經動物實驗結果證實：1.有助於促進自然殺手細胞活性；2.有助於提高單核球細胞之吞噬活性。</text:p>
          </table:table-cell>
          <table:table-cell table:style-name="ce1" office:value-type="string" calcext:value-type="string">
            <text:p>失效</text:p>
          </table:table-cell>
        </table:table-row>
        <table:table-row table:style-name="ro1">
          <table:table-cell table:style-name="ce1" office:value-type="string" calcext:value-type="string">
            <text:p>Monascin，Ankaflavin</text:p>
          </table:table-cell>
          <table:table-cell table:style-name="ce1" office:value-type="string" calcext:value-type="string">
            <text:p>https://consumer.fda.gov.tw//Food/InfoHealthFoodDetail.aspx?nodeID=162&amp;id=322</text:p>
          </table:table-cell>
          <table:table-cell table:style-name="ce1" office:value-type="string" calcext:value-type="string">
            <text:p>調節血脂, 調節血糖, 延緩衰老</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4.本產品請放置陰涼、乾燥處保存，並避免幼兒自行食用</text:p>
          </table:table-cell>
          <table:table-cell table:style-name="ce1" office:value-type="string" calcext:value-type="string">
            <text:p>2015/12/02</text:p>
          </table:table-cell>
          <table:table-cell table:style-name="ce1" office:value-type="string" calcext:value-type="string">
            <text:p>晨暉生物科技股份有限公司</text:p>
          </table:table-cell>
          <table:table-cell table:style-name="ce1" office:value-type="string" calcext:value-type="string">
            <text:p>娘家大紅麴膠囊</text:p>
          </table:table-cell>
          <table:table-cell table:style-name="ce1" office:value-type="string" calcext:value-type="string">
            <text:p>衛部健食字第A00289號</text:p>
          </table:table-cell>
          <table:table-cell table:style-name="ce1" office:value-type="string" calcext:value-type="string">
            <text:p>1.藥物治療者，服藥前請先與醫師討論2.衛福部提醒「本品與降血脂藥(statin及fibrate類藥物)、葡萄柚合併使用，恐會造成肝、腎損傷、橫紋肌溶解症。」3.服用具抗凝血作用之中西藥品者不宜食用4.患有嚴重疾病、感染症、肝病或經外科手術等情況者請勿食用5.生理期、懷孕及授乳期間請依照醫師指示食用6.是否適用於膽固醇及血糖之控制，應先徵詢醫師7.本產品不應替代藥品使用8.若身體出現不適請先停止食用9.不宜多食</text:p>
          </table:table-cell>
          <table:table-cell table:style-name="ce1" office:value-type="string" calcext:value-type="string">
            <text:p>(一)調節血脂：經動物實驗結果：1.有助於降低血清中總膽固醇2.有助於降低血清中三酸甘油酯3.有助於提升血中HDL及降低LDL(二)調節血糖：根據動物實驗結果：對禁食血糖偏高者具有輔助調節血糖作用(三)延緩衰老：經誘導型老化動物實驗模式結果，本產品有助於延緩衰老之功效</text:p>
          </table:table-cell>
          <table:table-cell table:style-name="ce1" office:value-type="string" calcext:value-type="string">
            <text:p>核可</text:p>
          </table:table-cell>
        </table:table-row>
        <table:table-row table:style-name="ro1">
          <table:table-cell table:style-name="ce1" office:value-type="string" calcext:value-type="string">
            <text:p>黃豆蛋白、膳食纖維(菊苣纖維)</text:p>
          </table:table-cell>
          <table:table-cell table:style-name="ce1" office:value-type="string" calcext:value-type="string">
            <text:p>https://consumer.fda.gov.tw//Food/InfoHealthFoodDetail.aspx?nodeID=162&amp;id=314</text:p>
          </table:table-cell>
          <table:table-cell table:style-name="ce1" office:value-type="string" calcext:value-type="string">
            <text:p>調節血脂功能, 胃腸功能改善</text:p>
          </table:table-cell>
          <table:table-cell table:style-name="ce1" office:value-type="string" calcext:value-type="string">
            <text:p>衛署健食字</text:p>
          </table:table-cell>
          <table:table-cell table:style-name="ce1" office:value-type="string" calcext:value-type="string">
            <text:p>1.產品含有菊苣纖維，飲用後可能會促進腸道蠕動、並產生脹氣及排氣等現象，若有不適者請停止飲用。2.痛風及腎臟病人請洽詢醫師或營養師有關食用本品之意見。3.本產品含燕麥與大豆，對其過敏者不宜飲用。該產線亦生產含芒果、花生、芝麻、牛奶、蛋、堅果類、含麩質之穀物及大豆製品。</text:p>
          </table:table-cell>
          <table:table-cell table:style-name="ce1" office:value-type="string" calcext:value-type="string">
            <text:p>2015/11/10</text:p>
          </table:table-cell>
          <table:table-cell table:style-name="ce1" office:value-type="string" calcext:value-type="string">
            <text:p>光泉牧場股份有限公司</text:p>
          </table:table-cell>
          <table:table-cell table:style-name="ce1" office:value-type="string" calcext:value-type="string">
            <text:p>燕麥高纖無加糖鮮豆漿</text:p>
          </table:table-cell>
          <table:table-cell table:style-name="ce1" office:value-type="string" calcext:value-type="string">
            <text:p>衛部健食字第A00290號</text:p>
          </table:table-cell>
          <table:table-cell table:style-name="ce1" office:value-type="string" calcext:value-type="string">
            <text:p>1.請洽詢醫師或營養師有關食用本品之意見，均衡的飲食及適當的運動為身體健康的基礎。2.本產品供保健用，請依建議攝取量食用。</text:p>
          </table:table-cell>
          <table:table-cell table:style-name="ce1" office:value-type="string" calcext:value-type="string">
            <text:p>(一)調節血脂經動物實驗結果：1.有助於降低血清總膽固醇。2.有助於降低血清三酸甘油酯。(二)胃腸功能改善經動物實驗結果：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膳食纖維(含難消化性麥芽糊精)</text:p>
          </table:table-cell>
          <table:table-cell table:style-name="ce1" office:value-type="string" calcext:value-type="string">
            <text:p>https://consumer.fda.gov.tw//Food/InfoHealthFoodDetail.aspx?nodeID=162&amp;id=321</text:p>
          </table:table-cell>
          <table:table-cell table:style-name="ce1" office:value-type="string" calcext:value-type="string">
            <text:p>不易形成體脂肪</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多食或過量無益。</text:p>
          </table:table-cell>
          <table:table-cell table:style-name="ce1" office:value-type="string" calcext:value-type="string">
            <text:p>2015/12/18</text:p>
          </table:table-cell>
          <table:table-cell table:style-name="ce1" office:value-type="string" calcext:value-type="string">
            <text:p>大江生醫股份有限公司</text:p>
          </table:table-cell>
          <table:table-cell table:style-name="ce1" office:value-type="string" calcext:value-type="string">
            <text:p>纖姿亮妍飲</text:p>
          </table:table-cell>
          <table:table-cell table:style-name="ce1" office:value-type="string" calcext:value-type="string">
            <text:p>衛部健食字第A00297號(本證失效)</text:p>
          </table:table-cell>
          <table:table-cell table:style-name="ce1" office:value-type="string" calcext:value-type="string">
            <text:p>1.患有嚴重疾病或經外科手術等情況者，請勿食用。2.本產品為健康食品，無法替代任何藥物及醫療行為使用。</text:p>
          </table:table-cell>
          <table:table-cell table:style-name="ce1" office:value-type="string" calcext:value-type="string">
            <text:p>本品經動物實驗證實有助於不易形成體脂肪。在嚴謹的營養均衡與熱量控制，以及適當的運動條件下，適當攝取本產品有助於不易形成體脂肪。</text:p>
          </table:table-cell>
          <table:table-cell table:style-name="ce1" office:value-type="string" calcext:value-type="string">
            <text:p>失效</text:p>
          </table:table-cell>
        </table:table-row>
        <table:table-row table:style-name="ro1">
          <table:table-cell table:style-name="ce1" office:value-type="string" calcext:value-type="string">
            <text:p>以Arginine、Valine及Leucine三種胺基酸為品管指標成分</text:p>
          </table:table-cell>
          <table:table-cell table:style-name="ce1" office:value-type="string" calcext:value-type="string">
            <text:p>https://consumer.fda.gov.tw//Food/InfoHealthFoodDetail.aspx?nodeID=162&amp;id=333</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 請依建議攝取量食用，多食無益。2. 如有沉澱，食用前請先搖勻。3. 請避免將產品置於潮濕、高溫或曝曬場所。4. 適當運動及均衡飲食是身體健康的基礎。</text:p>
          </table:table-cell>
          <table:table-cell table:style-name="ce1" office:value-type="string" calcext:value-type="string">
            <text:p>2016/06/04</text:p>
          </table:table-cell>
          <table:table-cell table:style-name="ce1" office:value-type="string" calcext:value-type="string">
            <text:p>老協珍股份有限公司</text:p>
          </table:table-cell>
          <table:table-cell table:style-name="ce1" office:value-type="string" calcext:value-type="string">
            <text:p>老協珍刺參精</text:p>
          </table:table-cell>
          <table:table-cell table:style-name="ce1" office:value-type="string" calcext:value-type="string">
            <text:p>衛部健食字第A00298號</text:p>
          </table:table-cell>
          <table:table-cell table:style-name="ce1" office:value-type="string" calcext:value-type="string">
            <text:p>1. 如有特殊體質、海鮮過敏、服用藥物、重大手術，請仔細研讀產品成份，或與營養師及醫藥專業人士諮詢。2. 嚴重肝病、腎病、高尿酸及痛風患者，請詢問營養師或醫師有關食用本產品之意見。3. 本產品為健康食品不能取代正規醫療及相關藥品，幼兒及孕婦食用前請先諮詢專業醫師。</text:p>
          </table:table-cell>
          <table:table-cell table:style-name="ce1" office:value-type="string" calcext:value-type="string">
            <text:p>經動物實驗證實，本產品能有助於延緩運動疲勞發生。</text:p>
          </table:table-cell>
          <table:table-cell table:style-name="ce1" office:value-type="string" calcext:value-type="string">
            <text:p>核可</text:p>
          </table:table-cell>
        </table:table-row>
        <table:table-row table:style-name="ro1">
          <table:table-cell table:style-name="ce1" office:value-type="string" calcext:value-type="string">
            <text:p>桑葉生物鹼</text:p>
          </table:table-cell>
          <table:table-cell table:style-name="ce1" office:value-type="string" calcext:value-type="string">
            <text:p>https://consumer.fda.gov.tw//Food/InfoHealthFoodDetail.aspx?nodeID=162&amp;id=330</text:p>
          </table:table-cell>
          <table:table-cell table:style-name="ce1" office:value-type="string" calcext:value-type="string">
            <text:p>調節血糖</text:p>
          </table:table-cell>
          <table:table-cell table:style-name="ce1" office:value-type="string" calcext:value-type="string">
            <text:p>衛署健食字</text:p>
          </table:table-cell>
          <table:table-cell table:style-name="ce1" office:value-type="string" calcext:value-type="string">
            <text:p>(1) 均衡的飲食及適當的運動為身體健康之基礎。(2) 重大疾病、孕乳婦及乳糖不耐症者，請先洽詢醫師或營養師意見後再食用。(3) 多食無益。(4) 內附乾燥劑請勿食用。(5) 請置於嬰幼兒不易取得之處。</text:p>
          </table:table-cell>
          <table:table-cell table:style-name="ce1" office:value-type="string" calcext:value-type="string">
            <text:p>2016/05/28</text:p>
          </table:table-cell>
          <table:table-cell table:style-name="ce1" office:value-type="string" calcext:value-type="string">
            <text:p>聯華食品工業股份有限公司</text:p>
          </table:table-cell>
          <table:table-cell table:style-name="ce1" office:value-type="string" calcext:value-type="string">
            <text:p>KGCHECK纖醣健康錠</text:p>
          </table:table-cell>
          <table:table-cell table:style-name="ce1" office:value-type="string" calcext:value-type="string">
            <text:p>衛部健食字第A00299號(本證失效)</text:p>
          </table:table-cell>
          <table:table-cell table:style-name="ce1" office:value-type="string" calcext:value-type="string">
            <text:p>(1) 產品不能取代正規醫療及相關藥品，使用前建議諮詢醫師的意見。(2) 食用後如有不適，請停止食用。(3) 不宜多食。</text:p>
          </table:table-cell>
          <table:table-cell table:style-name="ce1" office:value-type="string" calcext:value-type="string">
            <text:p>經動物實驗證實：1.有助於輔助調節餐後血糖值。2.對禁食血糖值偏高者，具有輔助調節作用。</text:p>
          </table:table-cell>
          <table:table-cell table:style-name="ce1" office:value-type="string" calcext:value-type="string">
            <text:p>失效</text:p>
          </table:table-cell>
        </table:table-row>
        <table:table-row table:style-name="ro1">
          <table:table-cell table:style-name="ce1" office:value-type="string" calcext:value-type="string">
            <text:p>鈣</text:p>
          </table:table-cell>
          <table:table-cell table:style-name="ce1" office:value-type="string" calcext:value-type="string">
            <text:p>https://consumer.fda.gov.tw//Food/InfoHealthFoodDetail.aspx?nodeID=162&amp;id=331</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為確保最佳品質，每次用後請蓋緊罐蓋，並於開罐後三星期內食用完畢。2.本產品含豐富鈣質，沖泡後有白色沉澱現象。3.開罐後請存放於陰涼乾燥處，避免陽光直接照射。</text:p>
          </table:table-cell>
          <table:table-cell table:style-name="ce1" office:value-type="string" calcext:value-type="string">
            <text:p>2016/05/20</text:p>
          </table:table-cell>
          <table:table-cell table:style-name="ce1" office:value-type="string" calcext:value-type="string">
            <text:p>端強實業股份有限公司</text:p>
          </table:table-cell>
          <table:table-cell table:style-name="ce1" office:value-type="string" calcext:value-type="string">
            <text:p>新安琪兒愛關寶奶粉</text:p>
          </table:table-cell>
          <table:table-cell table:style-name="ce1" office:value-type="string" calcext:value-type="string">
            <text:p>衛部健食字第A00300號</text:p>
          </table:table-cell>
          <table:table-cell table:style-name="ce1" office:value-type="string" calcext:value-type="string">
            <text:p>1.本產品為健康食品不能取代正規醫療及相關藥品。2.乳糖不耐症者請洽詢醫師與營養師食用本產品的意見。3.本產品供保健用，請依建議攝取量食用。4.過敏原資訊：本產品含有牛奶、大豆、蝦蟹及其製品。5.本品含菊苣纖維，飲用後若有不脹氣不適者請停止飲用。</text:p>
          </table:table-cell>
          <table:table-cell table:style-name="ce1" office:value-type="string" calcext:value-type="string">
            <text:p>本產品有助於增加鈣質之生物利用率，促進鈣質吸收。</text:p>
          </table:table-cell>
          <table:table-cell table:style-name="ce1" office:value-type="string" calcext:value-type="string">
            <text:p>核可</text:p>
          </table:table-cell>
        </table:table-row>
        <table:table-row table:style-name="ro1">
          <table:table-cell table:style-name="ce1" office:value-type="string" calcext:value-type="string">
            <text:p>每份含總乳酸菌數≧2500000000 CFU, LP33®菌≧500000000 CFU</text:p>
          </table:table-cell>
          <table:table-cell table:style-name="ce1" office:value-type="string" calcext:value-type="string">
            <text:p>https://consumer.fda.gov.tw//Food/InfoHealthFoodDetail.aspx?nodeID=162&amp;id=329</text:p>
          </table:table-cell>
          <table:table-cell table:style-name="ce1" office:value-type="string" calcext:value-type="string">
            <text:p>輔助調整過敏體質功能, 免疫調節功能</text:p>
          </table:table-cell>
          <table:table-cell table:style-name="ce1" office:value-type="string" calcext:value-type="string">
            <text:p>衛署健食字</text:p>
          </table:table-cell>
          <table:table-cell table:style-name="ce1" office:value-type="string" calcext:value-type="string">
            <text:p>1.可打開膠囊倒出粉末食用，或溶於水中，水溫勿超過45℃。2.請洽詢醫師或營養師有關食用本品之意見。均衡的飲食及適當的運動，為身體健康之基礎。3.本產品非藥品，供保健用，罹病者仍需就醫。4.請依建議攝取量食用，勿過量。</text:p>
          </table:table-cell>
          <table:table-cell table:style-name="ce1" office:value-type="string" calcext:value-type="string">
            <text:p>2016/05/20</text:p>
          </table:table-cell>
          <table:table-cell table:style-name="ce1" office:value-type="string" calcext:value-type="string">
            <text:p>統一企業股份有限公司</text:p>
          </table:table-cell>
          <table:table-cell table:style-name="ce1" office:value-type="string" calcext:value-type="string">
            <text:p>LP33®益生菌膠囊</text:p>
          </table:table-cell>
          <table:table-cell table:style-name="ce1" office:value-type="string" calcext:value-type="string">
            <text:p>衛部健食字第A00301號</text:p>
          </table:table-cell>
          <table:table-cell table:style-name="ce1" office:value-type="string" calcext:value-type="string">
            <text:p>免疫疾病者、孕婦、幼兒，請洽詢醫師意見小心使用。</text:p>
          </table:table-cell>
          <table:table-cell table:style-name="ce1" office:value-type="string" calcext:value-type="string">
            <text:p>(一) 輔助調整過敏體質經動物實驗結果：(1)有助於減少呼吸道阻力。(2)有助於減少血清中總IgE抗體與塵蟎特異性IgE抗體之生成。(二)免疫調節經動物實驗結果：有助於促進吞噬細胞活性。</text:p>
          </table:table-cell>
          <table:table-cell table:style-name="ce1" office:value-type="string" calcext:value-type="string">
            <text:p>核可</text:p>
          </table:table-cell>
        </table:table-row>
        <table:table-row table:style-name="ro1">
          <table:table-cell table:style-name="ce1" office:value-type="string" calcext:value-type="string">
            <text:p>以聚葡萄糖(β-Glucan)為品管指標</text:p>
          </table:table-cell>
          <table:table-cell table:style-name="ce1" office:value-type="string" calcext:value-type="string">
            <text:p>https://consumer.fda.gov.tw//Food/InfoHealthFoodDetail.aspx?nodeID=162&amp;id=332</text:p>
          </table:table-cell>
          <table:table-cell table:style-name="ce1" office:value-type="string" calcext:value-type="string">
            <text:p>調節血糖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6/06/03</text:p>
          </table:table-cell>
          <table:table-cell table:style-name="ce1" office:value-type="string" calcext:value-type="string">
            <text:p>得生製藥股份有限公司</text:p>
          </table:table-cell>
          <table:table-cell table:style-name="ce1" office:value-type="string" calcext:value-type="string">
            <text:p>葡耐因膠囊</text:p>
          </table:table-cell>
          <table:table-cell table:style-name="ce1" office:value-type="string" calcext:value-type="string">
            <text:p>衛部健食字第A00302號</text:p>
          </table:table-cell>
          <table:table-cell table:style-name="ce1" office:value-type="string" calcext:value-type="string">
            <text:p>本產品非屬治療及矯正疾病用藥品，糖尿病患者仍需就醫治療。</text:p>
          </table:table-cell>
          <table:table-cell table:style-name="ce1" office:value-type="string" calcext:value-type="string">
            <text:p>根據動物實驗結果，對禁食血糖偏高者具有輔助調節血糖作用。</text:p>
          </table:table-cell>
          <table:table-cell table:style-name="ce1" office:value-type="string" calcext:value-type="string">
            <text:p>核可</text:p>
          </table:table-cell>
        </table:table-row>
        <table:table-row table:style-name="ro1">
          <table:table-cell table:style-name="ce1" office:value-type="string" calcext:value-type="string">
            <text:p>鈣</text:p>
          </table:table-cell>
          <table:table-cell table:style-name="ce1" office:value-type="string" calcext:value-type="string">
            <text:p>https://consumer.fda.gov.tw//Food/InfoHealthFoodDetail.aspx?nodeID=162&amp;id=340</text:p>
          </table:table-cell>
          <table:table-cell table:style-name="ce1" office:value-type="string" calcext:value-type="string">
            <text:p>骨質保健</text:p>
          </table:table-cell>
          <table:table-cell table:style-name="ce1" office:value-type="string" calcext:value-type="string">
            <text:p>衛署健食字</text:p>
          </table:table-cell>
          <table:table-cell table:style-name="ce1" office:value-type="string" calcext:value-type="string">
            <text:p>1.一天請勿超過 4 錠，多食無益。2.均衡飲食及適當運動為身體健康之基礎。</text:p>
          </table:table-cell>
          <table:table-cell table:style-name="ce1" office:value-type="string" calcext:value-type="string">
            <text:p>2016/09/05</text:p>
          </table:table-cell>
          <table:table-cell table:style-name="ce1" office:value-type="string" calcext:value-type="string">
            <text:p>中化健康生技股份有限公司</text:p>
          </table:table-cell>
          <table:table-cell table:style-name="ce1" office:value-type="string" calcext:value-type="string">
            <text:p>固立穩定 錠狀食品</text:p>
          </table:table-cell>
          <table:table-cell table:style-name="ce1" office:value-type="string" calcext:value-type="string">
            <text:p>衛部健食字第A00303號(本證失效)</text:p>
          </table:table-cell>
          <table:table-cell table:style-name="ce1" office:value-type="string" calcext:value-type="string">
            <text:p>1.本產品為健康食品不能取代正規醫療及相關藥品。2.正在接受治療之骨質疏鬆患者，請諮詢醫師或營養師有關食用本品之建議。3.本產品含有乳粉。</text:p>
          </table:table-cell>
          <table:table-cell table:style-name="ce1" office:value-type="string" calcext:value-type="string">
            <text:p>經動物實驗證實攝取本產品可能有助於延緩骨流失。</text:p>
          </table:table-cell>
          <table:table-cell table:style-name="ce1" office:value-type="string" calcext:value-type="string">
            <text:p>失效</text:p>
          </table:table-cell>
        </table:table-row>
        <table:table-row table:style-name="ro1">
          <table:table-cell table:style-name="ce1" office:value-type="string" calcext:value-type="string">
            <text:p>茄紅素</text:p>
          </table:table-cell>
          <table:table-cell table:style-name="ce1" office:value-type="string" calcext:value-type="string">
            <text:p>https://consumer.fda.gov.tw//Food/InfoHealthFoodDetail.aspx?nodeID=162&amp;id=337</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本產品含蕃茄天然纖維，以產生沉澱，食用前請搖勻後飲用，多食無益。2.本產品供保健用，請依建議攝取量食用。</text:p>
          </table:table-cell>
          <table:table-cell table:style-name="ce1" office:value-type="string" calcext:value-type="string">
            <text:p>2016/07/04</text:p>
          </table:table-cell>
          <table:table-cell table:style-name="ce1" office:value-type="string" calcext:value-type="string">
            <text:p>臺灣可果美股份有限公司</text:p>
          </table:table-cell>
          <table:table-cell table:style-name="ce1" office:value-type="string" calcext:value-type="string">
            <text:p>可果美O tomate 100%蕃茄檸檬汁</text:p>
          </table:table-cell>
          <table:table-cell table:style-name="ce1" office:value-type="string" calcext:value-type="string">
            <text:p>衛部健食字第A00304號(本證失效)</text:p>
          </table:table-cell>
          <table:table-cell table:style-name="ce1" office:value-type="string" calcext:value-type="string">
            <text:p>開瓶後請盡早飲用，若未喝完，請置於冷藏庫中保存，建議於當日飲用完畢。</text:p>
          </table:table-cell>
          <table:table-cell table:style-name="ce1" office:value-type="string" calcext:value-type="string">
            <text:p>經動物實驗證實：有助於降低血中總膽固醇、三酸甘油酯及低密度脂蛋白膽固醇。</text:p>
          </table:table-cell>
          <table:table-cell table:style-name="ce1" office:value-type="string" calcext:value-type="string">
            <text:p>失效</text:p>
          </table:table-cell>
        </table:table-row>
        <table:table-row table:style-name="ro1">
          <table:table-cell table:style-name="ce1" office:value-type="string" calcext:value-type="string">
            <text:p>人參皂苷(以Rg1、Re、Rb1、Rc、Rb2及Rd 含量總和計)</text:p>
          </table:table-cell>
          <table:table-cell table:style-name="ce1" office:value-type="string" calcext:value-type="string">
            <text:p>https://consumer.fda.gov.tw//Food/InfoHealthFoodDetail.aspx?nodeID=162&amp;id=341</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2.均衡的飲食及適當的運動為身體健康之基礎。3.鋁箔開封後，請於二個月內食用完畢。4.本產品非藥品，供保健用，罹病者仍需就醫。5.請依建議攝取量食用，勿過量。</text:p>
          </table:table-cell>
          <table:table-cell table:style-name="ce1" office:value-type="string" calcext:value-type="string">
            <text:p>2016/09/12</text:p>
          </table:table-cell>
          <table:table-cell table:style-name="ce1" office:value-type="string" calcext:value-type="string">
            <text:p>金宏裕生物科技有限公司</text:p>
          </table:table-cell>
          <table:table-cell table:style-name="ce1" office:value-type="string" calcext:value-type="string">
            <text:p>蔘元素膠囊</text:p>
          </table:table-cell>
          <table:table-cell table:style-name="ce1" office:value-type="string" calcext:value-type="string">
            <text:p>衛部健食字第A00305號</text:p>
          </table:table-cell>
          <table:table-cell table:style-name="ce1" office:value-type="string" calcext:value-type="string">
            <text:p>1.本產品為健康食品不能取代正規醫療及相關藥品。2.若食用後發生任何異於平常或非預期之反應請諮詢醫師。3.本品於腎功能不全者需經醫師評估後再食用。</text:p>
          </table:table-cell>
          <table:table-cell table:style-name="ce1" office:value-type="string" calcext:value-type="string">
            <text:p>經動物實驗證實，對四氯化碳誘發之大鼠肝臟損傷，有助於降低血中AST(GOT)、ALT(GPT)值。</text:p>
          </table:table-cell>
          <table:table-cell table:style-name="ce1" office:value-type="string" calcext:value-type="string">
            <text:p>核可</text:p>
          </table:table-cell>
        </table:table-row>
        <table:table-row table:style-name="ro1">
          <table:table-cell table:style-name="ce1" office:value-type="string" calcext:value-type="string">
            <text:p>人參皂苷Rb1</text:p>
          </table:table-cell>
          <table:table-cell table:style-name="ce1" office:value-type="string" calcext:value-type="string">
            <text:p>https://consumer.fda.gov.tw//Food/InfoHealthFoodDetail.aspx?nodeID=162&amp;id=336</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office:value-type="string" calcext:value-type="string">
            <text:p>1.產品使用本草原料製成，如有分層或瓶內沉澱，請搖勻後飲用。2.請洽詢醫師或營養師有關飲用本品之意見，並勿與西藥同時食用；均衡飲食及適當運動，為身體健康之基礎。3.本產品供保健用，請依建議攝取量食用。</text:p>
          </table:table-cell>
          <table:table-cell table:style-name="ce1" office:value-type="string" calcext:value-type="string">
            <text:p>2016/07/19</text:p>
          </table:table-cell>
          <table:table-cell table:style-name="ce1" office:value-type="string" calcext:value-type="string">
            <text:p>中天生物科技股份有限公司</text:p>
          </table:table-cell>
          <table:table-cell table:style-name="ce1" office:value-type="string" calcext:value-type="string">
            <text:p>御品人蔘飲</text:p>
          </table:table-cell>
          <table:table-cell table:style-name="ce1" office:value-type="string" calcext:value-type="string">
            <text:p>衛部健食字第A00306號(本證失效)</text:p>
          </table:table-cell>
          <table:table-cell table:style-name="ce1" office:value-type="string" calcext:value-type="string">
            <text:p>多食無益</text:p>
          </table:table-cell>
          <table:table-cell table:style-name="ce1" office:value-type="string" calcext:value-type="string">
            <text:p>經動物實驗證實，(1) 有助於吞噬細胞活性。(2) 有助於抗體生成。(3) 有助於IFN-γ分泌量。</text:p>
          </table:table-cell>
          <table:table-cell table:style-name="ce1" office:value-type="string" calcext:value-type="string">
            <text:p>失效</text:p>
          </table:table-cell>
        </table:table-row>
        <table:table-row table:style-name="ro1">
          <table:table-cell table:style-name="ce1" office:value-type="string" calcext:value-type="string">
            <text:p>甘氨酸亞鐵</text:p>
          </table:table-cell>
          <table:table-cell table:style-name="ce1" office:value-type="string" calcext:value-type="string">
            <text:p>https://consumer.fda.gov.tw//Food/InfoHealthFoodDetail.aspx?nodeID=162&amp;id=338</text:p>
          </table:table-cell>
          <table:table-cell table:style-name="ce1" office:value-type="string" calcext:value-type="string">
            <text:p>促進鐵吸收功能</text:p>
          </table:table-cell>
          <table:table-cell table:style-name="ce1" office:value-type="string" calcext:value-type="string">
            <text:p>衛署健食字</text:p>
          </table:table-cell>
          <table:table-cell table:style-name="ce1" office:value-type="string" calcext:value-type="string">
            <text:p>1. 請徵詢醫師、藥師或營養師有關食用本品之意見。2. 均衡的飲食及適當的運動為身體健康之基礎。3. 本產品非藥品，供保健用，罹病者仍需就醫。4. 重大疾病及體質過敏者應先請教專業醫療人員後選擇食用。5. 請置於乾燥陰涼處，密封保存。6. 請依建議攝取量食用，勿過量。</text:p>
          </table:table-cell>
          <table:table-cell table:style-name="ce1" office:value-type="string" calcext:value-type="string">
            <text:p>2016/08/11</text:p>
          </table:table-cell>
          <table:table-cell table:style-name="ce1" office:value-type="string" calcext:value-type="string">
            <text:p>美樂佛國際行銷有限公司</text:p>
          </table:table-cell>
          <table:table-cell table:style-name="ce1" office:value-type="string" calcext:value-type="string">
            <text:p>活漅素膠囊</text:p>
          </table:table-cell>
          <table:table-cell table:style-name="ce1" office:value-type="string" calcext:value-type="string">
            <text:p>衛部健食字第A00307號</text:p>
          </table:table-cell>
          <table:table-cell table:style-name="ce1" office:value-type="string" calcext:value-type="string">
            <text:p>1. 非因缺鐵而引起貧血之患者不建議食用。2. 孕婦、兒童或接受醫師治療者，請與醫師商討是否適合食用。3. 請依建議攝取量食用，不宜多食，以免造成鐵中毒。4. 一日請勿超過4粒，多食無益。</text:p>
          </table:table-cell>
          <table:table-cell table:style-name="ce1" office:value-type="string" calcext:value-type="string">
            <text:p>經缺鐵造成貧血之動物實驗結果：1.有助於提高鐵利用率。2.有助於增加血紅素。</text:p>
          </table:table-cell>
          <table:table-cell table:style-name="ce1" office:value-type="string" calcext:value-type="string">
            <text:p>核可</text:p>
          </table:table-cell>
        </table:table-row>
        <table:table-row table:style-name="ro1">
          <table:table-cell table:style-name="ce1" office:value-type="string" calcext:value-type="string">
            <text:p>異麥芽寡醣(Isomaltose、Panose、Isomaltotriose計)</text:p>
          </table:table-cell>
          <table:table-cell table:style-name="ce1" office:value-type="string" calcext:value-type="string">
            <text:p>https://consumer.fda.gov.tw//Food/InfoHealthFoodDetail.aspx?nodeID=162&amp;id=342</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本產品使用茶葉萃取製造，若有底部沈澱產生或顏色變深情形，敬請搖勻飲用。請洽詢醫師或營養師有關飲用本產品之意見；均衡的飲食及適當的運動為身體健康之基礎。健康食品不具治療、矯正人類疾病之醫療效能。本產品供保健用，請依建議攝取量食用。</text:p>
          </table:table-cell>
          <table:table-cell table:style-name="ce1" office:value-type="string" calcext:value-type="string">
            <text:p>2016/10/04</text:p>
          </table:table-cell>
          <table:table-cell table:style-name="ce1" office:value-type="string" calcext:value-type="string">
            <text:p>台灣第一生化科技股份有限公司</text:p>
          </table:table-cell>
          <table:table-cell table:style-name="ce1" office:value-type="string" calcext:value-type="string">
            <text:p>檸檬茶</text:p>
          </table:table-cell>
          <table:table-cell table:style-name="ce1" office:value-type="string" calcext:value-type="string">
            <text:p>衛部健食字第A00308號</text:p>
          </table:table-cell>
          <table:table-cell table:style-name="ce1"/>
          <table:table-cell table:style-name="ce1" office:value-type="string" calcext:value-type="string">
            <text:p>經動物實驗證實：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105毫升含有牛磺酸(Taurine)1470毫克</text:p>
          </table:table-cell>
          <table:table-cell table:style-name="ce1" office:value-type="string" calcext:value-type="string">
            <text:p>https://consumer.fda.gov.tw//Food/InfoHealthFoodDetail.aspx?nodeID=162&amp;id=347</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飲用前請確認瓶蓋完整，並小心蓋緣刮手。2.請依建議用量食用，多食無益。 3.均衡的飲食及適當之運動為身體健康之基礎。</text:p>
          </table:table-cell>
          <table:table-cell table:style-name="ce1" office:value-type="string" calcext:value-type="string">
            <text:p>2016/10/28</text:p>
          </table:table-cell>
          <table:table-cell table:style-name="ce1" office:value-type="string" calcext:value-type="string">
            <text:p>葡萄王生技股份有限公司</text:p>
          </table:table-cell>
          <table:table-cell table:style-name="ce1" office:value-type="string" calcext:value-type="string">
            <text:p>葡萄王黃金康貝特能量飲料</text:p>
          </table:table-cell>
          <table:table-cell table:style-name="ce1" office:value-type="string" calcext:value-type="string">
            <text:p>衛部健食字第A00309號</text:p>
          </table:table-cell>
          <table:table-cell table:style-name="ce1" office:value-type="string" calcext:value-type="string">
            <text:p>本品含咖啡因，過量容易對身體產生傷害，且勿與酒精、運動飲料混用。</text:p>
          </table:table-cell>
          <table:table-cell table:style-name="ce1" office:value-type="string" calcext:value-type="string">
            <text:p>經動物實驗結果：1.有助於提高肝醣濃度並增加運動耐力。2.有助於延緩運動後疲勞發生。</text:p>
          </table:table-cell>
          <table:table-cell table:style-name="ce1" office:value-type="string" calcext:value-type="string">
            <text:p>核可</text:p>
          </table:table-cell>
        </table:table-row>
        <table:table-row table:style-name="ro1">
          <table:table-cell table:style-name="ce1" office:value-type="string" calcext:value-type="string">
            <text:p>1.水解胺基酸A(甘胺酸(Glycine)、丙胺酸(Alanine)與精胺酸(Arginine) )為指標成分 2.水解胺基酸B(白胺酸(Leucine)、異白胺酸(Isoleucine)與纈胺酸(Valine) )為指標成分</text:p>
          </table:table-cell>
          <table:table-cell table:style-name="ce1" office:value-type="string" calcext:value-type="string">
            <text:p>https://consumer.fda.gov.tw//Food/InfoHealthFoodDetail.aspx?nodeID=162&amp;id=410</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之基礎；本產品為健康食品不能取代正規醫療及相關藥品，多食無益。2.本產品供保健用，請依建議攝取量食用。</text:p>
          </table:table-cell>
          <table:table-cell table:style-name="ce1" office:value-type="string" calcext:value-type="string">
            <text:p>2016/12/26</text:p>
          </table:table-cell>
          <table:table-cell table:style-name="ce1" office:value-type="string" calcext:value-type="string">
            <text:p>源穎生技股份有限公司</text:p>
          </table:table-cell>
          <table:table-cell table:style-name="ce1" office:value-type="string" calcext:value-type="string">
            <text:p>御沛方雄蜂精</text:p>
          </table:table-cell>
          <table:table-cell table:style-name="ce1" office:value-type="string" calcext:value-type="string">
            <text:p>衛部健食字第A00310號</text:p>
          </table:table-cell>
          <table:table-cell table:style-name="ce1" office:value-type="string" calcext:value-type="string">
            <text:p>以下對象食用時請先洽詢醫師或營養師有關食用本品之意見： 1.妊娠、哺乳婦女、服用藥物、手術前後者 2.AST(GOT)、ALT(GPT)持續異常升高可能是肝病變所引起，請立即就醫。</text:p>
          </table:table-cell>
          <table:table-cell table:style-name="ce1" office:value-type="string" calcext:value-type="string">
            <text:p>經動物實驗結果，對四氯化碳誘發之大鼠肝臟損傷: 1.有助於降低血清中AST(GOT)及ALT(GPT)值。 2.有助於增加血漿中白蛋白之含量。</text:p>
          </table:table-cell>
          <table:table-cell table:style-name="ce1" office:value-type="string" calcext:value-type="string">
            <text:p>核可</text:p>
          </table:table-cell>
        </table:table-row>
        <table:table-row table:style-name="ro1">
          <table:table-cell table:style-name="ce1" office:value-type="string" calcext:value-type="string">
            <text:p>每一份30公克含保健功效相關成分：保健功效成分鈣600±90毫克保健品管指標成分菊苣纖維1500±300毫克</text:p>
          </table:table-cell>
          <table:table-cell table:style-name="ce1" office:value-type="string" calcext:value-type="string">
            <text:p>https://consumer.fda.gov.tw//Food/InfoHealthFoodDetail.aspx?nodeID=162&amp;id=345</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 請洽詢醫師或營養師有關食用本品之意見；均衡的飲食及適當的運動為身體健康之基礎。2. 乳糖不耐症者，請諮詢專業醫事人員建議飲用。3. 本產品為健康食品不能取代正規醫療及相關藥品。4.本產品供保健用，請依建議攝取量食用。 5.本品含有專利菊苣纖維，飲用後可促進腸道蠕動，並產生脹氣及排氣等現象，若有不適者，請停止飲用。6. 不應用以餵哺一歲以下嬰兒。7. 本產品含有奶類，不適合其過敏體質食用。</text:p>
          </table:table-cell>
          <table:table-cell table:style-name="ce1" office:value-type="string" calcext:value-type="string">
            <text:p>2016/11/20</text:p>
          </table:table-cell>
          <table:table-cell table:style-name="ce1" office:value-type="string" calcext:value-type="string">
            <text:p>香港商遠東恆天然乳品有限公司台灣分公司</text:p>
          </table:table-cell>
          <table:table-cell table:style-name="ce1" office:value-type="string" calcext:value-type="string">
            <text:p>安怡TM關鍵高鈣奶粉</text:p>
          </table:table-cell>
          <table:table-cell table:style-name="ce1" office:value-type="string" calcext:value-type="string">
            <text:p>衛部健食字第A00311號</text:p>
          </table:table-cell>
          <table:table-cell table:style-name="ce1"/>
          <table:table-cell table:style-name="ce1" office:value-type="string" calcext:value-type="string">
            <text:p>經動物實驗結果，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每一份30公克含保健功效相關成分：保健功效成分：鈣501±99毫克保健品管指標成分：菊苣纖維1500±300毫克</text:p>
          </table:table-cell>
          <table:table-cell table:style-name="ce1" office:value-type="string" calcext:value-type="string">
            <text:p>https://consumer.fda.gov.tw//Food/InfoHealthFoodDetail.aspx?nodeID=162&amp;id=346</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之基礎。2.乳糖不耐症者，請諮詢專業醫事人員建議飲用。3.本產品為健康食品不能取代正規醫療及相關藥品。4.本產品供保健用，請依建議攝取量食用。 5.本品含有專利菊苣纖維，飲用後可促進腸道蠕動，並產生脹氣及排氣等現象，若有不適者，請停止飲用。6.不應用以餵哺一歲以下嬰兒。7.本產品含有奶類，不適合其過敏體質食用。</text:p>
          </table:table-cell>
          <table:table-cell table:style-name="ce1" office:value-type="string" calcext:value-type="string">
            <text:p>2016/11/12</text:p>
          </table:table-cell>
          <table:table-cell table:style-name="ce1" office:value-type="string" calcext:value-type="string">
            <text:p>香港商遠東恆天然乳品有限公司台灣分公司</text:p>
          </table:table-cell>
          <table:table-cell table:style-name="ce1" office:value-type="string" calcext:value-type="string">
            <text:p>安怡TM高鈣奶粉</text:p>
          </table:table-cell>
          <table:table-cell table:style-name="ce1" office:value-type="string" calcext:value-type="string">
            <text:p>衛部健食字第A00312號</text:p>
          </table:table-cell>
          <table:table-cell table:style-name="ce1"/>
          <table:table-cell table:style-name="ce1" office:value-type="string" calcext:value-type="string">
            <text:p>經動物實驗結果，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總支鏈胺基酸(Leucine、Isoleucine、Valine)</text:p>
          </table:table-cell>
          <table:table-cell table:style-name="ce1" office:value-type="string" calcext:value-type="string">
            <text:p>https://consumer.fda.gov.tw//Food/InfoHealthFoodDetail.aspx?nodeID=162&amp;id=343</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請洽詢醫師或營養有關飲用本產品之意見；均衡的飲食及適當運動為身體健康之基礎。(2)健康食品不具治療、矯正人類疾病之醫效能。(3)開瓶後，請立即飲用完畢。(4)本產品供保健用，請依建議攝取量食用。</text:p>
          </table:table-cell>
          <table:table-cell table:style-name="ce1" office:value-type="string" calcext:value-type="string">
            <text:p>2016/10/17</text:p>
          </table:table-cell>
          <table:table-cell table:style-name="ce1" office:value-type="string" calcext:value-type="string">
            <text:p>高野健康生技股份有限公司</text:p>
          </table:table-cell>
          <table:table-cell table:style-name="ce1" office:value-type="string" calcext:value-type="string">
            <text:p>烏骨雞滴雞精</text:p>
          </table:table-cell>
          <table:table-cell table:style-name="ce1" office:value-type="string" calcext:value-type="string">
            <text:p>衛部健食字第A00313號</text:p>
          </table:table-cell>
          <table:table-cell table:style-name="ce1" office:value-type="string" calcext:value-type="string">
            <text:p>支鏈有機酸尿症(例如楓糖尿症)患者應避免食用。</text:p>
          </table:table-cell>
          <table:table-cell table:style-name="ce1" office:value-type="string" calcext:value-type="string">
            <text:p>經動物實驗結果證實：有助於延緩運動後疲勞發生。</text:p>
          </table:table-cell>
          <table:table-cell table:style-name="ce1" office:value-type="string" calcext:value-type="string">
            <text:p>核可</text:p>
          </table:table-cell>
        </table:table-row>
        <table:table-row table:style-name="ro1">
          <table:table-cell table:style-name="ce1" office:value-type="string" calcext:value-type="string">
            <text:p>肝醣、薑黃素</text:p>
          </table:table-cell>
          <table:table-cell table:style-name="ce1" office:value-type="string" calcext:value-type="string">
            <text:p>https://consumer.fda.gov.tw//Food/InfoHealthFoodDetail.aspx?nodeID=162&amp;id=344</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均衡的飲食及適當的運動為身體健康之基礎。2.本產品非藥品，供保健用，罹病者仍需就醫。3.請依建議攝取量食用，勿過量。</text:p>
          </table:table-cell>
          <table:table-cell table:style-name="ce1" office:value-type="string" calcext:value-type="string">
            <text:p>2016/10/17</text:p>
          </table:table-cell>
          <table:table-cell table:style-name="ce1" office:value-type="string" calcext:value-type="string">
            <text:p>美樂佛國際行銷有限公司</text:p>
          </table:table-cell>
          <table:table-cell table:style-name="ce1" office:value-type="string" calcext:value-type="string">
            <text:p>珍寶干錠</text:p>
          </table:table-cell>
          <table:table-cell table:style-name="ce1" office:value-type="string" calcext:value-type="string">
            <text:p>衛部健食字第A00314號</text:p>
          </table:table-cell>
          <table:table-cell table:style-name="ce1" office:value-type="string" calcext:value-type="string">
            <text:p>1.AST(GOT)、ALT(GPT)值持續異常升高可能是肝臟疾病所引起，應立即就醫。2.如過敏體質、孕婦、手術前、傷口癒合前、請洽詢醫師或營養師有關食用本品之意見。3.有罹患紅斑性狼瘡者請勿食用。4.本產品含有乳糖，不適合其過敏體質者食用，。</text:p>
          </table:table-cell>
          <table:table-cell table:style-name="ce1" office:value-type="string" calcext:value-type="string">
            <text:p>根據動物試驗結果，對四氯化碳誘發之大鼠肝臟損傷，有助於降低血清中AST (GOT)和ALT (GPT)值。</text:p>
          </table:table-cell>
          <table:table-cell table:style-name="ce1" office:value-type="string" calcext:value-type="string">
            <text:p>核可</text:p>
          </table:table-cell>
        </table:table-row>
        <table:table-row table:style-name="ro1">
          <table:table-cell table:style-name="ce1" office:value-type="string" calcext:value-type="string">
            <text:p>木寡糖(以木二糖計)</text:p>
          </table:table-cell>
          <table:table-cell table:style-name="ce1" office:value-type="string" calcext:value-type="string">
            <text:p>https://consumer.fda.gov.tw//Food/InfoHealthFoodDetail.aspx?nodeID=162&amp;id=348</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 請洽詢醫師或營養師有關食用本品之意見；均衡的飲食及適當的運動為身體健康之基礎。 2. 本產品供保健用，請依建議攝取量食用。3. 多食無益。 4. 本產品為健康食品不能取代正規醫療及相關藥品。</text:p>
          </table:table-cell>
          <table:table-cell table:style-name="ce1" office:value-type="string" calcext:value-type="string">
            <text:p>2016/11/20</text:p>
          </table:table-cell>
          <table:table-cell table:style-name="ce1" office:value-type="string" calcext:value-type="string">
            <text:p>香港商田原香有限公司台灣分公司</text:p>
          </table:table-cell>
          <table:table-cell table:style-name="ce1" office:value-type="string" calcext:value-type="string">
            <text:p>好味粥</text:p>
          </table:table-cell>
          <table:table-cell table:style-name="ce1" office:value-type="string" calcext:value-type="string">
            <text:p>衛部健食字第A00315號</text:p>
          </table:table-cell>
          <table:table-cell table:style-name="ce1" office:value-type="string" calcext:value-type="string">
            <text:p>攝取本產品應取代等熱量之日常飲食。</text:p>
          </table:table-cell>
          <table:table-cell table:style-name="ce1" office:value-type="string" calcext:value-type="string">
            <text:p>有助於增加腸內有益菌。</text:p>
          </table:table-cell>
          <table:table-cell table:style-name="ce1" office:value-type="string" calcext:value-type="string">
            <text:p>核可</text:p>
          </table:table-cell>
        </table:table-row>
        <table:table-row table:style-name="ro1">
          <table:table-cell table:style-name="ce1" office:value-type="string" calcext:value-type="string">
            <text:p>槲皮素；總多酚(以Gallic acid計)</text:p>
          </table:table-cell>
          <table:table-cell table:style-name="ce1" office:value-type="string" calcext:value-type="string">
            <text:p>https://consumer.fda.gov.tw//Food/InfoHealthFoodDetail.aspx?nodeID=162&amp;id=350</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懷孕婦女禁用。2.請放置陰涼乾燥處，避免陽光直射。3.本產品不能治療矯正任何疾病，有病者仍需就醫。4.請依建議攝取量食用，勿過量。</text:p>
          </table:table-cell>
          <table:table-cell table:style-name="ce1" office:value-type="string" calcext:value-type="string">
            <text:p>2016/12/27</text:p>
          </table:table-cell>
          <table:table-cell table:style-name="ce1" office:value-type="string" calcext:value-type="string">
            <text:p>榮澤生技股份有限公司</text:p>
          </table:table-cell>
          <table:table-cell table:style-name="ce1" office:value-type="string" calcext:value-type="string">
            <text:p>佳固力錠</text:p>
          </table:table-cell>
          <table:table-cell table:style-name="ce1" office:value-type="string" calcext:value-type="string">
            <text:p>衛部健食字第A00316號</text:p>
          </table:table-cell>
          <table:table-cell table:style-name="ce1" office:value-type="string" calcext:value-type="string">
            <text:p>不宜多食</text:p>
          </table:table-cell>
          <table:table-cell table:style-name="ce1" office:value-type="string" calcext:value-type="string">
            <text:p>經動物實驗證實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L-精胺酸</text:p>
          </table:table-cell>
          <table:table-cell table:style-name="ce1" office:value-type="string" calcext:value-type="string">
            <text:p>https://consumer.fda.gov.tw//Food/InfoHealthFoodDetail.aspx?nodeID=162&amp;id=355</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懷孕婦女、洗腎病人，食用前請先洽醫療專業人員。2.開完刀後病人（建議等第3個月傷口癒合後），食用前請先洽醫療專業人員。</text:p>
          </table:table-cell>
          <table:table-cell table:style-name="ce1" office:value-type="string" calcext:value-type="string">
            <text:p>2017/02/14</text:p>
          </table:table-cell>
          <table:table-cell table:style-name="ce1" office:value-type="string" calcext:value-type="string">
            <text:p>亞洲生化科技股份有限公司</text:p>
          </table:table-cell>
          <table:table-cell table:style-name="ce1" office:value-type="string" calcext:value-type="string">
            <text:p>金動力膠囊</text:p>
          </table:table-cell>
          <table:table-cell table:style-name="ce1" office:value-type="string" calcext:value-type="string">
            <text:p>衛部健食字第A00317號(本證失效)</text:p>
          </table:table-cell>
          <table:table-cell table:style-name="ce1" office:value-type="string" calcext:value-type="string">
            <text:p>1.不可與藥品一起服用。（至少要間隔1小時以上）。2.嬰兒不得食用。3.一日請勿超過六粒，多食無益。</text:p>
          </table:table-cell>
          <table:table-cell table:style-name="ce1" office:value-type="string" calcext:value-type="string">
            <text:p>經動物實驗結果證實：有助於降低血中總膽固醇。</text:p>
          </table:table-cell>
          <table:table-cell table:style-name="ce1" office:value-type="string" calcext:value-type="string">
            <text:p>失效</text:p>
          </table:table-cell>
        </table:table-row>
        <table:table-row table:style-name="ro1">
          <table:table-cell table:style-name="ce1" office:value-type="string" calcext:value-type="string">
            <text:p>大豆苷元(Daidzein)、金雀異黃酮(Genistein)</text:p>
          </table:table-cell>
          <table:table-cell table:style-name="ce1" office:value-type="string" calcext:value-type="string">
            <text:p>https://consumer.fda.gov.tw//Food/InfoHealthFoodDetail.aspx?nodeID=162&amp;id=349</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 請徵詢醫師、藥師或營養師有關食用本品之意見；均衡的飲食及適當的運動為身體健康之基礎。2. 本產品不能治療矯正任何疾病，病者仍需就醫。3. 多食或過量無益。4. 本產品供保健用，請依建議攝取量食用。</text:p>
          </table:table-cell>
          <table:table-cell table:style-name="ce1" office:value-type="string" calcext:value-type="string">
            <text:p>2016/11/27</text:p>
          </table:table-cell>
          <table:table-cell table:style-name="ce1" office:value-type="string" calcext:value-type="string">
            <text:p>普新生技股份有限公司</text:p>
          </table:table-cell>
          <table:table-cell table:style-name="ce1" office:value-type="string" calcext:value-type="string">
            <text:p>膠原糖胺粉Plus</text:p>
          </table:table-cell>
          <table:table-cell table:style-name="ce1" office:value-type="string" calcext:value-type="string">
            <text:p>衛部健食字第A00318號</text:p>
          </table:table-cell>
          <table:table-cell table:style-name="ce1" office:value-type="string" calcext:value-type="string">
            <text:p>1. 不建議兒童、少年、孕婦、哺乳期婦女、婦科腫瘤患者或有其家族病史者食用。2. 異黃酮(Isoflavones)每日食用限量為50 毫克以下。3. 本產品含有蝦或蟹殼來源之葡萄糖胺鹽酸鹽。4. 本產品含有魚類，不適合對其過敏體質者食用。</text:p>
          </table:table-cell>
          <table:table-cell table:style-name="ce1" office:value-type="string" calcext:value-type="string">
            <text:p>經動物實驗證實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刺五加苷B（Eleutheroside B）</text:p>
          </table:table-cell>
          <table:table-cell table:style-name="ce1" office:value-type="string" calcext:value-type="string">
            <text:p>https://consumer.fda.gov.tw//Food/InfoHealthFoodDetail.aspx?nodeID=162&amp;id=352</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請遵循指示食用，多食無益，請置於嬰幼兒不及處。本產品含乳糖。</text:p>
          </table:table-cell>
          <table:table-cell table:style-name="ce1" office:value-type="string" calcext:value-type="string">
            <text:p>2017/01/24</text:p>
          </table:table-cell>
          <table:table-cell table:style-name="ce1" office:value-type="string" calcext:value-type="string">
            <text:p>懷特生技新藥股份有限公司</text:p>
          </table:table-cell>
          <table:table-cell table:style-name="ce1" office:value-type="string" calcext:value-type="string">
            <text:p>懷特益能強®膠囊</text:p>
          </table:table-cell>
          <table:table-cell table:style-name="ce1" office:value-type="string" calcext:value-type="string">
            <text:p>衛部健食字第A00319號</text:p>
          </table:table-cell>
          <table:table-cell table:style-name="ce1" office:value-type="string" calcext:value-type="string">
            <text:p>使用本品如有任何不適，請立即停止食並洽詢醫師。</text:p>
          </table:table-cell>
          <table:table-cell table:style-name="ce1" office:value-type="string" calcext:value-type="string">
            <text:p>經動物試驗結果證實，本產品有助於延緩運動後疲勞之產生。</text:p>
          </table:table-cell>
          <table:table-cell table:style-name="ce1" office:value-type="string" calcext:value-type="string">
            <text:p>核可</text:p>
          </table:table-cell>
        </table:table-row>
        <table:table-row table:style-name="ro1">
          <table:table-cell table:style-name="ce1" office:value-type="string" calcext:value-type="string">
            <text:p>腺苷、牛磺酸</text:p>
          </table:table-cell>
          <table:table-cell table:style-name="ce1" office:value-type="string" calcext:value-type="string">
            <text:p>https://consumer.fda.gov.tw//Food/InfoHealthFoodDetail.aspx?nodeID=162&amp;id=351</text:p>
          </table:table-cell>
          <table:table-cell table:style-name="ce1" office:value-type="string" calcext:value-type="string">
            <text:p>抗疲勞功能, 護肝功能</text:p>
          </table:table-cell>
          <table:table-cell table:style-name="ce1" office:value-type="string" calcext:value-type="string">
            <text:p>衛署健食字</text:p>
          </table:table-cell>
          <table:table-cell table:style-name="ce1" office:value-type="string" calcext:value-type="string">
            <text:p>1. 目前接受醫師治療者，請與醫師商量後再食用。2. 本產品供保健用，請依建議攝取量食用。3. 避免孩童自行取用。4. 食用過量可能有安全疑慮。5. 均衡的飲食及適當的運動為身體健康之基礎。</text:p>
          </table:table-cell>
          <table:table-cell table:style-name="ce1" office:value-type="string" calcext:value-type="string">
            <text:p>2017/01/12</text:p>
          </table:table-cell>
          <table:table-cell table:style-name="ce1" office:value-type="string" calcext:value-type="string">
            <text:p>台塑生醫科技股份有限公司</text:p>
          </table:table-cell>
          <table:table-cell table:style-name="ce1" office:value-type="string" calcext:value-type="string">
            <text:p>樟芝人參滋補液</text:p>
          </table:table-cell>
          <table:table-cell table:style-name="ce1" office:value-type="string" calcext:value-type="string">
            <text:p>衛部健食字第A00320號</text:p>
          </table:table-cell>
          <table:table-cell table:style-name="ce1" office:value-type="string" calcext:value-type="string">
            <text:p>1. AST(GOT)、ALT(GPT)值持續異常升高可能是肝臟疾病所引起，應立即就醫。2. 嬰幼兒、孕婦、哺餵母乳者。如欲食用本產品，請洽詢醫師或醫療專業人員。</text:p>
          </table:table-cell>
          <table:table-cell table:style-name="ce1" office:value-type="string" calcext:value-type="string">
            <text:p>(一) 護肝「根據動物實驗結果，對四氯化碳誘發之大鼠肝臟損傷：有助於降低血漿AST(GOT)、ALT(GPT)值。」(二) 抗疲勞「經動物試驗結果顯示，攝取本產品有助於延緩運動後疲勞的發生及促進運動後疲勞消除。」</text:p>
          </table:table-cell>
          <table:table-cell table:style-name="ce1" office:value-type="string" calcext:value-type="string">
            <text:p>核可</text:p>
          </table:table-cell>
        </table:table-row>
        <table:table-row table:style-name="ro1">
          <table:table-cell table:style-name="ce1" office:value-type="string" calcext:value-type="string">
            <text:p>沒食子酸、丹參酚酸B</text:p>
          </table:table-cell>
          <table:table-cell table:style-name="ce1" office:value-type="string" calcext:value-type="string">
            <text:p>https://consumer.fda.gov.tw//Food/InfoHealthFoodDetail.aspx?nodeID=162&amp;id=360</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洽詢醫師、藥師或營養師有關食用本產品之意見，均衡飲食及適當運動為身體健康之基礎。4.食用前開封，如發現包裝破損或任何品質異常，請將整瓶產品交回公司更換新品。</text:p>
          </table:table-cell>
          <table:table-cell table:style-name="ce1" office:value-type="string" calcext:value-type="string">
            <text:p>2017/03/15</text:p>
          </table:table-cell>
          <table:table-cell table:style-name="ce1" office:value-type="string" calcext:value-type="string">
            <text:p>莊松榮製藥廠股份有限公司</text:p>
          </table:table-cell>
          <table:table-cell table:style-name="ce1" office:value-type="string" calcext:value-type="string">
            <text:p>NK有益甘膠囊</text:p>
          </table:table-cell>
          <table:table-cell table:style-name="ce1" office:value-type="string" calcext:value-type="string">
            <text:p>衛部健食字第A00321號</text:p>
          </table:table-cell>
          <table:table-cell table:style-name="ce1" office:value-type="string" calcext:value-type="string">
            <text:p>1.本品不能代替藥物。2.AST、ALT值持續異常升高可能是肝臟疾病所引起，應立即就醫。3.妊娠、哺乳婦女、服用藥物、海鮮過敏、手術前後者請先洽詢醫師或營養師有關食用本品之意見。</text:p>
          </table:table-cell>
          <table:table-cell table:style-name="ce1" office:value-type="string" calcext:value-type="string">
            <text:p>經動物實驗結果：對四氯化碳誘發大鼠肝臟損傷，有助於降低血清中 AST 及 ALT 值。</text:p>
          </table:table-cell>
          <table:table-cell table:style-name="ce1" office:value-type="string" calcext:value-type="string">
            <text:p>核可</text:p>
          </table:table-cell>
        </table:table-row>
        <table:table-row table:style-name="ro1">
          <table:table-cell table:style-name="ce1" office:value-type="string" calcext:value-type="string">
            <text:p>熱去活植物乳酸菌</text:p>
          </table:table-cell>
          <table:table-cell table:style-name="ce1" office:value-type="string" calcext:value-type="string">
            <text:p>https://consumer.fda.gov.tw//Food/InfoHealthFoodDetail.aspx?nodeID=162&amp;id=356</text:p>
          </table:table-cell>
          <table:table-cell table:style-name="ce1" office:value-type="string" calcext:value-type="string">
            <text:p>輔助調整過敏體質, 免疫調節</text:p>
          </table:table-cell>
          <table:table-cell table:style-name="ce1" office:value-type="string" calcext:value-type="string">
            <text:p>衛署健食字</text:p>
          </table:table-cell>
          <table:table-cell table:style-name="ce1" office:value-type="string" calcext:value-type="string">
            <text:p>1.請洽詢醫師或營養有關食用本產品之意見；均衡的飲及適當運動為身體健康之基礎。2.本產品非藥品，供保健用，罹病者仍需就醫。3.請依建議攝取量食用，勿過量。4.過敏原：本產品的乳酸菌粉使用的培養基含有牛奶成分。</text:p>
          </table:table-cell>
          <table:table-cell table:style-name="ce1" office:value-type="string" calcext:value-type="string">
            <text:p>2017/01/19</text:p>
          </table:table-cell>
          <table:table-cell table:style-name="ce1" office:value-type="string" calcext:value-type="string">
            <text:p>創百股份有限公司</text:p>
          </table:table-cell>
          <table:table-cell table:style-name="ce1" office:value-type="string" calcext:value-type="string">
            <text:p>L-137®植物乳酸菌膠囊</text:p>
          </table:table-cell>
          <table:table-cell table:style-name="ce1" office:value-type="string" calcext:value-type="string">
            <text:p>衛部健食字第A00322號</text:p>
          </table:table-cell>
          <table:table-cell table:style-name="ce1" office:value-type="string" calcext:value-type="string">
            <text:p>1.有自體免疫相關疾病者請先諮詢醫師後，再謹慎食用。2.本產品含難消化性麥芽糊精及菊糖，食用後可能產生排氣與脹氣現象，若有不適者，請停止食用。</text:p>
          </table:table-cell>
          <table:table-cell table:style-name="ce1" office:value-type="string" calcext:value-type="string">
            <text:p>【免疫調節】經動物實驗結果：1.有助於促進吞噬細胞活性。2.有助於促進自然殺手細胞活性。3.有助於減少Th2 類型細胞激素分泌之功效。【輔助調整過敏體質】經動物實驗結果：1.有助於減緩過敏造成的呼吸道阻力現象及呼吸道發炎細胞之浸潤。2.有助於降低過敏反應相關之非特異性IgE抗體及OVA專一性IgG1抗體生成。3.有助於降低過敏反應相關細胞激素IL-5及IL-13之分泌量。</text:p>
          </table:table-cell>
          <table:table-cell table:style-name="ce1" office:value-type="string" calcext:value-type="string">
            <text:p>核可</text:p>
          </table:table-cell>
        </table:table-row>
        <table:table-row table:style-name="ro1">
          <table:table-cell table:style-name="ce1" office:value-type="string" calcext:value-type="string">
            <text:p>總大豆異黃酮</text:p>
          </table:table-cell>
          <table:table-cell table:style-name="ce1" office:value-type="string" calcext:value-type="string">
            <text:p>https://consumer.fda.gov.tw//Food/InfoHealthFoodDetail.aspx?nodeID=162&amp;id=359</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室溫(25℃)下保存，避免日光直射及受潮並置放孩童無法取得處。2.請洽詢醫師或營養有關食用本品之意見、均衡飲及適當之運動為身體健康基礎。3.所含異黃酮(isoflavones)每日食用限量50 毫克以下。4.本產品含有牛奶、大豆及其製品，對本產品中任何成分過敏者禁忌。5.一日請勿超過1粒，請依建議攝取量食用，多食無益。6.本產品非藥品，僅供保健用，罹患者仍需就醫。</text:p>
          </table:table-cell>
          <table:table-cell table:style-name="ce1" office:value-type="string" calcext:value-type="string">
            <text:p>2017/03/26</text:p>
          </table:table-cell>
          <table:table-cell table:style-name="ce1" office:value-type="string" calcext:value-type="string">
            <text:p>易陞植物生技有限公司</text:p>
          </table:table-cell>
          <table:table-cell table:style-name="ce1" office:value-type="string" calcext:value-type="string">
            <text:p>威瑪舒培®大豆萃取物膠囊</text:p>
          </table:table-cell>
          <table:table-cell table:style-name="ce1" office:value-type="string" calcext:value-type="string">
            <text:p>衛部健食字第A00323號</text:p>
          </table:table-cell>
          <table:table-cell table:style-name="ce1" office:value-type="string" calcext:value-type="string">
            <text:p>本產品依照建議攝取量所含大豆異黃酮為32.22~48.42mg/粒，不應過量食用。</text:p>
          </table:table-cell>
          <table:table-cell table:style-name="ce1" office:value-type="string" calcext:value-type="string">
            <text:p>經動物實驗結果，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總膳食纖維</text:p>
          </table:table-cell>
          <table:table-cell table:style-name="ce1" office:value-type="string" calcext:value-type="string">
            <text:p>https://consumer.fda.gov.tw//Food/InfoHealthFoodDetail.aspx?nodeID=162&amp;id=354</text:p>
          </table:table-cell>
          <table:table-cell table:style-name="ce1" office:value-type="string" calcext:value-type="string">
            <text:p>調節血脂, 調節血糖, 胃腸功能改善</text:p>
          </table:table-cell>
          <table:table-cell table:style-name="ce1" office:value-type="string" calcext:value-type="string">
            <text:p>衛署健食字</text:p>
          </table:table-cell>
          <table:table-cell table:style-name="ce1" office:value-type="string" calcext:value-type="string">
            <text:p>1.請徵詢醫師、藥師或營養師有關食用本食品之意見；均衡的飲食及適當的運動為身體健康之基礎。2.本產品供保健用，請依建議攝取量食用。3.本產品不能治療矯正任何疾病，有病者仍需就醫。4.多食或過量無益。</text:p>
          </table:table-cell>
          <table:table-cell table:style-name="ce1" office:value-type="string" calcext:value-type="string">
            <text:p>2017/02/07</text:p>
          </table:table-cell>
          <table:table-cell table:style-name="ce1" office:value-type="string" calcext:value-type="string">
            <text:p>船井生醫股份有限公司</text:p>
          </table:table-cell>
          <table:table-cell table:style-name="ce1" office:value-type="string" calcext:value-type="string">
            <text:p>FIP100纖維粉</text:p>
          </table:table-cell>
          <table:table-cell table:style-name="ce1" office:value-type="string" calcext:value-type="string">
            <text:p>衛部健食字第A00324號</text:p>
          </table:table-cell>
          <table:table-cell table:style-name="ce1" office:value-type="string" calcext:value-type="string">
            <text:p>1. 食用本產品後若有排氣及脹氣現象時，若有不適者，請停止食用。2. 本產品含有牛奶及其製品不適合其過敏體質者食用 。</text:p>
          </table:table-cell>
          <table:table-cell table:style-name="ce1" office:value-type="string" calcext:value-type="string">
            <text:p>【胃腸功能改善】：經動物實驗結果，有助於增加腸內益生菌【調節血脂】：經動物實驗結果：1. 有助於降低血中總膽固醇。2. 有助於降低血中三酸甘油酯。3. 有助於降低血中低密度脂蛋白膽固醇(LDL-C)。【調節血糖】：經動物實驗結果：對禁食血糖值偏高者，具有輔助調節血糖作用。</text:p>
          </table:table-cell>
          <table:table-cell table:style-name="ce1" office:value-type="string" calcext:value-type="string">
            <text:p>核可</text:p>
          </table:table-cell>
        </table:table-row>
        <table:table-row table:style-name="ro1">
          <table:table-cell table:style-name="ce1" office:value-type="string" calcext:value-type="string">
            <text:p>蕃茄汁（品質管制指標：苯萃取物指標值）</text:p>
          </table:table-cell>
          <table:table-cell table:style-name="ce1" office:value-type="string" calcext:value-type="string">
            <text:p>https://consumer.fda.gov.tw//Food/InfoHealthFoodDetail.aspx?nodeID=162&amp;id=35</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3/08/08</text:p>
          </table:table-cell>
          <table:table-cell table:style-name="ce1" office:value-type="string" calcext:value-type="string">
            <text:p>臺灣可果美股份有限公司</text:p>
          </table:table-cell>
          <table:table-cell table:style-name="ce1" office:value-type="string" calcext:value-type="string">
            <text:p>可果美100％蕃茄汁（無添加食鹽）</text:p>
          </table:table-cell>
          <table:table-cell table:style-name="ce1" office:value-type="string" calcext:value-type="string">
            <text:p>衛署健食字第A00038號(本證失效)</text:p>
          </table:table-cell>
          <table:table-cell table:style-name="ce1"/>
          <table:table-cell table:style-name="ce1" office:value-type="string" calcext:value-type="string">
            <text:p>經動物實驗證實，有助於降低血清中三酸甘油酯含量。</text:p>
          </table:table-cell>
          <table:table-cell table:style-name="ce1" office:value-type="string" calcext:value-type="string">
            <text:p>失效</text:p>
          </table:table-cell>
        </table:table-row>
        <table:table-row table:style-name="ro1">
          <table:table-cell table:style-name="ce1" office:value-type="string" calcext:value-type="string">
            <text:p>乳酸桿菌（含Lactobacillus acidophilus 與Lactobacillus paracasei）、 比菲德氏菌（Bifidobacterium lactis）</text:p>
          </table:table-cell>
          <table:table-cell table:style-name="ce1" office:value-type="string" calcext:value-type="string">
            <text:p>https://consumer.fda.gov.tw//Food/InfoHealthFoodDetail.aspx?nodeID=162&amp;id=36</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洽詢醫師或營養師有關食用本產品之意見；均衡的飲食及適當的運動為身體健康的基礎。2.本產品供保健用，請依建議攝取量食用。</text:p>
          </table:table-cell>
          <table:table-cell table:style-name="ce1" office:value-type="string" calcext:value-type="string">
            <text:p>2003/08/20</text:p>
          </table:table-cell>
          <table:table-cell table:style-name="ce1" office:value-type="string" calcext:value-type="string">
            <text:p>佳格食品股份有限公司</text:p>
          </table:table-cell>
          <table:table-cell table:style-name="ce1" office:value-type="string" calcext:value-type="string">
            <text:p>高鈣低脂三益菌全家奶粉</text:p>
          </table:table-cell>
          <table:table-cell table:style-name="ce1" office:value-type="string" calcext:value-type="string">
            <text:p>衛署健食字第A00039號</text:p>
          </table:table-cell>
          <table:table-cell table:style-name="ce1" office:value-type="string" calcext:value-type="string">
            <text:p>本產品含菊糖，食用後可能產生脹氣及排氣等現象，若有不適者，請停止食用。</text:p>
          </table:table-cell>
          <table:table-cell table:style-name="ce1" office:value-type="string" calcext:value-type="string">
            <text:p>有助於 1.增加腸內益菌。 2.減少腸內害菌（Clostridium perfringens）。 3.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HMG-COA還原酵素抑制劑-Monacolin K</text:p>
          </table:table-cell>
          <table:table-cell table:style-name="ce1" office:value-type="string" calcext:value-type="string">
            <text:p>https://consumer.fda.gov.tw//Food/InfoHealthFoodDetail.aspx?nodeID=162&amp;id=37</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03/11/18</text:p>
          </table:table-cell>
          <table:table-cell table:style-name="ce1" office:value-type="string" calcext:value-type="string">
            <text:p>生達化學製藥股份有限公司</text:p>
          </table:table-cell>
          <table:table-cell table:style-name="ce1" office:value-type="string" calcext:value-type="string">
            <text:p>微庫醇紅麴膠囊</text:p>
          </table:table-cell>
          <table:table-cell table:style-name="ce1" office:value-type="string" calcext:value-type="string">
            <text:p>衛署健食字第A00040號</text:p>
          </table:table-cell>
          <table:table-cell table:style-name="ce1" office:value-type="string" calcext:value-type="string">
            <text:p>1.患有嚴重疾病、感染症、肝病或經外科手術等情況者，請勿食用。2.是否適用於膽固醇之控制，應先徵詢醫師。3.本品與降血脂藥(statin及fibrate類藥物)、葡萄柚合併使用，恐會造成肝、腎損傷、橫紋肌溶解症。 4.懷孕及授乳期間請勿食用。</text:p>
          </table:table-cell>
          <table:table-cell table:style-name="ce1" office:value-type="string" calcext:value-type="string">
            <text:p>經動物實驗結果：1.有助於降低血中總膽固醇2.有助於降低血中低密度脂蛋白膽固醇3.有助於降低血中三酸甘油酯</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text:p>
          </table:table-cell>
          <table:table-cell table:style-name="ce1" office:value-type="string" calcext:value-type="string">
            <text:p>https://consumer.fda.gov.tw//Food/InfoHealthFoodDetail.aspx?nodeID=162&amp;id=38</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之基礎。「本產品供保健用，請依建議攝取量食用。」「本品依每日建議攝取量240毫升，所含外加精緻糖量達19.2公克，請注意熱量攝取」「本產品其生產線同時有生產大豆、麩質及乳製品，食物過敏者請留意」</text:p>
          </table:table-cell>
          <table:table-cell table:style-name="ce1" office:value-type="string" calcext:value-type="string">
            <text:p>2004/02/05</text:p>
          </table:table-cell>
          <table:table-cell table:style-name="ce1" office:value-type="string" calcext:value-type="string">
            <text:p>金車股份有限公司</text:p>
          </table:table-cell>
          <table:table-cell table:style-name="ce1" office:value-type="string" calcext:value-type="string">
            <text:p>奧利多纖維飲料</text:p>
          </table:table-cell>
          <table:table-cell table:style-name="ce1" office:value-type="string" calcext:value-type="string">
            <text:p>衛署健食字第A00041號(本證失效)</text:p>
          </table:table-cell>
          <table:table-cell table:style-name="ce1" office:value-type="string" calcext:value-type="string">
            <text:p>無</text:p>
          </table:table-cell>
          <table:table-cell table:style-name="ce1" office:value-type="string" calcext:value-type="string">
            <text:p>本產品 1.有助於促進腸道運動。 2.有助於增加排便量。</text:p>
          </table:table-cell>
          <table:table-cell table:style-name="ce1" office:value-type="string" calcext:value-type="string">
            <text:p>失效</text:p>
          </table:table-cell>
        </table:table-row>
        <table:table-row table:style-name="ro1">
          <table:table-cell table:style-name="ce1" office:value-type="string" calcext:value-type="string">
            <text:p>Lactobacillus rhamnosus Tcell-1</text:p>
          </table:table-cell>
          <table:table-cell table:style-name="ce1" office:value-type="string" calcext:value-type="string">
            <text:p>https://consumer.fda.gov.tw//Food/InfoHealthFoodDetail.aspx?nodeID=162&amp;id=39</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師食用本品之意見；均衡的飲食及適當的運動為身體健康之基礎。</text:p>
          </table:table-cell>
          <table:table-cell table:style-name="ce1" office:value-type="string" calcext:value-type="string">
            <text:p>2004/02/20</text:p>
          </table:table-cell>
          <table:table-cell table:style-name="ce1" office:value-type="string" calcext:value-type="string">
            <text:p>鼎健生物科技食品股份有限公司</text:p>
          </table:table-cell>
          <table:table-cell table:style-name="ce1" office:value-type="string" calcext:value-type="string">
            <text:p>TCELL-1乳酸菌粉</text:p>
          </table:table-cell>
          <table:table-cell table:style-name="ce1" office:value-type="string" calcext:value-type="string">
            <text:p>衛署健食字第A00042號</text:p>
          </table:table-cell>
          <table:table-cell table:style-name="ce1"/>
          <table:table-cell table:style-name="ce1" office:value-type="string" calcext:value-type="string">
            <text:p>本產品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靈芝粗多醣體</text:p>
          </table:table-cell>
          <table:table-cell table:style-name="ce1" office:value-type="string" calcext:value-type="string">
            <text:p>https://consumer.fda.gov.tw//Food/InfoHealthFoodDetail.aspx?nodeID=162&amp;id=40</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之運動為身體健康之基礎。2.本產品非藥品，供保健用，罹病者仍需就醫。3.請依建議攝取量食用，勿過量。4.含大豆及麩質之穀物製品。5.本產品使用之菌絲體皆為液態培養，子實體皆為固態培養。</text:p>
          </table:table-cell>
          <table:table-cell table:style-name="ce1" office:value-type="string" calcext:value-type="string">
            <text:p>2004/02/25</text:p>
          </table:table-cell>
          <table:table-cell table:style-name="ce1" office:value-type="string" calcext:value-type="string">
            <text:p>葡萄王生技股份有限公司</text:p>
          </table:table-cell>
          <table:table-cell table:style-name="ce1" office:value-type="string" calcext:value-type="string">
            <text:p>葡萄王靈芝王</text:p>
          </table:table-cell>
          <table:table-cell table:style-name="ce1" office:value-type="string" calcext:value-type="string">
            <text:p>衛署健食字第A00043號</text:p>
          </table:table-cell>
          <table:table-cell table:style-name="ce1" office:value-type="string" calcext:value-type="string">
            <text:p>無。</text:p>
          </table:table-cell>
          <table:table-cell table:style-name="ce1" office:value-type="string" calcext:value-type="string">
            <text:p>根據動物試驗結果具有下列功效：(1)有助於促進抗體生成。(2)有助於調節T細胞功能。(3)有助於促進自然殺手細胞活性。</text:p>
          </table:table-cell>
          <table:table-cell table:style-name="ce1" office:value-type="string" calcext:value-type="string">
            <text:p>核可</text:p>
          </table:table-cell>
        </table:table-row>
        <table:table-row table:style-name="ro1">
          <table:table-cell table:style-name="ce1" office:value-type="string" calcext:value-type="string">
            <text:p>甘蔗原素(Sugar Cane Policosanol)</text:p>
          </table:table-cell>
          <table:table-cell table:style-name="ce1" office:value-type="string" calcext:value-type="string">
            <text:p>https://consumer.fda.gov.tw//Food/InfoHealthFoodDetail.aspx?nodeID=162&amp;id=41</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text:p>
          </table:table-cell>
          <table:table-cell table:style-name="ce1" office:value-type="string" calcext:value-type="string">
            <text:p>2004/03/01</text:p>
          </table:table-cell>
          <table:table-cell table:style-name="ce1" office:value-type="string" calcext:value-type="string">
            <text:p>悅寶生物科技股份有限公司</text:p>
          </table:table-cell>
          <table:table-cell table:style-name="ce1" office:value-type="string" calcext:value-type="string">
            <text:p>甘蔗原素錠POLICOSANOL</text:p>
          </table:table-cell>
          <table:table-cell table:style-name="ce1" office:value-type="string" calcext:value-type="string">
            <text:p>衛署健食字第A00044號</text:p>
          </table:table-cell>
          <table:table-cell table:style-name="ce1" office:value-type="string" calcext:value-type="string">
            <text:p>1.本品含甘蔗原素,食用本品前或需服用其他藥物時,請先洽醫師或營養師之意見。2.孕婦,授乳婦女及十二歲以下之兒童不宜食用。3.均衡的飲食及適當的運動為身體健康之基礎。</text:p>
          </table:table-cell>
          <table:table-cell table:style-name="ce1" office:value-type="string" calcext:value-type="string">
            <text:p>本產品1.有助於降低血液中總膽固醇。2.有助於降低血液中低密度脂蛋白膽固醇。3.有助於增加血液中高密度脂蛋白膽固醇。4.有助於延緩血液中低密度脂蛋白（LDL）之氧化。5.有助於減少發生動脈粥狀硬化之危險因子。</text:p>
          </table:table-cell>
          <table:table-cell table:style-name="ce1" office:value-type="string" calcext:value-type="string">
            <text:p>核可</text:p>
          </table:table-cell>
        </table:table-row>
        <table:table-row table:style-name="ro1">
          <table:table-cell table:style-name="ce1" office:value-type="string" calcext:value-type="string">
            <text:p>蒜胺酸(Alliin)、潛在大蒜素(Potential allicin，由Alliin轉換而來)</text:p>
          </table:table-cell>
          <table:table-cell table:style-name="ce1" office:value-type="string" calcext:value-type="string">
            <text:p>https://consumer.fda.gov.tw//Food/InfoHealthFoodDetail.aspx?nodeID=162&amp;id=133</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一) 請旋緊瓶蓋，並置於冰箱冷藏較佳。(二) 欲達保健功效，每日之攝取量建議每次食用2片，每天2次，與餐一起食用較佳。(三) 請按建議量食用，多食無益。請勿任由兒童自行取食。(四) 本產品非藥品，供保健用，罹病者仍需就醫。(五) 請依建議攝取量食用，勿過量。</text:p>
          </table:table-cell>
          <table:table-cell table:style-name="ce1" office:value-type="string" calcext:value-type="string">
            <text:p>2009/01/22</text:p>
          </table:table-cell>
          <table:table-cell table:style-name="ce1" office:value-type="string" calcext:value-type="string">
            <text:p>安麗日用品股份有限公司</text:p>
          </table:table-cell>
          <table:table-cell table:style-name="ce1" office:value-type="string" calcext:value-type="string">
            <text:p>紐崔萊薄荷大蒜片</text:p>
          </table:table-cell>
          <table:table-cell table:style-name="ce1" office:value-type="string" calcext:value-type="string">
            <text:p>衛署健食字第A00144號</text:p>
          </table:table-cell>
          <table:table-cell table:style-name="ce1"/>
          <table:table-cell table:style-name="ce1" office:value-type="string" calcext:value-type="string">
            <text:p>經人體食用研究結果：(一)有助於延緩低密度脂蛋白之氧化。(二)有助於降低血清總膽固醇。(三)有助於降低血清低密度脂蛋白膽固醇有助於降低血清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兒茶素(catechins) 菊苣纖維(inulin)</text:p>
          </table:table-cell>
          <table:table-cell table:style-name="ce1" office:value-type="string" calcext:value-type="string">
            <text:p>https://consumer.fda.gov.tw//Food/InfoHealthFoodDetail.aspx?nodeID=162&amp;id=132</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請洽詢醫生或營養師有關食用本品之意見，均衡的飲食及適當的運動為身體健康之基礎。本品含有菊苣纖維，飲用後可促進腸道蠕動，並產生脹氣及排氣等現象，若有不適者，請停止飲用。本產品供保健用，請依建議攝取量食用。</text:p>
          </table:table-cell>
          <table:table-cell table:style-name="ce1" office:value-type="string" calcext:value-type="string">
            <text:p>2008/12/30</text:p>
          </table:table-cell>
          <table:table-cell table:style-name="ce1" office:value-type="string" calcext:value-type="string">
            <text:p>維他露食品股份有限公司</text:p>
          </table:table-cell>
          <table:table-cell table:style-name="ce1" office:value-type="string" calcext:value-type="string">
            <text:p>御茶園每朝健康金纖烏龍</text:p>
          </table:table-cell>
          <table:table-cell table:style-name="ce1" office:value-type="string" calcext:value-type="string">
            <text:p>衛署健食字第A00145號</text:p>
          </table:table-cell>
          <table:table-cell table:style-name="ce1"/>
          <table:table-cell table:style-name="ce1" office:value-type="string" calcext:value-type="string">
            <text:p>經動物實驗結果：有助於降低血中總膽固醇</text:p>
          </table:table-cell>
          <table:table-cell table:style-name="ce1" office:value-type="string" calcext:value-type="string">
            <text:p>核可</text:p>
          </table:table-cell>
        </table:table-row>
        <table:table-row table:style-name="ro1">
          <table:table-cell table:style-name="ce1" office:value-type="string" calcext:value-type="string">
            <text:p>亞麻油酸( Linoleic acid ) 次亞麻油酸(α-Linolenic acid)</text:p>
          </table:table-cell>
          <table:table-cell table:style-name="ce1" office:value-type="string" calcext:value-type="string">
            <text:p>https://consumer.fda.gov.tw//Food/InfoHealthFoodDetail.aspx?nodeID=162&amp;id=130</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text:p>
          </table:table-cell>
          <table:table-cell table:style-name="ce1" office:value-type="string" calcext:value-type="string">
            <text:p>2009/01/16</text:p>
          </table:table-cell>
          <table:table-cell table:style-name="ce1" office:value-type="string" calcext:value-type="string">
            <text:p>遠東生物科技股份有限公司</text:p>
          </table:table-cell>
          <table:table-cell table:style-name="ce1" office:value-type="string" calcext:value-type="string">
            <text:p>遠東極品 CV-66 茯加力藻錠(小球藻)</text:p>
          </table:table-cell>
          <table:table-cell table:style-name="ce1" office:value-type="string" calcext:value-type="string">
            <text:p>衛署健食字第A00146號</text:p>
          </table:table-cell>
          <table:table-cell table:style-name="ce1" office:value-type="string" calcext:value-type="string">
            <text:p>無。</text:p>
          </table:table-cell>
          <table:table-cell table:style-name="ce1" office:value-type="string" calcext:value-type="string">
            <text:p>經動物試驗結果，有助於降低血中三酸甘油酯。</text:p>
          </table:table-cell>
          <table:table-cell table:style-name="ce1" office:value-type="string" calcext:value-type="string">
            <text:p>核可</text:p>
          </table:table-cell>
        </table:table-row>
        <table:table-row table:style-name="ro1">
          <table:table-cell table:style-name="ce1" office:value-type="string" calcext:value-type="string">
            <text:p>β-聚葡萄醣(β-Glucan) ;鉻（Cr）</text:p>
          </table:table-cell>
          <table:table-cell table:style-name="ce1" office:value-type="string" calcext:value-type="string">
            <text:p>https://consumer.fda.gov.tw//Food/InfoHealthFoodDetail.aspx?nodeID=162&amp;id=136</text:p>
          </table:table-cell>
          <table:table-cell table:style-name="ce1" office:value-type="string" calcext:value-type="string">
            <text:p>調節血糖</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2009/03/31</text:p>
          </table:table-cell>
          <table:table-cell table:style-name="ce1" office:value-type="string" calcext:value-type="string">
            <text:p>佳格食品股份有限公司</text:p>
          </table:table-cell>
          <table:table-cell table:style-name="ce1" office:value-type="string" calcext:value-type="string">
            <text:p>桂格機能燕麥片</text:p>
          </table:table-cell>
          <table:table-cell table:style-name="ce1" office:value-type="string" calcext:value-type="string">
            <text:p>衛署健食字第A00147號</text:p>
          </table:table-cell>
          <table:table-cell table:style-name="ce1" office:value-type="string" calcext:value-type="string">
            <text:p>對腎功能不佳之患者，不宜使用。本產品非治療及矯正疾病的藥品，糖尿病患仍需就醫治療，多食無益。本產品不具第一型糖尿病之血糖調節作用。</text:p>
          </table:table-cell>
          <table:table-cell table:style-name="ce1" office:value-type="string" calcext:value-type="string">
            <text:p>(1)有助於降低飯前（空腹）血糖值。(2)對禁食血糖值偏高者，具有輔助調節作用。</text:p>
          </table:table-cell>
          <table:table-cell table:style-name="ce1" office:value-type="string" calcext:value-type="string">
            <text:p>核可</text:p>
          </table:table-cell>
        </table:table-row>
        <table:table-row table:style-name="ro1">
          <table:table-cell table:style-name="ce1" office:value-type="string" calcext:value-type="string">
            <text:p>Omega-3 acids</text:p>
          </table:table-cell>
          <table:table-cell table:style-name="ce1" office:value-type="string" calcext:value-type="string">
            <text:p>https://consumer.fda.gov.tw//Food/InfoHealthFoodDetail.aspx?nodeID=162&amp;id=139</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9/01/20</text:p>
          </table:table-cell>
          <table:table-cell table:style-name="ce1" office:value-type="string" calcext:value-type="string">
            <text:p>阿一國際股份有限公司</text:p>
          </table:table-cell>
          <table:table-cell table:style-name="ce1" office:value-type="string" calcext:value-type="string">
            <text:p>挪威深海魚油薑黃+E膠囊</text:p>
          </table:table-cell>
          <table:table-cell table:style-name="ce1" office:value-type="string" calcext:value-type="string">
            <text:p>衛署健食字第A00148號(本證失效)</text:p>
          </table:table-cell>
          <table:table-cell table:style-name="ce1"/>
          <table:table-cell table:style-name="ce1" office:value-type="string" calcext:value-type="string">
            <text:p>有助於降低血中三酸甘油酯</text:p>
          </table:table-cell>
          <table:table-cell table:style-name="ce1" office:value-type="string" calcext:value-type="string">
            <text:p>失效</text:p>
          </table:table-cell>
        </table:table-row>
        <table:table-row table:style-name="ro1">
          <table:table-cell table:style-name="ce1" office:value-type="string" calcext:value-type="string">
            <text:p>總乳酸菌 木寡醣 菊苣纖維</text:p>
          </table:table-cell>
          <table:table-cell table:style-name="ce1" office:value-type="string" calcext:value-type="string">
            <text:p>https://consumer.fda.gov.tw//Food/InfoHealthFoodDetail.aspx?nodeID=162&amp;id=131</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9/01/22</text:p>
          </table:table-cell>
          <table:table-cell table:style-name="ce1" office:value-type="string" calcext:value-type="string">
            <text:p>馬來西亞商食益補國際股份有限公司台灣分公司</text:p>
          </table:table-cell>
          <table:table-cell table:style-name="ce1" office:value-type="string" calcext:value-type="string">
            <text:p>白蘭氏木寡醣 + 乳酸菌粉狀</text:p>
          </table:table-cell>
          <table:table-cell table:style-name="ce1" office:value-type="string" calcext:value-type="string">
            <text:p>衛署健食字第A00149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註銷</text:p>
          </table:table-cell>
        </table:table-row>
        <table:table-row table:style-name="ro1">
          <table:table-cell table:style-name="ce1" office:value-type="string" calcext:value-type="string">
            <text:p>腺苷和麥角固醇</text:p>
          </table:table-cell>
          <table:table-cell table:style-name="ce1" office:value-type="string" calcext:value-type="string">
            <text:p>https://consumer.fda.gov.tw//Food/InfoHealthFoodDetail.aspx?nodeID=162&amp;id=142</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請依建議方式食用，無須多食。2.本產品為天然醱酵食品，內容物粉末顏色每批可能有些微差異。3.本產品非中藥材冬蟲夏草之製品。</text:p>
          </table:table-cell>
          <table:table-cell table:style-name="ce1" office:value-type="string" calcext:value-type="string">
            <text:p>2009/03/22</text:p>
          </table:table-cell>
          <table:table-cell table:style-name="ce1" office:value-type="string" calcext:value-type="string">
            <text:p>台灣糖業股份有限公司</text:p>
          </table:table-cell>
          <table:table-cell table:style-name="ce1" office:value-type="string" calcext:value-type="string">
            <text:p>台糖釋蟲草菌絲體</text:p>
          </table:table-cell>
          <table:table-cell table:style-name="ce1" office:value-type="string" calcext:value-type="string">
            <text:p>衛署健食字第A00150號</text:p>
          </table:table-cell>
          <table:table-cell table:style-name="ce1" office:value-type="string" calcext:value-type="string">
            <text:p>1.均衡的飲食及適當的運動為身體健康之基礎。2.有自體免疫體質者，請洽詢醫師或營養師意見小心使用。</text:p>
          </table:table-cell>
          <table:table-cell table:style-name="ce1" office:value-type="string" calcext:value-type="string">
            <text:p>根據動物試驗結果證實：有助於促進免疫細胞增生能力。</text:p>
          </table:table-cell>
          <table:table-cell table:style-name="ce1" office:value-type="string" calcext:value-type="string">
            <text:p>核可</text:p>
          </table:table-cell>
        </table:table-row>
        <table:table-row table:style-name="ro1">
          <table:table-cell table:style-name="ce1" office:value-type="string" calcext:value-type="string">
            <text:p>膳食纖維</text:p>
          </table:table-cell>
          <table:table-cell table:style-name="ce1" office:value-type="string" calcext:value-type="string">
            <text:p>https://consumer.fda.gov.tw//Food/InfoHealthFoodDetail.aspx?nodeID=162&amp;id=134</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本產品供保健用，請依建議攝取量食用。</text:p>
          </table:table-cell>
          <table:table-cell table:style-name="ce1" office:value-type="string" calcext:value-type="string">
            <text:p>2009/03/20</text:p>
          </table:table-cell>
          <table:table-cell table:style-name="ce1" office:value-type="string" calcext:value-type="string">
            <text:p>維達股份有限公司</text:p>
          </table:table-cell>
          <table:table-cell table:style-name="ce1" office:value-type="string" calcext:value-type="string">
            <text:p>威望麥苗精</text:p>
          </table:table-cell>
          <table:table-cell table:style-name="ce1" office:value-type="string" calcext:value-type="string">
            <text:p>衛署健食字第A00151號</text:p>
          </table:table-cell>
          <table:table-cell table:style-name="ce1" office:value-type="string" calcext:value-type="string">
            <text:p>請配合多喝開水，如有腸胃道不適者，使用前請洽詢醫師。</text:p>
          </table:table-cell>
          <table:table-cell table:style-name="ce1" office:value-type="string" calcext:value-type="string">
            <text:p>經動物實驗結果：有助於降低血中總膽固醇有助於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烏龍茶聚合多酚</text:p>
          </table:table-cell>
          <table:table-cell table:style-name="ce1" office:value-type="string" calcext:value-type="string">
            <text:p>https://consumer.fda.gov.tw//Food/InfoHealthFoodDetail.aspx?nodeID=162&amp;id=137</text:p>
          </table:table-cell>
          <table:table-cell table:style-name="ce1" office:value-type="string" calcext:value-type="string">
            <text:p>不易形成體脂肪</text:p>
          </table:table-cell>
          <table:table-cell table:style-name="ce1" office:value-type="string" calcext:value-type="string">
            <text:p>衛署健食字</text:p>
          </table:table-cell>
          <table:table-cell table:style-name="ce1"/>
          <table:table-cell table:style-name="ce1" office:value-type="string" calcext:value-type="string">
            <text:p>2009/03/30</text:p>
          </table:table-cell>
          <table:table-cell table:style-name="ce1" office:value-type="string" calcext:value-type="string">
            <text:p>台灣三得利股份有限公司</text:p>
          </table:table-cell>
          <table:table-cell table:style-name="ce1" office:value-type="string" calcext:value-type="string">
            <text:p>黑烏龍茶</text:p>
          </table:table-cell>
          <table:table-cell table:style-name="ce1" office:value-type="string" calcext:value-type="string">
            <text:p>衛署健食字第A00152號(本證失效)</text:p>
          </table:table-cell>
          <table:table-cell table:style-name="ce1"/>
          <table:table-cell table:style-name="ce1" office:value-type="string" calcext:value-type="string">
            <text:p>（１）有助於減低飲食脂肪的吸收。　 （２）有助於減少體脂肪之形成。</text:p>
          </table:table-cell>
          <table:table-cell table:style-name="ce1" office:value-type="string" calcext:value-type="string">
            <text:p>失效</text:p>
          </table:table-cell>
        </table:table-row>
        <table:table-row table:style-name="ro1">
          <table:table-cell table:style-name="ce1" office:value-type="string" calcext:value-type="string">
            <text:p>活性乳酸菌; Bacillus coagulans</text:p>
          </table:table-cell>
          <table:table-cell table:style-name="ce1" office:value-type="string" calcext:value-type="string">
            <text:p>https://consumer.fda.gov.tw/Food/InfoHealthFoodDetail.aspx?nodeID=162&amp;id=246</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洽詢醫師或營養師有關食用本產品之意見;均衡的飲食及適當的運動為身體健康之基礎2.請依建議攝取量食用，多食無益。</text:p>
          </table:table-cell>
          <table:table-cell table:style-name="ce1" office:value-type="string" calcext:value-type="string">
            <text:p>2013/10/22</text:p>
          </table:table-cell>
          <table:table-cell table:style-name="ce1" office:value-type="string" calcext:value-type="string">
            <text:p>遠東生物科技股份有限公司</text:p>
          </table:table-cell>
          <table:table-cell table:style-name="ce1" office:value-type="string" calcext:value-type="string">
            <text:p>LS-66®孢子乳酸菌粉末 (自衛授食字第1071302587號公告實施日〔108年7月1日〕起不得製造)</text:p>
          </table:table-cell>
          <table:table-cell table:style-name="ce1" office:value-type="string" calcext:value-type="string">
            <text:p>衛部健食字第A00241號(本證失效)</text:p>
          </table:table-cell>
          <table:table-cell table:style-name="ce1" office:value-type="string" calcext:value-type="string">
            <text:p>糖尿病患者欲食用前，請先徵詢醫師意見。</text:p>
          </table:table-cell>
          <table:table-cell table:style-name="ce1" office:value-type="string" calcext:value-type="string">
            <text:p>經動物實驗證實：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異黃酮（包含Daidzin, Genistin, Daidzein, Genistein）：11.7 ± 2.3 mg/份(5顆)。」 （異黃酮（包含Daidzin, Genistin, Daidzein, Genistein）：2.34 ± 0.46 mg/顆）</text:p>
          </table:table-cell>
          <table:table-cell table:style-name="ce1" office:value-type="string" calcext:value-type="string">
            <text:p>https://consumer.fda.gov.tw/Food/InfoHealthFoodDetail.aspx?nodeID=162&amp;id=409</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table:table-cell table:style-name="ce1" office:value-type="string" calcext:value-type="string">
            <text:p>2013/12/07</text:p>
          </table:table-cell>
          <table:table-cell table:style-name="ce1" office:value-type="string" calcext:value-type="string">
            <text:p>崇賢國際興業股份有限公司</text:p>
          </table:table-cell>
          <table:table-cell table:style-name="ce1" office:value-type="string" calcext:value-type="string">
            <text:p>百內爾BN999膠囊食品</text:p>
          </table:table-cell>
          <table:table-cell table:style-name="ce1" office:value-type="string" calcext:value-type="string">
            <text:p>衛部健食字第A00242號(本證失效)</text:p>
          </table:table-cell>
          <table:table-cell table:style-name="ce1" office:value-type="string" calcext:value-type="string">
            <text:p>1.有過敏體質或自體免疫疾病者，請洽詢醫師意見小心使用。 2.請依建議攝取量食用，勿食用過量。</text:p>
          </table:table-cell>
          <table:table-cell table:style-name="ce1" office:value-type="string" calcext:value-type="string">
            <text:p>經動物實驗結果顯示： (1)有助於提升自然殺手細胞活性。 (2)有助於提升吞噬細胞活性。</text:p>
          </table:table-cell>
          <table:table-cell table:style-name="ce1" office:value-type="string" calcext:value-type="string">
            <text:p>核可</text:p>
          </table:table-cell>
        </table:table-row>
        <table:table-row table:style-name="ro1">
          <table:table-cell table:style-name="ce1" office:value-type="string" calcext:value-type="string">
            <text:p>含異麥芽寡醣(以Isomaltose、Panose、Isomaltotriose計)</text:p>
          </table:table-cell>
          <table:table-cell table:style-name="ce1" office:value-type="string" calcext:value-type="string">
            <text:p>https://consumer.fda.gov.tw/Food/InfoHealthFoodDetail.aspx?nodeID=162&amp;id=247</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師有關飲用本產品之意見；均衡的飲食及適當的運動為身體健康之基礎；健康食品不具治療、矯正人類疾病之醫療效能。本產品供保健用，請依建議攝取量食用。</text:p>
          </table:table-cell>
          <table:table-cell table:style-name="ce1" office:value-type="string" calcext:value-type="string">
            <text:p>2013/09/23</text:p>
          </table:table-cell>
          <table:table-cell table:style-name="ce1" office:value-type="string" calcext:value-type="string">
            <text:p>愛之味股份有限公司</text:p>
          </table:table-cell>
          <table:table-cell table:style-name="ce1" office:value-type="string" calcext:value-type="string">
            <text:p>愛之味麥仔茶</text:p>
          </table:table-cell>
          <table:table-cell table:style-name="ce1" office:value-type="string" calcext:value-type="string">
            <text:p>衛部健食字第A00243號</text:p>
          </table:table-cell>
          <table:table-cell table:style-name="ce1"/>
          <table:table-cell table:style-name="ce1" office:value-type="string" calcext:value-type="string">
            <text:p>經動物實驗結果：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以4-安卓奎諾爾B (4-acetylantroquinonol B)為品質管制指標；每一份(1顆)含0.215~0.315 mg 4-acetylantroquinonol B</text:p>
          </table:table-cell>
          <table:table-cell table:style-name="ce1" office:value-type="string" calcext:value-type="string">
            <text:p>https://consumer.fda.gov.tw/Food/InfoHealthFoodDetail.aspx?nodeID=162&amp;id=250</text:p>
          </table:table-cell>
          <table:table-cell table:style-name="ce1"/>
          <table:table-cell table:style-name="ce1" office:value-type="string" calcext:value-type="string">
            <text:p>衛署健食字</text:p>
          </table:table-cell>
          <table:table-cell table:style-name="ce1" office:value-type="string" calcext:value-type="string">
            <text:p>1.目前接受醫師治療者，請與醫師商量後再食用。2.本產品不能治療矯正任何疾病，有病者仍需就醫。3.避免孩童自行取用。4.食用過量可能有安全疑慮。5.均衡飲食及適當運動，為身體健康之基礎。</text:p>
          </table:table-cell>
          <table:table-cell table:style-name="ce1" office:value-type="string" calcext:value-type="string">
            <text:p>2013/11/20</text:p>
          </table:table-cell>
          <table:table-cell table:style-name="ce1" office:value-type="string" calcext:value-type="string">
            <text:p>合一生技股份有限公司</text:p>
          </table:table-cell>
          <table:table-cell table:style-name="ce1" office:value-type="string" calcext:value-type="string">
            <text:p>極品牛樟芝菌絲體膠囊</text:p>
          </table:table-cell>
          <table:table-cell table:style-name="ce1" office:value-type="string" calcext:value-type="string">
            <text:p>衛部健食字第A00244號(本證失效)</text:p>
          </table:table-cell>
          <table:table-cell table:style-name="ce1" office:value-type="string" calcext:value-type="string">
            <text:p>1.AST(GOT)、ALT(GPT)值持續異常升高可能是肝臟疾病所引起，應立即就醫。2.嬰幼兒、孕婦、哺餵母乳者，如欲食用本產品，請洽詢醫師或醫療專業人員。</text:p>
          </table:table-cell>
          <table:table-cell table:style-name="ce1" office:value-type="string" calcext:value-type="string">
            <text:p>根據動物試驗結果，對四氯化碳誘發之大鼠肝臟損傷，有助於降低血清中AST(GOT)與ALT(GPT)值。</text:p>
          </table:table-cell>
          <table:table-cell table:style-name="ce1" office:value-type="string" calcext:value-type="string">
            <text:p>失效</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70</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請洽詢醫師或營養師有關食用本產品之意見；均衡的飲食及適當的運動為身體健康之基礎。內附乾燥劑，請勿食用。本產品非藥品，供保健食用，罹病者仍需就醫。請依建議攝取量食用，勿過量。</text:p>
          </table:table-cell>
          <table:table-cell table:style-name="ce1" office:value-type="string" calcext:value-type="string">
            <text:p>2014/06/13</text:p>
          </table:table-cell>
          <table:table-cell table:style-name="ce1" office:value-type="string" calcext:value-type="string">
            <text:p>永甲興業股份有限公司</text:p>
          </table:table-cell>
          <table:table-cell table:style-name="ce1" office:value-type="string" calcext:value-type="string">
            <text:p>悠康-納麴Q10膠囊</text:p>
          </table:table-cell>
          <table:table-cell table:style-name="ce1" office:value-type="string" calcext:value-type="string">
            <text:p>衛部健食字第A00245號</text:p>
          </table:table-cell>
          <table:table-cell table:style-name="ce1" office:value-type="string" calcext:value-type="string">
            <text:p>1. 患有嚴重疾病、感染症、肝病或外科手術等情況，請勿食用。 2. 是否適用於膽固醇之控制，應先諮詢醫師。 3. 15 歲以下小孩、懷孕或哺乳期間婦女及服用抗凝血藥品（warfarin）之病患，請勿食用。 4. 本品與降血脂藥(statin 及 fibrate 類藥物)、葡萄柚合併使用，恐造成肝、腎損傷、橫紋肌溶解症。</text:p>
          </table:table-cell>
          <table:table-cell table:style-name="ce1" office:value-type="string" calcext:value-type="string">
            <text:p>經人體食用研究結果證實：(1) 有助於降低血中總膽固醇(TC)。(2) 有助於降低血中低密度脂蛋白膽固醇(LDL-C)。</text:p>
          </table:table-cell>
          <table:table-cell table:style-name="ce1" office:value-type="string" calcext:value-type="string">
            <text:p>核可</text:p>
          </table:table-cell>
        </table:table-row>
        <table:table-row table:style-name="ro1">
          <table:table-cell table:style-name="ce1" office:value-type="string" calcext:value-type="string">
            <text:p>總乳酸菌(Lactic Acid Bacteria)</text:p>
          </table:table-cell>
          <table:table-cell table:style-name="ce1" office:value-type="string" calcext:value-type="string">
            <text:p>https://consumer.fda.gov.tw//Food/InfoHealthFoodDetail.aspx?nodeID=162&amp;id=265</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 本產品供保健用，請依建議攝取量使用。2. 請洽詢醫師或營養師有關食用本品之意見。3. 均衡的飲食及適當的運動為身體健康之基礎。4. 本產品含乳糖，乳糖不耐者請洽詢醫師或營養師有關食用本品之意見。5. 本產品為保持原有風味及活菌數，不做二次加工，致劑型顆粒大小不一、口感或有差異。6. 本產品含牛奶、大豆分離蛋白。</text:p>
          </table:table-cell>
          <table:table-cell table:style-name="ce1" office:value-type="string" calcext:value-type="string">
            <text:p>2014/04/14</text:p>
          </table:table-cell>
          <table:table-cell table:style-name="ce1" office:value-type="string" calcext:value-type="string">
            <text:p>天賜爾生物科技股份有限公司</text:p>
          </table:table-cell>
          <table:table-cell table:style-name="ce1" office:value-type="string" calcext:value-type="string">
            <text:p>TS6®健康有益菌</text:p>
          </table:table-cell>
          <table:table-cell table:style-name="ce1" office:value-type="string" calcext:value-type="string">
            <text:p>衛部健食字第A00252號</text:p>
          </table:table-cell>
          <table:table-cell table:style-name="ce1"/>
          <table:table-cell table:style-name="ce1" office:value-type="string" calcext:value-type="string">
            <text:p>「經動物實驗結果證實：(1)有助於增加腸內益生菌，(2)有助於減少腸內有害菌，(3)有助於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蟲草素(Cordycepin)及腺苷(Adenosine)為品質管制指標成分</text:p>
          </table:table-cell>
          <table:table-cell table:style-name="ce1" office:value-type="string" calcext:value-type="string">
            <text:p>https://consumer.fda.gov.tw//Food/InfoHealthFoodDetail.aspx?nodeID=162&amp;id=262</text:p>
          </table:table-cell>
          <table:table-cell table:style-name="ce1" office:value-type="string" calcext:value-type="string">
            <text:p>護肝</text:p>
          </table:table-cell>
          <table:table-cell table:style-name="ce1" office:value-type="string" calcext:value-type="string">
            <text:p>衛署健食字</text:p>
          </table:table-cell>
          <table:table-cell table:style-name="ce1" office:value-type="string" calcext:value-type="string">
            <text:p>1.均衡飲食及適當運動為身體健康之基礎；請洽詢醫師或營養師有關食用本品之意見。2.本產品非藥品，供保健用，罹病者仍需就醫。3.請依建議攝取量食用，勿過量。</text:p>
          </table:table-cell>
          <table:table-cell table:style-name="ce1" office:value-type="string" calcext:value-type="string">
            <text:p>2014/04/14</text:p>
          </table:table-cell>
          <table:table-cell table:style-name="ce1" office:value-type="string" calcext:value-type="string">
            <text:p>優生生物科技股份有限公司</text:p>
          </table:table-cell>
          <table:table-cell table:style-name="ce1" office:value-type="string" calcext:value-type="string">
            <text:p>優生北蟲草(蛹蟲草)子實體膠囊</text:p>
          </table:table-cell>
          <table:table-cell table:style-name="ce1" office:value-type="string" calcext:value-type="string">
            <text:p>衛部健食字第A00253號</text:p>
          </table:table-cell>
          <table:table-cell table:style-name="ce1" office:value-type="string" calcext:value-type="string">
            <text:p>1.AST(GOT)、ALT(GPT)持續異常升高可能是肝病變所引起，應立即就醫。2.正值懷孕、授乳或服用藥物者，請先洽詢醫師意見，再決定是否服用。3.不建議嬰幼兒、兒童、孕婦與真菌過敏者使用。4.一日請勿超過六粒。</text:p>
          </table:table-cell>
          <table:table-cell table:style-name="ce1" office:value-type="string" calcext:value-type="string">
            <text:p>根據動物實驗結果，對四氯化碳誘發之大鼠肝臟損傷，有助於降低血清中AST(GOT)、ALT(GPT)值。</text:p>
          </table:table-cell>
          <table:table-cell table:style-name="ce1" office:value-type="string" calcext:value-type="string">
            <text:p>核可</text:p>
          </table:table-cell>
        </table:table-row>
        <table:table-row table:style-name="ro1">
          <table:table-cell table:style-name="ce1" office:value-type="string" calcext:value-type="string">
            <text:p>藻藍素</text:p>
          </table:table-cell>
          <table:table-cell table:style-name="ce1" office:value-type="string" calcext:value-type="string">
            <text:p>https://consumer.fda.gov.tw//Food/InfoHealthFoodDetail.aspx?nodeID=162&amp;id=282</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table:table-cell table:style-name="ce1" office:value-type="string" calcext:value-type="string">
            <text:p>2014/08/04</text:p>
          </table:table-cell>
          <table:table-cell table:style-name="ce1" office:value-type="string" calcext:value-type="string">
            <text:p>南寶國際生物科技股份有限公司</text:p>
          </table:table-cell>
          <table:table-cell table:style-name="ce1" office:value-type="string" calcext:value-type="string">
            <text:p>賜百齡®藍藻錠</text:p>
          </table:table-cell>
          <table:table-cell table:style-name="ce1" office:value-type="string" calcext:value-type="string">
            <text:p>衛部健食字第A00254號</text:p>
          </table:table-cell>
          <table:table-cell table:style-name="ce1"/>
          <table:table-cell table:style-name="ce1" office:value-type="string" calcext:value-type="string">
            <text:p>經動物實驗證實：(1)有助於促進吞噬細胞活性。(2)有助於增加血清中IgM抗體生成。</text:p>
          </table:table-cell>
          <table:table-cell table:style-name="ce1" office:value-type="string" calcext:value-type="string">
            <text:p>核可</text:p>
          </table:table-cell>
        </table:table-row>
        <table:table-row table:style-name="ro1">
          <table:table-cell table:style-name="ce1" office:value-type="string" calcext:value-type="string">
            <text:p>兒茶素</text:p>
          </table:table-cell>
          <table:table-cell table:style-name="ce1" office:value-type="string" calcext:value-type="string">
            <text:p>https://consumer.fda.gov.tw//Food/InfoHealthFoodDetail.aspx?nodeID=162&amp;id=263</text:p>
          </table:table-cell>
          <table:table-cell table:style-name="ce1" office:value-type="string" calcext:value-type="string">
            <text:p>不易形成體脂肪</text:p>
          </table:table-cell>
          <table:table-cell table:style-name="ce1" office:value-type="string" calcext:value-type="string">
            <text:p>衛署健食字</text:p>
          </table:table-cell>
          <table:table-cell table:style-name="ce1" office:value-type="string" calcext:value-type="string">
            <text:p>1.請保有健康飲食習慣，維持適當體重。2.在嚴謹的營養均衡與熱量控制，以及適當的運動條件下，適量攝取本產品有助於不易形成體脂肪。3.請洽詢醫師或營養師有關食用本品之意見。</text:p>
          </table:table-cell>
          <table:table-cell table:style-name="ce1" office:value-type="string" calcext:value-type="string">
            <text:p>2014/04/18</text:p>
          </table:table-cell>
          <table:table-cell table:style-name="ce1" office:value-type="string" calcext:value-type="string">
            <text:p>健康美麗股份有限公司</text:p>
          </table:table-cell>
          <table:table-cell table:style-name="ce1" office:value-type="string" calcext:value-type="string">
            <text:p>綠膳纖膠囊</text:p>
          </table:table-cell>
          <table:table-cell table:style-name="ce1" office:value-type="string" calcext:value-type="string">
            <text:p>衛部健食字第A00255號(本證失效)</text:p>
          </table:table-cell>
          <table:table-cell table:style-name="ce1" office:value-type="string" calcext:value-type="string">
            <text:p>1.本品含有蘆薈，孕婦忌食。2.本品含有乳糖28.99%，有乳糖不耐症者，請洽詢醫師或營養師有關食用本品之意見。3.兒童、孕婦、哺餵母乳者、老年人及心血管疾病者不宜使用。4.不得與咖啡因產品同時使用。5.服用藥物者，再使用前須先諮詢醫療人員。</text:p>
          </table:table-cell>
          <table:table-cell table:style-name="ce1" office:value-type="string" calcext:value-type="string">
            <text:p>「經動物實驗證實：有助於減少體脂肪之形成。」</text:p>
          </table:table-cell>
          <table:table-cell table:style-name="ce1" office:value-type="string" calcext:value-type="string">
            <text:p>失效</text:p>
          </table:table-cell>
        </table:table-row>
        <table:table-row table:style-name="ro1">
          <table:table-cell table:style-name="ce1" office:value-type="string" calcext:value-type="string">
            <text:p>兒茶素</text:p>
          </table:table-cell>
          <table:table-cell table:style-name="ce1" office:value-type="string" calcext:value-type="string">
            <text:p>https://consumer.fda.gov.tw//Food/InfoHealthFoodDetail.aspx?nodeID=162&amp;id=264</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之基礎。本產品供保健用，請依建議攝取量食用。</text:p>
          </table:table-cell>
          <table:table-cell table:style-name="ce1" office:value-type="string" calcext:value-type="string">
            <text:p>2014/04/28</text:p>
          </table:table-cell>
          <table:table-cell table:style-name="ce1" office:value-type="string" calcext:value-type="string">
            <text:p>維他露食品股份有限公司</text:p>
          </table:table-cell>
          <table:table-cell table:style-name="ce1" office:value-type="string" calcext:value-type="string">
            <text:p>御茶園特撰日式綠茶</text:p>
          </table:table-cell>
          <table:table-cell table:style-name="ce1" office:value-type="string" calcext:value-type="string">
            <text:p>衛部健食字第A00256號</text:p>
          </table:table-cell>
          <table:table-cell table:style-name="ce1"/>
          <table:table-cell table:style-name="ce1" office:value-type="string" calcext:value-type="string">
            <text:p>「經動物實驗結果:有助於降低血清三酸甘油酯。」</text:p>
          </table:table-cell>
          <table:table-cell table:style-name="ce1" office:value-type="string" calcext:value-type="string">
            <text:p>核可</text:p>
          </table:table-cell>
        </table:table-row>
        <table:table-row table:style-name="ro1">
          <table:table-cell table:style-name="ce1" office:value-type="string" calcext:value-type="string">
            <text:p>鈣</text:p>
          </table:table-cell>
          <table:table-cell table:style-name="ce1" office:value-type="string" calcext:value-type="string">
            <text:p>https://consumer.fda.gov.tw//Food/InfoHealthFoodDetail.aspx?nodeID=162&amp;id=280</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需冷藏於 0~7 ℃，離冷藏請勿超過半小時。(2)本產品含豐富鈣質，如有白色沉澱，請搖勻後飲用。(3)本產品供保健用，請依建議攝取量食用。(4)請洽詢醫師或營養師有關食用本產品之意見 均衡的飲食及適當的運動為身體健康的基礎。</text:p>
          </table:table-cell>
          <table:table-cell table:style-name="ce1" office:value-type="string" calcext:value-type="string">
            <text:p>2014/09/16</text:p>
          </table:table-cell>
          <table:table-cell table:style-name="ce1" office:value-type="string" calcext:value-type="string">
            <text:p>佳格食品股份有限公司</text:p>
          </table:table-cell>
          <table:table-cell table:style-name="ce1" office:value-type="string" calcext:value-type="string">
            <text:p>福樂鈣多多健康機能牛乳-全脂配方</text:p>
          </table:table-cell>
          <table:table-cell table:style-name="ce1" office:value-type="string" calcext:value-type="string">
            <text:p>衛部健食字第A00257號</text:p>
          </table:table-cell>
          <table:table-cell table:style-name="ce1" office:value-type="string" calcext:value-type="string">
            <text:p>有乳糖不耐症者 食用前請先 洽詢醫師或營養師意見 。</text:p>
          </table:table-cell>
          <table:table-cell table:style-name="ce1" office:value-type="string" calcext:value-type="string">
            <text:p>「本產品有助於：增加鈣質之生物利用率，促進鈣質吸收」</text:p>
          </table:table-cell>
          <table:table-cell table:style-name="ce1" office:value-type="string" calcext:value-type="string">
            <text:p>核可</text:p>
          </table:table-cell>
        </table:table-row>
        <table:table-row table:style-name="ro1">
          <table:table-cell table:style-name="ce1" office:value-type="string" calcext:value-type="string">
            <text:p>鈣(功效成分)、菊苣纖維(Inulin)(品管指標)</text:p>
          </table:table-cell>
          <table:table-cell table:style-name="ce1" office:value-type="string" calcext:value-type="string">
            <text:p>https://consumer.fda.gov.tw//Food/InfoHealthFoodDetail.aspx?nodeID=162&amp;id=318</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 請洽詢醫師或營養師有關食用本品之意見；均衡的飲食及適當的運動為身體健康之基礎。2. 乳糖不耐症者，請諮詢專業醫事人員建議飲用。3. 本產品為健康食品不能取代正規醫療及相關藥品。4. 本產品供保健用 請依建議攝取量食用 。5. 本品含有 專利 菊苣纖維 ，飲用後可促進腸道蠕動，並產生脹氣及排氣等現象，若有不適者，請停止飲用。6. 不應用以餵哺一歲以下嬰兒 。7. 本產品含有奶類，不適合其過敏體質食用。</text:p>
          </table:table-cell>
          <table:table-cell table:style-name="ce1" office:value-type="string" calcext:value-type="string">
            <text:p>2015/11/30</text:p>
          </table:table-cell>
          <table:table-cell table:style-name="ce1" office:value-type="string" calcext:value-type="string">
            <text:p>香港商遠東恆天然乳品有限公司台灣分公司</text:p>
          </table:table-cell>
          <table:table-cell table:style-name="ce1" office:value-type="string" calcext:value-type="string">
            <text:p>安怡TM長青高鈣奶粉</text:p>
          </table:table-cell>
          <table:table-cell table:style-name="ce1" office:value-type="string" calcext:value-type="string">
            <text:p>衛部健食字第A00291號</text:p>
          </table:table-cell>
          <table:table-cell table:style-name="ce1" office:value-type="string" calcext:value-type="string">
            <text:p>無</text:p>
          </table:table-cell>
          <table:table-cell table:style-name="ce1" office:value-type="string" calcext:value-type="string">
            <text:p>本產品有助於增加鈣質之生物利用率，促進鈣質吸收。經動物實驗結果，攝取本產品可能有助於延緩骨流失。</text:p>
          </table:table-cell>
          <table:table-cell table:style-name="ce1" office:value-type="string" calcext:value-type="string">
            <text:p>核可</text:p>
          </table:table-cell>
        </table:table-row>
        <table:table-row table:style-name="ro1">
          <table:table-cell table:style-name="ce1" office:value-type="string" calcext:value-type="string">
            <text:p>Adenosine、4-Acetylantroquinonol B、Ergosterol</text:p>
          </table:table-cell>
          <table:table-cell table:style-name="ce1" office:value-type="string" calcext:value-type="string">
            <text:p>https://consumer.fda.gov.tw//Food/InfoHealthFoodDetail.aspx?nodeID=162&amp;id=319</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目前接受醫師治療者，請與醫師商量後再食用。2.避免孩童自行取用。3.食用過量可能有安全疑慮。4.均衡飲食及適當運動，為身體健康之基礎。5.本產品非藥品，供保健用，罹病者仍需就醫。6.請依建議攝取量食用，勿過量。</text:p>
          </table:table-cell>
          <table:table-cell table:style-name="ce1" office:value-type="string" calcext:value-type="string">
            <text:p>2015/11/26</text:p>
          </table:table-cell>
          <table:table-cell table:style-name="ce1" office:value-type="string" calcext:value-type="string">
            <text:p>麗豐實業股份有限公司</text:p>
          </table:table-cell>
          <table:table-cell table:style-name="ce1" office:value-type="string" calcext:value-type="string">
            <text:p>麗豐牛樟芝菌絲體膠囊</text:p>
          </table:table-cell>
          <table:table-cell table:style-name="ce1" office:value-type="string" calcext:value-type="string">
            <text:p>衛部健食字第A00292號</text:p>
          </table:table-cell>
          <table:table-cell table:style-name="ce1" office:value-type="string" calcext:value-type="string">
            <text:p>（1）AST (GOT)、ALT (GPT)值持續異常升高可能是肝臟疾病所引起，應立即就醫。（2）嬰幼兒、孕婦、哺餵母乳者，如欲食用本產品，請洽詢醫師或醫療專業人員。</text:p>
          </table:table-cell>
          <table:table-cell table:style-name="ce1" office:value-type="string" calcext:value-type="string">
            <text:p>經動物實驗證實，對四氯化碳誘發之大鼠肝臟損傷：「有助於降低血中AST(GOT)和ALT(GPT)含量。」</text:p>
          </table:table-cell>
          <table:table-cell table:style-name="ce1" office:value-type="string" calcext:value-type="string">
            <text:p>核可</text:p>
          </table:table-cell>
        </table:table-row>
        <table:table-row table:style-name="ro1">
          <table:table-cell table:style-name="ce1" office:value-type="string" calcext:value-type="string">
            <text:p>品管指標成分「羅伊氏乳桿菌(Lactobacillus reuteri)」</text:p>
          </table:table-cell>
          <table:table-cell table:style-name="ce1" office:value-type="string" calcext:value-type="string">
            <text:p>https://consumer.fda.gov.tw//Food/InfoHealthFoodDetail.aspx?nodeID=162&amp;id=313</text:p>
          </table:table-cell>
          <table:table-cell table:style-name="ce1" office:value-type="string" calcext:value-type="string">
            <text:p>調節血脂功能, 不易形成體脂肪功能</text:p>
          </table:table-cell>
          <table:table-cell table:style-name="ce1" office:value-type="string" calcext:value-type="string">
            <text:p>衛署健食字</text:p>
          </table:table-cell>
          <table:table-cell table:style-name="ce1" office:value-type="string" calcext:value-type="string">
            <text:p>(1) 本產品非藥品，供保健用，罹病者仍需就醫。(2) 請依建議攝取量食用， 勿過量。</text:p>
          </table:table-cell>
          <table:table-cell table:style-name="ce1" office:value-type="string" calcext:value-type="string">
            <text:p>2015/11/10</text:p>
          </table:table-cell>
          <table:table-cell table:style-name="ce1" office:value-type="string" calcext:value-type="string">
            <text:p>景岳生物科技股份有限公司</text:p>
          </table:table-cell>
          <table:table-cell table:style-name="ce1" office:value-type="string" calcext:value-type="string">
            <text:p>263乳酸菌膠囊</text:p>
          </table:table-cell>
          <table:table-cell table:style-name="ce1" office:value-type="string" calcext:value-type="string">
            <text:p>衛部健食字第A00293號</text:p>
          </table:table-cell>
          <table:table-cell table:style-name="ce1" office:value-type="string" calcext:value-type="string">
            <text:p>無</text:p>
          </table:table-cell>
          <table:table-cell table:style-name="ce1" office:value-type="string" calcext:value-type="string">
            <text:p>【不易形成體脂肪】經動物實驗結果：有助於不易形成體脂肪。在嚴謹的營養均衡與熱量控制，以及適當的運動條件下，適量攝取本產品有助於不易形成體脂肪。【調節血脂】經動物實驗結果：(1) 有助於降低血中總膽固醇；(2) 有助於降低血中三酸甘油酯；(3) 有助於降低LDL-C/ HDL-C比值；(4) 有助於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膳食纖維</text:p>
          </table:table-cell>
          <table:table-cell table:style-name="ce1" office:value-type="string" calcext:value-type="string">
            <text:p>https://consumer.fda.gov.tw//Food/InfoHealthFoodDetail.aspx?nodeID=162&amp;id=326</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本產品供保健用，請依建議攝取量食用。2.多食無益。3.請洽醫師或營養師有關飲用本品之意見。4.均衡的飲食及適當的運動為身體健康的基礎。5.本產品含有大豆製品及含麩質之穀物。6.沖泡時如有結塊為正常現象。</text:p>
          </table:table-cell>
          <table:table-cell table:style-name="ce1" office:value-type="string" calcext:value-type="string">
            <text:p>2016/02/05</text:p>
          </table:table-cell>
          <table:table-cell table:style-name="ce1" office:value-type="string" calcext:value-type="string">
            <text:p>景華生技股份有限公司</text:p>
          </table:table-cell>
          <table:table-cell table:style-name="ce1" office:value-type="string" calcext:value-type="string">
            <text:p>你滋美得新淨寶粉末食品</text:p>
          </table:table-cell>
          <table:table-cell table:style-name="ce1" office:value-type="string" calcext:value-type="string">
            <text:p>衛部健食字第A00294號</text:p>
          </table:table-cell>
          <table:table-cell table:style-name="ce1" office:value-type="string" calcext:value-type="string">
            <text:p>1.食用本產品後若有產生排氣及脹氣現象時，若有不適者，請停止飲用。2.請消費者依建議量食用才具有效果</text:p>
          </table:table-cell>
          <table:table-cell table:style-name="ce1" office:value-type="string" calcext:value-type="string">
            <text:p>「經動物實驗證實：有助於增加排便量。」</text:p>
          </table:table-cell>
          <table:table-cell table:style-name="ce1" office:value-type="string" calcext:value-type="string">
            <text:p>核可</text:p>
          </table:table-cell>
        </table:table-row>
        <table:table-row table:style-name="ro1">
          <table:table-cell table:style-name="ce1" office:value-type="string" calcext:value-type="string">
            <text:p>鈣</text:p>
          </table:table-cell>
          <table:table-cell table:style-name="ce1" office:value-type="string" calcext:value-type="string">
            <text:p>https://consumer.fda.gov.tw//Food/InfoHealthFoodDetail.aspx?nodeID=162&amp;id=324</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請徵詢醫師或營養師有關食用本品之意見，均衡的飲食及適當的運動為身體健康之基礎。2.多食或過量無益。3.本產品不能治療矯正任何疾病，有病者仍需就醫。4.本產品供保健用，請依建議攝取量食用。</text:p>
          </table:table-cell>
          <table:table-cell table:style-name="ce1" office:value-type="string" calcext:value-type="string">
            <text:p>2016/01/04</text:p>
          </table:table-cell>
          <table:table-cell table:style-name="ce1" office:value-type="string" calcext:value-type="string">
            <text:p>船井生醫股份有限公司</text:p>
          </table:table-cell>
          <table:table-cell table:style-name="ce1" office:value-type="string" calcext:value-type="string">
            <text:p>船井牛奶鈣魚膠原粉</text:p>
          </table:table-cell>
          <table:table-cell table:style-name="ce1" office:value-type="string" calcext:value-type="string">
            <text:p>衛部健食字第A00295號</text:p>
          </table:table-cell>
          <table:table-cell table:style-name="ce1" office:value-type="string" calcext:value-type="string">
            <text:p>無</text:p>
          </table:table-cell>
          <table:table-cell table:style-name="ce1" office:value-type="string" calcext:value-type="string">
            <text:p>經人體食用研究結果：本產品有助於增加鈣質之生物利用率，促進鈣質吸收。</text:p>
          </table:table-cell>
          <table:table-cell table:style-name="ce1" office:value-type="string" calcext:value-type="string">
            <text:p>核可</text:p>
          </table:table-cell>
        </table:table-row>
        <table:table-row table:style-name="ro1">
          <table:table-cell table:style-name="ce1" office:value-type="string" calcext:value-type="string">
            <text:p>兒茶素</text:p>
          </table:table-cell>
          <table:table-cell table:style-name="ce1" office:value-type="string" calcext:value-type="string">
            <text:p>https://consumer.fda.gov.tw//Food/InfoHealthFoodDetail.aspx?nodeID=162&amp;id=320</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本產品為健康食品不能取代正規醫療及相關藥品，請洽詢醫師或營養師有關飲用本品之意見；均衡的飲食及適當的運動為身體健康之基礎。本產品供保健用，請依建議攝取量食用。本產品含茶葉成分，可能產生沉澱現象。</text:p>
          </table:table-cell>
          <table:table-cell table:style-name="ce1" office:value-type="string" calcext:value-type="string">
            <text:p>2015/11/30</text:p>
          </table:table-cell>
          <table:table-cell table:style-name="ce1" office:value-type="string" calcext:value-type="string">
            <text:p>統一企業股份有限公司</text:p>
          </table:table-cell>
          <table:table-cell table:style-name="ce1" office:value-type="string" calcext:value-type="string">
            <text:p>純喫茶無糖綠茶</text:p>
          </table:table-cell>
          <table:table-cell table:style-name="ce1" office:value-type="string" calcext:value-type="string">
            <text:p>衛部健食字第A00296號</text:p>
          </table:table-cell>
          <table:table-cell table:style-name="ce1" office:value-type="string" calcext:value-type="string">
            <text:p>無</text:p>
          </table:table-cell>
          <table:table-cell table:style-name="ce1" office:value-type="string" calcext:value-type="string">
            <text:p>經動物實驗結果：有助於降低血清三酸甘油酯。</text:p>
          </table:table-cell>
          <table:table-cell table:style-name="ce1" office:value-type="string" calcext:value-type="string">
            <text:p>核可</text:p>
          </table:table-cell>
        </table:table-row>
        <table:table-row table:style-name="ro1">
          <table:table-cell table:style-name="ce1" office:value-type="string" calcext:value-type="string">
            <text:p>橄欖多酚(以Hydroxytyrosol計)</text:p>
          </table:table-cell>
          <table:table-cell table:style-name="ce1" office:value-type="string" calcext:value-type="string">
            <text:p>https://consumer.fda.gov.tw//Food/InfoHealthFoodDetail.aspx?nodeID=162&amp;id=378</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非藥品，供保健用，罹病者仍需就醫。3.請依建議攝取量食用，勿過量。</text:p>
          </table:table-cell>
          <table:table-cell table:style-name="ce1" office:value-type="string" calcext:value-type="string">
            <text:p>2017/11/20</text:p>
          </table:table-cell>
          <table:table-cell table:style-name="ce1" office:value-type="string" calcext:value-type="string">
            <text:p>吉如有限公司</text:p>
          </table:table-cell>
          <table:table-cell table:style-name="ce1" office:value-type="string" calcext:value-type="string">
            <text:p>青之寶膠囊</text:p>
          </table:table-cell>
          <table:table-cell table:style-name="ce1" office:value-type="string" calcext:value-type="string">
            <text:p>衛部健食字第A00347號(本證失效)</text:p>
          </table:table-cell>
          <table:table-cell table:style-name="ce1" office:value-type="string" calcext:value-type="string">
            <text:p>1.孕婦及嬰幼兒不宜食用。2.本產品含有難消化性麥芽糊精，食用後可能產生排氣與脹氣現象，若有不適者，請停止食用。</text:p>
          </table:table-cell>
          <table:table-cell table:style-name="ce1" office:value-type="string" calcext:value-type="string">
            <text:p>經動物試驗證實：(1)有助於降低血中總膽固醇。(2)有助於降低血中三酸甘油酯。(3)有助於降低血中低密度脂蛋白膽固醇。</text:p>
          </table:table-cell>
          <table:table-cell table:style-name="ce1" office:value-type="string" calcext:value-type="string">
            <text:p>失效</text:p>
          </table:table-cell>
        </table:table-row>
        <table:table-row table:style-name="ro1">
          <table:table-cell table:style-name="ce1" office:value-type="string" calcext:value-type="string">
            <text:p>品管指標成分:岩藻糖(fucose)</text:p>
          </table:table-cell>
          <table:table-cell table:style-name="ce1" office:value-type="string" calcext:value-type="string">
            <text:p>https://consumer.fda.gov.tw//Food/InfoHealthFoodDetail.aspx?nodeID=162&amp;id=380</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 請洽詢醫師或營養師有關食用本品之意見；均衡的飲食及適當的運動為身體健康之基礎。2. 食用後若有身體不適狀況請暫停食用。3. 請置於孩童不易取得處，避免日光直射或高溫潮濕處。4. 本產品非藥品，供保健用，罹病者仍需就醫。5. 請依建議攝取量食用，勿過量。</text:p>
          </table:table-cell>
          <table:table-cell table:style-name="ce1" office:value-type="string" calcext:value-type="string">
            <text:p>2018/01/28</text:p>
          </table:table-cell>
          <table:table-cell table:style-name="ce1" office:value-type="string" calcext:value-type="string">
            <text:p>漢和健康事業有限公司</text:p>
          </table:table-cell>
          <table:table-cell table:style-name="ce1" office:value-type="string" calcext:value-type="string">
            <text:p>美海雲®褐藻醣膠膠囊</text:p>
          </table:table-cell>
          <table:table-cell table:style-name="ce1" office:value-type="string" calcext:value-type="string">
            <text:p>衛部健食字第A00348號</text:p>
          </table:table-cell>
          <table:table-cell table:style-name="ce1" office:value-type="string" calcext:value-type="string">
            <text:p>本產品不能取代正規醫療及相關藥品，正在接受治療者仍須就醫。</text:p>
          </table:table-cell>
          <table:table-cell table:style-name="ce1" office:value-type="string" calcext:value-type="string">
            <text:p>本產品經動物實驗結果，有助於促進免疫細胞增生。</text:p>
          </table:table-cell>
          <table:table-cell table:style-name="ce1" office:value-type="string" calcext:value-type="string">
            <text:p>核可</text:p>
          </table:table-cell>
        </table:table-row>
        <table:table-row table:style-name="ro1">
          <table:table-cell table:style-name="ce1" office:value-type="string" calcext:value-type="string">
            <text:p>總乳酸菌及菊苣纖維</text:p>
          </table:table-cell>
          <table:table-cell table:style-name="ce1" office:value-type="string" calcext:value-type="string">
            <text:p>https://consumer.fda.gov.tw//Food/InfoHealthFoodDetail.aspx?nodeID=162&amp;id=413</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有關食用本品的意見；均衡飲食及適當的運動為身體健康之基礎。本產品供保健用，請依建議攝取量食用。</text:p>
          </table:table-cell>
          <table:table-cell table:style-name="ce1" office:value-type="string" calcext:value-type="string">
            <text:p>2018/05/31</text:p>
          </table:table-cell>
          <table:table-cell table:style-name="ce1" office:value-type="string" calcext:value-type="string">
            <text:p>傑登生研有限公司</text:p>
          </table:table-cell>
          <table:table-cell table:style-name="ce1" office:value-type="string" calcext:value-type="string">
            <text:p>氣津堂乳酸菌菊苣飲(奶茶口味)</text:p>
          </table:table-cell>
          <table:table-cell table:style-name="ce1" office:value-type="string" calcext:value-type="string">
            <text:p>衛部健食字第A00349號(本證失效)</text:p>
          </table:table-cell>
          <table:table-cell table:style-name="ce1" office:value-type="string" calcext:value-type="string">
            <text:p>本產品不得代替藥使用。</text:p>
          </table:table-cell>
          <table:table-cell table:style-name="ce1" office:value-type="string" calcext:value-type="string">
            <text:p>經動物試驗結果證實，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人參皂苷-Rb1 (Ginsenoside Rb1)</text:p>
          </table:table-cell>
          <table:table-cell table:style-name="ce1" office:value-type="string" calcext:value-type="string">
            <text:p>https://consumer.fda.gov.tw//Food/InfoHealthFoodDetail.aspx?nodeID=162&amp;id=381</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請將產品貯存於乾燥陰涼處。2.本產品為健康食品，不能取代正規醫療及相關藥品。3.均衡的飲食及適當的運動為身體健康的基礎。4.本產品供保健用，請依建議攝取量食用。</text:p>
          </table:table-cell>
          <table:table-cell table:style-name="ce1" office:value-type="string" calcext:value-type="string">
            <text:p>2018/04/17</text:p>
          </table:table-cell>
          <table:table-cell table:style-name="ce1" office:value-type="string" calcext:value-type="string">
            <text:p>炳翰製藥廠股份有限公司</text:p>
          </table:table-cell>
          <table:table-cell table:style-name="ce1" office:value-type="string" calcext:value-type="string">
            <text:p>炳翰人參花茶包</text:p>
          </table:table-cell>
          <table:table-cell table:style-name="ce1" office:value-type="string" calcext:value-type="string">
            <text:p>衛部健食字第A00350號</text:p>
          </table:table-cell>
          <table:table-cell table:style-name="ce1" office:value-type="string" calcext:value-type="string">
            <text:p>不宜多食。</text:p>
          </table:table-cell>
          <table:table-cell table:style-name="ce1" office:value-type="string" calcext:value-type="string">
            <text:p>經動物實驗結果:(1)有助於降低血中總膽固醇(TC)。(2)有助於降低血中三酸甘油酯(TG)。</text:p>
          </table:table-cell>
          <table:table-cell table:style-name="ce1" office:value-type="string" calcext:value-type="string">
            <text:p>核可</text:p>
          </table:table-cell>
        </table:table-row>
        <table:table-row table:style-name="ro1">
          <table:table-cell table:style-name="ce1" office:value-type="string" calcext:value-type="string">
            <text:p>可能總三萜(以齊墩果酸計)</text:p>
          </table:table-cell>
          <table:table-cell table:style-name="ce1" office:value-type="string" calcext:value-type="string">
            <text:p>https://consumer.fda.gov.tw//Food/InfoHealthFoodDetail.aspx?nodeID=162&amp;id=412</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請徵詢醫生、藥師或營養師有關食用本品之意見；均衡的飲食及適當運動，為身體健康之基礎。2.目前接受醫師治療者，請與醫師商量後再食用。3.本產品非藥品，供保健用，罹病者仍需就醫。4.請依建議攝取量食用，勿過量。5.避免孩童自行取用。6.本產品不能治療矯正任何疾病，有病者仍需就醫。7.食用過量可能有安全疑慮。</text:p>
          </table:table-cell>
          <table:table-cell table:style-name="ce1" office:value-type="string" calcext:value-type="string">
            <text:p>2018/05/22</text:p>
          </table:table-cell>
          <table:table-cell table:style-name="ce1" office:value-type="string" calcext:value-type="string">
            <text:p>金盛旺生物科技股份有限公司</text:p>
          </table:table-cell>
          <table:table-cell table:style-name="ce1" office:value-type="string" calcext:value-type="string">
            <text:p>金盛旺極品椴木牛樟芝膠囊</text:p>
          </table:table-cell>
          <table:table-cell table:style-name="ce1" office:value-type="string" calcext:value-type="string">
            <text:p>衛部健食字第A00351號</text:p>
          </table:table-cell>
          <table:table-cell table:style-name="ce1" office:value-type="string" calcext:value-type="string">
            <text:p>1.AST(GOT)、ALT(GPT)值持續異常升高，可能是肝臟疾病所引起，應立即就醫。2.嬰幼兒、孕婦、哺餵母乳者，如欲食用本產品，請洽詢醫師或醫療專業人員。3.有過敏體質或自體免疫疾病者，請洽詢醫師意見小心使用。</text:p>
          </table:table-cell>
          <table:table-cell table:style-name="ce1" office:value-type="string" calcext:value-type="string">
            <text:p>經動物實驗結果，有助於延緩四氯化碳誘導之化學性肝損傷或降低其危險因子。</text:p>
          </table:table-cell>
          <table:table-cell table:style-name="ce1" office:value-type="string" calcext:value-type="string">
            <text:p>核可</text:p>
          </table:table-cell>
        </table:table-row>
        <table:table-row table:style-name="ro1">
          <table:table-cell table:style-name="ce1" office:value-type="string" calcext:value-type="string">
            <text:p>癸烯酸(10-HDA)</text:p>
          </table:table-cell>
          <table:table-cell table:style-name="ce1" office:value-type="string" calcext:value-type="string">
            <text:p>https://consumer.fda.gov.tw//Food/InfoHealthFoodDetail.aspx?nodeID=162&amp;id=416</text:p>
          </table:table-cell>
          <table:table-cell table:style-name="ce1" office:value-type="string" calcext:value-type="string">
            <text:p>延緩衰老功能</text:p>
          </table:table-cell>
          <table:table-cell table:style-name="ce1" office:value-type="string" calcext:value-type="string">
            <text:p>衛署健食字</text:p>
          </table:table-cell>
          <table:table-cell table:style-name="ce1" office:value-type="string" calcext:value-type="string">
            <text:p>均衡的飲食及適當運動為身體健康之基礎，如有特殊體質、孕婦或正接受醫師治療者，請洽醫師諮詢。 本產品為健康食品不能取代正規醫療及相關藥品。本產品供保健用，請依建議攝取量食用。</text:p>
          </table:table-cell>
          <table:table-cell table:style-name="ce1" office:value-type="string" calcext:value-type="string">
            <text:p>2018/06/12</text:p>
          </table:table-cell>
          <table:table-cell table:style-name="ce1" office:value-type="string" calcext:value-type="string">
            <text:p>源穎生技股份有限公司</text:p>
          </table:table-cell>
          <table:table-cell table:style-name="ce1" office:value-type="string" calcext:value-type="string">
            <text:p>青春蜂王漿飲</text:p>
          </table:table-cell>
          <table:table-cell table:style-name="ce1" office:value-type="string" calcext:value-type="string">
            <text:p>衛部健食字第A00352號</text:p>
          </table:table-cell>
          <table:table-cell table:style-name="ce1"/>
          <table:table-cell table:style-name="ce1" office:value-type="string" calcext:value-type="string">
            <text:p>經動物實驗結果，本產品有助於延緩衰老之功效</text:p>
          </table:table-cell>
          <table:table-cell table:style-name="ce1" office:value-type="string" calcext:value-type="string">
            <text:p>核可</text:p>
          </table:table-cell>
        </table:table-row>
        <table:table-row table:style-name="ro1">
          <table:table-cell table:style-name="ce1" office:value-type="string" calcext:value-type="string">
            <text:p>總人參配醣體 (total ginsenosides)</text:p>
          </table:table-cell>
          <table:table-cell table:style-name="ce1" office:value-type="string" calcext:value-type="string">
            <text:p>https://consumer.fda.gov.tw//Food/InfoHealthFoodDetail.aspx?nodeID=162&amp;id=16</text:p>
          </table:table-cell>
          <table:table-cell table:style-name="ce1" office:value-type="string" calcext:value-type="string">
            <text:p>免疫調節功能, 抗疲勞功能</text:p>
          </table:table-cell>
          <table:table-cell table:style-name="ce1" office:value-type="string" calcext:value-type="string">
            <text:p>衛署健食字</text:p>
          </table:table-cell>
          <table:table-cell table:style-name="ce1" office:value-type="string" calcext:value-type="string">
            <text:p>●對本品過敏或該配方中任一成分過敏者，請勿食用。●懷孕/哺乳：懷孕或哺乳期間，食用人生樂膠囊必須諮詢您的醫師。●請洽詢醫師或營養師食用本品之意見；均衡的飲食及適當的運動為身體健康之基礎。</text:p>
          </table:table-cell>
          <table:table-cell table:style-name="ce1" office:value-type="string" calcext:value-type="string">
            <text:p>2001/07/07</text:p>
          </table:table-cell>
          <table:table-cell table:style-name="ce1" office:value-type="string" calcext:value-type="string">
            <text:p>悅寶生物科技股份有限公司</text:p>
          </table:table-cell>
          <table:table-cell table:style-name="ce1" office:value-type="string" calcext:value-type="string">
            <text:p>人參精萃膠囊</text:p>
          </table:table-cell>
          <table:table-cell table:style-name="ce1" office:value-type="string" calcext:value-type="string">
            <text:p>衛署健食字第A00018號</text:p>
          </table:table-cell>
          <table:table-cell table:style-name="ce1" office:value-type="string" calcext:value-type="string">
            <text:p>●若食用後發生任何異於平常或非預期之反應，應諮詢醫師。</text:p>
          </table:table-cell>
          <table:table-cell table:style-name="ce1" office:value-type="string" calcext:value-type="string">
            <text:p>「(一) 免疫調節功能有助於增加吞噬細胞、自然殺手細胞的活性及抗體濃度。 (二) 抗疲勞功能有助於增加紅血球攜氧量、減少肌肉中乳酸的產生。」</text:p>
          </table:table-cell>
          <table:table-cell table:style-name="ce1" office:value-type="string" calcext:value-type="string">
            <text:p>核可</text:p>
          </table:table-cell>
        </table:table-row>
        <table:table-row table:style-name="ro1">
          <table:table-cell table:style-name="ce1" office:value-type="string" calcext:value-type="string">
            <text:p>總乳酸菌(包含Streptococcus thermophilus、Lactobacillus delbrueckii)</text:p>
          </table:table-cell>
          <table:table-cell table:style-name="ce1" office:value-type="string" calcext:value-type="string">
            <text:p>https://consumer.fda.gov.tw//Food/InfoHealthFoodDetail.aspx?nodeID=162&amp;id=17</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1/12/25</text:p>
          </table:table-cell>
          <table:table-cell table:style-name="ce1" office:value-type="string" calcext:value-type="string">
            <text:p>佳乳食品股份有限公司</text:p>
          </table:table-cell>
          <table:table-cell table:style-name="ce1" office:value-type="string" calcext:value-type="string">
            <text:p>福樂一番鮮鮮奶優酪乳</text:p>
          </table:table-cell>
          <table:table-cell table:style-name="ce1" office:value-type="string" calcext:value-type="string">
            <text:p>衛署健食字第A00019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失效</text:p>
          </table:table-cell>
        </table:table-row>
        <table:table-row table:style-name="ro1">
          <table:table-cell table:style-name="ce1" office:value-type="string" calcext:value-type="string">
            <text:p>總乳酸菌(包含Streptococcus thermophilus、Lactobacillus delbrueckii)、雙叉桿菌(龍根菌Bifidobacterium longum)</text:p>
          </table:table-cell>
          <table:table-cell table:style-name="ce1" office:value-type="string" calcext:value-type="string">
            <text:p>https://consumer.fda.gov.tw//Food/InfoHealthFoodDetail.aspx?nodeID=162&amp;id=18</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1/12/25</text:p>
          </table:table-cell>
          <table:table-cell table:style-name="ce1" office:value-type="string" calcext:value-type="string">
            <text:p>佳乳食品股份有限公司</text:p>
          </table:table-cell>
          <table:table-cell table:style-name="ce1" office:value-type="string" calcext:value-type="string">
            <text:p>優沛蕾活菌球低脂原味活性醱酵乳</text:p>
          </table:table-cell>
          <table:table-cell table:style-name="ce1" office:value-type="string" calcext:value-type="string">
            <text:p>衛署健食字第A00020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失效</text:p>
          </table:table-cell>
        </table:table-row>
        <table:table-row table:style-name="ro1">
          <table:table-cell table:style-name="ce1" office:value-type="string" calcext:value-type="string">
            <text:p>總乳酸菌(包含Streptococcus thermophilus、Lactobacillus delbrueckii)、雙叉桿菌(龍根菌Bifidobacterium longum)</text:p>
          </table:table-cell>
          <table:table-cell table:style-name="ce1" office:value-type="string" calcext:value-type="string">
            <text:p>https://consumer.fda.gov.tw//Food/InfoHealthFoodDetail.aspx?nodeID=162&amp;id=19</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1/12/25</text:p>
          </table:table-cell>
          <table:table-cell table:style-name="ce1" office:value-type="string" calcext:value-type="string">
            <text:p>佳乳食品股份有限公司</text:p>
          </table:table-cell>
          <table:table-cell table:style-name="ce1" office:value-type="string" calcext:value-type="string">
            <text:p>福樂一番鮮草莓鮮奶優酪乳</text:p>
          </table:table-cell>
          <table:table-cell table:style-name="ce1" office:value-type="string" calcext:value-type="string">
            <text:p>衛署健食字第A00021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失效</text:p>
          </table:table-cell>
        </table:table-row>
        <table:table-row table:style-name="ro1">
          <table:table-cell table:style-name="ce1" office:value-type="string" calcext:value-type="string">
            <text:p>木糖醇</text:p>
          </table:table-cell>
          <table:table-cell table:style-name="ce1" office:value-type="string" calcext:value-type="string">
            <text:p>https://consumer.fda.gov.tw//Food/InfoHealthFoodDetail.aspx?nodeID=162&amp;id=20</text:p>
          </table:table-cell>
          <table:table-cell table:style-name="ce1" office:value-type="string" calcext:value-type="string">
            <text:p>牙齒保健功能</text:p>
          </table:table-cell>
          <table:table-cell table:style-name="ce1" office:value-type="string" calcext:value-type="string">
            <text:p>衛署健食字</text:p>
          </table:table-cell>
          <table:table-cell table:style-name="ce1" office:value-type="string" calcext:value-type="string">
            <text:p>1.少吃甜食，維持口腔衛生是防止蛀牙的最基本要素。2.幼童食用本產品時請特別小心，切勿將其吞食。3.服用本品如有任何過敏及不適，請立即停止食用。4.購買時包裝有破損或不全之情形，請勿食用。5.請洽詢醫師或營養師有關食用本品之意見；均衡的飲食及適當的運動為身體健康之基礎。6.本產品供保健用，請依建議攝取量食用。</text:p>
          </table:table-cell>
          <table:table-cell table:style-name="ce1" office:value-type="string" calcext:value-type="string">
            <text:p>2002/03/25</text:p>
          </table:table-cell>
          <table:table-cell table:style-name="ce1" office:value-type="string" calcext:value-type="string">
            <text:p>金車股份有限公司</text:p>
          </table:table-cell>
          <table:table-cell table:style-name="ce1" office:value-type="string" calcext:value-type="string">
            <text:p>波爾Green Time益牙口香糖-薄荷風味</text:p>
          </table:table-cell>
          <table:table-cell table:style-name="ce1" office:value-type="string" calcext:value-type="string">
            <text:p>衛署健食字第A00022號</text:p>
          </table:table-cell>
          <table:table-cell table:style-name="ce1"/>
          <table:table-cell table:style-name="ce1" office:value-type="string" calcext:value-type="string">
            <text:p>經人體食用研究結果：1.有助於減少口腔內的牙菌斑。 2.有助於減少牙菌斑內突變形鏈球菌數量（Streptococcus mutans）。 3.有助於降低蛀牙的發生率。</text:p>
          </table:table-cell>
          <table:table-cell table:style-name="ce1" office:value-type="string" calcext:value-type="string">
            <text:p>核可</text:p>
          </table:table-cell>
        </table:table-row>
        <table:table-row table:style-name="ro1">
          <table:table-cell table:style-name="ce1" office:value-type="string" calcext:value-type="string">
            <text:p>靈芝三帖類、 靈芝多醣體</text:p>
          </table:table-cell>
          <table:table-cell table:style-name="ce1" office:value-type="string" calcext:value-type="string">
            <text:p>https://consumer.fda.gov.tw//Food/InfoHealthFoodDetail.aspx?nodeID=162&amp;id=197</text:p>
          </table:table-cell>
          <table:table-cell table:style-name="ce1" office:value-type="string" calcext:value-type="string">
            <text:p>免疫調節功能, 護肝功能</text:p>
          </table:table-cell>
          <table:table-cell table:style-name="ce1" office:value-type="string" calcext:value-type="string">
            <text:p>衛署健食字</text:p>
          </table:table-cell>
          <table:table-cell table:style-name="ce1" office:value-type="string" calcext:value-type="string">
            <text:p>(A)請小心存放，避免兒童取用，若正值懷孕、授乳、服用藥物者，請先洽詢醫師意見，再決定是否食用。(B)如發現包裝破損或品質異常，請將整瓶產品交由會員送回公司更換商品。(C)本產品非藥品，供保健用，罹病者仍需就醫，請依建議攝取量食用，勿過量。(D)請洽詢醫師或營養師有關食用本品之意見；均衡的飲食及適當的運動為身體健康之基礎。</text:p>
          </table:table-cell>
          <table:table-cell table:style-name="ce1" office:value-type="string" calcext:value-type="string">
            <text:p>2002/04/08</text:p>
          </table:table-cell>
          <table:table-cell table:style-name="ce1" office:value-type="string" calcext:value-type="string">
            <text:p>美商如新華茂股份有限公司台灣分公司</text:p>
          </table:table-cell>
          <table:table-cell table:style-name="ce1" office:value-type="string" calcext:value-type="string">
            <text:p>如新華茂超級靈芝</text:p>
          </table:table-cell>
          <table:table-cell table:style-name="ce1" office:value-type="string" calcext:value-type="string">
            <text:p>衛署健食字第A00023號</text:p>
          </table:table-cell>
          <table:table-cell table:style-name="ce1"/>
          <table:table-cell table:style-name="ce1" office:value-type="string" calcext:value-type="string">
            <text:p>(一) 保健功效項目「免疫調節」根據動物及體外試驗結果具有下列功效： 1 有助於促進抗體生成。 2 有助於促進免疫細胞增生能力。 3 有助於調節T 細胞功能。(二) 保健功效項目「護肝」根據動物試驗結果，對四氯化碳誘發之大鼠肝臟損傷，具有下列功效：有助於降低血清中GPT 和GOT 值。</text:p>
          </table:table-cell>
          <table:table-cell table:style-name="ce1" office:value-type="string" calcext:value-type="string">
            <text:p>核可</text:p>
          </table:table-cell>
        </table:table-row>
        <table:table-row table:style-name="ro1">
          <table:table-cell table:style-name="ce1" office:value-type="string" calcext:value-type="string">
            <text:p>五味子乙素為本品的品管指標成分。本品每粒膠囊 595 mg ± 5% 中含有五味子乙素 0.060~0.090 mg/粒。</text:p>
          </table:table-cell>
          <table:table-cell table:style-name="ce1" office:value-type="string" calcext:value-type="string">
            <text:p>http://consumer.fda.gov.tw/Food/InfoHealthFoodDetail.aspx?nodeID=162&amp;id=1547</text:p>
          </table:table-cell>
          <table:table-cell table:style-name="ce1" office:value-type="string" calcext:value-type="string">
            <text:p>護肝</text:p>
          </table:table-cell>
          <table:table-cell table:style-name="ce1" office:value-type="string" calcext:value-type="string">
            <text:p>衛署健食字</text:p>
          </table:table-cell>
          <table:table-cell table:style-name="ce1" office:value-type="string" calcext:value-type="string">
            <text:p>1.懷孕、哺乳、服用藥物者，請先洽詢醫師食用本產品之意見。2.本產品非藥品，供保健用，罹病者仍需就醫。3.請依建議攝取量食用，勿過量"</text:p>
          </table:table-cell>
          <table:table-cell table:style-name="ce1" office:value-type="string" calcext:value-type="string">
            <text:p>2023/12/28</text:p>
          </table:table-cell>
          <table:table-cell table:style-name="ce1" office:value-type="string" calcext:value-type="string">
            <text:p>澤生生技股份有限公司</text:p>
          </table:table-cell>
          <table:table-cell table:style-name="ce1" office:value-type="string" calcext:value-type="string">
            <text:p>酐衛複方草本精華膠囊</text:p>
          </table:table-cell>
          <table:table-cell table:style-name="ce1" office:value-type="string" calcext:value-type="string">
            <text:p>衛部健食字第 A00445號</text:p>
          </table:table-cell>
          <table:table-cell table:style-name="ce1" office:value-type="string" calcext:value-type="string">
            <text:p>無。</text:p>
          </table:table-cell>
          <table:table-cell table:style-name="ce1" office:value-type="string" calcext:value-type="string">
            <text:p>經動物實驗結果：攝取本產品有助於延緩四氯化碳誘導之化學性肝損傷。</text:p>
          </table:table-cell>
          <table:table-cell table:style-name="ce1" office:value-type="string" calcext:value-type="string">
            <text:p>核可</text:p>
          </table:table-cell>
        </table:table-row>
        <table:table-row table:style-name="ro1">
          <table:table-cell table:style-name="ce1" office:value-type="string" calcext:value-type="string">
            <text:p>β-聚葡萄醣 (β-glucan)</text:p>
          </table:table-cell>
          <table:table-cell table:style-name="ce1" office:value-type="string" calcext:value-type="string">
            <text:p>http://consumer.fda.gov.tw/Food/InfoHealthFoodDetail.aspx?nodeID=162&amp;id=261</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請洽詢醫師或營養師有關於使用本產品之意見。(2)在嚴謹的營養均衡與熱量控制，以及適當的運動條件下，適量攝取本產品有助於不易形成體脂肪。(3)健康食品不具治療、矯正人類疾病之醫療效能。(4)本產品供保健用，請依建議攝取量食用。</text:p>
          </table:table-cell>
          <table:table-cell table:style-name="ce1" office:value-type="string" calcext:value-type="string">
            <text:p>2014/04/14</text:p>
          </table:table-cell>
          <table:table-cell table:style-name="ce1" office:value-type="string" calcext:value-type="string">
            <text:p>佳格食品股份有限公司</text:p>
          </table:table-cell>
          <table:table-cell table:style-name="ce1" office:value-type="string" calcext:value-type="string">
            <text:p>桂格100%喝的燕麥(顆粒微甜口味)</text:p>
          </table:table-cell>
          <table:table-cell table:style-name="ce1" office:value-type="string" calcext:value-type="string">
            <text:p>衛部健食字第A00235號</text:p>
          </table:table-cell>
          <table:table-cell table:style-name="ce1" office:value-type="string" calcext:value-type="string">
            <text:p>(1)攝取本產品應取代等量之日常穀類飲食（375毫升約等於0.6碗白飯）。 (2)請依建議攝取量食用，多食無益。</text:p>
          </table:table-cell>
          <table:table-cell table:style-name="ce1" office:value-type="string" calcext:value-type="string">
            <text:p>「經動物實驗結果：1.有助於降低血中總膽固醇2.有助於降低血中低密度脂蛋白膽固醇3.有助於降低血中三酸甘油脂。」</text:p>
          </table:table-cell>
          <table:table-cell table:style-name="ce1" office:value-type="string" calcext:value-type="string">
            <text:p>核可</text:p>
          </table:table-cell>
        </table:table-row>
        <table:table-row table:style-name="ro1">
          <table:table-cell table:style-name="ce1" office:value-type="string" calcext:value-type="string">
            <text:p>β-聚葡萄糖(β-Glucan)：1.2~1.8公克/ 58.5公克(每份)</text:p>
          </table:table-cell>
          <table:table-cell table:style-name="ce1" office:value-type="string" calcext:value-type="string">
            <text:p>https://consumer.fda.gov.tw/Food/InfoHealthFoodDetail.aspx?nodeID=162&amp;id=251</text:p>
          </table:table-cell>
          <table:table-cell table:style-name="ce1" office:value-type="string" calcext:value-type="string">
            <text:p>調節血脂, 免疫調節</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2013/12/10</text:p>
          </table:table-cell>
          <table:table-cell table:style-name="ce1" office:value-type="string" calcext:value-type="string">
            <text:p>佳格食品股份有限公司</text:p>
          </table:table-cell>
          <table:table-cell table:style-name="ce1" office:value-type="string" calcext:value-type="string">
            <text:p>桂格美味大燕麥片 莓果優格風味</text:p>
          </table:table-cell>
          <table:table-cell table:style-name="ce1" office:value-type="string" calcext:value-type="string">
            <text:p>衛部健食字第A00237號</text:p>
          </table:table-cell>
          <table:table-cell table:style-name="ce1" office:value-type="string" calcext:value-type="string">
            <text:p>(1)本產品含砂糖，請注意熱量攝取。 (2)攝取本產品應取代等量之日常榖類飲食。 (3)建議每日攝取一包，不宜過量。 (4)有自體免疫相關疾病者小心使用。</text:p>
          </table:table-cell>
          <table:table-cell table:style-name="ce1" office:value-type="string" calcext:value-type="string">
            <text:p>(一) 調節血脂經動物實驗結果：1.有助於降低血中總膽固醇。2.有助於降低血中低密度脂蛋白膽固醇。3.有助於降低血中三酸甘油酯。(二) 免疫調節經動物實驗結果：1.有助於促進吞噬細胞活性。2.有助於調節T細胞激素分泌。</text:p>
          </table:table-cell>
          <table:table-cell table:style-name="ce1" office:value-type="string" calcext:value-type="string">
            <text:p>核可</text:p>
          </table:table-cell>
        </table:table-row>
        <table:table-row table:style-name="ro1">
          <table:table-cell table:style-name="ce1" office:value-type="string" calcext:value-type="string">
            <text:p>總多酚(以gallic acid計)</text:p>
          </table:table-cell>
          <table:table-cell table:style-name="ce1" office:value-type="string" calcext:value-type="string">
            <text:p>https://consumer.fda.gov.tw/Food/InfoHealthFoodDetail.aspx?nodeID=162&amp;id=248</text:p>
          </table:table-cell>
          <table:table-cell table:style-name="ce1" office:value-type="string" calcext:value-type="string">
            <text:p>延緩衰老功能</text:p>
          </table:table-cell>
          <table:table-cell table:style-name="ce1" office:value-type="string" calcext:value-type="string">
            <text:p>衛署健食字</text:p>
          </table:table-cell>
          <table:table-cell table:style-name="ce1" office:value-type="string" calcext:value-type="string">
            <text:p>1.本產品供保健用，請依建議攝取量食用。2.極品綠寶藻精王滋補飲含水溶性蛋白質，若有沉澱情形產生，請搖勻後使用。</text:p>
          </table:table-cell>
          <table:table-cell table:style-name="ce1" office:value-type="string" calcext:value-type="string">
            <text:p>2013/10/29</text:p>
          </table:table-cell>
          <table:table-cell table:style-name="ce1" office:value-type="string" calcext:value-type="string">
            <text:p>台灣綠藻工業股份有限公司</text:p>
          </table:table-cell>
          <table:table-cell table:style-name="ce1" office:value-type="string" calcext:value-type="string">
            <text:p>極品綠寶藻精王®滋補飲</text:p>
          </table:table-cell>
          <table:table-cell table:style-name="ce1" office:value-type="string" calcext:value-type="string">
            <text:p>衛部健食字第A00238號</text:p>
          </table:table-cell>
          <table:table-cell table:style-name="ce1" office:value-type="string" calcext:value-type="string">
            <text:p>無。</text:p>
          </table:table-cell>
          <table:table-cell table:style-name="ce1" office:value-type="string" calcext:value-type="string">
            <text:p>經易老化動物實驗結果，有助於延緩老化。</text:p>
          </table:table-cell>
          <table:table-cell table:style-name="ce1" office:value-type="string" calcext:value-type="string">
            <text:p>核可</text:p>
          </table:table-cell>
        </table:table-row>
        <table:table-row table:style-name="ro1">
          <table:table-cell table:style-name="ce1" office:value-type="string" calcext:value-type="string">
            <text:p>菊糖（菊苣纖維）</text:p>
          </table:table-cell>
          <table:table-cell table:style-name="ce1" office:value-type="string" calcext:value-type="string">
            <text:p>https://consumer.fda.gov.tw/Food/InfoHealthFoodDetail.aspx?nodeID=162&amp;id=245</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的基礎。本產品供保健用，請依建議攝取量食用。</text:p>
          </table:table-cell>
          <table:table-cell table:style-name="ce1" office:value-type="string" calcext:value-type="string">
            <text:p>2013/08/14</text:p>
          </table:table-cell>
          <table:table-cell table:style-name="ce1" office:value-type="string" calcext:value-type="string">
            <text:p>聯華食品工業股份有限公司</text:p>
          </table:table-cell>
          <table:table-cell table:style-name="ce1" office:value-type="string" calcext:value-type="string">
            <text:p>KG美窈飲-高纖無糖玄米綠茶口味</text:p>
          </table:table-cell>
          <table:table-cell table:style-name="ce1" office:value-type="string" calcext:value-type="string">
            <text:p>衛部健食字第A00239號</text:p>
          </table:table-cell>
          <table:table-cell table:style-name="ce1" office:value-type="string" calcext:value-type="string">
            <text:p>本品含有菊苣纖維，飲用後可促進腸道蠕動，並產生脹氣及排氣等現象，若有不適者，請停止飲用。</text:p>
          </table:table-cell>
          <table:table-cell table:style-name="ce1" office:value-type="string" calcext:value-type="string">
            <text:p>經動物實驗結果：(1)有助於降低血中總膽固醇。(2)有助於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Lactobacillus paracasei 33</text:p>
          </table:table-cell>
          <table:table-cell table:style-name="ce1" office:value-type="string" calcext:value-type="string">
            <text:p>https://consumer.fda.gov.tw//Food/InfoHealthFoodDetail.aspx?nodeID=162&amp;id=118</text:p>
          </table:table-cell>
          <table:table-cell table:style-name="ce1" office:value-type="string" calcext:value-type="string">
            <text:p>輔助調整過敏體質功能, 免疫調節功能</text:p>
          </table:table-cell>
          <table:table-cell table:style-name="ce1" office:value-type="string" calcext:value-type="string">
            <text:p>衛署健食字</text:p>
          </table:table-cell>
          <table:table-cell table:style-name="ce1" office:value-type="string" calcext:value-type="string">
            <text:p>(1) 本產品非藥品，供保健用，罹病者仍需就醫。(2) 請依建議攝取量食用，勿過量。(3) 可直接食用或打開膠囊倒出粉末搭配飲水、牛奶、果汁、飲品食用。(4) 請洽詢醫師或營養師有關食用本品之意見；均衡的飲食及適當的運動為身體健康之基礎。</text:p>
          </table:table-cell>
          <table:table-cell table:style-name="ce1" office:value-type="string" calcext:value-type="string">
            <text:p>2008/07/11</text:p>
          </table:table-cell>
          <table:table-cell table:style-name="ce1" office:value-type="string" calcext:value-type="string">
            <text:p>景岳生物科技股份有限公司</text:p>
          </table:table-cell>
          <table:table-cell table:style-name="ce1" office:value-type="string" calcext:value-type="string">
            <text:p>APF益生菌膠囊</text:p>
          </table:table-cell>
          <table:table-cell table:style-name="ce1" office:value-type="string" calcext:value-type="string">
            <text:p>衛署健食字第A00130號</text:p>
          </table:table-cell>
          <table:table-cell table:style-name="ce1" office:value-type="string" calcext:value-type="string">
            <text:p>有過敏體質或自體免疫疾病者，請洽詢醫師意見小心使用。</text:p>
          </table:table-cell>
          <table:table-cell table:style-name="ce1" office:value-type="string" calcext:value-type="string">
            <text:p>(一) 輔助調整過敏體質：1.經人體食用研究結果：有助於輔助調整過敏體質。2.經動物實驗結果：(1)有助於減少血清中特異性IgE抗體之生成。(2)有助於降低脾臟細胞IL-5分泌量。(二)免疫調節：經動物實驗結果：(1)有助於促進T淋巴細胞增生。(2)有助於調節細胞激素IL-2及IL-10分泌量。(3)有助於增加特異性OVA-IgG抗體之生成。</text:p>
          </table:table-cell>
          <table:table-cell table:style-name="ce1" office:value-type="string" calcext:value-type="string">
            <text:p>核可</text:p>
          </table:table-cell>
        </table:table-row>
        <table:table-row table:style-name="ro1">
          <table:table-cell table:style-name="ce1" office:value-type="string" calcext:value-type="string">
            <text:p>(-)Epigallocatechin gallate (-)Epicatechin</text:p>
          </table:table-cell>
          <table:table-cell table:style-name="ce1" office:value-type="string" calcext:value-type="string">
            <text:p>https://consumer.fda.gov.tw//Food/InfoHealthFoodDetail.aspx?nodeID=162&amp;id=403</text:p>
          </table:table-cell>
          <table:table-cell table:style-name="ce1"/>
          <table:table-cell table:style-name="ce1" office:value-type="string" calcext:value-type="string">
            <text:p>衛署健食字</text:p>
          </table:table-cell>
          <table:table-cell table:style-name="ce1"/>
          <table:table-cell table:style-name="ce1" office:value-type="string" calcext:value-type="string">
            <text:p>2008/07/09</text:p>
          </table:table-cell>
          <table:table-cell table:style-name="ce1" office:value-type="string" calcext:value-type="string">
            <text:p>三晃生物科技股份有限公司</text:p>
          </table:table-cell>
          <table:table-cell table:style-name="ce1" office:value-type="string" calcext:value-type="string">
            <text:p>宏醫活能素膠囊</text:p>
          </table:table-cell>
          <table:table-cell table:style-name="ce1" office:value-type="string" calcext:value-type="string">
            <text:p>衛署健食字第A00131號(本證失效)</text:p>
          </table:table-cell>
          <table:table-cell table:style-name="ce1"/>
          <table:table-cell table:style-name="ce1" office:value-type="string" calcext:value-type="string">
            <text:p>經動物實驗結果：對四氯化碳誘發之大鼠肝臟損傷， 1.有助於降低血清中GOT (AST)和GPT (ALT)值。 2.有助於增加血清中白蛋白含量。</text:p>
          </table:table-cell>
          <table:table-cell table:style-name="ce1" office:value-type="string" calcext:value-type="string">
            <text:p>失效</text:p>
          </table:table-cell>
        </table:table-row>
        <table:table-row table:style-name="ro1">
          <table:table-cell table:style-name="ce1" office:value-type="string" calcext:value-type="string">
            <text:p>魚油</text:p>
          </table:table-cell>
          <table:table-cell table:style-name="ce1" office:value-type="string" calcext:value-type="string">
            <text:p>https://consumer.fda.gov.tw//Food/InfoHealthFoodDetail.aspx?nodeID=162&amp;id=119</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本產品非藥品，供保健用，罹病者仍需就醫。請依建議攝取量食用，勿過量。</text:p>
          </table:table-cell>
          <table:table-cell table:style-name="ce1" office:value-type="string" calcext:value-type="string">
            <text:p>2008/07/18</text:p>
          </table:table-cell>
          <table:table-cell table:style-name="ce1" office:value-type="string" calcext:value-type="string">
            <text:p>維達股份有限公司</text:p>
          </table:table-cell>
          <table:table-cell table:style-name="ce1" office:value-type="string" calcext:value-type="string">
            <text:p>威望高濃度魚油</text:p>
          </table:table-cell>
          <table:table-cell table:style-name="ce1" office:value-type="string" calcext:value-type="string">
            <text:p>衛署健食字第A00132號</text:p>
          </table:table-cell>
          <table:table-cell table:style-name="ce1" office:value-type="string" calcext:value-type="string">
            <text:p>1. 嬰幼兒、孕婦、糖尿病患者或正在服用抗凝血劑之凝血功能不全者，食用前請先徵詢醫師意見。2. 若食用後發生任何異於平常或非預期之反應，請諮詢醫師或營養師</text:p>
          </table:table-cell>
          <table:table-cell table:style-name="ce1" office:value-type="string" calcext:value-type="string">
            <text:p>經動物實驗結果：有助於降低血中三酸甘油酯</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text:p>
          </table:table-cell>
          <table:table-cell table:style-name="ce1" office:value-type="string" calcext:value-type="string">
            <text:p>https://consumer.fda.gov.tw//Food/InfoHealthFoodDetail.aspx?nodeID=162&amp;id=120</text:p>
          </table:table-cell>
          <table:table-cell table:style-name="ce1" office:value-type="string" calcext:value-type="string">
            <text:p>調節血糖功能</text:p>
          </table:table-cell>
          <table:table-cell table:style-name="ce1" office:value-type="string" calcext:value-type="string">
            <text:p>衛署健食字</text:p>
          </table:table-cell>
          <table:table-cell table:style-name="ce1" office:value-type="string" calcext:value-type="string">
            <text:p>請洽詢醫師或營養師有關使用本產品之意見，均衡的飲食及適當的運動為身體健康的基礎。本產品供保健用，請依建議攝取量食用。</text:p>
          </table:table-cell>
          <table:table-cell table:style-name="ce1" office:value-type="string" calcext:value-type="string">
            <text:p>2008/08/08</text:p>
          </table:table-cell>
          <table:table-cell table:style-name="ce1" office:value-type="string" calcext:value-type="string">
            <text:p>華強實業股份有限公司</text:p>
          </table:table-cell>
          <table:table-cell table:style-name="ce1" office:value-type="string" calcext:value-type="string">
            <text:p>膳纖熟飯 健康多穀飯</text:p>
          </table:table-cell>
          <table:table-cell table:style-name="ce1" office:value-type="string" calcext:value-type="string">
            <text:p>衛署健食字第A00133號</text:p>
          </table:table-cell>
          <table:table-cell table:style-name="ce1" office:value-type="string" calcext:value-type="string">
            <text:p>本產品不具第一型糖尿病患者之血糖調節作用。本產品是健康食品，並非治療及矯正疾病的藥品。糖尿病患者仍須就醫治療，多食無益。本產品含難消化性麥芽糊精，食用後可能產生排氣與脹氣現象，若有不適者，請停止食用。</text:p>
          </table:table-cell>
          <table:table-cell table:style-name="ce1" office:value-type="string" calcext:value-type="string">
            <text:p>經動物實驗結果，有助於降低空腹血糖值。</text:p>
          </table:table-cell>
          <table:table-cell table:style-name="ce1" office:value-type="string" calcext:value-type="string">
            <text:p>核可</text:p>
          </table:table-cell>
        </table:table-row>
        <table:table-row table:style-name="ro1">
          <table:table-cell table:style-name="ce1" office:value-type="string" calcext:value-type="string">
            <text:p>含Beta-胡蘿蔔素</text:p>
          </table:table-cell>
          <table:table-cell table:style-name="ce1" office:value-type="string" calcext:value-type="string">
            <text:p>https://consumer.fda.gov.tw//Food/InfoHealthFoodDetail.aspx?nodeID=162&amp;id=121</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本產品請置於陰涼、乾燥處，避免陽光直射。（2）每回食用完畢請將鋁箔袋夾鏈封好，以確保良好的保存條件。產品開封後請儘早食用完畢。（3）請洽詢醫師、藥師或營養師有關食用本品之意見；均衡的飲食及適當的運動為身體健康之基礎。（4）本產品非藥品，供保健用，罹病者仍需就醫。（5）請依建議攝取量食用，勿過量。</text:p>
          </table:table-cell>
          <table:table-cell table:style-name="ce1" office:value-type="string" calcext:value-type="string">
            <text:p>2008/10/02</text:p>
          </table:table-cell>
          <table:table-cell table:style-name="ce1" office:value-type="string" calcext:value-type="string">
            <text:p>光璧企業股份有限公司</text:p>
          </table:table-cell>
          <table:table-cell table:style-name="ce1" office:value-type="string" calcext:value-type="string">
            <text:p>活綠美杜莎藻膠囊</text:p>
          </table:table-cell>
          <table:table-cell table:style-name="ce1" office:value-type="string" calcext:value-type="string">
            <text:p>衛署健食字第A00134號</text:p>
          </table:table-cell>
          <table:table-cell table:style-name="ce1" office:value-type="string" calcext:value-type="string">
            <text:p>無</text:p>
          </table:table-cell>
          <table:table-cell table:style-name="ce1" office:value-type="string" calcext:value-type="string">
            <text:p>經動物試驗結果：對於四氯化碳誘導肝臟損傷，有助於降低血清中GPT（ALT）、GOT（AST）值。</text:p>
          </table:table-cell>
          <table:table-cell table:style-name="ce1" office:value-type="string" calcext:value-type="string">
            <text:p>核可</text:p>
          </table:table-cell>
        </table:table-row>
        <table:table-row table:style-name="ro1">
          <table:table-cell table:style-name="ce1" office:value-type="string" calcext:value-type="string">
            <text:p>副乾酪乳桿菌Lactobacillus paracasei(景岳ADP-1菌粉)</text:p>
          </table:table-cell>
          <table:table-cell table:style-name="ce1" office:value-type="string" calcext:value-type="string">
            <text:p>https://consumer.fda.gov.tw//Food/InfoHealthFoodDetail.aspx?nodeID=162&amp;id=122</text:p>
          </table:table-cell>
          <table:table-cell table:style-name="ce1" office:value-type="string" calcext:value-type="string">
            <text:p>牙齒保健</text:p>
          </table:table-cell>
          <table:table-cell table:style-name="ce1" office:value-type="string" calcext:value-type="string">
            <text:p>衛署健食字</text:p>
          </table:table-cell>
          <table:table-cell table:style-name="ce1" office:value-type="string" calcext:value-type="string">
            <text:p>(1) 本產品非藥品，供保健用，罹病者仍需就醫。(2) 請依建議攝取量食用， 勿過量。</text:p>
          </table:table-cell>
          <table:table-cell table:style-name="ce1" office:value-type="string" calcext:value-type="string">
            <text:p>2008/08/26</text:p>
          </table:table-cell>
          <table:table-cell table:style-name="ce1" office:value-type="string" calcext:value-type="string">
            <text:p>景岳生物科技股份有限公司</text:p>
          </table:table-cell>
          <table:table-cell table:style-name="ce1" office:value-type="string" calcext:value-type="string">
            <text:p>GMADP乳酸菌口含錠</text:p>
          </table:table-cell>
          <table:table-cell table:style-name="ce1" office:value-type="string" calcext:value-type="string">
            <text:p>衛署健食字第A00135號</text:p>
          </table:table-cell>
          <table:table-cell table:style-name="ce1"/>
          <table:table-cell table:style-name="ce1" office:value-type="string" calcext:value-type="string">
            <text:p>經人體食用研究結果：有助於減少牙菌斑內突變型鏈球菌數量 (Streptococcus mutans )</text:p>
          </table:table-cell>
          <table:table-cell table:style-name="ce1" office:value-type="string" calcext:value-type="string">
            <text:p>核可</text:p>
          </table:table-cell>
        </table:table-row>
        <table:table-row table:style-name="ro1">
          <table:table-cell table:style-name="ce1" office:value-type="string" calcext:value-type="string">
            <text:p>菊苣纖維</text:p>
          </table:table-cell>
          <table:table-cell table:style-name="ce1" office:value-type="string" calcext:value-type="string">
            <text:p>https://consumer.fda.gov.tw//Food/InfoHealthFoodDetail.aspx?nodeID=162&amp;id=123</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8/08/28</text:p>
          </table:table-cell>
          <table:table-cell table:style-name="ce1" office:value-type="string" calcext:value-type="string">
            <text:p>統一企業股份有限公司</text:p>
          </table:table-cell>
          <table:table-cell table:style-name="ce1" office:value-type="string" calcext:value-type="string">
            <text:p>統一木瓜牛乳</text:p>
          </table:table-cell>
          <table:table-cell table:style-name="ce1" office:value-type="string" calcext:value-type="string">
            <text:p>衛署健食字第A00136號(本證失效)</text:p>
          </table:table-cell>
          <table:table-cell table:style-name="ce1"/>
          <table:table-cell table:style-name="ce1" office:value-type="string" calcext:value-type="string">
            <text:p>有助於改善人體腸道細菌菌相。</text:p>
          </table:table-cell>
          <table:table-cell table:style-name="ce1" office:value-type="string" calcext:value-type="string">
            <text:p>註銷</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39</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 請諮詢醫師、藥師或營養師有關食用本品之意見；均衡的飲食及適當的運動為身體健康之基礎。2. 本產品非藥品，供保健用，罹病者仍需就醫。3.請依建議攝取量食用，勿過量。4.本產品含乳糖。</text:p>
          </table:table-cell>
          <table:table-cell table:style-name="ce1" office:value-type="string" calcext:value-type="string">
            <text:p>2013/06/21</text:p>
          </table:table-cell>
          <table:table-cell table:style-name="ce1" office:value-type="string" calcext:value-type="string">
            <text:p>統欣生物科技股份有限公司</text:p>
          </table:table-cell>
          <table:table-cell table:style-name="ce1" office:value-type="string" calcext:value-type="string">
            <text:p>勝泰 清大王膠囊</text:p>
          </table:table-cell>
          <table:table-cell table:style-name="ce1" office:value-type="string" calcext:value-type="string">
            <text:p>衛署健食字第A00240號</text:p>
          </table:table-cell>
          <table:table-cell table:style-name="ce1" office:value-type="string" calcext:value-type="string">
            <text:p>1. 患有嚴重疾病、感染症、肝病或經外科手術等情況，請勿食用。2. 是否適用於膽固醇之控制，應先諮詢醫師。3. 15 歲以下小孩、懷孕或哺乳期間婦女及服用抗凝血藥品（warfarin）之病患，請勿食用。4. 本品與降血脂藥(stain及fibrate類藥物)、葡萄柚合併使用，恐會造成肝、腎損傷、橫紋肌溶解症。</text:p>
          </table:table-cell>
          <table:table-cell table:style-name="ce1" office:value-type="string" calcext:value-type="string">
            <text:p>經人體食用研究結果：(1)有助於降低血中總膽固醇。(2)有助於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EPA、DHA123</text:p>
          </table:table-cell>
          <table:table-cell table:style-name="ce1" office:value-type="string" calcext:value-type="string">
            <text:p>https://consumer.fda.gov.tw/Food/InfoHealthFoodDetail.aspx?nodeID=162&amp;id=382</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table:table-cell table:style-name="ce1" office:value-type="string" calcext:value-type="string">
            <text:p>2009/02/20</text:p>
          </table:table-cell>
          <table:table-cell table:style-name="ce1" office:value-type="string" calcext:value-type="string">
            <text:p>濟生醫藥生技股份有限公司</text:p>
          </table:table-cell>
          <table:table-cell table:style-name="ce1" office:value-type="string" calcext:value-type="string">
            <text:p>濟生活力深海魚油膠囊</text:p>
          </table:table-cell>
          <table:table-cell table:style-name="ce1" office:value-type="string" calcext:value-type="string">
            <text:p>衛署健食規字第000001號</text:p>
          </table:table-cell>
          <table:table-cell table:style-name="ce1"/>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魚油純度(EPA+DHA)</text:p>
          </table:table-cell>
          <table:table-cell table:style-name="ce1" office:value-type="string" calcext:value-type="string">
            <text:p>https://consumer.fda.gov.tw/Food/InfoHealthFoodDetail.aspx?nodeID=162&amp;id=384</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table:table-cell table:style-name="ce1" office:value-type="string" calcext:value-type="string">
            <text:p>2009/06/19</text:p>
          </table:table-cell>
          <table:table-cell table:style-name="ce1" office:value-type="string" calcext:value-type="string">
            <text:p>美商如新華茂股份有限公司台灣分公司</text:p>
          </table:table-cell>
          <table:table-cell table:style-name="ce1" office:value-type="string" calcext:value-type="string">
            <text:p>如新華茂精選魚油</text:p>
          </table:table-cell>
          <table:table-cell table:style-name="ce1" office:value-type="string" calcext:value-type="string">
            <text:p>衛署健食規字第000002號</text:p>
          </table:table-cell>
          <table:table-cell table:style-name="ce1"/>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w-3 脂肪酸(EPA、DHA)</text:p>
          </table:table-cell>
          <table:table-cell table:style-name="ce1" office:value-type="string" calcext:value-type="string">
            <text:p>httpS://consumer.fda.gov.tw/Food/InfoHealthFoodDetail.aspx?nodeID=162&amp;id=384</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table:table-cell table:style-name="ce1" office:value-type="string" calcext:value-type="string">
            <text:p>2009/07/31</text:p>
          </table:table-cell>
          <table:table-cell table:style-name="ce1" office:value-type="string" calcext:value-type="string">
            <text:p>台灣糖業股份有限公司</text:p>
          </table:table-cell>
          <table:table-cell table:style-name="ce1" office:value-type="string" calcext:value-type="string">
            <text:p>台糖精選魚油膠囊</text:p>
          </table:table-cell>
          <table:table-cell table:style-name="ce1" office:value-type="string" calcext:value-type="string">
            <text:p>衛署健食規字第000003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效乃由學理得 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每3粒膠囊含含HMG-COA 還原酵素抑制劑Monacolin K</text:p>
          </table:table-cell>
          <table:table-cell table:style-name="ce1" office:value-type="string" calcext:value-type="string">
            <text:p>httpS://consumer.fda.gov.tw/Food/InfoHealthFoodDetail.aspx?nodeID=162&amp;id=385</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text:p>
          </table:table-cell>
          <table:table-cell table:style-name="ce1" office:value-type="string" calcext:value-type="string">
            <text:p>2009/08/18</text:p>
          </table:table-cell>
          <table:table-cell table:style-name="ce1" office:value-type="string" calcext:value-type="string">
            <text:p>普新生技股份有限公司</text:p>
          </table:table-cell>
          <table:table-cell table:style-name="ce1" office:value-type="string" calcext:value-type="string">
            <text:p>增養紅麴膠囊</text:p>
          </table:table-cell>
          <table:table-cell table:style-name="ce1" office:value-type="string" calcext:value-type="string">
            <text:p>衛署健食規字第000004號</text:p>
          </table:table-cell>
          <table:table-cell table:style-name="ce1" office:value-type="string" calcext:value-type="string">
            <text:p>1. 患有嚴重疾病、感染症、肝病或經外科手術等情況者，請勿食用。2. 是否適用於膽固醇之控制，應先徵詢醫師。3. 懷孕及授乳期間請勿食用。4. 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HMG-COA 還原酵素抑制劑（Monacolin K</text:p>
          </table:table-cell>
          <table:table-cell table:style-name="ce1" office:value-type="string" calcext:value-type="string">
            <text:p>httpS://consumer.fda.gov.tw/Food/InfoHealthFoodDetail.aspx?nodeID=162&amp;id=386</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 請徵詢醫師、藥師或營養師有關食用本品之意見；均衡的飲食及適當的運動為身體健康之基礎。※ 本產品非藥品，供保健用，罹病者仍需就醫。※ 請依建議攝取量食用，勿過量。</text:p>
          </table:table-cell>
          <table:table-cell table:style-name="ce1" office:value-type="string" calcext:value-type="string">
            <text:p>2009/08/14</text:p>
          </table:table-cell>
          <table:table-cell table:style-name="ce1" office:value-type="string" calcext:value-type="string">
            <text:p>台灣糖業股份有限公司</text:p>
          </table:table-cell>
          <table:table-cell table:style-name="ce1" office:value-type="string" calcext:value-type="string">
            <text:p>台糖紅麴膠囊</text:p>
          </table:table-cell>
          <table:table-cell table:style-name="ce1" office:value-type="string" calcext:value-type="string">
            <text:p>衛署健食規字第000005號</text:p>
          </table:table-cell>
          <table:table-cell table:style-name="ce1" office:value-type="string" calcext:value-type="string">
            <text:p>※ 患有嚴重疾病、感染症、肝病或經外科手術等情況者，請勿食用。※ 是否適用於膽固醇之控制，應先徵詢醫師。※ 懷孕及授乳期間請勿食用。※ 本品與降血脂藥（statin 及fibrate 類藥物）、葡萄柚合併使用，恐會造成肝、腎損傷、橫紋肌溶解症。</text:p>
          </table:table-cell>
          <table:table-cell table:style-name="ce1" office:value-type="string" calcext:value-type="string">
            <text:p>本產品可能有助於降低血中總膽固醇；其功效由學理得知，非由實 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33</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基礎。2.本產品非藥品，供保健用，罹病者仍需就醫。3.請依建議攝取量食用，物過量。</text:p>
          </table:table-cell>
          <table:table-cell table:style-name="ce1" office:value-type="string" calcext:value-type="string">
            <text:p>2013/06/10</text:p>
          </table:table-cell>
          <table:table-cell table:style-name="ce1" office:value-type="string" calcext:value-type="string">
            <text:p>天賜爾生物科技股份有限公司</text:p>
          </table:table-cell>
          <table:table-cell table:style-name="ce1" office:value-type="string" calcext:value-type="string">
            <text:p>TS6®純淨紅麴膠囊</text:p>
          </table:table-cell>
          <table:table-cell table:style-name="ce1" office:value-type="string" calcext:value-type="string">
            <text:p>衛署健食規字第000028號</text:p>
          </table:table-cell>
          <table:table-cell table:style-name="ce1" office:value-type="string" calcext:value-type="string">
            <text:p>1.患有嚴重疾病、感染症、肝病或經外科手術等情況者，請勿食用。2.是否適用於膽固醇之控制，應先徵詢醫師。3.本產品不應替代藥品使用。4.一日請勿超過2顆。5.本品與降血脂藥(statin與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34</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開封後請妥善保存，請盡早食用完畢。2.請徵詢醫師、藥師或營養師有關食用本品之意見；均衡的飲食及適當的運動為身體健康之基礎。3.本產品非藥品，供保健用，罹病者仍需就醫。4.請依建議攝取量食用，勿過量。</text:p>
          </table:table-cell>
          <table:table-cell table:style-name="ce1" office:value-type="string" calcext:value-type="string">
            <text:p>2013/04/15</text:p>
          </table:table-cell>
          <table:table-cell table:style-name="ce1" office:value-type="string" calcext:value-type="string">
            <text:p>王子製藥股份有限公司</text:p>
          </table:table-cell>
          <table:table-cell table:style-name="ce1" office:value-type="string" calcext:value-type="string">
            <text:p>悠活紅麴植物膠囊</text:p>
          </table:table-cell>
          <table:table-cell table:style-name="ce1" office:value-type="string" calcext:value-type="string">
            <text:p>衛署健食規字第000029號(本證失效)</text:p>
          </table:table-cell>
          <table:table-cell table:style-name="ce1" office:value-type="string" calcext:value-type="string">
            <text:p>1. 患有嚴重疾病、感染症、肝病或經外科手術等情況者，請勿食用。2. 是否適用於膽固醇之控制，應先徵詢醫師。3. 懷孕或手乳期間請勿食用。4. 本產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35</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3/06/03</text:p>
          </table:table-cell>
          <table:table-cell table:style-name="ce1" office:value-type="string" calcext:value-type="string">
            <text:p>京都念慈菴藥廠股份有限公司</text:p>
          </table:table-cell>
          <table:table-cell table:style-name="ce1" office:value-type="string" calcext:value-type="string">
            <text:p>皇牌紅麴膠囊</text:p>
          </table:table-cell>
          <table:table-cell table:style-name="ce1" office:value-type="string" calcext:value-type="string">
            <text:p>衛署健食規字第000030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36</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 的運動為身體健康之基礎。(2) 本產品非藥品，供保健用，罹病者仍需就醫。(3) 請依建議攝取量食用，勿過量。</text:p>
          </table:table-cell>
          <table:table-cell table:style-name="ce1" office:value-type="string" calcext:value-type="string">
            <text:p>2013/05/03</text:p>
          </table:table-cell>
          <table:table-cell table:style-name="ce1" office:value-type="string" calcext:value-type="string">
            <text:p>科達製藥股份有限公司</text:p>
          </table:table-cell>
          <table:table-cell table:style-name="ce1" office:value-type="string" calcext:value-type="string">
            <text:p>特級紅麴皇膠囊</text:p>
          </table:table-cell>
          <table:table-cell table:style-name="ce1" office:value-type="string" calcext:value-type="string">
            <text:p>衛署健食規字第000031號</text:p>
          </table:table-cell>
          <table:table-cell table:style-name="ce1" office:value-type="string" calcext:value-type="string">
            <text:p>(1) 患有嚴重疾病、感染症、肝病或經外科手術等情況者，請勿食用。(2) 是否適用於膽固醇之控制，應先徵詢醫師。(3) 懷孕或授乳期間請勿食用。(4) 本品與降血脂藥(statin及fibrate類藥物)、葡萄柚合併使用，恐會造成肝、腎損傷、橫紋肌溶解症。(5) 本產品含大豆及其製品，不適合對其過敏體質者食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41</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2013/06/14</text:p>
          </table:table-cell>
          <table:table-cell table:style-name="ce1" office:value-type="string" calcext:value-type="string">
            <text:p>康盛藥品股份有限公司</text:p>
          </table:table-cell>
          <table:table-cell table:style-name="ce1" office:value-type="string" calcext:value-type="string">
            <text:p>活力紅麴膠囊</text:p>
          </table:table-cell>
          <table:table-cell table:style-name="ce1" office:value-type="string" calcext:value-type="string">
            <text:p>衛署健食規字第000033號(本證失效)</text:p>
          </table:table-cell>
          <table:table-cell table:style-name="ce1" office:value-type="string" calcext:value-type="string">
            <text:p>(1)患有嚴重疾病、感染症、肝病或經外科手術等情況者，請勿食用。(2)是否適用於膽固醇之控制，應先徵詢醫師。(3)本產品不應替代藥品使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總支鏈胺基酸(Leucine、Isoleucine、Valine)</text:p>
          </table:table-cell>
          <table:table-cell table:style-name="ce1" office:value-type="string" calcext:value-type="string">
            <text:p>https://consumer.fda.gov.tw//Food/InfoHealthFoodDetail.aspx?nodeID=162&amp;id=214</text:p>
          </table:table-cell>
          <table:table-cell table:style-name="ce1" office:value-type="string" calcext:value-type="string">
            <text:p>抗疲勞功能</text:p>
          </table:table-cell>
          <table:table-cell table:style-name="ce1" office:value-type="string" calcext:value-type="string">
            <text:p>衛署健食字</text:p>
          </table:table-cell>
          <table:table-cell table:style-name="ce1" office:value-type="string" calcext:value-type="string">
            <text:p>1. 請洽詢醫師或營養師有關食用本產品之意見；均衡的飲食及適當的運動為身體健康之基礎。2. 本產品供保健用，請依建議攝取量食用。3. 多食無益。</text:p>
          </table:table-cell>
          <table:table-cell table:style-name="ce1" office:value-type="string" calcext:value-type="string">
            <text:p>2012/09/14</text:p>
          </table:table-cell>
          <table:table-cell table:style-name="ce1" office:value-type="string" calcext:value-type="string">
            <text:p>香港商田原香有限公司台灣分公司</text:p>
          </table:table-cell>
          <table:table-cell table:style-name="ce1" office:value-type="string" calcext:value-type="string">
            <text:p>田原香原味滴雞精</text:p>
          </table:table-cell>
          <table:table-cell table:style-name="ce1" office:value-type="string" calcext:value-type="string">
            <text:p>衛署健食字第A00222號</text:p>
          </table:table-cell>
          <table:table-cell table:style-name="ce1" office:value-type="string" calcext:value-type="string">
            <text:p>支鏈有機酸尿症(例如楓糖尿症)患者應避免食用。</text:p>
          </table:table-cell>
          <table:table-cell table:style-name="ce1" office:value-type="string" calcext:value-type="string">
            <text:p>經動物實驗結果：(1)有助於運動後改善血液中尿素氮與乳酸代謝。(2)有助於增進運動後疲勞的消除。</text:p>
          </table:table-cell>
          <table:table-cell table:style-name="ce1" office:value-type="string" calcext:value-type="string">
            <text:p>核可</text:p>
          </table:table-cell>
        </table:table-row>
        <table:table-row table:style-name="ro1">
          <table:table-cell table:style-name="ce1" office:value-type="string" calcext:value-type="string">
            <text:p>Sesamin;Schisandrin B</text:p>
          </table:table-cell>
          <table:table-cell table:style-name="ce1" office:value-type="string" calcext:value-type="string">
            <text:p>https://consumer.fda.gov.tw//Food/InfoHealthFoodDetail.aspx?nodeID=162&amp;id=222</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 內附乾燥劑，請勿食用。2. 請確實遵循每日建議量食用。3. 均衡的飲食及適當的運動為身體健康之基礎。4. 本產品含乳糖、芝麻及其製品。5. 本產品非藥品，供保健用，罹病者仍需就醫。6. 請依建議攝取量食用，勿過量。</text:p>
          </table:table-cell>
          <table:table-cell table:style-name="ce1" office:value-type="string" calcext:value-type="string">
            <text:p>2012/10/25</text:p>
          </table:table-cell>
          <table:table-cell table:style-name="ce1" office:value-type="string" calcext:value-type="string">
            <text:p>永信藥品工業股份有限公司</text:p>
          </table:table-cell>
          <table:table-cell table:style-name="ce1" office:value-type="string" calcext:value-type="string">
            <text:p>活力五味子錠</text:p>
          </table:table-cell>
          <table:table-cell table:style-name="ce1" office:value-type="string" calcext:value-type="string">
            <text:p>衛署健食字第A00223號</text:p>
          </table:table-cell>
          <table:table-cell table:style-name="ce1" office:value-type="string" calcext:value-type="string">
            <text:p>1.AST(GOT)、ALT(GPT)值持續異常升高可能是肝臟疾病所引起，應立即就醫。2.如過敏體質、孕婦、手術前、傷口癒合前，請洽詢醫師或營養師有關食用本品之意見。3.一日請勿超過2錠。4.多食無益。</text:p>
          </table:table-cell>
          <table:table-cell table:style-name="ce1" office:value-type="string" calcext:value-type="string">
            <text:p>根據動物試驗結果，對四氯化碳誘發之大鼠肝臟損傷：有助於降低血清中AST(GOT)和ALT(GPT)值。</text:p>
          </table:table-cell>
          <table:table-cell table:style-name="ce1" office:value-type="string" calcext:value-type="string">
            <text:p>核可</text:p>
          </table:table-cell>
        </table:table-row>
        <table:table-row table:style-name="ro1">
          <table:table-cell table:style-name="ce1" office:value-type="string" calcext:value-type="string">
            <text:p>含難消化糊精之總膳食纖維</text:p>
          </table:table-cell>
          <table:table-cell table:style-name="ce1" office:value-type="string" calcext:value-type="string">
            <text:p>https://consumer.fda.gov.tw//Food/InfoHealthFoodDetail.aspx?nodeID=162&amp;id=215</text:p>
          </table:table-cell>
          <table:table-cell table:style-name="ce1" office:value-type="string" calcext:value-type="string">
            <text:p>調節血糖功能, 不易形成體脂肪功能</text:p>
          </table:table-cell>
          <table:table-cell table:style-name="ce1" office:value-type="string" calcext:value-type="string">
            <text:p>衛署健食字</text:p>
          </table:table-cell>
          <table:table-cell table:style-name="ce1" office:value-type="string" calcext:value-type="string">
            <text:p>1.本產品供保健用，請依建議攝取量食用。2.患有疾病或特殊體質者(並包含孕婦、嬰幼兒)，請洽詢醫師、藥師或營養師建議後食用。</text:p>
          </table:table-cell>
          <table:table-cell table:style-name="ce1" office:value-type="string" calcext:value-type="string">
            <text:p>2012/10/01</text:p>
          </table:table-cell>
          <table:table-cell table:style-name="ce1" office:value-type="string" calcext:value-type="string">
            <text:p>台灣糖業股份有限公司</text:p>
          </table:table-cell>
          <table:table-cell table:style-name="ce1" office:value-type="string" calcext:value-type="string">
            <text:p>台糖美漾纖(粉末食品)</text:p>
          </table:table-cell>
          <table:table-cell table:style-name="ce1" office:value-type="string" calcext:value-type="string">
            <text:p>衛署健食字第A00224號</text:p>
          </table:table-cell>
          <table:table-cell table:style-name="ce1" office:value-type="string" calcext:value-type="string">
            <text:p>1.本產品非屬治療及矯正疾病用藥品，糖尿病患者仍需就醫治療。2.多食無益。3.本產品含難消化性麥芽糊精，食用後可能產生排氣與脹氣現象，若有不適者，請停止食用。</text:p>
          </table:table-cell>
          <table:table-cell table:style-name="ce1" office:value-type="string" calcext:value-type="string">
            <text:p>【調節血糖功效】經動物實驗結果：1.有助於降低餐後血糖值。2.對禁食血糖值偏高者，具有輔助調節作用。【不易形成體脂肪功效】經動物實驗結果：有助於不易形成體脂肪。在嚴謹的營養均衡與熱量控制，以及適當的運動條件下，適當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菊苣纖維(以fructan計)</text:p>
          </table:table-cell>
          <table:table-cell table:style-name="ce1" office:value-type="string" calcext:value-type="string">
            <text:p>https://consumer.fda.gov.tw//Food/InfoHealthFoodDetail.aspx?nodeID=162&amp;id=216</text:p>
          </table:table-cell>
          <table:table-cell table:style-name="ce1" office:value-type="string" calcext:value-type="string">
            <text:p>調節血脂功能, 不易形成體脂肪功能</text:p>
          </table:table-cell>
          <table:table-cell table:style-name="ce1" office:value-type="string" calcext:value-type="string">
            <text:p>衛署健食字</text:p>
          </table:table-cell>
          <table:table-cell table:style-name="ce1" office:value-type="string" calcext:value-type="string">
            <text:p>(1.)請洽詢醫師或營養師有關飲用本產品之意見。(2.)均衡的飲食及適當的運動為身體健康之基礎。(3.)本產品僅供保健用，請依建議攝取量食用。</text:p>
          </table:table-cell>
          <table:table-cell table:style-name="ce1" office:value-type="string" calcext:value-type="string">
            <text:p>2012/08/27</text:p>
          </table:table-cell>
          <table:table-cell table:style-name="ce1" office:value-type="string" calcext:value-type="string">
            <text:p>愛之味股份有限公司</text:p>
          </table:table-cell>
          <table:table-cell table:style-name="ce1" office:value-type="string" calcext:value-type="string">
            <text:p>愛之味健康の油切分解茶</text:p>
          </table:table-cell>
          <table:table-cell table:style-name="ce1" office:value-type="string" calcext:value-type="string">
            <text:p>衛署健食字第A00225號</text:p>
          </table:table-cell>
          <table:table-cell table:style-name="ce1" office:value-type="string" calcext:value-type="string">
            <text:p>本產品含有菊苣纖維及難消化性麥芽糊精，飲用後會促進腸道蠕動，並產生脹氣及排氣等現象，若有不適者，請停止飲用。</text:p>
          </table:table-cell>
          <table:table-cell table:style-name="ce1" office:value-type="string" calcext:value-type="string">
            <text:p>1.【調節血脂功效認證】 經人體食用研究結果： (1)有助於降低血中低密度脂蛋白膽固醇。 (2)有助於增加血中高密度脂蛋白膽固醇。2.【不易形成體脂肪功效認證】 經動物實驗結果：有助於減少體脂肪之形成。在嚴謹的營養均衡與熱 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綠原酸;總多酚</text:p>
          </table:table-cell>
          <table:table-cell table:style-name="ce1" office:value-type="string" calcext:value-type="string">
            <text:p>https://consumer.fda.gov.tw//Food/InfoHealthFoodDetail.aspx?nodeID=162&amp;id=223</text:p>
          </table:table-cell>
          <table:table-cell table:style-name="ce1" office:value-type="string" calcext:value-type="string">
            <text:p>胃腸功能改善, 護肝功能</text:p>
          </table:table-cell>
          <table:table-cell table:style-name="ce1" office:value-type="string" calcext:value-type="string">
            <text:p>衛署健食字</text:p>
          </table:table-cell>
          <table:table-cell table:style-name="ce1" office:value-type="string" calcext:value-type="string">
            <text:p>1.孕婦及哺乳期婦女不宜食用。2.均衡飲食及適當運動為身體健康基礎。3.請依建議攝取量食用,勿過量。4.本產品非藥品,供保健用,罹病者仍需就醫。5.飲食前開封，如發現包裝破損或任何品質異常，請將整盒產品交回公司更換新品。</text:p>
          </table:table-cell>
          <table:table-cell table:style-name="ce1" office:value-type="string" calcext:value-type="string">
            <text:p>2012/11/26</text:p>
          </table:table-cell>
          <table:table-cell table:style-name="ce1" office:value-type="string" calcext:value-type="string">
            <text:p>三益事業有限公司</text:p>
          </table:table-cell>
          <table:table-cell table:style-name="ce1" office:value-type="string" calcext:value-type="string">
            <text:p>高積能牛蒡精華素</text:p>
          </table:table-cell>
          <table:table-cell table:style-name="ce1" office:value-type="string" calcext:value-type="string">
            <text:p>衛署健食字第A00226號</text:p>
          </table:table-cell>
          <table:table-cell table:style-name="ce1" office:value-type="string" calcext:value-type="string">
            <text:p>本品含有菊苣纖維,食用後若有脹氣不適者請停止食用。</text:p>
          </table:table-cell>
          <table:table-cell table:style-name="ce1" office:value-type="string" calcext:value-type="string">
            <text:p>1.胃腸功能改善：經動物試驗結果:有助於胃黏膜之保護作用。2.護肝：經動物實驗結果:對於四氯化碳誘發之大鼠肝臟損傷，有助於降低血清中GOT(AST)、GPT(ALT)值。</text:p>
          </table:table-cell>
          <table:table-cell table:style-name="ce1" office:value-type="string" calcext:value-type="string">
            <text:p>核可</text:p>
          </table:table-cell>
        </table:table-row>
        <table:table-row table:style-name="ro1">
          <table:table-cell table:style-name="ce1" office:value-type="string" calcext:value-type="string">
            <text:p>兒茶素</text:p>
          </table:table-cell>
          <table:table-cell table:style-name="ce1" office:value-type="string" calcext:value-type="string">
            <text:p>https://consumer.fda.gov.tw//Food/InfoHealthFoodDetail.aspx?nodeID=162&amp;id=217</text:p>
          </table:table-cell>
          <table:table-cell table:style-name="ce1" office:value-type="string" calcext:value-type="string">
            <text:p>調節血脂功能, 不易形成體脂肪功能</text:p>
          </table:table-cell>
          <table:table-cell table:style-name="ce1" office:value-type="string" calcext:value-type="string">
            <text:p>衛署健食字</text:p>
          </table:table-cell>
          <table:table-cell table:style-name="ce1" office:value-type="string" calcext:value-type="string">
            <text:p>(1)在嚴謹的營養均衡與熱量控制，以及適當的運動條件下，適當攝取本產品有助於不易形成體脂肪。 (2)請洽詢醫師或營養師有關食用本品之意見。(3)本產品供保健用，請依建議攝取量食用。</text:p>
          </table:table-cell>
          <table:table-cell table:style-name="ce1" office:value-type="string" calcext:value-type="string">
            <text:p>2012/08/31</text:p>
          </table:table-cell>
          <table:table-cell table:style-name="ce1" office:value-type="string" calcext:value-type="string">
            <text:p>維他露食品股份有限公司</text:p>
          </table:table-cell>
          <table:table-cell table:style-name="ce1" office:value-type="string" calcext:value-type="string">
            <text:p>御茶園特撰双茶花綠茶</text:p>
          </table:table-cell>
          <table:table-cell table:style-name="ce1" office:value-type="string" calcext:value-type="string">
            <text:p>衛署健食字第A00227號</text:p>
          </table:table-cell>
          <table:table-cell table:style-name="ce1" office:value-type="string" calcext:value-type="string">
            <text:p>本產品含難消化性麥芽糊精，食用後可能產生排氣與脹氣現象，若有不適者，請停止食用。</text:p>
          </table:table-cell>
          <table:table-cell table:style-name="ce1" office:value-type="string" calcext:value-type="string">
            <text:p>(一)「經動物試驗結果：(1)有助於降低血中總膽固醇。(2)有助於降低血中三酸甘油酯。」(二)「經動物實驗結果：有助於減少體脂肪之形成。」</text:p>
          </table:table-cell>
          <table:table-cell table:style-name="ce1" office:value-type="string" calcext:value-type="string">
            <text:p>核可</text:p>
          </table:table-cell>
        </table:table-row>
        <table:table-row table:style-name="ro1">
          <table:table-cell table:style-name="ce1" office:value-type="string" calcext:value-type="string">
            <text:p>總多酚(以tannic acid計)</text:p>
          </table:table-cell>
          <table:table-cell table:style-name="ce1" office:value-type="string" calcext:value-type="string">
            <text:p>https://consumer.fda.gov.tw//Food/InfoHealthFoodDetail.aspx?nodeID=162&amp;id=224</text:p>
          </table:table-cell>
          <table:table-cell table:style-name="ce1" office:value-type="string" calcext:value-type="string">
            <text:p>不易形成體脂肪功能, 延緩衰老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的基礎。(2)健康食品不具治療、矯正人類疾病之醫療效能。(3)有乳糖不耐症者，食用前請先洽詢醫師或營養師意見。</text:p>
          </table:table-cell>
          <table:table-cell table:style-name="ce1" office:value-type="string" calcext:value-type="string">
            <text:p>2012/12/28</text:p>
          </table:table-cell>
          <table:table-cell table:style-name="ce1" office:value-type="string" calcext:value-type="string">
            <text:p>佳格食品股份有限公司</text:p>
          </table:table-cell>
          <table:table-cell table:style-name="ce1" office:value-type="string" calcext:value-type="string">
            <text:p>桂格青春養身素</text:p>
          </table:table-cell>
          <table:table-cell table:style-name="ce1" office:value-type="string" calcext:value-type="string">
            <text:p>衛署健食字第A00228號</text:p>
          </table:table-cell>
          <table:table-cell table:style-name="ce1"/>
          <table:table-cell table:style-name="ce1" office:value-type="string" calcext:value-type="string">
            <text:p>「(一) 延緩衰老 1.有助於降低脂質過氧化物之產生。 2.有助於增加紅血球中抗氧化酵素之活性。 3.經易老化鼠動物實驗結果，有助於延緩老化。 (二) 不易形成體脂肪 經動物實驗結果：有助於減少體脂肪之形成。」</text:p>
          </table:table-cell>
          <table:table-cell table:style-name="ce1" office:value-type="string" calcext:value-type="string">
            <text:p>核可</text:p>
          </table:table-cell>
        </table:table-row>
        <table:table-row table:style-name="ro1">
          <table:table-cell table:style-name="ce1" office:value-type="string" calcext:value-type="string">
            <text:p>肝醣;精胺酸</text:p>
          </table:table-cell>
          <table:table-cell table:style-name="ce1" office:value-type="string" calcext:value-type="string">
            <text:p>https://consumer.fda.gov.tw//Food/InfoHealthFoodDetail.aspx?nodeID=162&amp;id=225</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身體體質特殊者，請先諮詢醫師、藥師指示。2.孕婦、授乳或服用藥物等情況，請遵循專業醫事人員建議食用。</text:p>
          </table:table-cell>
          <table:table-cell table:style-name="ce1" office:value-type="string" calcext:value-type="string">
            <text:p>2013/01/30</text:p>
          </table:table-cell>
          <table:table-cell table:style-name="ce1" office:value-type="string" calcext:value-type="string">
            <text:p>兆鴻生技股份有限公司</text:p>
          </table:table-cell>
          <table:table-cell table:style-name="ce1" office:value-type="string" calcext:value-type="string">
            <text:p>黃金蜆蛋白膠囊</text:p>
          </table:table-cell>
          <table:table-cell table:style-name="ce1" office:value-type="string" calcext:value-type="string">
            <text:p>衛署健食字第A00229號</text:p>
          </table:table-cell>
          <table:table-cell table:style-name="ce1" office:value-type="string" calcext:value-type="string">
            <text:p>GOP、GPT值持續異常升高可能是肝病變所引起，請立即就醫。</text:p>
          </table:table-cell>
          <table:table-cell table:style-name="ce1" office:value-type="string" calcext:value-type="string">
            <text:p>經動物實驗結果，對於四氯化碳誘發之大鼠肝臟損傷，有助於降低血清中AST(GOT)值和ALT(GPT)值。</text:p>
          </table:table-cell>
          <table:table-cell table:style-name="ce1" office:value-type="string" calcext:value-type="string">
            <text:p>核可</text:p>
          </table:table-cell>
        </table:table-row>
        <table:table-row table:style-name="ro1">
          <table:table-cell table:style-name="ce1" office:value-type="string" calcext:value-type="string">
            <text:p>綠原酸</text:p>
          </table:table-cell>
          <table:table-cell table:style-name="ce1" office:value-type="string" calcext:value-type="string">
            <text:p>https://consumer.fda.gov.tw//Food/InfoHealthFoodDetail.aspx?nodeID=162&amp;id=221</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本產品供保健用，請依建議攝取量食用。均衡的飲食及適當運動為身體健康之基礎。</text:p>
          </table:table-cell>
          <table:table-cell table:style-name="ce1" office:value-type="string" calcext:value-type="string">
            <text:p>2012/10/01</text:p>
          </table:table-cell>
          <table:table-cell table:style-name="ce1" office:value-type="string" calcext:value-type="string">
            <text:p>百家珍釀造食品股份有限公司</text:p>
          </table:table-cell>
          <table:table-cell table:style-name="ce1" office:value-type="string" calcext:value-type="string">
            <text:p>蔓越莓醋(減糖配方)</text:p>
          </table:table-cell>
          <table:table-cell table:style-name="ce1" office:value-type="string" calcext:value-type="string">
            <text:p>衛署健食字第A00230號</text:p>
          </table:table-cell>
          <table:table-cell table:style-name="ce1"/>
          <table:table-cell table:style-name="ce1" office:value-type="string" calcext:value-type="string">
            <text:p>經人體食用研究結果，有助於降低血中總膽固醇。</text:p>
          </table:table-cell>
          <table:table-cell table:style-name="ce1" office:value-type="string" calcext:value-type="string">
            <text:p>核可</text:p>
          </table:table-cell>
        </table:table-row>
        <table:table-row table:style-name="ro1">
          <table:table-cell table:style-name="ce1" office:value-type="string" calcext:value-type="string">
            <text:p>Monacolin K;Monascin;Ankaflavin</text:p>
          </table:table-cell>
          <table:table-cell table:style-name="ce1" office:value-type="string" calcext:value-type="string">
            <text:p>https://consumer.fda.gov.tw//Food/InfoHealthFoodDetail.aspx?nodeID=162&amp;id=226</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不能治療矯正任何疾病，有病者仍需就醫。(3)多食或過量無益。(4)本產品請放置陰涼、乾燥處保存，並避免幼兒自行食用。(5)本產品若經拆封恕無法退貨，敬請見諒。</text:p>
          </table:table-cell>
          <table:table-cell table:style-name="ce1" office:value-type="string" calcext:value-type="string">
            <text:p>2013/02/07</text:p>
          </table:table-cell>
          <table:table-cell table:style-name="ce1" office:value-type="string" calcext:value-type="string">
            <text:p>晨暉生物科技股份有限公司</text:p>
          </table:table-cell>
          <table:table-cell table:style-name="ce1" office:value-type="string" calcext:value-type="string">
            <text:p>益淨麴紅麴膠囊</text:p>
          </table:table-cell>
          <table:table-cell table:style-name="ce1" office:value-type="string" calcext:value-type="string">
            <text:p>衛署健食字第A00231號(本證失效)</text:p>
          </table:table-cell>
          <table:table-cell table:style-name="ce1" office:value-type="string" calcext:value-type="string">
            <text:p>(1)患有嚴重疾病、感染症、肝病或經外科手術等情況者請勿食用。(2)生理期、懷孕及授乳期間請依照醫師指示食用。(3)是否適用於膽固醇之控制，應先徵詢醫師。(4)本產品不應替代藥品使用。(5)若身體出現不適請先停止食用。(6)請勿與葡萄柚及葡萄柚果汁同時食用。</text:p>
          </table:table-cell>
          <table:table-cell table:style-name="ce1" office:value-type="string" calcext:value-type="string">
            <text:p>經動物實驗證實：1.有助於降低血清總膽固醇濃度2.有助於降低血清三酸甘油酯濃度3.有助於提升血清中高密度脂蛋白膽固醇濃度並降低低密度脂蛋白膽固醇濃度。</text:p>
          </table:table-cell>
          <table:table-cell table:style-name="ce1" office:value-type="string" calcext:value-type="string">
            <text:p>失效</text:p>
          </table:table-cell>
        </table:table-row>
        <table:table-row table:style-name="ro1">
          <table:table-cell table:style-name="ce1" office:value-type="string" calcext:value-type="string">
            <text:p>Lactobacillus paracasei</text:p>
          </table:table-cell>
          <table:table-cell table:style-name="ce1" office:value-type="string" calcext:value-type="string">
            <text:p>https://consumer.fda.gov.tw//Food/InfoHealthFoodDetail.aspx?nodeID=162&amp;id=219</text:p>
          </table:table-cell>
          <table:table-cell table:style-name="ce1" office:value-type="string" calcext:value-type="string">
            <text:p>輔助調整過敏體質, 免疫調節</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text:p>
          </table:table-cell>
          <table:table-cell table:style-name="ce1" office:value-type="string" calcext:value-type="string">
            <text:p>2012/11/20</text:p>
          </table:table-cell>
          <table:table-cell table:style-name="ce1" office:value-type="string" calcext:value-type="string">
            <text:p>創益生技股份有限公司</text:p>
          </table:table-cell>
          <table:table-cell table:style-name="ce1" office:value-type="string" calcext:value-type="string">
            <text:p>PROTE 200益生菌</text:p>
          </table:table-cell>
          <table:table-cell table:style-name="ce1" office:value-type="string" calcext:value-type="string">
            <text:p>衛署健食字第A00232號</text:p>
          </table:table-cell>
          <table:table-cell table:style-name="ce1" office:value-type="string" calcext:value-type="string">
            <text:p>有免疫相關疾病者請先諮詢醫師後，再謹慎食用。本產品含有牛奶、大豆及其製品。本產品與其他含有麩質之穀物、甲殼類、芝麻、大豆、牛奶、蛋、芒果產品於同一工廠生產，食品過敏者請留意。</text:p>
          </table:table-cell>
          <table:table-cell table:style-name="ce1" office:value-type="string" calcext:value-type="string">
            <text:p>【免疫調節】經動物實驗結果:(1)有助於促進IgG抗體生成。(2)有助於調節T細胞激素分泌。【輔助調整過敏體質】經動物實驗結果:(1)有助於減少過敏反應抗體IgE。(2)有助於促進肺中免疫細胞IFN-γ的分泌。</text:p>
          </table:table-cell>
          <table:table-cell table:style-name="ce1" office:value-type="string" calcext:value-type="string">
            <text:p>核可</text:p>
          </table:table-cell>
        </table:table-row>
        <table:table-row table:style-name="ro1">
          <table:table-cell table:style-name="ce1" office:value-type="string" calcext:value-type="string">
            <text:p>總乳酸菌</text:p>
          </table:table-cell>
          <table:table-cell table:style-name="ce1" office:value-type="string" calcext:value-type="string">
            <text:p>https://consumer.fda.gov.tw//Food/InfoHealthFoodDetail.aspx?nodeID=162&amp;id=227</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勿任由兒童自行取食。</text:p>
          </table:table-cell>
          <table:table-cell table:style-name="ce1" office:value-type="string" calcext:value-type="string">
            <text:p>2013/03/07</text:p>
          </table:table-cell>
          <table:table-cell table:style-name="ce1" office:value-type="string" calcext:value-type="string">
            <text:p>安麗日用品股份有限公司</text:p>
          </table:table-cell>
          <table:table-cell table:style-name="ce1" office:value-type="string" calcext:value-type="string">
            <text:p>紐崔萊複合乳酸菌</text:p>
          </table:table-cell>
          <table:table-cell table:style-name="ce1" office:value-type="string" calcext:value-type="string">
            <text:p>衛署健食字第A00233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失效</text:p>
          </table:table-cell>
        </table:table-row>
        <table:table-row table:style-name="ro1">
          <table:table-cell table:style-name="ce1" office:value-type="string" calcext:value-type="string">
            <text:p>ρ-酪醇(ρ-Tyrosol);紅景天苷(Salidroside)</text:p>
          </table:table-cell>
          <table:table-cell table:style-name="ce1" office:value-type="string" calcext:value-type="string">
            <text:p>https://consumer.fda.gov.tw//Food/InfoHealthFoodDetail.aspx?nodeID=162&amp;id=228</text:p>
          </table:table-cell>
          <table:table-cell table:style-name="ce1" office:value-type="string" calcext:value-type="string">
            <text:p>調節血糖</text:p>
          </table:table-cell>
          <table:table-cell table:style-name="ce1" office:value-type="string" calcext:value-type="string">
            <text:p>衛署健食字</text:p>
          </table:table-cell>
          <table:table-cell table:style-name="ce1" office:value-type="string" calcext:value-type="string">
            <text:p>1. 請小心存放，避免孩童取用。2. 若服用藥物，請先洽詢醫師意見，再決定是否食用。3. 請洽詢醫師或營養師有關食用本品之意見，均衡的飲食及適當的運動為身體健康之基礎。4. 本產品非藥品，供保健用，罹病者仍需就醫。5. 請依建議攝取量食用，勿過量。</text:p>
          </table:table-cell>
          <table:table-cell table:style-name="ce1" office:value-type="string" calcext:value-type="string">
            <text:p>2013/01/25</text:p>
          </table:table-cell>
          <table:table-cell table:style-name="ce1" office:value-type="string" calcext:value-type="string">
            <text:p>葡萄王生技股份有限公司</text:p>
          </table:table-cell>
          <table:table-cell table:style-name="ce1" office:value-type="string" calcext:value-type="string">
            <text:p>醣の安欣膠囊</text:p>
          </table:table-cell>
          <table:table-cell table:style-name="ce1" office:value-type="string" calcext:value-type="string">
            <text:p>衛署健食字第A00234號(本證失效)</text:p>
          </table:table-cell>
          <table:table-cell table:style-name="ce1" office:value-type="string" calcext:value-type="string">
            <text:p>1. 懷孕、15歲以下小孩或授乳期間婦女，請勿食用。2 .易腹瀉體質者，應避免食用;食用本品若有腹瀉者，請停止食用並諮詢醫師。</text:p>
          </table:table-cell>
          <table:table-cell table:style-name="ce1" office:value-type="string" calcext:value-type="string">
            <text:p>經動物實驗結果：對於餐後血糖具有輔助調節作用。</text:p>
          </table:table-cell>
          <table:table-cell table:style-name="ce1" office:value-type="string" calcext:value-type="string">
            <text:p>失效</text:p>
          </table:table-cell>
        </table:table-row>
        <table:table-row table:style-name="ro1">
          <table:table-cell table:style-name="ce1" office:value-type="string" calcext:value-type="string">
            <text:p>Lactobacillus gasseri PM-A0005</text:p>
          </table:table-cell>
          <table:table-cell table:style-name="ce1" office:value-type="string" calcext:value-type="string">
            <text:p>https://consumer.fda.gov.tw//Food/InfoHealthFoodDetail.aspx?nodeID=162&amp;id=238</text:p>
          </table:table-cell>
          <table:table-cell table:style-name="ce1" office:value-type="string" calcext:value-type="string">
            <text:p>輔助調整過敏體質功能</text:p>
          </table:table-cell>
          <table:table-cell table:style-name="ce1" office:value-type="string" calcext:value-type="string">
            <text:p>衛署健食字</text:p>
          </table:table-cell>
          <table:table-cell table:style-name="ce1" office:value-type="string" calcext:value-type="string">
            <text:p>1.食用本產品時，水溫勿超過50℃2.本產品非藥品，供保健用，罹病者仍需就醫。3.請依建議攝取量食用，勿過量。</text:p>
          </table:table-cell>
          <table:table-cell table:style-name="ce1" office:value-type="string" calcext:value-type="string">
            <text:p>2013/06/10</text:p>
          </table:table-cell>
          <table:table-cell table:style-name="ce1" office:value-type="string" calcext:value-type="string">
            <text:p>源穎生技股份有限公司</text:p>
          </table:table-cell>
          <table:table-cell table:style-name="ce1" office:value-type="string" calcext:value-type="string">
            <text:p>加氏立舒敏膠囊</text:p>
          </table:table-cell>
          <table:table-cell table:style-name="ce1" office:value-type="string" calcext:value-type="string">
            <text:p>衛署健食字第A00236號</text:p>
          </table:table-cell>
          <table:table-cell table:style-name="ce1" office:value-type="string" calcext:value-type="string">
            <text:p>有免疫相關疾病者，請謹慎食用或洽詢醫師的意見。</text:p>
          </table:table-cell>
          <table:table-cell table:style-name="ce1" office:value-type="string" calcext:value-type="string">
            <text:p>經動物實驗結果：有助於提高Th1相關的塵蟎特異抗體IgG2a的增加。</text:p>
          </table:table-cell>
          <table:table-cell table:style-name="ce1" office:value-type="string" calcext:value-type="string">
            <text:p>核可</text:p>
          </table:table-cell>
        </table:table-row>
        <table:table-row table:style-name="ro1">
          <table:table-cell table:style-name="ce1" office:value-type="string" calcext:value-type="string">
            <text:p>HMG-CoA還原酵素抑制劑Monacolin K</text:p>
          </table:table-cell>
          <table:table-cell table:style-name="ce1" office:value-type="string" calcext:value-type="string">
            <text:p>https://consumer.fda.gov.tw/Food/InfoHealthFoodDetail.aspx?nodeID=162&amp;id=387</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 飲食及適當的運動為身體健康之基礎。2.本產品非藥品，供保健用，罹病者仍需就醫。3.請依建議攝取量食用，勿過量。</text:p>
          </table:table-cell>
          <table:table-cell table:style-name="ce1" office:value-type="string" calcext:value-type="string">
            <text:p>2009/10/09</text:p>
          </table:table-cell>
          <table:table-cell table:style-name="ce1" office:value-type="string" calcext:value-type="string">
            <text:p>懷特生技新藥股份有限公司</text:p>
          </table:table-cell>
          <table:table-cell table:style-name="ce1" office:value-type="string" calcext:value-type="string">
            <text:p>懷特麴寶®天然紅麴膠囊</text:p>
          </table:table-cell>
          <table:table-cell table:style-name="ce1" office:value-type="string" calcext:value-type="string">
            <text:p>衛署健食規字第000006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388</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注意事項：(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09/12/29</text:p>
          </table:table-cell>
          <table:table-cell table:style-name="ce1" office:value-type="string" calcext:value-type="string">
            <text:p>中天生物科技股份有限公司</text:p>
          </table:table-cell>
          <table:table-cell table:style-name="ce1" office:value-type="string" calcext:value-type="string">
            <text:p>特級紅麴膠囊</text:p>
          </table:table-cell>
          <table:table-cell table:style-name="ce1" office:value-type="string" calcext:value-type="string">
            <text:p>衛署健食規字第000007號(本證失效)</text:p>
          </table:table-cell>
          <table:table-cell table:style-name="ce1" office:value-type="string" calcext:value-type="string">
            <text:p>(1)患有嚴重疾病、感染症、肝病或經外科手術等情況，請勿食用。(2)是否適用於膽固醇之控制，應先諮詢醫師。(3)懷孕及授乳期間請勿使用。(4)本品與降血脂藥(statin與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Omega-3 acids (EPA+DHA)</text:p>
          </table:table-cell>
          <table:table-cell table:style-name="ce1" office:value-type="string" calcext:value-type="string">
            <text:p>https://consumer.fda.gov.tw/Food/InfoHealthFoodDetail.aspx?nodeID=162&amp;id=389</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注意事項： (1) 食用前應徵詢醫師、藥師或營養師有關食用本品之意見；均衡 的飲食及適當的運動為身體健康之基礎。 (2) 本產品不能治療矯正任何疾病，有病者仍需就醫。 (3) 多食或過量無益。</text:p>
          </table:table-cell>
          <table:table-cell table:style-name="ce1" office:value-type="string" calcext:value-type="string">
            <text:p>2010/07/02</text:p>
          </table:table-cell>
          <table:table-cell table:style-name="ce1" office:value-type="string" calcext:value-type="string">
            <text:p>三多士股份有限公司</text:p>
          </table:table-cell>
          <table:table-cell table:style-name="ce1" office:value-type="string" calcext:value-type="string">
            <text:p>三多健康魚油軟膠囊</text:p>
          </table:table-cell>
          <table:table-cell table:style-name="ce1" office:value-type="string" calcext:value-type="string">
            <text:p>衛署健食規字第000008號</text:p>
          </table:table-cell>
          <table:table-cell table:style-name="ce1" office:value-type="string" calcext:value-type="string">
            <text:p>正在服用抗凝血劑者，例如：阿斯匹靈⋯等凝血功能不全者及嬰幼兒、孕婦或糖尿病患者，食用前請先徵詢醫師意見。</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Omega-3 acids (EPA+DHA)</text:p>
          </table:table-cell>
          <table:table-cell table:style-name="ce1" office:value-type="string" calcext:value-type="string">
            <text:p>https://consumer.fda.gov.tw/Food/InfoHealthFoodDetail.aspx?nodeID=162&amp;id=390</text:p>
          </table:table-cell>
          <table:table-cell table:style-name="ce1" office:value-type="string" calcext:value-type="string">
            <text:p>調節血脂, 魚油（規格標準）-調節血脂</text:p>
          </table:table-cell>
          <table:table-cell table:style-name="ce1" office:value-type="string" calcext:value-type="string">
            <text:p>衛署健食規字</text:p>
          </table:table-cell>
          <table:table-cell table:style-name="ce1" office:value-type="string" calcext:value-type="string">
            <text:p>注意事項:(1)食用前應徵詢醫師、藥師或營養師有關食用本品之意見；均衡的 飲食及適當的運動為身體健康之基礎。(2)本產品不能治療矯正任何疾病，有病者仍需就醫。(3)多食或過量無益。</text:p>
          </table:table-cell>
          <table:table-cell table:style-name="ce1" office:value-type="string" calcext:value-type="string">
            <text:p>2010/08/19</text:p>
          </table:table-cell>
          <table:table-cell table:style-name="ce1" office:value-type="string" calcext:value-type="string">
            <text:p>伊仕媚股份有限公司</text:p>
          </table:table-cell>
          <table:table-cell table:style-name="ce1" office:value-type="string" calcext:value-type="string">
            <text:p>伊仕媚健康黃金魚油</text:p>
          </table:table-cell>
          <table:table-cell table:style-name="ce1" office:value-type="string" calcext:value-type="string">
            <text:p>衛署健食規字第000009號(本證失效)</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391</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見；均衡的飲食及適當的運動為身體健康之基礎。2. 本產品非藥品，供保健用，罹病者仍需就醫。3. 請依建議攝取量食用，勿過量。4. 本產品含有大豆及其製品、牛奶及其製品，不適合其過敏體質者食用。</text:p>
          </table:table-cell>
          <table:table-cell table:style-name="ce1" office:value-type="string" calcext:value-type="string">
            <text:p>2010/10/27</text:p>
          </table:table-cell>
          <table:table-cell table:style-name="ce1" office:value-type="string" calcext:value-type="string">
            <text:p>台灣雅芳股份有限公司</text:p>
          </table:table-cell>
          <table:table-cell table:style-name="ce1" office:value-type="string" calcext:value-type="string">
            <text:p>雅芳康采紅麴膠囊</text:p>
          </table:table-cell>
          <table:table-cell table:style-name="ce1" office:value-type="string" calcext:value-type="string">
            <text:p>衛署健食規字第000010號</text:p>
          </table:table-cell>
          <table:table-cell table:style-name="ce1" office:value-type="string" calcext:value-type="string">
            <text:p>1. 患有嚴重疾病、感染症、肝病或經外科手術等情況者，請勿食用。2. 是否適用於膽固醇之控制，應先徵詢醫師。3. 本品與降血脂藥(statin及fibrate類藥物)、葡萄柚合併使用，恐會造成肝、腎損傷、橫紋肌溶解症。4. 懷孕及授乳期間請勿食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392</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4. 請置於孩童無法拿取之處。5. 內附乾燥劑請勿食用。6. 開封後請儘早食用完畢，避免受潮。</text:p>
          </table:table-cell>
          <table:table-cell table:style-name="ce1" office:value-type="string" calcext:value-type="string">
            <text:p>2011/03/08</text:p>
          </table:table-cell>
          <table:table-cell table:style-name="ce1" office:value-type="string" calcext:value-type="string">
            <text:p>濟生醫藥生技股份有限公司</text:p>
          </table:table-cell>
          <table:table-cell table:style-name="ce1" office:value-type="string" calcext:value-type="string">
            <text:p>濟生紅麴王</text:p>
          </table:table-cell>
          <table:table-cell table:style-name="ce1" office:value-type="string" calcext:value-type="string">
            <text:p>衛署健食規字第000011號</text:p>
          </table:table-cell>
          <table:table-cell table:style-name="ce1" office:value-type="string" calcext:value-type="string">
            <text:p>1. 患有嚴重疾病、感染症、肝病或經外科手術等情況，請勿食用。2. 是否適用於膽固醇之控制，應先徵詢醫師。3. 懷孕及授乳期間請勿食用。4. 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393</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的運動為身體健康之基礎。2. 本產品非藥品，供保健用，罹病者仍需就醫。3. 請依建議攝取量食用，勿過量。</text:p>
          </table:table-cell>
          <table:table-cell table:style-name="ce1" office:value-type="string" calcext:value-type="string">
            <text:p>2011/05/30</text:p>
          </table:table-cell>
          <table:table-cell table:style-name="ce1" office:value-type="string" calcext:value-type="string">
            <text:p>生達化學製藥股份有限公司</text:p>
          </table:table-cell>
          <table:table-cell table:style-name="ce1" office:value-type="string" calcext:value-type="string">
            <text:p>新微庫醇紅麴膠囊</text:p>
          </table:table-cell>
          <table:table-cell table:style-name="ce1" office:value-type="string" calcext:value-type="string">
            <text:p>衛署健食規字第000012號</text:p>
          </table:table-cell>
          <table:table-cell table:style-name="ce1" office:value-type="string" calcext:value-type="string">
            <text:p>1. 患有嚴重疾病、感染症、肝病或經外科手術等情況者，請勿食用。2. 是否適用於膽固醇之控制，應先徵詢醫師。3. 本品與降血脂藥(statin及fibrate類藥物)、葡萄柚合併使用，恐會造成肝、腎損傷、橫紋肌溶解症。4. 懷孕及授乳期間請勿食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Omega-3 acids (EPA+DHA)</text:p>
          </table:table-cell>
          <table:table-cell table:style-name="ce1" office:value-type="string" calcext:value-type="string">
            <text:p>https://consumer.fda.gov.tw//Food/InfoHealthFoodDetail.aspx?nodeID=162&amp;id=394</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1/09/30</text:p>
          </table:table-cell>
          <table:table-cell table:style-name="ce1" office:value-type="string" calcext:value-type="string">
            <text:p>船井生醫股份有限公司</text:p>
          </table:table-cell>
          <table:table-cell table:style-name="ce1" office:value-type="string" calcext:value-type="string">
            <text:p>健康純淨魚油膠囊</text:p>
          </table:table-cell>
          <table:table-cell table:style-name="ce1" office:value-type="string" calcext:value-type="string">
            <text:p>衛署健食規字第000013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394</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table:table-cell table:style-name="ce1" office:value-type="string" calcext:value-type="string">
            <text:p>2011/07/24</text:p>
          </table:table-cell>
          <table:table-cell table:style-name="ce1" office:value-type="string" calcext:value-type="string">
            <text:p>三多士股份有限公司</text:p>
          </table:table-cell>
          <table:table-cell table:style-name="ce1" office:value-type="string" calcext:value-type="string">
            <text:p>三多健康紅麴膠囊</text:p>
          </table:table-cell>
          <table:table-cell table:style-name="ce1" office:value-type="string" calcext:value-type="string">
            <text:p>衛署健食規字第000014號(本證失效)</text:p>
          </table:table-cell>
          <table:table-cell table:style-name="ce1"/>
          <table:table-cell table:style-name="ce1" office:value-type="string" calcext:value-type="string">
            <text:p>本產品可能有助於降低血中總膽固醇；其功效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396</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table:table-cell table:style-name="ce1" office:value-type="string" calcext:value-type="string">
            <text:p>2011/08/12</text:p>
          </table:table-cell>
          <table:table-cell table:style-name="ce1" office:value-type="string" calcext:value-type="string">
            <text:p>三合興藥業有限公司</text:p>
          </table:table-cell>
          <table:table-cell table:style-name="ce1" office:value-type="string" calcext:value-type="string">
            <text:p>上善天然紅麴膠囊</text:p>
          </table:table-cell>
          <table:table-cell table:style-name="ce1" office:value-type="string" calcext:value-type="string">
            <text:p>衛署健食規字第000015號(本證失效)</text:p>
          </table:table-cell>
          <table:table-cell table:style-name="ce1" office:value-type="string" calcext:value-type="string">
            <text:p>(1)患有嚴重疾病、感染症、肝病或經外科手術等情況者，請勿食用。 (2)是否適用於膽固醇之控制，應先徵詢醫師。 (3)本產品不應替代藥品使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Omega-3 acids (EPA+DHA)</text:p>
          </table:table-cell>
          <table:table-cell table:style-name="ce1" office:value-type="string" calcext:value-type="string">
            <text:p>https://consumer.fda.gov.tw//Food/InfoHealthFoodDetail.aspx?nodeID=162&amp;id=185</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1/10/16</text:p>
          </table:table-cell>
          <table:table-cell table:style-name="ce1" office:value-type="string" calcext:value-type="string">
            <text:p>三皇生物科技股份有限公司</text:p>
          </table:table-cell>
          <table:table-cell table:style-name="ce1" office:value-type="string" calcext:value-type="string">
            <text:p>生活挪威深海魚油膠囊</text:p>
          </table:table-cell>
          <table:table-cell table:style-name="ce1" office:value-type="string" calcext:value-type="string">
            <text:p>衛署健食規字第000016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193</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1/12/18</text:p>
          </table:table-cell>
          <table:table-cell table:style-name="ce1" office:value-type="string" calcext:value-type="string">
            <text:p>臺鹽實業股份有限公司</text:p>
          </table:table-cell>
          <table:table-cell table:style-name="ce1" office:value-type="string" calcext:value-type="string">
            <text:p>台塩大紅麴健康紅麴素食膠囊</text:p>
          </table:table-cell>
          <table:table-cell table:style-name="ce1" office:value-type="string" calcext:value-type="string">
            <text:p>衛署健食規字第000017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每2粒HMG-CoA還原酵素抑制劑Monacolin K 12.5±2.5毫克</text:p>
          </table:table-cell>
          <table:table-cell table:style-name="ce1" office:value-type="string" calcext:value-type="string">
            <text:p>https://consumer.fda.gov.tw//Food/InfoHealthFoodDetail.aspx?nodeID=162&amp;id=203</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2/05/21</text:p>
          </table:table-cell>
          <table:table-cell table:style-name="ce1" office:value-type="string" calcext:value-type="string">
            <text:p>漢聖製藥科技股份有限公司</text:p>
          </table:table-cell>
          <table:table-cell table:style-name="ce1" office:value-type="string" calcext:value-type="string">
            <text:p>可利醇紅麴膠囊</text:p>
          </table:table-cell>
          <table:table-cell table:style-name="ce1" office:value-type="string" calcext:value-type="string">
            <text:p>衛署健食規字第000018號</text:p>
          </table:table-cell>
          <table:table-cell table:style-name="ce1" office:value-type="string" calcext:value-type="string">
            <text:p>(1)患有嚴重疾病、感染症、肝病或經外科手術等情況,請勿食用。(2)是否適用於膽固醇之控制,應先諮詢醫師。(3)本成品不應替代藥品使用。(4)本品與降血脂藥(statin及fibrate類藥物)、葡萄柚合併使用,恐會造成肝、腎損傷、橫紋肌溶解症。(5)懷孕及授乳期間請勿食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Omega-3 acids (EPA+DHA)</text:p>
          </table:table-cell>
          <table:table-cell table:style-name="ce1" office:value-type="string" calcext:value-type="string">
            <text:p>https://consumer.fda.gov.tw//Food/InfoHealthFoodDetail.aspx?nodeID=162&amp;id=200</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 請洽詢醫師、藥或營養有關食用本品之意見；均衡的飲食及適當運動為身體健康之基礎。 2. 本產品非藥品，供保健用，罹病者仍需就醫。3. 請依建議攝取量食用，勿過量。</text:p>
          </table:table-cell>
          <table:table-cell table:style-name="ce1" office:value-type="string" calcext:value-type="string">
            <text:p>2012/03/08</text:p>
          </table:table-cell>
          <table:table-cell table:style-name="ce1" office:value-type="string" calcext:value-type="string">
            <text:p>港香蘭應用生技股份有限公司</text:p>
          </table:table-cell>
          <table:table-cell table:style-name="ce1" office:value-type="string" calcext:value-type="string">
            <text:p>港香蘭深海魚油軟膠囊</text:p>
          </table:table-cell>
          <table:table-cell table:style-name="ce1" office:value-type="string" calcext:value-type="string">
            <text:p>衛署健食規字第000019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02</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的運動為身體健康之基礎。2. 本產品不能治療矯正任何疾病，有病者仍需就醫。3. 多食或過量無益。</text:p>
          </table:table-cell>
          <table:table-cell table:style-name="ce1" office:value-type="string" calcext:value-type="string">
            <text:p>2012/04/23</text:p>
          </table:table-cell>
          <table:table-cell table:style-name="ce1" office:value-type="string" calcext:value-type="string">
            <text:p>宇力鑫生技股份有限公司</text:p>
          </table:table-cell>
          <table:table-cell table:style-name="ce1" office:value-type="string" calcext:value-type="string">
            <text:p>克之寶紅麴膠囊</text:p>
          </table:table-cell>
          <table:table-cell table:style-name="ce1" office:value-type="string" calcext:value-type="string">
            <text:p>衛署健食規字第000020號(本證失效)</text:p>
          </table:table-cell>
          <table:table-cell table:style-name="ce1" office:value-type="string" calcext:value-type="string">
            <text:p>1. 患有嚴重疾病、感染症、肝病或經外科手術等情況者，請勿食用。2. 是否適用於膽固醇之控制，應先徵詢醫師。3. 本產品不應替代藥品使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04</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2/05/11</text:p>
          </table:table-cell>
          <table:table-cell table:style-name="ce1" office:value-type="string" calcext:value-type="string">
            <text:p>臺灣菸酒股份有限公司</text:p>
          </table:table-cell>
          <table:table-cell table:style-name="ce1" office:value-type="string" calcext:value-type="string">
            <text:p>安可健紅麴膠囊</text:p>
          </table:table-cell>
          <table:table-cell table:style-name="ce1" office:value-type="string" calcext:value-type="string">
            <text:p>衛署健食規字第000021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05</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不能治療矯正任何疾病，有病者仍需就醫。(3) 多食或過量無益。</text:p>
          </table:table-cell>
          <table:table-cell table:style-name="ce1" office:value-type="string" calcext:value-type="string">
            <text:p>2012/05/16</text:p>
          </table:table-cell>
          <table:table-cell table:style-name="ce1" office:value-type="string" calcext:value-type="string">
            <text:p>偉翔生技開發股份有限公司</text:p>
          </table:table-cell>
          <table:table-cell table:style-name="ce1" office:value-type="string" calcext:value-type="string">
            <text:p>益通麴紅麴膠囊</text:p>
          </table:table-cell>
          <table:table-cell table:style-name="ce1" office:value-type="string" calcext:value-type="string">
            <text:p>衛署健食規字第000022號(本證失效)</text:p>
          </table:table-cell>
          <table:table-cell table:style-name="ce1" office:value-type="string" calcext:value-type="string">
            <text:p>(1) 患有嚴重疾病、感染症、肝病或經外科手術等情況者，請勿食用。(2) 是否適用於膽固醇之控制，應先徵詢醫師。(3) 本產品不應替代藥品使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06</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的運動為身體健康之基礎。(2)本產品不能治療矯正任何疾病，有病者仍需就醫。(3)多食或過量無益。</text:p>
          </table:table-cell>
          <table:table-cell table:style-name="ce1" office:value-type="string" calcext:value-type="string">
            <text:p>2012/05/22</text:p>
          </table:table-cell>
          <table:table-cell table:style-name="ce1" office:value-type="string" calcext:value-type="string">
            <text:p>福又達生物科技股份有限公司</text:p>
          </table:table-cell>
          <table:table-cell table:style-name="ce1" office:value-type="string" calcext:value-type="string">
            <text:p>Weider 清醇紅麴膠囊</text:p>
          </table:table-cell>
          <table:table-cell table:style-name="ce1" office:value-type="string" calcext:value-type="string">
            <text:p>衛署健食規字第000023號(本證失效)</text:p>
          </table:table-cell>
          <table:table-cell table:style-name="ce1" office:value-type="string" calcext:value-type="string">
            <text:p>(1) 患有嚴重疾病、感染症、肝病或經外科手術等情況者，請勿食用。(2) 是否適用於膽固醇之控制，應先徵詢醫師。(3)本產品不應替代藥品使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失效</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18</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 的運動為身體健康之基礎。(2) 本產品不能治療矯正任何疾病，有病者仍需就醫。(3) 多食或過量無益。</text:p>
          </table:table-cell>
          <table:table-cell table:style-name="ce1" office:value-type="string" calcext:value-type="string">
            <text:p>2012/09/19</text:p>
          </table:table-cell>
          <table:table-cell table:style-name="ce1" office:value-type="string" calcext:value-type="string">
            <text:p>大江生醫股份有限公司</text:p>
          </table:table-cell>
          <table:table-cell table:style-name="ce1" office:value-type="string" calcext:value-type="string">
            <text:p>紅麴養生膠囊</text:p>
          </table:table-cell>
          <table:table-cell table:style-name="ce1" office:value-type="string" calcext:value-type="string">
            <text:p>衛署健食規字第000024號(本證失效)</text:p>
          </table:table-cell>
          <table:table-cell table:style-name="ce1" office:value-type="string" calcext:value-type="string">
            <text:p>(1) 患有嚴重疾病、感染症、肝病或經外科手術等情況者，請勿食用。(2) 是否適用於膽固醇之控制，應先徵詢醫師。(3) 本產品不應替代藥品使用。</text:p>
          </table:table-cell>
          <table:table-cell table:style-name="ce1" office:value-type="string" calcext:value-type="string">
            <text:p>本產品可能有助於降低血中總膽固醇；其功效由學 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Omega-3 acids (EPA+DHA)</text:p>
          </table:table-cell>
          <table:table-cell table:style-name="ce1" office:value-type="string" calcext:value-type="string">
            <text:p>https://consumer.fda.gov.tw//Food/InfoHealthFoodDetail.aspx?nodeID=162&amp;id=229</text:p>
          </table:table-cell>
          <table:table-cell table:style-name="ce1" office:value-type="string" calcext:value-type="string">
            <text:p>調節血脂功能, 魚油（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3/03/12</text:p>
          </table:table-cell>
          <table:table-cell table:style-name="ce1" office:value-type="string" calcext:value-type="string">
            <text:p>天良生物科技企業股份有限公司</text:p>
          </table:table-cell>
          <table:table-cell table:style-name="ce1" office:value-type="string" calcext:value-type="string">
            <text:p>黃金魚油膠囊</text:p>
          </table:table-cell>
          <table:table-cell table:style-name="ce1" office:value-type="string" calcext:value-type="string">
            <text:p>衛署健食規字第000025號</text:p>
          </table:table-cell>
          <table:table-cell table:style-name="ce1" office:value-type="string" calcext:value-type="string">
            <text:p>正在服用抗凝血劑者，例如：阿斯匹靈…等凝血功能不全者及嬰幼兒、孕婦或糖尿病患者，食用前請先徵詢醫師意見。</text:p>
          </table:table-cell>
          <table:table-cell table:style-name="ce1" office:value-type="string" calcext:value-type="string">
            <text:p>本產品可能有助於降低血中三酸甘油酯；其功效乃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30</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的運動為身體健康之基礎。(2)本產品非藥品，供保健用，罹病者仍需就醫。(3)請依建議攝取量食用，勿過量。(4)本產品含大豆及其製品</text:p>
          </table:table-cell>
          <table:table-cell table:style-name="ce1" office:value-type="string" calcext:value-type="string">
            <text:p>2013/02/05</text:p>
          </table:table-cell>
          <table:table-cell table:style-name="ce1" office:value-type="string" calcext:value-type="string">
            <text:p>信東生技股份有限公司園區分公司</text:p>
          </table:table-cell>
          <table:table-cell table:style-name="ce1" office:value-type="string" calcext:value-type="string">
            <text:p>信東紅麴膠囊</text:p>
          </table:table-cell>
          <table:table-cell table:style-name="ce1" office:value-type="string" calcext:value-type="string">
            <text:p>衛署健食規字第000026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32</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3/05/02</text:p>
          </table:table-cell>
          <table:table-cell table:style-name="ce1" office:value-type="string" calcext:value-type="string">
            <text:p>天良生物科技企業股份有限公司</text:p>
          </table:table-cell>
          <table:table-cell table:style-name="ce1" office:value-type="string" calcext:value-type="string">
            <text:p>頂級紅麴膠囊</text:p>
          </table:table-cell>
          <table:table-cell table:style-name="ce1" office:value-type="string" calcext:value-type="string">
            <text:p>衛署健食規字第000027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 及 fibrate 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37</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 請徵詢醫師、藥師或營養師有關食用本品之意見；均衡的飲食及適當 的運動為身體健康之基礎。(2) 本產品不能治療矯正任何疾病，有病者仍需就醫。(3) 多食或過量無益。</text:p>
          </table:table-cell>
          <table:table-cell table:style-name="ce1" office:value-type="string" calcext:value-type="string">
            <text:p>2013/04/26</text:p>
          </table:table-cell>
          <table:table-cell table:style-name="ce1" office:value-type="string" calcext:value-type="string">
            <text:p>台灣邁爾斯生物科技股份有限公司</text:p>
          </table:table-cell>
          <table:table-cell table:style-name="ce1" office:value-type="string" calcext:value-type="string">
            <text:p>邁爾斯活力普紅麴膠囊</text:p>
          </table:table-cell>
          <table:table-cell table:style-name="ce1" office:value-type="string" calcext:value-type="string">
            <text:p>衛署健食規字第000034號(本證失效)</text:p>
          </table:table-cell>
          <table:table-cell table:style-name="ce1" office:value-type="string" calcext:value-type="string">
            <text:p>(1) 患有嚴重疾病、感染症、肝病或經外科手術等情況者，請勿食用。(2) 是否適用於膽固醇之控制，應先徵詢醫師。(3) 本產品不應替代藥品使用。</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42</text:p>
          </table:table-cell>
          <table:table-cell table:style-name="ce1" office:value-type="string" calcext:value-type="string">
            <text:p>調節血脂功能, 紅麴（規格標準）-調節血脂功能</text:p>
          </table:table-cell>
          <table:table-cell table:style-name="ce1" office:value-type="string" calcext:value-type="string">
            <text:p>衛署健食規字</text:p>
          </table:table-cell>
          <table:table-cell table:style-name="ce1" office:value-type="string" calcext:value-type="string">
            <text:p>1.患有嚴重疾病、感染症、肝病或經外科手術等情況，請勿食用。2.是否適用於膽固醇之控制，應先徵詢醫師。3.懷孕及授乳期間請勿食用。4.本品與降血脂藥(statin及fibrate類藥物)、葡萄柚合併使用，恐會造成肝、腎損傷、橫紋肌溶解症。5.本產品含大豆及其製品，不適合對其過敏體質者食用。</text:p>
          </table:table-cell>
          <table:table-cell table:style-name="ce1" office:value-type="string" calcext:value-type="string">
            <text:p>2013/06/24</text:p>
          </table:table-cell>
          <table:table-cell table:style-name="ce1" office:value-type="string" calcext:value-type="string">
            <text:p>甜河谷醫藥生技股份有限公司</text:p>
          </table:table-cell>
          <table:table-cell table:style-name="ce1" office:value-type="string" calcext:value-type="string">
            <text:p>甜河谷紅麴健康膠囊</text:p>
          </table:table-cell>
          <table:table-cell table:style-name="ce1" office:value-type="string" calcext:value-type="string">
            <text:p>衛署健食規字第000035號</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243</text:p>
          </table:table-cell>
          <table:table-cell table:style-name="ce1" office:value-type="string" calcext:value-type="string">
            <text:p>調節血脂, 紅麴（規格標準）-調節血脂</text:p>
          </table:table-cell>
          <table:table-cell table:style-name="ce1" office:value-type="string" calcext:value-type="string">
            <text:p>衛署健食規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3/07/12</text:p>
          </table:table-cell>
          <table:table-cell table:style-name="ce1" office:value-type="string" calcext:value-type="string">
            <text:p>順寶生醫股份有限公司</text:p>
          </table:table-cell>
          <table:table-cell table:style-name="ce1" office:value-type="string" calcext:value-type="string">
            <text:p>新優植紅麴素食膠囊</text:p>
          </table:table-cell>
          <table:table-cell table:style-name="ce1" office:value-type="string" calcext:value-type="string">
            <text:p>衛署健食規字第000037號(本證失效)</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本產品可能有助於降低血中總膽固醇；其功效由學理得知，非由實驗確認。</text:p>
          </table:table-cell>
          <table:table-cell table:style-name="ce1" office:value-type="string" calcext:value-type="string">
            <text:p>核可</text:p>
          </table:table-cell>
        </table:table-row>
        <table:table-row table:style-name="ro1">
          <table:table-cell table:style-name="ce1" office:value-type="string" calcext:value-type="string">
            <text:p>單元不飽和脂肪酸。</text:p>
          </table:table-cell>
          <table:table-cell table:style-name="ce1" office:value-type="string" calcext:value-type="string">
            <text:p>https://consumer.fda.gov.tw//Food/InfoHealthFoodDetail.aspx?nodeID=162&amp;id=47</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table:table-cell table:style-name="ce1" office:value-type="string" calcext:value-type="string">
            <text:p>2004/11/12</text:p>
          </table:table-cell>
          <table:table-cell table:style-name="ce1" office:value-type="string" calcext:value-type="string">
            <text:p>佳格食品股份有限公司</text:p>
          </table:table-cell>
          <table:table-cell table:style-name="ce1" office:value-type="string" calcext:value-type="string">
            <text:p>得意的一天健康三益葵花油</text:p>
          </table:table-cell>
          <table:table-cell table:style-name="ce1" office:value-type="string" calcext:value-type="string">
            <text:p>衛署健食字第A00050號(本證失效)</text:p>
          </table:table-cell>
          <table:table-cell table:style-name="ce1" office:value-type="string" calcext:value-type="string">
            <text:p>1.三少（少鹽、少糖、少油）的飲食原則，有助身體健康。2.本品為一般食用油，係供調理使用，非為膳食補充品，不宜直接食用。3.請依使用方式及建議攝取量調理，多食無益。</text:p>
          </table:table-cell>
          <table:table-cell table:style-name="ce1" office:value-type="string" calcext:value-type="string">
            <text:p>經動物實驗證實： 1.有助於降低血清中三酸甘油酯。 2.可延緩血清中低密度脂蛋白氧 化。 3.可減少發生動脈粥狀硬化的危險因子。</text:p>
          </table:table-cell>
          <table:table-cell table:style-name="ce1" office:value-type="string" calcext:value-type="string">
            <text:p>失效</text:p>
          </table:table-cell>
        </table:table-row>
        <table:table-row table:style-name="ro1">
          <table:table-cell table:style-name="ce1" office:value-type="string" calcext:value-type="string">
            <text:p>三價鉻</text:p>
          </table:table-cell>
          <table:table-cell table:style-name="ce1" office:value-type="string" calcext:value-type="string">
            <text:p>https://consumer.fda.gov.tw//Food/InfoHealthFoodDetail.aspx?nodeID=162&amp;id=164</text:p>
          </table:table-cell>
          <table:table-cell table:style-name="ce1" office:value-type="string" calcext:value-type="string">
            <text:p>調節血糖</text:p>
          </table:table-cell>
          <table:table-cell table:style-name="ce1" office:value-type="string" calcext:value-type="string">
            <text:p>衛署健食字</text:p>
          </table:table-cell>
          <table:table-cell table:style-name="ce1" office:value-type="string" calcext:value-type="string">
            <text:p>乳糖不耐者請遵循醫事人員建議使用。</text:p>
          </table:table-cell>
          <table:table-cell table:style-name="ce1" office:value-type="string" calcext:value-type="string">
            <text:p>2004/12/03</text:p>
          </table:table-cell>
          <table:table-cell table:style-name="ce1" office:value-type="string" calcext:value-type="string">
            <text:p>加特福生物科技股份有限公司</text:p>
          </table:table-cell>
          <table:table-cell table:style-name="ce1" office:value-type="string" calcext:value-type="string">
            <text:p>加特福GT&amp;F奶粉</text:p>
          </table:table-cell>
          <table:table-cell table:style-name="ce1" office:value-type="string" calcext:value-type="string">
            <text:p>衛署健食字第A00051號(本證失效)</text:p>
          </table:table-cell>
          <table:table-cell table:style-name="ce1" office:value-type="string" calcext:value-type="string">
            <text:p>1.本產品並非治療及矯正疾病的藥品。 2.糖尿病病患仍須就醫治療。 3.每日乙包，多食無益。 4.對牛乳過敏者或未滿十八歲者不建議使用。</text:p>
          </table:table-cell>
          <table:table-cell table:style-name="ce1" office:value-type="string" calcext:value-type="string">
            <text:p>對禁食血糖值偏高者，有助於降低禁食血糖值</text:p>
          </table:table-cell>
          <table:table-cell table:style-name="ce1" office:value-type="string" calcext:value-type="string">
            <text:p>失效</text:p>
          </table:table-cell>
        </table:table-row>
        <table:table-row table:style-name="ro1">
          <table:table-cell table:style-name="ce1" office:value-type="string" calcext:value-type="string">
            <text:p>黃豆蛋白質；菊苣纖維</text:p>
          </table:table-cell>
          <table:table-cell table:style-name="ce1" office:value-type="string" calcext:value-type="string">
            <text:p>https://consumer.fda.gov.tw//Food/InfoHealthFoodDetail.aspx?nodeID=162&amp;id=48</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本產品供保健用，請依建議攝取量食用。均衡的飲食及適當的運動為身體健康之基礎；本品含有菊苣纖維，飲用後會促進腸道蠕動，若有脹氣不適者請停止飲用。</text:p>
          </table:table-cell>
          <table:table-cell table:style-name="ce1" office:value-type="string" calcext:value-type="string">
            <text:p>2005/01/07</text:p>
          </table:table-cell>
          <table:table-cell table:style-name="ce1" office:value-type="string" calcext:value-type="string">
            <text:p>統一企業股份有限公司</text:p>
          </table:table-cell>
          <table:table-cell table:style-name="ce1" office:value-type="string" calcext:value-type="string">
            <text:p>統一陽光低糖高纖豆漿</text:p>
          </table:table-cell>
          <table:table-cell table:style-name="ce1" office:value-type="string" calcext:value-type="string">
            <text:p>衛署健食字第A00052號</text:p>
          </table:table-cell>
          <table:table-cell table:style-name="ce1" office:value-type="string" calcext:value-type="string">
            <text:p>痛風及腎臟病人請洽詢醫師或營養師有關食用本品之意見。</text:p>
          </table:table-cell>
          <table:table-cell table:style-name="ce1" office:value-type="string" calcext:value-type="string">
            <text:p>經人體食用研究結果：(1)有助於降低血中總膽固醇。 (2)有助於增加血中高密度脂蛋白膽固醇。 (3)有助於減少發生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嗜乳酸桿菌及保加利亞乳酸桿菌(lactobacillius acidophilus &amp; lactobacillus bulgaricus)、雙岐雙叉桿菌及龍根菌(bifidobacterium bifidum &amp; bifidobacterium longum)、嗜熱性鏈球菌(streptococcus thermophilus)</text:p>
          </table:table-cell>
          <table:table-cell table:style-name="ce1" office:value-type="string" calcext:value-type="string">
            <text:p>https://consumer.fda.gov.tw//Food/InfoHealthFoodDetail.aspx?nodeID=162&amp;id=49</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本產品供保健用，請依建議攝取量食用。本產品含大豆製品。請洽詢醫師或營養師有關食用本品之意見，均衡的飲食及適當的運動為身體健康的基礎。</text:p>
          </table:table-cell>
          <table:table-cell table:style-name="ce1" office:value-type="string" calcext:value-type="string">
            <text:p>2004/12/31</text:p>
          </table:table-cell>
          <table:table-cell table:style-name="ce1" office:value-type="string" calcext:value-type="string">
            <text:p>維達股份有限公司</text:p>
          </table:table-cell>
          <table:table-cell table:style-name="ce1" office:value-type="string" calcext:value-type="string">
            <text:p>威望常寶寧(飲品)</text:p>
          </table:table-cell>
          <table:table-cell table:style-name="ce1" office:value-type="string" calcext:value-type="string">
            <text:p>衛署健食字第A00053號</text:p>
          </table:table-cell>
          <table:table-cell table:style-name="ce1" office:value-type="string" calcext:value-type="string">
            <text:p>無</text:p>
          </table:table-cell>
          <table:table-cell table:style-name="ce1" office:value-type="string" calcext:value-type="string">
            <text:p>經動物實驗結果：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LGG菌（Lactobacillus rhamnosus GG）、B菌（Bifidobacterium bifidum）</text:p>
          </table:table-cell>
          <table:table-cell table:style-name="ce1" office:value-type="string" calcext:value-type="string">
            <text:p>https://consumer.fda.gov.tw//Food/InfoHealthFoodDetail.aspx?nodeID=162&amp;id=50</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5/01/25</text:p>
          </table:table-cell>
          <table:table-cell table:style-name="ce1" office:value-type="string" calcext:value-type="string">
            <text:p>黑松股份有限公司</text:p>
          </table:table-cell>
          <table:table-cell table:style-name="ce1" office:value-type="string" calcext:value-type="string">
            <text:p>黑松LGG優酪乳（原味）</text:p>
          </table:table-cell>
          <table:table-cell table:style-name="ce1" office:value-type="string" calcext:value-type="string">
            <text:p>衛署健食字第A00054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失效</text:p>
          </table:table-cell>
        </table:table-row>
        <table:table-row table:style-name="ro1">
          <table:table-cell table:style-name="ce1" office:value-type="string" calcext:value-type="string">
            <text:p>水溶性幾丁聚醣-(水溶性殼醣胺)</text:p>
          </table:table-cell>
          <table:table-cell table:style-name="ce1" office:value-type="string" calcext:value-type="string">
            <text:p>https://consumer.fda.gov.tw//Food/InfoHealthFoodDetail.aspx?nodeID=162&amp;id=51</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1.請小心存放，避免孩童拿取。2.請保有健康飲食習慣，維持適當體重。3.請洽詢醫師或營養師食用本品之意見，均衡的飲食及適當的運動為身體健康之基礎。4.若正值懷孕、授乳或服用藥物等情形，請先洽詢醫師意見，再決定是否服用。</text:p>
          </table:table-cell>
          <table:table-cell table:style-name="ce1" office:value-type="string" calcext:value-type="string">
            <text:p>2005/01/25</text:p>
          </table:table-cell>
          <table:table-cell table:style-name="ce1" office:value-type="string" calcext:value-type="string">
            <text:p>三益事業有限公司</text:p>
          </table:table-cell>
          <table:table-cell table:style-name="ce1" office:value-type="string" calcext:value-type="string">
            <text:p>健康新胺-水溶性殼醣胺</text:p>
          </table:table-cell>
          <table:table-cell table:style-name="ce1" office:value-type="string" calcext:value-type="string">
            <text:p>衛署健食字第A00055號(本證失效)</text:p>
          </table:table-cell>
          <table:table-cell table:style-name="ce1" office:value-type="string" calcext:value-type="string">
            <text:p>1.對魚蝦過敏者建議不可食用。2.糖尿病患者請遵循專業醫事人員建議食用。3.兒童及患有腸胃疾病或腸胃功能差者請勿食用、或食用前應先洽詢醫師或營養師意見。4.請勿過量食用，以免造成腸胃功能受損。5.嬰兒不得食用。</text:p>
          </table:table-cell>
          <table:table-cell table:style-name="ce1" office:value-type="string" calcext:value-type="string">
            <text:p>有助於降低血中總膽固醇。</text:p>
          </table:table-cell>
          <table:table-cell table:style-name="ce1" office:value-type="string" calcext:value-type="string">
            <text:p>失效</text:p>
          </table:table-cell>
        </table:table-row>
        <table:table-row table:style-name="ro1">
          <table:table-cell table:style-name="ce1" office:value-type="string" calcext:value-type="string">
            <text:p>以多醣體及牛磺酸為品管指標成分</text:p>
          </table:table-cell>
          <table:table-cell table:style-name="ce1" office:value-type="string" calcext:value-type="string">
            <text:p>https://consumer.fda.gov.tw//Food/InfoHealthFoodDetail.aspx?nodeID=162&amp;id=124</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本產品供保健用，請依建議攝取量食用。2、本產品經嚴格品質管制，如購買後發現瑕疵(因運送、陳列、保存等過程而致產品失去真空導致變質)，請與服務專線聯絡換貨。3、瓶內如有沉澱或顏色變化，請搖勻後飲用。4、均衡營養及適當運動是身體健康的基礎。</text:p>
          </table:table-cell>
          <table:table-cell table:style-name="ce1" office:value-type="string" calcext:value-type="string">
            <text:p>2008/10/02</text:p>
          </table:table-cell>
          <table:table-cell table:style-name="ce1" office:value-type="string" calcext:value-type="string">
            <text:p>台灣糖業股份有限公司</text:p>
          </table:table-cell>
          <table:table-cell table:style-name="ce1" office:value-type="string" calcext:value-type="string">
            <text:p>台糖活力養生飲</text:p>
          </table:table-cell>
          <table:table-cell table:style-name="ce1" office:value-type="string" calcext:value-type="string">
            <text:p>衛署健食字第A00137號</text:p>
          </table:table-cell>
          <table:table-cell table:style-name="ce1" office:value-type="string" calcext:value-type="string">
            <text:p>1、有自體免疫體質者，請洽醫生或營養師意見，小心使用。2、本產品含難消化性麥芽糊精，食用後可能產生排氣與脹氣現象，若有不適者，請停止食用。</text:p>
          </table:table-cell>
          <table:table-cell table:style-name="ce1" office:value-type="string" calcext:value-type="string">
            <text:p>根據動物試驗結果，具有下列功效： (一)有助於促進吞噬細胞活性。(二)有助於促進樹狀細胞活性。(三)有助於促進自然殺手細胞活性。</text:p>
          </table:table-cell>
          <table:table-cell table:style-name="ce1" office:value-type="string" calcext:value-type="string">
            <text:p>核可</text:p>
          </table:table-cell>
        </table:table-row>
        <table:table-row table:style-name="ro1">
          <table:table-cell table:style-name="ce1" office:value-type="string" calcext:value-type="string">
            <text:p>雙叉桿菌</text:p>
          </table:table-cell>
          <table:table-cell table:style-name="ce1" office:value-type="string" calcext:value-type="string">
            <text:p>https://consumer.fda.gov.tw//Food/InfoHealthFoodDetail.aspx?nodeID=162&amp;id=125</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的基礎。</text:p>
          </table:table-cell>
          <table:table-cell table:style-name="ce1" office:value-type="string" calcext:value-type="string">
            <text:p>2008/09/05</text:p>
          </table:table-cell>
          <table:table-cell table:style-name="ce1" office:value-type="string" calcext:value-type="string">
            <text:p>光泉牧場股份有限公司</text:p>
          </table:table-cell>
          <table:table-cell table:style-name="ce1" office:value-type="string" calcext:value-type="string">
            <text:p>光泉活菌鮮乳</text:p>
          </table:table-cell>
          <table:table-cell table:style-name="ce1" office:value-type="string" calcext:value-type="string">
            <text:p>衛署健食字第A00138號</text:p>
          </table:table-cell>
          <table:table-cell table:style-name="ce1"/>
          <table:table-cell table:style-name="ce1" office:value-type="string" calcext:value-type="string">
            <text:p>1.有助於增加腸內益生菌(雙叉桿菌) 2.有助於減少腸內害菌 3.有助於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1. 總多酚Total polyphenols。 2. 氯原酸Chlorogenic acid。</text:p>
          </table:table-cell>
          <table:table-cell table:style-name="ce1" office:value-type="string" calcext:value-type="string">
            <text:p>https://consumer.fda.gov.tw//Food/InfoHealthFoodDetail.aspx?nodeID=162&amp;id=404</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table:table-cell table:style-name="ce1" office:value-type="string" calcext:value-type="string">
            <text:p>2008/11/17</text:p>
          </table:table-cell>
          <table:table-cell table:style-name="ce1" office:value-type="string" calcext:value-type="string">
            <text:p>保健科技股份有限公司</text:p>
          </table:table-cell>
          <table:table-cell table:style-name="ce1" office:value-type="string" calcext:value-type="string">
            <text:p>保健牛蒡精華素</text:p>
          </table:table-cell>
          <table:table-cell table:style-name="ce1" office:value-type="string" calcext:value-type="string">
            <text:p>衛署健食字第A00139號(本證失效)</text:p>
          </table:table-cell>
          <table:table-cell table:style-name="ce1"/>
          <table:table-cell table:style-name="ce1" office:value-type="string" calcext:value-type="string">
            <text:p>經動物實驗結果證實，有助於胃黏膜之保護作用。</text:p>
          </table:table-cell>
          <table:table-cell table:style-name="ce1" office:value-type="string" calcext:value-type="string">
            <text:p>失效</text:p>
          </table:table-cell>
        </table:table-row>
        <table:table-row table:style-name="ro1">
          <table:table-cell table:style-name="ce1" office:value-type="string" calcext:value-type="string">
            <text:p>鈣質</text:p>
          </table:table-cell>
          <table:table-cell table:style-name="ce1" office:value-type="string" calcext:value-type="string">
            <text:p>https://consumer.fda.gov.tw//Food/InfoHealthFoodDetail.aspx?nodeID=162&amp;id=126</text:p>
          </table:table-cell>
          <table:table-cell table:style-name="ce1" office:value-type="string" calcext:value-type="string">
            <text:p>骨質保健</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的基礎2.本產品為健康食品，不具治療、矯正人類疾病之醫療效能</text:p>
          </table:table-cell>
          <table:table-cell table:style-name="ce1" office:value-type="string" calcext:value-type="string">
            <text:p>2008/11/27</text:p>
          </table:table-cell>
          <table:table-cell table:style-name="ce1" office:value-type="string" calcext:value-type="string">
            <text:p>光泉牧場股份有限公司</text:p>
          </table:table-cell>
          <table:table-cell table:style-name="ce1" office:value-type="string" calcext:value-type="string">
            <text:p>光泉鈣質強化牛乳</text:p>
          </table:table-cell>
          <table:table-cell table:style-name="ce1" office:value-type="string" calcext:value-type="string">
            <text:p>衛署健食字第A00140號(本證失效)</text:p>
          </table:table-cell>
          <table:table-cell table:style-name="ce1" office:value-type="string" calcext:value-type="string">
            <text:p>本產品含牛奶，對其過敏者不宜食用</text:p>
          </table:table-cell>
          <table:table-cell table:style-name="ce1" office:value-type="string" calcext:value-type="string">
            <text:p>本產品有助於增加鈣質之生物利用率，促進鈣質吸收。</text:p>
          </table:table-cell>
          <table:table-cell table:style-name="ce1" office:value-type="string" calcext:value-type="string">
            <text:p>失效</text:p>
          </table:table-cell>
        </table:table-row>
        <table:table-row table:style-name="ro1">
          <table:table-cell table:style-name="ce1" office:value-type="string" calcext:value-type="string">
            <text:p>約氏乳酸菌(Lactobacillus johnsonii EM1)</text:p>
          </table:table-cell>
          <table:table-cell table:style-name="ce1" office:value-type="string" calcext:value-type="string">
            <text:p>https://consumer.fda.gov.tw//Food/InfoHealthFoodDetail.aspx?nodeID=162&amp;id=127</text:p>
          </table:table-cell>
          <table:table-cell table:style-name="ce1" office:value-type="string" calcext:value-type="string">
            <text:p>輔助調整過敏體質</text:p>
          </table:table-cell>
          <table:table-cell table:style-name="ce1" office:value-type="string" calcext:value-type="string">
            <text:p>衛署健食字</text:p>
          </table:table-cell>
          <table:table-cell table:style-name="ce1" office:value-type="string" calcext:value-type="string">
            <text:p>(1)避免陽光直射，宜低溫儲存。(2)本產品非藥品，供保健用，罹病者仍需就醫。(3)請依建議攝取量食用，勿過量。(4)本產品含有乳糖。</text:p>
          </table:table-cell>
          <table:table-cell table:style-name="ce1" office:value-type="string" calcext:value-type="string">
            <text:p>2008/10/15</text:p>
          </table:table-cell>
          <table:table-cell table:style-name="ce1" office:value-type="string" calcext:value-type="string">
            <text:p>創益生技股份有限公司</text:p>
          </table:table-cell>
          <table:table-cell table:style-name="ce1" office:value-type="string" calcext:value-type="string">
            <text:p>敏自寧膠囊</text:p>
          </table:table-cell>
          <table:table-cell table:style-name="ce1" office:value-type="string" calcext:value-type="string">
            <text:p>衛署健食字第A00141號</text:p>
          </table:table-cell>
          <table:table-cell table:style-name="ce1" office:value-type="string" calcext:value-type="string">
            <text:p>有自體免疫相關疾病者，不宜使用。</text:p>
          </table:table-cell>
          <table:table-cell table:style-name="ce1" office:value-type="string" calcext:value-type="string">
            <text:p>經動物試驗結果： 1.有助於減少過敏反應相關細胞激素IL-5之分泌。 2.有助於提升脾臟細胞增生能力。</text:p>
          </table:table-cell>
          <table:table-cell table:style-name="ce1" office:value-type="string" calcext:value-type="string">
            <text:p>核可</text:p>
          </table:table-cell>
        </table:table-row>
        <table:table-row table:style-name="ro1">
          <table:table-cell table:style-name="ce1" office:value-type="string" calcext:value-type="string">
            <text:p>甘胺酸亞鐵</text:p>
          </table:table-cell>
          <table:table-cell table:style-name="ce1" office:value-type="string" calcext:value-type="string">
            <text:p>https://consumer.fda.gov.tw//Food/InfoHealthFoodDetail.aspx?nodeID=162&amp;id=128</text:p>
          </table:table-cell>
          <table:table-cell table:style-name="ce1" office:value-type="string" calcext:value-type="string">
            <text:p>促進鐵吸收</text:p>
          </table:table-cell>
          <table:table-cell table:style-name="ce1" office:value-type="string" calcext:value-type="string">
            <text:p>衛署健食字</text:p>
          </table:table-cell>
          <table:table-cell table:style-name="ce1" office:value-type="string" calcext:value-type="string">
            <text:p>1.請洽詢醫師或營養師有關飲用本品之意見；均衡飲食及適當運動為身體健康之基礎。2.如有沉澱，請搖勻後飲用。3.本產品供保健用，請依建議攝取量食用</text:p>
          </table:table-cell>
          <table:table-cell table:style-name="ce1" office:value-type="string" calcext:value-type="string">
            <text:p>2008/10/07</text:p>
          </table:table-cell>
          <table:table-cell table:style-name="ce1" office:value-type="string" calcext:value-type="string">
            <text:p>中天生物科技股份有限公司</text:p>
          </table:table-cell>
          <table:table-cell table:style-name="ce1" office:value-type="string" calcext:value-type="string">
            <text:p>頂級四物鐵飲料</text:p>
          </table:table-cell>
          <table:table-cell table:style-name="ce1" office:value-type="string" calcext:value-type="string">
            <text:p>衛署健食字第A00142號</text:p>
          </table:table-cell>
          <table:table-cell table:style-name="ce1" office:value-type="string" calcext:value-type="string">
            <text:p>1. 孕婦或接受醫師治療者，請與醫師商討後再飲用。2. 若正值月經期間請暫停食用。</text:p>
          </table:table-cell>
          <table:table-cell table:style-name="ce1" office:value-type="string" calcext:value-type="string">
            <text:p>經動物實驗結果：1.有助於促進鐵吸收2.有助於增加血紅素生成</text:p>
          </table:table-cell>
          <table:table-cell table:style-name="ce1" office:value-type="string" calcext:value-type="string">
            <text:p>核可</text:p>
          </table:table-cell>
        </table:table-row>
        <table:table-row table:style-name="ro1">
          <table:table-cell table:style-name="ce1" office:value-type="string" calcext:value-type="string">
            <text:p>雞精『以總支鏈胺基酸「Leucine(白胺酸)、Isoleucine(異白胺酸)、Valine(纈胺酸)』</text:p>
          </table:table-cell>
          <table:table-cell table:style-name="ce1" office:value-type="string" calcext:value-type="string">
            <text:p>https://consumer.fda.gov.tw//Food/InfoHealthFoodDetail.aspx?nodeID=162&amp;id=129</text:p>
          </table:table-cell>
          <table:table-cell table:style-name="ce1" office:value-type="string" calcext:value-type="string">
            <text:p>抗疲勞</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2008/12/30</text:p>
          </table:table-cell>
          <table:table-cell table:style-name="ce1" office:value-type="string" calcext:value-type="string">
            <text:p>佳格食品股份有限公司</text:p>
          </table:table-cell>
          <table:table-cell table:style-name="ce1" office:value-type="string" calcext:value-type="string">
            <text:p>雞精王</text:p>
          </table:table-cell>
          <table:table-cell table:style-name="ce1" office:value-type="string" calcext:value-type="string">
            <text:p>衛署健食字第A00143號</text:p>
          </table:table-cell>
          <table:table-cell table:style-name="ce1" office:value-type="string" calcext:value-type="string">
            <text:p>1.孕婦忌食2.支鏈有機酸尿症(例如楓糖尿症)患者應避免食用。</text:p>
          </table:table-cell>
          <table:table-cell table:style-name="ce1" office:value-type="string" calcext:value-type="string">
            <text:p>經動物實驗結果： (1)有助於改善血液中尿素氮代謝。 (2)有助於提高肝醣濃度並增加運動耐力。 (3)有助於延緩疲勞發生及消除疲勞之功效。</text:p>
          </table:table-cell>
          <table:table-cell table:style-name="ce1" office:value-type="string" calcext:value-type="string">
            <text:p>核可</text:p>
          </table:table-cell>
        </table:table-row>
        <table:table-row table:style-name="ro1">
          <table:table-cell table:style-name="ce1" office:value-type="string" calcext:value-type="string">
            <text:p>總乳酸菌;Lactobacillus salivarius subsp. Salicinius</text:p>
          </table:table-cell>
          <table:table-cell table:style-name="ce1" office:value-type="string" calcext:value-type="string">
            <text:p>https://consumer.fda.gov.tw//Food/InfoHealthFoodDetail.aspx?nodeID=162&amp;id=157</text:p>
          </table:table-cell>
          <table:table-cell table:style-name="ce1" office:value-type="string" calcext:value-type="string">
            <text:p>輔助調整過敏體質功能</text:p>
          </table:table-cell>
          <table:table-cell table:style-name="ce1" office:value-type="string" calcext:value-type="string">
            <text:p>衛署健食字</text:p>
          </table:table-cell>
          <table:table-cell table:style-name="ce1" office:value-type="string" calcext:value-type="string">
            <text:p>8. 攝取量及其應注意事項： 8.1冷藏7℃保存，離冷藏時間請勿超過半小時，開封後應儘速 飲用完畢 8.2欲達調節過敏反應，每日之建議攝取量應達400毫升以上。 8.3請洽詢醫師或營養師有關食用本品之意見，均衡的飲食 及適當的運動為身體健康的基礎。 8.4本產品含砂糖，請注意熱量攝取。</text:p>
          </table:table-cell>
          <table:table-cell table:style-name="ce1" office:value-type="string" calcext:value-type="string">
            <text:p>2009/08/20</text:p>
          </table:table-cell>
          <table:table-cell table:style-name="ce1" office:value-type="string" calcext:value-type="string">
            <text:p>光泉牧場股份有限公司</text:p>
          </table:table-cell>
          <table:table-cell table:style-name="ce1" office:value-type="string" calcext:value-type="string">
            <text:p>LS99機能優酪乳</text:p>
          </table:table-cell>
          <table:table-cell table:style-name="ce1" office:value-type="string" calcext:value-type="string">
            <text:p>衛署健食字第A00153號</text:p>
          </table:table-cell>
          <table:table-cell table:style-name="ce1"/>
          <table:table-cell table:style-name="ce1" office:value-type="string" calcext:value-type="string">
            <text:p>經動物實驗結果證實：有助於降低血清中特異性IgE抗體之生成。</text:p>
          </table:table-cell>
          <table:table-cell table:style-name="ce1" office:value-type="string" calcext:value-type="string">
            <text:p>核可</text:p>
          </table:table-cell>
        </table:table-row>
        <table:table-row table:style-name="ro1">
          <table:table-cell table:style-name="ce1" office:value-type="string" calcext:value-type="string">
            <text:p>多醣體</text:p>
          </table:table-cell>
          <table:table-cell table:style-name="ce1" office:value-type="string" calcext:value-type="string">
            <text:p>https://consumer.fda.gov.tw//Food/InfoHealthFoodDetail.aspx?nodeID=162&amp;id=138</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table:table-cell table:style-name="ce1" office:value-type="string" calcext:value-type="string">
            <text:p>2009/05/22</text:p>
          </table:table-cell>
          <table:table-cell table:style-name="ce1" office:value-type="string" calcext:value-type="string">
            <text:p>桐核麥生物科技股份有限公司</text:p>
          </table:table-cell>
          <table:table-cell table:style-name="ce1" office:value-type="string" calcext:value-type="string">
            <text:p>桐核麥藍莓微泡飲料</text:p>
          </table:table-cell>
          <table:table-cell table:style-name="ce1" office:value-type="string" calcext:value-type="string">
            <text:p>衛署健食字第A00154號</text:p>
          </table:table-cell>
          <table:table-cell table:style-name="ce1"/>
          <table:table-cell table:style-name="ce1" office:value-type="string" calcext:value-type="string">
            <text:p>經動物實驗及體外細胞實驗結果：(1)有助於促進細胞激素IL-2分泌(2)有助於促進血清中IgG、IgM抗體之生成(3)有助於促進自然殺手細胞活性</text:p>
          </table:table-cell>
          <table:table-cell table:style-name="ce1" office:value-type="string" calcext:value-type="string">
            <text:p>核可</text:p>
          </table:table-cell>
        </table:table-row>
        <table:table-row table:style-name="ro1">
          <table:table-cell table:style-name="ce1" office:value-type="string" calcext:value-type="string">
            <text:p>油酸</text:p>
          </table:table-cell>
          <table:table-cell table:style-name="ce1" office:value-type="string" calcext:value-type="string">
            <text:p>https://consumer.fda.gov.tw//Food/InfoHealthFoodDetail.aspx?nodeID=162&amp;id=145</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 請洽詢醫師或營養師有關於食用本產品之意見；均衡的飲食及適當的運動為身體健康的基礎。2. 本產品供保健用，請依建議攝取量食用。</text:p>
          </table:table-cell>
          <table:table-cell table:style-name="ce1" office:value-type="string" calcext:value-type="string">
            <text:p>2009/08/20</text:p>
          </table:table-cell>
          <table:table-cell table:style-name="ce1" office:value-type="string" calcext:value-type="string">
            <text:p>佳格食品股份有限公司</text:p>
          </table:table-cell>
          <table:table-cell table:style-name="ce1" office:value-type="string" calcext:value-type="string">
            <text:p>得意的一天五珍寶健康調合油</text:p>
          </table:table-cell>
          <table:table-cell table:style-name="ce1" office:value-type="string" calcext:value-type="string">
            <text:p>衛署健食字第A00155號</text:p>
          </table:table-cell>
          <table:table-cell table:style-name="ce1" office:value-type="string" calcext:value-type="string">
            <text:p>1.三少(少鹽、少糖、少油)的飲食原則，有助身體健康。2.本品為一般食用油，係供調理使用；非為膳食補充品，不宜直接食用。3.請依使用方式及建議攝取量調理，多食無益。</text:p>
          </table:table-cell>
          <table:table-cell table:style-name="ce1" office:value-type="string" calcext:value-type="string">
            <text:p>經動物實驗結果：有助於降低血清中總膽固醇。</text:p>
          </table:table-cell>
          <table:table-cell table:style-name="ce1" office:value-type="string" calcext:value-type="string">
            <text:p>核可</text:p>
          </table:table-cell>
        </table:table-row>
        <table:table-row table:style-name="ro1">
          <table:table-cell table:style-name="ce1" office:value-type="string" calcext:value-type="string">
            <text:p>含HMG-COA還原酵素抑制劑Monacolin K</text:p>
          </table:table-cell>
          <table:table-cell table:style-name="ce1" office:value-type="string" calcext:value-type="string">
            <text:p>https://consumer.fda.gov.tw//Food/InfoHealthFoodDetail.aspx?nodeID=162&amp;id=146</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請徵詢醫師、藥師或營養師有關食用本品之意見；均衡的飲食及適當的運動為身體健康之基礎。本產品非藥品，供保健用，罹病者仍需就醫。請依建議攝取量食用，勿過量。</text:p>
          </table:table-cell>
          <table:table-cell table:style-name="ce1" office:value-type="string" calcext:value-type="string">
            <text:p>2009/07/25</text:p>
          </table:table-cell>
          <table:table-cell table:style-name="ce1" office:value-type="string" calcext:value-type="string">
            <text:p>新萬仁化學製藥股份有限公司</text:p>
          </table:table-cell>
          <table:table-cell table:style-name="ce1" office:value-type="string" calcext:value-type="string">
            <text:p>千沛純清可得膠囊</text:p>
          </table:table-cell>
          <table:table-cell table:style-name="ce1" office:value-type="string" calcext:value-type="string">
            <text:p>衛署健食字第A00156號</text:p>
          </table:table-cell>
          <table:table-cell table:style-name="ce1" office:value-type="string" calcext:value-type="string">
            <text:p>患有嚴重疾病、感染症、肝病或經外科手術等情況者，請勿食用。是否適用於膽固醇之控制，應先徵詢醫師。懷孕及授乳期間請勿食用。本品與降血脂藥(statin 及fibrate 類藥物)、葡萄柚合併使用，恐會造成肝、腎損傷、橫紋肌溶解症。</text:p>
          </table:table-cell>
          <table:table-cell table:style-name="ce1" office:value-type="string" calcext:value-type="string">
            <text:p>有助於降低血中總膽固醇。</text:p>
          </table:table-cell>
          <table:table-cell table:style-name="ce1" office:value-type="string" calcext:value-type="string">
            <text:p>核可</text:p>
          </table:table-cell>
        </table:table-row>
        <table:table-row table:style-name="ro1">
          <table:table-cell table:style-name="ce1" office:value-type="string" calcext:value-type="string">
            <text:p>肝醣</text:p>
          </table:table-cell>
          <table:table-cell table:style-name="ce1" office:value-type="string" calcext:value-type="string">
            <text:p>https://consumer.fda.gov.tw//Food/InfoHealthFoodDetail.aspx?nodeID=162&amp;id=140</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2009/07/07</text:p>
          </table:table-cell>
          <table:table-cell table:style-name="ce1" office:value-type="string" calcext:value-type="string">
            <text:p>佳格食品股份有限公司</text:p>
          </table:table-cell>
          <table:table-cell table:style-name="ce1" office:value-type="string" calcext:value-type="string">
            <text:p>正宗蜆精</text:p>
          </table:table-cell>
          <table:table-cell table:style-name="ce1" office:value-type="string" calcext:value-type="string">
            <text:p>衛署健食字第A00157號</text:p>
          </table:table-cell>
          <table:table-cell table:style-name="ce1"/>
          <table:table-cell table:style-name="ce1" office:value-type="string" calcext:value-type="string">
            <text:p>「根據動物試驗結果，對四氯化碳誘發之大鼠肝臟損傷具有下列功效：(1)有助於降低血清中GOT (AST) 和GPT (ALT)值。(2)有助於增加血清中白蛋白含量。</text:p>
          </table:table-cell>
          <table:table-cell table:style-name="ce1" office:value-type="string" calcext:value-type="string">
            <text:p>核可</text:p>
          </table:table-cell>
        </table:table-row>
        <table:table-row table:style-name="ro1">
          <table:table-cell table:style-name="ce1" office:value-type="string" calcext:value-type="string">
            <text:p>a. 輔酵素Q10; b. HMG-CoA還原酵素抑制劑Monacolin K</text:p>
          </table:table-cell>
          <table:table-cell table:style-name="ce1" office:value-type="string" calcext:value-type="string">
            <text:p>https://consumer.fda.gov.tw//Food/InfoHealthFoodDetail.aspx?nodeID=162&amp;id=405</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 請依建議攝取量食用 ，勿過量 。2. 一日請勿超過 2 顆 多食無益。3. 請小心存放，避免孩童取用。4. 請 徵詢 醫師或營養師有關食用本品之意見，均衡飲食及適當運動為身體健康之基礎。5. 本產品非藥品， 供保健用，罹病者仍需就醫。</text:p>
          </table:table-cell>
          <table:table-cell table:style-name="ce1" office:value-type="string" calcext:value-type="string">
            <text:p>2009/08/14</text:p>
          </table:table-cell>
          <table:table-cell table:style-name="ce1" office:value-type="string" calcext:value-type="string">
            <text:p>逢興生物科技股份有限公司</text:p>
          </table:table-cell>
          <table:table-cell table:style-name="ce1" office:value-type="string" calcext:value-type="string">
            <text:p>心之友達Q10紅麴膠囊</text:p>
          </table:table-cell>
          <table:table-cell table:style-name="ce1" office:value-type="string" calcext:value-type="string">
            <text:p>衛署健食字第A00158號</text:p>
          </table:table-cell>
          <table:table-cell table:style-name="ce1" office:value-type="string" calcext:value-type="string">
            <text:p>1. 本品含輔酵素 Q10 ，輔酵素 Q10 每日最高攝食量不得 超 過 30 毫克。2. 患有嚴重疾病、感染症、肝病或 經外科手術等情況，請勿食用。3. 是否適用於膽固醇之控制，應先 徵詢 醫師。4. 15 歲以下小孩、懷孕或哺乳期間婦女及服用抗凝血藥品之病患，不宜食用。5. 本品與降血脂藥 (statin 及 fibrate 類藥物) 、葡萄柚合併使用，恐會造成肝、腎損傷、橫紋肌溶解症。</text:p>
          </table:table-cell>
          <table:table-cell table:style-name="ce1" office:value-type="string" calcext:value-type="string">
            <text:p>經人體食用研究結果證實:1.有助於降低血中總膽固醇及低密度脂蛋白膽固醇含量。 2.有助於延緩血中低密度脂蛋白之氧化，有助於減少發生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兒茶素45±9 mg/100 mL</text:p>
          </table:table-cell>
          <table:table-cell table:style-name="ce1" office:value-type="string" calcext:value-type="string">
            <text:p>https://consumer.fda.gov.tw//Food/InfoHealthFoodDetail.aspx?nodeID=162&amp;id=143</text:p>
          </table:table-cell>
          <table:table-cell table:style-name="ce1" office:value-type="string" calcext:value-type="string">
            <text:p>調節血脂功能, 不易形成體脂肪功能</text:p>
          </table:table-cell>
          <table:table-cell table:style-name="ce1" office:value-type="string" calcext:value-type="string">
            <text:p>衛署健食字</text:p>
          </table:table-cell>
          <table:table-cell table:style-name="ce1" office:value-type="string" calcext:value-type="string">
            <text:p>請洽詢醫師或營養師有關飲用本品之意見；均衡的飲食及適當的運動為身體健康之基礎。本產品供保健用，請依建議攝取量食用。沈澱或色澤加深為茶葉成分可能產生的現象。</text:p>
          </table:table-cell>
          <table:table-cell table:style-name="ce1" office:value-type="string" calcext:value-type="string">
            <text:p>2009/08/10</text:p>
          </table:table-cell>
          <table:table-cell table:style-name="ce1" office:value-type="string" calcext:value-type="string">
            <text:p>統一企業股份有限公司</text:p>
          </table:table-cell>
          <table:table-cell table:style-name="ce1" office:value-type="string" calcext:value-type="string">
            <text:p>濃韻烏龍茶</text:p>
          </table:table-cell>
          <table:table-cell table:style-name="ce1" office:value-type="string" calcext:value-type="string">
            <text:p>衛署健食字第A00159號</text:p>
          </table:table-cell>
          <table:table-cell table:style-name="ce1" office:value-type="string" calcext:value-type="string">
            <text:p>無</text:p>
          </table:table-cell>
          <table:table-cell table:style-name="ce1" office:value-type="string" calcext:value-type="string">
            <text:p>(一)調節血脂功能：「經人體食用研究結果：有助於延緩低密度脂蛋白之氧化。」(二)不易形成體脂肪功能：「經人體食用研究結果：有助於減少體脂肪之形成。」</text:p>
          </table:table-cell>
          <table:table-cell table:style-name="ce1" office:value-type="string" calcext:value-type="string">
            <text:p>核可</text:p>
          </table:table-cell>
        </table:table-row>
        <table:table-row table:style-name="ro1">
          <table:table-cell table:style-name="ce1" office:value-type="string" calcext:value-type="string">
            <text:p>兒茶素43.5±8.7 mg/100 ml</text:p>
          </table:table-cell>
          <table:table-cell table:style-name="ce1" office:value-type="string" calcext:value-type="string">
            <text:p>https://consumer.fda.gov.tw//Food/InfoHealthFoodDetail.aspx?nodeID=162&amp;id=144</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請洽詢醫師或營養師有關飲用本品之意見；均衡的飲食及適當的運動為身體健康之基礎。本產品供保健用，請依建議攝取量食用。沉澱或色澤加深為茶葉成分可能產生現象。</text:p>
          </table:table-cell>
          <table:table-cell table:style-name="ce1" office:value-type="string" calcext:value-type="string">
            <text:p>2009/08/10</text:p>
          </table:table-cell>
          <table:table-cell table:style-name="ce1" office:value-type="string" calcext:value-type="string">
            <text:p>統一企業股份有限公司</text:p>
          </table:table-cell>
          <table:table-cell table:style-name="ce1" office:value-type="string" calcext:value-type="string">
            <text:p>濃韻日式綠茶</text:p>
          </table:table-cell>
          <table:table-cell table:style-name="ce1" office:value-type="string" calcext:value-type="string">
            <text:p>衛署健食字第A00160號</text:p>
          </table:table-cell>
          <table:table-cell table:style-name="ce1"/>
          <table:table-cell table:style-name="ce1" office:value-type="string" calcext:value-type="string">
            <text:p>「經人體食用研究結果：有助於延緩低密度脂蛋白之氧化。」</text:p>
          </table:table-cell>
          <table:table-cell table:style-name="ce1" office:value-type="string" calcext:value-type="string">
            <text:p>核可</text:p>
          </table:table-cell>
        </table:table-row>
        <table:table-row table:style-name="ro1">
          <table:table-cell table:style-name="ce1" office:value-type="string" calcext:value-type="string">
            <text:p>β-聚葡萄醣(β-Glucan)</text:p>
          </table:table-cell>
          <table:table-cell table:style-name="ce1" office:value-type="string" calcext:value-type="string">
            <text:p>https://consumer.fda.gov.tw//Food/InfoHealthFoodDetail.aspx?nodeID=162&amp;id=141</text:p>
          </table:table-cell>
          <table:table-cell table:style-name="ce1" office:value-type="string" calcext:value-type="string">
            <text:p>調節血脂功能, 不易形成體脂肪功能</text:p>
          </table:table-cell>
          <table:table-cell table:style-name="ce1" office:value-type="string" calcext:value-type="string">
            <text:p>衛署健食字</text:p>
          </table:table-cell>
          <table:table-cell table:style-name="ce1" office:value-type="string" calcext:value-type="string">
            <text:p>(1)請洽詢醫師或營養師有關於使用本產品之意見。(2)在嚴謹的營養均衡與熱量控制，以及適當的運動條件下，適量攝取本產品有助於不易形成體脂肪。(3)本產品供保健用，請依建議攝取量食用。</text:p>
          </table:table-cell>
          <table:table-cell table:style-name="ce1" office:value-type="string" calcext:value-type="string">
            <text:p>2009/07/07</text:p>
          </table:table-cell>
          <table:table-cell table:style-name="ce1" office:value-type="string" calcext:value-type="string">
            <text:p>佳格食品股份有限公司</text:p>
          </table:table-cell>
          <table:table-cell table:style-name="ce1" office:value-type="string" calcext:value-type="string">
            <text:p>桂格喝的燕麥(原味)</text:p>
          </table:table-cell>
          <table:table-cell table:style-name="ce1" office:value-type="string" calcext:value-type="string">
            <text:p>衛署健食字第A00161號</text:p>
          </table:table-cell>
          <table:table-cell table:style-name="ce1" office:value-type="string" calcext:value-type="string">
            <text:p>(1)攝取本產品應取代等量之日常穀類飲食。(2)多食無益。(3)每日請勿飲用超過700毫升，以免引起脹氣。</text:p>
          </table:table-cell>
          <table:table-cell table:style-name="ce1" office:value-type="string" calcext:value-type="string">
            <text:p>(一)調節血脂:經動物實驗結果：1.有助於降低血中三酸甘油酯。2.有助於降低血中總膽固醇。3.有助於降低血中低密度脂蛋白膽固醇。(二)不易形成體脂肪:經動物實驗結果：有助於減少體脂肪之形成。</text:p>
          </table:table-cell>
          <table:table-cell table:style-name="ce1" office:value-type="string" calcext:value-type="string">
            <text:p>核可</text:p>
          </table:table-cell>
        </table:table-row>
        <table:table-row table:style-name="ro1">
          <table:table-cell table:style-name="ce1" office:value-type="string" calcext:value-type="string">
            <text:p>靈芝粗多醣</text:p>
          </table:table-cell>
          <table:table-cell table:style-name="ce1" office:value-type="string" calcext:value-type="string">
            <text:p>https://consumer.fda.gov.tw//Food/InfoHealthFoodDetail.aspx?nodeID=162&amp;id=158</text:p>
          </table:table-cell>
          <table:table-cell table:style-name="ce1" office:value-type="string" calcext:value-type="string">
            <text:p>免疫調節功能, 延緩衰老功能</text:p>
          </table:table-cell>
          <table:table-cell table:style-name="ce1" office:value-type="string" calcext:value-type="string">
            <text:p>衛署健食字</text:p>
          </table:table-cell>
          <table:table-cell table:style-name="ce1" office:value-type="string" calcext:value-type="string">
            <text:p>1. 充分的睡眠、均衡的飲食及適當的運動為身體健康的基礎。2. 本產品供保健用，請依建議攝取量食用。</text:p>
          </table:table-cell>
          <table:table-cell table:style-name="ce1" office:value-type="string" calcext:value-type="string">
            <text:p>2009/10/02</text:p>
          </table:table-cell>
          <table:table-cell table:style-name="ce1" office:value-type="string" calcext:value-type="string">
            <text:p>佳格食品股份有限公司</text:p>
          </table:table-cell>
          <table:table-cell table:style-name="ce1" office:value-type="string" calcext:value-type="string">
            <text:p>雙效活靈芝滋補液</text:p>
          </table:table-cell>
          <table:table-cell table:style-name="ce1" office:value-type="string" calcext:value-type="string">
            <text:p>衛署健食字第A00162號</text:p>
          </table:table-cell>
          <table:table-cell table:style-name="ce1" office:value-type="string" calcext:value-type="string">
            <text:p>1.有過敏體質或自體免疫體質者，請洽醫師意見小心使用。2.多食無益。</text:p>
          </table:table-cell>
          <table:table-cell table:style-name="ce1" office:value-type="string" calcext:value-type="string">
            <text:p>(一)免疫調節經動物實驗結果：(1)有助於促進吞噬細胞活性。(2)有助於促進自然殺手細胞活性。(二)延緩衰老(1)有助於降低血清中過氧化物之含量。(2)經易老化動物模式的實驗結果，有助於延緩老化。</text:p>
          </table:table-cell>
          <table:table-cell table:style-name="ce1" office:value-type="string" calcext:value-type="string">
            <text:p>核可</text:p>
          </table:table-cell>
        </table:table-row>
        <table:table-row table:style-name="ro1">
          <table:table-cell table:style-name="ce1" office:value-type="string" calcext:value-type="string">
            <text:p>總乳酸菌</text:p>
          </table:table-cell>
          <table:table-cell table:style-name="ce1" office:value-type="string" calcext:value-type="string">
            <text:p>https://consumer.fda.gov.tw//Food/InfoHealthFoodDetail.aspx?nodeID=162&amp;id=153</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腸胃敏感易腹瀉者，請洽詢醫師建議使用。本產品供保健用，請依建議攝取量食用。</text:p>
          </table:table-cell>
          <table:table-cell table:style-name="ce1" office:value-type="string" calcext:value-type="string">
            <text:p>2009/11/20</text:p>
          </table:table-cell>
          <table:table-cell table:style-name="ce1" office:value-type="string" calcext:value-type="string">
            <text:p>美樂佛國際行銷有限公司</text:p>
          </table:table-cell>
          <table:table-cell table:style-name="ce1" office:value-type="string" calcext:value-type="string">
            <text:p>暢酵順保健醱酵粉</text:p>
          </table:table-cell>
          <table:table-cell table:style-name="ce1" office:value-type="string" calcext:value-type="string">
            <text:p>衛署健食字第A00163號</text:p>
          </table:table-cell>
          <table:table-cell table:style-name="ce1" office:value-type="string" calcext:value-type="string">
            <text:p>本產品含有奶類。乳酸菌培養製程中，使用奶類和大豆類。</text:p>
          </table:table-cell>
          <table:table-cell table:style-name="ce1" office:value-type="string" calcext:value-type="string">
            <text:p>經動物實驗結果，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活性總乳酸菌</text:p>
          </table:table-cell>
          <table:table-cell table:style-name="ce1" office:value-type="string" calcext:value-type="string">
            <text:p>https://consumer.fda.gov.tw//Food/InfoHealthFoodDetail.aspx?nodeID=162&amp;id=152</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A) 本品含有牛奶及大豆製品。B) 對本品成分過敏者，不建議使用。C) 服用藥物期間，請在食用本產品前，先洽詢醫生、藥師、營養師。 D) 本品原料會產生顏色口感上的差異。E) 本產品使用之子實體為固態培養。F) 本產品非藥品，供保健用，罹病者仍須就醫。G) 請依建議攝取量食用，勿過量。</text:p>
          </table:table-cell>
          <table:table-cell table:style-name="ce1" office:value-type="string" calcext:value-type="string">
            <text:p>2009/09/18</text:p>
          </table:table-cell>
          <table:table-cell table:style-name="ce1" office:value-type="string" calcext:value-type="string">
            <text:p>葡萄王生技股份有限公司</text:p>
          </table:table-cell>
          <table:table-cell table:style-name="ce1" office:value-type="string" calcext:value-type="string">
            <text:p>衛傑膠囊</text:p>
          </table:table-cell>
          <table:table-cell table:style-name="ce1" office:value-type="string" calcext:value-type="string">
            <text:p>衛署健食字第A00164號</text:p>
          </table:table-cell>
          <table:table-cell table:style-name="ce1"/>
          <table:table-cell table:style-name="ce1" office:value-type="string" calcext:value-type="string">
            <text:p>經人體食用研究結果，有助於減少胃幽門螺旋桿菌之數量。</text:p>
          </table:table-cell>
          <table:table-cell table:style-name="ce1" office:value-type="string" calcext:value-type="string">
            <text:p>核可</text:p>
          </table:table-cell>
        </table:table-row>
        <table:table-row table:style-name="ro1">
          <table:table-cell table:style-name="ce1" office:value-type="string" calcext:value-type="string">
            <text:p>肝醣（glycogen）</text:p>
          </table:table-cell>
          <table:table-cell table:style-name="ce1" office:value-type="string" calcext:value-type="string">
            <text:p>https://consumer.fda.gov.tw//Food/InfoHealthFoodDetail.aspx?nodeID=162&amp;id=147</text:p>
          </table:table-cell>
          <table:table-cell table:style-name="ce1" office:value-type="string" calcext:value-type="string">
            <text:p>抗疲勞功能, 護肝功能</text:p>
          </table:table-cell>
          <table:table-cell table:style-name="ce1" office:value-type="string" calcext:value-type="string">
            <text:p>衛署健食字</text:p>
          </table:table-cell>
          <table:table-cell table:style-name="ce1" office:value-type="string" calcext:value-type="string">
            <text:p>1.本產品供保健用，請依建議攝取量食用。2.均衡的飲食及適當的運動為身體健康之基礎。3.避免將本產品置於潮濕、高溫、或烈陽曝曬等場所，長時間高溫環境下儲放，易導致品質劣變或顏色變異。4.本品含天然蜆萃取液，如有沉澱及褐色結晶狀請搖勻後飲用。5.本產品含有乳糖，不適合其過敏體質者使用。6.本產品經嚴格品質管制，如購買後發現瑕疵（因運送、陳列、保存等過程致使產品受損，或失去真空導致變質），請與服務專線（0800-026168）聯絡換貨。</text:p>
          </table:table-cell>
          <table:table-cell table:style-name="ce1" office:value-type="string" calcext:value-type="string">
            <text:p>2009/10/23</text:p>
          </table:table-cell>
          <table:table-cell table:style-name="ce1" office:value-type="string" calcext:value-type="string">
            <text:p>台灣糖業股份有限公司</text:p>
          </table:table-cell>
          <table:table-cell table:style-name="ce1" office:value-type="string" calcext:value-type="string">
            <text:p>台糖蜆精</text:p>
          </table:table-cell>
          <table:table-cell table:style-name="ce1" office:value-type="string" calcext:value-type="string">
            <text:p>衛署健食字第A00165號</text:p>
          </table:table-cell>
          <table:table-cell table:style-name="ce1" office:value-type="string" calcext:value-type="string">
            <text:p>1.GOT、GPT 值持續異常升高可能是肝臟疾病所引起，應立即就醫。2.如過敏體質、孕婦、手術期間、傷口癒合前，請洽詢醫師或營養師有關食用本品之意見。</text:p>
          </table:table-cell>
          <table:table-cell table:style-name="ce1" office:value-type="string" calcext:value-type="string">
            <text:p>(1)經動物實驗結果證實：「對四氯化碳誘發之大鼠肝臟損傷，有助於降低血清中AST（GOT）及ALT（GPT）值。」(2)經動物實驗結果證實：「有助於延緩疲勞發生之功效。」</text:p>
          </table:table-cell>
          <table:table-cell table:style-name="ce1" office:value-type="string" calcext:value-type="string">
            <text:p>核可</text:p>
          </table:table-cell>
        </table:table-row>
        <table:table-row table:style-name="ro1">
          <table:table-cell table:style-name="ce1" office:value-type="string" calcext:value-type="string">
            <text:p>以Kinsenoside為品管指標成分，每粒含 Kinsenoside 22±3 毫克</text:p>
          </table:table-cell>
          <table:table-cell table:style-name="ce1" office:value-type="string" calcext:value-type="string">
            <text:p>https://consumer.fda.gov.tw//Food/InfoHealthFoodDetail.aspx?nodeID=162&amp;id=148</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 請小心吞食，避免孩童自行取用。請洽詢醫師或營養師有關食用本品之意見。2. 本產品非藥品，供保健用，罹病者仍需就醫。3. 請依建議攝取量食用，勿過量。</text:p>
          </table:table-cell>
          <table:table-cell table:style-name="ce1" office:value-type="string" calcext:value-type="string">
            <text:p>2009/10/23</text:p>
          </table:table-cell>
          <table:table-cell table:style-name="ce1" office:value-type="string" calcext:value-type="string">
            <text:p>有容生技有限公司</text:p>
          </table:table-cell>
          <table:table-cell table:style-name="ce1" office:value-type="string" calcext:value-type="string">
            <text:p>沛優素膠囊</text:p>
          </table:table-cell>
          <table:table-cell table:style-name="ce1" office:value-type="string" calcext:value-type="string">
            <text:p>衛署健食字第A00166號</text:p>
          </table:table-cell>
          <table:table-cell table:style-name="ce1"/>
          <table:table-cell table:style-name="ce1" office:value-type="string" calcext:value-type="string">
            <text:p>根據動物實驗結果，對四氯化碳誘發之大鼠肝臟損傷，有助於降低血清中GOT(AST)和GPT(ALT)值。</text:p>
          </table:table-cell>
          <table:table-cell table:style-name="ce1" office:value-type="string" calcext:value-type="string">
            <text:p>核可</text:p>
          </table:table-cell>
        </table:table-row>
        <table:table-row table:style-name="ro1">
          <table:table-cell table:style-name="ce1" office:value-type="string" calcext:value-type="string">
            <text:p>芽孢乳酸菌(Bacillus coagulans)</text:p>
          </table:table-cell>
          <table:table-cell table:style-name="ce1" office:value-type="string" calcext:value-type="string">
            <text:p>https://consumer.fda.gov.tw//Food/InfoHealthFoodDetail.aspx?nodeID=162&amp;id=159</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初期食用，排便次數增加屬正常現象，可斟酌情況調整用量。4.本品易吸濕，開封後請盡速食用完畢。5.過敏原資訊：本產品含有牛奶及其製品(乳糖)。</text:p>
          </table:table-cell>
          <table:table-cell table:style-name="ce1" office:value-type="string" calcext:value-type="string">
            <text:p>2009/09/22</text:p>
          </table:table-cell>
          <table:table-cell table:style-name="ce1" office:value-type="string" calcext:value-type="string">
            <text:p>味丹生物科技股份有限公司</text:p>
          </table:table-cell>
          <table:table-cell table:style-name="ce1" office:value-type="string" calcext:value-type="string">
            <text:p>綠藻+乳酸菌錠</text:p>
          </table:table-cell>
          <table:table-cell table:style-name="ce1" office:value-type="string" calcext:value-type="string">
            <text:p>衛署健食字第A00167號</text:p>
          </table:table-cell>
          <table:table-cell table:style-name="ce1"/>
          <table:table-cell table:style-name="ce1" office:value-type="string" calcext:value-type="string">
            <text:p>經動物實驗結果：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藻藍素</text:p>
          </table:table-cell>
          <table:table-cell table:style-name="ce1" office:value-type="string" calcext:value-type="string">
            <text:p>https://consumer.fda.gov.tw//Food/InfoHealthFoodDetail.aspx?nodeID=162&amp;id=154</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table:table-cell table:style-name="ce1" office:value-type="string" calcext:value-type="string">
            <text:p>2009/11/17</text:p>
          </table:table-cell>
          <table:table-cell table:style-name="ce1" office:value-type="string" calcext:value-type="string">
            <text:p>大家優藻生物科技股份有限公司</text:p>
          </table:table-cell>
          <table:table-cell table:style-name="ce1" office:value-type="string" calcext:value-type="string">
            <text:p>藍波健康錠 (暫停生產)</text:p>
          </table:table-cell>
          <table:table-cell table:style-name="ce1" office:value-type="string" calcext:value-type="string">
            <text:p>衛署健食字第A00168號(本證失效)</text:p>
          </table:table-cell>
          <table:table-cell table:style-name="ce1"/>
          <table:table-cell table:style-name="ce1" office:value-type="string" calcext:value-type="string">
            <text:p>免疫調節功能: 「本產品經動物實驗結果證實： 1.有助於促進吞噬細胞活性。 2.有助於促進自然殺手細胞活性。」</text:p>
          </table:table-cell>
          <table:table-cell table:style-name="ce1" office:value-type="string" calcext:value-type="string">
            <text:p>失效</text:p>
          </table:table-cell>
        </table:table-row>
        <table:table-row table:style-name="ro1">
          <table:table-cell table:style-name="ce1" office:value-type="string" calcext:value-type="string">
            <text:p>總乳酸菌、比菲德氏菌</text:p>
          </table:table-cell>
          <table:table-cell table:style-name="ce1" office:value-type="string" calcext:value-type="string">
            <text:p>https://consumer.fda.gov.tw//Food/InfoHealthFoodDetail.aspx?nodeID=162&amp;id=163</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2010/06/04</text:p>
          </table:table-cell>
          <table:table-cell table:style-name="ce1" office:value-type="string" calcext:value-type="string">
            <text:p>佳格食品股份有限公司</text:p>
          </table:table-cell>
          <table:table-cell table:style-name="ce1" office:value-type="string" calcext:value-type="string">
            <text:p>優護奶粉</text:p>
          </table:table-cell>
          <table:table-cell table:style-name="ce1" office:value-type="string" calcext:value-type="string">
            <text:p>衛署健食字第A00169號</text:p>
          </table:table-cell>
          <table:table-cell table:style-name="ce1" office:value-type="string" calcext:value-type="string">
            <text:p>一歲以下的嬰兒不得食用。</text:p>
          </table:table-cell>
          <table:table-cell table:style-name="ce1" office:value-type="string" calcext:value-type="string">
            <text:p>(1)有助於增加腸內益菌。(2)有助於減少腸內害菌。(3)有助於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1. Monacolin K 2. Quercetin</text:p>
          </table:table-cell>
          <table:table-cell table:style-name="ce1" office:value-type="string" calcext:value-type="string">
            <text:p>https://consumer.fda.gov.tw//Food/InfoHealthFoodDetail.aspx?nodeID=162&amp;id=406</text:p>
          </table:table-cell>
          <table:table-cell table:style-name="ce1" office:value-type="string" calcext:value-type="string">
            <text:p>調節血糖功能</text:p>
          </table:table-cell>
          <table:table-cell table:style-name="ce1" office:value-type="string" calcext:value-type="string">
            <text:p>衛署健食字</text:p>
          </table:table-cell>
          <table:table-cell table:style-name="ce1" office:value-type="string" calcext:value-type="string">
            <text:p>（1）請放置於孩童不易取得之處。（2）本產品非藥品，供保健用，罹病者仍需就醫。（3）請依建議攝取量食用，勿過量。（4）請徵詢醫師、藥師或營養師有關食用本品之意見；均衡的飲食及適當的運動為身體健康之基礎。</text:p>
          </table:table-cell>
          <table:table-cell table:style-name="ce1" office:value-type="string" calcext:value-type="string">
            <text:p>2009/12/08</text:p>
          </table:table-cell>
          <table:table-cell table:style-name="ce1" office:value-type="string" calcext:value-type="string">
            <text:p>美樂佛國際行銷有限公司</text:p>
          </table:table-cell>
          <table:table-cell table:style-name="ce1" office:value-type="string" calcext:value-type="string">
            <text:p>清唐速膠囊</text:p>
          </table:table-cell>
          <table:table-cell table:style-name="ce1" office:value-type="string" calcext:value-type="string">
            <text:p>衛署健食字第A00170號</text:p>
          </table:table-cell>
          <table:table-cell table:style-name="ce1" office:value-type="string" calcext:value-type="string">
            <text:p>（1）本產品不具第一型糖尿病患者之血糖調節作用。（2）本品與降血脂藥（statin及fibrate類藥物）、葡萄柚合併使用，恐會造成肝、腎損傷、橫紋肌溶解症。（3）患有嚴重疾病、感染症、肝病或經外科手術等情況者，請勿食用。（4）是否適用於膽固醇之控制，應先徵詢醫師。（5）懷孕及授乳期間請勿食用。</text:p>
          </table:table-cell>
          <table:table-cell table:style-name="ce1" office:value-type="string" calcext:value-type="string">
            <text:p>經動物實驗證實，本產品有助於降低空腹血糖值。</text:p>
          </table:table-cell>
          <table:table-cell table:style-name="ce1" office:value-type="string" calcext:value-type="string">
            <text:p>核可</text:p>
          </table:table-cell>
        </table:table-row>
        <table:table-row table:style-name="ro1">
          <table:table-cell table:style-name="ce1" office:value-type="string" calcext:value-type="string">
            <text:p>β-聚葡萄糖</text:p>
          </table:table-cell>
          <table:table-cell table:style-name="ce1" office:value-type="string" calcext:value-type="string">
            <text:p>https://consumer.fda.gov.tw//Food/InfoHealthFoodDetail.aspx?nodeID=162&amp;id=149</text:p>
          </table:table-cell>
          <table:table-cell table:style-name="ce1" office:value-type="string" calcext:value-type="string">
            <text:p>調節血脂功能, 免疫調節功能, 胃腸功能改善</text:p>
          </table:table-cell>
          <table:table-cell table:style-name="ce1" office:value-type="string" calcext:value-type="string">
            <text:p>衛署健食字</text:p>
          </table:table-cell>
          <table:table-cell table:style-name="ce1" office:value-type="string" calcext:value-type="string">
            <text:p>1.請洽詢醫師或營養師有關食用本品的意見。2.均衡的飲食及適當的運動為身體健康之基礎。3.本產品供保健用，請依建議攝取量食用。</text:p>
          </table:table-cell>
          <table:table-cell table:style-name="ce1" office:value-type="string" calcext:value-type="string">
            <text:p>2009/10/30</text:p>
          </table:table-cell>
          <table:table-cell table:style-name="ce1" office:value-type="string" calcext:value-type="string">
            <text:p>愛之味股份有限公司</text:p>
          </table:table-cell>
          <table:table-cell table:style-name="ce1" office:value-type="string" calcext:value-type="string">
            <text:p>愛之味純濃燕麥(天然原味)</text:p>
          </table:table-cell>
          <table:table-cell table:style-name="ce1" office:value-type="string" calcext:value-type="string">
            <text:p>衛署健食字第A00171號</text:p>
          </table:table-cell>
          <table:table-cell table:style-name="ce1" office:value-type="string" calcext:value-type="string">
            <text:p>有過敏體質或自體免疫疾病者，請洽詢醫師意見小心食用。</text:p>
          </table:table-cell>
          <table:table-cell table:style-name="ce1" office:value-type="string" calcext:value-type="string">
            <text:p>(一)調節血脂有助於降低血中總膽固醇。(二)免疫調節經動物實驗結果：1.有助於促進免疫細胞之增生能力。2.有助於提升吞噬細胞活性。3.有助於促進自然殺手細胞活性之能力。4.有助於調節細胞激素分泌。5.有助於增加血清中免疫球蛋白IgG之含量。(三)經動物實驗結果：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果寡醣及活性乳酸菌</text:p>
          </table:table-cell>
          <table:table-cell table:style-name="ce1" office:value-type="string" calcext:value-type="string">
            <text:p>https://consumer.fda.gov.tw//Food/InfoHealthFoodDetail.aspx?nodeID=162&amp;id=150</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 本產品供保健用，請依建議攝取量食用。2. 請洽詢醫師或營養師有關食用本品之意見。3. 均衡的飲食及適當的運動為身體健康之基礎。4. 本產品含有牛奶製品乳糖成分</text:p>
          </table:table-cell>
          <table:table-cell table:style-name="ce1" office:value-type="string" calcext:value-type="string">
            <text:p>2009/12/08</text:p>
          </table:table-cell>
          <table:table-cell table:style-name="ce1" office:value-type="string" calcext:value-type="string">
            <text:p>台灣糖業股份有限公司</text:p>
          </table:table-cell>
          <table:table-cell table:style-name="ce1" office:value-type="string" calcext:value-type="string">
            <text:p>台糖寡醣乳酸菌</text:p>
          </table:table-cell>
          <table:table-cell table:style-name="ce1" office:value-type="string" calcext:value-type="string">
            <text:p>衛署健食字第A00172號</text:p>
          </table:table-cell>
          <table:table-cell table:style-name="ce1"/>
          <table:table-cell table:style-name="ce1" office:value-type="string" calcext:value-type="string">
            <text:p>經動物實驗結果證實，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Monacolin K</text:p>
          </table:table-cell>
          <table:table-cell table:style-name="ce1" office:value-type="string" calcext:value-type="string">
            <text:p>https://consumer.fda.gov.tw//Food/InfoHealthFoodDetail.aspx?nodeID=162&amp;id=151</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請洽詢醫師、藥師或營養師有關食用本產品之意見；均衡的飲食及適當的運動為身體健康之基礎。本產品非藥品，供保健用，罹病者仍需就醫。請依建議攝取量食用，勿過量。</text:p>
          </table:table-cell>
          <table:table-cell table:style-name="ce1" office:value-type="string" calcext:value-type="string">
            <text:p>2009/11/10</text:p>
          </table:table-cell>
          <table:table-cell table:style-name="ce1" office:value-type="string" calcext:value-type="string">
            <text:p>永信藥品工業股份有限公司</text:p>
          </table:table-cell>
          <table:table-cell table:style-name="ce1" office:value-type="string" calcext:value-type="string">
            <text:p>納麴Q10膠囊</text:p>
          </table:table-cell>
          <table:table-cell table:style-name="ce1" office:value-type="string" calcext:value-type="string">
            <text:p>衛署健食字第A00173號</text:p>
          </table:table-cell>
          <table:table-cell table:style-name="ce1" office:value-type="string" calcext:value-type="string">
            <text:p>1. 患有嚴重疾病、感染症、肝病或經外科手術等情況者，請 勿食用。2. 是否適用於膽固醇之控制，應先徵詢醫師。3. 15 歲以下小孩、懷孕或授乳期間及服用抗凝血藥品 (warfarin)之病患，請勿食用。4. 本品與降血脂藥(statin及fibrate類藥物)、葡萄柚合併使 用，恐會造成肝、腎損傷、橫紋肌溶解症。</text:p>
          </table:table-cell>
          <table:table-cell table:style-name="ce1" office:value-type="string" calcext:value-type="string">
            <text:p>經人體食用研究結果證實:1. 有助於降低血中總膽固醇(TC)2. 有助於降低血中低密度脂蛋白膽固醇(LDL-C)3. 有助於減少發生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β-葡聚醣</text:p>
          </table:table-cell>
          <table:table-cell table:style-name="ce1" office:value-type="string" calcext:value-type="string">
            <text:p>https://consumer.fda.gov.tw//Food/InfoHealthFoodDetail.aspx?nodeID=162&amp;id=169</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 2. 本產品供保健用，請依建議攝取量食用。</text:p>
          </table:table-cell>
          <table:table-cell table:style-name="ce1" office:value-type="string" calcext:value-type="string">
            <text:p>2010/10/18</text:p>
          </table:table-cell>
          <table:table-cell table:style-name="ce1" office:value-type="string" calcext:value-type="string">
            <text:p>佳格食品股份有限公司</text:p>
          </table:table-cell>
          <table:table-cell table:style-name="ce1" office:value-type="string" calcext:value-type="string">
            <text:p>優護成長配方(液態)</text:p>
          </table:table-cell>
          <table:table-cell table:style-name="ce1" office:value-type="string" calcext:value-type="string">
            <text:p>衛署健食字第A00174號</text:p>
          </table:table-cell>
          <table:table-cell table:style-name="ce1"/>
          <table:table-cell table:style-name="ce1" office:value-type="string" calcext:value-type="string">
            <text:p>經動物實驗結果：有助於促進自然殺手細胞活性。</text:p>
          </table:table-cell>
          <table:table-cell table:style-name="ce1" office:value-type="string" calcext:value-type="string">
            <text:p>核可</text:p>
          </table:table-cell>
        </table:table-row>
        <table:table-row table:style-name="ro1">
          <table:table-cell table:style-name="ce1" office:value-type="string" calcext:value-type="string">
            <text:p>人參皂苷Rb1(Ginsenoside Rb1);甘草甜素(Glycyrrhizin)</text:p>
          </table:table-cell>
          <table:table-cell table:style-name="ce1" office:value-type="string" calcext:value-type="string">
            <text:p>https://consumer.fda.gov.tw//Food/InfoHealthFoodDetail.aspx?nodeID=162&amp;id=155</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office:value-type="string" calcext:value-type="string">
            <text:p>1.本品一經開封請立即食用。2.請洽詢醫師或營養師有關食用本品之意見；均衡的飲食及適當的運動為身體健康之基礎。</text:p>
          </table:table-cell>
          <table:table-cell table:style-name="ce1" office:value-type="string" calcext:value-type="string">
            <text:p>2010/03/09</text:p>
          </table:table-cell>
          <table:table-cell table:style-name="ce1" office:value-type="string" calcext:value-type="string">
            <text:p>三洋藥品工業股份有限公司</text:p>
          </table:table-cell>
          <table:table-cell table:style-name="ce1" office:value-type="string" calcext:value-type="string">
            <text:p>國安-賜你康(粉末食品)</text:p>
          </table:table-cell>
          <table:table-cell table:style-name="ce1" office:value-type="string" calcext:value-type="string">
            <text:p>衛署健食字第A00175號(本證失效)</text:p>
          </table:table-cell>
          <table:table-cell table:style-name="ce1" office:value-type="string" calcext:value-type="string">
            <text:p>支鏈有機酸尿症（例如楓糖尿症）患者應避免食用。</text:p>
          </table:table-cell>
          <table:table-cell table:style-name="ce1" office:value-type="string" calcext:value-type="string">
            <text:p>本產品經動物實驗證實(1)有助於促進自然殺手細胞活性。(2)有助於調節T細胞細胞激素之分泌。</text:p>
          </table:table-cell>
          <table:table-cell table:style-name="ce1" office:value-type="string" calcext:value-type="string">
            <text:p>失效</text:p>
          </table:table-cell>
        </table:table-row>
        <table:table-row table:style-name="ro1">
          <table:table-cell table:style-name="ce1" office:value-type="string" calcext:value-type="string">
            <text:p>活性乳酸菌</text:p>
          </table:table-cell>
          <table:table-cell table:style-name="ce1" office:value-type="string" calcext:value-type="string">
            <text:p>https://consumer.fda.gov.tw//Food/InfoHealthFoodDetail.aspx?nodeID=162&amp;id=201</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不可微波加熱。請洽詢醫師或營養師有關食用本品之意見，均衡的飲食及適當的運動為身體健康之基礎。本產品供保健用，請依建議攝取量食用。過敏原資訊：本產品含有蛋、牛奶及其製品。</text:p>
          </table:table-cell>
          <table:table-cell table:style-name="ce1" office:value-type="string" calcext:value-type="string">
            <text:p>2010/03/31</text:p>
          </table:table-cell>
          <table:table-cell table:style-name="ce1" office:value-type="string" calcext:value-type="string">
            <text:p>統一企業股份有限公司</text:p>
          </table:table-cell>
          <table:table-cell table:style-name="ce1" office:value-type="string" calcext:value-type="string">
            <text:p>AB Oligo優酪乳</text:p>
          </table:table-cell>
          <table:table-cell table:style-name="ce1" office:value-type="string" calcext:value-type="string">
            <text:p>衛署健食字第A00176號</text:p>
          </table:table-cell>
          <table:table-cell table:style-name="ce1"/>
          <table:table-cell table:style-name="ce1" office:value-type="string" calcext:value-type="string">
            <text:p>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兒茶素(catechins);菊苣纖維(inulin)</text:p>
          </table:table-cell>
          <table:table-cell table:style-name="ce1" office:value-type="string" calcext:value-type="string">
            <text:p>https://consumer.fda.gov.tw//Food/InfoHealthFoodDetail.aspx?nodeID=162&amp;id=156</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table:table-cell table:style-name="ce1" office:value-type="string" calcext:value-type="string">
            <text:p>2010/04/16</text:p>
          </table:table-cell>
          <table:table-cell table:style-name="ce1" office:value-type="string" calcext:value-type="string">
            <text:p>維他露食品股份有限公司</text:p>
          </table:table-cell>
          <table:table-cell table:style-name="ce1" office:value-type="string" calcext:value-type="string">
            <text:p>御茶園每朝健康烏龍綠</text:p>
          </table:table-cell>
          <table:table-cell table:style-name="ce1" office:value-type="string" calcext:value-type="string">
            <text:p>衛署健食字第A00177號</text:p>
          </table:table-cell>
          <table:table-cell table:style-name="ce1" office:value-type="string" calcext:value-type="string">
            <text:p>每日飲用請勿超過2瓶</text:p>
          </table:table-cell>
          <table:table-cell table:style-name="ce1" office:value-type="string" calcext:value-type="string">
            <text:p>經動物實驗結果：有助於降低血中總膽固醇。</text:p>
          </table:table-cell>
          <table:table-cell table:style-name="ce1" office:value-type="string" calcext:value-type="string">
            <text:p>核可</text:p>
          </table:table-cell>
        </table:table-row>
        <table:table-row table:style-name="ro1">
          <table:table-cell table:style-name="ce1" office:value-type="string" calcext:value-type="string">
            <text:p>Lactobacillus casei Shirota</text:p>
          </table:table-cell>
          <table:table-cell table:style-name="ce1" office:value-type="string" calcext:value-type="string">
            <text:p>https://consumer.fda.gov.tw//Food/InfoHealthFoodDetail.aspx?nodeID=162&amp;id=160</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洽詢醫師或營養師有關飲用本品之意見。2.均衡的飲食及適當的運動為身體健康的基礎。3.本產品添加砂糖，請注意熱量攝取。4.本產品供保健用，請依建議攝取量食用。</text:p>
          </table:table-cell>
          <table:table-cell table:style-name="ce1" office:value-type="string" calcext:value-type="string">
            <text:p>2009/12/31</text:p>
          </table:table-cell>
          <table:table-cell table:style-name="ce1" office:value-type="string" calcext:value-type="string">
            <text:p>養樂多股份有限公司</text:p>
          </table:table-cell>
          <table:table-cell table:style-name="ce1" office:value-type="string" calcext:value-type="string">
            <text:p>養樂多300活菌發酵乳</text:p>
          </table:table-cell>
          <table:table-cell table:style-name="ce1" office:value-type="string" calcext:value-type="string">
            <text:p>衛署健食字第A00178號</text:p>
          </table:table-cell>
          <table:table-cell table:style-name="ce1" office:value-type="string" calcext:value-type="string">
            <text:p>瓶底少量沈澱為「非脂肪乳固形物」，請搖勻後飲用。過敏原資訊：本產品含有牛奶。</text:p>
          </table:table-cell>
          <table:table-cell table:style-name="ce1" office:value-type="string" calcext:value-type="string">
            <text:p>經人體食用研究結果：(1)有助於增加腸內益生菌。(2)有助於減少腸內害菌(Clostridium perfringens)。(3)有助於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以總兒茶素作為品管指標成份 (總兒茶素以EGCG、EGC、EC、GC與Gallic acid合計)</text:p>
          </table:table-cell>
          <table:table-cell table:style-name="ce1" office:value-type="string" calcext:value-type="string">
            <text:p>https://consumer.fda.gov.tw//Food/InfoHealthFoodDetail.aspx?nodeID=162&amp;id=161</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本產品可長期使用。含乳糖，不適合過敏體質者食用。孕婦、哺乳婦或正在服用藥物者，請先諮詢醫師藥師或營養師建議後食用。本產品非藥品僅供保健用，罹病者仍需就醫。請依建議攝取量食用，勿過量。</text:p>
          </table:table-cell>
          <table:table-cell table:style-name="ce1" office:value-type="string" calcext:value-type="string">
            <text:p>2010/02/26</text:p>
          </table:table-cell>
          <table:table-cell table:style-name="ce1" office:value-type="string" calcext:value-type="string">
            <text:p>綠恩生化科技股份有限公司</text:p>
          </table:table-cell>
          <table:table-cell table:style-name="ce1" office:value-type="string" calcext:value-type="string">
            <text:p>綠恩綠茶萃取錠</text:p>
          </table:table-cell>
          <table:table-cell table:style-name="ce1" office:value-type="string" calcext:value-type="string">
            <text:p>衛署健食字第A00179號</text:p>
          </table:table-cell>
          <table:table-cell table:style-name="ce1"/>
          <table:table-cell table:style-name="ce1" office:value-type="string" calcext:value-type="string">
            <text:p>經動物實驗結果證實(1)有助於促進自然殺手細胞活性。(2)有助於促進吞噬細胞活性。(3)有助於促進免疫細胞增生能力。</text:p>
          </table:table-cell>
          <table:table-cell table:style-name="ce1" office:value-type="string" calcext:value-type="string">
            <text:p>核可</text:p>
          </table:table-cell>
        </table:table-row>
        <table:table-row table:style-name="ro1">
          <table:table-cell table:style-name="ce1" office:value-type="string" calcext:value-type="string">
            <text:p>1. HMG-CoA 還原酵素抑制劑-Monacolin K: Monacolin K 4.2±0.56毫克2. 總兒茶素98±9.8毫克</text:p>
          </table:table-cell>
          <table:table-cell table:style-name="ce1" office:value-type="string" calcext:value-type="string">
            <text:p>https://consumer.fda.gov.tw//Food/InfoHealthFoodDetail.aspx?nodeID=162&amp;id=162</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請徵詢醫師、藥師或營養師有關食用本品之意見；均衡的飲食及適當的運動為身體健康之基礎。2.本產品非藥品，供保健用，罹病者仍需就醫。3.請依建議攝取量食用，勿過量。</text:p>
          </table:table-cell>
          <table:table-cell table:style-name="ce1" office:value-type="string" calcext:value-type="string">
            <text:p>2010/03/31</text:p>
          </table:table-cell>
          <table:table-cell table:style-name="ce1" office:value-type="string" calcext:value-type="string">
            <text:p>彥臣生技藥品股份有限公司</text:p>
          </table:table-cell>
          <table:table-cell table:style-name="ce1" office:value-type="string" calcext:value-type="string">
            <text:p>e脂100膠囊</text:p>
          </table:table-cell>
          <table:table-cell table:style-name="ce1" office:value-type="string" calcext:value-type="string">
            <text:p>衛署健食字第A00180號</text:p>
          </table:table-cell>
          <table:table-cell table:style-name="ce1" office:value-type="string" calcext:value-type="string">
            <text:p>1.患有嚴重疾病、感染症、肝病或經外科手術等情況者，請勿食用。2.是否適用於膽固醇之控制，應先徵詢醫師。3.懷孕及授乳期間請勿食用。4.本品與降血脂藥(statin及fibrate類藥物)、葡萄柚合併使用，恐會造成肝、腎損傷、橫紋肌溶解症。</text:p>
          </table:table-cell>
          <table:table-cell table:style-name="ce1" office:value-type="string" calcext:value-type="string">
            <text:p>經動物實驗證實：(1)有助於降低血中總膽固醇。(2)有助於降低血中低密度脂蛋白膽固醇。(3)有助於降低血中三酸甘油酯。</text:p>
          </table:table-cell>
          <table:table-cell table:style-name="ce1" office:value-type="string" calcext:value-type="string">
            <text:p>核可</text:p>
          </table:table-cell>
        </table:table-row>
        <table:table-row table:style-name="ro1">
          <table:table-cell table:style-name="ce1" office:value-type="string" calcext:value-type="string">
            <text:p>每100毫升含(1)黃豆蛋白質：3.1~3.7公克(2)菊苣纖維：1.7~2.3公克</text:p>
          </table:table-cell>
          <table:table-cell table:style-name="ce1" office:value-type="string" calcext:value-type="string">
            <text:p>http://consumer.fda.gov.tw//Food/InfoHealthFoodDetail.aspx?nodeID=162&amp;id=1475</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本產品供保健用，請依建議攝取量食用。均衡的飲食及適當的運動為身體健康之基礎；本品含有菊苣纖維，飲用後會促進腸道蠕動，若有脹氣不適者請停止飲用。</text:p>
          </table:table-cell>
          <table:table-cell table:style-name="ce1" office:value-type="string" calcext:value-type="string">
            <text:p>2010/06/04</text:p>
          </table:table-cell>
          <table:table-cell table:style-name="ce1" office:value-type="string" calcext:value-type="string">
            <text:p>統一企業股份有限公司</text:p>
          </table:table-cell>
          <table:table-cell table:style-name="ce1" office:value-type="string" calcext:value-type="string">
            <text:p>統一陽光無加糖高纖豆漿</text:p>
          </table:table-cell>
          <table:table-cell table:style-name="ce1" office:value-type="string" calcext:value-type="string">
            <text:p>衛署健食字第A00181號</text:p>
          </table:table-cell>
          <table:table-cell table:style-name="ce1" office:value-type="string" calcext:value-type="string">
            <text:p>痛風及腎臟病人請洽詢醫師或營養師有關食用本品之意見。</text:p>
          </table:table-cell>
          <table:table-cell table:style-name="ce1" office:value-type="string" calcext:value-type="string">
            <text:p>經人體食用研究結果，(1)有助於降低血中總膽固醇。(2)有助於增加血中高密度脂蛋白膽固醇。(3)有助於減少發生心血管疾病的危險因子。</text:p>
          </table:table-cell>
          <table:table-cell table:style-name="ce1" office:value-type="string" calcext:value-type="string">
            <text:p>核可</text:p>
          </table:table-cell>
        </table:table-row>
        <table:table-row table:style-name="ro1">
          <table:table-cell table:style-name="ce1" office:value-type="string" calcext:value-type="string">
            <text:p>腺苷(Adenosine); 芝麻素(Sesamin); Antrosterol; γ-胺基丁酸(GABA)</text:p>
          </table:table-cell>
          <table:table-cell table:style-name="ce1" office:value-type="string" calcext:value-type="string">
            <text:p>https://consumer.fda.gov.tw//Food/InfoHealthFoodDetail.aspx?nodeID=162&amp;id=166</text:p>
          </table:table-cell>
          <table:table-cell table:style-name="ce1" office:value-type="string" calcext:value-type="string">
            <text:p>護肝功能, 輔助調節血壓功能</text:p>
          </table:table-cell>
          <table:table-cell table:style-name="ce1" office:value-type="string" calcext:value-type="string">
            <text:p>衛署健食字</text:p>
          </table:table-cell>
          <table:table-cell table:style-name="ce1" office:value-type="string" calcext:value-type="string">
            <text:p>1. 本產品非藥品，供保健用，罹病者仍需就醫。2. 請依建議攝取量食用，勿過量。3. 目前接受醫師治療者，請與醫師商量後再食用。4. 避免孩童自行取用。5. 食用過量可能有安全疑慮。6. 均衡飲食及適當運動，為身體健康之基礎。7. 本產品含麩質之穀物製品。</text:p>
          </table:table-cell>
          <table:table-cell table:style-name="ce1" office:value-type="string" calcext:value-type="string">
            <text:p>2010/06/18</text:p>
          </table:table-cell>
          <table:table-cell table:style-name="ce1" office:value-type="string" calcext:value-type="string">
            <text:p>葡萄王生技股份有限公司</text:p>
          </table:table-cell>
          <table:table-cell table:style-name="ce1" office:value-type="string" calcext:value-type="string">
            <text:p>葡萄王樟芝王菌絲體膠囊</text:p>
          </table:table-cell>
          <table:table-cell table:style-name="ce1" office:value-type="string" calcext:value-type="string">
            <text:p>衛署健食字第A00182號</text:p>
          </table:table-cell>
          <table:table-cell table:style-name="ce1" office:value-type="string" calcext:value-type="string">
            <text:p>1. AST(GOT)、ALT(GPT)值持續升高可能是肝臟疾病所引起，應立即就醫。2. 嬰幼兒、孕婦、哺餵母乳者，如欲食用本產品，請洽詢醫師或醫療專業人員。</text:p>
          </table:table-cell>
          <table:table-cell table:style-name="ce1" office:value-type="string" calcext:value-type="string">
            <text:p>(一)保健功效項目「護肝」1. 根據動物試驗結果，對四氯化碳誘發之大鼠肝臟損傷，有助於降低血清中AST(GOT)和ALT(GPT)值。2. 根據動物實驗結果，攝取本產品有助於延緩硫代乙醯胺誘導之肝纖維化或降低其危險因子。(二)保健功效項目「輔助調節血壓」有助於調降收縮壓。</text:p>
          </table:table-cell>
          <table:table-cell table:style-name="ce1" office:value-type="string" calcext:value-type="string">
            <text:p>核可</text:p>
          </table:table-cell>
        </table:table-row>
        <table:table-row table:style-name="ro1">
          <table:table-cell table:style-name="ce1" office:value-type="string" calcext:value-type="string">
            <text:p>品管指標成分：次亞麻油酸</text:p>
          </table:table-cell>
          <table:table-cell table:style-name="ce1" office:value-type="string" calcext:value-type="string">
            <text:p>https://consumer.fda.gov.tw//Food/InfoHealthFoodDetail.aspx?nodeID=162&amp;id=167</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本品一經開罐請於二個月內食完，以保持新鮮度並放置於陰涼地方避免日光直射。（2）請洽詢醫師、藥師或營養師 有關食用本品之意見；均衡的飲食及適當的運動為身體健康之基礎。（3)本產品非藥品，供保健用 ，罹病者仍需就醫 。（4)請依建議攝取量食用，勿過量。</text:p>
          </table:table-cell>
          <table:table-cell table:style-name="ce1" office:value-type="string" calcext:value-type="string">
            <text:p>2010/06/08</text:p>
          </table:table-cell>
          <table:table-cell table:style-name="ce1" office:value-type="string" calcext:value-type="string">
            <text:p>光璧企業股份有限公司</text:p>
          </table:table-cell>
          <table:table-cell table:style-name="ce1" office:value-type="string" calcext:value-type="string">
            <text:p>活綠美綠藻片</text:p>
          </table:table-cell>
          <table:table-cell table:style-name="ce1" office:value-type="string" calcext:value-type="string">
            <text:p>衛署健食字第A00183號</text:p>
          </table:table-cell>
          <table:table-cell table:style-name="ce1"/>
          <table:table-cell table:style-name="ce1" office:value-type="string" calcext:value-type="string">
            <text:p>本產品經動物實驗證實：(1)有助於降低血中三酸甘油酯。(2)有助於降低血中總膽固醇。(3)有助於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總乳酸菌,比菲德氏菌</text:p>
          </table:table-cell>
          <table:table-cell table:style-name="ce1" office:value-type="string" calcext:value-type="string">
            <text:p>https://consumer.fda.gov.tw//Food/InfoHealthFoodDetail.aspx?nodeID=162&amp;id=165</text:p>
          </table:table-cell>
          <table:table-cell table:style-name="ce1" office:value-type="string" calcext:value-type="string">
            <text:p>調節血脂功能, 胃腸功能改善</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健康食品不具治療、矯正人類疾病之醫療效能。3.本產品供保健用，請依建議攝取量食用。</text:p>
          </table:table-cell>
          <table:table-cell table:style-name="ce1" office:value-type="string" calcext:value-type="string">
            <text:p>2010/08/04</text:p>
          </table:table-cell>
          <table:table-cell table:style-name="ce1" office:value-type="string" calcext:value-type="string">
            <text:p>佳格食品股份有限公司</text:p>
          </table:table-cell>
          <table:table-cell table:style-name="ce1" office:value-type="string" calcext:value-type="string">
            <text:p>桂格雙效益生菌高鈣奶粉</text:p>
          </table:table-cell>
          <table:table-cell table:style-name="ce1" office:value-type="string" calcext:value-type="string">
            <text:p>衛署健食字第A00184號</text:p>
          </table:table-cell>
          <table:table-cell table:style-name="ce1" office:value-type="string" calcext:value-type="string">
            <text:p>有乳糖不耐症者，食用前請先洽詢醫師或營養師意見。</text:p>
          </table:table-cell>
          <table:table-cell table:style-name="ce1" office:value-type="string" calcext:value-type="string">
            <text:p>胃腸功能改善：(1)有助於增加腸內益菌。(2)有助於減少腸內害菌。(3)有助於改善腸內細菌菌相。(4)幫助腸道運動。調節血脂： 經動物實驗結果：(1)有助於降低血中總膽固醇。(2)有助於降低血中低密度脂蛋白膽固醇。(3)有助於降低血中三酸甘油酯。</text:p>
          </table:table-cell>
          <table:table-cell table:style-name="ce1" office:value-type="string" calcext:value-type="string">
            <text:p>核可</text:p>
          </table:table-cell>
        </table:table-row>
        <table:table-row table:style-name="ro1">
          <table:table-cell table:style-name="ce1" office:value-type="string" calcext:value-type="string">
            <text:p>β-聚葡萄醣</text:p>
          </table:table-cell>
          <table:table-cell table:style-name="ce1" office:value-type="string" calcext:value-type="string">
            <text:p>https://consumer.fda.gov.tw//Food/InfoHealthFoodDetail.aspx?nodeID=162&amp;id=171</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本產品供保健用，請依建議攝取量食用。</text:p>
          </table:table-cell>
          <table:table-cell table:style-name="ce1" office:value-type="string" calcext:value-type="string">
            <text:p>2010/11/11</text:p>
          </table:table-cell>
          <table:table-cell table:style-name="ce1" office:value-type="string" calcext:value-type="string">
            <text:p>佳格食品股份有限公司</text:p>
          </table:table-cell>
          <table:table-cell table:style-name="ce1" office:value-type="string" calcext:value-type="string">
            <text:p>桂格養生燕麥麵</text:p>
          </table:table-cell>
          <table:table-cell table:style-name="ce1" office:value-type="string" calcext:value-type="string">
            <text:p>衛署健食字第A00185號</text:p>
          </table:table-cell>
          <table:table-cell table:style-name="ce1"/>
          <table:table-cell table:style-name="ce1" office:value-type="string" calcext:value-type="string">
            <text:p>(1)有助於降低血中總膽固醇。(2)有助於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肝醣</text:p>
          </table:table-cell>
          <table:table-cell table:style-name="ce1" office:value-type="string" calcext:value-type="string">
            <text:p>https://consumer.fda.gov.tw//Food/InfoHealthFoodDetail.aspx?nodeID=162&amp;id=173</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注意事項:※本產品非藥品，供保健用，罹病者仍需就醫。※請依建議攝取量食用，勿過量。※建議於飯前或飯後配合溫開水食用，可含於口中自然融化。※均衡的飲食及適當的運動為身體健康之基礎。</text:p>
          </table:table-cell>
          <table:table-cell table:style-name="ce1" office:value-type="string" calcext:value-type="string">
            <text:p>2010/12/09</text:p>
          </table:table-cell>
          <table:table-cell table:style-name="ce1" office:value-type="string" calcext:value-type="string">
            <text:p>台灣糖業股份有限公司</text:p>
          </table:table-cell>
          <table:table-cell table:style-name="ce1" office:value-type="string" calcext:value-type="string">
            <text:p>台糖蠔蜆錠</text:p>
          </table:table-cell>
          <table:table-cell table:style-name="ce1" office:value-type="string" calcext:value-type="string">
            <text:p>衛署健食字第A00186號</text:p>
          </table:table-cell>
          <table:table-cell table:style-name="ce1" office:value-type="string" calcext:value-type="string">
            <text:p>※以下對象食用時請先洽詢醫師或營養師有關食用本品之意見：1.GOT、GPT 值持續異常升高者。2.妊娠、哺乳婦女、服用藥物、海鮮過敏、手術前後者。※本產品含有乳糖。※食用本產品一日請勿超過4粒，多食無益。</text:p>
          </table:table-cell>
          <table:table-cell table:style-name="ce1" office:value-type="string" calcext:value-type="string">
            <text:p>根據動物試驗結果，對四氯化碳誘發之大鼠肝臟損傷，有助於降低血清中AST (GOT) 和ALT (GPT) 值。</text:p>
          </table:table-cell>
          <table:table-cell table:style-name="ce1" office:value-type="string" calcext:value-type="string">
            <text:p>核可</text:p>
          </table:table-cell>
        </table:table-row>
        <table:table-row table:style-name="ro1">
          <table:table-cell table:style-name="ce1" office:value-type="string" calcext:value-type="string">
            <text:p>β-葡聚醣</text:p>
          </table:table-cell>
          <table:table-cell table:style-name="ce1" office:value-type="string" calcext:value-type="string">
            <text:p>https://consumer.fda.gov.tw//Food/InfoHealthFoodDetail.aspx?nodeID=162&amp;id=174</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見；均衡的飲食及適當的運動為身體健康之基礎。2.乳糖不耐症者請諮詢專業醫事人員建議飲用。</text:p>
          </table:table-cell>
          <table:table-cell table:style-name="ce1" office:value-type="string" calcext:value-type="string">
            <text:p>2010/12/10</text:p>
          </table:table-cell>
          <table:table-cell table:style-name="ce1" office:value-type="string" calcext:value-type="string">
            <text:p>佳格食品股份有限公司</text:p>
          </table:table-cell>
          <table:table-cell table:style-name="ce1" office:value-type="string" calcext:value-type="string">
            <text:p>全家營養奶粉</text:p>
          </table:table-cell>
          <table:table-cell table:style-name="ce1" office:value-type="string" calcext:value-type="string">
            <text:p>衛署健食字第A00187號</text:p>
          </table:table-cell>
          <table:table-cell table:style-name="ce1" office:value-type="string" calcext:value-type="string">
            <text:p>有過敏體質或自體免疫疾病者，請洽詢醫師意見小心使用。</text:p>
          </table:table-cell>
          <table:table-cell table:style-name="ce1" office:value-type="string" calcext:value-type="string">
            <text:p>經動物實驗結果：(1)有助於促進自然殺手細胞活性。(2)有助於促進免疫細胞增生能力。</text:p>
          </table:table-cell>
          <table:table-cell table:style-name="ce1" office:value-type="string" calcext:value-type="string">
            <text:p>核可</text:p>
          </table:table-cell>
        </table:table-row>
        <table:table-row table:style-name="ro1">
          <table:table-cell table:style-name="ce1" office:value-type="string" calcext:value-type="string">
            <text:p>EPA;DHA</text:p>
          </table:table-cell>
          <table:table-cell table:style-name="ce1" office:value-type="string" calcext:value-type="string">
            <text:p>https://consumer.fda.gov.tw//Food/InfoHealthFoodDetail.aspx?nodeID=162&amp;id=172</text:p>
          </table:table-cell>
          <table:table-cell table:style-name="ce1" office:value-type="string" calcext:value-type="string">
            <text:p>調節血脂</text:p>
          </table:table-cell>
          <table:table-cell table:style-name="ce1" office:value-type="string" calcext:value-type="string">
            <text:p>衛署健食字</text:p>
          </table:table-cell>
          <table:table-cell table:style-name="ce1" office:value-type="string" calcext:value-type="string">
            <text:p>注意事項: (1)食用前應徵詢醫師、藥師或營養師之意見；均衡 飲食及適當運動為身體健康基礎。 (2)本產品不能治療矯正任何疾病，有病者仍需就醫。 (3)多食或過量無益。(4)請勿任由而兒童自行取食。</text:p>
          </table:table-cell>
          <table:table-cell table:style-name="ce1" office:value-type="string" calcext:value-type="string">
            <text:p>2010/12/09</text:p>
          </table:table-cell>
          <table:table-cell table:style-name="ce1" office:value-type="string" calcext:value-type="string">
            <text:p>安麗日用品股份有限公司</text:p>
          </table:table-cell>
          <table:table-cell table:style-name="ce1" office:value-type="string" calcext:value-type="string">
            <text:p>紐崔萊深海鮭魚油膠囊</text:p>
          </table:table-cell>
          <table:table-cell table:style-name="ce1" office:value-type="string" calcext:value-type="string">
            <text:p>衛署健食字第A00188號(本證失效)</text:p>
          </table:table-cell>
          <table:table-cell table:style-name="ce1" office:value-type="string" calcext:value-type="string">
            <text:p>【警語】：正在服用抗凝血劑者，例如:阿斯匹靈…等凝血功能不全者及嬰幼兒、孕婦或糖尿病患者，食用前請先徵詢醫師意見。</text:p>
          </table:table-cell>
          <table:table-cell table:style-name="ce1" office:value-type="string" calcext:value-type="string">
            <text:p>有助於降低血中總膽固醇。</text:p>
          </table:table-cell>
          <table:table-cell table:style-name="ce1" office:value-type="string" calcext:value-type="string">
            <text:p>失效</text:p>
          </table:table-cell>
        </table:table-row>
        <table:table-row table:style-name="ro1">
          <table:table-cell table:style-name="ce1" office:value-type="string" calcext:value-type="string">
            <text:p>Kinsenoside</text:p>
          </table:table-cell>
          <table:table-cell table:style-name="ce1" office:value-type="string" calcext:value-type="string">
            <text:p>https://consumer.fda.gov.tw//Food/InfoHealthFoodDetail.aspx?nodeID=162&amp;id=175</text:p>
          </table:table-cell>
          <table:table-cell table:style-name="ce1"/>
          <table:table-cell table:style-name="ce1" office:value-type="string" calcext:value-type="string">
            <text:p>衛署健食字</text:p>
          </table:table-cell>
          <table:table-cell table:style-name="ce1" office:value-type="string" calcext:value-type="string">
            <text:p>注意事項： （1）請小心存放避免兒童取用。（2）吸煙、飲酒會增加肝臟負擔，有傷害身體健康。（3）均衡飲食營養及適當運動為身體健康之基礎。</text:p>
          </table:table-cell>
          <table:table-cell table:style-name="ce1" office:value-type="string" calcext:value-type="string">
            <text:p>2011/01/13</text:p>
          </table:table-cell>
          <table:table-cell table:style-name="ce1" office:value-type="string" calcext:value-type="string">
            <text:p>世華生物科技股份有限公司</text:p>
          </table:table-cell>
          <table:table-cell table:style-name="ce1" office:value-type="string" calcext:value-type="string">
            <text:p>世華台灣金線連膠囊</text:p>
          </table:table-cell>
          <table:table-cell table:style-name="ce1" office:value-type="string" calcext:value-type="string">
            <text:p>衛署健食字第A00189號(本證失效)</text:p>
          </table:table-cell>
          <table:table-cell table:style-name="ce1" office:value-type="string" calcext:value-type="string">
            <text:p>警語： （1）婦女正值懷孕、授乳或體質特殊者，請洽詢醫師或營養師有關食用本品之意見。 （2）不宜過量攝取。</text:p>
          </table:table-cell>
          <table:table-cell table:style-name="ce1" office:value-type="string" calcext:value-type="string">
            <text:p>根據動物試驗結果，對四氯化碳誘發之大鼠肝臟損傷，有助於降低血清中AST(GOT)和ALT(GPT)值。</text:p>
          </table:table-cell>
          <table:table-cell table:style-name="ce1" office:value-type="string" calcext:value-type="string">
            <text:p>失效</text:p>
          </table:table-cell>
        </table:table-row>
        <table:table-row table:style-name="ro1">
          <table:table-cell table:style-name="ce1" office:value-type="string" calcext:value-type="string">
            <text:p>可能總三萜（Possible Triterpenoids） 腺苷(Adenosine)</text:p>
          </table:table-cell>
          <table:table-cell table:style-name="ce1" office:value-type="string" calcext:value-type="string">
            <text:p>https://consumer.fda.gov.tw//Food/InfoHealthFoodDetail.aspx?nodeID=162&amp;id=170</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目前接受醫師治療者，請與醫師商量後再食用。2.本產品不能治療矯正任何疾病，有病者仍需就醫。3.避免孩童自行取用。4.食用過量可能有安全疑慮。5.均衡飲食及適當運動，為身體健康之基礎。6.為維持產品品質，開封後請於三個月內食用完畢。</text:p>
          </table:table-cell>
          <table:table-cell table:style-name="ce1" office:value-type="string" calcext:value-type="string">
            <text:p>2010/11/19</text:p>
          </table:table-cell>
          <table:table-cell table:style-name="ce1" office:value-type="string" calcext:value-type="string">
            <text:p>台灣利得生物科技股份有限公司</text:p>
          </table:table-cell>
          <table:table-cell table:style-name="ce1" office:value-type="string" calcext:value-type="string">
            <text:p>利得牛樟芝固態培養菌絲體膠囊</text:p>
          </table:table-cell>
          <table:table-cell table:style-name="ce1" office:value-type="string" calcext:value-type="string">
            <text:p>衛署健食字第A00190號</text:p>
          </table:table-cell>
          <table:table-cell table:style-name="ce1" office:value-type="string" calcext:value-type="string">
            <text:p>1.有過敏體質或自體免疫疾病者，請洽詢醫師意見小心使用2.小孩及孕婦請洽詢醫師或營養師有關食用本品之意見。</text:p>
          </table:table-cell>
          <table:table-cell table:style-name="ce1" office:value-type="string" calcext:value-type="string">
            <text:p>經動物試驗結果:(1)有助於促進免疫細胞增生能力。(2)有助於促進吞噬細胞活性 。(3)有助於促進自然殺手細胞活性。</text:p>
          </table:table-cell>
          <table:table-cell table:style-name="ce1" office:value-type="string" calcext:value-type="string">
            <text:p>核可</text:p>
          </table:table-cell>
        </table:table-row>
        <table:table-row table:style-name="ro1">
          <table:table-cell table:style-name="ce1" office:value-type="string" calcext:value-type="string">
            <text:p>ß-Glucan</text:p>
          </table:table-cell>
          <table:table-cell table:style-name="ce1" office:value-type="string" calcext:value-type="string">
            <text:p>https://consumer.fda.gov.tw//Food/InfoHealthFoodDetail.aspx?nodeID=162&amp;id=407</text:p>
          </table:table-cell>
          <table:table-cell table:style-name="ce1" office:value-type="string" calcext:value-type="string">
            <text:p>調節血脂, 免疫調節</text:p>
          </table:table-cell>
          <table:table-cell table:style-name="ce1" office:value-type="string" calcext:value-type="string">
            <text:p>衛署健食字</text:p>
          </table:table-cell>
          <table:table-cell table:style-name="ce1"/>
          <table:table-cell table:style-name="ce1" office:value-type="string" calcext:value-type="string">
            <text:p>2010/12/31</text:p>
          </table:table-cell>
          <table:table-cell table:style-name="ce1" office:value-type="string" calcext:value-type="string">
            <text:p>佳格食品股份有限公司</text:p>
          </table:table-cell>
          <table:table-cell table:style-name="ce1" office:value-type="string" calcext:value-type="string">
            <text:p>桂格美味大燕麥片-楓糖口味</text:p>
          </table:table-cell>
          <table:table-cell table:style-name="ce1" office:value-type="string" calcext:value-type="string">
            <text:p>衛署健食字第A00191號</text:p>
          </table:table-cell>
          <table:table-cell table:style-name="ce1" office:value-type="string" calcext:value-type="string">
            <text:p>【警語】:(1)本產品含砂糖,請注意熱量攝取. (2)攝取本產品應取代等量之日常穀類飲食. (3)多食無益 (4)有過敏體質或自體免疫疾病者，請洽詢醫師意見小心使用</text:p>
          </table:table-cell>
          <table:table-cell table:style-name="ce1" office:value-type="string" calcext:value-type="string">
            <text:p>(一)調節血脂認證 經動物實驗結果： 1.有助於降低血中總膽固醇。 2.有助於降低血中低密度脂蛋白膽固醇。 (二)免疫調節認證 經動物實驗結果： 1.有助於促進自然殺手細胞活性。 2.有助於促進抗原專一性的T細胞增殖。</text:p>
          </table:table-cell>
          <table:table-cell table:style-name="ce1" office:value-type="string" calcext:value-type="string">
            <text:p>核可</text:p>
          </table:table-cell>
        </table:table-row>
        <table:table-row table:style-name="ro1">
          <table:table-cell table:style-name="ce1" office:value-type="string" calcext:value-type="string">
            <text:p>品管指標成分:鈣</text:p>
          </table:table-cell>
          <table:table-cell table:style-name="ce1" office:value-type="string" calcext:value-type="string">
            <text:p>https://consumer.fda.gov.tw//Food/InfoHealthFoodDetail.aspx?nodeID=162&amp;id=176</text:p>
          </table:table-cell>
          <table:table-cell table:style-name="ce1" office:value-type="string" calcext:value-type="string">
            <text:p>骨質保健</text:p>
          </table:table-cell>
          <table:table-cell table:style-name="ce1" office:value-type="string" calcext:value-type="string">
            <text:p>衛署健食字</text:p>
          </table:table-cell>
          <table:table-cell table:style-name="ce1"/>
          <table:table-cell table:style-name="ce1" office:value-type="string" calcext:value-type="string">
            <text:p>2011/02/21</text:p>
          </table:table-cell>
          <table:table-cell table:style-name="ce1" office:value-type="string" calcext:value-type="string">
            <text:p>佳格食品股份有限公司</text:p>
          </table:table-cell>
          <table:table-cell table:style-name="ce1" office:value-type="string" calcext:value-type="string">
            <text:p>福樂鈣多多健康牛乳-低脂配方</text:p>
          </table:table-cell>
          <table:table-cell table:style-name="ce1" office:value-type="string" calcext:value-type="string">
            <text:p>衛署健食字第A00192號(本證失效)</text:p>
          </table:table-cell>
          <table:table-cell table:style-name="ce1"/>
          <table:table-cell table:style-name="ce1" office:value-type="string" calcext:value-type="string">
            <text:p>有助於增加鈣質之生物利用率，促進鈣質吸收。</text:p>
          </table:table-cell>
          <table:table-cell table:style-name="ce1" office:value-type="string" calcext:value-type="string">
            <text:p>失效</text:p>
          </table:table-cell>
        </table:table-row>
        <table:table-row table:style-name="ro1">
          <table:table-cell table:style-name="ce1" office:value-type="string" calcext:value-type="string">
            <text:p>品管指標成分:鈣</text:p>
          </table:table-cell>
          <table:table-cell table:style-name="ce1" office:value-type="string" calcext:value-type="string">
            <text:p>https://consumer.fda.gov.tw//Food/InfoHealthFoodDetail.aspx?nodeID=162&amp;id=177</text:p>
          </table:table-cell>
          <table:table-cell table:style-name="ce1" office:value-type="string" calcext:value-type="string">
            <text:p>骨質保健</text:p>
          </table:table-cell>
          <table:table-cell table:style-name="ce1" office:value-type="string" calcext:value-type="string">
            <text:p>衛署健食字</text:p>
          </table:table-cell>
          <table:table-cell table:style-name="ce1" office:value-type="string" calcext:value-type="string">
            <text:p>請洽詢醫師或營養師食用本產品之意見，均衡飲食與適當運動為身體健康的基礎。</text:p>
          </table:table-cell>
          <table:table-cell table:style-name="ce1" office:value-type="string" calcext:value-type="string">
            <text:p>2011/02/23</text:p>
          </table:table-cell>
          <table:table-cell table:style-name="ce1" office:value-type="string" calcext:value-type="string">
            <text:p>佳乳食品股份有限公司</text:p>
          </table:table-cell>
          <table:table-cell table:style-name="ce1" office:value-type="string" calcext:value-type="string">
            <text:p>福樂鈣多多低脂優酪乳</text:p>
          </table:table-cell>
          <table:table-cell table:style-name="ce1" office:value-type="string" calcext:value-type="string">
            <text:p>衛署健食字第A00193號(本證失效)</text:p>
          </table:table-cell>
          <table:table-cell table:style-name="ce1"/>
          <table:table-cell table:style-name="ce1" office:value-type="string" calcext:value-type="string">
            <text:p>有助於增加鈣質之生物利用率，促進鈣質吸收。</text:p>
          </table:table-cell>
          <table:table-cell table:style-name="ce1" office:value-type="string" calcext:value-type="string">
            <text:p>失效</text:p>
          </table:table-cell>
        </table:table-row>
        <table:table-row table:style-name="ro1">
          <table:table-cell table:style-name="ce1" office:value-type="string" calcext:value-type="string">
            <text:p>以總多酚（以 ferulic acid計）為品管指標成分 60.9 ~ 91.5毫克</text:p>
          </table:table-cell>
          <table:table-cell table:style-name="ce1"/>
          <table:table-cell table:style-name="ce1" office:value-type="string" calcext:value-type="string">
            <text:p>延緩衰老功能</text:p>
          </table:table-cell>
          <table:table-cell table:style-name="ce1" office:value-type="string" calcext:value-type="string">
            <text:p>衛署健食字</text:p>
          </table:table-cell>
          <table:table-cell table:style-name="ce1" office:value-type="string" calcext:value-type="string">
            <text:p>(1)請洽詢醫師或營養師有關於食用本產品之意見；均衡的飲食及適當的運動為身體健康的基礎。(2)本產品 含四物萃取液會產生微量沉澱現象，請搖勻後食用。(3)本產品供保健用，請依建議攝取量食用。</text:p>
          </table:table-cell>
          <table:table-cell table:style-name="ce1" office:value-type="string" calcext:value-type="string">
            <text:p>2011/05/02</text:p>
          </table:table-cell>
          <table:table-cell table:style-name="ce1" office:value-type="string" calcext:value-type="string">
            <text:p>佳格食品股份有限公司</text:p>
          </table:table-cell>
          <table:table-cell table:style-name="ce1" office:value-type="string" calcext:value-type="string">
            <text:p>精淬玫瑰四物飲 多酚配方</text:p>
          </table:table-cell>
          <table:table-cell table:style-name="ce1" office:value-type="string" calcext:value-type="string">
            <text:p>衛署健食字第A00194號</text:p>
          </table:table-cell>
          <table:table-cell table:style-name="ce1" office:value-type="string" calcext:value-type="string">
            <text:p>(1)孕婦忌食 (桂枝 )及正值生理期請暫停食用。(2)接受醫師治療者，請與醫師商討後再飲用。(3)多食無益。</text:p>
          </table:table-cell>
          <table:table-cell table:style-name="ce1" office:value-type="string" calcext:value-type="string">
            <text:p>延緩衰老功效：1. 有助於增加血漿中總抗氧化能力。2. 經易老化動物模式的實驗結果，有助於延緩老化。</text:p>
          </table:table-cell>
          <table:table-cell table:style-name="ce1" office:value-type="string" calcext:value-type="string">
            <text:p>核可</text:p>
          </table:table-cell>
        </table:table-row>
        <table:table-row table:style-name="ro1">
          <table:table-cell table:style-name="ce1" office:value-type="string" calcext:value-type="string">
            <text:p>菊苣纖維(Inulin)</text:p>
          </table:table-cell>
          <table:table-cell table:style-name="ce1" office:value-type="string" calcext:value-type="string">
            <text:p>https://consumer.fda.gov.tw//Food/InfoHealthFoodDetail.aspx?nodeID=162&amp;id=181</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本產品供保健用，請依建議攝取量食用。2.均衡飲食與適當運動為健康之基礎。3.請依建議食用，請諮詢醫師、藥師、營養師等專業人士。4.內附脫氧包請勿食用，並避免兒童自行取用。5.開封後請於一個月內食畢以確保品質。</text:p>
          </table:table-cell>
          <table:table-cell table:style-name="ce1" office:value-type="string" calcext:value-type="string">
            <text:p>2011/06/23</text:p>
          </table:table-cell>
          <table:table-cell table:style-name="ce1" office:value-type="string" calcext:value-type="string">
            <text:p>三多士股份有限公司</text:p>
          </table:table-cell>
          <table:table-cell table:style-name="ce1" office:value-type="string" calcext:value-type="string">
            <text:p>三多健康®膳食纖維粉末食品</text:p>
          </table:table-cell>
          <table:table-cell table:style-name="ce1" office:value-type="string" calcext:value-type="string">
            <text:p>衛署健食字第A00195號</text:p>
          </table:table-cell>
          <table:table-cell table:style-name="ce1" office:value-type="string" calcext:value-type="string">
            <text:p>1.本產品非藥品，有腸胃炎患者或過敏者食用前，應徵詢醫師意見，多食無益。2.食用本產品後若產生排氣與脹氣現象時，若有不適者，請停止食用。</text:p>
          </table:table-cell>
          <table:table-cell table:style-name="ce1" office:value-type="string" calcext:value-type="string">
            <text:p>經人體食用研究結果：（1）有助於增加腸內益生菌。（2）有助於減少腸內害菌。</text:p>
          </table:table-cell>
          <table:table-cell table:style-name="ce1" office:value-type="string" calcext:value-type="string">
            <text:p>核可</text:p>
          </table:table-cell>
        </table:table-row>
        <table:table-row table:style-name="ro1">
          <table:table-cell table:style-name="ce1" office:value-type="string" calcext:value-type="string">
            <text:p>以葉綠素為品管指標成分</text:p>
          </table:table-cell>
          <table:table-cell table:style-name="ce1" office:value-type="string" calcext:value-type="string">
            <text:p>https://consumer.fda.gov.tw//Food/InfoHealthFoodDetail.aspx?nodeID=162&amp;id=179</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洽詢醫師或營養師有關食用本產品之意見。4.均衡的飲食及適當的運動為身體健康之基礎。</text:p>
          </table:table-cell>
          <table:table-cell table:style-name="ce1" office:value-type="string" calcext:value-type="string">
            <text:p>2011/03/25</text:p>
          </table:table-cell>
          <table:table-cell table:style-name="ce1" office:value-type="string" calcext:value-type="string">
            <text:p>味丹生物科技股份有限公司</text:p>
          </table:table-cell>
          <table:table-cell table:style-name="ce1" office:value-type="string" calcext:value-type="string">
            <text:p>天然綠藻錠</text:p>
          </table:table-cell>
          <table:table-cell table:style-name="ce1" office:value-type="string" calcext:value-type="string">
            <text:p>衛署健食字第A00196號</text:p>
          </table:table-cell>
          <table:table-cell table:style-name="ce1" office:value-type="string" calcext:value-type="string">
            <text:p>有過敏體質或自體免疫疾病者，請洽詢醫師意見小心使用。</text:p>
          </table:table-cell>
          <table:table-cell table:style-name="ce1" office:value-type="string" calcext:value-type="string">
            <text:p>經動物實驗結果：1.有助於提升自然殺手細胞毒殺活性。2.有助於促進非特異性T淋巴細胞的增生。</text:p>
          </table:table-cell>
          <table:table-cell table:style-name="ce1" office:value-type="string" calcext:value-type="string">
            <text:p>核可</text:p>
          </table:table-cell>
        </table:table-row>
        <table:table-row table:style-name="ro1">
          <table:table-cell table:style-name="ce1" office:value-type="string" calcext:value-type="string">
            <text:p>亞鐵</text:p>
          </table:table-cell>
          <table:table-cell table:style-name="ce1" office:value-type="string" calcext:value-type="string">
            <text:p>https://consumer.fda.gov.tw//Food/InfoHealthFoodDetail.aspx?nodeID=162&amp;id=182</text:p>
          </table:table-cell>
          <table:table-cell table:style-name="ce1" office:value-type="string" calcext:value-type="string">
            <text:p>促進鐵吸收功能</text:p>
          </table:table-cell>
          <table:table-cell table:style-name="ce1" office:value-type="string" calcext:value-type="string">
            <text:p>衛署健食字</text:p>
          </table:table-cell>
          <table:table-cell table:style-name="ce1" office:value-type="string" calcext:value-type="string">
            <text:p>(1) 請洽詢醫師或營養師有關於食用本產品之意見；均衡的飲食及適當的運動為身體健康的基礎。(2) 本產品含四物萃取液會產生微量沉澱現象，請搖勻後食用。(3) 本產品供保健用，請依建議攝取量食用。</text:p>
          </table:table-cell>
          <table:table-cell table:style-name="ce1" office:value-type="string" calcext:value-type="string">
            <text:p>2011/06/23</text:p>
          </table:table-cell>
          <table:table-cell table:style-name="ce1" office:value-type="string" calcext:value-type="string">
            <text:p>佳格食品股份有限公司</text:p>
          </table:table-cell>
          <table:table-cell table:style-name="ce1" office:value-type="string" calcext:value-type="string">
            <text:p>含鐵四物飲</text:p>
          </table:table-cell>
          <table:table-cell table:style-name="ce1" office:value-type="string" calcext:value-type="string">
            <text:p>衛署健食字第A00197號</text:p>
          </table:table-cell>
          <table:table-cell table:style-name="ce1" office:value-type="string" calcext:value-type="string">
            <text:p>(1)孕婦忌食(桂枝)及正值生理期請暫停食用。(2)接受醫師治療者，請與醫師商討後再飲用。</text:p>
          </table:table-cell>
          <table:table-cell table:style-name="ce1" office:value-type="string" calcext:value-type="string">
            <text:p>經動物實驗結果：1.有助於促進鐵吸收。2.有助於增加血紅素生成。</text:p>
          </table:table-cell>
          <table:table-cell table:style-name="ce1" office:value-type="string" calcext:value-type="string">
            <text:p>核可</text:p>
          </table:table-cell>
        </table:table-row>
        <table:table-row table:style-name="ro1">
          <table:table-cell table:style-name="ce1" office:value-type="string" calcext:value-type="string">
            <text:p>藻藍素</text:p>
          </table:table-cell>
          <table:table-cell table:style-name="ce1" office:value-type="string" calcext:value-type="string">
            <text:p>https://consumer.fda.gov.tw//Food/InfoHealthFoodDetail.aspx?nodeID=162&amp;id=180</text:p>
          </table:table-cell>
          <table:table-cell table:style-name="ce1" office:value-type="string" calcext:value-type="string">
            <text:p>免疫調節</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之基礎。</text:p>
          </table:table-cell>
          <table:table-cell table:style-name="ce1" office:value-type="string" calcext:value-type="string">
            <text:p>2011/05/06</text:p>
          </table:table-cell>
          <table:table-cell table:style-name="ce1" office:value-type="string" calcext:value-type="string">
            <text:p>大永生醫有限公司</text:p>
          </table:table-cell>
          <table:table-cell table:style-name="ce1" office:value-type="string" calcext:value-type="string">
            <text:p>珍藍藻錠 (暫停生產)</text:p>
          </table:table-cell>
          <table:table-cell table:style-name="ce1" office:value-type="string" calcext:value-type="string">
            <text:p>衛署健食字第A00198號(本證失效)</text:p>
          </table:table-cell>
          <table:table-cell table:style-name="ce1" office:value-type="string" calcext:value-type="string">
            <text:p>有免疫相關疾病者，請謹慎食用或諮詢醫師的意見。</text:p>
          </table:table-cell>
          <table:table-cell table:style-name="ce1" office:value-type="string" calcext:value-type="string">
            <text:p>經動物實驗證實：(1)有助於促進吞噬細胞活性。(2)有助於促進自然殺手細胞活性。</text:p>
          </table:table-cell>
          <table:table-cell table:style-name="ce1" office:value-type="string" calcext:value-type="string">
            <text:p>失效</text:p>
          </table:table-cell>
        </table:table-row>
        <table:table-row table:style-name="ro1">
          <table:table-cell table:style-name="ce1" office:value-type="string" calcext:value-type="string">
            <text:p>β-聚葡萄糖（β-glucan）</text:p>
          </table:table-cell>
          <table:table-cell table:style-name="ce1" office:value-type="string" calcext:value-type="string">
            <text:p>https://consumer.fda.gov.tw//Food/InfoHealthFoodDetail.aspx?nodeID=162&amp;id=184</text:p>
          </table:table-cell>
          <table:table-cell table:style-name="ce1" office:value-type="string" calcext:value-type="string">
            <text:p>調節血脂功能, 不易形成體脂肪功能</text:p>
          </table:table-cell>
          <table:table-cell table:style-name="ce1" office:value-type="string" calcext:value-type="string">
            <text:p>衛署健食字</text:p>
          </table:table-cell>
          <table:table-cell table:style-name="ce1" office:value-type="string" calcext:value-type="string">
            <text:p>1. 請洽詢醫師或營養師有關於食用本產品之意見；均衡的飲食及適當的運動為身體健康的基礎。2. 本產品供保健用，請依建議攝取量食用。</text:p>
          </table:table-cell>
          <table:table-cell table:style-name="ce1" office:value-type="string" calcext:value-type="string">
            <text:p>2011/08/03</text:p>
          </table:table-cell>
          <table:table-cell table:style-name="ce1" office:value-type="string" calcext:value-type="string">
            <text:p>佳格食品股份有限公司</text:p>
          </table:table-cell>
          <table:table-cell table:style-name="ce1" office:value-type="string" calcext:value-type="string">
            <text:p>機能燕麥麵</text:p>
          </table:table-cell>
          <table:table-cell table:style-name="ce1" office:value-type="string" calcext:value-type="string">
            <text:p>衛署健食字第A00199號</text:p>
          </table:table-cell>
          <table:table-cell table:style-name="ce1" office:value-type="string" calcext:value-type="string">
            <text:p>攝取本產品應取代等量之日常穀類飲食。</text:p>
          </table:table-cell>
          <table:table-cell table:style-name="ce1" office:value-type="string" calcext:value-type="string">
            <text:p>【調節血脂】經動物實驗結果：1.有助於降低血中總膽固醇。2.有助於降低血中低密度脂蛋白膽固醇。3.有助於降低血中三酸甘油酯。4.有助於降低血中低密度脂蛋白膽固醇/高密度脂蛋白膽固醇之比值。【不易形成體脂肪】經動物實驗結果，有助於不易形成體脂肪。在嚴謹的營養均衡與熱量控制，以及適當的運動條件下，適量攝取本產品有助於不易形成體脂肪。</text:p>
          </table:table-cell>
          <table:table-cell table:style-name="ce1" office:value-type="string" calcext:value-type="string">
            <text:p>核可</text:p>
          </table:table-cell>
        </table:table-row>
        <table:table-row table:style-name="ro1">
          <table:table-cell table:style-name="ce1" office:value-type="string" calcext:value-type="string">
            <text:p>品管指標成分:丹參酮IIA（Tanshinone IIA）; 葛根素（Puerarin）</text:p>
          </table:table-cell>
          <table:table-cell table:style-name="ce1" office:value-type="string" calcext:value-type="string">
            <text:p>https://consumer.fda.gov.tw//Food/InfoHealthFoodDetail.aspx?nodeID=162&amp;id=183</text:p>
          </table:table-cell>
          <table:table-cell table:style-name="ce1" office:value-type="string" calcext:value-type="string">
            <text:p>輔助調節血壓</text:p>
          </table:table-cell>
          <table:table-cell table:style-name="ce1" office:value-type="string" calcext:value-type="string">
            <text:p>衛署健食字</text:p>
          </table:table-cell>
          <table:table-cell table:style-name="ce1" office:value-type="string" calcext:value-type="string">
            <text:p>本產品不能取代正規醫療及相關藥品，使用前建議諮詢醫師的意見</text:p>
          </table:table-cell>
          <table:table-cell table:style-name="ce1" office:value-type="string" calcext:value-type="string">
            <text:p>2011/07/24</text:p>
          </table:table-cell>
          <table:table-cell table:style-name="ce1" office:value-type="string" calcext:value-type="string">
            <text:p>傑昇國際科技股份有限公司</text:p>
          </table:table-cell>
          <table:table-cell table:style-name="ce1" office:value-type="string" calcext:value-type="string">
            <text:p>傑昇壓路基草本複方膠囊</text:p>
          </table:table-cell>
          <table:table-cell table:style-name="ce1" office:value-type="string" calcext:value-type="string">
            <text:p>衛署健食字第A00200號(本證失效)</text:p>
          </table:table-cell>
          <table:table-cell table:style-name="ce1" office:value-type="string" calcext:value-type="string">
            <text:p>1.患有血友病、孕婦以及手術前後者，不宜食用。2.使用強心劑藥物者，應先徵詢醫生後小心使用。3.本產品不應替代藥品使用。</text:p>
          </table:table-cell>
          <table:table-cell table:style-name="ce1" office:value-type="string" calcext:value-type="string">
            <text:p>有助於調降收縮壓</text:p>
          </table:table-cell>
          <table:table-cell table:style-name="ce1" office:value-type="string" calcext:value-type="string">
            <text:p>失效</text:p>
          </table:table-cell>
        </table:table-row>
        <table:table-row table:style-name="ro1">
          <table:table-cell table:style-name="ce1" office:value-type="string" calcext:value-type="string">
            <text:p>總乳酸菌(L. paracasei、L.acidophilus、L.rhamnosus、B.logum)</text:p>
          </table:table-cell>
          <table:table-cell table:style-name="ce1" office:value-type="string" calcext:value-type="string">
            <text:p>https://consumer.fda.gov.tw/Food/InfoHealthFoodDetail.aspx?nodeID=162&amp;id=1499</text:p>
          </table:table-cell>
          <table:table-cell table:style-name="ce1" office:value-type="string" calcext:value-type="string">
            <text:p>輔助調整過敏體質功能, 胃腸功能改善</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之基礎。2.本產品供保健用，請依建議攝取量食用。</text:p>
          </table:table-cell>
          <table:table-cell table:style-name="ce1" office:value-type="string" calcext:value-type="string">
            <text:p>2011/10/16</text:p>
          </table:table-cell>
          <table:table-cell table:style-name="ce1" office:value-type="string" calcext:value-type="string">
            <text:p>德和生物科技股份有限公司</text:p>
          </table:table-cell>
          <table:table-cell table:style-name="ce1" office:value-type="string" calcext:value-type="string">
            <text:p>Dr. Hsu益生菌</text:p>
          </table:table-cell>
          <table:table-cell table:style-name="ce1" office:value-type="string" calcext:value-type="string">
            <text:p>衛署健食字第A00201號</text:p>
          </table:table-cell>
          <table:table-cell table:style-name="ce1" office:value-type="string" calcext:value-type="string">
            <text:p>1.有免疫相關疾病者，請謹慎食用並諮詢醫師的意見。2.本產品含難消化性麥芽糊精，食用後可能產生排氣與脹氣現象，若有不適者，請停止使用。</text:p>
          </table:table-cell>
          <table:table-cell table:style-name="ce1" office:value-type="string" calcext:value-type="string">
            <text:p>輔助調整過敏體質經動物實驗結果：1. 有助於降低過敏反應相關之細胞激素IL-4及IL-5分泌。2. 有助於降低過敏反應相關之抗體IgE及IgG1分泌。 胃腸功能改善經動物實驗結果：有助於增加腸內益生菌</text:p>
          </table:table-cell>
          <table:table-cell table:style-name="ce1" office:value-type="string" calcext:value-type="string">
            <text:p>核可</text:p>
          </table:table-cell>
        </table:table-row>
        <table:table-row table:style-name="ro1">
          <table:table-cell table:style-name="ce1" office:value-type="string" calcext:value-type="string">
            <text:p>木寡醣(以水解木糖計);總膳食纖維</text:p>
          </table:table-cell>
          <table:table-cell table:style-name="ce1" office:value-type="string" calcext:value-type="string">
            <text:p>https://consumer.fda.gov.tw//Food/InfoHealthFoodDetail.aspx?nodeID=162&amp;id=187</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與適當的運動為身體健康之基礎。2.本產品供保健用，請依建議攝取量食用。</text:p>
          </table:table-cell>
          <table:table-cell table:style-name="ce1" office:value-type="string" calcext:value-type="string">
            <text:p>2011/10/21</text:p>
          </table:table-cell>
          <table:table-cell table:style-name="ce1" office:value-type="string" calcext:value-type="string">
            <text:p>馬來西亞商白蘭氏三得利股份有限公司台灣分公司</text:p>
          </table:table-cell>
          <table:table-cell table:style-name="ce1" office:value-type="string" calcext:value-type="string">
            <text:p>白蘭氏美妍纖棗飲</text:p>
          </table:table-cell>
          <table:table-cell table:style-name="ce1" office:value-type="string" calcext:value-type="string">
            <text:p>衛署健食字第A00202號</text:p>
          </table:table-cell>
          <table:table-cell table:style-name="ce1" office:value-type="string" calcext:value-type="string">
            <text:p>1.如服藥期間、孕婦、哺乳中婦女或特殊體質者，請洽詢醫師後依指示飲用。2.本產品含難消化性麥芽糊精，食用後可能產生排氣與脹氣現象若有不適者，請停止食用。</text:p>
          </table:table-cell>
          <table:table-cell table:style-name="ce1" office:value-type="string" calcext:value-type="string">
            <text:p>1. 有助於增加腸內益菌。2. 有助於減少腸內害菌（Clostridium perfringens）。3. 有助於腸道運動。</text:p>
          </table:table-cell>
          <table:table-cell table:style-name="ce1" office:value-type="string" calcext:value-type="string">
            <text:p>核可</text:p>
          </table:table-cell>
        </table:table-row>
        <table:table-row table:style-name="ro1">
          <table:table-cell table:style-name="ce1" office:value-type="string" calcext:value-type="string">
            <text:p>乳酸菌(（Enterococcus faecalis、Enterococcus faecium、Lactobacillus rhamnosus GG、Bifidobacterium bifidum、Bifidobacterium longum、Lactobacillus acidophilus、Lactobacillus brevis、Lactobacillus casei、Lactobacillus reuteri、Pediococcus pentosaceus）)</text:p>
          </table:table-cell>
          <table:table-cell table:style-name="ce1" office:value-type="string" calcext:value-type="string">
            <text:p>https://consumer.fda.gov.tw//Food/InfoHealthFoodDetail.aspx?nodeID=162&amp;id=189</text:p>
          </table:table-cell>
          <table:table-cell table:style-name="ce1" office:value-type="string" calcext:value-type="string">
            <text:p>輔助調整過敏體質, 胃腸功能改善</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之運動為身體健康之基礎。飲食或排便習慣出現異常者，請洽醫師。</text:p>
          </table:table-cell>
          <table:table-cell table:style-name="ce1" office:value-type="string" calcext:value-type="string">
            <text:p>2011/12/18</text:p>
          </table:table-cell>
          <table:table-cell table:style-name="ce1" office:value-type="string" calcext:value-type="string">
            <text:p>葡眾企業股份有限公司</text:p>
          </table:table-cell>
          <table:table-cell table:style-name="ce1" office:value-type="string" calcext:value-type="string">
            <text:p>康貝兒PLUS乳酸菌</text:p>
          </table:table-cell>
          <table:table-cell table:style-name="ce1" office:value-type="string" calcext:value-type="string">
            <text:p>衛署健食字第A00203號(本證失效)</text:p>
          </table:table-cell>
          <table:table-cell table:style-name="ce1" office:value-type="string" calcext:value-type="string">
            <text:p>1. 乳糖不耐者請遵詢專業醫事人員建議食用。輕微乳糖不耐者可每次減量食用，待適應後再逐漸增量。2. 有免疫力低下或自體免疫相關疾病者，食用前請洽詢醫師。動物實驗之功效與劑量是以成人為計算。</text:p>
          </table:table-cell>
          <table:table-cell table:style-name="ce1" office:value-type="string" calcext:value-type="string">
            <text:p>(一)胃腸功能改善：有助於增加腸內益生菌。(二)輔助調整過敏體質：經動物實驗結果證實：有助於減少血清中特異性IgE抗體之生成。</text:p>
          </table:table-cell>
          <table:table-cell table:style-name="ce1" office:value-type="string" calcext:value-type="string">
            <text:p>廢止</text:p>
          </table:table-cell>
        </table:table-row>
        <table:table-row table:style-name="ro1">
          <table:table-cell table:style-name="ce1" office:value-type="string" calcext:value-type="string">
            <text:p>玉米來源可溶性纖維（難消化性麥芽糊精）</text:p>
          </table:table-cell>
          <table:table-cell table:style-name="ce1" office:value-type="string" calcext:value-type="string">
            <text:p>https://consumer.fda.gov.tw//Food/InfoHealthFoodDetail.aspx?nodeID=162&amp;id=188</text:p>
          </table:table-cell>
          <table:table-cell table:style-name="ce1" office:value-type="string" calcext:value-type="string">
            <text:p>調節血脂功能, 不易形成體脂肪功能</text:p>
          </table:table-cell>
          <table:table-cell table:style-name="ce1" office:value-type="string" calcext:value-type="string">
            <text:p>衛署健食字</text:p>
          </table:table-cell>
          <table:table-cell table:style-name="ce1" office:value-type="string" calcext:value-type="string">
            <text:p>(1)請洽詢醫師或營養師有關食用本品之意見，均衡的飲食及適當的運動為身體健康之基礎；請依建議攝取量食用，多食無益。 (2)本產品供保健用，請依建議攝取量食用。</text:p>
          </table:table-cell>
          <table:table-cell table:style-name="ce1" office:value-type="string" calcext:value-type="string">
            <text:p>2011/11/15</text:p>
          </table:table-cell>
          <table:table-cell table:style-name="ce1" office:value-type="string" calcext:value-type="string">
            <text:p>黑松股份有限公司</text:p>
          </table:table-cell>
          <table:table-cell table:style-name="ce1" office:value-type="string" calcext:value-type="string">
            <text:p>黑松茶花綠茶</text:p>
          </table:table-cell>
          <table:table-cell table:style-name="ce1" office:value-type="string" calcext:value-type="string">
            <text:p>衛署健食字第A00204號</text:p>
          </table:table-cell>
          <table:table-cell table:style-name="ce1" office:value-type="string" calcext:value-type="string">
            <text:p>本產品含難消化性麥芽糊精，食用後可能產生排氣與脹氣現象，若有不適者，請停止食用。</text:p>
          </table:table-cell>
          <table:table-cell table:style-name="ce1" office:value-type="string" calcext:value-type="string">
            <text:p>(一)不易形成體脂肪功能：經動物實驗結果：有助於不易形成體脂肪。在嚴謹的營養均衡與熱量控制，以及適當的運動條件下，適量攝取本產品有助於不易形成體脂肪。(二)調節血脂功能：經動物實驗結果：有助於降低血清中三酸甘油酯。</text:p>
          </table:table-cell>
          <table:table-cell table:style-name="ce1" office:value-type="string" calcext:value-type="string">
            <text:p>核可</text:p>
          </table:table-cell>
        </table:table-row>
        <table:table-row table:style-name="ro1">
          <table:table-cell table:style-name="ce1" office:value-type="string" calcext:value-type="string">
            <text:p>乳酸菌(Enterococcus faecium、Lactobacillus casei sp. rhamnosus GG、Lactobacillus acidophilus)</text:p>
          </table:table-cell>
          <table:table-cell table:style-name="ce1" office:value-type="string" calcext:value-type="string">
            <text:p>https://consumer.fda.gov.tw//Food/InfoHealthFoodDetail.aspx?nodeID=162&amp;id=190</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請洽詢醫師或營養師有關食用本品之意見；均衡的飲食及適當的運動為身體健康的基礎，如飲食或排便出現異常者，請洽醫師。</text:p>
          </table:table-cell>
          <table:table-cell table:style-name="ce1" office:value-type="string" calcext:value-type="string">
            <text:p>2011/12/18</text:p>
          </table:table-cell>
          <table:table-cell table:style-name="ce1" office:value-type="string" calcext:value-type="string">
            <text:p>葡萄王生技股份有限公司</text:p>
          </table:table-cell>
          <table:table-cell table:style-name="ce1" office:value-type="string" calcext:value-type="string">
            <text:p>健常活益菌膠囊</text:p>
          </table:table-cell>
          <table:table-cell table:style-name="ce1" office:value-type="string" calcext:value-type="string">
            <text:p>衛署健食字第A00205號(本證失效)</text:p>
          </table:table-cell>
          <table:table-cell table:style-name="ce1"/>
          <table:table-cell table:style-name="ce1" office:value-type="string" calcext:value-type="string">
            <text:p>有助於增加腸內益生菌。</text:p>
          </table:table-cell>
          <table:table-cell table:style-name="ce1" office:value-type="string" calcext:value-type="string">
            <text:p>廢止</text:p>
          </table:table-cell>
        </table:table-row>
        <table:table-row table:style-name="ro1">
          <table:table-cell table:style-name="ce1" office:value-type="string" calcext:value-type="string">
            <text:p>品管指標成分:藻藍素（Phycocyanins）</text:p>
          </table:table-cell>
          <table:table-cell table:style-name="ce1" office:value-type="string" calcext:value-type="string">
            <text:p>https://consumer.fda.gov.tw//Food/InfoHealthFoodDetail.aspx?nodeID=162&amp;id=191</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請洽詢醫師或營養師有關食用本產品之意見。4.均衡的飲食及適當的運動為身體健康之基礎。</text:p>
          </table:table-cell>
          <table:table-cell table:style-name="ce1" office:value-type="string" calcext:value-type="string">
            <text:p>2011/12/28</text:p>
          </table:table-cell>
          <table:table-cell table:style-name="ce1" office:value-type="string" calcext:value-type="string">
            <text:p>味丹生物科技股份有限公司</text:p>
          </table:table-cell>
          <table:table-cell table:style-name="ce1" office:value-type="string" calcext:value-type="string">
            <text:p>天然螺旋藻錠</text:p>
          </table:table-cell>
          <table:table-cell table:style-name="ce1" office:value-type="string" calcext:value-type="string">
            <text:p>衛署健食字第A00206號</text:p>
          </table:table-cell>
          <table:table-cell table:style-name="ce1"/>
          <table:table-cell table:style-name="ce1" office:value-type="string" calcext:value-type="string">
            <text:p>經動物實驗結果：1.有助於降低血清中總膽固醇。2.有助於降低血清中三酸甘油酯。</text:p>
          </table:table-cell>
          <table:table-cell table:style-name="ce1" office:value-type="string" calcext:value-type="string">
            <text:p>核可</text:p>
          </table:table-cell>
        </table:table-row>
        <table:table-row table:style-name="ro1">
          <table:table-cell table:style-name="ce1" office:value-type="string" calcext:value-type="string">
            <text:p>品管指標成分:肝醣</text:p>
          </table:table-cell>
          <table:table-cell table:style-name="ce1" office:value-type="string" calcext:value-type="string">
            <text:p>https://consumer.fda.gov.tw//Food/InfoHealthFoodDetail.aspx?nodeID=162&amp;id=192</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本產品非藥品，供保健用，罹病者仍需就醫。2.請依建議攝取量食用，勿過量。3.均衡的飲食及適當之運動為身體健康之基礎。</text:p>
          </table:table-cell>
          <table:table-cell table:style-name="ce1" office:value-type="string" calcext:value-type="string">
            <text:p>2012/01/13</text:p>
          </table:table-cell>
          <table:table-cell table:style-name="ce1" office:value-type="string" calcext:value-type="string">
            <text:p>立川蜆精生技股份有限公司</text:p>
          </table:table-cell>
          <table:table-cell table:style-name="ce1" office:value-type="string" calcext:value-type="string">
            <text:p>綠川®黃金蜆精錠</text:p>
          </table:table-cell>
          <table:table-cell table:style-name="ce1" office:value-type="string" calcext:value-type="string">
            <text:p>衛署健食字第A00207號</text:p>
          </table:table-cell>
          <table:table-cell table:style-name="ce1" office:value-type="string" calcext:value-type="string">
            <text:p>1. AST(GOT)、ALT(GPT)值持續異常升高可能是肝臟 疾病所引起，應立即就醫。 2. 如過敏體質、孕婦、手術前、傷口癒合前、請洽 詢醫師或營養師有關食用本品之意見。</text:p>
          </table:table-cell>
          <table:table-cell table:style-name="ce1" office:value-type="string" calcext:value-type="string">
            <text:p>經動物試驗結果，對四氯化碳誘發之大鼠肝臟損傷，有助於降低血清中AST (GOT) 和ALT (GPT)值。</text:p>
          </table:table-cell>
          <table:table-cell table:style-name="ce1" office:value-type="string" calcext:value-type="string">
            <text:p>核可</text:p>
          </table:table-cell>
        </table:table-row>
        <table:table-row table:style-name="ro1">
          <table:table-cell table:style-name="ce1" office:value-type="string" calcext:value-type="string">
            <text:p>品管指標成分：肝醣</text:p>
          </table:table-cell>
          <table:table-cell table:style-name="ce1" office:value-type="string" calcext:value-type="string">
            <text:p>https://consumer.fda.gov.tw//Food/InfoHealthFoodDetail.aspx?nodeID=162&amp;id=194</text:p>
          </table:table-cell>
          <table:table-cell table:style-name="ce1"/>
          <table:table-cell table:style-name="ce1" office:value-type="string" calcext:value-type="string">
            <text:p>衛署健食字</text:p>
          </table:table-cell>
          <table:table-cell table:style-name="ce1" office:value-type="string" calcext:value-type="string">
            <text:p>均衡的飲食及適當之運動為身體健康之基礎。</text:p>
          </table:table-cell>
          <table:table-cell table:style-name="ce1" office:value-type="string" calcext:value-type="string">
            <text:p>2012/01/06</text:p>
          </table:table-cell>
          <table:table-cell table:style-name="ce1" office:value-type="string" calcext:value-type="string">
            <text:p>統一夢公園生活事業股份有限公司</text:p>
          </table:table-cell>
          <table:table-cell table:style-name="ce1" office:value-type="string" calcext:value-type="string">
            <text:p>統一®黃金蜆錠</text:p>
          </table:table-cell>
          <table:table-cell table:style-name="ce1" office:value-type="string" calcext:value-type="string">
            <text:p>衛署健食字第A00208號(本證失效)</text:p>
          </table:table-cell>
          <table:table-cell table:style-name="ce1" office:value-type="string" calcext:value-type="string">
            <text:p>1. AST(GOT)、ALT(GPT)值持續異常升高可能是肝臟疾病所引起，應立即就醫。2. 如過敏體質、孕婦、手術前、傷口癒合前、請洽詢醫師或營養師有關食用本品之意見。</text:p>
          </table:table-cell>
          <table:table-cell table:style-name="ce1" office:value-type="string" calcext:value-type="string">
            <text:p>根據動物試驗結果，對四氯化碳誘發之大鼠肝臟損傷，有助於降低血清中AST (GOT) 和ALT (GPT)值。</text:p>
          </table:table-cell>
          <table:table-cell table:style-name="ce1" office:value-type="string" calcext:value-type="string">
            <text:p>失效</text:p>
          </table:table-cell>
        </table:table-row>
        <table:table-row table:style-name="ro1">
          <table:table-cell table:style-name="ce1" office:value-type="string" calcext:value-type="string">
            <text:p>總異黃酮</text:p>
          </table:table-cell>
          <table:table-cell table:style-name="ce1" office:value-type="string" calcext:value-type="string">
            <text:p>https://consumer.fda.gov.tw//Food/InfoHealthFoodDetail.aspx?nodeID=162&amp;id=231</text:p>
          </table:table-cell>
          <table:table-cell table:style-name="ce1" office:value-type="string" calcext:value-type="string">
            <text:p>骨質保健功能</text:p>
          </table:table-cell>
          <table:table-cell table:style-name="ce1" office:value-type="string" calcext:value-type="string">
            <text:p>衛署健食字</text:p>
          </table:table-cell>
          <table:table-cell table:style-name="ce1" office:value-type="string" calcext:value-type="string">
            <text:p>（1）痛風者不建議使用。（2）請洽詢醫師或營養師有關食用本品之意見，均衡的飲食及適當的運動為身體健康之基礎。（3）孕婦使用前請先徵詢醫師或營養師意見。（4）本產品非藥品，供保健用，罹病者仍需就醫。（5）請依建議攝取量食用，勿過量。（6）本品含大豆及其製品。</text:p>
          </table:table-cell>
          <table:table-cell table:style-name="ce1" office:value-type="string" calcext:value-type="string">
            <text:p>2013/03/12</text:p>
          </table:table-cell>
          <table:table-cell table:style-name="ce1" office:value-type="string" calcext:value-type="string">
            <text:p>台灣中油股份有限公司</text:p>
          </table:table-cell>
          <table:table-cell table:style-name="ce1" office:value-type="string" calcext:value-type="string">
            <text:p>好豆挺錠</text:p>
          </table:table-cell>
          <table:table-cell table:style-name="ce1" office:value-type="string" calcext:value-type="string">
            <text:p>衛署健食字第A00209號</text:p>
          </table:table-cell>
          <table:table-cell table:style-name="ce1"/>
          <table:table-cell table:style-name="ce1" office:value-type="string" calcext:value-type="string">
            <text:p>依據動物實驗結果：食用本產品對於停經之婦女有助於骨質保健。</text:p>
          </table:table-cell>
          <table:table-cell table:style-name="ce1" office:value-type="string" calcext:value-type="string">
            <text:p>核可</text:p>
          </table:table-cell>
        </table:table-row>
        <table:table-row table:style-name="ro1">
          <table:table-cell table:style-name="ce1" office:value-type="string" calcext:value-type="string">
            <text:p>人參皂苷(Ginsenosides Re)</text:p>
          </table:table-cell>
          <table:table-cell table:style-name="ce1" office:value-type="string" calcext:value-type="string">
            <text:p>https://consumer.fda.gov.tw//Food/InfoHealthFoodDetail.aspx?nodeID=162&amp;id=207</text:p>
          </table:table-cell>
          <table:table-cell table:style-name="ce1" office:value-type="string" calcext:value-type="string">
            <text:p>免疫調節功能</text:p>
          </table:table-cell>
          <table:table-cell table:style-name="ce1" office:value-type="string" calcext:value-type="string">
            <text:p>衛署健食字</text:p>
          </table:table-cell>
          <table:table-cell table:style-name="ce1" office:value-type="string" calcext:value-type="string">
            <text:p>1. 本產品非藥品，供保健用，罹病者仍需就醫。2. 請依建議攝取量食用，勿過量。</text:p>
          </table:table-cell>
          <table:table-cell table:style-name="ce1" office:value-type="string" calcext:value-type="string">
            <text:p>2012/06/22</text:p>
          </table:table-cell>
          <table:table-cell table:style-name="ce1" office:value-type="string" calcext:value-type="string">
            <text:p>信吉媒體科技股份有限公司</text:p>
          </table:table-cell>
          <table:table-cell table:style-name="ce1" office:value-type="string" calcext:value-type="string">
            <text:p>野人參精華膠囊</text:p>
          </table:table-cell>
          <table:table-cell table:style-name="ce1" office:value-type="string" calcext:value-type="string">
            <text:p>衛署健食字第A00210號</text:p>
          </table:table-cell>
          <table:table-cell table:style-name="ce1" office:value-type="string" calcext:value-type="string">
            <text:p>有過敏體質或自體免疫疾病者，請洽詢醫師意見小心食用。</text:p>
          </table:table-cell>
          <table:table-cell table:style-name="ce1" office:value-type="string" calcext:value-type="string">
            <text:p>本產品經動物實驗結果：(1)有助於促進吞噬細胞活性。(2)有助於促進自然殺手細胞活性。(3)有助於促進血清中IgG抗體之生成。(4)有助於促進T免疫細胞增生能力。</text:p>
          </table:table-cell>
          <table:table-cell table:style-name="ce1" office:value-type="string" calcext:value-type="string">
            <text:p>核可</text:p>
          </table:table-cell>
        </table:table-row>
        <table:table-row table:style-name="ro1">
          <table:table-cell table:style-name="ce1" office:value-type="string" calcext:value-type="string">
            <text:p>難消化性麥芽糊精；鉻</text:p>
          </table:table-cell>
          <table:table-cell table:style-name="ce1" office:value-type="string" calcext:value-type="string">
            <text:p>https://consumer.fda.gov.tw//Food/InfoHealthFoodDetail.aspx?nodeID=162&amp;id=210</text:p>
          </table:table-cell>
          <table:table-cell table:style-name="ce1" office:value-type="string" calcext:value-type="string">
            <text:p>調節血糖</text:p>
          </table:table-cell>
          <table:table-cell table:style-name="ce1" office:value-type="string" calcext:value-type="string">
            <text:p>衛署健食字</text:p>
          </table:table-cell>
          <table:table-cell table:style-name="ce1" office:value-type="string" calcext:value-type="string">
            <text:p>注意事項：(1) 請洽詢醫師或營養師有關食用本產品之意見。(2) 均衡的飲食及適當的運動為身體健康之基礎。(3) 有易腹瀉體質者應先諮詢醫師意見再食用。</text:p>
          </table:table-cell>
          <table:table-cell table:style-name="ce1" office:value-type="string" calcext:value-type="string">
            <text:p>2012/09/20</text:p>
          </table:table-cell>
          <table:table-cell table:style-name="ce1" office:value-type="string" calcext:value-type="string">
            <text:p>三多士股份有限公司</text:p>
          </table:table-cell>
          <table:table-cell table:style-name="ce1" office:value-type="string" calcext:value-type="string">
            <text:p>三多好纖®健康飲 含鉻配方</text:p>
          </table:table-cell>
          <table:table-cell table:style-name="ce1" office:value-type="string" calcext:value-type="string">
            <text:p>衛署健食字第A00212號(本證失效)</text:p>
          </table:table-cell>
          <table:table-cell table:style-name="ce1" office:value-type="string" calcext:value-type="string">
            <text:p>警語：(1) 本產品非屬治療及矯正疾病用藥品，糖尿病患者仍需就醫治療。(2) 本產品不具第一型糖尿病患者之血糖調節作用。(3) 請依建議攝取量食用，多食無益。</text:p>
          </table:table-cell>
          <table:table-cell table:style-name="ce1" office:value-type="string" calcext:value-type="string">
            <text:p>經動物實驗結果證實，有助於降低空腹血糖值。</text:p>
          </table:table-cell>
          <table:table-cell table:style-name="ce1" office:value-type="string" calcext:value-type="string">
            <text:p>核可</text:p>
          </table:table-cell>
        </table:table-row>
        <table:table-row table:style-name="ro1">
          <table:table-cell table:style-name="ce1" office:value-type="string" calcext:value-type="string">
            <text:p>品管指標成分:總多酚、橘皮苷</text:p>
          </table:table-cell>
          <table:table-cell table:style-name="ce1" office:value-type="string" calcext:value-type="string">
            <text:p>https://consumer.fda.gov.tw//Food/InfoHealthFoodDetail.aspx?nodeID=162&amp;id=195</text:p>
          </table:table-cell>
          <table:table-cell table:style-name="ce1" office:value-type="string" calcext:value-type="string">
            <text:p>護肝功能</text:p>
          </table:table-cell>
          <table:table-cell table:style-name="ce1" office:value-type="string" calcext:value-type="string">
            <text:p>衛署健食字</text:p>
          </table:table-cell>
          <table:table-cell table:style-name="ce1" office:value-type="string" calcext:value-type="string">
            <text:p>1.正值懷孕、授乳或服用藥物者，請洽詢醫師或營養師有關食用本品的意見；均衡的飲食及適當的運動為身體健康之基礎。2.AST(GOT)、ALT(GPT)值持續異常升高可能是肝病變所引起應立即就醫。3.本產品含砂糖，請注意熱量攝取。4.本產品供保健用，請依建議攝取量食用。5.多食無益。</text:p>
          </table:table-cell>
          <table:table-cell table:style-name="ce1" office:value-type="string" calcext:value-type="string">
            <text:p>2012/02/01</text:p>
          </table:table-cell>
          <table:table-cell table:style-name="ce1" office:value-type="string" calcext:value-type="string">
            <text:p>味丹企業股份有限公司</text:p>
          </table:table-cell>
          <table:table-cell table:style-name="ce1" office:value-type="string" calcext:value-type="string">
            <text:p>味丹心茶道健康青草茶</text:p>
          </table:table-cell>
          <table:table-cell table:style-name="ce1" office:value-type="string" calcext:value-type="string">
            <text:p>衛署健食字第A00213號</text:p>
          </table:table-cell>
          <table:table-cell table:style-name="ce1"/>
          <table:table-cell table:style-name="ce1" office:value-type="string" calcext:value-type="string">
            <text:p>經動物實驗結果：對四氯化碳誘發之大鼠肝臟損傷，有助於降低血清AST (GOT) 和ALT (GPT)值。</text:p>
          </table:table-cell>
          <table:table-cell table:style-name="ce1" office:value-type="string" calcext:value-type="string">
            <text:p>核可</text:p>
          </table:table-cell>
        </table:table-row>
        <table:table-row table:style-name="ro1">
          <table:table-cell table:style-name="ce1" office:value-type="string" calcext:value-type="string">
            <text:p>總乳酸菌菊苣纖維</text:p>
          </table:table-cell>
          <table:table-cell table:style-name="ce1" office:value-type="string" calcext:value-type="string">
            <text:p>https://consumer.fda.gov.tw//Food/InfoHealthFoodDetail.aspx?nodeID=162&amp;id=208</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請洽詢醫師或營養師有關食用本品的意見；均衡的飲食及適當的運動為身體健康之基礎。2.本產品不得代替藥品使用。</text:p>
          </table:table-cell>
          <table:table-cell table:style-name="ce1" office:value-type="string" calcext:value-type="string">
            <text:p>2012/06/11</text:p>
          </table:table-cell>
          <table:table-cell table:style-name="ce1" office:value-type="string" calcext:value-type="string">
            <text:p>傑登生研有限公司</text:p>
          </table:table-cell>
          <table:table-cell table:style-name="ce1" office:value-type="string" calcext:value-type="string">
            <text:p>氣津堂乳酸菌菊苣飲(奶茶口味)</text:p>
          </table:table-cell>
          <table:table-cell table:style-name="ce1" office:value-type="string" calcext:value-type="string">
            <text:p>衛署健食字第A00214號(本證失效)</text:p>
          </table:table-cell>
          <table:table-cell table:style-name="ce1"/>
          <table:table-cell table:style-name="ce1" office:value-type="string" calcext:value-type="string">
            <text:p>經動物試驗結果證實，有助於增加腸內益生菌。</text:p>
          </table:table-cell>
          <table:table-cell table:style-name="ce1" office:value-type="string" calcext:value-type="string">
            <text:p>失效</text:p>
          </table:table-cell>
        </table:table-row>
        <table:table-row table:style-name="ro1">
          <table:table-cell table:style-name="ce1" office:value-type="string" calcext:value-type="string">
            <text:p>異麥芽糖(Isomaltose)；盼樂糖(Panose)</text:p>
          </table:table-cell>
          <table:table-cell table:style-name="ce1" office:value-type="string" calcext:value-type="string">
            <text:p>https://consumer.fda.gov.tw//Food/InfoHealthFoodDetail.aspx?nodeID=162&amp;id=211</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本產品供保健用，請依建議攝取量食用。請洽詢醫師或營養師有關飲用本品之意見。均衡的飲食及適當的運動為身體健康的基礎。依建議攝取量320毫升所含精緻糖24.5克，請注意熱量取。</text:p>
          </table:table-cell>
          <table:table-cell table:style-name="ce1" office:value-type="string" calcext:value-type="string">
            <text:p>2012/08/07</text:p>
          </table:table-cell>
          <table:table-cell table:style-name="ce1" office:value-type="string" calcext:value-type="string">
            <text:p>三洋藥品工業股份有限公司</text:p>
          </table:table-cell>
          <table:table-cell table:style-name="ce1" office:value-type="string" calcext:value-type="string">
            <text:p>龍泉金鑽健康麥汁(黑麥風味)</text:p>
          </table:table-cell>
          <table:table-cell table:style-name="ce1" office:value-type="string" calcext:value-type="string">
            <text:p>衛署健食字第A00215號</text:p>
          </table:table-cell>
          <table:table-cell table:style-name="ce1"/>
          <table:table-cell table:style-name="ce1" office:value-type="string" calcext:value-type="string">
            <text:p>經動物實驗結果：(1)有助於增加腸內益生菌。(2)有助於減少腸內有害菌(Clostridium perfringens)。</text:p>
          </table:table-cell>
          <table:table-cell table:style-name="ce1" office:value-type="string" calcext:value-type="string">
            <text:p>核可</text:p>
          </table:table-cell>
        </table:table-row>
        <table:table-row table:style-name="ro1">
          <table:table-cell table:style-name="ce1" office:value-type="string" calcext:value-type="string">
            <text:p>1.乳酸菌(Lactobacillus sporogenes、Lactobacillus plantarum、Lactobacillus fermentum); 2.總膳食纖維; 3.菊苣纖維.</text:p>
          </table:table-cell>
          <table:table-cell table:style-name="ce1" office:value-type="string" calcext:value-type="string">
            <text:p>https://consumer.fda.gov.tw//Food/InfoHealthFoodDetail.aspx?nodeID=162&amp;id=408</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 本產品非藥品，供保健用，罹病者仍需就醫。(2) 請依建議攝取量食用，勿過量。(3) 本產品為日常保健之用，多食無益，均衡的飲食及適當的運動為身體健康之基礎。</text:p>
          </table:table-cell>
          <table:table-cell table:style-name="ce1" office:value-type="string" calcext:value-type="string">
            <text:p>2012/03/28</text:p>
          </table:table-cell>
          <table:table-cell table:style-name="ce1" office:value-type="string" calcext:value-type="string">
            <text:p>景岳生物科技股份有限公司</text:p>
          </table:table-cell>
          <table:table-cell table:style-name="ce1" office:value-type="string" calcext:value-type="string">
            <text:p>樂亦暢®益生菌膠囊</text:p>
          </table:table-cell>
          <table:table-cell table:style-name="ce1" office:value-type="string" calcext:value-type="string">
            <text:p>衛署健食字第A00217號</text:p>
          </table:table-cell>
          <table:table-cell table:style-name="ce1" office:value-type="string" calcext:value-type="string">
            <text:p>本品含有菊苣纖維，食用後會促進腸道蠕動，並產生脹氣及排氣現象，若有不適者，請停止食用。</text:p>
          </table:table-cell>
          <table:table-cell table:style-name="ce1" office:value-type="string" calcext:value-type="string">
            <text:p>根據動物實驗結果，本產品具有下列功效：有助於腸道運動.</text:p>
          </table:table-cell>
          <table:table-cell table:style-name="ce1" office:value-type="string" calcext:value-type="string">
            <text:p>核可</text:p>
          </table:table-cell>
        </table:table-row>
        <table:table-row table:style-name="ro1">
          <table:table-cell table:style-name="ce1" office:value-type="string" calcext:value-type="string">
            <text:p>副乾酪乳酸桿菌(Lactobacillus paracasei)</text:p>
          </table:table-cell>
          <table:table-cell table:style-name="ce1" office:value-type="string" calcext:value-type="string">
            <text:p>https://consumer.fda.gov.tw//Food/InfoHealthFoodDetail.aspx?nodeID=162&amp;id=209</text:p>
          </table:table-cell>
          <table:table-cell table:style-name="ce1" office:value-type="string" calcext:value-type="string">
            <text:p>輔助調整過敏體質功能</text:p>
          </table:table-cell>
          <table:table-cell table:style-name="ce1" office:value-type="string" calcext:value-type="string">
            <text:p>衛署健食字</text:p>
          </table:table-cell>
          <table:table-cell table:style-name="ce1" office:value-type="string" calcext:value-type="string">
            <text:p>請洽詢醫生或營養師有關食用本產品之意見；均衡的飲食及適當的運動為身體健康之基礎；本產品非藥品，供保健用，罹病者仍需就醫；請依建議攝取食用，勿過量。</text:p>
          </table:table-cell>
          <table:table-cell table:style-name="ce1" office:value-type="string" calcext:value-type="string">
            <text:p>2012/07/06</text:p>
          </table:table-cell>
          <table:table-cell table:style-name="ce1" office:value-type="string" calcext:value-type="string">
            <text:p>生展生物科技股份有限公司</text:p>
          </table:table-cell>
          <table:table-cell table:style-name="ce1" office:value-type="string" calcext:value-type="string">
            <text:p>IMMUPHYLA LCW23®副乾酪乳酸桿菌膠囊</text:p>
          </table:table-cell>
          <table:table-cell table:style-name="ce1" office:value-type="string" calcext:value-type="string">
            <text:p>衛署健食字第A00218號</text:p>
          </table:table-cell>
          <table:table-cell table:style-name="ce1" office:value-type="string" calcext:value-type="string">
            <text:p>(1) 本產品含有乳糖，有乳糖不耐症者，食用前請先洽詢醫師或營養師之意見。(2) 有過敏體質或自體免疫疾病者，請洽詢醫師意見小心使用。</text:p>
          </table:table-cell>
          <table:table-cell table:style-name="ce1" office:value-type="string" calcext:value-type="string">
            <text:p>經動物實驗結果：（1）有助於減少血清中特異性IgE抗體之生成。（2）有助於降低IL-4、IL-5及IL-10之細胞激素分泌量。（3）有助於降低肺發炎細胞總數。</text:p>
          </table:table-cell>
          <table:table-cell table:style-name="ce1" office:value-type="string" calcext:value-type="string">
            <text:p>核可</text:p>
          </table:table-cell>
        </table:table-row>
        <table:table-row table:style-name="ro1">
          <table:table-cell table:style-name="ce1" office:value-type="string" calcext:value-type="string">
            <text:p>半乳寡醣</text:p>
          </table:table-cell>
          <table:table-cell table:style-name="ce1" office:value-type="string" calcext:value-type="string">
            <text:p>https://consumer.fda.gov.tw//Food/InfoHealthFoodDetail.aspx?nodeID=162&amp;id=212</text:p>
          </table:table-cell>
          <table:table-cell table:style-name="ce1" office:value-type="string" calcext:value-type="string">
            <text:p>調節血脂功能, 胃腸功能改善</text:p>
          </table:table-cell>
          <table:table-cell table:style-name="ce1" office:value-type="string" calcext:value-type="string">
            <text:p>衛署健食字</text:p>
          </table:table-cell>
          <table:table-cell table:style-name="ce1" office:value-type="string" calcext:value-type="string">
            <text:p>請洽詢醫師或營養師有關飲用本產品之意見；均衡的飲食及適當的運動為身體健康之基礎。本產品供保健用，請依建議攝取量食用。</text:p>
          </table:table-cell>
          <table:table-cell table:style-name="ce1" office:value-type="string" calcext:value-type="string">
            <text:p>2012/09/11</text:p>
          </table:table-cell>
          <table:table-cell table:style-name="ce1" office:value-type="string" calcext:value-type="string">
            <text:p>愛之味股份有限公司</text:p>
          </table:table-cell>
          <table:table-cell table:style-name="ce1" office:value-type="string" calcext:value-type="string">
            <text:p>金克寧銀養高鈣雙效牛奶</text:p>
          </table:table-cell>
          <table:table-cell table:style-name="ce1" office:value-type="string" calcext:value-type="string">
            <text:p>衛署健食字第A00219號</text:p>
          </table:table-cell>
          <table:table-cell table:style-name="ce1" office:value-type="string" calcext:value-type="string">
            <text:p>容易腹瀉體質者，應避免飲用。</text:p>
          </table:table-cell>
          <table:table-cell table:style-name="ce1" office:value-type="string" calcext:value-type="string">
            <text:p>(一)胃腸功能改善：經人體食用研究結果，(1)有助於增加腸內益生菌，(2)有助於減少腸內害菌(Clostridium perfringens)，(3)有助於改善腸內細菌菌相。(二)調節血脂：經人體食用研究結果，(1)有助於降低血中總膽固醇，(2)有助於降低血中低密度脂蛋白膽固醇。</text:p>
          </table:table-cell>
          <table:table-cell table:style-name="ce1" office:value-type="string" calcext:value-type="string">
            <text:p>核可</text:p>
          </table:table-cell>
        </table:table-row>
        <table:table-row table:style-name="ro1">
          <table:table-cell table:style-name="ce1" office:value-type="string" calcext:value-type="string">
            <text:p>異麥芽醣(以異麥芽糖+盼樂糖+異麥芽三糖計)</text:p>
          </table:table-cell>
          <table:table-cell table:style-name="ce1" office:value-type="string" calcext:value-type="string">
            <text:p>https://consumer.fda.gov.tw//Food/InfoHealthFoodDetail.aspx?nodeID=162&amp;id=220</text:p>
          </table:table-cell>
          <table:table-cell table:style-name="ce1" office:value-type="string" calcext:value-type="string">
            <text:p>胃腸功能改善</text:p>
          </table:table-cell>
          <table:table-cell table:style-name="ce1" office:value-type="string" calcext:value-type="string">
            <text:p>衛署健食字</text:p>
          </table:table-cell>
          <table:table-cell table:style-name="ce1" office:value-type="string" calcext:value-type="string">
            <text:p>(1)本產品供保健用，請依建議攝取量食用。(2)請洽詢醫師或營養師有關食用本品之意見。(3)均衡的飲食及適當的運動為身體健康之基礎。(4)糖尿病患者請酌量使用。</text:p>
          </table:table-cell>
          <table:table-cell table:style-name="ce1" office:value-type="string" calcext:value-type="string">
            <text:p>2012/10/01</text:p>
          </table:table-cell>
          <table:table-cell table:style-name="ce1" office:value-type="string" calcext:value-type="string">
            <text:p>臺灣菸酒股份有限公司臺中酒廠</text:p>
          </table:table-cell>
          <table:table-cell table:style-name="ce1" office:value-type="string" calcext:value-type="string">
            <text:p>台酒異麥芽寡醣</text:p>
          </table:table-cell>
          <table:table-cell table:style-name="ce1" office:value-type="string" calcext:value-type="string">
            <text:p>衛署健食字第A00220號</text:p>
          </table:table-cell>
          <table:table-cell table:style-name="ce1" office:value-type="string" calcext:value-type="string">
            <text:p>(1)腸躁症及糖尿病患者食用前請先洽詢醫師或營養師。(2)多食無益。</text:p>
          </table:table-cell>
          <table:table-cell table:style-name="ce1" office:value-type="string" calcext:value-type="string">
            <text:p>「經動物實驗結果：(1)有助於增加腸內益生菌。(2)有助於減少腸內害菌。(3)有助於改善腸內細菌菌相。」</text:p>
          </table:table-cell>
          <table:table-cell table:style-name="ce1" office:value-type="string" calcext:value-type="string">
            <text:p>核可</text:p>
          </table:table-cell>
        </table:table-row>
        <table:table-row table:style-name="ro1">
          <table:table-cell table:style-name="ce1" office:value-type="string" calcext:value-type="string">
            <text:p>β-聚葡萄糖</text:p>
          </table:table-cell>
          <table:table-cell table:style-name="ce1" office:value-type="string" calcext:value-type="string">
            <text:p>https://consumer.fda.gov.tw//Food/InfoHealthFoodDetail.aspx?nodeID=162&amp;id=213</text:p>
          </table:table-cell>
          <table:table-cell table:style-name="ce1" office:value-type="string" calcext:value-type="string">
            <text:p>調節血脂功能</text:p>
          </table:table-cell>
          <table:table-cell table:style-name="ce1" office:value-type="string" calcext:value-type="string">
            <text:p>衛署健食字</text:p>
          </table:table-cell>
          <table:table-cell table:style-name="ce1" office:value-type="string" calcext:value-type="string">
            <text:p>(1) 請洽詢醫師或營養師有關食用本產品的意見；均衡的飲食及適當的運動為身體健康之基礎。(2) 攝取本產品應取代等量之日常穀類飲食。(3) 本產品供保健用，請依建議攝取量食用。</text:p>
          </table:table-cell>
          <table:table-cell table:style-name="ce1" office:value-type="string" calcext:value-type="string">
            <text:p>2012/08/09</text:p>
          </table:table-cell>
          <table:table-cell table:style-name="ce1" office:value-type="string" calcext:value-type="string">
            <text:p>愛之味股份有限公司</text:p>
          </table:table-cell>
          <table:table-cell table:style-name="ce1" office:value-type="string" calcext:value-type="string">
            <text:p>高野家燕麥片</text:p>
          </table:table-cell>
          <table:table-cell table:style-name="ce1" office:value-type="string" calcext:value-type="string">
            <text:p>衛署健食字第A00221號</text:p>
          </table:table-cell>
          <table:table-cell table:style-name="ce1"/>
          <table:table-cell table:style-name="ce1" office:value-type="string" calcext:value-type="string">
            <text:p>經人體食用研究結果，有助於降低血中總膽固醇。</text:p>
          </table:table-cell>
          <table:table-cell table:style-name="ce1" office:value-type="string" calcext:value-type="string">
            <text:p>核可</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11:07:37+08:00</meta:creation-date>
    <dc:date>2024-04-20T11:07:37+08:00</dc:date>
  </office:meta>
</office:document-meta>
</file>