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輔導組長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服務組長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人事管理員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協辦政風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值日室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服務檯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就業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就醫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就學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就養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就養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服務照顧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榮民證、遺眷家戶代表證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救助與慰問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榮眷獎助學金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大陸事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權益維護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榮欣志工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聯絡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善後服務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遺善處理</text:p>
          </table:table-cell>
          <table:table-cell table:style-name="ce1" office:value-type="string" calcext:value-type="string">
            <text:p>(02)29530844</text:p>
          </table:table-cell>
          <table:table-cell table:style-name="ce1" office:value-type="string" calcext:value-type="string">
            <text:p>3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6:49:43+08:00</meta:creation-date>
    <dc:date>2023-07-20T06:49:43+08:00</dc:date>
  </office:meta>
</office:document-meta>
</file>