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(職掌)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分機</text:p>
          </table:table-cell>
        </table:table-row>
        <table:table-row table:style-name="ro1">
          <table:table-cell table:style-name="ce1" office:value-type="string" calcext:value-type="string">
            <text:p>處長室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副處長室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總幹事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單一窗口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單一窗口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單一窗口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單一窗口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單一窗口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就養給與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退除給付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法律諮詢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善後業務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就業工作站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榮民榮眷基金會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國會聯絡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主計室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(03)9380233</text:p>
          </table:table-cell>
          <table:table-cell table:style-name="ce1" office:value-type="string" calcext:value-type="string">
            <text:p>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1T22:45:29+08:00</meta:creation-date>
    <dc:date>2023-04-21T22:45:29+08:00</dc:date>
  </office:meta>
</office:document-meta>
</file>