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(職掌)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分機</text:p>
          </table:table-cell>
        </table:table-row>
        <table:table-row table:style-name="ro1">
          <table:table-cell table:style-name="ce1" office:value-type="string" calcext:value-type="string">
            <text:p>處長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副處長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總幹事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主計員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推廣教育學分補助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推廣教育學分補助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推廣教育學分補助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推廣教育學分補助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榮民證、遺眷家戶代表證就醫服務、獎助學金就診專車(台中榮總)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就養服務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退除給付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榮欣志工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大陸事務、權益維護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13</text:p>
          </table:table-cell>
        </table:table-row>
        <table:table-row table:style-name="ro1">
          <table:table-cell table:style-name="ce1" office:value-type="string" calcext:value-type="string">
            <text:p>處綜合業務、國會連絡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服務體系、政風(申訴專線)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善後服務、遺產管理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總務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兼辦人事業務、出納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收發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救助、慰問</text:p>
          </table:table-cell>
          <table:table-cell table:style-name="ce1" office:value-type="string" calcext:value-type="string">
            <text:p>(037)320317</text:p>
          </table:table-cell>
          <table:table-cell table:style-name="ce1" office:value-type="string" calcext:value-type="string">
            <text:p>1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17:46:57+08:00</meta:creation-date>
    <dc:date>2023-05-25T17:46:57+08:00</dc:date>
  </office:meta>
</office:document-meta>
</file>