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報告完成年月</text:p>
          </table:table-cell>
          <table:table-cell table:style-name="ce1" office:value-type="string" calcext:value-type="string">
            <text:p>燈號總數</text:p>
          </table:table-cell>
          <table:table-cell table:style-name="ce1" office:value-type="string" calcext:value-type="string">
            <text:p>綠燈數</text:p>
          </table:table-cell>
          <table:table-cell table:style-name="ce1" office:value-type="string" calcext:value-type="string">
            <text:p>黃燈數</text:p>
          </table:table-cell>
          <table:table-cell table:style-name="ce1" office:value-type="string" calcext:value-type="string">
            <text:p>紅燈數</text:p>
          </table:table-cell>
          <table:table-cell table:style-name="ce1" office:value-type="string" calcext:value-type="string">
            <text:p>白燈數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年度機關績效評估燈號整體分布-組織學習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年度機關績效評估燈號整體分布-組織學習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年度機關績效評估燈號整體分布-組織學習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年度機關績效評估燈號整體分布-組織學習</text:p>
          </table:table-cell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06:35:19+08:00</meta:creation-date>
    <dc:date>2024-02-16T06:35:19+08:00</dc:date>
  </office:meta>
</office:document-meta>
</file>