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
        <table:table-row table:style-name="ro1">
          <table:table-cell table:style-name="ce1" office:value-type="string" calcext:value-type="string">
            <text:p>公司名稱</text:p>
          </table:table-cell>
          <table:table-cell table:style-name="ce1" office:value-type="string" calcext:value-type="string">
            <text:p>計畫名稱</text:p>
          </table:table-cell>
          <table:table-cell table:style-name="ce1" office:value-type="string" calcext:value-type="string">
            <text:p>計畫起訖時間</text:p>
          </table:table-cell>
          <table:table-cell table:style-name="ce1" office:value-type="string" calcext:value-type="string">
            <text:p>計畫總經費</text:p>
          </table:table-cell>
          <table:table-cell table:style-name="ce1" office:value-type="string" calcext:value-type="string">
            <text:p>計畫補助款</text:p>
          </table:table-cell>
          <table:table-cell table:style-name="ce1" office:value-type="string" calcext:value-type="string">
            <text:p>計畫自籌款</text:p>
          </table:table-cell>
          <table:table-cell table:style-name="ce1" office:value-type="string" calcext:value-type="string">
            <text:p>計畫摘要</text:p>
          </table:table-cell>
        </table:table-row>
        <table:table-row table:style-name="ro1">
          <table:table-cell table:style-name="ce1" office:value-type="string" calcext:value-type="string">
            <text:p>奇美電子股份有限公司</text:p>
          </table:table-cell>
          <table:table-cell table:style-name="ce1" office:value-type="string" calcext:value-type="string">
            <text:p>二Ο吋以上高精細度廣視角薄膜電晶體液晶顯示技術</text:p>
          </table:table-cell>
          <table:table-cell table:style-name="ce1" office:value-type="string" calcext:value-type="string">
            <text:p>88年 6 月 1日 至 90 年 11月 30日(共 30 個月)</text:p>
          </table:table-cell>
          <table:table-cell table:style-name="ce1" office:value-type="string" calcext:value-type="string">
            <text:p>208975</text:p>
          </table:table-cell>
          <table:table-cell table:style-name="ce1" office:value-type="string" calcext:value-type="string">
            <text:p>58278</text:p>
          </table:table-cell>
          <table:table-cell table:style-name="ce1" office:value-type="string" calcext:value-type="string">
            <text:p>150697</text:p>
          </table:table-cell>
          <table:table-cell table:style-name="ce1" office:value-type="string" calcext:value-type="string">
            <text:p>(一)公司簡介創立日期：民國87年8月。 負責人：許文龍。 主要營業項目：薄膜電晶體液晶顯示器。(二)申請政府補助原因說明薄膜電晶體液晶顯示器已成為下一世紀顯示器主流，奇晶光電與國內其他家公司亦正式進入此一高科技行業，產品初期定位在13.3吋至15.1吋XGA級產品。為提昇國內技術層次並滿足三年後市場需求，勢必即早開發更大尺寸與更佳視覺品質技術，然相較於國內現有技術水準，此案開發風險尚高且動輒上億開發經費對此新興產業公司負擔甚重，因此希望透過政府經費補助順利完成此開發案。(三)計畫概述本計畫主要目的是發展並建立二Ο吋以上具高畫素數及廣視角之薄膜電晶體液晶顯示器技術，計畫架構包含三個分項，其個別研究範圍為： 1.高畫素容量薄膜電晶體顯示面板技術：開發及建立UXGA級(1600x1200畫素)大面積高密度TFT技術、低阻抗導線技術及高載子移動率TFT元件技術。 2.高頻液晶顯示系統技術：開發及建立大尺寸光電系統及UXGA級高頻顯示器驅動技術。 3.廣視角液晶顯示技術：開發及建立廣視角液晶顯示技術，並建立大面積LCD製作技術。(四)預期效益（包括對產業之貢獻）1.提昇我國液晶顯示器產品層次，期能與世界水準並駕齊驅。 2.為國內液晶顯示器產業紮根，建立自我研發創新能力。 3.降低液晶顯示器面板對日韓之依賴，減少對外貿易逆差，並增強我國3C產業競爭優勢。</text:p>
          </table:table-cell>
        </table:table-row>
        <table:table-row table:style-name="ro1">
          <table:table-cell table:style-name="ce1" office:value-type="string" calcext:value-type="string">
            <text:p>國喬石油化學股份有限公司</text:p>
          </table:table-cell>
          <table:table-cell table:style-name="ce1" office:value-type="string" calcext:value-type="string">
            <text:p>sPS工程塑膠之開發及應用計畫</text:p>
          </table:table-cell>
          <table:table-cell table:style-name="ce1" office:value-type="string" calcext:value-type="string">
            <text:p>88年6月1日至90年5月31日(共24個月)</text:p>
          </table:table-cell>
          <table:table-cell table:style-name="ce1" office:value-type="string" calcext:value-type="string">
            <text:p>124109</text:p>
          </table:table-cell>
          <table:table-cell table:style-name="ce1" office:value-type="string" calcext:value-type="string">
            <text:p>25072</text:p>
          </table:table-cell>
          <table:table-cell table:style-name="ce1" office:value-type="string" calcext:value-type="string">
            <text:p>99037</text:p>
          </table:table-cell>
          <table:table-cell table:style-name="ce1" office:value-type="string" calcext:value-type="string">
            <text:p>(一)公司簡介創立日期：62年9月。 負責人：吳春台。 主要營業項目：苯乙烯單體、ABS塑膠。(二)申請政府補助原因說明使政府支助的經費發揮最大槓桿效應，以建立完善的研發管理制度、擴充研發人力及經費，促進研發能量提昇。(三)計畫概述sPS全名為syndiotactic Polystyrene，其與一般PS之差異，主要在分子結構上。由於應用metallocene與鋁氧烷(MAO)混合之觸媒技術，可精確控制高分子材料分子量分佈(MWD)及共聚物之組成分佈型態，因此賦予高分子材料更好的物性、加工性並更多功能性的產品需求。如其熔點高達270℃、玻璃轉移溫度(Tg)100℃，並具電氣性能佳(介電常數Dk≒2.5@1GHz)、吸溼性低等諸多優點，其性能足以取代許多工程塑膠(PBT、Nylon、PPS、PCT、LCP等)，特別在一些高附加價值的產品(電子電器零件、汽車零件、通訊、光電、生醫等)應用上，最具潛力。本計畫將建立sPS連續式反應器、開發耐燃級玻纖補強混鍊技術，及sPS/ABS合膠等。(四)預期效益（包括對產業之貢獻）1.建立新一代高效率連續式sPS生產技術，帶動新世代材料開發。 2.完成 sPS複合材製成SMT等級之電子連接器開發，替代PPS、PCT、LCP、Nylon4,6、Nylon6T等昂貴進口原料，預估公元2000年可替代之國內市場值將達新台幣2億元以上，間接產值(SMT電子連接器產品之產值)達新台幣13億元(參考ITIS-電子連接器市場現況與發展趨勢分析)。 3.發展sPS合膠及官能化技術，以提升泛用塑膠性能，達到以低價塑膠原料取代進口之高價工程塑膠，預估公元2000年之國內市場值將達新台幣6億元以上。</text:p>
          </table:table-cell>
        </table:table-row>
        <table:table-row table:style-name="ro1">
          <table:table-cell table:style-name="ce1" office:value-type="string" calcext:value-type="string">
            <text:p>聚和國際股份有限公司</text:p>
          </table:table-cell>
          <table:table-cell table:style-name="ce1" office:value-type="string" calcext:value-type="string">
            <text:p>高功能性水性PU樹脂計畫</text:p>
          </table:table-cell>
          <table:table-cell table:style-name="ce1" office:value-type="string" calcext:value-type="string">
            <text:p>88年6月1日至90年5月31日(共24個月)</text:p>
          </table:table-cell>
          <table:table-cell table:style-name="ce1" office:value-type="string" calcext:value-type="string">
            <text:p>69093</text:p>
          </table:table-cell>
          <table:table-cell table:style-name="ce1" office:value-type="string" calcext:value-type="string">
            <text:p>14124</text:p>
          </table:table-cell>
          <table:table-cell table:style-name="ce1" office:value-type="string" calcext:value-type="string">
            <text:p>54969</text:p>
          </table:table-cell>
          <table:table-cell table:style-name="ce1" office:value-type="string" calcext:value-type="string">
            <text:p>(一)公司簡介創立日期：1975年2月。 負責人：郭聰田。 主要營業項目：造紙化學品、水處理化學品、精密化學品、Ｎ次貼。(二)申請政府補助原因說明根據經濟部88年度制訂之”特用化學品產業技術發展策略報告”及經建會制訂特化產業為我國十大新興產業之一，未來發展須朝向”高附加價值”，”低污染”“高效能”及”產品關聯性大”之前瞻技術與重點產品開發，而高功能性水性PU樹脂正符合上述要求，因而提出申請業界科專計畫，希望藉此能提昇國內水性PU樹脂技術層次，以提昇對外競爭力。(三)計畫概述1.計畫目的:(1)關鍵性單體(磺酸鹽基)之合成技術(2)結合單體開發及水性化技術,提昇產業競爭力(3)建立本土化水性PU樹脂合成與應用技術因應環保需求2.計畫架構:(1)兩液型水性PU接著劑 (2)網狀糾結串聯型水性PU/壓克力混成樹脂3.實施方式: (1)聚和國際:關鍵性單體合成、水性PU樹脂合成、水性PU樹脂小量試產、水性PU/壓克力混成樹脂小量試產 (2)紡織中心(專案委託):水性PU樹脂先期技術提供、水性PU接著劑功能評估、水性PU/壓克力混成樹脂之功能評估與應用 (3)配合廠商:南寶、大東、大洋…及下游廠商(四)預期效益（包括對產業之貢獻）1.對本公司之影響(1)擴大水性化、PU樹脂研發領域及相關應用技術(2)增進磺酸鹽單體應用範圍(3)建立有系統有組織的研發管理制度提昇人員素質,使其朝向多元化發展2.對國內產業發展之影響(1)取代進口品節省外匯五億元以上(2)VOC&lt;1%,改善作業環境(3)提昇國內水性PU技術能力,開發相關用途水性PU技術</text:p>
          </table:table-cell>
        </table:table-row>
        <table:table-row table:style-name="ro1">
          <table:table-cell table:style-name="ce1" office:value-type="string" calcext:value-type="string">
            <text:p>上緯企業股份有限公司</text:p>
          </table:table-cell>
          <table:table-cell table:style-name="ce1" office:value-type="string" calcext:value-type="string">
            <text:p>低煙、低毒霧、耐燃樹脂及其複合材料之研發計畫</text:p>
          </table:table-cell>
          <table:table-cell table:style-name="ce1" office:value-type="string" calcext:value-type="string">
            <text:p>88年6月1日至90年5月31日(共24個月)</text:p>
          </table:table-cell>
          <table:table-cell table:style-name="ce1" office:value-type="string" calcext:value-type="string">
            <text:p>27680</text:p>
          </table:table-cell>
          <table:table-cell table:style-name="ce1" office:value-type="string" calcext:value-type="string">
            <text:p>7750</text:p>
          </table:table-cell>
          <table:table-cell table:style-name="ce1" office:value-type="string" calcext:value-type="string">
            <text:p>19930</text:p>
          </table:table-cell>
          <table:table-cell table:style-name="ce1" office:value-type="string" calcext:value-type="string">
            <text:p>(一)公司簡介創立日期：81年2月。 負責人：蔡朝陽。 主要營業項目：乙烯酯樹脂、低收縮劑、環氧樹脂。(二)申請政府補助原因說明加速研發速度，增強公司體質 運用政府資源，加強研發能量 公司永續經營，回饋社會(三)計畫概述1.計畫目的:完成可適於傳統FRP加工方法之低煙、低毒霧、耐燃樹脂之配方開發。 2.計畫架構:(1)完成新世代酚醛樹脂開發，含： A.常溫硬化配方，用於手積層、RTM、F.W法 B.SMC/BMC用配方 C.Pultrusion用配方 D.配套用膠殼 (2)完成改良型亞克力樹脂開發，含： A.一般用：手積層、Pultrusion、F.W、RTM B.增粘型：SMC , BMC用 C.完成低煙、低毒霧、耐燃之複合材料製作工藝know-how 3.重要工作項目: (1)資料收集、查詢與整理 (2)樹脂配方與合成技術開發 (3)FRP加工方法與配方調配技術開發 (4)量產技術開發 (5)防火測試與規範製作(四)預期效益（包括對產業之貢獻）1.替代進口：三年內可取代10億以上FRP商機 2.創造商機：至2005年，創造50億以上之FRP商機 3.繼歐美先進國家之外，擁有此先進技術之國家 4.再創國內FRP產業第二春 5.大幅減少國內火災數目及火災時人員傷亡 6.使本公司由中小企業銳變為中型企業</text:p>
          </table:table-cell>
        </table:table-row>
        <table:table-row table:style-name="ro1">
          <table:table-cell table:style-name="ce1" office:value-type="string" calcext:value-type="string">
            <text:p>義芳化學工業股份有限公司</text:p>
          </table:table-cell>
          <table:table-cell table:style-name="ce1" office:value-type="string" calcext:value-type="string">
            <text:p>電子暨光電固態構裝材料開發與應用計畫</text:p>
          </table:table-cell>
          <table:table-cell table:style-name="ce1" office:value-type="string" calcext:value-type="string">
            <text:p>88年6月1日至90年5月31日(共24個月)</text:p>
          </table:table-cell>
          <table:table-cell table:style-name="ce1" office:value-type="string" calcext:value-type="string">
            <text:p>104590</text:p>
          </table:table-cell>
          <table:table-cell table:style-name="ce1" office:value-type="string" calcext:value-type="string">
            <text:p>24560</text:p>
          </table:table-cell>
          <table:table-cell table:style-name="ce1" office:value-type="string" calcext:value-type="string">
            <text:p>80030</text:p>
          </table:table-cell>
          <table:table-cell table:style-name="ce1" office:value-type="string" calcext:value-type="string">
            <text:p>(一)公司簡介創立日期：民國39年9月。 負責人：陳欽文。 主要營業項目：液鹼、鹽酸、氯氣、漂白水、凡立水、氫氧化鉀、碳酸鉀、矽酸膠。(二)申請政府補助原因說明有鑑於國內光電、電子產業的蓬勃發展與構裝技術的日新月異，而其構裝材料的優劣直接影響產業的競爭力與未來技術突破，故申請補助來投入研發前瞻性構裝材料，以作為我國產業開發下世代相關產品的堅強後盾。(三)計畫概述應用公司已累積多年之IC封裝材料的技術與開發經驗，目標開發三種關鍵性封裝材料（前置型覆晶底膠，異方向性導電底膠，光電用環氧樹脂封裝材料）。同時引進基礎配方技術、轉委託研究、聘請國外專家顧問與策略聯盟國內封裝業者來協助研發與進行材料評估，以縮短研發時程。 前置型覆晶封裝用底膠具可大幅縮短製程時間、清潔生產等優點，適用於高腳數、大尺寸IC的覆晶封裝。異方向性導電底膠適用於低腳數IC覆晶封裝與LCD封裝，開發低成本的底膠配方技術，降低封裝成本。低吸濕與高透光型光電用環氧樹脂封裝材適用於表面接著與高亮度產品。計畫完成後將積極投入設廠，進行量產工作，並配合國內封裝業者開發更新穎的封裝用相關材料，協助業者建立自主的材料選配技術，提昇我國電子與光電產業的整體競爭力。(四)預期效益（包括對產業之貢獻）1.公司將可擴大目前在電子化學品的產品項目，持續研發，提升技術與產品附加價值。 2.在現有基礎上繼續強化公司之研發及管理制度。 3.建立我國光電、電子構裝業所需之高純度及高性能材料之合成、改質、純化、配料及製程等關鍵技術，促使材料本土化，上、中、下游擁有健全體系，擺脫國外控制，並增強國際競爭力，增加相關材料年產值四億元以上。</text:p>
          </table:table-cell>
        </table:table-row>
        <table:table-row table:style-name="ro1">
          <table:table-cell table:style-name="ce1" office:value-type="string" calcext:value-type="string">
            <text:p>堤維西交通工業、富強鑫機械(股)公司</text:p>
          </table:table-cell>
          <table:table-cell table:style-name="ce1" office:value-type="string" calcext:value-type="string">
            <text:p>非球面車燈光學製品關鍵技術研究發展二年計畫</text:p>
          </table:table-cell>
          <table:table-cell table:style-name="ce1" office:value-type="string" calcext:value-type="string">
            <text:p>88年 5 月1日至89年12月31日(共20個月)</text:p>
          </table:table-cell>
          <table:table-cell table:style-name="ce1" office:value-type="string" calcext:value-type="string">
            <text:p>215957</text:p>
          </table:table-cell>
          <table:table-cell table:style-name="ce1" office:value-type="string" calcext:value-type="string">
            <text:p>33550</text:p>
          </table:table-cell>
          <table:table-cell table:style-name="ce1" office:value-type="string" calcext:value-type="string">
            <text:p>182407</text:p>
          </table:table-cell>
          <table:table-cell table:style-name="ce1" office:value-type="string" calcext:value-type="string">
            <text:p>(一)公司簡介堤維西交通工業(股)公司 創立日期：75年9月 負責人：吳俊佶 主要營業項目：汽、機車燈，汽車百貨及零件 富強鑫機械(股)公司 創立日期：63年2月 負責人：王伯壎 主要營業項目：塑膠射出成型機(二)申請政府補助原因說明我國汽車零組件業每年產值高達1500億元以上，其中以車燈尤為發展快速之項目，但面對新型車燈，如多重曲面車燈與自由曲面車燈，因為涉及複雜的光學設計理論、加工成型、製程控制等精密技術，成為業者發展瓶頸。因此，業者在最近幾年，投入大批研發人力、經費，並透過政府對研究經費補助，加速整體研究速度，期望解決多重曲面與自由曲面燈具問題，並提昇國際競爭力。(三)計畫概述1.非球面車燈光學元件設計生產技術A.車燈元件同步工程技術:.車燈元件工程資料庫建立 .光學元件CAE模擬技術 .聚光溫度安全分析技術 B.光學元件設計模組化技術:.自由曲面車燈設計模組技術 .B.多重曲面車燈設計模組技術 C.材料與製程技術:.異性材料接合技術 .材料鍍層技術 D.車燈反光片製造技術:.大平面反光片製造技術 .3D曲面反光片製造技術 2.光學製品成型設備關鍵技術A.高性能射出機組件結構技術:.本體結構技術.關鍵組件設計規範B.光學級塑化單元分析:.電腦輔助射膠螺桿分析技術.振動射出技術.塑化單元系統化設計C.光學元件成型製程技術:.最佳化成型模組技術.射出壓縮成型技術(四)預期效益（包括對產業之貢獻）本計劃由二家國內領導廠商共同執行，並結合國內學校研究資源，及國外技術引進，以期在短時間完成研究計劃。本計劃之預期成效如下：1.對公司之影響：A.研發能量、制度建立、研發人員質量提昇、建立車燈元件製造關鍵技術，使新式車燈設計開發製程技術系統完整，開發OEM、ODM市場，預估5年內有30億市場潛力。B.建立高性能射出機結構技術及規範，使設計標準化，提昇機械性能及附加價值，使國內射出機技術邁向先進國家水準，預估佔市場20%，有10億以上之產值。2.對國內產業發展之影響：A.可擴散此一光學元件設計生產技術於國內資訊電子及光電零組件產業，提昇競爭力。B.取代精密光學品成型進口設備，增加精密光學製品競爭力。</text:p>
          </table:table-cell>
        </table:table-row>
        <table:table-row table:style-name="ro1">
          <table:table-cell table:style-name="ce1" office:value-type="string" calcext:value-type="string">
            <text:p>大東樹脂化學股份有限公司</text:p>
          </table:table-cell>
          <table:table-cell table:style-name="ce1" office:value-type="string" calcext:value-type="string">
            <text:p>奈米SAN/黏土複合材料之開發與應用技術</text:p>
          </table:table-cell>
          <table:table-cell table:style-name="ce1" office:value-type="string" calcext:value-type="string">
            <text:p>88年6月1日至90年5月31日(共24個月)</text:p>
          </table:table-cell>
          <table:table-cell table:style-name="ce1" office:value-type="string" calcext:value-type="string">
            <text:p>39767</text:p>
          </table:table-cell>
          <table:table-cell table:style-name="ce1" office:value-type="string" calcext:value-type="string">
            <text:p>9730</text:p>
          </table:table-cell>
          <table:table-cell table:style-name="ce1" office:value-type="string" calcext:value-type="string">
            <text:p>30037</text:p>
          </table:table-cell>
          <table:table-cell table:style-name="ce1" office:value-type="string" calcext:value-type="string">
            <text:p>(一)公司簡介創立日期：民國44年6月。 負責人：廖光亮。 主要營業項目：接著劑、ABS/SAN塑膠粒、乾膜光阻劑、粉體塗料。(二)申請政府補助原因說明本計畫屬於政府獎勵的十大新興科技工業中之高級材料之相關項目，除了可以開發出創新的奈米ABS/黏土複合材料外，並可協助國內複合材料界掌握加工應用等關鍵技術，達到產業升級的目的，因此本計畫申請政府補助，希望能得到政府肯定。(三)計畫概述本計畫目的係研發奈米SAN/黏土聚合及製程技術以及奈米ABS/黏土混練技術，而開發出高性能之奈米SAN/黏土及奈米ABS/黏土複合材料，並進一步配合國內複合材料業界需求，研發ABS/黏土複合材料之應用技術，藉以達到產業升級以及根留國內之目的。(四)預期效益（包括對產業之貢獻）1.開發完成奈米SAN/黏土及奈米ABS/黏土複合材料，可取代玻纖SAN、玻纖ABS以及部份工程塑膠等複合材料，應用在汽車、電器電子以及精密機械等產業所需之高性能、輕量化之塑件，預估可創造新台幣3億元以上之年產值。 2.提升本公司研發能量，掌握奈米SAN/黏土聚合技術、製程技術以及奈米ABS/黏土混練技術，促進國內ABS產業技術升級。 3.協助國內複合材料業界，掌握奈米複合材料應用加工技術，提升產品競爭能力。</text:p>
          </table:table-cell>
        </table:table-row>
        <table:table-row table:style-name="ro1">
          <table:table-cell table:style-name="ce1" office:value-type="string" calcext:value-type="string">
            <text:p>茂達電子股份有限公司</text:p>
          </table:table-cell>
          <table:table-cell table:style-name="ce1" office:value-type="string" calcext:value-type="string">
            <text:p>IGBT 電力模組技術研究發展計畫</text:p>
          </table:table-cell>
          <table:table-cell table:style-name="ce1" office:value-type="string" calcext:value-type="string">
            <text:p>88年 6 月 1日 至 90 年 11月 30日(共 30 個月)</text:p>
          </table:table-cell>
          <table:table-cell table:style-name="ce1" office:value-type="string" calcext:value-type="string">
            <text:p>92931</text:p>
          </table:table-cell>
          <table:table-cell table:style-name="ce1" office:value-type="string" calcext:value-type="string">
            <text:p>25442</text:p>
          </table:table-cell>
          <table:table-cell table:style-name="ce1" office:value-type="string" calcext:value-type="string">
            <text:p>67489</text:p>
          </table:table-cell>
          <table:table-cell table:style-name="ce1" office:value-type="string" calcext:value-type="string">
            <text:p>(一)公司簡介創立日期：民國86年10月。 負責人：陳茂雄。 主要營業項目：類比IC,功率IC,混合訊號IC,及功率元件等。 (二)申請政府補助原因說明IGBT功率模組技術的研發必須整合高壓、元件製造、驅動保護IC設計、測試設備投資以及封裝技術，因此其開發相對必須投入不少財力和人力方能完成，而本公司為新成立的小公司，財力尚不足以獨立支應本計畫，故申請政府補助。(三)計畫概述IGBT功率模組技術開發可分為：(1)IGBT元件製程開發，(2)驅動保護IC設計，(3)高電壓和高電流測試技術以及(4)高功率模組封裝。(四)預期效益（包括對產業之貢獻）1.建立國內高功率模組之設計和製造環境。 2.降低進口依賴並提昇自給能力。 3.每年可節省數十億台幣之關鍵性零組件。 4.提高能源使用效率並降低能源耗損。</text:p>
          </table:table-cell>
        </table:table-row>
        <table:table-row table:style-name="ro1">
          <table:table-cell table:style-name="ce1" office:value-type="string" calcext:value-type="string">
            <text:p>普邦科技股份有限公司</text:p>
          </table:table-cell>
          <table:table-cell table:style-name="ce1" office:value-type="string" calcext:value-type="string">
            <text:p>智慧型多層次超高速乙太網路交換器計畫</text:p>
          </table:table-cell>
          <table:table-cell table:style-name="ce1" office:value-type="string" calcext:value-type="string">
            <text:p>88 年6月1日至89年12月31日(共18個月)</text:p>
          </table:table-cell>
          <table:table-cell table:style-name="ce1" office:value-type="string" calcext:value-type="string">
            <text:p>72774</text:p>
          </table:table-cell>
          <table:table-cell table:style-name="ce1" office:value-type="string" calcext:value-type="string">
            <text:p>27204</text:p>
          </table:table-cell>
          <table:table-cell table:style-name="ce1" office:value-type="string" calcext:value-type="string">
            <text:p>45570</text:p>
          </table:table-cell>
          <table:table-cell table:style-name="ce1" office:value-type="string" calcext:value-type="string">
            <text:p>(一)公司簡介創立日期：民國87年11月。 負責人：盧崑瑞。 主要營業項目：超高速及高速雙速率網路中樞器、超高速及高速雙速率網路交換器、超高速網路相關積體電路、應用軟體技術服務。(二)申請政府補助原因說明本計畫發展最先進之超高速網路技術，全程計畫投入30人/年，整個投資計畫超過7000萬元，預計開發完成後使台灣網路技術達到與世界水準平起之地步，因此為網路業界之一重要之指標技術。(三)計畫概述本計畫開發高密度網路埠(high-port density)之智慧型多層次超高速乙太網路交換器，具有10/100/1000Mbps速率，且具備第二層網路交換器的快速交換功能與第三層路由器的完整繞路功能之二合一超高速網路交換器。 本計畫主要分成三個關鍵技術： 1.關鍵性晶片組設計開發：主要包括了有高頻寬多層次交換晶片、高速率多層次地址查詢晶片以及多重速率網路埠晶片。 2.智慧型多層次軟體模組關鍵技術：包括了有Layer2/3之軟體模組、虛擬網路管理技術、網路管理軟體模組、路由器加速引擎、各種網路軟體之測試驗證技術等。 3.多層次交換性系統技術開發：包括了有建立Gigabit高速網路連結技術、建立多層次交換系統的設計分析與製作等等。(四)預期效益（包括對產業之貢獻）1.發展具有最先進的多層次交換技術，技術落實本土，提供最具競爭性的產品與價格於市場，提升國家之形象。 2.開發關鍵性零組件:自行開發設計及生產關鍵性零組件的能力，降低對國外進口的需求，自製率高達95%，並且提升國內的競爭能力。建立Gigabit傳輸技術、建立系統性的整合技術、建立虛擬區域網路技術、建立多層次網路管理技術、建立彈性組態架構、內建堆疊架構、建立多層次網路通訊協定的測試與驗證技術、建立Gigabit測試與驗證技術、建立互通性能力的測試與驗證技術以及建立路由器加速引擎技術等。 3.建立Gigabit傳輸技術、建立系統性的整合技術、建立虛擬區域網路技術、建立多層次網路管理技術、建立彈性組態架構、內建堆疊架構、建立多層次網路通訊協定的測試與驗證技術、建立Gigabit測試與驗證技術、建立互通性能力的測試與驗證技術以及建立路由器加速引擎技術等。</text:p>
          </table:table-cell>
        </table:table-row>
        <table:table-row table:style-name="ro1">
          <table:table-cell table:style-name="ce1" office:value-type="string" calcext:value-type="string">
            <text:p>長春石油化學股份有限公司</text:p>
          </table:table-cell>
          <table:table-cell table:style-name="ce1" office:value-type="string" calcext:value-type="string">
            <text:p>銅導線製程之CMP Slurry及清洗液之開發</text:p>
          </table:table-cell>
          <table:table-cell table:style-name="ce1" office:value-type="string" calcext:value-type="string">
            <text:p>88年6月1日至89年12月31日(共18個月)</text:p>
          </table:table-cell>
          <table:table-cell table:style-name="ce1" office:value-type="string" calcext:value-type="string">
            <text:p>110478</text:p>
          </table:table-cell>
          <table:table-cell table:style-name="ce1" office:value-type="string" calcext:value-type="string">
            <text:p>27204</text:p>
          </table:table-cell>
          <table:table-cell table:style-name="ce1" office:value-type="string" calcext:value-type="string">
            <text:p>83274</text:p>
          </table:table-cell>
          <table:table-cell table:style-name="ce1" office:value-type="string" calcext:value-type="string">
            <text:p>(一)公司簡介創立日期：53年7月。 負責人：廖銘昆。 主要營業項目：聚乙烯醇、銅箔、醋酸、雙氧水、環氧大豆油(二)申請政府補助原因說明研發經費龐大無法獨自負擔產品生命週期短，開發風險高。(三)計畫概述本計畫之目的，在於開發銅導線製程所須要之CMP Slurry及 CMP製程以後之清洗液。在這個計畫中，主要工作重點包括有；研磨粉末的合成、Cu Slurry 的調製、後清洗液開發以及Slurry廢液之回收。(四)預期效益（包括對產業之貢獻）1.科專之執行本公司帶來諸多助益： (1)縮短入門摸索的時間。 (2)充實研發理論的基礎。 (3)提高研發人員之研究能力。 (4)與學術界及客戶策略連盟，使將來產品更具競爭力。 (5)增加智慧財產權觀念，有助於研發成果的保護。 2.對於國內產業發展的影響： (1)取代進口產業，減少半導體製程之成本及增加其競爭力。 (2)提升電子化學品生產技術，培植往後發展實力。 (3)倡導清潔生產觀念，帶動資源再回收利用風氣。</text:p>
          </table:table-cell>
        </table:table-row>
        <table:table-row table:style-name="ro1">
          <table:table-cell table:style-name="ce1" office:value-type="string" calcext:value-type="string">
            <text:p>瀚宇彩晶股份有限公司</text:p>
          </table:table-cell>
          <table:table-cell table:style-name="ce1" office:value-type="string" calcext:value-type="string">
            <text:p>15吋及18吋高畫質液晶顯示器技術開發計畫</text:p>
          </table:table-cell>
          <table:table-cell table:style-name="ce1" office:value-type="string" calcext:value-type="string">
            <text:p>88年6月1日至90年5月30日(共24個月)</text:p>
          </table:table-cell>
          <table:table-cell table:style-name="ce1" office:value-type="string" calcext:value-type="string">
            <text:p>135232</text:p>
          </table:table-cell>
          <table:table-cell table:style-name="ce1" office:value-type="string" calcext:value-type="string">
            <text:p>35395</text:p>
          </table:table-cell>
          <table:table-cell table:style-name="ce1" office:value-type="string" calcext:value-type="string">
            <text:p>99837</text:p>
          </table:table-cell>
          <table:table-cell table:style-name="ce1" office:value-type="string" calcext:value-type="string">
            <text:p>(一)公司簡介創立日期：民國87年6月。 負責人：焦佑麒先生。 主要營業項目：薄膜電晶體液晶顯示器。(二)申請政府補助原因說明藉由產官學研之力量，建立本公司完整之研發能量。(三)計畫概述建立大尺寸、高精密度、高亮度、廣視角之高畫質液晶顯示器技術。(四)預期效益（包括對產業之貢獻）本計畫成立後對國內產業發展及本公司所能產生的多重效益如下： 1.提昇LCD 產品層次級與技術水準。 2.充分結合國內產官學界能量，縮短本公司從事R&amp;D之時間。 3.縮短國內與日本及韓國之技術差異，使國內產品可達世界級層次。 4.培養國內研發人員，提昇其素質，為國內TFT-LCD產業紮根。 5.本公司於本計畫開發完成後可充分供應台灣下游業者所需的高階關鍵零組件，例如廣視角TFT LCD，可提升國內下游產業產品層次，可與日本、韓國競爭。 6.減少對日本、韓國的貿易逆差。 7.增加政府稅收，促進工業升級與創造就業機會。</text:p>
          </table:table-cell>
        </table:table-row>
        <table:table-row table:style-name="ro1">
          <table:table-cell table:style-name="ce1" office:value-type="string" calcext:value-type="string">
            <text:p>勝華科技股份有限公司</text:p>
          </table:table-cell>
          <table:table-cell table:style-name="ce1" office:value-type="string" calcext:value-type="string">
            <text:p>觸控面板與晶粒軟膜技術開發計畫</text:p>
          </table:table-cell>
          <table:table-cell table:style-name="ce1" office:value-type="string" calcext:value-type="string">
            <text:p>88年6月1日至90年5月31日(共24個月)</text:p>
          </table:table-cell>
          <table:table-cell table:style-name="ce1" office:value-type="string" calcext:value-type="string">
            <text:p>60894</text:p>
          </table:table-cell>
          <table:table-cell table:style-name="ce1" office:value-type="string" calcext:value-type="string">
            <text:p>16741</text:p>
          </table:table-cell>
          <table:table-cell table:style-name="ce1" office:value-type="string" calcext:value-type="string">
            <text:p>44153</text:p>
          </table:table-cell>
          <table:table-cell table:style-name="ce1" office:value-type="string" calcext:value-type="string">
            <text:p>(一)公司簡介創立日期：民國79年1月。 負責人：黃顯雄。 主要營業項目：液晶顯示器、液晶顯示器模組、ITO透明導電玻璃。(二)申請政府補助原因說明過去這些年來，政府一直不遺餘力的致力於提升台灣工業界之技術能力，使台灣能成為一科技島。勝華以此為宗旨，和政府合作一同達成此一目的。因此勝華向政府申請此科專計畫，以期發展出具高度整合的觸控面板/晶粒軟膜/液晶顯示器之”Smart phone”核心技術，協助提升台灣通訊產業之技術能力。(三)計畫概述因應下世代個人攜帶式通訊系統的多功能化需求以及輕薄短小的趨勢，擬建立高性能觸控面板(Touch panel)和晶粒軟膜(COF, Chip on film) 之核心技術，並搭配整合現有之LCD面板技術，以協助我國通訊資訊產業開發出兼具性能與成本競爭優勢的“Smart phone”產品，並有機會在全世界的無線通訊高科技產業中，佔有一席之地。(四)預期效益（包括對產業之貢獻）使本公司由原具有之ITO glass，TAB，COG技術進而跨入觸控面板及COF技術,同時達到0.7mm觸控面板製程與70μm pitch COF接合製程技術,整套技術整合結果,預計將可增加產品產值達30~50億台幣,這對國內顯示器產業界影響極大，尤其在提昇國際市場競爭力上,將可成為21世紀主流產業,對上、下游產業之元件供應、生產製造、產業結構建立,產銷系統垂直整合、顯示器及光電通訊niche市場掌控均有深遠之影響。提昇我國製造產業材料、設備、產品之研發、生產、檢測水準,增強我國顯示器產業競爭優勢。</text:p>
          </table:table-cell>
        </table:table-row>
        <table:table-row table:style-name="ro1">
          <table:table-cell table:style-name="ce1" office:value-type="string" calcext:value-type="string">
            <text:p>研華股份有限公司</text:p>
          </table:table-cell>
          <table:table-cell table:style-name="ce1" office:value-type="string" calcext:value-type="string">
            <text:p>WinCE核心平台下之PC-Based工業控制系統研發計畫</text:p>
          </table:table-cell>
          <table:table-cell table:style-name="ce1" office:value-type="string" calcext:value-type="string">
            <text:p>88年6月1日至90年5月31日(共24個月)</text:p>
          </table:table-cell>
          <table:table-cell table:style-name="ce1" office:value-type="string" calcext:value-type="string">
            <text:p>73963</text:p>
          </table:table-cell>
          <table:table-cell table:style-name="ce1" office:value-type="string" calcext:value-type="string">
            <text:p>22000</text:p>
          </table:table-cell>
          <table:table-cell table:style-name="ce1" office:value-type="string" calcext:value-type="string">
            <text:p>51963</text:p>
          </table:table-cell>
          <table:table-cell table:style-name="ce1" office:value-type="string" calcext:value-type="string">
            <text:p>(一)公司簡介創立日期：70年9月 負責人：劉克振 主要營業項目：工業用電腦及周邊設備,自動化控制設備, 工控軟體設計(二)申請政府補助原因說明1.研究WinCE關鍵技術,整合PC-Based控制器架構,為未來技術趨勢。 2.研究內容屬高科技技術且研發產品市場未來商機可期,值得政府經費補助。(三)計畫概述本計畫研究WinCE核心平台下之PC-Based 工業控制系統研發整合Windows CE, PC-Based控制器與SoftLogic控制軟體, 構成一套完整的解決方案。發展高品質結合WinCE核心平台的PC-Based 工業控制系統, 將可提昇國內產業水準, 為台灣在國際的控制器領域上創造新舞台。本計畫目的為: 1.建立以WinCE-based為主控制關鍵模組平台﹐研發完整產品系列。 2.提供研發控制器的專業技術,開發以WinCE-based為主架構的HMI關鍵產品及關聯模組系列元件,供應國內市場,穩定提供具有優越競爭性的產品. 3.發展符合 IEC1131-3 的WinCE-based邏輯控制軟體, 結合PC-based控制器, 成為完整解決方案。(四)預期效益（包括對產業之貢獻）1.預估2001年全球控制器與HMI市場規模為2300億台幣，WinCE控制器與HMI可取代20％的市場佔有率，以台灣佔有10%來估計,將帶來46億台幣銷售商機。 2.完成WinCE PC-based CPU模組，數位/類比資料蒐集模組及通信模組等，提供國內業者建立完整產品技術，進而提供優越之本土化產品給國內相關產業，以減少仰賴進口，並可進軍國際市場。 3.WinCE-based人機介面（HMI）技術，可擴及所有自動化領域相關的人機介面產業（例如可擴及應用於嵌入式自動化的產品）並開創新的產業機會。 4.研發符合PLCOpen IEC1131-3標準的邏輯控制軟體，不只提升台灣軟體研發能力，培育軟體高級設計人才，而且可擴展台灣對整體系統的研發能量，對提升台灣產業的層次具有相當大的幫助。並且，透過台灣硬體產業的行銷通路，可擴展軟體產業在世界/國際的市場。</text:p>
          </table:table-cell>
        </table:table-row>
        <table:table-row table:style-name="ro1">
          <table:table-cell table:style-name="ce1" office:value-type="string" calcext:value-type="string">
            <text:p>宏廣股份有限公司</text:p>
          </table:table-cell>
          <table:table-cell table:style-name="ce1" office:value-type="string" calcext:value-type="string">
            <text:p>多重空間多媒體動畫影片全方位先進製作技術研發計畫</text:p>
          </table:table-cell>
          <table:table-cell table:style-name="ce1" office:value-type="string" calcext:value-type="string">
            <text:p>88年6月1日至90年5月31日(共24個月)</text:p>
          </table:table-cell>
          <table:table-cell table:style-name="ce1" office:value-type="string" calcext:value-type="string">
            <text:p>100641</text:p>
          </table:table-cell>
          <table:table-cell table:style-name="ce1" office:value-type="string" calcext:value-type="string">
            <text:p>33434</text:p>
          </table:table-cell>
          <table:table-cell table:style-name="ce1" office:value-type="string" calcext:value-type="string">
            <text:p>67207</text:p>
          </table:table-cell>
          <table:table-cell table:style-name="ce1" office:value-type="string" calcext:value-type="string">
            <text:p>(一)公司簡介創立日期：民國73年1月。 負責人：王中元。 主要營業項目：動畫影片製作、動畫專業軟體開發及銷售、多媒體產品開發及代理、動畫相關版權產品授權。(二)申請政府補助原因說明1.隨著全球經濟水準提升，人們對於娛樂休閒之需求大幅度提高，全球動畫片的市場規模也快速成長。由於近年來各國政府將動畫業列入策略性產業積極支持，市場競爭激烈。在此一趨勢下，如何維持並進而強化我國的競爭優勢極為重要。 2.由於對品質及視覺效果的追求，電腦科技的應用在動畫片製作過程中所扮演的角色日益重要。雖然傳統生產方式在可預見之將來不會被全部取代，但使用電腦數位化生產的動畫片不論在品質及成本方面的優勢早已無庸置疑。數位化製作技術的良窳是提高產品附加價值的決定性關鍵因素。立足台灣、放眼全世界，結合創意與科技，增強核心技術能力是面對二十一世紀動畫市場競爭的不二法門。(三)計畫概述本計畫依據功能面不同，可以區分為動畫影片數位化素材輸入與全管理技術、以及動畫影片多重空間超連結編輯整合技術二大部分，計畫完成後預計將成為全球第一套結合多重空間、多媒體素材、超連結編輯整合、網路多人使用、全方位製程管理等特殊功能的專業型系統(AniMaster5.0)，提供給製作人員與導演一套功能強大、易學易用、縮短製程時間、大幅提升生產力的工具軟體。(四)預期效益（包括對產業之貢獻）計畫完成後的此系統除了將提供宏廣公司數百餘人使用外，亦將銷售給全世界動畫開發製作相關公司，整體實質效益與產值預估將達到新台幣五十億元以上。</text:p>
          </table:table-cell>
        </table:table-row>
        <table:table-row table:style-name="ro1">
          <table:table-cell table:style-name="ce1" office:value-type="string" calcext:value-type="string">
            <text:p>和立聯合科技股份有限公司</text:p>
          </table:table-cell>
          <table:table-cell table:style-name="ce1" office:value-type="string" calcext:value-type="string">
            <text:p>連續式精密真空濺鍍系統研究開發二年計劃</text:p>
          </table:table-cell>
          <table:table-cell table:style-name="ce1" office:value-type="string" calcext:value-type="string">
            <text:p>88年6月1日至90年5月31日(共24個月)</text:p>
          </table:table-cell>
          <table:table-cell table:style-name="ce1" office:value-type="string" calcext:value-type="string">
            <text:p>88890</text:p>
          </table:table-cell>
          <table:table-cell table:style-name="ce1" office:value-type="string" calcext:value-type="string">
            <text:p>26885</text:p>
          </table:table-cell>
          <table:table-cell table:style-name="ce1" office:value-type="string" calcext:value-type="string">
            <text:p>62005</text:p>
          </table:table-cell>
          <table:table-cell table:style-name="ce1" office:value-type="string" calcext:value-type="string">
            <text:p>(一)公司簡介創立日期：83年5月 負責人：張錫強 主要營業項目：真空製程設備及真空鍍膜產品(二)申請政府補助原因說明鑒於電子及資訊產品快速成長，傳統的單機真空鍍膜系統作業方式已無法滿足大量生產的需求，因此和立聯合擬申請政府補助以研發連續式真空鍍膜設備技術及製程技術，提供國內光電相關產業高品質之國產真空設備與製程，提昇其競爭力。(三)計畫概述1.計畫目的: A.研發高科技之連續式真空平台，建立我國鍍膜及光電各式製程設備自主技術，減少進口仰賴。 B.研發鍍膜製程技術，提供國內光電、電子相關產業使用，協助提昇國內產業水準與生產技術，增強國際競爭力。 2.計畫架構 A.設備技術。 a.連續式真空製程系統技術，包含：垂直腔體機構設計、輸送閥門設計、夾治具機構設計。 b.連續式真空製程控制技術，包含：射頻電漿監控、連續式輸送控制、動態壓力、流量監控等。 B.製程技術。 a.ITO導電玻璃鍍膜製程技術，包含：製程參數研究、設備設計參數研究。 b.薄膜電阻鍍膜製程技術，包含：製程參數研究、設備設計參數研究。 3.技術引進-----輸送機制設計、濺鍍陰極設計。(四)預期效益（包括對產業之貢獻）1.以連續式真空鍍膜設備技術，改善傳統的單機真空鍍膜系統無法滿足光電產品或刀具製品等之大量生產的缺點，以降低生產成本。 2.以高真空、高精密度、多用途特性，符合多種光電、電腦、電子產業及一般工業鍍膜精度要求，改善鍍膜品質，提高其附加價值。 3.研發重要鍍膜製程技術，供國內相關業者應用，使業者能開創新產品，增加公司產值，避免技術受制於人，且減少進口所承受的風險。</text:p>
          </table:table-cell>
        </table:table-row>
        <table:table-row table:style-name="ro1">
          <table:table-cell table:style-name="ce1" office:value-type="string" calcext:value-type="string">
            <text:p>中國力霸股份有限公司金屬製品總部</text:p>
          </table:table-cell>
          <table:table-cell table:style-name="ce1" office:value-type="string" calcext:value-type="string">
            <text:p>車輛輕量化結構用高功能鋁合金製造技術研發計畫</text:p>
          </table:table-cell>
          <table:table-cell table:style-name="ce1" office:value-type="string" calcext:value-type="string">
            <text:p>88年6月1日至90年5月31日(共24個月)</text:p>
          </table:table-cell>
          <table:table-cell table:style-name="ce1" office:value-type="string" calcext:value-type="string">
            <text:p>75280</text:p>
          </table:table-cell>
          <table:table-cell table:style-name="ce1" office:value-type="string" calcext:value-type="string">
            <text:p>24000</text:p>
          </table:table-cell>
          <table:table-cell table:style-name="ce1" office:value-type="string" calcext:value-type="string">
            <text:p>51280</text:p>
          </table:table-cell>
          <table:table-cell table:style-name="ce1" office:value-type="string" calcext:value-type="string">
            <text:p>(一)公司簡介創立日期：48年1月 負責人：王金世英 主要營業項目：鋁門窗、鋁擠型、鋁製品(二)申請政府補助原因說明1.政府有計畫及預算,鼓勵業界研發具前瞻性、關鍵性零組件。 2.本廠為傳統製造業,為開發具前瞻性之汽車輕量化零組件,並有效降低本廠生產 成本,擬向政府申請經費之補助,完成此項研發計畫。(三)計畫概述本計畫的目的在於從合金的設計、擠錠的熔鑄條件、熱處理參數、擠製製程與模具設計等,對鋁擠型材性質有明顯影響的因素中,藉由一系列的研究試作,探討並尋求最 佳參數,使製造之鋁擠型材在強度、韌性、成形性、擠製性、耐腐蝕性、表面處理性及尺寸精度等，皆符合目前汽車結構用鋁擠型才之要求。同時,藉此計畫之研發,達到汽車輕量化之要求,作為世界汽車工業分工體系中之一員,及作為進軍亞洲地區,汽車零組件供應中心。(四)預期效益（包括對產業之貢獻）1.對公司之影響: A.研發能量建立,建立研發制度。 B.突破製造瓶頸,跨入高科技領域。 C.技術升級,提升人員素質及製造水準。 D.搶先發展汽車結構用鋁擠型材,有利於參與國際汽車工業分工體系中之一員。 E.由傳統一般建築用製品轉型跨入汽車、乃至航太、軌道車輛等相關產業。 2.對國內產業發展之影響: A.可減少進口值。 B.可增加出口值。 C.有助於汽車工業的發展及帶動相關產業的發展。</text:p>
          </table:table-cell>
        </table:table-row>
        <table:table-row table:style-name="ro1">
          <table:table-cell table:style-name="ce1" office:value-type="string" calcext:value-type="string">
            <text:p>聯茂電子股份有限公司</text:p>
          </table:table-cell>
          <table:table-cell table:style-name="ce1" office:value-type="string" calcext:value-type="string">
            <text:p>流動控制及快速硬化膠片技術開發與應用</text:p>
          </table:table-cell>
          <table:table-cell table:style-name="ce1" office:value-type="string" calcext:value-type="string">
            <text:p>88年6月1日至90年5月31日(共24個月)</text:p>
          </table:table-cell>
          <table:table-cell table:style-name="ce1" office:value-type="string" calcext:value-type="string">
            <text:p>101709</text:p>
          </table:table-cell>
          <table:table-cell table:style-name="ce1" office:value-type="string" calcext:value-type="string">
            <text:p>17372</text:p>
          </table:table-cell>
          <table:table-cell table:style-name="ce1" office:value-type="string" calcext:value-type="string">
            <text:p>84337</text:p>
          </table:table-cell>
          <table:table-cell table:style-name="ce1" office:value-type="string" calcext:value-type="string">
            <text:p>(一)公司簡介創立日期：86年4月。 負責人：林邦充。 主要營業項目：黏合片、銅箔基層板及多層板內層製作。(二)申請政府補助原因說明本公司極重視新產品開發及製程技術創新，但本公司在有限研發資源下，將藉由業界科專之申請，以迅速建立本計畫相關的關鍵技術，大幅提升自創研發能力及縮短研發時程。(三)計畫概述1.本計畫將配合印刷電路板(PCB)高密度、高性能和輕薄化之發展趨勢，開發流動控制及快速硬化之膠片所需之合成、改質配料及製程技術。 2.流動控制型Lowflow膠片技術,其樹脂流量(resin flow)為現有之同級品膠片之80%，並提升基板厚度達到±6%(MILclass4);對於No-flow膠片之技術，樹脂流量以控制在3wt%以下為目標。此外,以快速硬化技術，大幅縮短基板壓合時間達30%。 3.在流動控制型膠片之開發方面，首先以高分子量樹脂或流動控制劑等配方改質之研究,建立低流動膠片之基礎配方,並探討膠片化學流變系統及膠片對熱壓合之流膠性質,。在快速硬化膠片開發方面, 其工作重點是透過新型促進劑的結構組成之設計及合成技術,配合既有加工流程製備，發展縮短硬化時間 (curing time)的製程，以提高產量。 (四)預期效益（包括對產業之貢獻）1.開發本計畫中高性能和高附加價值之膠片，期使本公司能達到技術產品領先的地位。 2.激勵國內樹脂廠積極投入開發，提升產品之附加價值，增加上游廠商的獲利。 3.此產品可提高階印刷電路板所用之基材，不必仰賴國外進口，同時大幅降低成本，增加產能及快速交期，提升國際市場競爭力。</text:p>
          </table:table-cell>
        </table:table-row>
        <table:table-row table:style-name="ro1">
          <table:table-cell table:style-name="ce1" office:value-type="string" calcext:value-type="string">
            <text:p>新力美科技股份有限公司</text:p>
          </table:table-cell>
          <table:table-cell table:style-name="ce1" office:value-type="string" calcext:value-type="string">
            <text:p>電子用紫外線硬化樹脂開發與應用計畫</text:p>
          </table:table-cell>
          <table:table-cell table:style-name="ce1" office:value-type="string" calcext:value-type="string">
            <text:p>88年6月1日至90年5月31日(共24個月)</text:p>
          </table:table-cell>
          <table:table-cell table:style-name="ce1" office:value-type="string" calcext:value-type="string">
            <text:p>79395</text:p>
          </table:table-cell>
          <table:table-cell table:style-name="ce1" office:value-type="string" calcext:value-type="string">
            <text:p>20798</text:p>
          </table:table-cell>
          <table:table-cell table:style-name="ce1" office:value-type="string" calcext:value-type="string">
            <text:p>58597</text:p>
          </table:table-cell>
          <table:table-cell table:style-name="ce1" office:value-type="string" calcext:value-type="string">
            <text:p>(一)公司簡介創立日期：66年7月。 負責人：鍾信勇。 主要營業項目：電子工業用樹脂、塗佈工業用樹脂、F.R.P.工業用樹脂。(二)申請政府補助原因說明1.感光性高分子技術應用廣泛，對我國電子/光電產業的技術水準及競爭力之提升甚為重要，有待政府協助產業建立共通性之關鍵技術。 2.高品級之印刷電路板用化學品及增層法新製程用之介電樹脂技術屬前瞻性技術，投入開發風險性高，有待政府鼓勵支持。(三)計畫概述本計畫透過分子結構設計及高純度反應性樹脂合成，建立電子用感光樹脂之關鍵技術，並提升樹脂分析和應用評估能力。其目標為: 1.建立高耐熱性及低曝光能量之感光性樹脂，開發高級solder mask用之樹脂。 2.建立印刷電路板增層法製程用之感光樹脂研製技術，開發溶劑顯影和鹼水溶液顯影之感光介電樹脂。(四)預期效益（包括對產業之貢獻）1.提升公司研發人員在高級材料技術之研發能力，以開發高附加價值產品。 2.加速建立完善的研發制度並擴充研發軟、硬體，讓高級研發人力能發揮。 3.投入感光性樹脂關鍵技術開發，加速公司轉型，投入電子/光電業特化品開發。 4.促進PCB產業新製程技術自主性，提升高附加價值產品的競爭力，對國內產業產值貢獻可達一百億元以上。 5.建立感光樹脂關鍵技術，提升特化業及下游應用業之技術水準，開發高附加價值特化品，取代進口，創造直接產值每年五億元以上。 6.關鍵技術可衍生應用至光電產業，協助國內新興產業發展。 7.加速PCB產業之新製程技術建立，取代傳統製程，降低電鍍、廢水、廢板邊材之廢棄物及污染。</text:p>
          </table:table-cell>
        </table:table-row>
        <table:table-row table:style-name="ro1">
          <table:table-cell table:style-name="ce1" office:value-type="string" calcext:value-type="string">
            <text:p>光洋應用材料科技股份有限公司</text:p>
          </table:table-cell>
          <table:table-cell table:style-name="ce1" office:value-type="string" calcext:value-type="string">
            <text:p>光碟片濺鍍用靶材技術研究開發計畫</text:p>
          </table:table-cell>
          <table:table-cell table:style-name="ce1" office:value-type="string" calcext:value-type="string">
            <text:p>88年6月1日至90年5月31日(共24個月)</text:p>
          </table:table-cell>
          <table:table-cell table:style-name="ce1" office:value-type="string" calcext:value-type="string">
            <text:p>98881</text:p>
          </table:table-cell>
          <table:table-cell table:style-name="ce1" office:value-type="string" calcext:value-type="string">
            <text:p>42300</text:p>
          </table:table-cell>
          <table:table-cell table:style-name="ce1" office:value-type="string" calcext:value-type="string">
            <text:p>56581</text:p>
          </table:table-cell>
          <table:table-cell table:style-name="ce1" office:value-type="string" calcext:value-type="string">
            <text:p>(一)公司簡介創立日期：64年12月 負責人：黃榮昌 主要營業項目：金靶、銀靶、原料金片、銀板、氯化金、氰化銀、硝酸銀、氰化金鉀、氰化銀鉀、金精煉加工、銀精煉加工(二)申請政府補助原因說明國內中小企業籌措研發經費並不容易，雖具有相當之新構想或新技術發展，但始終捉襟見肘。本公司在幾年前投入靶材等高級材料業發展，雖然粗具成果但仍亟需資源，以求更長遠之發展。因此申請政府補助業界技術發展專案將使得本公司得以技術生根與提高競爭力。(三)計畫概述1.計畫目的本計畫是針對光碟片濺鍍用靶材開發”三合一”技術，以可重複讀寫式光碟片三種不同類型之靶材為基準，發展整合性的技術：建立有關反射層靶材合金設計、真空熔煉及精煉、以及介電層與紀錄層材料粉末冶金技術，並研發靶材與基座之接合技術，應用於光碟片濺鍍用靶材的開發。 2.計畫架構本計畫架構共分成四大類： A.製造技術：粉末冶金、合金融煉及精煉、熱作加工、接合等 B.濺鍍技術：靶材設計。 C.檢測技術：粉末與燒結體物性及化性、高清淨材料檢測、組織結構、非破壞性檢測等。 D.品質工程技術：MSA、SPC、多變量分析、田口方法、FMEA等。 3.實施方式本計畫將以真空熔煉方式製造原材料，並將之施以熱作加工或是製成粉末再配合粉末熱壓成型法成型成為靶材，最後以軟焊法將靶材接合於金屬基座上。(四)預期效益（包括對產業之貢獻）1.建立完整之光碟片濺鍍用靶材研發能量。 2.降低國內光碟片製造業者生產成本，以提昇國際競爭力。 3.產生約新台幣10億元之年產值，降低對日貿易逆差。</text:p>
          </table:table-cell>
        </table:table-row>
        <table:table-row table:style-name="ro1">
          <table:table-cell table:style-name="ce1" office:value-type="string" calcext:value-type="string">
            <text:p>長榮開發網路科技股份有限公司</text:p>
          </table:table-cell>
          <table:table-cell table:style-name="ce1" office:value-type="string" calcext:value-type="string">
            <text:p>半導體製程機室外殼再生關鍵技術研究發展計畫</text:p>
          </table:table-cell>
          <table:table-cell table:style-name="ce1" office:value-type="string" calcext:value-type="string">
            <text:p>88年6月1日至89年11月30日(共18個月)</text:p>
          </table:table-cell>
          <table:table-cell table:style-name="ce1" office:value-type="string" calcext:value-type="string">
            <text:p>65330</text:p>
          </table:table-cell>
          <table:table-cell table:style-name="ce1" office:value-type="string" calcext:value-type="string">
            <text:p>21000</text:p>
          </table:table-cell>
          <table:table-cell table:style-name="ce1" office:value-type="string" calcext:value-type="string">
            <text:p>44330</text:p>
          </table:table-cell>
          <table:table-cell table:style-name="ce1" office:value-type="string" calcext:value-type="string">
            <text:p>(一)公司簡介創立日期：71年9月 負責人：葉連火 主要營業項目：鋼構、工作車、貨櫃、鋼筋(二)申請政府補助原因說明經由執行政府所補助之業界科技專案計劃，可藉此建構完整地研發管理制度，並落實核心技術研究及高附加價值產品之開發，配合政府發展高科技產業策略，朝向成為亞太製造中心而努力。(三)計畫概述1.本計畫以開發半導體製程設備中鋁合金表面處理製程技術為主，並以機室外殼(chamber)再生技術為開發重點，主要研究目標在於建立符合半導體製程超潔淨度要求之特殊製程能量，以落實生產技術本土化，降低半導體產業生產維護成本。 2.計畫架構區分為表面清理，表面再生，超潔淨處理等全製程技術開發，研究方法採實驗設計規劃以累積經驗，技術建立初期以試片結果，累積量化製程資料庫，尋求最適製程參數值。舊品回收後經機台測試以獲得皮膜壽命之可靠性分析數樣，最後全製程系統再經由設備原廠認証，以期建立完全自製技術能量。(四)預期效益（包括對產業之貢獻）1.建立鋁合金超潔淨生產技術，應用環保科技研發策略，開發真空潔淨，表面處面，及回收再生等特殊製程能量，滿足半導體製程設備於國內自製之完整性。 2.提昇國內表面處理及分析技術水準，達至半導體製程設備所需超潔淨度等級要求，以滿足備品市場75億/年市場需求。 3.建立半導體製程設備關鍵零組件維修能量，縮短高科技產業維修工期，降低其生產成本，提昇產業競爭力及世界市場佔有率。</text:p>
          </table:table-cell>
        </table:table-row>
        <table:table-row table:style-name="ro1">
          <table:table-cell table:style-name="ce1" office:value-type="string" calcext:value-type="string">
            <text:p>長興化學工業股份有限公司</text:p>
          </table:table-cell>
          <table:table-cell table:style-name="ce1" office:value-type="string" calcext:value-type="string">
            <text:p>248nm深紫外線光阻劑技術開發</text:p>
          </table:table-cell>
          <table:table-cell table:style-name="ce1" office:value-type="string" calcext:value-type="string">
            <text:p>88年7月1日 至90年12月31日(共30個月)</text:p>
          </table:table-cell>
          <table:table-cell table:style-name="ce1" office:value-type="string" calcext:value-type="string">
            <text:p>192482</text:p>
          </table:table-cell>
          <table:table-cell table:style-name="ce1" office:value-type="string" calcext:value-type="string">
            <text:p>32000</text:p>
          </table:table-cell>
          <table:table-cell table:style-name="ce1" office:value-type="string" calcext:value-type="string">
            <text:p>160482</text:p>
          </table:table-cell>
          <table:table-cell table:style-name="ce1" office:value-type="string" calcext:value-type="string">
            <text:p>(一)公司簡介１、創立日期：中華民國53年6月。 ２、負責人：高英士。 ３、主要營業項目：合成樹脂、特用化學品、塑膠、電路基板、乾膜光阻。(二)政府補助原因說明本計畫以建立國內ＩＣ細線幅製程用深紫外線光阻劑自製能力與ＩＣ製程用光阻劑研發技術，提昇電子精密化學品自製能力，防止外商壟斷，強化半導體週邊產業體質，提升半導體產業國際競爭力。(三)計畫概述開發解析度0.18μm L/S之248nm深紫外線光阻劑合成及製備技術。(四)預期效益（包括對產業之貢獻）１、建立國內IC製程用光阻劑研發及生產技術。 ２、提供國內化學/化工產業朝高科技、高附加價值產業轉型契機。 ３、促進半導體產業原材料投資生產,提高自給自足能力。 ４、建立光阻技術服務團隊與半導體廠合作研發及製程改善。 ５、本土化生產,防止外商壟斷,強化半導體週邊產業體質,提升國際競爭力。 ６、容器回收,減污減廢,落實綠色環保政策。</text:p>
          </table:table-cell>
        </table:table-row>
        <table:table-row table:style-name="ro1">
          <table:table-cell table:style-name="ce1" office:value-type="string" calcext:value-type="string">
            <text:p>台灣永光化學工業股份有限公司</text:p>
          </table:table-cell>
          <table:table-cell table:style-name="ce1" office:value-type="string" calcext:value-type="string">
            <text:p>深次微米IC製程特用化學品與應用技術開發</text:p>
          </table:table-cell>
          <table:table-cell table:style-name="ce1" office:value-type="string" calcext:value-type="string">
            <text:p>88年7月1日 至91年6月30日(共36個月)</text:p>
          </table:table-cell>
          <table:table-cell table:style-name="ce1" office:value-type="string" calcext:value-type="string">
            <text:p>236260</text:p>
          </table:table-cell>
          <table:table-cell table:style-name="ce1" office:value-type="string" calcext:value-type="string">
            <text:p>44800</text:p>
          </table:table-cell>
          <table:table-cell table:style-name="ce1" office:value-type="string" calcext:value-type="string">
            <text:p>191460</text:p>
          </table:table-cell>
          <table:table-cell table:style-name="ce1" office:value-type="string" calcext:value-type="string">
            <text:p>(一)公司簡介創立日期：民國61年。 負責人：陳定川。 主要營業項目：染料及色料製造、紫外光吸收劑、醫藥原料藥、電子化學品及特用化學品等。(二)政府補助原因說明本計畫以建立我國特化產業開發超微量分析技術與電子及特化品技術能力，達成ＩＣ產業關鍵原料，與技術自主性，增強ＩＣ產業整體競爭力。(三)計畫概述本計畫的主要目的在開發深次微米IC製程之關鍵材料，其中包括深紫外光光阻劑、高效能化學機械研磨漿料及其應用技術。希望藉由在這兩個領域的技術開發與突破，提昇我國特用化學品在下一世代電子工業應用上的層次，並強化我國產業體質及國際之競爭力。 1.深紫外光光阻劑主要包括四大項目： (1)248 nm深紫外光光阻劑與應用技術開發。 (2)193 nm深紫外光光阻劑與應用技術開發。 (3)建立空氣媒介分子污染(AMC)鑑定分析技術。 (4)建立離子之分析技術及去離子技術。 2.高效能化學機械研磨漿料包含： (1)鋁合金化學機械研磨漿料開發。 (2)銅導線化學機械研磨漿料開發。 (3)低介電常數介質膜化學機械研磨漿料開發。 (4)粉體特性研究與檢測技術。 (5)研磨漿料應用技術開發。  在技術基礎上，以本公司自有的人力、物力、相關資源、以及既有之深厚研發基礎，配合文獻分析及專利管理研究，再透過與國內外相關學術機構及工業團體的合作交流形成一個全方位的研究能量，進行系統性的分析及探討研究，以達成既定之目標。在研發時程上，經由高效率的時間管理及擬定之計劃架構，逐步完成深紫外光光阻劑及化學機械研磨漿料階段性的核心技術。(四)預期效益（包括對產業之貢獻）1.建立國內電子產業所需之高純度及高性能特化品之合成、改質、純化、配料及製程等關鍵技術。 2.開發深紫外光光阻劑，應用於0.18 um以下深次微米IC製程。 3.開發0.35 um(含)以下IC平坦化技術化學機械研磨所使用之研磨液。</text:p>
          </table:table-cell>
        </table:table-row>
        <table:table-row table:style-name="ro1">
          <table:table-cell table:style-name="ce1" office:value-type="string" calcext:value-type="string">
            <text:p>連</text:p>
          </table:table-cell>
          <table:table-cell table:style-name="ce1" office:value-type="string" calcext:value-type="string">
            <text:p>寬頻網路接取通訊計畫</text:p>
          </table:table-cell>
          <table:table-cell table:style-name="ce1" office:value-type="string" calcext:value-type="string">
            <text:p>88年7月1日 至90年12月31日(共30個月)</text:p>
          </table:table-cell>
          <table:table-cell table:style-name="ce1" office:value-type="string" calcext:value-type="string">
            <text:p>198471</text:p>
          </table:table-cell>
          <table:table-cell table:style-name="ce1" office:value-type="string" calcext:value-type="string">
            <text:p>71517</text:p>
          </table:table-cell>
          <table:table-cell table:style-name="ce1" office:value-type="string" calcext:value-type="string">
            <text:p>126954</text:p>
          </table:table-cell>
          <table:table-cell table:style-name="ce1" office:value-type="string" calcext:value-type="string">
            <text:p>(一)公司簡介連</text:p>
          </table:table-cell>
        </table:table-row>
        <table:table-row table:style-name="ro1">
          <table:table-cell table:style-name="ce1" office:value-type="string" calcext:value-type="string">
            <text:p>國光生物科技股份有限公司</text:p>
          </table:table-cell>
          <table:table-cell table:style-name="ce1" office:value-type="string" calcext:value-type="string">
            <text:p>細胞培養日本腦炎疫苗製程技術開發計畫</text:p>
          </table:table-cell>
          <table:table-cell table:style-name="ce1" office:value-type="string" calcext:value-type="string">
            <text:p>88年 7月 1日 至 90年 12月 31日(共 30 個月)</text:p>
          </table:table-cell>
          <table:table-cell table:style-name="ce1" office:value-type="string" calcext:value-type="string">
            <text:p>40767</text:p>
          </table:table-cell>
          <table:table-cell table:style-name="ce1" office:value-type="string" calcext:value-type="string">
            <text:p>14272</text:p>
          </table:table-cell>
          <table:table-cell table:style-name="ce1" office:value-type="string" calcext:value-type="string">
            <text:p>26495</text:p>
          </table:table-cell>
          <table:table-cell table:style-name="ce1" office:value-type="string" calcext:value-type="string">
            <text:p>(一)公司簡介創立日期：54年12月 負責人：李金俊 主要營業項目：人用疫苗、動物用疫苗及其他生物製劑(二)政府補助原因說明本計畫主要目標係建立細胞培養疫苗生產量產技術，包括cGMP細胞培養量產、高力價病毒液生產技術、病毒液回收純化及疫苗品質管制等技術，並開發下一世代的動物細胞培養新製程，包括無血清培養基配方技術及潮汐式動物細胞培養新製程。(三)計畫概述1.建立cGMP細胞培養量產技術。 2.建立高力價病毒液生產技術。 3.建立病毒液回收純化與精製技術。 4.建立疫苗品質管制與分析技術。 5.建立無血清培養基配方。 6.完成開發潮汐式動物細胞培養新製程。(四)預期效益（包括對產業之貢獻）1.有助於研發人員提昇細胞培養技術。 2.建立國內自有的無血清培養基配方技術，提昇疫苗生產的安全指數與產品的競爭性。 3.可提昇國人自有生物反應器的開發技術。 4.可作為研究基因工程疫苗或多價疫苗等的基礎。 5.組織培養在外銷拓展方面較具優勢，生產之產品攻佔東南亞市場，增加外匯收入。 6.改變利用動物體繁殖病毒的傳統製程，可提升國家形象。</text:p>
          </table:table-cell>
        </table:table-row>
        <table:table-row table:style-name="ro1">
          <table:table-cell table:style-name="ce1" office:value-type="string" calcext:value-type="string">
            <text:p>工勤系統股份有限公司</text:p>
          </table:table-cell>
          <table:table-cell table:style-name="ce1" office:value-type="string" calcext:value-type="string">
            <text:p>JAVA跨平台控制系統模組化技術研究開發</text:p>
          </table:table-cell>
          <table:table-cell table:style-name="ce1" office:value-type="string" calcext:value-type="string">
            <text:p>88年10月1日至89年12月30日(共15個月)</text:p>
          </table:table-cell>
          <table:table-cell table:style-name="ce1" office:value-type="string" calcext:value-type="string">
            <text:p>39196</text:p>
          </table:table-cell>
          <table:table-cell table:style-name="ce1" office:value-type="string" calcext:value-type="string">
            <text:p>12106</text:p>
          </table:table-cell>
          <table:table-cell table:style-name="ce1" office:value-type="string" calcext:value-type="string">
            <text:p>27090</text:p>
          </table:table-cell>
          <table:table-cell table:style-name="ce1" office:value-type="string" calcext:value-type="string">
            <text:p>(一)公司簡介創立日期：民國65年2月負責人：邱順和主要營業項目：公共建設及各類產業之自動化系統工程，包含機電系統、控制系統、資訊系統、通信系統及其整合。(二)政府補助原因說明本計畫以結合國內豐富之產業技術與硬體技術，導入JAVA跨平台技術，以提高軟體技術開發效率，達到跨平台、高再使用率及低維護成本之目的，並將此技術應用於國內傳統塑膠機械產業自動控制系統，並提供生產系統自動化及產業控制資訊系統整合之解決方案，以利產業整體資訊整合，提昇國內傳統機械業者生產技術，進而帶動其他相關產業之技術提昇，提高產業競爭力。同意予以補助。(三) 計畫概述鑑於國內傳統機械產業產值與產量蓬勃發展，但核心之系統控制軟體技術卻一直未能有效突破。因此，本專案期望結合產、官、學各界技術，將資訊技術導入於國內製造業。提昇系統開發及生產效率，達到產業整體自動化，提高國家競爭力。本專案主要架構為：1.JAVA 嵌入式即時控制軟體與共通介面技術研發 2.JAVA 多機控制資訊系統技術研發因JAVA具強大跨平台功能，因此本專案將由實作來驗證不同機種的多機系統整合功能，達到整合多機控制資訊之目標。(四) 預期效益（包括對產業之貢獻）1)JAVA強大的物件導向功能，有助提昇傳統機械產業控制系統軟體模組化技術、增進系統開發效率及降低成本。2)利用JAVA強大的網路通訊功能，將傳統單機控制系統功能拓展至多機生產自動化整合功能，達到資訊管理自動化目的，進而提高整體生產效能，增加產值。 3)滿足下一代製造業對於藉由網際網路實現全球性生產監控、管理、行銷、服務等新需求。另外，可強化國內產品自主性並可增強國家競爭力。</text:p>
          </table:table-cell>
        </table:table-row>
        <table:table-row table:style-name="ro1">
          <table:table-cell table:style-name="ce1" office:value-type="string" calcext:value-type="string">
            <text:p>全陽科技股份有限公司</text:p>
          </table:table-cell>
          <table:table-cell table:style-name="ce1" office:value-type="string" calcext:value-type="string">
            <text:p>LMDS 寬頻網路系統技術</text:p>
          </table:table-cell>
          <table:table-cell table:style-name="ce1" office:value-type="string" calcext:value-type="string">
            <text:p>88年 7 月 1 日 至 89 年 9月 30日(共 15個月)</text:p>
          </table:table-cell>
          <table:table-cell table:style-name="ce1" office:value-type="string" calcext:value-type="string">
            <text:p>37812</text:p>
          </table:table-cell>
          <table:table-cell table:style-name="ce1" office:value-type="string" calcext:value-type="string">
            <text:p>11343</text:p>
          </table:table-cell>
          <table:table-cell table:style-name="ce1" office:value-type="string" calcext:value-type="string">
            <text:p>26469</text:p>
          </table:table-cell>
          <table:table-cell table:style-name="ce1" office:value-type="string" calcext:value-type="string">
            <text:p>(一)公司簡介創立日期：中華民國84年2月11日 負責人：倪鳳崗　先生 主要營業項目：數位機頂盒, 視訊伺服器, NVOD 數位系統(二)政府補助原因說明本計畫主要在從事雙向ＬＭＤＳ系統的系統平台架站工程、整合及驗證，同時開發L--band Upconverter，並結合Cable Modem整合成關鍵零組件ＲＦ Modem，以提供系統應用服務並達成系統效能最佳化。 (三)計畫概述1.建立雙向LMDS系統的系統平台架站工程、效能評估、整合及驗證。包括LMDS頭端及接收端系統元件的選用及系統整合驗証。 2.開發L-band Upconverter，並結合Cable Modem整合成關鍵零組件RF Modem, 以提供系統應用服務並達成系統效能最佳化。包括:高速 RF Modem整合技術,寬頻服務品質分析,高速 Up Link 驅動技術,系統偵測技術等項。(四)預期效益（包括對產業之貢獻）1.在短期內可以扶植國內通訊產業，在中、長期而言，則可以利用我國強大之生產優勢及高科技人力，在無線寬頻通訊產業植根與發展，進而拓展外銷，開創台灣另一個第一。 2.協助國內資訊或Internet Service的系統廠商或經營業者,從以Analog Modem及Telephone Line傳輸為主的商業模式,往上開拓至以LMDS寬頻服務的新市場,提供新穎的及更佳的服務品質。 3.本計畫可以建立我國無線寬頻及LMDS傳輸之系統整合核心技術，協助國內無線通訊產業提升技術水準，增加產品之附加價值。</text:p>
          </table:table-cell>
        </table:table-row>
        <table:table-row table:style-name="ro1">
          <table:table-cell table:style-name="ce1" office:value-type="string" calcext:value-type="string">
            <text:p>誠安電腦股份有限公司</text:p>
          </table:table-cell>
          <table:table-cell table:style-name="ce1" office:value-type="string" calcext:value-type="string">
            <text:p>數位電視資訊系統發展計畫</text:p>
          </table:table-cell>
          <table:table-cell table:style-name="ce1" office:value-type="string" calcext:value-type="string">
            <text:p>88年7月1日至90年6月30日(共24個月)</text:p>
          </table:table-cell>
          <table:table-cell table:style-name="ce1" office:value-type="string" calcext:value-type="string">
            <text:p>71004</text:p>
          </table:table-cell>
          <table:table-cell table:style-name="ce1" office:value-type="string" calcext:value-type="string">
            <text:p>22000</text:p>
          </table:table-cell>
          <table:table-cell table:style-name="ce1" office:value-type="string" calcext:value-type="string">
            <text:p>49004</text:p>
          </table:table-cell>
          <table:table-cell table:style-name="ce1" office:value-type="string" calcext:value-type="string">
            <text:p>(一)公司簡介創立日期：民國七十年九月 負責人：孟昭年　先生 主要營業項目：1.電腦軟硬體系統規畫、設計、整合。2.資訊加值服務、付費語音服務、廣域網路整合設計。(二)政府補助原因說明本計畫以發展數位電視資訊多媒體系統、電視資訊多媒體接收機系統技術及關鍵性軟體技術，並配合經濟部政策參與及協助推動數位電視產業發展為目標。本計畫成果亦將參與數位實驗電視台試撥，以具體落實實驗台計畫成果。(三)計畫概述數位電視產業正積極發展，國內業者自無法自外於此新一波產業機會。同時，近年我國電子資訊產業之產品研發能力已逐漸提升，期望加速國內產業升級，以擴大科技產業發展。數位電視資訊與電視資訊多媒體系統與技術是未來趨勢，它將帶來新的產業機會。本計畫之目的是發展數位電視資訊系統與技術，配合參與台灣數位電視試播，開啟台灣數位電視資訊產業契機。此計畫即期掌握此一產業機會並配合政府產業政策，乃基於如下之方向發展數位電視資訊(DTV Data Broadcasting)系統與關鍵技術。包括:1.數位電視資訊多媒體伺服系統技術。2.數位電視資訊解碼系統技術。3.數位電視資訊多媒體中心系統實驗及訊網路環境整合技術。4.電視資訊多媒體接收機系統技術。(四)預期效益（包括對產業之貢獻）1.掌握數位電視資訊系統之關鍵技術與產品自主權。 2.現有資訊業者將因本計畫之成果而有機會積極投入，以分享因為數位電視開播後產生的新市場商機。 3.現有電視產業結合本計畫的成果，提高產品之競爭力。 4.藉由參與數位電視實驗台試播，使數位電視實驗台計畫具體落實。</text:p>
          </table:table-cell>
        </table:table-row>
        <table:table-row table:style-name="ro1">
          <table:table-cell table:style-name="ce1" office:value-type="string" calcext:value-type="string">
            <text:p>上詮光纖通信股份有限公司</text:p>
          </table:table-cell>
          <table:table-cell table:style-name="ce1" office:value-type="string" calcext:value-type="string">
            <text:p>高密度波長多工器製作技術研究發展計畫</text:p>
          </table:table-cell>
          <table:table-cell table:style-name="ce1" office:value-type="string" calcext:value-type="string">
            <text:p>88 年10月1日至91年3月31日(共 30 個月)</text:p>
          </table:table-cell>
          <table:table-cell table:style-name="ce1" office:value-type="string" calcext:value-type="string">
            <text:p>79949</text:p>
          </table:table-cell>
          <table:table-cell table:style-name="ce1" office:value-type="string" calcext:value-type="string">
            <text:p>21000</text:p>
          </table:table-cell>
          <table:table-cell table:style-name="ce1" office:value-type="string" calcext:value-type="string">
            <text:p>58949</text:p>
          </table:table-cell>
          <table:table-cell table:style-name="ce1" office:value-type="string" calcext:value-type="string">
            <text:p>(一)公司簡介創立日期：84年6月14日負責人：王福漲主要營業項目：光纖被動元件/光纖測試儀器與應用系統/光纖網路配線器材/光纖網路系統之整合與應用(二)政府補助原因說明在政府大力倡導十大新興工業之際，通訊工業正是我國所急需發展的策略性重點工業，為配合政府『國家資訊通信基本建設計劃(NII)』，達成產業面、生活面及社會面資訊之推廣運用，增進產值與附加價值，提供優質資訊化生活；因此為順應國際技術發展的潮流與趨勢，響應政府科技發展政策，在「鼓勵業者與學界聯合開發光纖通訊系統及零組件等相關產品」的前提下，進行DWDM技術開發，期能為國內及早建立此等高附加價值及高市場關聯程度產品的技術能力，開創我國通訊產業技術的新紀元，奠定下一世紀國家發展的契機。(三)計畫概述本計畫擬開發之產品為以積體光學技術生產平面光波導，其操作波長為在1.55μm波段的高密度波長多工器(DWDM)，並利用精密的冷卻與加熱裝置從事嚴密的溫度控制與氣密封裝，可將所有的光學特性維持在一精確、穩定的狀態。在生產技術開發的主要項目可分為：高密度波長多工器光波導結構之設計、光波導製程技術、晶片及晶粒製程技術、光波導封裝技術、光學特性量測與可靠度測試技術。(四) 預期效益（包括對產業之貢獻）本計劃案預期可為國內建立起光通信積體光學元件之技術能力，帶動國內光纖上中下游產業整體產業的發展，及通信系統業者即早投入DWDM Transmission System的研發與應用，從而開創國內電信、有線電視、區域網路系統行業，亦能與世界上技術領先國家有同步發展的契機，有助於加速我國成為亞太電信中心之目標，協助國家整體經濟的發展。</text:p>
          </table:table-cell>
        </table:table-row>
        <table:table-row table:style-name="ro1">
          <table:table-cell table:style-name="ce1" office:value-type="string" calcext:value-type="string">
            <text:p>博達科技股份有限公司</text:p>
          </table:table-cell>
          <table:table-cell table:style-name="ce1" office:value-type="string" calcext:value-type="string">
            <text:p>磷化銦鎵/砷化鎵微波元件磊晶片技術開發計畫</text:p>
          </table:table-cell>
          <table:table-cell table:style-name="ce1" office:value-type="string" calcext:value-type="string">
            <text:p>88年11月1日至90年4月30日(共18個月)</text:p>
          </table:table-cell>
          <table:table-cell table:style-name="ce1" office:value-type="string" calcext:value-type="string">
            <text:p>165621</text:p>
          </table:table-cell>
          <table:table-cell table:style-name="ce1" office:value-type="string" calcext:value-type="string">
            <text:p>29060</text:p>
          </table:table-cell>
          <table:table-cell table:style-name="ce1" office:value-type="string" calcext:value-type="string">
            <text:p>136561</text:p>
          </table:table-cell>
          <table:table-cell table:style-name="ce1" office:value-type="string" calcext:value-type="string">
            <text:p>(一)公司簡介創立日期： 80年 2 月負責人： 葉素菲主要營業項目：多媒體卡及主機板、電腦相關零組件化合物半導體微波磊晶片。(二)政府補助原因說明本計畫主要目的在開發MOCVD及MBE之含磷場效微波元件磊晶量產技術，包括磷化銦鎵(In GaP)</text:p>
          </table:table-cell>
        </table:table-row>
        <table:table-row table:style-name="ro1">
          <table:table-cell table:style-name="ce1" office:value-type="string" calcext:value-type="string">
            <text:p>凌華科技股份有限公司</text:p>
          </table:table-cell>
          <table:table-cell table:style-name="ce1" office:value-type="string" calcext:value-type="string">
            <text:p>工業自動化之軟體再用元件技術</text:p>
          </table:table-cell>
          <table:table-cell table:style-name="ce1" office:value-type="string" calcext:value-type="string">
            <text:p>88年9月1日至90年2月28日(共18個月)</text:p>
          </table:table-cell>
          <table:table-cell table:style-name="ce1" office:value-type="string" calcext:value-type="string">
            <text:p>14287</text:p>
          </table:table-cell>
          <table:table-cell table:style-name="ce1" office:value-type="string" calcext:value-type="string">
            <text:p>4855</text:p>
          </table:table-cell>
          <table:table-cell table:style-name="ce1" office:value-type="string" calcext:value-type="string">
            <text:p>9432</text:p>
          </table:table-cell>
          <table:table-cell table:style-name="ce1" office:value-type="string" calcext:value-type="string">
            <text:p>(一)公司簡介創立日期：84年8月負責人：劉鈞主要營業項目：自動控制之電腦硬體與軟體之研發及銷售 (二)申請政府補助原因說明（100字以內）　 本計畫目標為研發方便易用的人機介面元件技術、研發資料擷取(DATA ACQUISITION)核心技術及開發企業資訊整合技術。同意予以補助。 (三)計畫概述（300字以內，請以條列式說明） 1.以物件導向（Object-Oriented）技術為主軸的軟體再用元件，已成為軟體開發上之重要趨勢，它不但能避免不必要的重覆開發，節省開發成本，而且能使軟體的維護更為簡單。本計畫旨在研發用以開發PC-based工業自動化系統所需之各類型可再用元件之技術。2.研發的項目包括人機介面元件技術、資料擷取(data acquisition)核心技術以及企業資訊整合技術。在整體系統架構關係上，經由資料擷取核心元件輸入之資料，將傳送至工業控制人機介面元件作顯示；而操作者經由工業控制人機介面元件的控制命令，將傳送至資料擷取核心元件來控制資料擷取硬體做訊號輸出；採集到的資料，可以透過企業資訊整合系統的元件與其他系統整合。3.依據O-O的分析技術與方法，對資料擷取和人機介面元件內部資料，以物件階層(Object Hierarchy)與物件組合(Object Composite)方式來建構，使得元件的利用上更直覺方便，將來的維護更容易。(四)預期效益（包括對產業之貢獻）（200字以內，請以條列式說明） 1.藉由此計畫之研發，『凌華科技』因此將具有物件導向的軟體技術，可提升研發人員的質量，厚植研發團隊的技術能力。2.可大幅提升有關“工業自動化與量測”應用系統之開發效率，大幅降低系統之製作成本，以更短的時間，更少的花費，開發出更高品質的應用系統。而本計畫所研發完成之各項軟體再用元件，將可廣泛應用於量測 (Measurement)、測試 (Test)、資料擷取 (Data Acquisition)、訊號處理 (Signal Processing)、工業自動化 (Industrial Automation)、控制系統 (Control system)等各領域，大幅增進國內工業領域資訊開發與資訊使用率，提升整體產業競爭優勢。</text:p>
          </table:table-cell>
        </table:table-row>
        <table:table-row table:style-name="ro1">
          <table:table-cell table:style-name="ce1" office:value-type="string" calcext:value-type="string">
            <text:p>台灣飛利浦電子工業股份有限公司台北研發創新中心</text:p>
          </table:table-cell>
          <table:table-cell table:style-name="ce1" office:value-type="string" calcext:value-type="string">
            <text:p>亞太語言之語音辨識技術研究三年計畫</text:p>
          </table:table-cell>
          <table:table-cell table:style-name="ce1" office:value-type="string" calcext:value-type="string">
            <text:p>88 年 11月 01日 至 91 年 10 月31日（ 36 個月）</text:p>
          </table:table-cell>
          <table:table-cell table:style-name="ce1" office:value-type="string" calcext:value-type="string">
            <text:p>122714</text:p>
          </table:table-cell>
          <table:table-cell table:style-name="ce1" office:value-type="string" calcext:value-type="string">
            <text:p>38086</text:p>
          </table:table-cell>
          <table:table-cell table:style-name="ce1" office:value-type="string" calcext:value-type="string">
            <text:p>84628</text:p>
          </table:table-cell>
          <table:table-cell table:style-name="ce1" office:value-type="string" calcext:value-type="string">
            <text:p>(一)公司簡介創立日期: 民國五十九年四月負責人: 澤文博主要營業項目: 彩色電腦顯示器、彩色映像管、電子零組件、馳返線圈、玻璃組件、偏向軛、磁性材料、語音處理技術、半導體/IC設計(二)政府補助原因說明本計畫以開拓亞太地區的語音辨識市場，建立內嵌式系統語音辨識技術，以應用於個人電腦、通訊網路或消費電子產品。同意予以補助。(三)計畫概述1.利用飛利浦全球共通語音辨識軟體平台,開發中文語音辨識技術2.將中文語音辨識技術落實在中文聽寫機和中文電話線上對話系統3.規劃內嵌式軟體辨識核心架構,建立模組化語音辨識平台4.開發聲控數位化電子產品雛型系統5.以人因工程為基礎來評估設計語音系統的使用者介面6.建立適用於不同聲學環境下的強健性辯識技術(四)預期效益1.開拓亞太地區語音辨識市場商機2.現有產品及產值提升3.智慧財產權的產生4.鞏固飛利浦以台灣為研發基地的成功模式5.人才與研發能力提升及提升國家形象與競爭力6.展現台灣語音辨識技術的成果與企圖心，吸引更多國際性高科技公司將台灣列入研發基地的規畫</text:p>
          </table:table-cell>
        </table:table-row>
        <table:table-row table:style-name="ro1">
          <table:table-cell table:style-name="ce1" office:value-type="string" calcext:value-type="string">
            <text:p>漢翔、瑞利、豐收、全鋒、上銀等公司</text:p>
          </table:table-cell>
          <table:table-cell table:style-name="ce1" office:value-type="string" calcext:value-type="string">
            <text:p>航太產業自動化整合技術</text:p>
          </table:table-cell>
          <table:table-cell table:style-name="ce1" office:value-type="string" calcext:value-type="string">
            <text:p>88年12月1日至90年11月30日(共24個月)</text:p>
          </table:table-cell>
          <table:table-cell table:style-name="ce1" office:value-type="string" calcext:value-type="string">
            <text:p>201925</text:p>
          </table:table-cell>
          <table:table-cell table:style-name="ce1" office:value-type="string" calcext:value-type="string">
            <text:p>58943</text:p>
          </table:table-cell>
          <table:table-cell table:style-name="ce1" office:value-type="string" calcext:value-type="string">
            <text:p>142982</text:p>
          </table:table-cell>
          <table:table-cell table:style-name="ce1" office:value-type="string" calcext:value-type="string">
            <text:p>(一)公司簡介公司名稱：漢翔航空工業股份有限公司1.創立日期：85年7月2.負責人：蔡春輝3.主要營業項目：a.國內外軍用、民用航空及相關工業產品之發展、製造、裝修及銷售。b.協助國內航空工業建立中心衛星體系與制度。c.提供對航空工業系統之規劃、製造、整合、發展及管理之技術服務。d.各型航太器材之租賃業務。e.汽電共生系統設備之設計、製造、裝修、鎖售、技術移轉及諮詢顧問。f.軌道車輛機電系統及維修管理系統之設計、整合與技術諮詢顧問。g.醫療器材研究開發及其技術移轉。H.污染防治設備器材研究開發及其技術移轉。i.各種電腦週邊設備、網路、系統之設計、安裝、維護技術移轉。前各項產品之出進口業務及代理國內外廠商產品之經銷、報價及投標業務。公司名稱：瑞利企業股份有限公司1.創立日期：59年6月2.負責人：呂瑞煌3.主要營業項目：a.電氣、機械、五金、工具及農機、車輛配件製造銷售。 b.機車裝配組立及其內外銷。 c.傢具及其配件之製造銷售。d.模具、冶具及飛機零配件之製造銷售。e.軌道車輛零配件之製造銷售。公司名稱：豐收航空工業股份有限公司1.創立日期：41年06月2.負責人：陳博文3.主要營業項目：a.特殊機件(飛機零件)機械工作母機等加工製造買賣。 b.發動機、抽水機、鋼繩剪斷機、船舶機件、養魚器具、機械零件、運輸 c.機械器具及其組件模具設計製造及修理買賣業務。 d.軌道車輛零組件加工製造買賣。 e.前各項有關進出口貿易業務。汽車沖壓模具、治具、檢具，汽車車門、窗框，引擎蓋等大中型沖壓板金，飛機結構另件。公司名稱：全鋒實業股份有限公司1.創立日期：65年11月2.負責人：張睦雄3.主要營業項目：a.各種油壓機械零件及精密模具之製造加工買賣業務。b.各種航空器材之加工製造買賣業務。c.合成橡膠之加工製造買賣業務。公司名稱：上銀科技股份有限公司1.創立日期 : 78年10月11日2.負責人 : 卓永財3.主要營業項目：a. 電腦、飛機、機器、交通器材及醫療器材之精密零件及機器之製造加工及內外銷。b. 精密傳動元件及滾珠螺桿、線性滑軌、軸承之製造加工維修及內外銷。c. 製造、修護及裝配航空載（器）具之引擎、機體零配件及制動器。d.前各項有關產品之進出口貿易業務。(二)政府補助原因說明本計畫結合國內航太中衛體系，建立航太產業自動化整合環境，以配合波音公司、Bombardier等國際航太大廠對自動化系統之需求。本計畫除移轉波音公司之自動化整合技術外，並將漢翔公司既有之能量如：同步工程、電子實體模型、主從式資訊架構、系統流程分析等自動化技術擴展至衛星體系，使國內產業技術提昇、資源共享，達最大生產力、競爭力。同意予以補助。(三) 計畫概述1.建置航太產業CAD/CAM/CAPP/CAI資料於單一整合性資料庫，並利用產品資料管理系統(PDM)執行構型管制、航太標準資料庫建立等整體航太產業數位化環境。2.整合航太產業中心/衛星廠家CAD/CAM/CAI資料建於電子實體(Electronic Mock-up，EMU)為運作環境，並將漢翔公司於IDF/S-92等專案所建立之同步工程能量擴展到整體航太產業體系，使衛星廠亦能掌握設計/製造整合技術能量，並朝向數位化虛擬工廠方向努力。3.整合各航太廠商設計/製造/生產自動化環境將CAD/CAM/CAPP所產生之設計/製造資料與企業資源規劃(ERP)或製造資源規劃(MRP)自動化流程整合並經由網際網路串接各廠達設備能量互相支援、生產進度、物料情況掌握朝航太產業虛擬企業或運籌管理(Supply Chain)型態運作。4.整合性設計/製造/生產自動化環境完成，建置及驗證後，可推廣到相關的航太廠家，及其他產業以提昇國家整體競爭力。(四) 預期效益（包括對產業之貢獻）1.因應航太產業國際化、自動化及資訊化之必然趨勢，在建立國內航太產業自動化整合環環境，才可能承接波音、塞考斯基、空中巴士等國際大廠訂單。2.整體航太產業經由航太產業自動化整合技術，可帶動中心</text:p>
          </table:table-cell>
        </table:table-row>
        <table:table-row table:style-name="ro1">
          <table:table-cell table:style-name="ce1" office:value-type="string" calcext:value-type="string">
            <text:p>漢翔、雅博、德林、龍熒等公司</text:p>
          </table:table-cell>
          <table:table-cell table:style-name="ce1" office:value-type="string" calcext:value-type="string">
            <text:p>特殊肢障生活輔具開發</text:p>
          </table:table-cell>
          <table:table-cell table:style-name="ce1" office:value-type="string" calcext:value-type="string">
            <text:p>88 年12 月1日至 90 年11月30日(共24 個月)</text:p>
          </table:table-cell>
          <table:table-cell table:style-name="ce1" office:value-type="string" calcext:value-type="string">
            <text:p>118559</text:p>
          </table:table-cell>
          <table:table-cell table:style-name="ce1" office:value-type="string" calcext:value-type="string">
            <text:p>37945</text:p>
          </table:table-cell>
          <table:table-cell table:style-name="ce1" office:value-type="string" calcext:value-type="string">
            <text:p>80614</text:p>
          </table:table-cell>
          <table:table-cell table:style-name="ce1" office:value-type="string" calcext:value-type="string">
            <text:p>(一) 公司簡介漢翔航空工業股份有限公司創立日期：85年7月1日負責人：蔡春輝主要營業項目：飛機、發動機、航電儀器、汽電共生、軌道車輛、醫療器材之研發、生產、維修。雃博股份有限公司創立日期：79年 3 月負責人：李永川主要營業項目：醫療器材、居家護理、輔助醫療器材進出口德林股份有限公司創立日期： 59 年 01 月負責人：陳森榮主要營業項目：義肢、醫療保健器材製造、批發、零售龍熒股份有限公司創立日期： 69 年 3 月負責人：李茂順主要營業項目：輪椅（電鍍、鉻鉬鋼、鋁合金、電動）代步車、助行柺杖(二)政府補助原因說明本計畫係以電動輪椅控制器之開發、多功能模組輪椅及克服障礙環境週邊裝置開發、重度傷殘人士懸吊搬運裝具開發及防止壓瘡設備開發為目的。漢翔公司以累積之飛機設計製造之技術能量導入醫界（長庚、成大、中區復健醫院）及學界（成大、長庚、逢甲醫工）研發之醫療需求及理論分析臨床驗證並結合業界（龍熒、雅博、德林公司）之實務經驗技術及行銷通道，共同建立極為堅強醫療器材開發之團隊，即時開發殘障復健及生活輔具等相關新產品進入醫療器材市場。同意予以補助。(三)計畫概述*開發智慧型防壓瘡氣墊床及3D適形抗壓座墊，利用最佳壓力分佈、交互減壓及轉身控制，降低患者褥瘡座瘡發生機率，減輕照顧者負擔及社會資源之浪費。*開發重度傷殘人士懸吊搬運裝具，普及品質優良價格低廉之懸吊搬運系統造福病患。*發展本土化及適合國人體型使用之多功能輪椅，對於有腳但不良於行之病患可藉由輔助機構，使其從輪椅站立達到正常人站立的需求。*發展本土化及適合國人體型使用之上下階梯輪椅，具克服障礙環境(如上下階梯)功能。可使乘坐此種輪椅之病患或傷殘人士於有階梯之環境下仍能有部份活動能力。*開發高性能及高擴充性之新型數位式電動輪椅/代步車控制器系統，以提供符合不同使用族群日常生活所需的高效率電動輪椅/代步車。(四) 預期效益（包括對產業之貢獻）*取代高價進口品，嘉惠民眾，減少社會醫療支出。*提昇產業競爭力及產值。</text:p>
          </table:table-cell>
        </table:table-row>
        <table:table-row table:style-name="ro1">
          <table:table-cell table:style-name="ce1" office:value-type="string" calcext:value-type="string">
            <text:p>全新光電科技股份有限公司</text:p>
          </table:table-cell>
          <table:table-cell table:style-name="ce1" office:value-type="string" calcext:value-type="string">
            <text:p>850nm砷化鋁鎵面發光式雷射磊晶技術開發</text:p>
          </table:table-cell>
          <table:table-cell table:style-name="ce1" office:value-type="string" calcext:value-type="string">
            <text:p>89 年1月1日至 90 年12 月31日(共24個月)</text:p>
          </table:table-cell>
          <table:table-cell table:style-name="ce1" office:value-type="string" calcext:value-type="string">
            <text:p>45942</text:p>
          </table:table-cell>
          <table:table-cell table:style-name="ce1" office:value-type="string" calcext:value-type="string">
            <text:p>12000</text:p>
          </table:table-cell>
          <table:table-cell table:style-name="ce1" office:value-type="string" calcext:value-type="string">
            <text:p>33942</text:p>
          </table:table-cell>
          <table:table-cell table:style-name="ce1" office:value-type="string" calcext:value-type="string">
            <text:p>(一)公司簡介創立日期：民國八十五年十一月負責人：廖志銘主要營業項目：高亮度LED、HBT、P-HEMT(二)政府補助原因說明本計畫目標以MOCVD磊晶技術，開發光資訊電腦週邊產業及光通訊產業應用的關鍵零組件之上游技術。同意予以補助。(三)計畫概述本計畫是以MOCVD磊晶技術，開發光資訊電腦週邊產業及光通訊產業應用的關鍵零組件之上游技術為目的。主要開發的產品是運用於區域網路中高速光纖數據傳輸模組之面發光式雷射二極體(VCSEL)磊晶片，發光波長為850nm。(四) 預期效益（包括對產業之貢獻）1.對公司之影響：提昇磊晶技術、研發的驗証及分析能力提昇，創造更多產值。2. 對國內產業發展之影響：可提昇國內上游技術及降低中、下游廠商成本，並使應用產品廠商掌握關鍵零組件，最後使國內在電腦週邊設備及光通訊產業的總產值提昇。</text:p>
          </table:table-cell>
        </table:table-row>
        <table:table-row table:style-name="ro1">
          <table:table-cell table:style-name="ce1" office:value-type="string" calcext:value-type="string">
            <text:p>台灣松下電器股份有限公司</text:p>
          </table:table-cell>
          <table:table-cell table:style-name="ce1" office:value-type="string" calcext:value-type="string">
            <text:p>台灣本島交通路網圖(1/5,000)技術開發計畫</text:p>
          </table:table-cell>
          <table:table-cell table:style-name="ce1" office:value-type="string" calcext:value-type="string">
            <text:p>88年 10 月1日至90年9月30日(共 24個月)</text:p>
          </table:table-cell>
          <table:table-cell table:style-name="ce1" office:value-type="string" calcext:value-type="string">
            <text:p>56606</text:p>
          </table:table-cell>
          <table:table-cell table:style-name="ce1" office:value-type="string" calcext:value-type="string">
            <text:p>17366</text:p>
          </table:table-cell>
          <table:table-cell table:style-name="ce1" office:value-type="string" calcext:value-type="string">
            <text:p>39240</text:p>
          </table:table-cell>
          <table:table-cell table:style-name="ce1" office:value-type="string" calcext:value-type="string">
            <text:p>(一公司簡介創立日期：1962.10.2董事長：洪敏弘主要營業項目：家電、電子、資訊、GPS產品(二)政府補助原因說明本計畫以完成台灣本島交通網路圖(1/5000)應用技術開發，增強導航、保全及無線回報通訊應用範圍，縮短現有電子地圖與實際路況之差異，建立一套完整可供多方面加值應用之電子地圖，大幅提昇電子地圖應用之範圍與價值，加速技術發展。同意予以補助。(三計畫概述(1) 重要工作項目A.詳細地圖(1/5000)之調繪、數化。 B.地圖編輯、輔助工具程式開發。1.技術研修、引進。2.地圖編輯/輔助/格式轉換工具程式開發。3.應用技術Algorithms4.地圖修正、測試(2)計畫內容架構•地圖的調繪、數化工程，(委託現地廠商製作)。 •地圖編輯、輔助tools及應用技術lgorithms開發。(a)技術研修、引進。(b)編輯、輔助工具程式開發。(c)應用技術Algorithms開發。(d)地圖格式結合、變換工程。(四)預期效益（包括對產業之貢獻）•提升電子地圖應用技術能力，技術引進厚實研發實力，增強應用範圍。•縮短現有電子地圖與實際路況之差異，建立可供多方面加值應用之電子地圖。 •大幅提昇電子地圖應用之範圍、價值，可預期相關產業將迅速地蓬勃發展。•以電子地圖為基礎的ITS領域，加速技術發展，進入新紀元。</text:p>
          </table:table-cell>
        </table:table-row>
        <table:table-row table:style-name="ro1">
          <table:table-cell table:style-name="ce1" office:value-type="string" calcext:value-type="string">
            <text:p>台灣花卉生物技術股份有限公司</text:p>
          </table:table-cell>
          <table:table-cell table:style-name="ce1" office:value-type="string" calcext:value-type="string">
            <text:p>開發健康種苗及花卉保鮮之生物技術</text:p>
          </table:table-cell>
          <table:table-cell table:style-name="ce1" office:value-type="string" calcext:value-type="string">
            <text:p>89 年1月1日至91年12月31日(共36 個月)</text:p>
          </table:table-cell>
          <table:table-cell table:style-name="ce1" office:value-type="string" calcext:value-type="string">
            <text:p>85702</text:p>
          </table:table-cell>
          <table:table-cell table:style-name="ce1" office:value-type="string" calcext:value-type="string">
            <text:p>24730</text:p>
          </table:table-cell>
          <table:table-cell table:style-name="ce1" office:value-type="string" calcext:value-type="string">
            <text:p>60972</text:p>
          </table:table-cell>
          <table:table-cell table:style-name="ce1" office:value-type="string" calcext:value-type="string">
            <text:p>(一) 公司簡介創立日期：民國八十七年五月負責人：李添財主要營業項目：種苗、切花切葉、生技產品、園藝資材(二)政府補助原因說明本計畫係以生物技術及環境控制為主軸，建立海運切花儲運體系為目標，將可拓展外銷市場，促進台灣花卉產業發展。同意予以補助。(三) 計畫概述本計畫的主要目的是開發花卉領域之生物技術，提昇花卉的商品品質，降低成本，進而創造更高的附加價值。本計劃牽涉的領域，上自花卉業最上游之健康種苗開發開始，建立組織培養及病毒檢驗技術，結合中、下游之熱帶/亞熱帶自動化環控、花期調節及營養管理技術，有效提昇花卉之商品價值，並達終年生產供應之目標。本計劃並將開發切花產品之保鮮技術、低溫物流環控技術及海運模擬技術，確保並維持花卉經長途運輸後之商品壽命及品質。透過如此上中下游各關鍵技術開發及整合應用，將花卉的商品壽命及高良品率延長數日，達到以海運外銷之目的。換言之，本計劃著眼於將現代化生物技術落實在花卉產業，以便降低成本、提昇品質、增加獲利及拓展市場。如此即可利用接近日本之地理優勢，奠立台灣為熱帶花卉亞太營運中心之地位。(四) 預期效益（包括對產業之貢獻）1. 建立微體量產技術及無病毒培養技術，開發健康種苗，確保產品品質。2. 建立切花產品標準生產程序，確保週年供應，提高產品品質。3. 開發花卉海運運輸技術，建立台灣為亞太花卉營運中心之基礎。4. 經由生物科技的重直整合，可以替花卉產業帶來最大的附加價值。</text:p>
          </table:table-cell>
        </table:table-row>
        <table:table-row table:style-name="ro1">
          <table:table-cell table:style-name="ce1" office:value-type="string" calcext:value-type="string">
            <text:p>天泰銲材工業股份有限公司</text:p>
          </table:table-cell>
          <table:table-cell table:style-name="ce1" office:value-type="string" calcext:value-type="string">
            <text:p>高效率合金銲材關鍵技術研發</text:p>
          </table:table-cell>
          <table:table-cell table:style-name="ce1" office:value-type="string" calcext:value-type="string">
            <text:p>88年12月1日至90年5月31日(共18個月)</text:p>
          </table:table-cell>
          <table:table-cell table:style-name="ce1" office:value-type="string" calcext:value-type="string">
            <text:p>49266</text:p>
          </table:table-cell>
          <table:table-cell table:style-name="ce1" office:value-type="string" calcext:value-type="string">
            <text:p>14650</text:p>
          </table:table-cell>
          <table:table-cell table:style-name="ce1" office:value-type="string" calcext:value-type="string">
            <text:p>34616</text:p>
          </table:table-cell>
          <table:table-cell table:style-name="ce1" office:value-type="string" calcext:value-type="string">
            <text:p>(一)公司簡介創立日期：62年7月負責人：周泰盛主要營業項目：電銲條、包藥銲線、合金鋼銲線、潛弧銲線、電銲機、銲材機械等。(二)政府補助原因說明本計畫在於開發生產鋁及鈦合金銲線所需的關鍵技術，可擴大產業產值，研發高效率銲材，改善低溫衝擊值，配合銲接自動化，可提昇銲接效率，縮短銲接工時，增加產業國際競爭力。同意予以補助。(三) 計畫概述1.特殊合金銲線：˙研發鋁合金銲線及鈦合金銲線之伸線技術及表面處理分裝之技術。˙建立特殊合金銲線之線上線徑檢測技術。2.高效率銲材：研發並提昇自遮護包藥銲線及高入熱量銲材之銲接性與改善其低溫衝擊值，使其能以自動化銲接之方式提昇效率，縮短銲接工時。(四)預期效益1.特殊合金銲線：˙此類特殊合金銲線多運用於高價產品，可為公司創造更多利潤。˙累積經驗提昇公司對新產品的自主開發能力。˙取代進口品每年1億元以上，延伸相關產業的產值可達13億元以上。˙降低產業界之成本，提高其利潤及競爭力。˙建立相關產業銲接技術資料，提供產業界參考，共同成長。2.高效率銲材：˙提高產品附加價值，提升公司營業額，創造更多利潤。˙取代進口品每年1億元以上，延伸相關產業的產值則可達8億元以上。˙創造銲接材料選用上結構性的改變，提高相關產業之利潤與競爭力。˙提昇銲接生產力，縮短銲接所需工期，舒解技術勞力短缺之困境。</text:p>
          </table:table-cell>
        </table:table-row>
        <table:table-row table:style-name="ro1">
          <table:table-cell table:style-name="ce1" office:value-type="string" calcext:value-type="string">
            <text:p>錄海科技股份有限公司、台灣飛利浦建元電子股份有限公司</text:p>
          </table:table-cell>
          <table:table-cell table:style-name="ce1" office:value-type="string" calcext:value-type="string">
            <text:p>半導體IC產品封裝測試整合製程之關鍵技術開發</text:p>
          </table:table-cell>
          <table:table-cell table:style-name="ce1" office:value-type="string" calcext:value-type="string">
            <text:p>89年01月01日至90年06月30日(共18個月)</text:p>
          </table:table-cell>
          <table:table-cell table:style-name="ce1" office:value-type="string" calcext:value-type="string">
            <text:p>105790</text:p>
          </table:table-cell>
          <table:table-cell table:style-name="ce1" office:value-type="string" calcext:value-type="string">
            <text:p>41450</text:p>
          </table:table-cell>
          <table:table-cell table:style-name="ce1" office:value-type="string" calcext:value-type="string">
            <text:p>64340</text:p>
          </table:table-cell>
          <table:table-cell table:style-name="ce1" office:value-type="string" calcext:value-type="string">
            <text:p>(一)公司簡介1.錄海科技股份有限公司(1) 創立日期：83年5月(2) 負責人：劉存厚(3) 主要營業項目：(A)半導體生產設備製造銷售(B)被動元件生產設備製造銷售2.台灣飛利浦建元電子股份有限公司(1) 創立日期：56年2月(2) 負責人：澤文博(3) 主要營業項目：(A)積體電路製造、生產(B)半導體設備(二)政府補助原因本計畫主要目的為在傳統ＩＣ封裝流程中於剪切</text:p>
          </table:table-cell>
        </table:table-row>
        <table:table-row table:style-name="ro1">
          <table:table-cell table:style-name="ce1" office:value-type="string" calcext:value-type="string">
            <text:p>彩富電子股份有限公司</text:p>
          </table:table-cell>
          <table:table-cell table:style-name="ce1" office:value-type="string" calcext:value-type="string">
            <text:p>高解析度數位影像擷取技術研發計畫</text:p>
          </table:table-cell>
          <table:table-cell table:style-name="ce1" office:value-type="string" calcext:value-type="string">
            <text:p>89 年1月1日至90年7月31日(共19 個月)</text:p>
          </table:table-cell>
          <table:table-cell table:style-name="ce1" office:value-type="string" calcext:value-type="string">
            <text:p>37078</text:p>
          </table:table-cell>
          <table:table-cell table:style-name="ce1" office:value-type="string" calcext:value-type="string">
            <text:p>10500</text:p>
          </table:table-cell>
          <table:table-cell table:style-name="ce1" office:value-type="string" calcext:value-type="string">
            <text:p>26578</text:p>
          </table:table-cell>
          <table:table-cell table:style-name="ce1" office:value-type="string" calcext:value-type="string">
            <text:p>(一) 公司簡介創立日期：民國八十年七月負責人：陳春生主要營業項目：監視器自動化量測儀器/系統、數位控制積體電路、安全監視設備/系統、工業級影像設備/系統、代理商品、系統規劃/安裝 /維修服務(二)政府補助原因說明本計畫開發之高解析度CCD感測技術及高速影像擷取技術，國內目前尚未有此技術，具有前瞻性，對提昇產業技術層次應有助益。同意予以補助。(三) 計畫概述高解析度數位影像擷取技術研發計畫包含三個子計畫 :1. 高解析度灰階CCD感測技術研發:研發百萬畫素高解析度灰階CCD感測技 術，含數位電子快門、自動聚焦及數位影像輸出。2. 高速影像擷取硬體技術研發:研發高速影像擷取硬體技術，含高速影像輸 入、可程式Frame Buffer、外同步驅動功能及數位化控制介面。3. 高速影像擷取軟體技術研發:研發高速影像擷取軟體技術，含記憶體對應驅動器、視窗平台影像輸出及感測模組控制介面。(四) 預期效益（包括對產業之貢獻）1. 預期提供高解析度CCD感測技術/模組產品、高速影像擷取技術/系統產品。2. 預期將可提昇自動化影像檢測之關連產業生產力達20%。3. 預估至2005年可達成23.4億元的進口替代效益。4. 預估至2005年將可培育自動化測試技術人才達880人。5. 提昇研發能量、研發人材質/量，達到技術升級及產業轉型的目標。</text:p>
          </table:table-cell>
        </table:table-row>
        <table:table-row table:style-name="ro1">
          <table:table-cell table:style-name="ce1" office:value-type="string" calcext:value-type="string">
            <text:p>華城電機股份有限公司</text:p>
          </table:table-cell>
          <table:table-cell table:style-name="ce1" office:value-type="string" calcext:value-type="string">
            <text:p>超高壓電力變壓器設計與生產關鍵技術</text:p>
          </table:table-cell>
          <table:table-cell table:style-name="ce1" office:value-type="string" calcext:value-type="string">
            <text:p>89年2月1日至92年1月31日(共36個月)</text:p>
          </table:table-cell>
          <table:table-cell table:style-name="ce1" office:value-type="string" calcext:value-type="string">
            <text:p>73429</text:p>
          </table:table-cell>
          <table:table-cell table:style-name="ce1" office:value-type="string" calcext:value-type="string">
            <text:p>17350</text:p>
          </table:table-cell>
          <table:table-cell table:style-name="ce1" office:value-type="string" calcext:value-type="string">
            <text:p>56079</text:p>
          </table:table-cell>
          <table:table-cell table:style-name="ce1" office:value-type="string" calcext:value-type="string">
            <text:p>(一)公司簡介公司名稱：華城電機股份有限公司創立日期：58年 8月實收資本額：1,628,000仟元負責人：許忠明主要營業項目：(1)變壓器、配電盤、高低壓開關、變電設備等之製造加工買賣業務。(2)中央監控系統設備、自動控制設備之設計製造加工承裝及銷售。(二)政府補助原因本計畫之技術包含了所有有關變壓器之分析技術，對於超高壓電力變壓器之設計能提昇驗證能力；電力變壓器是重電設備的核心產品，外銷東南亞等國家亦甚具潛力，且發展設計技術可節省支付權利金，又可以帶動相關的電力設備設計技術，協助業界提升技術層次。同意予以補助。(三)計畫概述國內電力變壓器製造業者的國外技術提供者對關鍵技術項目有所保留，造成這些關鍵技術無法在國內生根。本計畫目標在使本公司建立KNOW-HOW及KNOW-WHY分析技術，具備關鍵性、自主性、前瞻性及整合性的產業技術能力，以提升電力變壓器產品的技術層次，並累積相關能量作為開拓新產品的契機。計畫內容架構包括：(1)變壓器電磁場分析(2)變壓器溫升模擬分析與試驗(3)變壓器結構與噪音分析(4)變壓器使用材料特性分析(5)監控系統開發。(四)預期效益 (包括對產業之貢獻)(1)建立高電壓大容量電力變壓器的設計與生產關鍵技術能力。(2)對國內電機產品的技術發展具有強力的支援效果。(3)每年節省高達數千萬元的技術報酬金。(4)技術升級承製具有高附加經濟價值的更高電壓等級或更大容量的電力變壓器。</text:p>
          </table:table-cell>
        </table:table-row>
        <table:table-row table:style-name="ro1">
          <table:table-cell table:style-name="ce1" office:value-type="string" calcext:value-type="string">
            <text:p>中國砂輪企業股份有限公司</text:p>
          </table:table-cell>
          <table:table-cell table:style-name="ce1" office:value-type="string" calcext:value-type="string">
            <text:p>鑽石微粉之製造技術計畫</text:p>
          </table:table-cell>
          <table:table-cell table:style-name="ce1" office:value-type="string" calcext:value-type="string">
            <text:p>89年 1月1日至90 年12月31日(共24個月)</text:p>
          </table:table-cell>
          <table:table-cell table:style-name="ce1" office:value-type="string" calcext:value-type="string">
            <text:p>44523</text:p>
          </table:table-cell>
          <table:table-cell table:style-name="ce1" office:value-type="string" calcext:value-type="string">
            <text:p>10300</text:p>
          </table:table-cell>
          <table:table-cell table:style-name="ce1" office:value-type="string" calcext:value-type="string">
            <text:p>34223</text:p>
          </table:table-cell>
          <table:table-cell table:style-name="ce1" office:value-type="string" calcext:value-type="string">
            <text:p>(一) 公司簡介創立日期：西元1953年4月負責人：白永傳主要營業項目：多晶鑽石刀具，鑽石鍍膜產品，鑽石工具，傳統砂輪(二)政府補助原因說明本計畫主要係利用液相合成法，以合成光電與半導體產業所需之超精密研磨用鑽石研磨微粉，所開發之目標產品在工業應用上相當廣泛，可以提供國內光電以及半導體產業發展所需要之鑽石微粉，同時藉由本計畫所發展之低壓液相成長鑽石微粉技術亦具有前瞻性與共通性。同意予以補助。(三)計畫概述本計畫領先進入鑽石微粉的生產領域，期望能為我國建立高晶級具晶形的鑽石微粉生產技術，其主要目的有：1.建立大面積之低壓液相生成鑽石微粉之技術。2.由研發過程所衍生的專利權，迅速進入市場，取得技術領先地位。3.建立量產型設備製造能力--藉修改實驗型設備使之達到量產鑽石微粉之功能。4.支援我國光電與半導體產業的發展。(四)預期效益（包括對產業之貢獻）1. 建立台灣第一家工業用鑽石微晶的生產技術。2. 製造世界所無的微米級鑽石微晶體。3.提升台灣精密研磨拋光技術，並使微米級鑽石微粉產品等級更上層樓。</text:p>
          </table:table-cell>
        </table:table-row>
        <table:table-row table:style-name="ro1">
          <table:table-cell table:style-name="ce1" office:value-type="string" calcext:value-type="string">
            <text:p>厚生股份有限公司/聚新科技股份有限公司</text:p>
          </table:table-cell>
          <table:table-cell table:style-name="ce1" office:value-type="string" calcext:value-type="string">
            <text:p>含EO/PO矽系界面活性劑製程與應用技術</text:p>
          </table:table-cell>
          <table:table-cell table:style-name="ce1" office:value-type="string" calcext:value-type="string">
            <text:p>89年1月1日至90年12月31日(共24個月)</text:p>
          </table:table-cell>
          <table:table-cell table:style-name="ce1" office:value-type="string" calcext:value-type="string">
            <text:p>49655</text:p>
          </table:table-cell>
          <table:table-cell table:style-name="ce1" office:value-type="string" calcext:value-type="string">
            <text:p>16450</text:p>
          </table:table-cell>
          <table:table-cell table:style-name="ce1" office:value-type="string" calcext:value-type="string">
            <text:p>33205</text:p>
          </table:table-cell>
          <table:table-cell table:style-name="ce1" office:value-type="string" calcext:value-type="string">
            <text:p>(一)公司簡介厚生股份有限公司創立日期：41年1月負責人：徐正材主要營業項目：民生與工業合成皮聚新科技股份有限公司創立日期：87年7月負責人：徐正己主要營業項目：矽橡膠、矽油和矽樹脂(二)補助原因說明本案所開發之矽系界面活性劑符合特化產業需求，後續發展之潛力大，且矽化合物之用途甚廣，原料多受制國外，由國人自行研發有其意義。同意予以補助。(三)畫概述1.機能性矽氫中間體關鍵技術。2.建立不飽和EO/PO多元醇合成技術。3.建立EO/PO矽化合物精密加成關鍵技術。4.建立環保型矽系界面活性劑應用技術。(四)預期效益(包括對產業之貢獻)1.對公司之影響：(1)矽系關鍵中間體製程技術，是矽橡膠、矽液等產品之關鍵技術。(2)建立更完善研發管理制度，並且提升研發技術能力,使公司邁入高科技行列。2.對國內產業發展之影響與關連性：(1)建立國內自主矽系關鍵中間體製程技術，除應用於界面活性劑，亦為其它產品之重要原料，其產值達100億以上。(2)建立國內自主EO/PO矽系界面活性劑合成關鍵技術。(3)開發環保型矽系界面活性劑符合未來環保需求。 (4)開發PU樹脂、紡織、塗料等用途之添加劑，其產值達50億以上。(5)開發新產品，降低生產成本，增加下游相關產業競爭力。</text:p>
          </table:table-cell>
        </table:table-row>
        <table:table-row table:style-name="ro1">
          <table:table-cell table:style-name="ce1" office:value-type="string" calcext:value-type="string">
            <text:p>川飛工業股份有限公司</text:p>
          </table:table-cell>
          <table:table-cell table:style-name="ce1" office:value-type="string" calcext:value-type="string">
            <text:p>電子式自動變速系統關鍵技術</text:p>
          </table:table-cell>
          <table:table-cell table:style-name="ce1" office:value-type="string" calcext:value-type="string">
            <text:p>89年4月1日至90年12月31日(共21個月)</text:p>
          </table:table-cell>
          <table:table-cell table:style-name="ce1" office:value-type="string" calcext:value-type="string">
            <text:p>45183</text:p>
          </table:table-cell>
          <table:table-cell table:style-name="ce1" office:value-type="string" calcext:value-type="string">
            <text:p>14788</text:p>
          </table:table-cell>
          <table:table-cell table:style-name="ce1" office:value-type="string" calcext:value-type="string">
            <text:p>30395</text:p>
          </table:table-cell>
          <table:table-cell table:style-name="ce1" office:value-type="string" calcext:value-type="string">
            <text:p>(一)公司簡介創立日期：民國75年負責人：張德輝主要營業項目：自行車變速器、腳剎器、花鼓及剎車夾器組(二)政府補助原因說明本計畫主要係發展電子式自動內變速器之關鍵技術，將可應用於自行車以及電動輔助自行車之變速系統，計畫內容包括機構部分之變速系統開發以及控制部分之微控系統開發，故本計畫之技術範圍涵蓋機械、電子以及控制等方面技術，技術層次高。同意予以補助。(三)計畫概述藉由機械、電子、控制相關技術領域之整合，開發使用於自行車系統，且能更安全、方便與實用之自動變速技術來提升自行車之騎乘性與休閑樂趣。其主要的目標為：1、建立正確之換檔時機。2、建立快速穩健之檔位自動切換技術。3、建立精確可靠的定位技術。4、建立自動變速之微控器技術。(四)預期效益（包括對產業之貢獻）將增強國內變速體系於國際商業競爭的實力，建立自主整合的自行車變速產業環境，改變Shimano獨佔市場局面，影響產值可達新台幣30億以上，帶動相關產業投資新台幣10億以上及增加本公司產值2億元以上。</text:p>
          </table:table-cell>
        </table:table-row>
        <table:table-row table:style-name="ro1">
          <table:table-cell table:style-name="ce1" office:value-type="string" calcext:value-type="string">
            <text:p>凱訊電子股份有限公司</text:p>
          </table:table-cell>
          <table:table-cell table:style-name="ce1" office:value-type="string" calcext:value-type="string">
            <text:p>高速乙太網路8埠交換器單晶片IC</text:p>
          </table:table-cell>
          <table:table-cell table:style-name="ce1" office:value-type="string" calcext:value-type="string">
            <text:p>89年1月1日至90年6月30日(共18個月)</text:p>
          </table:table-cell>
          <table:table-cell table:style-name="ce1" office:value-type="string" calcext:value-type="string">
            <text:p>64111</text:p>
          </table:table-cell>
          <table:table-cell table:style-name="ce1" office:value-type="string" calcext:value-type="string">
            <text:p>17400</text:p>
          </table:table-cell>
          <table:table-cell table:style-name="ce1" office:value-type="string" calcext:value-type="string">
            <text:p>46711</text:p>
          </table:table-cell>
          <table:table-cell table:style-name="ce1" office:value-type="string" calcext:value-type="string">
            <text:p>(一)公司簡介創立日期：86.7負責人：羅瑞祥主要營業項目：網路通訊IC 設計、製造與銷售(二)政府補助原因說明本計畫目的為研發高集積度之交換器關鍵零組件，提供國內網路製造商，以提昇國內網路交換器之自製率與全球競爭力。同意予以補助。(三)計畫概述本計畫由本公司技術團隊以其Mix-mode及DSP核心技術為基礎，研發國內區域網路產業所需關鍵零組件--高速乙太網路8埠交換器單晶片IC，此IC結合8-port 10M/100M Phy/Transceiver 與 8-port Switch Controller 於單一晶片，並將Phy/Transceiver DSP化並使用0.25μ最新製程。(四)預期效益（包括對產業之貢獻）1.可改變目前國內區域網路交換器關鍵零組件皆仰賴進口的現狀，預估可替代約新台幣10億元的進口零組件。2.本計畫產品，可提供給國內區域網路廠商，提升國產交換器在全球市場的佔有率，估計可貢獻區域網路每年約40億台幣的產值。</text:p>
          </table:table-cell>
        </table:table-row>
        <table:table-row table:style-name="ro1">
          <table:table-cell table:style-name="ce1" office:value-type="string" calcext:value-type="string">
            <text:p>達</text:p>
          </table:table-cell>
          <table:table-cell table:style-name="ce1" office:value-type="string" calcext:value-type="string">
            <text:p>50吋彩色電漿顯示﹝PDP﹞面板/模組技術開發計畫</text:p>
          </table:table-cell>
          <table:table-cell table:style-name="ce1" office:value-type="string" calcext:value-type="string">
            <text:p>89 年 01月01日 至 90年 12月31 日(共  24  個月)</text:p>
          </table:table-cell>
          <table:table-cell table:style-name="ce1" office:value-type="string" calcext:value-type="string">
            <text:p>237461</text:p>
          </table:table-cell>
          <table:table-cell table:style-name="ce1" office:value-type="string" calcext:value-type="string">
            <text:p>43333</text:p>
          </table:table-cell>
          <table:table-cell table:style-name="ce1" office:value-type="string" calcext:value-type="string">
            <text:p>194128</text:p>
          </table:table-cell>
          <table:table-cell table:style-name="ce1" office:value-type="string" calcext:value-type="string">
            <text:p>(一)公司簡介創立日期：85年8月負責人：李焜耀主要營業項目：研究、開發、生產、製造及銷售電漿顯示器、電漿顯示器模組及 液晶顯示器。(二)政府補助原因說明本計畫係自行開發50吋電漿顯示器面板及模組關鍵技術，為大尺寸顯示器最具潛力的技術之一。同意予以補助。(三)計畫概述(1) 計晝目的：自行開發50吋電漿顯示器面板及模組並掌握關鍵技術與能力。(2) 計晝內容架構：• l50吋電漿顯示器面板開發與製作：A.前板設計與試做 B.後板設計與試做 C.封裝與測試• l50吋電漿顯示器系統模組開發與製作：A.驅動電路開發與試做 B.機構設計與試做 C.模組組裝與整合測試(四)預期效益（包括對產業之貢獻）期能建立在電漿顯示器技術上完整的KNOW-HOW，並進而帶動國內相關上、下游產業的建立，以期能夠在台灣建立起完整的電漿顯示器產業。</text:p>
          </table:table-cell>
        </table:table-row>
        <table:table-row table:style-name="ro1">
          <table:table-cell table:style-name="ce1" office:value-type="string" calcext:value-type="string">
            <text:p>晶元光電股份有限公司</text:p>
          </table:table-cell>
          <table:table-cell table:style-name="ce1" office:value-type="string" calcext:value-type="string">
            <text:p>氮化物固態發光元件關鍵技術發展二年計畫</text:p>
          </table:table-cell>
          <table:table-cell table:style-name="ce1" office:value-type="string" calcext:value-type="string">
            <text:p>89年3 月1 日 至 91年2 月28 日(共 24 個月)</text:p>
          </table:table-cell>
          <table:table-cell table:style-name="ce1" office:value-type="string" calcext:value-type="string">
            <text:p>113102</text:p>
          </table:table-cell>
          <table:table-cell table:style-name="ce1" office:value-type="string" calcext:value-type="string">
            <text:p>37820</text:p>
          </table:table-cell>
          <table:table-cell table:style-name="ce1" office:value-type="string" calcext:value-type="string">
            <text:p>75282</text:p>
          </table:table-cell>
          <table:table-cell table:style-name="ce1" office:value-type="string" calcext:value-type="string">
            <text:p>(一)公司簡介創立日期：85年9月負責人：葉 寅 夫主要營業項目：(1)磷化鋁鎵銦磊晶片與晶粒(2)砷化鋁鎵磊晶片磊晶片與晶粒(3)氮化銦鎵磊晶片與晶粒(二)政府補助原因說明本計畫係以開發氮化鎵(GaN)為基礎的顯示用光電元件及照明用光電元件，以建立光電元件關鍵之磊晶及製程技術與氮化物固態發光元件關鍵技術，藉由本計畫除可解決國內光電產業面臨之瓶頸，提昇國內光電關鍵性量產技術，並可與國內環保政策相互配合，發展出下一世紀新型的固態發光元件。同意予以補助。(三)計畫概述本計畫係以開發氮化鎵為基礎的顯示用光電元件及照明用光電元件，以建立光電元件關鍵之磊晶及製程技術與氮化物固態發光元件關鍵技術，藉由本計畫可解決國內光電產業面臨之瓶頸，提昇國內光電關鍵性量產技術，並可與國內環保政策相互配合，發展出下一世紀新型的固態發光元件。(四)預期效益(包括對產業之貢獻)1.建立InGaN LED核心技術及未來發展InGaN pure green、red LED及InGaN LD磊晶技術之基礎。2.每年申請5篇以上國內外專利，擺脫專利受限之窘境。3.全力提國內LED中下游業界最需之InGaN LED磊晶片及晶粒，增加其附加價值並使其產品更具國際競爭力。4. InGaN LED生產過程中幾乎可以說是無污染及公害的產生，使用之原料亦不具毒性，不會有工安的問題產生，可同時兼顧生態環境保護及發展高科技尖端技術，可說是一舉兩得。5. 照明用LED普及後，一年可省100億公升的原油，相當於5座135萬KW級核能發電廠；也可降低二氧化碳排放所造成的溫室效益。</text:p>
          </table:table-cell>
        </table:table-row>
        <table:table-row table:style-name="ro1">
          <table:table-cell table:style-name="ce1" office:value-type="string" calcext:value-type="string">
            <text:p>台灣國際商業機器股份有限公司</text:p>
          </table:table-cell>
          <table:table-cell table:style-name="ce1" office:value-type="string" calcext:value-type="string">
            <text:p>網路資訊存取整合技術國際合作計畫</text:p>
          </table:table-cell>
          <table:table-cell table:style-name="ce1" office:value-type="string" calcext:value-type="string">
            <text:p>2000年4月1日至2002年9月30日(共30個月)</text:p>
          </table:table-cell>
          <table:table-cell table:style-name="ce1" office:value-type="string" calcext:value-type="string">
            <text:p>420572</text:p>
          </table:table-cell>
          <table:table-cell table:style-name="ce1" office:value-type="string" calcext:value-type="string">
            <text:p>75000</text:p>
          </table:table-cell>
          <table:table-cell table:style-name="ce1" office:value-type="string" calcext:value-type="string">
            <text:p>345572</text:p>
          </table:table-cell>
          <table:table-cell table:style-name="ce1" office:value-type="string" calcext:value-type="string">
            <text:p>(一)公司簡介創立日期：56 年 3 月負責人：許朱勝主要營業項目：資訊軟硬體設備之銷售、維護、研究發展及諮詢顧問(二)政府補助原因說明本計畫可提昇業者在電子商務相關的軟體技術│線上XML資料轉換技術、整合式目錄服務(Directory Service)技術與網路安全技術，且IBM公司藉本計畫在台成立電子商務亞太研發中心，勢將為區域性產業之垂直整合及水平分工建立起完善之技術環境，並作為未來全球市場發展之基礎。預期將擴展國內業者之電子商務專業服務商機及軟體外銷目標。符合本部「促進產業開發產業技術辦法」鼓勵國外具研發實績公司來台進行研發活動之政策目標，同意予以補助。(三)計畫概述1.計畫目的：藉由引進IBM 國外計畫與資金，讓業界共同參與電子商務軟體研發，而提昇業者在電子商務相關的軟體技術 - 線上XML 資料轉換技術，整合式目錄服務(Directory Service)技術與網路安全技術。並藉由此計畫，擴展國內業者電子商務專業服務商機，達到軟體外銷目標。2.計畫架構：IBM SecureWay 總部來台進行網路資訊存取整合技術國際合作計畫，引進以下產品線的研發計畫：(1)XML Repurposing Enterprise Data(2)Host Integration (3)Meta Directory3. 本計畫的重要工作項目：(1)開發 Meta Directory 整合式目錄服務，跨平台的目錄功能，目錄的同步功能，目錄的搜尋等應用技術。(2)開發 3270/5250 to XML資料轉換、XML Transcoding、Rendering、Content Converter等應用技術。(3)開發SNA 移轉到 TCP/IP 網路環境、EHLLAPI、HACL、SLP、Java(含Java Beans、Java Applet、Java Servlet、JSP Page)等應用技術。 (4)開發安全的"點對點" (網際網路或企業網路)網路通訊，SSL網路安全、PKIX、PKCS、SET 電子商務安全等應用技術。(四)預期效益(包括對產業之貢獻)1.有形效益：(1)提昇IBM 台灣以及參與業者的研發技術。(2)參與業者能熟悉電子商務軟體核心技術，擴展相關系統整合服務的商機。(3)增加 IBM 在台軟體委外專案金額。(4)學習到與其他國際級資訊大廠的長期合作之核心技術。2.無形效益：(1)引進 IBM 的整合式研發管理流程，逐漸建構軟體產業結構 (Infra-Structure) 與世界級的競爭力。(2)訓練國際性的軟體專業人才。(3)有助於廠商研發自有品牌，尋求透過 IBM 的全球行銷網路進軍國際市場。(4)建立台灣軟體業的國際知名度，並有示範效果以繼續爭取其他 IBM 實驗室甚至其他軟體大廠來台設立亞太研發中心。</text:p>
          </table:table-cell>
        </table:table-row>
        <table:table-row table:style-name="ro1">
          <table:table-cell table:style-name="ce1" office:value-type="string" calcext:value-type="string">
            <text:p>駿祥化學股份有限公司</text:p>
          </table:table-cell>
          <table:table-cell table:style-name="ce1" office:value-type="string" calcext:value-type="string">
            <text:p>7-ADCA 生物技術產程開發</text:p>
          </table:table-cell>
          <table:table-cell table:style-name="ce1" office:value-type="string" calcext:value-type="string">
            <text:p>89年1月1日 至 91年12月31日(共 36 個月)</text:p>
          </table:table-cell>
          <table:table-cell table:style-name="ce1" office:value-type="string" calcext:value-type="string">
            <text:p>42711</text:p>
          </table:table-cell>
          <table:table-cell table:style-name="ce1" office:value-type="string" calcext:value-type="string">
            <text:p>11919</text:p>
          </table:table-cell>
          <table:table-cell table:style-name="ce1" office:value-type="string" calcext:value-type="string">
            <text:p>30792</text:p>
          </table:table-cell>
          <table:table-cell table:style-name="ce1" office:value-type="string" calcext:value-type="string">
            <text:p>(一)公司簡介創立日期：79年3月負責人：謝忠弼主要營業項目：抗生素中間體、矽烷化劑、矽交聯劑(二)政府補助原因說明本計畫由篩選新菌種、新型擴環酵素做起，應用基因選殖、定序、定向演化、新宿主載體系統，表現新轉型株再調適，擴大發酵產程來開發7-ADCA生技產程，此酵素方法製程較具競爭力及經濟效益，可取代現有之化學方法。同意予以補助。(三)計畫概述7-ADCA為目前世界上使用量最大之抗生素中間體，其生產方式目前是以penicillin G為原料，用化學法擴環成PDCA（即cephalosporin C），再用pen G acylase除去側鏈即成。但是利用擴環酵素(expandase)取代化學法是各藥廠自1980年來一直努力的目標，且此方法近年已趨成熟，Gist-brocades已投資設廠，準備於2002年用酵素法投產，屆時勢必嚴重威脅用化學法合成之廠商。駿祥深知除積極研發酵素法外，別無他途。因此於1998年起即陸續聘用生化專才，展開擴環基因篩選，並於1999年初取得此基因。目前正積極篩選新種擴環基因，以便申請專利。將來預計將此基因選殖入pen G生產菌之青黴菌中，以便直接發酵生產所需之PDCA。(四)預期效益(包括對產業之貢獻)1. 對公司之影響：A.降低7-ADCA生產程本，增加競爭力。 B.建立生技研發能力，向高科技轉型。C.增進與國內研究單位之關係。2. 對國內產業發展之影響：A.提供較低廉之7-ADCA，間接增加下游產業競爭力。B.降低化學溶劑使用率，減少環境負擔。</text:p>
          </table:table-cell>
        </table:table-row>
        <table:table-row table:style-name="ro1">
          <table:table-cell table:style-name="ce1" office:value-type="string" calcext:value-type="string">
            <text:p>慶康科技股份有限公司</text:p>
          </table:table-cell>
          <table:table-cell table:style-name="ce1" office:value-type="string" calcext:value-type="string">
            <text:p>BGA基板電漿清洗技術開發計畫</text:p>
          </table:table-cell>
          <table:table-cell table:style-name="ce1" office:value-type="string" calcext:value-type="string">
            <text:p>89 年04  月01  日 至 90年03月31日(共12個月)</text:p>
          </table:table-cell>
          <table:table-cell table:style-name="ce1" office:value-type="string" calcext:value-type="string">
            <text:p>34112</text:p>
          </table:table-cell>
          <table:table-cell table:style-name="ce1" office:value-type="string" calcext:value-type="string">
            <text:p>9610</text:p>
          </table:table-cell>
          <table:table-cell table:style-name="ce1" office:value-type="string" calcext:value-type="string">
            <text:p>24502</text:p>
          </table:table-cell>
          <table:table-cell table:style-name="ce1" office:value-type="string" calcext:value-type="string">
            <text:p>(一)公司簡介1.創立日期：82年12月2.負責人：杜家慶3.主要營業項目：半導體製程設備及零組件(二)政府補助原因說明本計畫為提昇我國IC封裝產業技術能力，其核心技術在電漿源之開發，並以開發BGA基板電漿清洗技術為其應用，對建立國內半導體設備之相關技術符合共通性、前瞻性及關鍵性。同意予以補助。(三)計畫概述本計畫將自行研發四種不同之電漿源，分析其特性,並量測其離子密度、自由基密度等,開發出最適合BGA基板清洗之電漿源。利用開發出的電漿清洗機和電漿對基板材料性質影響的基本資料，BGA 封裝業者合作，開發出成熟之製程參數，並於業者工廠進行實地測試，獲得正式驗證。(四)預期效益（包括對產業之貢獻）1.取代濕法清洗，建立國內BGA基板電漿清洗之理論即實務基礎。2.電漿清洗機台國產化，協助國內封裝業者降低成本，並進而擴展至國際市場。3.藉此計畫之成果，開發其他高密度封裝(HDI)基板之電漿清洗技術及設備。</text:p>
          </table:table-cell>
        </table:table-row>
        <table:table-row table:style-name="ro1">
          <table:table-cell table:style-name="ce1" office:value-type="string" calcext:value-type="string">
            <text:p>三陽工業股份有限公司</text:p>
          </table:table-cell>
          <table:table-cell table:style-name="ce1" office:value-type="string" calcext:value-type="string">
            <text:p>清淨燃油動力機車關鍵技術研究計畫</text:p>
          </table:table-cell>
          <table:table-cell table:style-name="ce1" office:value-type="string" calcext:value-type="string">
            <text:p>89年5月1日至90年10月31日(共18個月)</text:p>
          </table:table-cell>
          <table:table-cell table:style-name="ce1" office:value-type="string" calcext:value-type="string">
            <text:p>188205</text:p>
          </table:table-cell>
          <table:table-cell table:style-name="ce1" office:value-type="string" calcext:value-type="string">
            <text:p>48000</text:p>
          </table:table-cell>
          <table:table-cell table:style-name="ce1" office:value-type="string" calcext:value-type="string">
            <text:p>140205</text:p>
          </table:table-cell>
          <table:table-cell table:style-name="ce1" office:value-type="string" calcext:value-type="string">
            <text:p>(一)公司簡介創立日期：1961年9月14日負責人： 黃 世 惠主要營業項目：生產汽、機車及其零件暨相關用品內外銷(二)政府補助原因說明本計畫主要開發目的乃利用稀薄噴油可變進氣、燃燒後處理系統技術，結合引擎電子控制技術，開發高效率、低污染、省能源之清淨燃油動力系統關鍵技術，應用於50-500c.c.機車引擎可符合2004年四期環保法規以及2006年EUIII環保法規應用。同意予以補助。(三)計畫概述為因應機車環保日益嚴苛化及WTO後國內機車市場之大型化，本計畫主要目的在於以傳統內燃機動力系統為基礎，利用稀薄噴油可變進氣、燃燒後處理系統技術，結合引擎電子控制技術，開發高效率、低污染、省能源之清淨燃油動力系統關鍵技術，應用於50~500cc機車引擎，符合2004年台灣四期環保法規及2006年歐洲EUⅢ環保法規，並且提昇機電整合技術，使產品能競爭於外銷市場，達到我國機車技術排名第二 (僅次於日本)之產業技術發展目標。(四)預期效益(包括對產業之貢獻)結合機電整合技術，掌握清淨動力機車自主設計關鍵技術,提昇國際競爭力及國際形象，擴展外銷市場達到國內外2003年短期之57億元/年及2006年長期之65億元/年之產值效益。</text:p>
          </table:table-cell>
        </table:table-row>
        <table:table-row table:style-name="ro1">
          <table:table-cell table:style-name="ce1" office:value-type="string" calcext:value-type="string">
            <text:p>宏遠興業股份有限公司</text:p>
          </table:table-cell>
          <table:table-cell table:style-name="ce1" office:value-type="string" calcext:value-type="string">
            <text:p>衣著用高感官性變化新素材加工技術開發計畫</text:p>
          </table:table-cell>
          <table:table-cell table:style-name="ce1" office:value-type="string" calcext:value-type="string">
            <text:p>89年3月1日至91年2月28日(共24個月)</text:p>
          </table:table-cell>
          <table:table-cell table:style-name="ce1" office:value-type="string" calcext:value-type="string">
            <text:p>117674</text:p>
          </table:table-cell>
          <table:table-cell table:style-name="ce1" office:value-type="string" calcext:value-type="string">
            <text:p>31440</text:p>
          </table:table-cell>
          <table:table-cell table:style-name="ce1" office:value-type="string" calcext:value-type="string">
            <text:p>86234</text:p>
          </table:table-cell>
          <table:table-cell table:style-name="ce1" office:value-type="string" calcext:value-type="string">
            <text:p>(一)公司簡介創立日期：1988年2月負責人：席家宜先生主要營業項目：化學纖維紗布(PET、NYLON)、伸縮布、布(LYCRA、PBT、PET)、棉布、格子布。(二)政府補助原因說明本計畫係提昇紡織產品差異化功能，生產新式紗種、增加下游成品布之附加價值，而進行傳統加撚機、延伸機以及撚線機等加工機之零組件及系統之改善及開發，整體目標對於纖維紡織產業之技術提升、產品高附加價值化以及增加國際市場競爭力，具有前瞻性。同意予以補助。(三)計畫概述『衣著用高感官性變化新素材加工技術』全程計劃分為下列三個分項：1.傳統針錠式假撚機變化假撚加工方式新素材技術。2.傳統延伸加工機賦予多段異收縮之新素材技術。3.傳統撚紗機賦予撚度變化之創新複合加工技術。(四)預期效益（包括對產業之貢獻）1.對公司之影響：(1)利用舊有機台研究改造生產高附加價值之差異化素材，建立關鍵零組件之設計、量產能力，提升我國加工技術能力。(2)人才培育─提高產業高科技之人才，建立公司人才資源，並可以提升產業技術為國家及公司增加創匯能力。(3)本公司研發紗種完成後，將來預計投產1800噸/年，產值約1億8000萬元。(4)隨著新素材的開發，連帶發展高感性高價值布料之開發，提升布料之國際競爭力，可創造附加價值7億元。2.對國內產業發展之影響與關連性：(1)引導投資技術研發，帶動產業創新風潮，使複合加工技術能在台灣生根。(2)聚酯絲之製造技術為一整體性技術，搭配上游複合紡絲技術得以突破，有助於其他機能性特殊化技術的突破，配合長纖加工絲之複合加工，更能加速合纖製造業轉型發展特殊區隔之差異化產品。</text:p>
          </table:table-cell>
        </table:table-row>
        <table:table-row table:style-name="ro1">
          <table:table-cell table:style-name="ce1" office:value-type="string" calcext:value-type="string">
            <text:p>邦拓生物科技股份有限公司</text:p>
          </table:table-cell>
          <table:table-cell table:style-name="ce1" office:value-type="string" calcext:value-type="string">
            <text:p>血液透析用內廔管翼狀針產品技術開發</text:p>
          </table:table-cell>
          <table:table-cell table:style-name="ce1" office:value-type="string" calcext:value-type="string">
            <text:p>89 年 09月 01 日 至 91 年 02 月 28日(共 18 個月)</text:p>
          </table:table-cell>
          <table:table-cell table:style-name="ce1" office:value-type="string" calcext:value-type="string">
            <text:p>52902.5</text:p>
          </table:table-cell>
          <table:table-cell table:style-name="ce1" office:value-type="string" calcext:value-type="string">
            <text:p>11771</text:p>
          </table:table-cell>
          <table:table-cell table:style-name="ce1" office:value-type="string" calcext:value-type="string">
            <text:p>41131.5</text:p>
          </table:table-cell>
          <table:table-cell table:style-name="ce1" office:value-type="string" calcext:value-type="string">
            <text:p>(一) 公司簡介創立日期：80年11月負責人：林邦充實收資本額：(2000年)290,000仟元公司總人數：157人研發人員數：10人主要營業項目：醫療保健用耗材及器材，包括滅菌棉花、紗布、藥用軟袋、尿袋、輸液管、血液透析迴路管、耳溫槍、點滴警報器。(二)政府補助原因說明本計畫開發醫療用血液透析用內廔管翼狀針組件自動化生產技術，建立相關關鍵性技術，包括醫療級高分子塑膠材料配料技術、血液透析用內廔管翼狀針元件成型模具設計與開發技術等多項技術深具意義。同意予以補助。(三)計畫概述本計畫主要工作項目包括: 1.開發醫療級高分子塑膠材料配料技術。2.醫療用穿刺針元件射出成型模具設計技術。3.元件自動化組立技術。4.不</text:p>
          </table:table-cell>
        </table:table-row>
        <table:table-row table:style-name="ro1">
          <table:table-cell table:style-name="ce1" office:value-type="string" calcext:value-type="string">
            <text:p>聯亞生技開發股份有限公司</text:p>
          </table:table-cell>
          <table:table-cell table:style-name="ce1" office:value-type="string" calcext:value-type="string">
            <text:p>單株抗體擬人化(Humanisation)技術之開發</text:p>
          </table:table-cell>
          <table:table-cell table:style-name="ce1" office:value-type="string" calcext:value-type="string">
            <text:p>89年6月1日至91年5月31日(共 24 個月)</text:p>
          </table:table-cell>
          <table:table-cell table:style-name="ce1" office:value-type="string" calcext:value-type="string">
            <text:p>43447</text:p>
          </table:table-cell>
          <table:table-cell table:style-name="ce1" office:value-type="string" calcext:value-type="string">
            <text:p>15127</text:p>
          </table:table-cell>
          <table:table-cell table:style-name="ce1" office:value-type="string" calcext:value-type="string">
            <text:p>28320</text:p>
          </table:table-cell>
          <table:table-cell table:style-name="ce1" office:value-type="string" calcext:value-type="string">
            <text:p>(一)公司簡介創立日期：87年10月1日負責人：王長怡實收資本額：(88年度)新台幣700,000仟元公司總人數：108人研發人員數：20人主要營業項目：西藥、動物用藥之製造業及批發業。(二)政府補助原因說明本計畫開發之去免疫性單株抗體為蛋白質藥品的重要技術，未來治療用單株抗體擬人化技術頗具前瞻性及關鍵性，且我國目前尚無此技術，值得鼓勵業界開發。同意予以補助。(三)計畫概述本計畫最主要之目的在建立以去免疫反應(DeImmunisation)為骨幹之單株抗體擬人化技術。而上述之建立將有助於日後一系列治療性單株抗體產品之研發與生產。而在本計畫中，聯亞將利用此技術針對具有專利之抗HIV受體複合體之單株抗體(mAb B4)進行抗體擬人化工作。(四)預期效益(包括對產業之貢獻)(1)將單株抗體擬人化技術引進台灣，用以研發及生產具醫療價值之各類單株抗體。(2)將完成HIV受體複合體單株抗體之擬人化，加速此產品之臨床試驗。(3)將有助於聯亞在分子生物學及免疫學方面研發技術之升級，以及研發人員質量之提升。(4)將有助於聯亞建立和母公司專利技術具相輔相乘效果之研發技術。(5)將有助於聯亞未來在台灣生產各種單株抗體產品。(6)將有助於聯亞建立重組醫用蛋白質生產技術。(7)將有助於國內生技產業之升級與國際化。</text:p>
          </table:table-cell>
        </table:table-row>
        <table:table-row table:style-name="ro1">
          <table:table-cell table:style-name="ce1" office:value-type="string" calcext:value-type="string">
            <text:p>力麗企業股份有限公司</text:p>
          </table:table-cell>
          <table:table-cell table:style-name="ce1" office:value-type="string" calcext:value-type="string">
            <text:p>聚對苯二甲酸丙二酯纖維應用技術開發計畫</text:p>
          </table:table-cell>
          <table:table-cell table:style-name="ce1" office:value-type="string" calcext:value-type="string">
            <text:p>89年7月1日至91年6月30日(共24個月)</text:p>
          </table:table-cell>
          <table:table-cell table:style-name="ce1" office:value-type="string" calcext:value-type="string">
            <text:p>252280</text:p>
          </table:table-cell>
          <table:table-cell table:style-name="ce1" office:value-type="string" calcext:value-type="string">
            <text:p>34450</text:p>
          </table:table-cell>
          <table:table-cell table:style-name="ce1" office:value-type="string" calcext:value-type="string">
            <text:p>217830</text:p>
          </table:table-cell>
          <table:table-cell table:style-name="ce1" office:value-type="string" calcext:value-type="string">
            <text:p>(一)公司簡介創立日期：1979年1月負責人：郭紹儀實收資本額：(88年度) 7,300,000 仟元公司總人數：1177人研發人員數：25人主要營業項目：聚酯粒、聚酯絲、聚酯加工絲產品(二)政府補助原因說明本計畫開發之聚對苯二甲酸丙二酯（ＰＴＴ）纖維具有較良好的彈性、較低的吸溼率、較易染色及可回收再用等特點，目前國內並無生產ＰＴＴ纖維，本計畫針對ＰＴＴ纖維之配方、合成及紡絲等相關技術予以研發，具市場前瞻性。同意予以補助。(三)計畫概述1.全程計畫目標：(1)PTT共聚酯纖維製程技術開發：a. 建立陽離子可染性PTT纖維製程技術。(2)PTT熔融紡絲技術開發：a.建立PTT異形斷面紡絲技術開發。b.建立PTT高速紡絲技術開發。(3)PTT複合紡絲技術開發：a.建立分割型複合纖維紡絲技術。b.建立混纖型複合纖維紡絲技術。c.建立併列型複合纖維紡絲計術。(四)預期效益（包括對產業之貢獻）1.本計劃之推動將使纖維產業之研發技術根留台灣，開發新的紗種乃至布料。2.藉由化工所人才及技術能力輔導，提升本公司研發人員能力。3.染整方面減少能源及環境污染。(不需加導染劑)。4.促進上、中、下游整合發展，建立本土化PTT纖維技術，使企業轉型及產品多樣化，使公司永續經營，開創新領域。5.投入此技術研發必可落實應用，預期增加年產值11.4億元。</text:p>
          </table:table-cell>
        </table:table-row>
        <table:table-row table:style-name="ro1">
          <table:table-cell table:style-name="ce1" office:value-type="string" calcext:value-type="string">
            <text:p>悅達科技股份有限公司</text:p>
          </table:table-cell>
          <table:table-cell table:style-name="ce1" office:value-type="string" calcext:value-type="string">
            <text:p>HDSL2 寬頻數位傳輸系統</text:p>
          </table:table-cell>
          <table:table-cell table:style-name="ce1" office:value-type="string" calcext:value-type="string">
            <text:p>89年7月1日 至90年12月31日(共18個月)</text:p>
          </table:table-cell>
          <table:table-cell table:style-name="ce1" office:value-type="string" calcext:value-type="string">
            <text:p>38425</text:p>
          </table:table-cell>
          <table:table-cell table:style-name="ce1" office:value-type="string" calcext:value-type="string">
            <text:p>11400</text:p>
          </table:table-cell>
          <table:table-cell table:style-name="ce1" office:value-type="string" calcext:value-type="string">
            <text:p>27025</text:p>
          </table:table-cell>
          <table:table-cell table:style-name="ce1" office:value-type="string" calcext:value-type="string">
            <text:p>(一)公司簡介創立日期：88年4月27日負責人：蘇永霖實收資本額：(89年)新台幣壹億貳仟伍佰萬元整公司總人數：29人研發人員數：17人主要營業項目：有線/無線通信機械器材研發、製造與銷售(二)政府補助原因說明本計畫研發重點包括HDSL2 Chip Set模組化設計、Interoperability 設計、SNMP網管技術、即時通訊控制、FPGA設計、系統整合技術等關鍵技術。其開發HDSL2系統技術，較目前HDSL之傳輸率高二倍（用二線取代四線），研發技術具前瞻性。同意予以補助。(三)計畫概述本計畫所開發的第二代高速數位迴路(HDSL2)寬頻傳輸系統，其主要功能與特性是藉由一對(二線)雙絞線在3.6公里標準Carrier Service Area(CSA)距離範圍內達成1.544Mpbs寬頻的服務需求，並可與其他HDSL2相關產品皆能達到In-teroperable。本產品是國內最先跟隨1999年底ANSI T1E1.4標準所設計出的，對於市場趨勢及產品市場定位均能清楚與掌握。(四)預期效益（包括對產業之貢獻）1.長久以來美國市場對資訊通訊產品的需求量幾乎佔了整個世界市場的一半，預估2001年全球HDSL2需求量將達到120萬台，且整個全球市場的產值在2005年，將可達到10億美元，佐證HDSL2的龐大市場發展潛力。2.面對2000年後的WTO入會與踏上國際舞台，加上政府一連串電信自由化的政策，將使我國電信產業面臨新的挑戰。因此本計畫之開發，將可培養新一代通訊產業人才，帶動國內相關產業的持續蓬勃發展。</text:p>
          </table:table-cell>
        </table:table-row>
        <table:table-row table:style-name="ro1">
          <table:table-cell table:style-name="ce1" office:value-type="string" calcext:value-type="string">
            <text:p>榮湘工業股份有限公司</text:p>
          </table:table-cell>
          <table:table-cell table:style-name="ce1" office:value-type="string" calcext:value-type="string">
            <text:p>健康鞋墊設計與開發計畫</text:p>
          </table:table-cell>
          <table:table-cell table:style-name="ce1" office:value-type="string" calcext:value-type="string">
            <text:p>89年 9月1日至 91年2月28日(共18個月)</text:p>
          </table:table-cell>
          <table:table-cell table:style-name="ce1" office:value-type="string" calcext:value-type="string">
            <text:p>18700</text:p>
          </table:table-cell>
          <table:table-cell table:style-name="ce1" office:value-type="string" calcext:value-type="string">
            <text:p>5867</text:p>
          </table:table-cell>
          <table:table-cell table:style-name="ce1" office:value-type="string" calcext:value-type="string">
            <text:p>12833</text:p>
          </table:table-cell>
          <table:table-cell table:style-name="ce1" office:value-type="string" calcext:value-type="string">
            <text:p>(一)公司簡介創立日期：民國67 年 6 月負責人：吳 震實收資本額：( 88 年) 64,000 仟元公司總人數： 215 人研發人員數： 20 人主要營業項目：安全鞋、工作鞋、休閒鞋、登山鞋等皮製鞋款研發製造。(二)政府補助原因說明本計畫研發之技術能建立關鍵性健康鞋墊用黏彈材料、設計與加工應用技術與臨床功能評估，對提升國內製鞋業技術應有助益。同意予以補助。(三)計畫概述(1) 計畫目的以射出成型技術，開發各種不同足底力學需求之黏彈鞋墊材料，根據力學模擬分析決定技術衍生鞋墊產品之外型尺寸，配合材料選擇及射出加工製程，開發一般健康鞋墊及醫療特殊鞋墊等技術衍生產品，符合足部生物力學及臨床功能需求，提高鞋類產品之附加價值及競爭力。(2) 重要工作完成項目：a.黏彈材料射出成型製造技術開發完成。b.技術衍生健康鞋墊產品之設計分析。c.健康鞋墊的臨床應用及效益評估。(四)預期效益（包括對產業之貢獻）(1) 研發舒適、符合人體工學之健康鞋墊，取代進口產品，減少社會醫療成本。(2) 提昇黏彈材料鞋墊製造技術及能力，生產高附加價值，競爭力高之鞋類產品。(3) 提昇傳統鞋業從業人員的研發能量。(4) 在醫療特殊鞋墊等衍生產品開發之下，相對地增加國內射出成型技術的應用，也可提昇醫療保健材料的研究製造能力，且有助於國內鞋類相關產業之發展。</text:p>
          </table:table-cell>
        </table:table-row>
        <table:table-row table:style-name="ro1">
          <table:table-cell table:style-name="ce1" office:value-type="string" calcext:value-type="string">
            <text:p>和大工業股份有限公司</text:p>
          </table:table-cell>
          <table:table-cell table:style-name="ce1" office:value-type="string" calcext:value-type="string">
            <text:p>單向直接傳動汽車自動變速系統技術發展計畫</text:p>
          </table:table-cell>
          <table:table-cell table:style-name="ce1" office:value-type="string" calcext:value-type="string">
            <text:p>89年10月1日至92年3月31日(共30個月)</text:p>
          </table:table-cell>
          <table:table-cell table:style-name="ce1" office:value-type="string" calcext:value-type="string">
            <text:p>214092</text:p>
          </table:table-cell>
          <table:table-cell table:style-name="ce1" office:value-type="string" calcext:value-type="string">
            <text:p>64061</text:p>
          </table:table-cell>
          <table:table-cell table:style-name="ce1" office:value-type="string" calcext:value-type="string">
            <text:p>150031</text:p>
          </table:table-cell>
          <table:table-cell table:style-name="ce1" office:value-type="string" calcext:value-type="string">
            <text:p>(一)公司簡介創立日期：55年1月1日負責人：沈國榮實收資本額：(89年) 465,170仟元公司總人數：258人研發人員數：20人主要營業項目：機車齒輪及軸類、汽車齒輪及軸類、農機齒輪及軸類、堆高機齒輪及軸類、汽車卡車後輪軸、傳動軸變速箱之撥叉及滑塊、各項五金工具零配件等。(二)政府補助原因說明單向直接傳動汽車自動變速系統之技術研發為國內運輸產業關鍵技術發展項目，技術層次具前瞻性及關鍵性，並具市場潛力。同意予以補助。(三)計畫概述1.汽車變速箱係配合引擎輸出動力，依照汽車行駛狀況，利用變速箱設計之傳動機構，傳送足夠的動力並調整車輛最終速度，屬於汽車工業中不可或缺的關鍵零組件。2.自動變速箱成本約佔整車7%~10%，估計公元2000年全球自動變速箱市場需求約116億美元。同時汽車自動變速箱歷年來均佔我國汽車零組件進口排名第一位，使得國內整車成本一直無法降低。3.由於國內市場規模的限制，車型種類繁多及單一車廠發展汽車自動變速箱的效益不大等因素，使得國內一直以進口方式取得此一關鍵零組件，故本計畫之目的在於發展汽車變速箱系統技術，並以成立專業廠的方式，透過國際合作模式進入國際市場，使汽車變速箱技術在國內生根，達到關鍵零組件自主供應，建立我國完整汽車工業生產體系。4.本技術已獲14國26項發明專利權。(四)預期效益（包括對產業之貢獻）1.汽車自動變速箱設計、發展及工程驗證關鍵技術，建立我國汽車工業完整生產體系。2.設立自動變速箱專業廠，若以佔有全球自動變速箱市場1%來計算，預估量產後三年內產值可超過新台幣100億元，並促成汽車產品整車外銷，提高產量。</text:p>
          </table:table-cell>
        </table:table-row>
        <table:table-row table:style-name="ro1">
          <table:table-cell table:style-name="ce1" office:value-type="string" calcext:value-type="string">
            <text:p>華擎機械工業股份有限公司</text:p>
          </table:table-cell>
          <table:table-cell table:style-name="ce1" office:value-type="string" calcext:value-type="string">
            <text:p>低污染/模組化汽車動力系統與車輛匹配技術研發第一階段計畫</text:p>
          </table:table-cell>
          <table:table-cell table:style-name="ce1" office:value-type="string" calcext:value-type="string">
            <text:p>89 年10月1日至91年3月31日(共18 個月)</text:p>
          </table:table-cell>
          <table:table-cell table:style-name="ce1" office:value-type="string" calcext:value-type="string">
            <text:p>318515</text:p>
          </table:table-cell>
          <table:table-cell table:style-name="ce1" office:value-type="string" calcext:value-type="string">
            <text:p>86000</text:p>
          </table:table-cell>
          <table:table-cell table:style-name="ce1" office:value-type="string" calcext:value-type="string">
            <text:p>232515</text:p>
          </table:table-cell>
          <table:table-cell table:style-name="ce1" office:value-type="string" calcext:value-type="string">
            <text:p>(一)公司簡介創立日期：84 年 7 月 24 日負責人：吳舜文實收資本額：(86年) 1,689,000仟元公司人數：130人研發人員數：57人主要營業項目：汽車引擎及其零組件之設計、生產、銷售及維修等業務(二)政府補助原因說明本計畫全程擬開發低污染</text:p>
          </table:table-cell>
        </table:table-row>
        <table:table-row table:style-name="ro1">
          <table:table-cell table:style-name="ce1" office:value-type="string" calcext:value-type="string">
            <text:p>懷特新藥科技股份有限公司</text:p>
          </table:table-cell>
          <table:table-cell table:style-name="ce1" office:value-type="string" calcext:value-type="string">
            <text:p>植物抽取新藥臨床研究第一階段計畫</text:p>
          </table:table-cell>
          <table:table-cell table:style-name="ce1" office:value-type="string" calcext:value-type="string">
            <text:p>89年9月1日至91年8月31日(共24個月)</text:p>
          </table:table-cell>
          <table:table-cell table:style-name="ce1" office:value-type="string" calcext:value-type="string">
            <text:p>59980</text:p>
          </table:table-cell>
          <table:table-cell table:style-name="ce1" office:value-type="string" calcext:value-type="string">
            <text:p>19380</text:p>
          </table:table-cell>
          <table:table-cell table:style-name="ce1" office:value-type="string" calcext:value-type="string">
            <text:p>40600</text:p>
          </table:table-cell>
          <table:table-cell table:style-name="ce1" office:value-type="string" calcext:value-type="string">
            <text:p>(一)公司簡介創立日期：87年11月24日負責人：李成家實收資本額：(89年) 250,000仟元公司總人數：12人研發人員數：7人主要營業項目：新藥開發(二)政府補助原因說明本計畫執行可作為建立我國傳統中草藥開發新藥的一種模式，包括中草藥產品化學、製造、品管、臨床前試驗等體系，並能配合政府推動生技與製藥產業發展政策，同意予以補助。(三)計畫概述1.本計畫為植物萃取物新藥PG2臨床研究開發全程計畫，共分二階段：第一階段為第I/II期臨床研究，第二階段為跨國多中心第三期臨床試驗研究。2.PG2為單一天然植物中抽取之多醣類混合物，可有效調節癌症病患的細胞動素（cytokines），並活化骨髓造血系統功能，亦能治療因化學或放射線治療所產生的骨髓抑制作用所產生之紅血球、白血球及血小板缺乏症，及降低血球缺乏併發症發生之機率。3.本計畫之Phase I/II研究的主要是利用劑量逐漸提升之設計，決定一安全又有療效潛力的PG2劑量，再以此劑量評估其對受試者造血系統功能提昇情形。(四)預期效益（包括對產業之貢獻）1.植物抽取新藥的開發提供我國製藥產業和有意願的投資人較可行的發展途徑，本案的成功可對我國新藥開發產業產生催化的效用。2.發展台灣成為亞太地區開發植物抽取新藥的臨床試驗基地。3.PG2可同時提昇血小板、嗜中性白血球及紅血球，與其類似的產品有Amgen公司所研發之Neupogen(即G-CSF，可提昇白血球)及Epogen(即EPO，為紅血球增生劑)，其1999年全球市場銷售額為12億及18億美元，具有極大市場經濟效益。</text:p>
          </table:table-cell>
        </table:table-row>
        <table:table-row table:style-name="ro1">
          <table:table-cell table:style-name="ce1" office:value-type="string" calcext:value-type="string">
            <text:p>長榮航太科技股份有限公司</text:p>
          </table:table-cell>
          <table:table-cell table:style-name="ce1" office:value-type="string" calcext:value-type="string">
            <text:p>航空引擎維修自動化系統技術發展計畫</text:p>
          </table:table-cell>
          <table:table-cell table:style-name="ce1" office:value-type="string" calcext:value-type="string">
            <text:p>89年10月1日至92年1月31日(28個月)</text:p>
          </table:table-cell>
          <table:table-cell table:style-name="ce1" office:value-type="string" calcext:value-type="string">
            <text:p>374136</text:p>
          </table:table-cell>
          <table:table-cell table:style-name="ce1" office:value-type="string" calcext:value-type="string">
            <text:p>56258</text:p>
          </table:table-cell>
          <table:table-cell table:style-name="ce1" office:value-type="string" calcext:value-type="string">
            <text:p>317878</text:p>
          </table:table-cell>
          <table:table-cell table:style-name="ce1" office:value-type="string" calcext:value-type="string">
            <text:p>(一)公司簡介創立日期： 86 年11 月負責人：王宜恭實收資本額：(88)實收資本額2,500,000 仟元(單位：新台幣)主要營業項目：飛機機體、航空發動機、機體附件及航電等系統檢驗與維修(二)政府補助原因說明本計畫擬開發維修作業流程系統、維修技術資料庫系統及營運電子化系統之開發，可建立與國際大廠同步之維修系統、作業流程管制系統與即時資訊交換系統，將可有效成為國際維修體系之一環，同時帶動我國維修體系進入國際航機維修市場，具前瞻性及關鍵性，同意予以補助。(三)計畫概述1.本計畫共分三個開發分項：1.1維修作業流程系統開發1.2維修技術資料庫系統開發1.3營運電子化系統開發2.計劃執行2.1自行開發系統：企業網路建置、供應鏈管理技術、航太物料管理系統電子化、非技術資料電子化技術2.2技術引進：資料庫系統建置、GE引擎維修技術資料電子化、財務/會計電子化系統、維修工廠流程自動化 2.3轉委託：作業排程研究、作業基礎成本制之實務研究、電子商務(B2B)解決方案3.計劃起迄時間：89年10月1日至92年1月31日(共28個月)4.計劃人年數：48.91人年 (587人月)(四)預期效益(包括對產業之貢獻)1.工作現場作業流程自動化、維修計畫管制及品保作業電子化、建立即時的貨物流動，存貨控制，以減少庫存，滿足顧客交貨時間及品質需求。2.當此系統開發完成後，可將長榮航太系統開發及技術引進的知識與經驗分享給業界，同時協助業界建立維修自動化與電子化之技術系統的架構，以提升產業的維修效率與競爭優勢，並提升國際競爭力。</text:p>
          </table:table-cell>
        </table:table-row>
        <table:table-row table:style-name="ro1">
          <table:table-cell table:style-name="ce1" office:value-type="string" calcext:value-type="string">
            <text:p>三洋紡織纖維股份有限公司</text:p>
          </table:table-cell>
          <table:table-cell table:style-name="ce1" office:value-type="string" calcext:value-type="string">
            <text:p>CR級聚丙烯(PP)細丹尼長纖維技術開發計畫</text:p>
          </table:table-cell>
          <table:table-cell table:style-name="ce1" office:value-type="string" calcext:value-type="string">
            <text:p>89  年 10 月 01 日 至 91 年 09 月 30 日(共 24 個月)</text:p>
          </table:table-cell>
          <table:table-cell table:style-name="ce1" office:value-type="string" calcext:value-type="string">
            <text:p>133869</text:p>
          </table:table-cell>
          <table:table-cell table:style-name="ce1" office:value-type="string" calcext:value-type="string">
            <text:p>35645</text:p>
          </table:table-cell>
          <table:table-cell table:style-name="ce1" office:value-type="string" calcext:value-type="string">
            <text:p>98224</text:p>
          </table:table-cell>
          <table:table-cell table:style-name="ce1" office:value-type="string" calcext:value-type="string">
            <text:p>（一）公司簡介創立日期：  57 年 10 月 負責人：黃金宗實收資本額：( 89 年) 69,000     仟元公司總人數：  186   人研發人員數：  21    人主要營業項目：各種纖維織品之織造印染加工及買賣業務前項有關製品之原材料之買賣業務前項有關製品之進出口貿易業務（二）申請政府補助原因說明（100字以內）結合產官學各領域的專家學者及法人研究機構，共同開發新的素材以跳脫以往跼限在尼龍、聚酯材料兩大範圍，並藉由歐美地區成功的經驗將其推廣至國內提昇產業界的專業技術。（三）計畫概述（300字以內，請以條列式說明）CR級聚丙烯(PP)細丹尼長纖維技術開發計畫全程分為下列三個子項1.細丹尼聚丙烯長纖維紡絲開發計畫2.細丹尼聚丙烯長纖維加工技術開發計畫3. 細丹尼聚丙烯長纖維應用技術開發計畫（四）預期效益（包括對產業之貢獻）（200字以內，請以條列式說明）1.對產業及公司的效益提昇產業的國際形象-產業升級與環境保護提昇產業競爭力-創造高附加價值2.紡織人才的培育3.開創聚丙烯纖維多元化產品及應用技術</text:p>
          </table:table-cell>
        </table:table-row>
        <table:table-row table:style-name="ro1">
          <table:table-cell table:style-name="ce1" office:value-type="string" calcext:value-type="string">
            <text:p>全球聯合通信股份有限公司</text:p>
          </table:table-cell>
          <table:table-cell table:style-name="ce1" office:value-type="string" calcext:value-type="string">
            <text:p>InGaP HBT六吋晶圓製程技術</text:p>
          </table:table-cell>
          <table:table-cell table:style-name="ce1" office:value-type="string" calcext:value-type="string">
            <text:p>90年4月1日至91年9月30日(共18個月)</text:p>
          </table:table-cell>
          <table:table-cell table:style-name="ce1" office:value-type="string" calcext:value-type="string">
            <text:p>92827</text:p>
          </table:table-cell>
          <table:table-cell table:style-name="ce1" office:value-type="string" calcext:value-type="string">
            <text:p>28300</text:p>
          </table:table-cell>
          <table:table-cell table:style-name="ce1" office:value-type="string" calcext:value-type="string">
            <text:p>64527</text:p>
          </table:table-cell>
          <table:table-cell table:style-name="ce1" office:value-type="string" calcext:value-type="string">
            <text:p>（一） 公司簡介創立日期: 八十九年七月十日負責人: 張懋中實收資本額: (89年)NTD 1,500,000仟元公司總人數: 64人 研發人員數: 22人主要營業項目: HBT、PHEMT、SAW Filter及AWG等通信用零組件專業製造（二） 政府補助原因說明計畫的主要目的是運用世界最先進的六吋砷化鎵InGaP HBT（磷銦化鎵異質接面雙載子電晶體）的生產技術來開發下一代寬頻通信技術所需的微波功率放大器。此關鍵元件的開發成功將提昇國內產業在商用無線通訊的技術及生產能力至國際水準，並促使國內通信相關產業蓬勃發展，同意予以補助。（三） 計畫概述1. InGaP HBT及6吋砷化鎵晶圓量產製程技術是目前全世界相關產業所積極投入開發的主要技術，該技術的發展與成功將滿足未來第三代行動通信的高頻寬及商品化的需求。2. 全球聯合通信股份有限公司為因應此產業趨勢而提前佈局並提出本計畫，本公司將利用自設之6吋晶圓廠建立此InGaP HBT量產製程技術，並將藉由擁有豐富經驗的技術團隊、優良的品管及研發管理制度，以落實本計畫的實施。3. 藉由本計畫的推動，期望在台灣建立此通信關鍵性零組件之先進製程技術。（四） 預期效益（包括對產業之貢獻）1. 將縮短本公司產品的開發時程，並能藉此計畫的實施，建立起公司的研發模式，進而強化公司的研發管理能力。2. 滿足國內急速發展的通信產業對射頻的關鍵性零組件的殷切需求。3. 促使國內通信相關上、下游產業更加的蓬勃發展。</text:p>
          </table:table-cell>
        </table:table-row>
        <table:table-row table:style-name="ro1">
          <table:table-cell table:style-name="ce1" office:value-type="string" calcext:value-type="string">
            <text:p>展宇化學工業股份有限公司</text:p>
          </table:table-cell>
          <table:table-cell table:style-name="ce1" office:value-type="string" calcext:value-type="string">
            <text:p>MLCC用機能性薄膜關鍵材料國產化製程開發</text:p>
          </table:table-cell>
          <table:table-cell table:style-name="ce1" office:value-type="string" calcext:value-type="string">
            <text:p>90 年 04 月 01 日 至 91 年 09 月 30 日(共 18 個月)</text:p>
          </table:table-cell>
          <table:table-cell table:style-name="ce1" office:value-type="string" calcext:value-type="string">
            <text:p>32452</text:p>
          </table:table-cell>
          <table:table-cell table:style-name="ce1" office:value-type="string" calcext:value-type="string">
            <text:p>8230</text:p>
          </table:table-cell>
          <table:table-cell table:style-name="ce1" office:value-type="string" calcext:value-type="string">
            <text:p>24222</text:p>
          </table:table-cell>
          <table:table-cell table:style-name="ce1" office:value-type="string" calcext:value-type="string">
            <text:p>（一） 公司簡介創立日期： 65年 03月 05 日負責人：鄭忠義實收資本額：( 89 年) 183,890 仟元公司總人數： 118 人研發人員數： 22 人主要營業項目：PU樹脂、PU硬化劑、合成樹脂塗料、鍍鋁膜、離型膜等等。（二） 政府補助原因說明本計畫開發以平坦精密性高，且具離性功能的聚脂薄膜（Polyester film）來取代不鏽鋼帶製程；該製程可增加瓷膜寬幅，透過在矽酮樹脂研發與塗佈技術，建立PET膜、矽硐樹脂及精密塗佈三者關聯性，同意予以補助。（三） 計畫概述多層陶瓷電容器（MLCC）用於通訊、電子的被動元件，其以PET薄膜為載體（Carrier），塗層陶瓷漿料所製。因品質要求嚴苛，不可污染，不容許空洞與遷移現象（Migration）。 本計劃為：（1）合成可離型力調控之矽酮樹脂-在化工所支援研究下，建立不同離型力的調控技術。（2）建立精密塗佈技術（在無塵室環境下）。（3）研製各種不同要求之離型膜（配合MLCC業者的需求）。基材以國產聚酯薄膜為優先，結合上下游產業，為傳統產業的轉型而努力。（四） 預期效益1. 促進MLCC離型膜國產化，取代進口貨（89年進口產值達9億元）。2. 促成產業整合，從PET薄膜製造、精密塗佈加工，矽酮樹脂的改質與配製，至MLCC的應用，產業關聯性均因國產化而提升。3. 展宇公司營業額大幅提高，MLCC離型膜市場佔有率超過15﹪，達1億5仟萬元以上。</text:p>
          </table:table-cell>
        </table:table-row>
        <table:table-row table:style-name="ro1">
          <table:table-cell table:style-name="ce1" office:value-type="string" calcext:value-type="string">
            <text:p>長春人造樹脂廠股份有限公司</text:p>
          </table:table-cell>
          <table:table-cell table:style-name="ce1" office:value-type="string" calcext:value-type="string">
            <text:p>高密度基板製程用光阻技術開發</text:p>
          </table:table-cell>
          <table:table-cell table:style-name="ce1" office:value-type="string" calcext:value-type="string">
            <text:p>90年4月1日 至92年3月31日(共24個月)</text:p>
          </table:table-cell>
          <table:table-cell table:style-name="ce1" office:value-type="string" calcext:value-type="string">
            <text:p>199719</text:p>
          </table:table-cell>
          <table:table-cell table:style-name="ce1" office:value-type="string" calcext:value-type="string">
            <text:p>28578</text:p>
          </table:table-cell>
          <table:table-cell table:style-name="ce1" office:value-type="string" calcext:value-type="string">
            <text:p>171141</text:p>
          </table:table-cell>
          <table:table-cell table:style-name="ce1" office:value-type="string" calcext:value-type="string">
            <text:p>（一） 公司簡介創立日期：46年12月28日負責人：林書鴻實收資本額：(88年) 3,337,714仟元公司總人數：1210人研發人員數：87人主要營業項目：印刷電路積層板、乾膜光阻劑、電木粉、環氧樹脂、環氧樹脂成型材、PBT工程塑膠等（二） 政府補助原因說明本計畫之目的為開發高密度基板用之高解析度光阻劑，此高解析度光阻技術為國際研發重點，此技術開發成功可協助國內基板產業製程能力的提高，增加國內電子產業的國際競爭力，同意予以補助。（三） 計畫概述1.建立新型感光樹脂合成2.設計及選擇先進光起始系統3.完成高解析度之光阻劑配方4.設立光阻塗佈加工方法5.建立高解析度光阻評價方法6.完成塗膜1~20μm解析度10μm以下之光阻技術（四） 預期效益（包括對產業之貢獻）本計畫技術開發之成功將可將長春的光阻技術帶進國際領先的地位，對於公司研發素質的提昇、技術升級及企業研發之高科技化與國際化貢獻良多，藉由本計畫可以強化本公司在高科技電子化學品產業的國際競爭能力。同時本計畫成果可以協助基板產業製程能力的提高，進而提高台灣之高密度基板佔有率達8~9%(約4億1千萬美元) ，配方設計即儘量使用環境親和型原料，在製程設計時也儘可能使用低耗能、低廢棄物的清潔製程</text:p>
          </table:table-cell>
        </table:table-row>
        <table:table-row table:style-name="ro1">
          <table:table-cell table:style-name="ce1" office:value-type="string" calcext:value-type="string">
            <text:p>東元電機股份有限公司</text:p>
          </table:table-cell>
          <table:table-cell table:style-name="ce1" office:value-type="string" calcext:value-type="string">
            <text:p>以共通元件技術建立標準化電子病歷技術開發計畫</text:p>
          </table:table-cell>
          <table:table-cell table:style-name="ce1" office:value-type="string" calcext:value-type="string">
            <text:p>90 年  6  月  1  日 至  92  年  5  月 31 日(共  24  個月)</text:p>
          </table:table-cell>
          <table:table-cell table:style-name="ce1" office:value-type="string" calcext:value-type="string">
            <text:p>87693</text:p>
          </table:table-cell>
          <table:table-cell table:style-name="ce1" office:value-type="string" calcext:value-type="string">
            <text:p>25810</text:p>
          </table:table-cell>
          <table:table-cell table:style-name="ce1" office:value-type="string" calcext:value-type="string">
            <text:p>61883</text:p>
          </table:table-cell>
          <table:table-cell table:style-name="ce1" office:value-type="string" calcext:value-type="string">
            <text:p>(一)公司簡介創立日期：45年6月 負責人：黃茂雄實收資本額：17,866,950 仟元公司總人數：3172人研發人員數： 48 人主要營業項目： 一般家電及重電產品(二)政府補助原因說明本計畫採用國際醫療資訊交換標準HL7架構、DICOM通訊協定，運用N-tier系統開發技術為核心，遵循國際標準並聯合國內數大醫療院所，共同開發建立醫療資訊系統開發平台，系統整合之困難度高，具前瞻性及共通性，同意予以補助。(三)計畫概述有鑑於現有醫療資訊系統之封閉性，彈性、擴充性、整合性均嚴重缺乏，因此發展本技術，建立醫療之共通元件，並納入國際之醫療資訊標準，以徹底解決目前所面臨之難題。本計畫共分為四項分項計畫加以執行：1. 醫療資訊交換標準化2. 伺服器叢集技術開發3. 醫療資訊元件開發4. 系統驗證規劃及執行(四)預期效益（包括對產業之貢獻）1.以全新技術提昇醫療資訊產業水準，降低成本，提昇效率 2.為醫療資訊網路及病歷分享預作準備，提昇醫療水準，增進國民福祉 3. 此技術之高度彈性使其容易進入亞洲其他區域，將具有高度競爭力 4. 元件之高度再用性將大幅減少資源不必要之浪費</text:p>
          </table:table-cell>
        </table:table-row>
        <table:table-row table:style-name="ro1">
          <table:table-cell table:style-name="ce1" office:value-type="string" calcext:value-type="string">
            <text:p>達宙通訊系統股份有限公司</text:p>
          </table:table-cell>
          <table:table-cell table:style-name="ce1" office:value-type="string" calcext:value-type="string">
            <text:p>UTRAN基地台系統技術</text:p>
          </table:table-cell>
          <table:table-cell table:style-name="ce1" office:value-type="string" calcext:value-type="string">
            <text:p>90 年04月1日 至92年 09月 30 日(共30個月)</text:p>
          </table:table-cell>
          <table:table-cell table:style-name="ce1" office:value-type="string" calcext:value-type="string">
            <text:p>524525</text:p>
          </table:table-cell>
          <table:table-cell table:style-name="ce1" office:value-type="string" calcext:value-type="string">
            <text:p>146792</text:p>
          </table:table-cell>
          <table:table-cell table:style-name="ce1" office:value-type="string" calcext:value-type="string">
            <text:p>377733</text:p>
          </table:table-cell>
          <table:table-cell table:style-name="ce1" office:value-type="string" calcext:value-type="string">
            <text:p>（一） 公司簡介創立日期：89年9月2日負責人：李焜耀實收資本額：( 90年) 500,000 仟元公司總人數： 68 人研發人員數： 60 人主要營業項目：無線通訊系統基地台之相關技術產品（二） 政府補助原因說明本計畫係以開發第三代無線通訊系統3GPP標準中的UTRAN基地台系統技術為主軸，計畫執行以研發通訊協定技術、系統平台技術、基頻系統技術以及射頻系統技術為主，藉由大型無線通訊系統的開發經驗，加速建立我國無線通訊產業系統技術能量，同時藉由積極參與國際標準的制訂，促進相關產業的國際化，建立第三代行動話機與國際大廠合作的契機，同意予以補助。（三） 計畫概述1.通訊協定技術：本分項計畫之目的是研發UTRAN系統之通訊協定技術，以通訊協定設計軟體工程技術以及資源管理演算法技術為主要研發項目。2.系統整合技術：本分項計畫之目的是研發UTRAN系統之平台技術，以數位訊號處理平台與可程式化硬體設計為主要研發項目。3.基頻系統技術：本分項計畫之目的是研發UTRAN系統所須之演算法及各模組間介面之定義與整合，以基頻系統與行動定位技術為主要研發項目。4.射頻系統技術：本分項計畫之目的是研發UTRAN Node B之射頻雛型系統，以傳輸與接收模組設計為主要研發項目。（四） 預期效益（包括對產業之貢獻）(1)提升通訊產品技術能力。(2)發展成為專業無線通訊廠商，擴大市場競爭力。(3)先期參與國際標準訂定，提昇無線通訊新產品開發能力之目的。</text:p>
          </table:table-cell>
        </table:table-row>
        <table:table-row table:style-name="ro1">
          <table:table-cell table:style-name="ce1" office:value-type="string" calcext:value-type="string">
            <text:p>合發興業股份有限公司</text:p>
          </table:table-cell>
          <table:table-cell table:style-name="ce1" office:value-type="string" calcext:value-type="string">
            <text:p>低VOC連續式厚膜塗佈技術與材料結構設計研發</text:p>
          </table:table-cell>
          <table:table-cell table:style-name="ce1" office:value-type="string" calcext:value-type="string">
            <text:p>90年  07月  01日 至   92年  06月  30日(共    24個月)</text:p>
          </table:table-cell>
          <table:table-cell table:style-name="ce1" office:value-type="string" calcext:value-type="string">
            <text:p>64152</text:p>
          </table:table-cell>
          <table:table-cell table:style-name="ce1" office:value-type="string" calcext:value-type="string">
            <text:p>15360</text:p>
          </table:table-cell>
          <table:table-cell table:style-name="ce1" office:value-type="string" calcext:value-type="string">
            <text:p>48792</text:p>
          </table:table-cell>
          <table:table-cell table:style-name="ce1" office:value-type="string" calcext:value-type="string">
            <text:p>（一） 公司簡介創立日期： 62年 04月 17日負責人： 王 林 罕實收資本額：( 89年)432,000仟元公司總人數： 361人研發人員數： 42人主要營業項目：PU人工皮革產製、PU樹脂產製、功能性皮膜產製、二榔皮產製、超纖織物及積層人工皮革（二） 政府補助原因說明本計畫擬開發高韌性水性PU樹脂的合成、配料、貼合加工應用之關鍵技術，此項技術之研發強調降低VOC之排放，使得所以衍生之產品具有環保特色，並可擴大合成皮製造技術之國際化以及綠色化，故本計畫具有關鍵性及共通性，同意予以補助。（三） 計畫概述本計畫目的在開發乾式合成皮適用之低VOC(&lt;1wt%有機溶劑)，可連續式厚塗之高韌性水性PU樹脂的合成，配料、塗佈、貼合、加工應用之關鍵技術。透過這些關鍵技術的開發，產製高功能環保型乾式PU人工皮革，擴大合成皮製造技術之國際領先地位，產品綠色化、國際化。（四） 預期效益（包括對產業之貢獻）1.建立連續式厚膜塗佈用水性PU樹脂的合成，配料、塗佈、貼合及加工應用等關鍵技術，能產製零VOC高韌性水性PU，及高功能環保型乾式PU人工皮革，降低合成皮產製之VOC排放量，擴大產業之國際領先地位。2.開發乾式PU人造皮用零VOC水性PU樹脂，其國內市場值大於80億元新台幣，國際市場值大於200億元新台幣。3.開發環保型乾式PU人造皮，其國內市場值100億元以上，國際市場值300億元新台幣以上。4.減少乾式人造皮之有機溶劑使用及排放2.4萬噸以上，提升國內環境品質，改善人造皮業與週邊鄰里居民的關係；同時節省溶劑回收設備之資源投資與維護費用達十億元新台幣以上。5.建立上、下游一體之乾式水性PU人造皮的產品研發與設計能量，擴大我國合成皮業技術之國際領先地位3~5年，同時提昇產品之國際化佔有率及價值各20%。6.結合人造皮下游產業，如鞋業(廠)等之綠色產品策略，為我國人造皮業創造國際環保形象及利益。</text:p>
          </table:table-cell>
        </table:table-row>
        <table:table-row table:style-name="ro1">
          <table:table-cell table:style-name="ce1" office:value-type="string" calcext:value-type="string">
            <text:p>台灣東洋藥品工業股份有限公司</text:p>
          </table:table-cell>
          <table:table-cell table:style-name="ce1" office:value-type="string" calcext:value-type="string">
            <text:p>微脂體(Liposome)技術六年研究計畫-第一階段</text:p>
          </table:table-cell>
          <table:table-cell table:style-name="ce1" office:value-type="string" calcext:value-type="string">
            <text:p>90 年 4 月 1 日 至 93 年 3  月 31  日(共 36 個月)</text:p>
          </table:table-cell>
          <table:table-cell table:style-name="ce1" office:value-type="string" calcext:value-type="string">
            <text:p>78070</text:p>
          </table:table-cell>
          <table:table-cell table:style-name="ce1" office:value-type="string" calcext:value-type="string">
            <text:p>33550</text:p>
          </table:table-cell>
          <table:table-cell table:style-name="ce1" office:value-type="string" calcext:value-type="string">
            <text:p>44520</text:p>
          </table:table-cell>
          <table:table-cell table:style-name="ce1" office:value-type="string" calcext:value-type="string">
            <text:p>（一） 公司簡介創立日期：民國49 年7 月 22 日負責人：林榮錦實收資本額：(87年) 239900仟元公司總人數：197人研發人員數：27 人主要營業項目：藥品研發與製造（二） 政府補助原因說明本計畫係以開發新一代多層膜微脂體藥物輸送系統技術為主軸，全程開發為六年計畫，計畫執行以研發含有PEG及不含PEG之兩種不同平台之微脂體技術，第一階段為三年計畫預計完成Liposomal Amphotericin B至phase II人體試驗；及Liposomal Irinotecan 至phase I人體試驗。第二階段則以完成Liposomal Irinotecan 之phase II人體試驗為目標，本藥物傳遞系統的劑型研發很適合國內製藥廠將來的發展，具有高度的實用性，同意予以補助。（三） 計畫概述本研究計畫分為六年二階段計畫，第一階段三年計畫預計完成liposomal amphotercin B 之劑型與試量產研究，進行動物試驗評估及生體可用率與臨床研究並送衛生署許可證進行查驗登記；此外liposomal irinotecan 預計完成劑型與試量產研究、初期動物試驗評估、臨床前動物試驗及生體可用率及劑量等早期phase I人體試驗。第二階段則視liposomal irinotecan phase I結果為基礎進行計畫書設計，以完成liposomal irinotecan之 Phase II人體試驗為目標。（四） 預期效益（包括對產業之貢獻）對公司之影響：&amp;#8226;研發能量建立、研發人員質\量提升、研發制度建立。&amp;#8226;技術升級、公司轉型與國際市場擴展。 對國內產業發展之影響與關連性：&amp;#8226;替代進口值:國內自行開發微脂體藥物可降低約一半藥價，代替進口值。 &amp;#8226;產業技術之提昇:微脂體技術具有高技術障礙，可以於計畫執行中累積新藥研發經驗又可以達到技術提升，對於台灣藥業技術提升方面有正面之價值。</text:p>
          </table:table-cell>
        </table:table-row>
        <table:table-row table:style-name="ro1">
          <table:table-cell table:style-name="ce1" office:value-type="string" calcext:value-type="string">
            <text:p>穩懋半導體股份有限公司</text:p>
          </table:table-cell>
          <table:table-cell table:style-name="ce1" office:value-type="string" calcext:value-type="string">
            <text:p>6英吋砷化鎵微波積體電路關鍵技術開發計畫</text:p>
          </table:table-cell>
          <table:table-cell table:style-name="ce1" office:value-type="string" calcext:value-type="string">
            <text:p>90 年  7  月 1  日 至   91  年  12  月  31  日(共  18  個月)</text:p>
          </table:table-cell>
          <table:table-cell table:style-name="ce1" office:value-type="string" calcext:value-type="string">
            <text:p>118626</text:p>
          </table:table-cell>
          <table:table-cell table:style-name="ce1" office:value-type="string" calcext:value-type="string">
            <text:p>39930</text:p>
          </table:table-cell>
          <table:table-cell table:style-name="ce1" office:value-type="string" calcext:value-type="string">
            <text:p>78696</text:p>
          </table:table-cell>
          <table:table-cell table:style-name="ce1" office:value-type="string" calcext:value-type="string">
            <text:p>（一） 公司簡介創立日期： 88 年 10 月 16 日負責人：謝式川實收資本額：(89 年) 2,150,000仟元公司總人數：290人研發人員數：60 人主要營業項目：6英吋砷化鎵單晶微波積體電路晶圓專業代工服務（二） 政府補助原因說明本計畫在國內為第一個以六吋GaAs晶圓研製InGap/GaAs為主之PHEMT及HBT之MMIC，與世界大廠商技術同步，具有前瞻性。若六吋晶圓技術能夠如期完成，對國內無線通訊產業上中下游整合可以有明顯的貢獻，期能對我國的科技提升作出貢獻，同意予以補助。（三） 計畫概述1. 本計畫主要目的在開發6英吋GaAs MMIC量產技術。2. 高良率自動化之晶背製程以及深次微米微影製程開發為主要研發項目。3. 採用2 um磷化銦鎵(InGaP)</text:p>
          </table:table-cell>
        </table:table-row>
        <table:table-row table:style-name="ro1">
          <table:table-cell table:style-name="ce1" office:value-type="string" calcext:value-type="string">
            <text:p>耀登科技股份有限公司</text:p>
          </table:table-cell>
          <table:table-cell table:style-name="ce1" office:value-type="string" calcext:value-type="string">
            <text:p>可攜式電子通訊產品人體之磁能吸收率(SAR)關鍵技術研發計畫</text:p>
          </table:table-cell>
          <table:table-cell table:style-name="ce1" office:value-type="string" calcext:value-type="string">
            <text:p>90  年  5  月  1  日 至  91   年  10  月  31  日(共   18個月)</text:p>
          </table:table-cell>
          <table:table-cell table:style-name="ce1" office:value-type="string" calcext:value-type="string">
            <text:p>46500</text:p>
          </table:table-cell>
          <table:table-cell table:style-name="ce1" office:value-type="string" calcext:value-type="string">
            <text:p>13064</text:p>
          </table:table-cell>
          <table:table-cell table:style-name="ce1" office:value-type="string" calcext:value-type="string">
            <text:p>33436</text:p>
          </table:table-cell>
          <table:table-cell table:style-name="ce1" office:value-type="string" calcext:value-type="string">
            <text:p>（一） 公司簡介創立日期： 70 年 6 月 10 日負責人：張玉斌實收資本額：( 89 年) 199,000 仟元公司總人數： 105 人研發人員數： 20 人主要營業項目：各式天線（二） 政府補助原因說明本計畫以開發可攜式電子通訊產品人體之磁能吸收率（SAR）關鍵技術，朝向SAR量測技術及SAR改進策略方向進行研究，同意予以補助。（三） 計畫概述本計畫主要是研發可攜式電子通訊產品人體之磁能吸收率(SAR)關鍵技術，將朝SAR量測技術及SAR改進策略方向研究，本技術將可用於Bluetooth天線、Wireless LAN天線、GPS天線及各式電子通訊高科技產品之開發。（四） 預期效益（包括對產業之貢獻）本計劃─可攜式電子通訊產品人體之磁能吸收率(SAR)關鍵技術研發，完成後，將可用來檢測有關可攜式電子通訊產品之人體電磁能吸收率(SAR)，進而發展出兼顧健康及效能之天線，配合國內蓬勃發展的電子通訊產業及藍芽產品，將可大幅提升市場競爭力，使得我國的資通訊產業在世界上佔有舉足輕重之地位。</text:p>
          </table:table-cell>
        </table:table-row>
        <table:table-row table:style-name="ro1">
          <table:table-cell table:style-name="ce1" office:value-type="string" calcext:value-type="string">
            <text:p>全波科技股份有限公司</text:p>
          </table:table-cell>
          <table:table-cell table:style-name="ce1" office:value-type="string" calcext:value-type="string">
            <text:p>Q波段寬頻微波收發器之關鍵技術開發</text:p>
          </table:table-cell>
          <table:table-cell table:style-name="ce1" office:value-type="string" calcext:value-type="string">
            <text:p>90 年  6  月  1 日 至   91 年  5 月  31 日(共   12  個月)</text:p>
          </table:table-cell>
          <table:table-cell table:style-name="ce1" office:value-type="string" calcext:value-type="string">
            <text:p>24105</text:p>
          </table:table-cell>
          <table:table-cell table:style-name="ce1" office:value-type="string" calcext:value-type="string">
            <text:p>6860</text:p>
          </table:table-cell>
          <table:table-cell table:style-name="ce1" office:value-type="string" calcext:value-type="string">
            <text:p>17245</text:p>
          </table:table-cell>
          <table:table-cell table:style-name="ce1" office:value-type="string" calcext:value-type="string">
            <text:p>（一） 公司簡介創立日期： 87 年 10 月 1日負責人：高銘馨實收資本額：( 89 年) 60,000 仟元公司總人數： 39 人研發人員數： 28 人主要營業項目：（1）微波通信收發機（2）微波電路模組（3）無線網路系統（二） 政府補助原因說明本計畫係以開發低雜訊及具相位鎖定功能之Q波段之降頻器與雙向收發器之關鍵技術，以提供用戶端將基地台之Q頻段訊號降至中頻，以便後續訊號之處理，進而從用戶端傳送同頻段之訊號於基地台端之關鍵技術，同意予以補助。（三） 計畫概述MVDS系統是個部署於歐洲42GHz的無線通訊系統，本計畫將發展出42GHz的重要電路模組並整合成一個完整的收發器。（四） 預期效益對國家經濟發展之貢獻：本計畫因其具有無線通訊的特性外，亦掌握了高頻段、高層次的關鍵技術，達成國內自主生產,產品整合和降低成本，以提昇我國在無線通訊市場上之競爭力,並達成國內無線通訊業界上、中、下游的整合,迎接爆炸性成長的無線通訊產品市場需求。人才培育：對於參與本計畫之研發人員，不僅在本計畫的研發過程中能累積不少高頻電路模組規劃與組裝的經驗，在研發過程中公司會不定期舉辦教育訓練課程與研討會來增進參與人員之研發能力。</text:p>
          </table:table-cell>
        </table:table-row>
        <table:table-row table:style-name="ro1">
          <table:table-cell table:style-name="ce1" office:value-type="string" calcext:value-type="string">
            <text:p>勝陽光電科技股份有限公司</text:p>
          </table:table-cell>
          <table:table-cell table:style-name="ce1" office:value-type="string" calcext:value-type="string">
            <text:p>無線和光纖通訊用低功率消耗異質接面電晶體</text:p>
          </table:table-cell>
          <table:table-cell table:style-name="ce1" office:value-type="string" calcext:value-type="string">
            <text:p>90年 07月 01日 至  92年 06月 30日(共 24 個月)</text:p>
          </table:table-cell>
          <table:table-cell table:style-name="ce1" office:value-type="string" calcext:value-type="string">
            <text:p>134462</text:p>
          </table:table-cell>
          <table:table-cell table:style-name="ce1" office:value-type="string" calcext:value-type="string">
            <text:p>30340</text:p>
          </table:table-cell>
          <table:table-cell table:style-name="ce1" office:value-type="string" calcext:value-type="string">
            <text:p>104122</text:p>
          </table:table-cell>
          <table:table-cell table:style-name="ce1" office:value-type="string" calcext:value-type="string">
            <text:p>（一） 公司簡介創立日期： 87年 08月 20日負責人：劉福洲實收資本額： 545,000仟元公司總人數： 50 人研發人員數： 19 人主要營業項目：1.超高亮度四元化合物發光二極體(LED) 2.無線通訊用砷化鎵HBT及VCSEL磊晶片（二） 政府補助原因說明本計畫擬開發的InGaAsN-based HBT，是以InGaAsN取代傳統InGaP/GaAs HBT的基極，具有低電壓操作及低功率損耗之功能，可提供更小型、更省電、壽命長之HBT元件。在技術開發上，朝向通訊零組件方向發展，具前瞻性，相關技術所衍生之產品具未來市場潛力，同意予以補助。（三） 計畫概述1.用InGaAsN取代傳統HBT的基極2.低的導通電壓適合用在low-power元件3.InGaP/InGaAsN/GaAs Npn雙異質接面電晶體（四） 預期效益（包括對產業之貢獻）1.行動電話的電池使用時間增長2.高效率功率放大器使行動電話有多餘的能源，可執行更多樣化的其他功能 3.低功率消耗異質接面電晶體適合用在無線以及光纖通訊</text:p>
          </table:table-cell>
        </table:table-row>
        <table:table-row table:style-name="ro1">
          <table:table-cell table:style-name="ce1" office:value-type="string" calcext:value-type="string">
            <text:p>國慶化學股份有限公司</text:p>
          </table:table-cell>
          <table:table-cell table:style-name="ce1" office:value-type="string" calcext:value-type="string">
            <text:p>非光氣法之異氰酸鹽製程技術開發</text:p>
          </table:table-cell>
          <table:table-cell table:style-name="ce1" office:value-type="string" calcext:value-type="string">
            <text:p>90年7月1日 至92年6月30日(共 24個月)</text:p>
          </table:table-cell>
          <table:table-cell table:style-name="ce1" office:value-type="string" calcext:value-type="string">
            <text:p>62468</text:p>
          </table:table-cell>
          <table:table-cell table:style-name="ce1" office:value-type="string" calcext:value-type="string">
            <text:p>15700</text:p>
          </table:table-cell>
          <table:table-cell table:style-name="ce1" office:value-type="string" calcext:value-type="string">
            <text:p>46768</text:p>
          </table:table-cell>
          <table:table-cell table:style-name="ce1" office:value-type="string" calcext:value-type="string">
            <text:p>（一） 公司簡介創立日期：66年4月13日負責人：黃沂榮實收資本額：( 89 年) 380,000 仟元公司總人數： 63 人研發人員數： 16 人主要營業項目：農藥原體及中間體、抗氧化劑等特用化學品、電子用化學用品、TPU彈性塑膠。（二） 政府補助原因說明本計畫擬開發以非光氣法合成各類高純度之異氰酸鹽，如ＭＩＣ、ＭＤＩ等，同意予以補助。（三） 計畫概述將Urea process應用於烷基胺，並延伸至CO2 process，在生成Carbamic ester之後，亦可利用最佳的熱分解條件，來尋求最佳收率或是利用酯類取代基來觀察最適合熱分解之醇類，如此將可使技術應用於各類isocyanate之合成。（四） 預期效益（包括對產業之貢獻）由於國內傳統化學/化工/農藥產業，背負著高污染，低獲利之困境，企盼能有更佳的製程條件來增加競爭力，本計畫屬低污染製程，可以減少國人在PU原料仰賴進口的程度。在結合isocyanate process之安全技術與政府支持的力量，利用Urea process或CO2 process與熱分解Carbamate等技術，來開發更多類Carbamic ester、isocyanate，或結合CO2 process、DMC process與改良之熱分解cartamate等技術，其中中間體使用的原物料不僅可回收重複使用，如ROH(醇類)之化合物，而且將相當程度使用CO2為主要原物料來源，如此在人口密集的地區如台灣，不僅有助改善日愈暖化的溫室效應，進一步提昇國內化學工業的競爭力。</text:p>
          </table:table-cell>
        </table:table-row>
        <table:table-row table:style-name="ro1">
          <table:table-cell table:style-name="ce1" office:value-type="string" calcext:value-type="string">
            <text:p>飛元科技股份有限公司</text:p>
          </table:table-cell>
          <table:table-cell table:style-name="ce1" office:value-type="string" calcext:value-type="string">
            <text:p>低溫燒結，超薄層，超小型多層陶瓷元件技術開發</text:p>
          </table:table-cell>
          <table:table-cell table:style-name="ce1" office:value-type="string" calcext:value-type="string">
            <text:p>90年  7 月  1 日 至  92 年  6 月 30 日(共  24  個月)</text:p>
          </table:table-cell>
          <table:table-cell table:style-name="ce1" office:value-type="string" calcext:value-type="string">
            <text:p>141460</text:p>
          </table:table-cell>
          <table:table-cell table:style-name="ce1" office:value-type="string" calcext:value-type="string">
            <text:p>25300</text:p>
          </table:table-cell>
          <table:table-cell table:style-name="ce1" office:value-type="string" calcext:value-type="string">
            <text:p>116160</text:p>
          </table:table-cell>
          <table:table-cell table:style-name="ce1" office:value-type="string" calcext:value-type="string">
            <text:p>（一） 公司簡介創立日期： 89 年 7 月 1 日負責人： 游上林實收資本額：( 89 年) 2,000,000 千元公司總人數： 1222 人研發人員數： 64 人主要營業項目：表面黏著微粒晶片電阻及微粒晶片電容元件（二） 政府補助原因說明本計畫係整合國內各項電子陶瓷材料及技術，用以開發高介電常數及高頻的超小型高頻積層陶瓷電容器技術，是未來無線通訊產業發展所需的重要被動元件技術，具有前瞻性、共通性，同意予以補助。（三） 計畫概述1. 利用微波電路設計改善高頻積層陶瓷電容器在通訊應用時的功能。2. 藉由微波介電材料組成的調整來降低材料的燒結，以利於與最好導電率的銀金屬共燒，並改善材料在高頻的品質因子，使在製作成高頻積層陶瓷電容器應用時，其介電損失及導體損失皆可達到最小。3. 因應電子產業的短小輕薄、積層陶瓷器小型化是必然趨勢，本計劃中將積層陶瓷電容器小型化到0201的尺寸是主要目標。（四） 預期效益1.由於陶瓷粉末的製程及組成對於後續被動元件產品的特性有相當重要的影響性，因此粉末技術的深入及掌握，對於開發同功能性的積層陶瓷電容器是相當有助益。也可以說由於完整的技術掌握，對於公司在世界被動元件的競爭是有絕對的關鍵性。2. 積層陶瓷電容器主要功能是在較低頻率下濾波、耦合電路，藉由此高功能高頻積層電容器的開發，可以擴展積層陶瓷電容新的應用領域，在無線通訊迅速成長下，積層陶瓷元件，因其特有優越的頻率特性及符合小型化條件，將扮演重要的角色，這將使公司原先從事於傳統陶瓷或傳統積層陶瓷元件，將提供一個由傳統工業進入高科技轉型的機會。3. 本計畫中所開發的低溫陶瓷共燒技術更可作為未來開發高頻電子元件及複合模組化型部品所須的核心基礎技術，對於公司極力定位於能提供全系列被動元件之世界級大廠之目標有很大的幫助。</text:p>
          </table:table-cell>
        </table:table-row>
        <table:table-row table:style-name="ro1">
          <table:table-cell table:style-name="ce1" office:value-type="string" calcext:value-type="string">
            <text:p>中國石油化學工業開發股份有限公司</text:p>
          </table:table-cell>
          <table:table-cell table:style-name="ce1" office:value-type="string" calcext:value-type="string">
            <text:p>機能性尼龍奈米複合材新合纖之開發</text:p>
          </table:table-cell>
          <table:table-cell table:style-name="ce1" office:value-type="string" calcext:value-type="string">
            <text:p>90 年 10 月 1 日 至 92 年 5 月 31 日(共 20 個月)</text:p>
          </table:table-cell>
          <table:table-cell table:style-name="ce1" office:value-type="string" calcext:value-type="string">
            <text:p>86700</text:p>
          </table:table-cell>
          <table:table-cell table:style-name="ce1" office:value-type="string" calcext:value-type="string">
            <text:p>24200</text:p>
          </table:table-cell>
          <table:table-cell table:style-name="ce1" office:value-type="string" calcext:value-type="string">
            <text:p>62500</text:p>
          </table:table-cell>
          <table:table-cell table:style-name="ce1" office:value-type="string" calcext:value-type="string">
            <text:p>（一） 公司簡介創立日期： 58 年 4 月 23 日負責人：馮 亨實收資本額：( 2000年) 14,800,000 仟元公司總人數： 1079人研發人員數： 23 人主要營業項目： 己內醯胺、丙烯氰、醋酸、尼龍粒（二） 政府補助原因說明本計畫開發具遠紅外線與紫外線遮蔽功能之尼龍</text:p>
          </table:table-cell>
        </table:table-row>
        <table:table-row table:style-name="ro1">
          <table:table-cell table:style-name="ce1" office:value-type="string" calcext:value-type="string">
            <text:p>合默麟開發有限公司</text:p>
          </table:table-cell>
          <table:table-cell table:style-name="ce1" office:value-type="string" calcext:value-type="string">
            <text:p>聚酯容器結晶化設備關鍵技術研究開發計畫</text:p>
          </table:table-cell>
          <table:table-cell table:style-name="ce1" office:value-type="string" calcext:value-type="string">
            <text:p>九十年十月一日至九十二年三月三十一日(共十八個月)</text:p>
          </table:table-cell>
          <table:table-cell table:style-name="ce1" office:value-type="string" calcext:value-type="string">
            <text:p>69319</text:p>
          </table:table-cell>
          <table:table-cell table:style-name="ce1" office:value-type="string" calcext:value-type="string">
            <text:p>18900</text:p>
          </table:table-cell>
          <table:table-cell table:style-name="ce1" office:value-type="string" calcext:value-type="string">
            <text:p>50419</text:p>
          </table:table-cell>
          <table:table-cell table:style-name="ce1" office:value-type="string" calcext:value-type="string">
            <text:p>(一)公司簡介創立日期：民國八十五年四月負責人：謝榮貴實收資本額：(85年)2,500萬元公司總人數：71人研發人員數：26人主要營業項目：各項容器及其加工機械、電子零件、塑膠射出成品之製造加工買賣(二)申請政府補助原因說明(1)為促進傳統產業轉型，故研發本計畫產品之關鍵技術，提昇產業技術升級。(2)本產品頗具外銷市場需求，且目前國內、外市場尚無開發成功之本計畫研發機械設備，實為一高附加價值之關鍵技術之研究。(3)藉由本計畫之執行並結合學術及研究單位資源，加強中小企業研發能力及國際市場競爭力。(三)計畫概述(1)計畫目的研究開發聚酯容器結晶化設備關鍵技術，以獨家新研究的多參數控制方式，使產品品質超越競爭者之上，即時量測的資料用於機台上做100%的產品品質全檢和自動不良品篩檢。(2)重要工作完成項目(1)聚酯原料加工特性分析：原料相關特性分析、胚口(PREFORM NECK)結晶加工特性分析。(2)結晶化機械設備關鍵技術研究：結晶化機械設備結構設計及分析、結晶設備加熱溫控技術研究(3)容器檢測設備關鍵技術研究：多參數控制品質技術研究、容器品質高速檢測系統設計及分析。(四)預期效益(包括對產業貢獻)1.替代進口值：未來啤酒市場使用本計畫研發成果技術之市場價值約為新台幣15億元。2.本計畫研發之結晶機為國內、外市場需求量頗大之機器，以此技術先進性配合行銷手法可擴展外貿市場約新台幣20億市場，更可連帶提升國內上、下游產業品質及關鍵技術之進步。3.此研發計畫成果之回收再利用系統完整，無任何廢料產生，故無環境污染之慮。</text:p>
          </table:table-cell>
        </table:table-row>
        <table:table-row table:style-name="ro1">
          <table:table-cell table:style-name="ce1" office:value-type="string" calcext:value-type="string">
            <text:p>和康生物科技股份有限公司</text:p>
          </table:table-cell>
          <table:table-cell table:style-name="ce1" office:value-type="string" calcext:value-type="string">
            <text:p>膠原蛋白組織工程應用技術發展計畫</text:p>
          </table:table-cell>
          <table:table-cell table:style-name="ce1" office:value-type="string" calcext:value-type="string">
            <text:p>90年 10月 1日 至 93年 3 月 31日(共30個月)</text:p>
          </table:table-cell>
          <table:table-cell table:style-name="ce1" office:value-type="string" calcext:value-type="string">
            <text:p>47970</text:p>
          </table:table-cell>
          <table:table-cell table:style-name="ce1" office:value-type="string" calcext:value-type="string">
            <text:p>14880</text:p>
          </table:table-cell>
          <table:table-cell table:style-name="ce1" office:value-type="string" calcext:value-type="string">
            <text:p>33090</text:p>
          </table:table-cell>
          <table:table-cell table:style-name="ce1" office:value-type="string" calcext:value-type="string">
            <text:p>(一)公司簡介創立日期：87年12月負責人：張子春實收資本額：(89年)198,000 仟元公司總人數：18人研發人員數：8人主要營業項目：生物醫學材料開發、製造、行銷(二)政府補助原因說明本計畫係開發膠原蛋白生物醫學材料應用於組織工程，開發各樣組織填補與再生目的之新興組織工程生醫材料平台技術，膠原蛋白在其尿失禁填補劑、皮膚填補劑與骨骼填補上研究都有基本之基礎與臨床應用，國內尚未有相同產品，具關鍵性、共通性，同意予以補助。(三)計畫概述利用高純度醫療級膠原蛋白開發組織填補技術，應用於整形外科皮膚填補、泌尿科治療尿失禁之尿道口填補，及骨科用骨骼傷口填補等。此計畫將進行嚴謹完整之臨床前開發流程，包括製程、劑型技術開發與臨床前動物試驗。計劃執行成果將作為申請人體臨床試驗的基礎資料。(四)預期效益（包括對產業之貢獻）1.開發膠原蛋白醫療產品，進軍國際市場，成為世界級生技公司。2.提升公司研發團隊的研發實力，縮短開發流程，鞏固公司技術發展的領先地位。3.國內醫療界組織填補材料均屬由進口商品而來，此計畫的執行將能發展出由國內自行研發之組織填補劑，帶動國內生物科技廠商研發風氣。4.使和康成為國內首家跨入組織工程之生技公司，提升國內生技產業研發水準。</text:p>
          </table:table-cell>
        </table:table-row>
        <table:table-row table:style-name="ro1">
          <table:table-cell table:style-name="ce1" office:value-type="string" calcext:value-type="string">
            <text:p>英誌企業股份有限公司</text:p>
          </table:table-cell>
          <table:table-cell table:style-name="ce1" office:value-type="string" calcext:value-type="string">
            <text:p>彩色濾光片(CF)再生</text:p>
          </table:table-cell>
          <table:table-cell table:style-name="ce1" office:value-type="string" calcext:value-type="string">
            <text:p>90 年 8 月 1 日 至 92 年 1 月 31 日(共 18 個月)</text:p>
          </table:table-cell>
          <table:table-cell table:style-name="ce1" office:value-type="string" calcext:value-type="string">
            <text:p>105455</text:p>
          </table:table-cell>
          <table:table-cell table:style-name="ce1" office:value-type="string" calcext:value-type="string">
            <text:p>19000</text:p>
          </table:table-cell>
          <table:table-cell table:style-name="ce1" office:value-type="string" calcext:value-type="string">
            <text:p>86455</text:p>
          </table:table-cell>
          <table:table-cell table:style-name="ce1" office:value-type="string" calcext:value-type="string">
            <text:p>（一） 公司簡介創立日期： 1982 年 1 月 日負責人：廖志銘實收資本額：(89年) 2,187,568 仟元公司總人數： 294 人研發人員數： 60 人主要營業項目：PC CASE及其零組件（二） 政府補助原因說明本計畫擬開發TFT-LCD之CF（彩色濾光片）再生技術，是一種將生產過程中的CF不良品資源再利用的技術；在國內企業全力發展液晶產品之時，彩色濾光片再生，可節省成本、提高相關產業競爭能力。具關鍵性、共通性及前瞻性，，同意予以補助。（三） 計畫概述A、剝離技術開發： 1、剝離技術自行開發 2、低成本新型剝離液開發B、高速洗淨裝置開發: 1、高速自動化洗淨開發 2、自行開發量產設備（四） 預期效益（包括對產業之貢獻）1. 本計劃為目前國內並無此技術，必須由國外技術轉移；2. 彩色濾光片(CF)成本約佔總成本25%，且生產過程中，不良率亦高約20%~30%；3. 其不良品都是送至日本、韓國再生處理或直接丟棄，本計畫可將此技術的產業在國內自行生產與開發。</text:p>
          </table:table-cell>
        </table:table-row>
        <table:table-row table:style-name="ro1">
          <table:table-cell table:style-name="ce1" office:value-type="string" calcext:value-type="string">
            <text:p>總格實業股份有限公司</text:p>
          </table:table-cell>
          <table:table-cell table:style-name="ce1" office:value-type="string" calcext:value-type="string">
            <text:p>PCB鑽孔機關鍵性模組研究發展</text:p>
          </table:table-cell>
          <table:table-cell table:style-name="ce1" office:value-type="string" calcext:value-type="string">
            <text:p>90年  11月  01日 至  92 年  10月 31 日(共  24  個月)</text:p>
          </table:table-cell>
          <table:table-cell table:style-name="ce1" office:value-type="string" calcext:value-type="string">
            <text:p>129300</text:p>
          </table:table-cell>
          <table:table-cell table:style-name="ce1" office:value-type="string" calcext:value-type="string">
            <text:p>31200</text:p>
          </table:table-cell>
          <table:table-cell table:style-name="ce1" office:value-type="string" calcext:value-type="string">
            <text:p>98100</text:p>
          </table:table-cell>
          <table:table-cell table:style-name="ce1" office:value-type="string" calcext:value-type="string">
            <text:p>（一） 公司簡介創立日期：79 年 10月 日負責人：梁吉旺實收資本額：( 89 年) 500,000仟元公司總人數： 106 人研發人員數： 35 人主要營業項目：半導體設備、精密工具機及其他機械設備。（二） 政府補助原因說明本計畫擬開發之氣靜壓高速主軸技術及運動件高速化技術，對ＰＣＢ鑽孔機而言為相當關鍵技術，同意予以補助。（三） 計畫概述1. 本計畫為針對PCB鑽孔機關鍵性模組技術之研究，包含氣靜壓高速主軸、運動件結構體輕量化技術、加工路徑最佳化整序處理技術。2. 本技術的應用範圍甚廣，除了PCB鑽孔機以外，空氣軸承高速主軸尚可應用於高速研磨機、彫刻機、高速木工切削機等; 運動件結構體輕量化技術尚可應用於插件機、打線機等需高速運動之機器;加工路徑最佳化整序處理技術尚可應用於玻璃切割機、雷射切割機等。3.本計畫將結合本公司既有之技術、人力、物力與學術界及研究單位之人力，預計以二年的時間執行本計畫。（四） 預期效益（包括對產業之貢獻）每年可取代PCB鑽孔機進口值新台幣42億元左右。2.每年可增加PCB鑽孔機出口值新台幣50億元左右。3.每年可取代空氣軸承高速主軸進口值7億元以上。4.每年可創造空氣軸承高速主軸出口值5億元以上。5.可促進相關行業的發展，如：研磨機、雕刻機、插件機、雷射切割機等產業。6.可增加PCB產業競爭力。</text:p>
          </table:table-cell>
        </table:table-row>
        <table:table-row table:style-name="ro1">
          <table:table-cell table:style-name="ce1" office:value-type="string" calcext:value-type="string">
            <text:p>葡萄王企業股份有限公司</text:p>
          </table:table-cell>
          <table:table-cell table:style-name="ce1" office:value-type="string" calcext:value-type="string">
            <text:p>以原生質體融合株生產新型β-lactam抗生素及其中間體技術</text:p>
          </table:table-cell>
          <table:table-cell table:style-name="ce1" office:value-type="string" calcext:value-type="string">
            <text:p>90年10月1日 至92年 9月30日(共24個月)</text:p>
          </table:table-cell>
          <table:table-cell table:style-name="ce1" office:value-type="string" calcext:value-type="string">
            <text:p>55200</text:p>
          </table:table-cell>
          <table:table-cell table:style-name="ce1" office:value-type="string" calcext:value-type="string">
            <text:p>7200</text:p>
          </table:table-cell>
          <table:table-cell table:style-name="ce1" office:value-type="string" calcext:value-type="string">
            <text:p>48000</text:p>
          </table:table-cell>
          <table:table-cell table:style-name="ce1" office:value-type="string" calcext:value-type="string">
            <text:p>（一） 公司簡介創立日期：60年4月1日負責人：曾水照實收資本額：(89年)130，000仟元公司總人數：152人研發人員數：30人主要營業項目：康貝特口服液系列、奇蒙子pkL飲料系列、靈芝王、蟲草王、樟芝王、姬松茸王等菇菌類產品及康爾喜乳酸菌系列產品。（二） 政府補助原因說明本計畫之目標係研發新型β-lactam抗生素之第四種中間體及其發酵技術，將可提供作為新型β-lactam抗生素之機會，目前β-lactam抗生素是抗生素市場之主體，市場很大，而抗生素之抗藥性也是當今醫療上之一大問題。本產品將具有發展新抗生素之機會，具有前瞻性及國際競爭性，同意予以補助。（三） 計畫概述1. 原生質體細胞融合菌株之開發。2. 新型</text:p>
          </table:table-cell>
        </table:table-row>
        <table:table-row table:style-name="ro1">
          <table:table-cell table:style-name="ce1" office:value-type="string" calcext:value-type="string">
            <text:p>長春石油化學股份有限公司</text:p>
          </table:table-cell>
          <table:table-cell table:style-name="ce1" office:value-type="string" calcext:value-type="string">
            <text:p>生物可分解-高氧氣阻隔性樹脂EVOH之開發計畫</text:p>
          </table:table-cell>
          <table:table-cell table:style-name="ce1" office:value-type="string" calcext:value-type="string">
            <text:p>90 年 11 月 01 日 至  92 年 04 月 30 日(共 18  個月)</text:p>
          </table:table-cell>
          <table:table-cell table:style-name="ce1" office:value-type="string" calcext:value-type="string">
            <text:p>43000</text:p>
          </table:table-cell>
          <table:table-cell table:style-name="ce1" office:value-type="string" calcext:value-type="string">
            <text:p>10200</text:p>
          </table:table-cell>
          <table:table-cell table:style-name="ce1" office:value-type="string" calcext:value-type="string">
            <text:p>32800</text:p>
          </table:table-cell>
          <table:table-cell table:style-name="ce1" office:value-type="string" calcext:value-type="string">
            <text:p>（一） 公司簡介創立日期： 53 年7 月10 日負責人：林 書 鴻實收資本額：( 82年) 4,741,448 仟元公司總人數： 960 人研發人員數： 44 人主要營業項目：銅箔、醋酸、聚乙烯醇、雙氧水、環氧大豆油（二） 政府補助原因說明本計畫申請公司已有研發及生產相關之醋酸乙烯及PVA經驗，技術能力具相當水準。EVOH樹脂具生物分解性，對氧氣阻隔性高，可廣泛使用於食品及民生用品包裝材料，製程及加工技術具關鍵性與共通性，同意予以補助。（三） 計畫概述藉由此科專計劃的進行,開發出整套可商業化的EVOH resin生產製程.同時藉由EVOH resin的推廣,來提昇食品包裝材的附加價值.且該樹脂具生物分解性,藉此樹脂的開發,可善盡身為地球村公民的環保責任。在此計畫執行期我們準備完成EVOH樹脂製程(包括聚合,單體回收,鹼化,凝固析出,水洗,乾燥,溶劑回收…..)以利將來工業化生產製程之評估。（四） 預期效益（包括對產業之貢獻）對本公司的影響(1)加速商品工業化的進程,提昇公司獲利(2)充實研發設計的能力(3)提高研發人員的研究能力(4)以傳統商品的經驗為基礎,讓產業技術再升級,有利於提高產品附加價值(5)生物可分解產品的研發生產,有利於提昇企業形象,善盡環保的責任對於國內產業界的影響(1)取代進口商品,提昇食品包裝業的商品附加價值(2)提昇樹脂加工技術,培植日後發展之實力 (3)提昇相關領域加工技術,以利上下游產業整合</text:p>
          </table:table-cell>
        </table:table-row>
        <table:table-row table:style-name="ro1">
          <table:table-cell table:style-name="ce1" office:value-type="string" calcext:value-type="string">
            <text:p>聯盟包裝企業股份有限公司</text:p>
          </table:table-cell>
          <table:table-cell table:style-name="ce1" office:value-type="string" calcext:value-type="string">
            <text:p>半導體電子元件保護用複合材料關鍵性技術研發</text:p>
          </table:table-cell>
          <table:table-cell table:style-name="ce1" office:value-type="string" calcext:value-type="string">
            <text:p>90年  10 月  1 日 至  91  年  9 月 30  日(共  12  個月)</text:p>
          </table:table-cell>
          <table:table-cell table:style-name="ce1" office:value-type="string" calcext:value-type="string">
            <text:p>27100</text:p>
          </table:table-cell>
          <table:table-cell table:style-name="ce1" office:value-type="string" calcext:value-type="string">
            <text:p>10000</text:p>
          </table:table-cell>
          <table:table-cell table:style-name="ce1" office:value-type="string" calcext:value-type="string">
            <text:p>17100</text:p>
          </table:table-cell>
          <table:table-cell table:style-name="ce1" office:value-type="string" calcext:value-type="string">
            <text:p>（一） 公司簡介創立日期： 79 年 12 月負責人：陳伯澐實收資本額：( 88 年) 199,800仟元公司總人數： 83 人研發人員數： 14 人主要營業項目：共擠壓多層板材、共擠壓多層平膜、真空成型、壓空成型（二） 政府補助原因說明本計畫擬研發密封易開啟之複合材料之製程技術，關鍵技術包括混鍊、多層共擠壓加工及回收技術，可應用於電子元件的覆蓋帶及載運帶等，具前瞻性與共通性，同意予以補助。（三） 計畫概述1. 密封易開啟技術之建立2. 共擠多層板材應用之技術研發3. 混鍊及改質配方技術之建立4. 建立材料回收應用技術（四） 預期效益（包括對產業之貢獻）1. 本計畫為高級材料的技術開發，從樹脂混鍊基本研發開始，可提升一般石化下游工業的中小企業只做加工成品的層面。2. 本計畫可開發下列核心技術a. 開發高級共擠易開封（Easy Open）薄膜的蓋材技術。b. 提升本公司及同業共擠的技術能力.c. 建立高級複合材料的原料配方選擇及混鍊技術d. 發展符合綠色生產的回收再利用技術 3.藉參與本科專計畫帶動全公司員工士氣，激發個人無限腦力資源</text:p>
          </table:table-cell>
        </table:table-row>
        <table:table-row table:style-name="ro1">
          <table:table-cell table:style-name="ce1" office:value-type="string" calcext:value-type="string">
            <text:p>新美光股份有限公司</text:p>
          </table:table-cell>
          <table:table-cell table:style-name="ce1" office:value-type="string" calcext:value-type="string">
            <text:p>奈米級顏料之分散及穩定技術開發計畫</text:p>
          </table:table-cell>
          <table:table-cell table:style-name="ce1" office:value-type="string" calcext:value-type="string">
            <text:p>90年10月1日至92年3月31日(共18個月)</text:p>
          </table:table-cell>
          <table:table-cell table:style-name="ce1" office:value-type="string" calcext:value-type="string">
            <text:p>80600</text:p>
          </table:table-cell>
          <table:table-cell table:style-name="ce1" office:value-type="string" calcext:value-type="string">
            <text:p>11800</text:p>
          </table:table-cell>
          <table:table-cell table:style-name="ce1" office:value-type="string" calcext:value-type="string">
            <text:p>68800</text:p>
          </table:table-cell>
          <table:table-cell table:style-name="ce1" office:value-type="string" calcext:value-type="string">
            <text:p>（一） 公司簡介創立日期：民國59年7月6日負責人：李聰達實收資本額：(民國90年) 264,000仟元公司總人數：212人研發人員數： 24人主要營業項目：印刷油墨、特用處理劑、UV感光油墨及印鐵塗料（二） 政府補助原因說明本計畫技術重點在如何使粉體不團聚，成品維持在系統100nm以下之粒徑，因此分散劑之性質與劑量為其關鍵，原料種類與來源之穩定亦極重要，該公司對相關技術已有豐富經驗，目前擬與國外原料商和國內工研院與大學共同開發一套針對特定顏料粉體之分散、研磨以及應用技術，同意予以補助。（三） 計畫概述顏料之奈米分散技術為油墨產業轉型之前瞻性、共通性關鍵技術，本計畫涵蓋了潤濕、分散、安定化、製程設計、分析檢測、商品化應用等相關技術，期能建立整體性之奈米分散技術能力。新美光發展之奈米分散技術，是以目前量產各類油墨所建立之微米技術為基礎，持續朝向精緻化之奈米分散技術而努力。本計畫整合了相關資源，除了學術界參與研究外，產業界的共同合作也將促進技術發展的創新及應用性。（四） 預期效益（包括對產業之貢獻）1.產業技術能力由微米分散技術提升為奈米分散技術，並改善原有製程。2.發展定位由傳統油墨廠商轉型為特用色彩化學品供應商。3.開發生產LCD用Color Paste，以及Ink Jet技術應用相關產品。4.建立研發管理系統，強化研發結構。</text:p>
          </table:table-cell>
        </table:table-row>
        <table:table-row table:style-name="ro1">
          <table:table-cell table:style-name="ce1" office:value-type="string" calcext:value-type="string">
            <text:p>力旺電子股份有限公司</text:p>
          </table:table-cell>
          <table:table-cell table:style-name="ce1" office:value-type="string" calcext:value-type="string">
            <text:p>低功率64Mb快閃記憶體技術開發計畫</text:p>
          </table:table-cell>
          <table:table-cell table:style-name="ce1" office:value-type="string" calcext:value-type="string">
            <text:p>90年10月1日 至92年3月31日(共18個月)</text:p>
          </table:table-cell>
          <table:table-cell table:style-name="ce1" office:value-type="string" calcext:value-type="string">
            <text:p>125100</text:p>
          </table:table-cell>
          <table:table-cell table:style-name="ce1" office:value-type="string" calcext:value-type="string">
            <text:p>31500</text:p>
          </table:table-cell>
          <table:table-cell table:style-name="ce1" office:value-type="string" calcext:value-type="string">
            <text:p>93600</text:p>
          </table:table-cell>
          <table:table-cell table:style-name="ce1" office:value-type="string" calcext:value-type="string">
            <text:p>（一） 公司簡介創立日期： 89年8月1日負責人：黃崇仁實收資本額：(89年) 308,950 仟元公司總人數： 29 人 (90年6月之統計)研發人員數： 17 人主要營業項目：電子零組件製造業，產品設計業（二） 政府補助原因說明本計畫申請公司掌握之BiNOR Flash 專利技術兼具主流NOR Flash 與NAND Flash技術之優點，擬開發之技術規格與成本優勢在國際上具競爭力，並有製程上之策略伙伴合作開發，同意予以補助。（三） 計畫概述1. 技術面--發展未來手機需要之高密度(64Mb)低耗功率快閃記憶體技術。本公司期藉由自有技術之開發，對Flash技術領域產生正面的提昇，達到技術生根及推動國內產業發展的目的，並針對3G手機之應用，開發低功率、高密度之快閃記憶體技術。2. 產業面--高密度快閃記憶體技術之可擴散性高，提昇未來國內8吋晶圓廠之可再利用率。（四） 預期效益（包括對產業之貢獻）1. 提高國產關鍵零組件自給率，降低國內產業對國外技術的依賴。2. 提供手機記憶體零組件3. 填補因DRAM進到下一技術世代的產能空缺4. SoC技術開發</text:p>
          </table:table-cell>
        </table:table-row>
        <table:table-row table:style-name="ro1">
          <table:table-cell table:style-name="ce1" office:value-type="string" calcext:value-type="string">
            <text:p>鉅頻光電股份有限公司</text:p>
          </table:table-cell>
          <table:table-cell table:style-name="ce1" office:value-type="string" calcext:value-type="string">
            <text:p>50G波寬光纖光柵元件開發計畫</text:p>
          </table:table-cell>
          <table:table-cell table:style-name="ce1" office:value-type="string" calcext:value-type="string">
            <text:p>90 年 10 月 01 日 至 92  年 03 月 31 日(共 18 個月)</text:p>
          </table:table-cell>
          <table:table-cell table:style-name="ce1" office:value-type="string" calcext:value-type="string">
            <text:p>56050</text:p>
          </table:table-cell>
          <table:table-cell table:style-name="ce1" office:value-type="string" calcext:value-type="string">
            <text:p>12100</text:p>
          </table:table-cell>
          <table:table-cell table:style-name="ce1" office:value-type="string" calcext:value-type="string">
            <text:p>43950</text:p>
          </table:table-cell>
          <table:table-cell table:style-name="ce1" office:value-type="string" calcext:value-type="string">
            <text:p>（一） 公司簡介創立日期： 89 年 10月 09日負責人：余 宏 義實收資本額：( 90年) 壹億元公司總人數： 20人研發人員數： 11 人主要營業項目：50G波寬光纖光柵元件開發（二） 政府補助原因說明本計畫擬開發光纖光柵被動元件之相關關鍵技術，以帶動台灣FBG產業及相關光通訊模組產業之發展，同意予以補助。（三） 計畫概述本計畫係以開發光纖光柵被動元件之相關關鍵技術為目的，以帶動台灣FBG相關產業之發展。單以光通訊用光纖光柵為例，全球市場2000年為65百萬美元，預估2002年即成長到115百萬美元，未來以光纖光柵為基礎發展出來之產品及商機將更可觀。光纖光柵之產業關連性強。例如運用此關鍵元件可發展出以光纖光柵為基礎的重要模組或技術載具，例如：光多工/解多工器(Mux/Dmux)、光訊號塞取器(OADM)、摻鉺光纖放大器(EDFA)增益平坦化、及結合低價半導體雷射與光纖光柵反射器之高性能雷射光源等。進而帶動國內光通訊上下游產業之快速成長。（四） 預期效益（包括對產業之貢獻）光通訊用光纖光柵元件直接效益而言，2002年即成長到115百萬美元，未來以光纖光柵為基礎發展出來之相關產品及商機將更可觀。本開發計畫之技術研發策略具有前瞻性、關連性及完整性。技術及產品關連性對產業貢獻效益非常卓著。依據IGI與ITIS預測DWDM市場規模去年為27.07億美元，成長率高達64.06%，今年產值則為43.3億美元，保持高成長率59.96%，到明年以後則仍有33%以上成長率，由此可見，DWDM確實是光纖產業一大市場。以FBG技術為基礎之DWDM產品，預估2008年將達316.8百萬美元之市場規模，佔所有DWDM市場之16.2%。若本研究計畫能執行成功，將可為台灣導入達百億規模之FBG技術相關的DWDM產品。若以OADM之效益來觀察，2008年OADM之市場規模可達到6660百萬美元。若以FBG技術相關OADM可佔所有OADM市場的16.2%為假設前提來預估，則2008年FBG技術相關之OADM可達1079百萬美元市場規模，亦即預估可將台灣帶入近400億元市場規模之OADM市場。綜觀上述分析，將因本計畫之執行，為台灣光通訊產業帶來巨大之FBG直接市場效益、間接之DWDM及OADM模組市場效益。本計畫完成後，本公司將擁有四項與國際技術同步及台灣第一的技術：(1)50G波寬光纖光柵完整製作技術。(2)50G FBG雷射模組設計能力。(3)高級負膨脹係數陶瓷完整製作及微調技術。(4)高穩定溫度補償封裝技術。充份達到產業技術提升之目的。 因此，光纖光柵技術之開發成功，將帶動國內此項關鍵元件及其相關模組等光通訊產業之發展及巨大之市場產值。</text:p>
          </table:table-cell>
        </table:table-row>
        <table:table-row table:style-name="ro1">
          <table:table-cell table:style-name="ce1" office:value-type="string" calcext:value-type="string">
            <text:p>佳邦科技股份有限公司</text:p>
          </table:table-cell>
          <table:table-cell table:style-name="ce1" office:value-type="string" calcext:value-type="string">
            <text:p>靜電放電防護材料及基板整合技術計畫</text:p>
          </table:table-cell>
          <table:table-cell table:style-name="ce1" office:value-type="string" calcext:value-type="string">
            <text:p>90 年 10 月 01 日 至  92  年 03  月 31 日(共  18 個月)</text:p>
          </table:table-cell>
          <table:table-cell table:style-name="ce1" office:value-type="string" calcext:value-type="string">
            <text:p>51860</text:p>
          </table:table-cell>
          <table:table-cell table:style-name="ce1" office:value-type="string" calcext:value-type="string">
            <text:p>16000</text:p>
          </table:table-cell>
          <table:table-cell table:style-name="ce1" office:value-type="string" calcext:value-type="string">
            <text:p>35860</text:p>
          </table:table-cell>
          <table:table-cell table:style-name="ce1" office:value-type="string" calcext:value-type="string">
            <text:p>（一） 公司簡介創立日期：87 年 6 月 23 日負責人： 唐 錦 榮實收資本額：( 89年) 478,457 仟元公司總人數： 196 人研發人員數： 24 人主要營業項目：保護元件、高頻元件（二） 政府補助原因說明本計畫擬開發IC封裝用靜電放電防護技術，開發兼具高頻特性及靜電放電保護功能之材料，並利用此材料開發元件製程技術，再製作高頻電路使用之靜電放電防護模組等，可提高電子產品之可靠度，使產品更具競爭力，同意予以補助。（三） 計畫概述1. 開發兼具於高頻特性及靜電放電保護功能的材料。2. 利用此種材料開發表面接著元件的製程技術，適用於現有之電子產品，未來更朝向寬頻的通訊產業應用領域。3. 高頻電路使用之ESD防護模組，經由與其他被動元件的模組化電路設計可提高保護的效果，並可提供多功能模組。4. 將ESD保護製作於IC封裝的基板上，以直接保護IC，在積體電路經封裝完成後，積體電路即具備防靜電放電破壞的能力，可提升封裝的產業價值。5. 結合ESD與LTCC的技術開發，不但兼顧LTCC未來的主流產業，兩種技術的結合將大幅提昇其應用價值。（四） 預期效益（包括對產業之貢獻）1. 完成本計劃後，將大幅增加佳邦在過電壓保護技術實力，提昇獲利能力。2. 可協助系統廠商解決靜電放電所帶來的困擾，增加電腦及周邊、手機、PDA、通訊、視訊…等等產品的競爭力。3. 高頻化保護技術，市場的競爭廠商較少，且目前世界上的產品均尚未成熟，因此有極大的發展空間，及成為領導廠商的機會。4. IC封裝基板結合ESD技術將提供新一代的技術概念，可垂直整合IC設計及封裝產業，提昇產業的競爭實力。</text:p>
          </table:table-cell>
        </table:table-row>
        <table:table-row table:style-name="ro1">
          <table:table-cell table:style-name="ce1" office:value-type="string" calcext:value-type="string">
            <text:p>光洋應用材料科技股份有限公司</text:p>
          </table:table-cell>
          <table:table-cell table:style-name="ce1" office:value-type="string" calcext:value-type="string">
            <text:p>高性能靶材製程技術開發</text:p>
          </table:table-cell>
          <table:table-cell table:style-name="ce1" office:value-type="string" calcext:value-type="string">
            <text:p>90 年 10 月 1 日 至   92 年 9 月 30 日(共  24  個月)</text:p>
          </table:table-cell>
          <table:table-cell table:style-name="ce1" office:value-type="string" calcext:value-type="string">
            <text:p>117960</text:p>
          </table:table-cell>
          <table:table-cell table:style-name="ce1" office:value-type="string" calcext:value-type="string">
            <text:p>19700</text:p>
          </table:table-cell>
          <table:table-cell table:style-name="ce1" office:value-type="string" calcext:value-type="string">
            <text:p>98260</text:p>
          </table:table-cell>
          <table:table-cell table:style-name="ce1" office:value-type="string" calcext:value-type="string">
            <text:p>（一）公司簡介創立日期： 67 年 8 月 29 日負責人： 陳李賀實收資本額：( 89年)  199,200 仟元公司總人數：  188  人研發人員數：  21  人主要營業項目： 貴金屬材料、濺鍍靶材、汽車化學品（二）申請政府補助原因說明1.依據經濟部技術處產業技術策略規劃，靶材關鍵技術及高清淨度合金關鍵技術為機械自動化領域之材料次領域所列之優先支持產業領域規劃項目。2.建立上游原材料關鍵技術涉及高額投資及技術來源等問題，轉型中之中小企業無法獨力完成，需仰賴政府支持及學、研界之輔導。3.光洋公司經由政府補助執行88年度科專計畫，執行成果直接促使國產光碟片生產成本大幅降低、提升產品國際競爭力及全球市場佔有率等效益。（三）計畫概述1.開發技術項目：脆性合金熔煉及組織控制技術、粉末冶金成型及燒結技術。2.應用載具：磁儲存媒體用CrX、NiAl非磁性合金靶材及CoCrPtB磁性合金靶材、平面顯示器用鉻及ITO透明導電層靶材。3.衍生應用產品：垂直式磁記錄媒體用靶材，先進平面顯示器用材靶。（四）預期效益（包括對產業之貢獻）1.對公司之影響：建立研發制度、提升研發人員質量、提升技術能量、促進產官學研合作、開拓新產品、促使企業轉型。2.對產業之貢獻：建立上游原材料之關鍵技術，可提高原材料生產本土化比例，有助於使微電子製造、資料儲存、平面顯示器等產業在國內發展成健全的產業，減少對外來技術之倚賴、降低生產成本，提高國產品之國際競爭力。</text:p>
          </table:table-cell>
        </table:table-row>
        <table:table-row table:style-name="ro1">
          <table:table-cell table:style-name="ce1" office:value-type="string" calcext:value-type="string">
            <text:p>連威磊晶科技股份有限公司</text:p>
          </table:table-cell>
          <table:table-cell table:style-name="ce1" office:value-type="string" calcext:value-type="string">
            <text:p>單晶氮化鎵基板生產製造技術開發</text:p>
          </table:table-cell>
          <table:table-cell table:style-name="ce1" office:value-type="string" calcext:value-type="string">
            <text:p>90 年 12 月 01 日 至  92 年 11月 30 日(共 24 個月)</text:p>
          </table:table-cell>
          <table:table-cell table:style-name="ce1" office:value-type="string" calcext:value-type="string">
            <text:p>84690</text:p>
          </table:table-cell>
          <table:table-cell table:style-name="ce1" office:value-type="string" calcext:value-type="string">
            <text:p>15200</text:p>
          </table:table-cell>
          <table:table-cell table:style-name="ce1" office:value-type="string" calcext:value-type="string">
            <text:p>69490</text:p>
          </table:table-cell>
          <table:table-cell table:style-name="ce1" office:value-type="string" calcext:value-type="string">
            <text:p>（一） 公司簡介創立日期：87年10月 26 日負責人：顏道儒實收資本額：( 90年) 69,448 仟元公司總人數： 97 人研發人員數： 10 人主要營業項目：發光二極體、雷射二極體、微波元件及太陽能電池等磊晶片（二） 政府補助原因說明本計畫開發單晶GaN基板生產製造技術，具有前瞻性；對國內高亮度藍、綠、白光發光二極體及雷射二極體有一定之關鍵性，且可以突破目前日本公司之專利，同意予以補助。（三） 計畫概述1. 建立氮化鎵HVPE磊晶機台設計能力。2. 建立氮化鎵HVPE磊晶技術。3. 建立氮化鎵與氧化鋁之剝離技術。4. 建立氮化鎵表面研磨拋光技術。5. 建立氮化鎵薄膜成長在氮化鎵單晶基板之磊晶技術。（四） 預期效益（包括對產業之貢獻）1. 經由新產品的開發，可避免他國專利封鎖。2. 提昇國內LED磊晶設備製造能力，帶動相關產業發展。3. 進駐上游晶片供應行列，使產業版圖更趨完整。4. 減少對日本之設備、材料之依賴，減少貿易逆差，掌握自主權。5. 加強LED產業之全球競爭力，超越美日成為全球第一。6. 促進中、日LED製程技術交流機會，其中之製程可能包括，藍光、高亮度綠光、高功率IR 、LD等。7. 培養國內光電設備製造人才。8. 相關產業發展，可增加政府稅收。</text:p>
          </table:table-cell>
        </table:table-row>
        <table:table-row table:style-name="ro1">
          <table:table-cell table:style-name="ce1" office:value-type="string" calcext:value-type="string">
            <text:p>台醫生物科技股份有限公司</text:p>
          </table:table-cell>
          <table:table-cell table:style-name="ce1" office:value-type="string" calcext:value-type="string">
            <text:p>抗體及交互作用分子選殖技術之研發及運用計畫</text:p>
          </table:table-cell>
          <table:table-cell table:style-name="ce1" office:value-type="string" calcext:value-type="string">
            <text:p>90年 12 月 01 日 至  92  年 11 月  30 日(共  24  個月)</text:p>
          </table:table-cell>
          <table:table-cell table:style-name="ce1" office:value-type="string" calcext:value-type="string">
            <text:p>82190</text:p>
          </table:table-cell>
          <table:table-cell table:style-name="ce1" office:value-type="string" calcext:value-type="string">
            <text:p>23200</text:p>
          </table:table-cell>
          <table:table-cell table:style-name="ce1" office:value-type="string" calcext:value-type="string">
            <text:p>58990</text:p>
          </table:table-cell>
          <table:table-cell table:style-name="ce1" office:value-type="string" calcext:value-type="string">
            <text:p>（一） 公司簡介創立日期： 89 年 6 月 16 日負責人：林榮華實收資本額：( 90年) 545,000 仟元公司總人數： 37 人研發人員數： 26 人主要營業項目：技術專利權，生技服務，癌症、免疫相關疾病之檢驗試劑及抗體新藥開發，生物晶片的應用及生物資訊（二） 政府補助原因說明本計畫擬開發以核酸免疫注射為基礎技術來製造生產抗體，將針對具有原始構形之蛋白質生產技術進行研發，進而利用此蛋白質為抗原引起動物免疫反應，產生單株抗體。本計畫強調目標導向，要求產出抗體具高辨識性之多重應用價值，同時研發有效率之單株抗體製造流程及對疾病相關蛋白質之交互作用分進行篩選，同意予以補助。（三） 計畫概述本計畫針對膜蛋白、分泌性蛋白、細胞內蛋白質等三類不同特性之蛋白質，研發以核酸為基礎的單株抗體生產技術平台及交互作用分子篩選技術平台，藉以開發對蛋白質原始構形具有高專一性辨識能力的單株抗體及交互作用分子，計畫內容分三大項﹕1. 膜蛋白之表現載體建構、活體內原始構形蛋白質的表現及其在抗體產生之運用、單株抗體及交互作用分子的篩選技術開發﹔2. 分泌性蛋白之表現載體建構、活體內原始構形蛋白質的表現及其在抗體產生之運用、單株抗體及交互作用分子的篩選技術開發﹔3. 細胞內蛋白之表現載體建構、活體內原始構形蛋白質的表現及其在抗體產生之運用、單株抗體及交互作用分子的篩選技術開發。（四） 預期效益（包括對產業之貢獻）(1) 、對公司之影響：1.提升單/多株抗體製造及交互作用分子選殖效率及品質;2.技術團隊研究能力之提昇;3.結合電子資訊業，發展生物晶片。(2)、對國內產業發展之影響：1. 提供生技檢驗、製藥技術開發所需材料; 2.提供生技上中下游之基礎研究、產業應用在抗體新藥、檢驗試劑的設計製造生產。</text:p>
          </table:table-cell>
        </table:table-row>
        <table:table-row table:style-name="ro1">
          <table:table-cell table:style-name="ce1" office:value-type="string" calcext:value-type="string">
            <text:p>立大化工股份有限公司</text:p>
          </table:table-cell>
          <table:table-cell table:style-name="ce1" office:value-type="string" calcext:value-type="string">
            <text:p>In-Situ純TDI系水性PU樹脂合成製程與應用技術開發</text:p>
          </table:table-cell>
          <table:table-cell table:style-name="ce1" office:value-type="string" calcext:value-type="string">
            <text:p>90年12月01日 至92年05月31日(共18個月)</text:p>
          </table:table-cell>
          <table:table-cell table:style-name="ce1" office:value-type="string" calcext:value-type="string">
            <text:p>102450</text:p>
          </table:table-cell>
          <table:table-cell table:style-name="ce1" office:value-type="string" calcext:value-type="string">
            <text:p>16100</text:p>
          </table:table-cell>
          <table:table-cell table:style-name="ce1" office:value-type="string" calcext:value-type="string">
            <text:p>86350</text:p>
          </table:table-cell>
          <table:table-cell table:style-name="ce1" office:value-type="string" calcext:value-type="string">
            <text:p>（一） 公司簡介創立日期： 60年 11月89年實收資本額： 160,000 仟元負責人： 林如彥公司總人數： 163 人研發人員數： 30 人主要營業項目：各種合成樹脂之製造與販賣（二） 政府補助原因說明經由TDI系開發水性PU樹脂及其用於接著劑之配方，將大幅降低此系列材料之成本，故具前瞻性及關鍵性。水性PU樹脂若能按本計畫，利用價廉之TDI原料來製造，將極具競爭性，國內目前亦無同型產品，同意予以補助。（三） 計畫概述本計畫目的在開發In-Situ純TDI水性PU樹脂合成及應用技術，並應用於靜電植絨及薄膜貼合產品，所含括之關鍵技術包括：配料、塗佈、貼合、加工應用等技術。透過這些關鍵技術的開發，產製高功能環保型靜電絨毛布及薄膜產品，擴大環保樹脂製造技術之國際領先地位，產品綠色化、國際化。本計畫主要目標如下：</text:p>
          </table:table-cell>
        </table:table-row>
        <table:table-row table:style-name="ro1">
          <table:table-cell table:style-name="ce1" office:value-type="string" calcext:value-type="string">
            <text:p>泰藝電子股份有限公司</text:p>
          </table:table-cell>
          <table:table-cell table:style-name="ce1" office:value-type="string" calcext:value-type="string">
            <text:p>結合Photolithography與Inverted Mesa高頻石英晶片製造技術開發計畫</text:p>
          </table:table-cell>
          <table:table-cell table:style-name="ce1" office:value-type="string" calcext:value-type="string">
            <text:p>90年12月01日至92年05月31日(共18 個月)</text:p>
          </table:table-cell>
          <table:table-cell table:style-name="ce1" office:value-type="string" calcext:value-type="string">
            <text:p>64340</text:p>
          </table:table-cell>
          <table:table-cell table:style-name="ce1" office:value-type="string" calcext:value-type="string">
            <text:p>9000</text:p>
          </table:table-cell>
          <table:table-cell table:style-name="ce1" office:value-type="string" calcext:value-type="string">
            <text:p>55340</text:p>
          </table:table-cell>
          <table:table-cell table:style-name="ce1" office:value-type="string" calcext:value-type="string">
            <text:p>（一）公司簡介創立日期：    89年03月23 日負責人：宋勝泰實收資本額：( 89年)320,000 仟元公司總人數：  202  人研發人員數：   28  人主要營業項目：1.電子零組件製造業2.電子材料批發業3.電子材料零售業4.國際貿易業5.一般儀器製造業6.資料儲存及處理設備製造業7.其他電機及電子機械器材製造業(可程式控制器)（二）申請政府補助原因說明此一開發技術具有前瞻性及創新性。為本產業未來所需之關鍵性技術，並符合業界產業開發計劃之申請條件。（三）計畫概述結合Photolithography與Inverted Mesa 技術製造高頻基本波晶片，並配合自動Wet Etch &amp; Fine Tune及自動Pick &amp; Place 設備之開發來達到頻率微調及量產化。（四）預期效益未來產品走向高頻化及小型化所需之關鍵性技術以及產業所需之整合性技術，推動產業科技發展。可因應市場需求掌握產品開發方向。並取代相關產品之進口值，進軍國際市場，開創更多商機。</text:p>
          </table:table-cell>
        </table:table-row>
        <table:table-row table:style-name="ro1">
          <table:table-cell table:style-name="ce1" office:value-type="string" calcext:value-type="string">
            <text:p>華碩電腦股份有限公司</text:p>
          </table:table-cell>
          <table:table-cell table:style-name="ce1" office:value-type="string" calcext:value-type="string">
            <text:p>UMTS FDD/GSM雙模多媒體行動終端產品系統關鍵技術開發計畫</text:p>
          </table:table-cell>
          <table:table-cell table:style-name="ce1" office:value-type="string" calcext:value-type="string">
            <text:p>91 年 01 月 01日 至 93 年 03 月 31 日(共 27 個月)</text:p>
          </table:table-cell>
          <table:table-cell table:style-name="ce1" office:value-type="string" calcext:value-type="string">
            <text:p>400430</text:p>
          </table:table-cell>
          <table:table-cell table:style-name="ce1" office:value-type="string" calcext:value-type="string">
            <text:p>59000</text:p>
          </table:table-cell>
          <table:table-cell table:style-name="ce1" office:value-type="string" calcext:value-type="string">
            <text:p>341430</text:p>
          </table:table-cell>
          <table:table-cell table:style-name="ce1" office:value-type="string" calcext:value-type="string">
            <text:p>（一） 公司簡介創立日期： 79 年 4 月2 日負責人：施崇棠實收資本額：( 90年) 197.69億元公司總人數：5410 人研發人員數：480 人主要營業項目：主機板、3D繪圖顯示卡、筆記型電腦、光碟機 (CD-ROM)、資訊家電(IA)、伺服器、寬頻有線通訊產品（二） 政府補助原因說明本計畫擬開發UMTS FDD WCDMA及GSM/GPRS雙模多頻行動多媒體裝置之系統關鍵技術，並研發3G行動電話智慧財產權；所擬研發技術在本國3G行動電話手機及多媒體裝置OEM/ODM產業深具前瞻性及共通性，同意予以補助。（三） 計畫概述本計畫之主要目標便是要在未來兩年內(2002-2003)能掌握自主3G智慧財產權，並建立UMTS FDD/GSM雙模多媒體行動終端產品系統關鍵技術。在產品面部份，本計畫所建立技術可用以開發標準型手機(Standard Phone)、視訊手機(Visual Phone)、智慧型手機(Smart Phone)、內建式模組(Embedded Module)、PC Card等行動終端產品。（四） 預期效益（包括對產業之貢獻）1. 培養3G無線通訊人才，提昇研發人員之質與量；2. 建立無線通訊產品研發能量，提昇技術能力；3. 強化國內產業體質，提昇國際市場競爭力；4. 帶動國內3G無線通訊之上、中、下游產業。</text:p>
          </table:table-cell>
        </table:table-row>
        <table:table-row table:style-name="ro1">
          <table:table-cell table:style-name="ce1" office:value-type="string" calcext:value-type="string">
            <text:p>美時化學製藥股份有限公司</text:p>
          </table:table-cell>
          <table:table-cell table:style-name="ce1" office:value-type="string" calcext:value-type="string">
            <text:p>心血管疾病之新藥(LS-NTU-106)開發計畫－第一階段計畫</text:p>
          </table:table-cell>
          <table:table-cell table:style-name="ce1" office:value-type="string" calcext:value-type="string">
            <text:p>91年04月01日 至93年09月30日</text:p>
          </table:table-cell>
          <table:table-cell table:style-name="ce1" office:value-type="string" calcext:value-type="string">
            <text:p>130100</text:p>
          </table:table-cell>
          <table:table-cell table:style-name="ce1" office:value-type="string" calcext:value-type="string">
            <text:p>29200</text:p>
          </table:table-cell>
          <table:table-cell table:style-name="ce1" office:value-type="string" calcext:value-type="string">
            <text:p>100900</text:p>
          </table:table-cell>
          <table:table-cell table:style-name="ce1" office:value-type="string" calcext:value-type="string">
            <text:p>（一） 公司簡介創立日期：55年06月30日負責人：張錦鎗實收資本額：(2001年) 100,000 仟元公司總人數： 166 人研發人員數： 67 人主要營業項目：Mesyrel(美舒鬱)、Mezide(美胰)、Befon(倍鬆)（二） 申請政府補助原因說明本計畫之範疇為十大新興產業之製藥工業，新藥開發的特性為時間長、經費大及風險高，然而一旦成功，產品將帶來極大之經濟效益，且將大為提昇國內生技製藥研發水準及進軍世界市場之實力。因此本公司配合政府近年來對「生物技術與製藥工業」之各項推動方案，申請政府提供之科技專案計畫，期以政府的輔助，包括研發制度之建立與經費補助，加速新藥上市，嘉惠病患。（三） 計畫概述本計畫乃開發化合物LS-NTU-106應用於心臟病之預防與治療，包括心律不整、心肌缺血或心肌梗塞所引起的心臟疾病，以及心因性瘁死之預防。全程計畫分三階段進行，目前申請之計畫係LS-NTU-106新藥開發全程規劃中之第一階段，包括人體臨床試驗前之化學與製程（Chemistry and process development）、藥理（Pharmacology）、毒理（Toxicology）、配方（Formulation）等研究，以及試驗中新藥(IND)之申請。本計畫與國內學術界合作，藉由技術移轉新藥物成份，開發新藥上市；計畫之執行將與國內、外研發機構合作，以縮短藥物開發時程與減低開發風險；執行期間，美時將掌控整個新藥研發之資源分配、進度監控、與成果之分析運用。LS-NTU-106完成開發後，以我國與美國為初期上市標的，之後將擴展至全球。（四） 預期效益（包括對產業之貢獻）本階段計畫完成後，預計將完成試驗中新藥(IND)申請臨床試驗，因此也將帶動周邊產業如：製劑、藥理、毒理、臨床試驗之技術昇級以及新藥開發人才之培育；預計將可開發出具體化之技術糸統及其衍生之技術與產品，將基礎研發與其相關之關鍵性技術逐步結合，為國內生技製藥產業重新定位，與國際生技製藥技術接軌，開創未來的契機與遠景。</text:p>
          </table:table-cell>
        </table:table-row>
        <table:table-row table:style-name="ro1">
          <table:table-cell table:style-name="ce1" office:value-type="string" calcext:value-type="string">
            <text:p>勝華科技股份有限公司 /勝園科技股份有限公司</text:p>
          </table:table-cell>
          <table:table-cell table:style-name="ce1" office:value-type="string" calcext:value-type="string">
            <text:p>次世代攜帶式彩色AMOLED開發</text:p>
          </table:table-cell>
          <table:table-cell table:style-name="ce1" office:value-type="string" calcext:value-type="string">
            <text:p>91 年 4 月 1 日 至  93  年 3 月 31 日(共  24  個月)</text:p>
          </table:table-cell>
          <table:table-cell table:style-name="ce1" office:value-type="string" calcext:value-type="string">
            <text:p>102220</text:p>
          </table:table-cell>
          <table:table-cell table:style-name="ce1" office:value-type="string" calcext:value-type="string">
            <text:p>21600</text:p>
          </table:table-cell>
          <table:table-cell table:style-name="ce1" office:value-type="string" calcext:value-type="string">
            <text:p>80620</text:p>
          </table:table-cell>
          <table:table-cell table:style-name="ce1" office:value-type="string" calcext:value-type="string">
            <text:p>勝園科技股份有限公司/勝華科技股份有限公司創立日期： 87 年 3 月 創立日期： 79 年 4 月負責人： 黃顯雄 負責人： 黃顯雄實收資本額：(90年)351126.5仟元 實收資本額：(90年)3519574.8仟元公司總人數： 32 人 公司總人數： 1987 人研發人員數： 27 人 研發人員數： 174 人主要營業項目：電子零組件、材料製售 主要營業項目：電子零組件、材料製售（二） 申請政府補助原因說明本計劃的技術開發與國際同步，包括LTPS TFT array技術，OLED真空蒸鍍和封裝以及AM OLED模組設計和試量產技術等，皆需要高精密之軟、硬體的投資和高素質人力的投入以及工研院電子所的大力支援，整個開發經費需求甚鉅，業者確實難以負擔。（三） 計畫概述第一階段：完成LTPS TFT驅動外鍵之彩色AM-OLED模組規格：（1）resolution：176×RGB×240；（2）pixel size：198um×198um；（3）4096色第二階段：完成LTPS TFT部份驅動內鍵之彩色AM-OLED模組規格：（1）power consumption：＜50mW (pixel 10% on)；（2）contrast ratio：100：1（3）65K色（四） 預期效益（包括對產業之貢獻）除了可將自行或利用Motorola授權所建立的單色和多色被動矩陣式(PM) OLED之前製程技術 (包括 Metal coating 、ITO patterning和絕緣層製作)以及真空蒸鍍封裝技術，提昇為R.G.B.發光的高解析度主動矩陣式(AM) OLED技術外，並將原已具備之PM OLED模組設計能力提昇並跨入主動式的LTPS TFT OLED模組設計之層次。在產業貢獻面而言，可有效結合勝園科技、勝華科技和工研院電子所的研發能量與資源，建立完整的全彩AM OLED的整合技術。產品開發成功後，勝園科技將可順利切入如3G手機、PDA、IA和汽車音響、儀表顯示器等市場，並與其他國際大廠分庭抗禮，並競食在2005年產值將達2300億日圓的OLED市場，此可大幅提高台灣科技業的競爭力和影響力。</text:p>
          </table:table-cell>
        </table:table-row>
        <table:table-row table:style-name="ro1">
          <table:table-cell table:style-name="ce1" office:value-type="string" calcext:value-type="string">
            <text:p>活躍動感科技股份有限公司</text:p>
          </table:table-cell>
          <table:table-cell table:style-name="ce1" office:value-type="string" calcext:value-type="string">
            <text:p>互動式連網虛擬實境及沈浸式視效播放系統整合</text:p>
          </table:table-cell>
          <table:table-cell table:style-name="ce1" office:value-type="string" calcext:value-type="string">
            <text:p>91 年4月1日~93年9月30日(共計30個月)</text:p>
          </table:table-cell>
          <table:table-cell table:style-name="ce1" office:value-type="string" calcext:value-type="string">
            <text:p>100000</text:p>
          </table:table-cell>
          <table:table-cell table:style-name="ce1" office:value-type="string" calcext:value-type="string">
            <text:p>21000</text:p>
          </table:table-cell>
          <table:table-cell table:style-name="ce1" office:value-type="string" calcext:value-type="string">
            <text:p>79000</text:p>
          </table:table-cell>
          <table:table-cell table:style-name="ce1" office:value-type="string" calcext:value-type="string">
            <text:p>（一） 公司簡介創立日期： 88年11月2日負責人：王筱筑實收資本額：(89年) 120,040仟元公司總人數： 30 人研發人員數： 20人主要營業項目： 180度環景虛擬劇場及4D弧形立體劇院（二） 申請政府補助原因說明此計畫將大幅提昇我國在3D虛擬軟體及播放系統產業的競爭力與技術。由於此計畫所需金額龐大且利益是能提昇整體產業，因此需申請政府補助來完成此項計畫。（三） 計畫概述</text:p>
          </table:table-cell>
        </table:table-row>
        <table:table-row table:style-name="ro1">
          <table:table-cell table:style-name="ce1" office:value-type="string" calcext:value-type="string">
            <text:p>宏捷科技股份有限公司</text:p>
          </table:table-cell>
          <table:table-cell table:style-name="ce1" office:value-type="string" calcext:value-type="string">
            <text:p>光纖通訊OC-192應用InGaP HBT技術開發</text:p>
          </table:table-cell>
          <table:table-cell table:style-name="ce1" office:value-type="string" calcext:value-type="string">
            <text:p>91 年  4  月  1  日 至  92  年  3  月  31  日(共  12  個月)</text:p>
          </table:table-cell>
          <table:table-cell table:style-name="ce1" office:value-type="string" calcext:value-type="string">
            <text:p>41380</text:p>
          </table:table-cell>
          <table:table-cell table:style-name="ce1" office:value-type="string" calcext:value-type="string">
            <text:p>10300</text:p>
          </table:table-cell>
          <table:table-cell table:style-name="ce1" office:value-type="string" calcext:value-type="string">
            <text:p>31080</text:p>
          </table:table-cell>
          <table:table-cell table:style-name="ce1" office:value-type="string" calcext:value-type="string">
            <text:p>（一） 公司簡介創立日期： 87 年 12 月 30 日負責人： 祁幼銘實收資本額：( 90 年) 800,000 仟元公司總人數： 142 人研發人員數： 17 人主要營業項目：研究、開發、生產、測試及銷售GaAs HBT(砷化鎵異質接面雙載子電晶體)晶片。（二） 申請政府補助原因說明本計畫開發光纖通訊中OC-192應用的InGaP HBT技術，此技術是一項先進技術，是發展光纖通訊產業關鍵性零組件不可或缺的技術，本公司是國內首家開發此技術的業者。（三） 計畫概述本計畫以一年時間開發光纖通訊中OC-192應用的InGaP HBT技術，並與GTRAN公司合作以LDD電路驗證此一技術是符合市場規格的製造技術，並能通過嚴格的可靠度測試。本計畫完成三個階段目標：(1) 第一階段：符合OC-192產品所需的元件規格(2) 第二階段：導入LDD路佈局，製作晶片並完成其初步電路特性資料(3) 第三階段：符合LDD電路規格，且PCM良率&gt;80%，並達成可靠度規格（四） 預期效益（包括對產業之貢獻）1. 對本公司將會產生以下效益：-- 建立自有的OC-192 InGaP製程技術，技術能力大幅領先其他業者。-- 建立完整的GaAs HBT生產技術，驗證製程能力及穩定性。2. 本計畫完成後，本公司除可提供無線通訊應用的HBT晶片外，更能供應適合OC-192光纖通訊的HBT晶片給國內廠商，使業者更有信心朝通訊零組件發展。如同台積電對IC產業所帶來的影響一樣。有助於降低國內業者進入光纖通訊產業的門檻，以吸引更多的廠商投入相關產業－高頻及高速通訊設計、測試與封裝公司，以形成一上下游完整的產業。</text:p>
          </table:table-cell>
        </table:table-row>
        <table:table-row table:style-name="ro1">
          <table:table-cell table:style-name="ce1" office:value-type="string" calcext:value-type="string">
            <text:p>六和機械股份有限公司</text:p>
          </table:table-cell>
          <table:table-cell table:style-name="ce1" office:value-type="string" calcext:value-type="string">
            <text:p>大尺寸(16英吋)鋁合金輪圈觸變成形技術開發</text:p>
          </table:table-cell>
          <table:table-cell table:style-name="ce1" office:value-type="string" calcext:value-type="string">
            <text:p>91年 04 月 01 日 至 93 年 03 月 31日(共  24  個月)</text:p>
          </table:table-cell>
          <table:table-cell table:style-name="ce1" office:value-type="string" calcext:value-type="string">
            <text:p>273750</text:p>
          </table:table-cell>
          <table:table-cell table:style-name="ce1" office:value-type="string" calcext:value-type="string">
            <text:p>34300</text:p>
          </table:table-cell>
          <table:table-cell table:style-name="ce1" office:value-type="string" calcext:value-type="string">
            <text:p>239450</text:p>
          </table:table-cell>
          <table:table-cell table:style-name="ce1" office:value-type="string" calcext:value-type="string">
            <text:p>（一）公司簡介創立日期： 60 年 07月 13日負責人：孫照臨實收資本額：( 90 年) NT 1,200,000 仟元公司總人數： 832 人研發人員數： 143 人主要營業項目：各種機械、汽車零件、沖壓件、鑄造件之製造；其中鋁輪圈(含海外廠)之年產量為390萬個，排名全球第八位。（二）申請政府補助原因說明本計畫擬開發半固態成形之觸變鑄造技術，用以製造高品質之汽車鋁合金輪圈，可提高國內鑄造技術之水準，有助汽車之輕量化及品質提昇。（三）計畫概述1.半固態觸變成形鋁輪圈具有高強度優點。利用高強度的效能，使其設計厚度可比傳統輪圈為薄，進而使輪圈輕量化。汽車輕量化不僅可省能源也可減低廢氣排放，也是現階段全球最重視的努力目標之一。2.半固態成形鋁輪圈具有媲美鍛造品質的優點。雖然鍛造方式的鋁鎂輪圈可以達到高強度目標，然而因為鍛造無法一次成形，而且鋁輪圈之造形易受限制，因此成本相當高。半固態觸變成形技術正可克服此問題。3.鋁輪圈的半固態觸變成形技術，係將原材料進行球化處理後，然後在含有些許液相的半固態狀態下，利用高壓成形。4.本公司將結合國內研究機構與國外先進設備的投資與引進的方式，盡力確保本計畫的成功率。（四）預期效益（包括對產業之貢獻）1.使我國大尺寸鋁合金輪圈生產技術達到先進國家的水準，可以擺脫大陸或東南亞國家的威脅，得以繼續維持領先之外。2.輕量化、高強度的鋁輪圈可以提高本公司競爭力，使本公司得以永續經營。建立國內第一座鋁輪圈半固態觸變成形廠，使我國跨入此一最先進的金屬成形技術領域。</text:p>
          </table:table-cell>
        </table:table-row>
        <table:table-row table:style-name="ro1">
          <table:table-cell table:style-name="ce1" office:value-type="string" calcext:value-type="string">
            <text:p>生泰合成工業股份有限公司</text:p>
          </table:table-cell>
          <table:table-cell table:style-name="ce1" office:value-type="string" calcext:value-type="string">
            <text:p>相間轉移觸媒在製藥工業之應用-S-烷化與氧化技術之開發及應用計畫</text:p>
          </table:table-cell>
          <table:table-cell table:style-name="ce1" office:value-type="string" calcext:value-type="string">
            <text:p>91年  5月  1 日 至  94 年 4 月 30 日</text:p>
          </table:table-cell>
          <table:table-cell table:style-name="ce1" office:value-type="string" calcext:value-type="string">
            <text:p>55040</text:p>
          </table:table-cell>
          <table:table-cell table:style-name="ce1" office:value-type="string" calcext:value-type="string">
            <text:p>14600</text:p>
          </table:table-cell>
          <table:table-cell table:style-name="ce1" office:value-type="string" calcext:value-type="string">
            <text:p>40440</text:p>
          </table:table-cell>
          <table:table-cell table:style-name="ce1" office:value-type="string" calcext:value-type="string">
            <text:p>（一） 公司簡介創立日期： 71 年 9 月負責人：蕭振明實收資本額：( 90 年) 15,000 仟元公司總人數： 78 人研發人員數： 22 人主要營業項目：西藥原料藥（二） 政府補助原因說明本計畫利用相間轉移觸媒技術來開發此系列原料藥為一全新製程，若能成功將有很大競爭力；其製程環境較溫和，產品選擇性高，所以產率應該比較好；本計畫並將開發原料藥所需之中間體CMTP，所以本技術若能成功，此中間體也可以成為商品，且可以減少原料藥之材料成本，同意予以補助。 （三） 計畫概述本公司提出相間轉移觸媒在製藥工業之應用－S-烷化與氧化技術之開發與應用，係以清潔生產為基礎，開發相間轉移觸媒(Phase transfer catalyst, PTC)應用之核心技術，並選擇具有廣大市場的proton-pump inhibitor 胃腸用藥如Lansoprazole、Omeprazole及Pantoprazole為發展產品。透過核心技術的建立，利基產品的開發以改善企業體質提升國際競爭力。（四）預期效益（包括對產業之貢獻）建立相間轉移觸媒在S-烷化及氧化反應之新製程技術，提升藥物合成技術能力，增強醫藥品在國際間之競爭力。2. S-烷化及氧化技術可應用於proton-pump inhibitor如Lansoprazole, Omeprazole及Pantoprozole等系列胃腸藥產品之開發。公元2000年這類胃腸用藥的世界市場超過100億美金，本公司預期將來可開創1億元新台幣以上市場。3. 相間轉移新製程技術可簡化製程、減少污染符合環保需求。4. 相間轉移新製程技術除了可應用於proton- pump inhibitor胃腸用藥產品開發外，尚可應於其他醫藥品及特化品之開發。</text:p>
          </table:table-cell>
        </table:table-row>
        <table:table-row table:style-name="ro1">
          <table:table-cell table:style-name="ce1" office:value-type="string" calcext:value-type="string">
            <text:p>一品光學工業股份有限公司</text:p>
          </table:table-cell>
          <table:table-cell table:style-name="ce1" office:value-type="string" calcext:value-type="string">
            <text:p>高溫非球面玻璃模造製程關鍵技術</text:p>
          </table:table-cell>
          <table:table-cell table:style-name="ce1" office:value-type="string" calcext:value-type="string">
            <text:p>91 年 6 月 1 日 至  92 年 11 月 30 日(共 18 個月)</text:p>
          </table:table-cell>
          <table:table-cell table:style-name="ce1" office:value-type="string" calcext:value-type="string">
            <text:p>54260</text:p>
          </table:table-cell>
          <table:table-cell table:style-name="ce1" office:value-type="string" calcext:value-type="string">
            <text:p>8000</text:p>
          </table:table-cell>
          <table:table-cell table:style-name="ce1" office:value-type="string" calcext:value-type="string">
            <text:p>46260</text:p>
          </table:table-cell>
          <table:table-cell table:style-name="ce1" office:value-type="string" calcext:value-type="string">
            <text:p>公司簡介創立日期：1979年 4 月 18 日負責人：徐三偉實收資本額：( 91 年) 200,000 仟元公司總人數： 93 人研發人員數： 18 人主要營業項目：光學產品與光學系統的設計製造加工與研發申請政府補助原因說明我國光電產業2000年成長率高達56.2%，光學元件應用廣泛，對品質之提升有即時之必要，尤其在產品時序上已自塑膠射出元件步入模造玻璃元件之際，藉助於政府研究經費之補助加速開發新世代高溫玻璃模造製程，以期維持我國高科技競爭力。計畫概述本計畫開發高軟化點光學玻璃之模造技術，分成兩個分項、四個工作項目：A.模造製程分項計畫1.光學設計與量測技術2.小口徑超精密模仁加工3.模造製程與自動化B.鍍膜製程分項計畫1.高溫硬膜製程技術預期效益（包括對產業之貢獻）國內自製玻璃模造鏡片之成本為日本供應之百分之五十，成功切入市場，對下游廠商因取代進口、降低對日本依賴性、成本降低進而擴大世界佔有率亦可預期。未來進一步將成本降低至與球面研磨玻璃鏡片相當，可大幅取代並提高產品品質。 2.使整體光電產業於精密元件品質之提升以及產品開發之即時性得到保障。至於在技術提升方面，則建立國內5mm以下小口徑、形狀精度0.3um級高精度玻璃模造鏡片製作能力，超越國內既有經驗。</text:p>
          </table:table-cell>
        </table:table-row>
        <table:table-row table:style-name="ro1">
          <table:table-cell table:style-name="ce1" office:value-type="string" calcext:value-type="string">
            <text:p>倉佑實業股份有限公司</text:p>
          </table:table-cell>
          <table:table-cell table:style-name="ce1" office:value-type="string" calcext:value-type="string">
            <text:p>汽車冷氣壓縮機關鍵製程技術開發</text:p>
          </table:table-cell>
          <table:table-cell table:style-name="ce1" office:value-type="string" calcext:value-type="string">
            <text:p>91 年 05 月 01 日 至 92 年 10 月 31 日(共 18 個月)</text:p>
          </table:table-cell>
          <table:table-cell table:style-name="ce1" office:value-type="string" calcext:value-type="string">
            <text:p>37090</text:p>
          </table:table-cell>
          <table:table-cell table:style-name="ce1" office:value-type="string" calcext:value-type="string">
            <text:p>10300</text:p>
          </table:table-cell>
          <table:table-cell table:style-name="ce1" office:value-type="string" calcext:value-type="string">
            <text:p>26790</text:p>
          </table:table-cell>
          <table:table-cell table:style-name="ce1" office:value-type="string" calcext:value-type="string">
            <text:p>（一） 公司簡介創立日期： 74 年 01 月負責人：鄧惠哲實收資本額：( 89 年) 1.8 億元公司總人數： 173 人研發人員數： 19 人主要營業項目：自動變速箱零組件、扭力轉換器零組件、離合器零組件、其他汽機車零組件（二） 申請政府補助原因說明a.降低研發投資風險b.加速研發腳步c.促進產業投資意願（三） 計畫概述本計畫主要是開發汽車冷氣壓縮機所需之關鍵加工與製程技術，包括(a)關鍵零組件材料與製程設計開發：活塞、斜板、球座等關鍵零組件材料與製程設計技術開發(b)關鍵零組件製程技術開發：開發活塞、斜板所需之耐磨耗鋁矽合金及零件、開發壓縮機外殼鋁合金合金化以及斜板和活塞固體潤滑膜處理技術、閥片及球座等零組件之精密下料及成形技術(c)建立關鍵零組件製程品質檢測技術：開發汽車冷氣壓縮機關鍵零組件製程品質檢測技術及測試設備透過汽車冷氣壓縮機所需之材料分析、加工製程及檢測技術之建立以提升倉佑公司核心技術能力、並經由核心技術擴散帶動整體加工技術能力提升以促進周邊產業投資與技術能力升級。（四） 預期效益（包括對產業之貢獻）&amp;#8226;技術效益本計畫完成後，除倉佑公司可建立所開發的技術外，部分技術亦將建立於倉佑協力體系公司(預計包括福比、中日及上欽等公司)，可協助倉佑公司與協力體系技術升級，所建立的技術包括：(1)高矽鋁合金擠壓鑄造技術開發(2)鋁合金合金化及固體潤滑處理技術(3)精密鍛造及沖鍛複合成形技術 (4)厚件低孔隙壓鑄技術(5)檢測技術&amp;#8226;產業效益(1)建立國內第一條汽車冷氣壓縮機生產線(2)促進投資2億元以上(3)帶動中下游產業技術升級，可應用於其他產業零組件製造(4)創造產值本計畫開發的技術所生產的汽車冷氣壓縮機零件與系統，倉佑公司鎖定國外市場，擬透過北美合作廠商FOUR SEASONS，以美國為初期的銷售市場，預估未來五年的銷售金額可達12億元。</text:p>
          </table:table-cell>
        </table:table-row>
        <table:table-row table:style-name="ro1">
          <table:table-cell table:style-name="ce1" office:value-type="string" calcext:value-type="string">
            <text:p>維綱生物科技股份有限公司</text:p>
          </table:table-cell>
          <table:table-cell table:style-name="ce1" office:value-type="string" calcext:value-type="string">
            <text:p>低分子量高強力之生物可吸收性骨釘/骨板研發製造計畫</text:p>
          </table:table-cell>
          <table:table-cell table:style-name="ce1" office:value-type="string" calcext:value-type="string">
            <text:p>91年6月 1日至92 年5月31日(共  24個月)</text:p>
          </table:table-cell>
          <table:table-cell table:style-name="ce1" office:value-type="string" calcext:value-type="string">
            <text:p>41340</text:p>
          </table:table-cell>
          <table:table-cell table:style-name="ce1" office:value-type="string" calcext:value-type="string">
            <text:p>10200</text:p>
          </table:table-cell>
          <table:table-cell table:style-name="ce1" office:value-type="string" calcext:value-type="string">
            <text:p>31140</text:p>
          </table:table-cell>
          <table:table-cell table:style-name="ce1" office:value-type="string" calcext:value-type="string">
            <text:p>（一） 公司簡介創立日期：88年8月4日負責人：李木曜實收資本額：( 91年) 120,000 仟元公司總人數：34人研發人員數：18人主要營業項目：1.牙科/骨科用可吸收性材料及應用產品2.牙科/骨科用醫療儀器3.代理美、日牙科/骨科用醫療產品4.發展牙科專用之資訊軟體申請政府補助原因說明本計畫擬開發「生物可吸收性骨釘/骨板」之製造技術，以聚乳酸系列(PLA或PLGA)為生物可吸收性骨釘/骨板，此種低分子量與高強力之生物可吸收材質，如能符合醫療器材規格之認證，具有一定之關鍵性與共通性。計畫概述本研發產品主要是利用聚乳酸系材料之特性，整合機械模具製造之製程，所發展出之生物可吸收性骨釘/骨板產品Bonamate&amp;reg;。另一方面蒐集有關聚乳酸系材料新配方及驗證Bonamate&amp;reg;產品特性之方法。於本產品研究開發過程中，建立出由上、中、下游整體產品研發流程，也就說由Bonamate&amp;reg;產品的原料配方，生產製程開發，生物相容性與產品特性做一全面性研發及量產測試，期望研發完成時，Bonamate&amp;reg;產品系列能達到與世界級產品同級，通過美國FDA認證並上市。預期效益（包括對產業之貢獻）（1） 對國家短、中、長期經濟發展、引導投資之貢獻（2） 新技術及新產品的開發，對整體產業產值之貢獻（3） 整體產業世場市場佔有率之提昇（4） 整體產業進口替代或外匯節省金融（5） 對工業升級、人才培育之貢獻</text:p>
          </table:table-cell>
        </table:table-row>
        <table:table-row table:style-name="ro1">
          <table:table-cell table:style-name="ce1" office:value-type="string" calcext:value-type="string">
            <text:p>智邦科技股份有限公司</text:p>
          </table:table-cell>
          <table:table-cell table:style-name="ce1" office:value-type="string" calcext:value-type="string">
            <text:p>超高速光傳輸乙太網路基礎架構系統計劃</text:p>
          </table:table-cell>
          <table:table-cell table:style-name="ce1" office:value-type="string" calcext:value-type="string">
            <text:p>91  年  6  月  1  日 至   93  年 5  月  31  日(共 24  個月)</text:p>
          </table:table-cell>
          <table:table-cell table:style-name="ce1" office:value-type="string" calcext:value-type="string">
            <text:p>139000</text:p>
          </table:table-cell>
          <table:table-cell table:style-name="ce1" office:value-type="string" calcext:value-type="string">
            <text:p>26500</text:p>
          </table:table-cell>
          <table:table-cell table:style-name="ce1" office:value-type="string" calcext:value-type="string">
            <text:p>112500</text:p>
          </table:table-cell>
          <table:table-cell table:style-name="ce1" office:value-type="string" calcext:value-type="string">
            <text:p>（一） 公司簡介創立日期： 77 年 2月 負責人：金世添實收資本額：( 90年) 4,094,978 仟元公司總人數： 1624 人研發人員數： 283 人主要營業項目：各項區域網路產品之研究、開發生產、製造與銷售。（二） 申請政府補助原因說明本計畫完全”符合促進企業開發產業技術辦法”中「關鍵性、前瞻性或整合性產業技術之規劃或開發」之規定。其關鍵性技術在於關鍵性零組件交換器晶片的研發，前瞻性技術在於極高速10G及服務品質多媒體功能的研發，而整合性技術在於超高頻寬機架式交換器(80/160G)與堆疊式交換器系統技術的研發。（三） 計畫概述本計畫之目標為提供新一代網路應用之基礎架構，計畫名稱為超高速光傳輸乙太網路基礎架構系統。計畫執行之架構共計分為五大分項計畫，依次為超高速光傳輸乙太網路機架式交換器，高速乙太網路堆疊式交換器，多層式高階交換器晶片，智慧型多層次軟體模組，及多層次交換器系統測試。全部研發時程共計二年。（四） 預期效益1. 技術的升級藉由此計劃之完成，將促使智邦之技術能力提昇至Layer4 服務品質(QoS)，及10G 極高速乙太網路等最先進之網路技術，以打下進入更高階產品的基礎，經由這些技術的建立，將可開拓更廣的市場商機。2. 通用平台(Generic Platform)的建立藉由本計劃之完成，將可建立通用的硬體平台及軟體平台，對智邦以OEM/ODM導向體質的公司而言，無疑是一大利器，這表示智邦未來將可以最快的速度(Time to Market)提供多種不同的產品，以符合客戶各種的需求。是故本計劃對公司而言，有其革命性的創新意涵。3. 出口值的增加本計劃的完成，初步估計將可創造百億新台幣之經濟規模，直接帶動電子相關產業之發展，如IC製造業，印刷電路版業，機構製造業，光電元件產業，IC設計業等等電子產業。4. 國際形象的提昇本計劃完成後，除能刺激國內網路廠商技術向上提升外，更能實質地提昇台灣在網路的國際地位。</text:p>
          </table:table-cell>
        </table:table-row>
        <table:table-row table:style-name="ro1">
          <table:table-cell table:style-name="ce1" office:value-type="string" calcext:value-type="string">
            <text:p>大紘科技股份有限公司</text:p>
          </table:table-cell>
          <table:table-cell table:style-name="ce1" office:value-type="string" calcext:value-type="string">
            <text:p>60GHz毫米波通訊技術</text:p>
          </table:table-cell>
          <table:table-cell table:style-name="ce1" office:value-type="string" calcext:value-type="string">
            <text:p>91 年 6 月 1日 至 93 年 5 月 31 日(共24個月)</text:p>
          </table:table-cell>
          <table:table-cell table:style-name="ce1" office:value-type="string" calcext:value-type="string">
            <text:p>61100</text:p>
          </table:table-cell>
          <table:table-cell table:style-name="ce1" office:value-type="string" calcext:value-type="string">
            <text:p>14000</text:p>
          </table:table-cell>
          <table:table-cell table:style-name="ce1" office:value-type="string" calcext:value-type="string">
            <text:p>47100</text:p>
          </table:table-cell>
          <table:table-cell table:style-name="ce1" office:value-type="string" calcext:value-type="string">
            <text:p>公司簡介創立日期： 85 年 02 月負責人：林兆祥實收資本額：( 90年) 335,000 仟元公司總人數： 73 人研發人員數： 31 人主要營業項目： (1)CATV線性放大器 (2)RF基地站線性放大器 (3)軸纜數據機及其零組件(4)通訊應用積體電路 (5)900MHz以上無線傳送接收器及射頻模組申請政府補助原因說明(1) 目前國內通訊產業尚不具有毫米波通訊產業開發能力,因而本專案之60GHz毫米波通訊技術不但是超越國內產業之前瞻性技術而且更是未來發展毫米波通訊產業之關鍵性技術。因此本專案計劃完全符合科技專案申請之技術研究範圍。(2) 60GHz毫米波通訊技術是當初歐、美、日等國因國防及太空通訊所需由政府主導及出資委託民間開發而建立的先進技術。我國政府因環境和需要不同未設置有以培養民間先進科技為目標之委託開發案的類似功能,所以國內對尚未具明顯市場價值之先進科技上的研發均落後歐、美、日等國一大截。值此毫米波通訊技術之商業應用正逢勃發展之際,無可例外地,國內在這方面之研發亦落後先進國家數年。加之,國內通訊廠無論在人力、財力和其他規模上均無法和國外通訊大廠相抗衡,因此,基於公平競爭原則及培植國內毫米波通訊產業,政府對60GHz毫米波通訊技術之開發提供財力支援不但是合理而且是必要的。計畫概述基於現代通訊對高速度和大容量之要求,造成無線寬頻通訊朝毫米波頻譜快速發展,本專案計劃擬開發60GHz毫米波通訊技術,研發之重點包括：(1)毫米波元件特性量測及模擬; (2)毫米波IC及電路基板之設計及佈局;(3)覆晶式毫米波晶片組裝; (4)晶片至平面電路轉接架構設計;(5)波導管至平面電路轉接架構設計及(6)毫米波產品測試等主要關鍵性技術,並以「60GHz收發模組」作為開發技術之驗證載具,將研發內容和步驟依: (1)毫米波IC研製; (2) 毫米波被動元件研製; (3)覆晶式毫米波晶片組裝及 (4)60GHz收發模組研製; 等四個分項計劃之架構同步或依序實施。最後,依據60GHz收發模組之預訂細部技術規格來確認量測結果造成研發技術之目標。預期效益一、 對公司(1) 強化公司既有毫米波產品的研發能力(涵蓋60GHz頻域);(2) 培育八位新的毫米波技術研發人員;(3) 後續成果產品在完成後五年內可為公司增加約35億元台幣營收;(4) 建立公司進入毫米波通訊產品之優勢地位;(5) 提昇公司國際知名度,有利未來公司國際化。二、 對產業(1) 有效利用國內砷化鎵晶圓製程和毫米波基板製造之產能,並減少毫米波關鍵零組件對進口之依賴;(2) 建立國內毫米波通訊關鍵技術,有利國內發展毫米波通訊產業;(3) 有助於國內國防和太空產業之關鍵零組件自製能力並促進產業發展。</text:p>
          </table:table-cell>
        </table:table-row>
        <table:table-row table:style-name="ro1">
          <table:table-cell table:style-name="ce1" office:value-type="string" calcext:value-type="string">
            <text:p>東元資訊股份有限公司</text:p>
          </table:table-cell>
          <table:table-cell table:style-name="ce1" office:value-type="string" calcext:value-type="string">
            <text:p>開發奈米碳管場發射顯示器之相關技術及商品化驗證</text:p>
          </table:table-cell>
          <table:table-cell table:style-name="ce1" office:value-type="string" calcext:value-type="string">
            <text:p>91年 06 月01  日 至 93  年 05 月 31 日(共 24 個月)</text:p>
          </table:table-cell>
          <table:table-cell table:style-name="ce1" office:value-type="string" calcext:value-type="string">
            <text:p>100900</text:p>
          </table:table-cell>
          <table:table-cell table:style-name="ce1" office:value-type="string" calcext:value-type="string">
            <text:p>23200</text:p>
          </table:table-cell>
          <table:table-cell table:style-name="ce1" office:value-type="string" calcext:value-type="string">
            <text:p>77700</text:p>
          </table:table-cell>
          <table:table-cell table:style-name="ce1" office:value-type="string" calcext:value-type="string">
            <text:p>公司簡介創立日期：78 年 06 月 03 日負責人：黃 茂 雄 先生實收資本額：( 90年) 2,410,800 仟元公司總人數： 565 人研發人員數： 18 人主要營業項目：監視器用映像管申請政府補助原因說明前瞻性—開拓未來顯示器應具備之關鍵技術:本公司於現有顯示器核心技術之升級考量，建立奈米技術於新型顯示器之技術的開發。2. 高風險—商品化及量產化之技術尚待克服:世界各國尚未有相關量產產品問世，故此案風險尚高，希望透過政府經費補助以順利完成此案。計畫概述本計畫主要目的為建立奈米技術研發能量並開發出新型之顯示器應用技術及裝置，計畫架構可概分成兩個分項，其個別研究範圍為： 1. 均勻、穩定、高電流密度、長壽命之顯示器用陰極技術：開發及建立可用之奈米碳管(Carbon Nanotube)材料量產技術、相關陰極製備技術(材料、結構、界面、生產等)、量測技術。 2. 場發射平面顯示器技術：開發及建立陰極板、陽極板、封裝、及組裝驅動等關鍵生產技術。預期效益（包括對產業之貢獻）對公司的影響:1. 提升東元奈米技術之研發能量，結合已有之CRT核心技術，建立CNT-FED核心技術。2. 跨足平面顯示器領域，完成顯示元件生產多元化之目標。3. 提早建構CNT-FED量產化之防禦及攻擊性專利佈局，降低未來量產之干擾。對產業的貢獻:1. 與日、韓技術同步減少對日韓之技術倚賴。2. 確保台灣在顯示器產業生產王國之地位，提升關鍵元件自我掌控度。</text:p>
          </table:table-cell>
        </table:table-row>
        <table:table-row table:style-name="ro1">
          <table:table-cell table:style-name="ce1" office:value-type="string" calcext:value-type="string">
            <text:p>中美矽晶製品股份有限公司</text:p>
          </table:table-cell>
          <table:table-cell table:style-name="ce1" office:value-type="string" calcext:value-type="string">
            <text:p>高效率太陽光電能矽單晶提拉技術開發</text:p>
          </table:table-cell>
          <table:table-cell table:style-name="ce1" office:value-type="string" calcext:value-type="string">
            <text:p>91年 6 月 1日 至  92 年 11 月 30日(共  18  個月)</text:p>
          </table:table-cell>
          <table:table-cell table:style-name="ce1" office:value-type="string" calcext:value-type="string">
            <text:p>69050</text:p>
          </table:table-cell>
          <table:table-cell table:style-name="ce1" office:value-type="string" calcext:value-type="string">
            <text:p>14000</text:p>
          </table:table-cell>
          <table:table-cell table:style-name="ce1" office:value-type="string" calcext:value-type="string">
            <text:p>55050</text:p>
          </table:table-cell>
          <table:table-cell table:style-name="ce1" office:value-type="string" calcext:value-type="string">
            <text:p>(一)公司簡介　創立日期：70 年 1月 21 日負責人： 孫伶伶實收資本額：( 90 年) 100,857 仟元公司總人數： 228 人研發人員數： 19 人主要營業項目： 矽晶棒、矽晶圓、矽晶粒、高級整流器之製造銷售及相關業務之進出口貿易 (二)申請政府補助原因說明  本計畫擬開發高效率的矽單晶提拉技術，重點為長晶爐之熱場設計與晶體品質的提升，目標為開發高品質、成本低、省能源之矽晶棒，可用於太陽能晶片及其他半導體用途，具有關鍵性與共通性。 (三)計畫概述　 中美矽晶公司乃國內最大3”~6”矽晶棒及矽晶圓產品供應商，也是目前國內太陽光電能矽單晶最大的供應商，擁有21年柴式長晶爐單晶提拉技術，生產重摻砷、重摻銻、重摻磷、重摻硼及各種輕摻矽單晶。雖然如此，中美矽晶仍不斷投入研發人力持續改善長晶製程以提供更高品質的矽單晶及矽晶圓為目標。然而長晶製程的關鍵技術在於熱場的設計，沒有創新的熱場設計就不會有突破性單晶提拉技術的產生，因此本計畫的切入重點即從長晶爐熱場及流場設計開始，經過電腦模擬及實際驗證程序預計可以大幅降低生產能耗及氬氣用量，並大幅增加單晶產能及品質控制能力，本項核心關鍵技術，不但適用於太陽光電能矽單晶的提拉，更適用於二極體及功率半導體用矽單晶的提拉，中美矽晶將成為國內第一家擁有柴式長晶爐熱場模擬及設計能力的公司。 (四)預期效益（包括對產業之貢獻）　 建立國內唯一柴式長晶爐熱場及流場電腦模擬及設計的核心關鍵技術。開發高拉速、低耗能、高品質矽單晶產品。提供國內高品質太陽光電能矽單晶基板材料，促進國內太陽光電產業上下游整合。</text:p>
          </table:table-cell>
        </table:table-row>
        <table:table-row table:style-name="ro1">
          <table:table-cell table:style-name="ce1" office:value-type="string" calcext:value-type="string">
            <text:p>易鼎股份有限公司、台虹科技股份有限公司、晶采光電科技股份有限公司</text:p>
          </table:table-cell>
          <table:table-cell table:style-name="ce1" office:value-type="string" calcext:value-type="string">
            <text:p>平面顯示器COF模組無膠PI雙面接通軟性電路板技術</text:p>
          </table:table-cell>
          <table:table-cell table:style-name="ce1" office:value-type="string" calcext:value-type="string">
            <text:p>07/01/2002~12/31/2003</text:p>
          </table:table-cell>
          <table:table-cell table:style-name="ce1" office:value-type="string" calcext:value-type="string">
            <text:p>122000</text:p>
          </table:table-cell>
          <table:table-cell table:style-name="ce1" office:value-type="string" calcext:value-type="string">
            <text:p>27700</text:p>
          </table:table-cell>
          <table:table-cell table:style-name="ce1" office:value-type="string" calcext:value-type="string">
            <text:p>94300</text:p>
          </table:table-cell>
          <table:table-cell table:style-name="ce1" office:value-type="string" calcext:value-type="string">
            <text:p>（一）公司簡介(1)主導公司：易鼎股份有限公司創立日期：85年 1 月負責人：林崑津主要營業項目：軟性電路板(2)執行公司：晶采光電科技股份有限公司創立日期：87年 3 月負責人：蘇漢傑主要營業項目：LCM(3)執行公司：台虹科技股份有限公司創立日期：86年 8 月負責人：孫達汶主要營業項目：軟性電路板（二）申請政府補助原因說明延續COF模組之無膠可壓合PI雙面接通軟性電路板先期研究。就產業面來看，由於目前彩色TN-STN LCD所需的功能越來越強大，而產品的體積也越來越小化的狀況下，使得軟板上的線路需越來越密集，而TCP無法做到密集化的要求，而COG的重工性又過高，只有COF能達到線路密集化的要求，故COF模組應用開發值得政府補助開發。就技術面來看，目前國內印刷電路板上線路的pitch最密集只有1 mil/ 1mil，更密集的線路在國內則無廠商嘗試，在國外亦然，本平面顯使器COF模組軟性電路板開發計劃中，有挑戰到這方面的領域，故細線路COF軟性基板開發值得政府補助開發。由於目前傳統電子產業面臨瓶頸，為突破瓶頸，使得本土的電子技術能向下紮根，但因本計劃開發難度高，涉及領域廣，基於政府輔導國內具競爭性產業的原則，故請政府幫忙，以使本計劃能圓滿達成。（三）計畫概述本平面顯使器COF模組軟性電路板開發計劃包含四個重要的開發技術:1.開發LCD模組設計及組裝技術，其中包含開發LCD 模組設計開發技術以及開發LCD模組組裝技術。2.開發COF構裝技術，其中包含開發共晶COF構裝技術以及鑲卡式COF構裝技術。3.開發LCD基板技術，其中包括開發高密度基板製程技術以及開發高密度基板測試技術。4.開發LCD模組基板材料技術，其中包括開發基板材料配方技術以及開發基板材料塗佈與製作技術。 （四）預期效益（包括對產業之貢獻）本計劃開發PI軟板材料方面的技術，包含基板材料配方及塗佈與製作技術，可大幅降低材料的製作成本，提高市場的競爭性及利潤本計劃開發小型彩色TN-STN LCD模組製程技術，其特性為模仿不易，可增加我國在小型彩色TN-STN LCD於國際上的競爭性，更可為我國奠定電子產業相關的技術。本平面顯示器COF模組軟性電路板開發計劃至少可完成三種專利，包括材料配方的專利，COF製程專利以及COF構裝專利，可提升國內智權量能的提高。本計劃所產出的產品，同時導入了材料方面的設計、製程方面的設計、系統方面的設計等，除了可使該項產品成本降低，增加產品的全球競爭性，更由於同時導入數種重要的技術，使得該項產品不易被模仿，增加該項產品的獨立完整性。由於本計劃技術的獨立完整性導入數種重要的技術，使技術能夠本土化，在國內電子產業中紮根，及在國際市場上佔有一席之地。為國內縱向產業整合合作，建立了一個新的模式及典範，而其影響的效益，更是無法估計的。</text:p>
          </table:table-cell>
        </table:table-row>
        <table:table-row table:style-name="ro1">
          <table:table-cell table:style-name="ce1" office:value-type="string" calcext:value-type="string">
            <text:p>華擎機械工業股份有限公司</text:p>
          </table:table-cell>
          <table:table-cell table:style-name="ce1" office:value-type="string" calcext:value-type="string">
            <text:p>低污染/模組化汽車動力系統與車輛匹配技術研發第二階段計畫</text:p>
          </table:table-cell>
          <table:table-cell table:style-name="ce1" office:value-type="string" calcext:value-type="string">
            <text:p>91 年 07 月 01 日 至 92 年 12 月 31日(共  18  個月)</text:p>
          </table:table-cell>
          <table:table-cell table:style-name="ce1" office:value-type="string" calcext:value-type="string">
            <text:p>317950</text:p>
          </table:table-cell>
          <table:table-cell table:style-name="ce1" office:value-type="string" calcext:value-type="string">
            <text:p>68400</text:p>
          </table:table-cell>
          <table:table-cell table:style-name="ce1" office:value-type="string" calcext:value-type="string">
            <text:p>249550</text:p>
          </table:table-cell>
          <table:table-cell table:style-name="ce1" office:value-type="string" calcext:value-type="string">
            <text:p>（一）公司簡介創立日期：84 年 7 月 24 日負責人：吳舜文實收資本額：1,689,000 仟元公司總人數：148   人，研發人員數： 77   人主要營業項目：汽車引擎及其零組件之設計、生產、銷售及維修等業務（二）申請政府補助原因說明（100字以內）建立獨立自主之汽車動力技術係我國汽車產業技術之重要發展策略，國內引擎工業尚處萌芽階段，仍需如工研院、業界等產官學研各界繼續投入資源建立引擎相關關鍵技術。引擎工業為資本及技術密集之產業，目前無法由業者單獨支應引擎技術研發所需之龐大資源，而汽車相關引擎技術後續發展刻不容緩，企需由政府補助汽車引擎後續技術開發，已完整我國引擎工業並擴大汽車產業規模。（三）計畫概述（300字以內，請以條列式說明）1.    達成第二階段技術提昇後之技術指標•依據第一階段技術發展之成果，將2.0L模組引擎進一步設計改良，並再進行第二階段雛形引擎試作，及功能測試確認，以達成全程技術指標。•第二階段技術指標除目標值更具市場競爭性外，增加車輛匹配後之成車技術指標如成車污染值及噪音值等，以期符合國內2005年以後之法規要求。2.進行1.6L模組引擎雛型機試作及功能確認。（四）預期效益（包括對產業之貢獻）（200字以內，請以條列式說明）1.    建立高效能,低油耗污染引擎及技術 ,可符合國內政府規劃中四期法規，日後亦可將技術應用於衍生引擎及HEV引擎上。2.    藉由車輛匹配及EMS調校技術之建立,提升汽車外銷自主性及競爭能力,以快速因應地區性需要。3.    及時切入亞洲新興市場，促成汽車及零組件工業的國際化，預估可創造750億以上的新產值。4.    帶動運輸關連產業的研究發展，建立汽車完整體系，有助我國整體環境的平衡發展。5. 將可帶動整車工業及近80家協力體廠商共同投入新技術研發及新零組件研發與投資，並創造新技術產業。</text:p>
          </table:table-cell>
        </table:table-row>
        <table:table-row table:style-name="ro1">
          <table:table-cell table:style-name="ce1" office:value-type="string" calcext:value-type="string">
            <text:p>邦拓生物科技股份有限公司</text:p>
          </table:table-cell>
          <table:table-cell table:style-name="ce1" office:value-type="string" calcext:value-type="string">
            <text:p>植入式豬尾巴型TPU引流導管技術開發</text:p>
          </table:table-cell>
          <table:table-cell table:style-name="ce1" office:value-type="string" calcext:value-type="string">
            <text:p>91年10月1日 至 93年3月31日（共18個月）</text:p>
          </table:table-cell>
          <table:table-cell table:style-name="ce1" office:value-type="string" calcext:value-type="string">
            <text:p>54900</text:p>
          </table:table-cell>
          <table:table-cell table:style-name="ce1" office:value-type="string" calcext:value-type="string">
            <text:p>8800</text:p>
          </table:table-cell>
          <table:table-cell table:style-name="ce1" office:value-type="string" calcext:value-type="string">
            <text:p>46100</text:p>
          </table:table-cell>
          <table:table-cell table:style-name="ce1" office:value-type="string" calcext:value-type="string">
            <text:p>(一)、公司簡介創立日期：80年11月                   公司總人數：165人負責人：呂世光                         研發人員數：21人實收資本額：（91年）3億9仟8百萬元主要營業項目：血液透析迴路管、內廔管翼狀針、藥用軟袋、高級尿袋、精密輸液套(二)、政府補助原因說明：本計畫可以建立低侵入性醫療級「熱可塑型聚胺基甲酸酯(Thermoplastic Polyurethane,TPU)」引流導管加工關鍵技術，以為未來製造精密級侵入性醫療用引流導管建立研發技術基礎。本計畫擬開發的技術，超越國內目前相關領域技術水準，為未來發展醫療器材產業值得掌握的關鍵技術，並具有整合關聯性醫療器材產業科技的潛力，在國內產業紛紛轉型與外移之際，醫療器材產業值得著力。過去五年來本計畫研發團隊發展產品的紀錄也令人有信心，同意予以補助。(三)、計畫概述：計畫執行重點再於醫用級TPU導管關鍵加工技術研發，包括1.TPU導管之押出及射出成型研究2.TPU導管之尖化成型研究3.TPU導管之表面印刷研究4.TPU導管之表面打孔研究5.TPU導管熱成型研究6.TPU導管之表面披膜研究7.TPU導管實驗驗證及認證研究(四)、預期效益1.提昇研發能力及建立研發制度2.促進技術升級及加速國際化3.建立進口替代及促進產業發展4.強化競爭優勢及建立品牌形象5.建立企業社會責任及加強環境保護 </text:p>
          </table:table-cell>
        </table:table-row>
        <table:table-row table:style-name="ro1">
          <table:table-cell table:style-name="ce1" office:value-type="string" calcext:value-type="string">
            <text:p>寶齡富錦生技股份有限公司</text:p>
          </table:table-cell>
          <table:table-cell table:style-name="ce1" office:value-type="string" calcext:value-type="string">
            <text:p>新藥PBF1681開發計劃-第一期</text:p>
          </table:table-cell>
          <table:table-cell table:style-name="ce1" office:value-type="string" calcext:value-type="string">
            <text:p>91 年 7 月 1 日 至 93 年 6 月 30 日(共 24 個月)</text:p>
          </table:table-cell>
          <table:table-cell table:style-name="ce1" office:value-type="string" calcext:value-type="string">
            <text:p>78630</text:p>
          </table:table-cell>
          <table:table-cell table:style-name="ce1" office:value-type="string" calcext:value-type="string">
            <text:p>20500</text:p>
          </table:table-cell>
          <table:table-cell table:style-name="ce1" office:value-type="string" calcext:value-type="string">
            <text:p>58130</text:p>
          </table:table-cell>
          <table:table-cell table:style-name="ce1" office:value-type="string" calcext:value-type="string">
            <text:p>（一）公司簡介創立日期： 六十五 年 一 月 七 日負責人： 林智明實收資本額：( 91 年)  205,852  仟元公司總人數：  169  人研發人員數：  17  人主要營業項目：1.中西藥中西藥製造經銷買賣2.醫療器材進出口買賣3.化妝品、保健食品、環境衛生用藥之進出口、加工、製造、行銷4.試藥藥品之製造經銷買賣業務 （二）申請政府補助原因說明1. 配合政府發展生技製藥產業政策：發展生技製藥產業為政府發展高科技產業之既定政策，本計畫所開發之標的為一西藥新藥，亦為國內之先驅，如能獲得政府補助，將可加速研發進程，提升成功率。2.      本項計畫以成功建立新藥IND與NDA為目標，國內目前尚無相關之成功經驗，風險仍高，如無政府的補助，本計畫將因經費運用問題而放緩研發腳步與申請美國新藥申請，使得該藥競爭國際市場的機會降低。 （三）計畫概述1.第一期計畫概述第一期計畫主要進行的工作內容包括針對新藥PBF1681進行原料藥研發、製劑研發、製程研發、CMC文件建立、申請IND之資料建立、毒理試驗、申請美國與台灣IND、執行台灣臨床試驗Phase I/II與專利申請。（1）第一年度：A. PBF1681技術移轉B.原料藥開發C.製劑劑型研發D.製程開發E.專利保護衍生性實驗F.原料藥、製劑之規格與檢驗方式建立G.原料藥與製劑多批次合成及安全性試驗H.毒理試驗I.美國與台灣IND申請（包括申請之前置作業與申請提出）J.專利申請 （2）第二年度：A. 原料藥降低成本研發B. 專利保護衍生性實驗C. 原料藥與製劑多批次合成及安全性試驗D. 完成美國IND申請E. 完成台灣臨床試驗Phase I/IIF. 完成專利申請G. 提出第二期計畫申請 （四）預期效益1. 開發出一西藥新藥，並完成原料藥、製劑、製程的開發、規格建立與品管方式。2. 獲得美國與台灣之IND。3. 完成合乎國際水準、台灣衛生署認可之臨床前試驗與臨床試驗Phase I/II。4. 申請至少一項專利。5. 建立新藥開發技術與經驗，以及新藥研發技術平台。6. 完成第一件國人開發之西藥新藥獲得美國FDA之IND核准記錄，提昇我國新藥研發能力與國際形象，並吸引國人投入新藥開發領域。7. 提升我國新藥研發之技術服務業之國際競爭力。</text:p>
          </table:table-cell>
        </table:table-row>
        <table:table-row table:style-name="ro1">
          <table:table-cell table:style-name="ce1" office:value-type="string" calcext:value-type="string">
            <text:p>達邁科技股份有限公司</text:p>
          </table:table-cell>
          <table:table-cell table:style-name="ce1" office:value-type="string" calcext:value-type="string">
            <text:p>可撓性複合金屬箔用聚醯亞胺薄膜之開發</text:p>
          </table:table-cell>
          <table:table-cell table:style-name="ce1" office:value-type="string" calcext:value-type="string">
            <text:p>91年 7月 1日 至 92年12月31日(共 18 個月)</text:p>
          </table:table-cell>
          <table:table-cell table:style-name="ce1" office:value-type="string" calcext:value-type="string">
            <text:p>297690</text:p>
          </table:table-cell>
          <table:table-cell table:style-name="ce1" office:value-type="string" calcext:value-type="string">
            <text:p>10680</text:p>
          </table:table-cell>
          <table:table-cell table:style-name="ce1" office:value-type="string" calcext:value-type="string">
            <text:p>287010</text:p>
          </table:table-cell>
          <table:table-cell table:style-name="ce1"/>
        </table:table-row>
        <table:table-row table:style-name="ro1">
          <table:table-cell table:style-name="ce1" office:value-type="string" calcext:value-type="string">
            <text:p>榮睿生物技術有限公司</text:p>
          </table:table-cell>
          <table:table-cell table:style-name="ce1" office:value-type="string" calcext:value-type="string">
            <text:p>光碟式微流體生物感測器的開發</text:p>
          </table:table-cell>
          <table:table-cell table:style-name="ce1" office:value-type="string" calcext:value-type="string">
            <text:p> 91  年  8  月  1  日 至  93   年 7   月 31   日(共 24 個月)</text:p>
          </table:table-cell>
          <table:table-cell table:style-name="ce1" office:value-type="string" calcext:value-type="string">
            <text:p>59910</text:p>
          </table:table-cell>
          <table:table-cell table:style-name="ce1" office:value-type="string" calcext:value-type="string">
            <text:p>17310</text:p>
          </table:table-cell>
          <table:table-cell table:style-name="ce1" office:value-type="string" calcext:value-type="string">
            <text:p>42600</text:p>
          </table:table-cell>
          <table:table-cell table:style-name="ce1" office:value-type="string" calcext:value-type="string">
            <text:p>（一）公司簡介創立日期： 87 年 2  月負責人： 黃連城實收資本額：( 91年) 360,000 仟元公司總人數：   50   人研發人員數：   25   人主要營業項目：單株及多株抗體委託製造及快速免疫試劑製造銷售（二）申請政府補助原因說明（100字以內）生技產業是政府主要推動的高科技產業之一，然而新產品的研發需要龐大的經費，本計畫開發之產品除具高經濟效益外，尚能整合不同產業，提升國內生技產業之國際競爭力，但礙於公司有限之經費，希望政府能補助研發經費以爭取商業契機。（三）計畫概述本計畫係應用微流體原理來設計多管道流路，以光碟片為載具、光碟機為機台的技術平台。本計劃整含了三個子計劃: 子計劃一:生物分子的固定化及反應程序設計。抗原/抗體製備、固定化程序、抗原/抗體偶合、反應程序設計及流路測試子計劃二:微流體流路設計及光碟製作。微流體流路設計及蝕刻、原型光碟製作、光碟母版製作、光碟射出成型模具研製及光碟試量產子計劃三:光電系統研發、控制系統研發及系統整合測試。光讀取裝置研發、光電訊號轉換系統、數據處理軟體及程式、系統測試（四）預期效益（包括對產業之貢獻）1.本計劃整合了生物科技，微流體設計，光碟製造，光電檢測技術、信號傳輸及訊息處理等不同領域的技術。2.第一項產品為5合1檢驗試劑，可分享每年約10億美金之血液篩選試劑市場。3.藉由本技術平台衍生之檢驗試劑，其全球市場每年約200億美金。4.台灣每年約300億台幣之軟體市場可藉此技術平台找到成長契機。 </text:p>
          </table:table-cell>
        </table:table-row>
        <table:table-row table:style-name="ro1">
          <table:table-cell table:style-name="ce1" office:value-type="string" calcext:value-type="string">
            <text:p>星雲電腦股份有限公司,國際聯合科技股份有限公司,.大恭化學工業股份有限公司,宗龍機械股份有限公司</text:p>
          </table:table-cell>
          <table:table-cell table:style-name="ce1" office:value-type="string" calcext:value-type="string">
            <text:p>產業用寬幅型數位式噴墨印花系統技術與設備開發計畫</text:p>
          </table:table-cell>
          <table:table-cell table:style-name="ce1" office:value-type="string" calcext:value-type="string">
            <text:p>91 年 09 月 01 日 至  93 年 08 月 31 日(共 24 個月)</text:p>
          </table:table-cell>
          <table:table-cell table:style-name="ce1" office:value-type="string" calcext:value-type="string">
            <text:p>167150</text:p>
          </table:table-cell>
          <table:table-cell table:style-name="ce1" office:value-type="string" calcext:value-type="string">
            <text:p>31500</text:p>
          </table:table-cell>
          <table:table-cell table:style-name="ce1" office:value-type="string" calcext:value-type="string">
            <text:p>135650</text:p>
          </table:table-cell>
          <table:table-cell table:style-name="ce1" office:value-type="string" calcext:value-type="string">
            <text:p>（一）公司簡介  創立日期 負責人 實收資本額 研發人員數 主要營業項目 星雲電腦 78年4月 賴金森 225,000仟元 51 電腦切割機、雷射雕刻機、彩色印表機 國際聯合 87年4月 林耕華 625,000仟元 48 噴墨印表頭 大恭化學 55年4月 鄧加惠 716,826仟元 33 有機顏料、調製應用顏料 宗龍機械 77年6月 徐朝堂 35,000仟元 8 紡織用各類型印花機及其週邊設備 （二）申請政府補助原因說明    數位化噴印系統開發含蓋微粒化墨水、長效型噴頭、寬幅噴印機構、機電整合及系統應用與評估等重要關鍵技術，取得政府研發專款補助以促成跨異業之整合型合作，將可縮短研發時程並建構全球型產業競爭優勢。（三）計畫概述1.串聯國內具有跨領域之關聯性技術產業結盟，共同開發兼具數位化、快速化與環保化等生產特性之數位式噴印系統技術及設備。以有效建立異業合作模式，提升整體國際市場競爭力，並將成果分享業界。2.研發廠商可藉由定期之執行進度檢討與技術交流，建立團隊溝通管道及合作默契以提升研發效率。3.分工體系及研究工作項目（1）寬幅型噴墨印花用印頭模組設計與組裝技術—國際聯合科技股份有限公司（2）顏料型噴印墨水調製技術—大恭化學工業股份有限公司（3）平台式寬幅噴印機構設計技術—宗龍機械股份有限公司（4）寬幅型噴墨印花用軟體及機電整合技術與滾筒式寬幅噴印機構設計技術—星雲電腦股份有限公司（5）紡織用噴印墨水調製與噴印系統評估及應用技術—中國紡織工業研究中心(轉委託)（四）預期效益1.將使台灣紡織業轉型朝向個性化、小批量多樣化、高品質、高附加價值等方面升級，提昇國際競爭力，與大陸區隔並繼續創造大量外匯，增進就業機會。俾能根留台灣，同時逐步取代製程冗長、高能源耗用及大量廢水廢棄物之傳統印花生產方式，有效減少污染問題。2.協助傳統產業順利轉型並落實技術生根，且智產權共有並分享。未來在產品行銷、技術諮詢提供及售後服務等方面皆具有優勢。 </text:p>
          </table:table-cell>
        </table:table-row>
        <table:table-row table:style-name="ro1">
          <table:table-cell table:style-name="ce1" office:value-type="string" calcext:value-type="string">
            <text:p>永日化學工業股份有限公司</text:p>
          </table:table-cell>
          <table:table-cell table:style-name="ce1" office:value-type="string" calcext:value-type="string">
            <text:p>低驅動電壓彩色液晶特化品技術開發</text:p>
          </table:table-cell>
          <table:table-cell table:style-name="ce1" office:value-type="string" calcext:value-type="string">
            <text:p> 91年  11月  1日 至   93年  4月  30日 (共 18 個月)</text:p>
          </table:table-cell>
          <table:table-cell table:style-name="ce1" office:value-type="string" calcext:value-type="string">
            <text:p>58250</text:p>
          </table:table-cell>
          <table:table-cell table:style-name="ce1" office:value-type="string" calcext:value-type="string">
            <text:p>12000</text:p>
          </table:table-cell>
          <table:table-cell table:style-name="ce1" office:value-type="string" calcext:value-type="string">
            <text:p>46250</text:p>
          </table:table-cell>
          <table:table-cell table:style-name="ce1" office:value-type="string" calcext:value-type="string">
            <text:p>(一)公司簡介　創立日期：67年6月8日負責人：李芳裕實收資本額：(90年) 330,506仟元公司總人數： 87人研發人員數： 12人主要營業項目：1.原料藥品、精密化學材料製造業等之製造買賣2.國際貿易業 (二)申請政府補助原因說明  為響應政府鼓勵中小企業研發新產品，在考慮公司研發經費多元且充裕之情況下，申請政府補助款以提升研發能力，開發新產品，進而提升產業經營方針，創造公司永續發展目標。 (三)計畫概述　 此計劃主要是針對低驅動電壓彩色LCD液晶單體合成及配方技術作開發，與工研院化工所進行委託合作，建立液晶合成、配方、物性評估與面板光電測試之基本技術，並透過與國際知名公司ASAHI DENKA KOGYO K.K.，實施技術之引進，以結合各方之專長，共同開發此一液晶特化品整體技術，並取得重要單體、光學活性液晶化學品與配方之專利及授權。此外，將同步利用接力之方式，將所得之研發成果，與LCD面板製造廠商如華映、碧悠等公司，進行互相搭配使用，共同開發新一代的低驅動電壓彩色LCD面板液晶配方，以求順利量產。至此，將完全建立國內之液晶材料自行生產、供應能力，進一步降低原料成本，提高產品競爭力。而此一技術，也將成為未來開發相關液晶面板，如反射式LCD、flexible LCD等，其液晶化學品之重要關鍵基石。 (四)預期效益（包括對產業之貢獻） (一)對公司之影響1. 建立低驅動電壓關鍵液晶單體之設計、合成能力2. 導入低驅動電壓彩色 LCD液晶組成物之配製與供應商機3. 提昇研發人員品質與數量4. 跨入高品質、高技術之光電化學品領域(二)對國內LCD產業發展之影響與關聯建立國內廠商對 於LCD上游材料之供應自主能力，可提供快速的技術服務，降低原料成本，增加LCD產業之市場競爭。 </text:p>
          </table:table-cell>
        </table:table-row>
        <table:table-row table:style-name="ro1">
          <table:table-cell table:style-name="ce1" office:value-type="string" calcext:value-type="string">
            <text:p>黑松股份有限公司</text:p>
          </table:table-cell>
          <table:table-cell table:style-name="ce1" office:value-type="string" calcext:value-type="string">
            <text:p>姬松茸高活性多醣特性研究及分離生產技術開發計畫</text:p>
          </table:table-cell>
          <table:table-cell table:style-name="ce1" office:value-type="string" calcext:value-type="string">
            <text:p> 92年01月 01日至93年06月30日(共18個月)</text:p>
          </table:table-cell>
          <table:table-cell table:style-name="ce1" office:value-type="string" calcext:value-type="string">
            <text:p>42652</text:p>
          </table:table-cell>
          <table:table-cell table:style-name="ce1" office:value-type="string" calcext:value-type="string">
            <text:p>6633</text:p>
          </table:table-cell>
          <table:table-cell table:style-name="ce1" office:value-type="string" calcext:value-type="string">
            <text:p>36019</text:p>
          </table:table-cell>
          <table:table-cell table:style-name="ce1" office:value-type="string" calcext:value-type="string">
            <text:p>（一）公司簡介創立日期：14年4月 14 日負責人：  張道炷實收資本額：( 90年) 5,358,281仟元公司總人數： 571  人研發人員數：  26  人主要營業項目：碳酸飲料、乳品飲料、茶飲料、果汁、咖啡等之生產製造及銷售（二）申請政府補助原因說明（100字以內）為響應政府「兩兆雙星計畫」與發展「重點產業」之號召，積極發展生物技術。先選定健康食品相關之「創新性」與「關鍵性」技術加以開發，且藉由本研發成果擴大投資，以落實產業科技化與商業化，同時帶動上下游廠商一起進步。（三）計畫概述（300字以內，請以條列式說明）1.由於台灣之姬松茸原料幾乎皆仰賴進口，價格昂貴、品質不一，且尚未普及！本計畫的目標，即在於利用本公司已有的「真菌深層醱酵」基礎，積極開發姬松茸菌絲体液態發酵的工業菌種與生物製程技術。希望利用此技術生產標準化、高品質與便宜的姬松茸原料！2.將建立姬松茸之「活性檢測技術」與「高效能活性之質量標準」。根據此標準，正確開發液態發酵之菌絲體生產技術。（四）預期效益（包括對產業之貢獻）（200字以內，請以條列式說明）1.姬松茸β-glucan 多醣分離生產技術及分析鑑定技術的研究具有相當的「創新性」，對生物活性多醣體產品開發將有相當大的助益。2.本技術有助於中草藥多醣體之活性成份組成的發現與商品化，極具「關鍵性」。3.藉由本技術生產標準化之姬松茸菌絲體，可顯著提升台灣產業的發展與層次 。4.利用液態發酵生產成本便宜與高活性的姬松茸成份，不僅可以使姬松茸的消費普遍化，且將提昇本土企業在國際市場行銷與競爭的能力。 </text:p>
          </table:table-cell>
        </table:table-row>
        <table:table-row table:style-name="ro1">
          <table:table-cell table:style-name="ce1" office:value-type="string" calcext:value-type="string">
            <text:p>順天生物科技股份有限公司</text:p>
          </table:table-cell>
          <table:table-cell table:style-name="ce1" office:value-type="string" calcext:value-type="string">
            <text:p>心血管用藥SB221中藥新藥開發計畫</text:p>
          </table:table-cell>
          <table:table-cell table:style-name="ce1" office:value-type="string" calcext:value-type="string">
            <text:p> 91年 9  月 1  日 至 93 年 8 月 31 日(共  24  個月)</text:p>
          </table:table-cell>
          <table:table-cell table:style-name="ce1" office:value-type="string" calcext:value-type="string">
            <text:p>57850</text:p>
          </table:table-cell>
          <table:table-cell table:style-name="ce1" office:value-type="string" calcext:value-type="string">
            <text:p>15000</text:p>
          </table:table-cell>
          <table:table-cell table:style-name="ce1" office:value-type="string" calcext:value-type="string">
            <text:p>42850</text:p>
          </table:table-cell>
          <table:table-cell table:style-name="ce1" office:value-type="string" calcext:value-type="string">
            <text:p>（一）公司簡介創立日期： 89 年 11月 6日負責人：謝德夫實收資本額：(  91 年) 50,000 仟元公司總人數：  26  人研發人員數：  19  人主要營業項目：菌種業、其他工商服務業（西藥、中藥、輔助食品之研發、實驗、評鑑） （二）申請政府補助原因說明（100字以內）為配合政府推動中草藥國際化政策的發展，本公司承續母公司順天堂藥廠優良紮實之基礎，積極投入中草藥新藥之開發，期能在我國發展生技製藥之利基點上，將台灣之生技發展推向國際舞台，如能在此順利取得政府補助，可縮短開發本計畫之時程，並能將公司之研發資源投入其他計畫之研究與開發，提昇本公司甚至我國在國際生技產業之競爭力。 （三）計畫概述（300字以內，請以條列式說明）本計畫估計全程四年，完成乙項治療心血管疾病中藥新藥(SB221)的開發工作，計畫共分為兩期執行，第一期計畫將進行該中藥新藥之製造與品質控管、藥理療效篩驗、毒性試驗、申請國內中藥新藥IND並完成臨床試驗Phase I/ II；第二期計畫將繼續完成國內臨床試驗Phase III，並依據歐美先進國家臨床試驗申請之法規，實施及補強所需之CMC資料，以進行並完成歐美國家IND申請。本期計畫目標為：1.完成乙項中藥新藥之製造與品質控管(CMC)、藥理療效篩驗、及毒理試驗。2.完成國內中藥新藥IND申請。3.建立一中藥治療心血管疾病的臨床試驗模式。4.完成臨床試驗Phase I/ II。 （四）預期效益（包括對產業之貢獻）（200字以內，請以條列式說明）1.建立一中藥治療心血管疾病的臨床試驗模式，並確認其藥理、毒性及人體適用性，為國內中藥新藥之開發建立發展模式與經驗。2.確認SB221中藥新藥之劑型與生產製程，並建立中藥新藥產品生產品質穩定之方法。3.完成乙項專利申請。4.完成國內中藥新藥IND申請。5.完成SB221之臨床試驗Phase I/II。6.提升本公司中藥新藥開發之核心技術，包括：a.建立藥材組織基因鑑別技術平台。b.建立液相層析質譜分析技術平台。c.建立生物檢測分生技術平台。 </text:p>
          </table:table-cell>
        </table:table-row>
        <table:table-row table:style-name="ro1">
          <table:table-cell table:style-name="ce1" office:value-type="string" calcext:value-type="string">
            <text:p>基益企業股份有限公司</text:p>
          </table:table-cell>
          <table:table-cell table:style-name="ce1" office:value-type="string" calcext:value-type="string">
            <text:p>小型混合動力機車系統整合設計技術開發計畫</text:p>
          </table:table-cell>
          <table:table-cell table:style-name="ce1" office:value-type="string" calcext:value-type="string">
            <text:p>91 年 10 月 01 日 至 93 年 09 月 30 日(共 24 個月)</text:p>
          </table:table-cell>
          <table:table-cell table:style-name="ce1" office:value-type="string" calcext:value-type="string">
            <text:p>95400</text:p>
          </table:table-cell>
          <table:table-cell table:style-name="ce1" office:value-type="string" calcext:value-type="string">
            <text:p>29200</text:p>
          </table:table-cell>
          <table:table-cell table:style-name="ce1" office:value-type="string" calcext:value-type="string">
            <text:p>66200</text:p>
          </table:table-cell>
          <table:table-cell table:style-name="ce1" office:value-type="string" calcext:value-type="string">
            <text:p>（一）公司簡介創立日期： 70 年 9 月負責人：吳世章實收資本額：( 89年) 533,900 仟元公司總人數： 322 人研發人員數： 48 人主要營業項目：汽機車油泵、水泵、汽油泵及引擎零組件 （二）申請政府補助原因說明（100字以內）1.響應政府根留台灣之呼籲2.傳統產業之再升級3.減少環境污染 （三）計畫概述（300字以內，請以條列式說明）本計畫欲研發適用在機車之汽油引擎與電動馬達混合動力系統，以解決傳統電動機車的發展限制。此系統由汽油引擎、馬達發電機組、驅動器、電子控制單元、動力藕合單元、車架及塑件等元件所組成，並採用效率較高之並聯式混合動力系統。計畫首先依行車型態需求，發展整車動力分析程式，以設計不同的動力系統操作模式，並分析馬達、發電機、引擎等次系統單元之功能要求，進一步執行整車之性能、油耗及污染分析計算。然後依整車動力分析結果，展開至各次系統、各元件的設計開發工作，並建立各次系統之測試及匹配技術，完成混合動力機車提高燃油經濟性能和減少廢氣排放之兩大主要目標。（四）預期效益（包括對產業之貢獻）（200字以內，請以條列式說明）1.創造電動車輛外銷產值15億之市場2.創造國內混合動力機車30億之市場3.突破電動機車充電時間長、行駛續航力不足及電池易損壞之發展瓶頸4.建立高效能、低油耗、低污染之混合動力機車技術，並帶動相關產業發展 </text:p>
          </table:table-cell>
        </table:table-row>
        <table:table-row table:style-name="ro1">
          <table:table-cell table:style-name="ce1" office:value-type="string" calcext:value-type="string">
            <text:p>博達科技故份有限公司</text:p>
          </table:table-cell>
          <table:table-cell table:style-name="ce1" office:value-type="string" calcext:value-type="string">
            <text:p>變晶式砷化銦鎵/砷化銦鋁高頻微波磊晶片技術開發計畫</text:p>
          </table:table-cell>
          <table:table-cell table:style-name="ce1" office:value-type="string" calcext:value-type="string">
            <text:p> 91年 11 月 01 日 至  92 年 04 月 30 日(共 18 個月)</text:p>
          </table:table-cell>
          <table:table-cell table:style-name="ce1" office:value-type="string" calcext:value-type="string">
            <text:p>153800</text:p>
          </table:table-cell>
          <table:table-cell table:style-name="ce1" office:value-type="string" calcext:value-type="string">
            <text:p>17100</text:p>
          </table:table-cell>
          <table:table-cell table:style-name="ce1" office:value-type="string" calcext:value-type="string">
            <text:p>136700</text:p>
          </table:table-cell>
          <table:table-cell table:style-name="ce1" office:value-type="string" calcext:value-type="string">
            <text:p>（一）公司簡介創立日期： 80 年 02 月負責人： 葉素菲主要營業項目：化合物半導體磊晶片、多媒體卡及主機板、電腦相關零組件等。（二）申請政府補助原因說明本計畫所開發之磊晶片產品屬於關鍵高頻微波通訊產品之重要環結，其衍生之材料技術及中下游之IC元件及高頻零組件為砷化鎵產業極高技術導向之產品範疇，值此通訊產業蓬勃發展之時，博達科技期望藉由本身既有之技術根基與設備產能，透過政府資金之協助，加速關鍵產品之開發與技術之建立，並藉由政府之補助，與相關業界及學界單位共同搭配，達到關鍵產品之整體發展與技術人才之培育。（三）計畫概述1.計畫目標：開發將砷化銦鎵/砷化銦鋁(InGaAs/InAlAs)成長於砷化鎵基板上之變晶式高電子遷移率電晶體(Metamorphic High Electron Mobility Transistor, mHEMT)微波元件磊晶片技術。2.本計畫之開發設備：使用博達現有的MBE生產型設備及測試設備。3.開發重點：初期開發將以成長於GaAs基板上之變晶材料及InGaAs/InAlAs相關材料特性為主要研發重點，中期則將研發mHEMT磊晶結構及元件特性，後期開發則將針對mHEMT之生產技術及磊晶產品特性進行研究與探討，計畫過程中亦將進行磊晶元件之特性模擬及高頻元件之IC製程驗證與高頻特性測試。（四）預期效益（包括對產業之貢獻）1.技術效益：建立mHEMT磊晶片之材料及製程技術，並強化國內高頻微波磊晶片之技術基礎。2.經濟效益：建立磊晶片之生產製造基礎，提升高價值磊晶片產品之生產力並降低關鍵高頻零組件之成本提昇國內在高頻微波磊晶片之產值及全世界佔有率。3.產業結構改變效益：導引高頻通訊磊晶片產業之投資投入升級效應，並可與國內之中下游砷化鎵IC封裝與設計產業相結合而成為一完整之產品供應鏈。4.整體發展與人才培育：藉由產學合作，將產業技術擴展至相關業界與學界，培育相關之技術專才。 </text:p>
          </table:table-cell>
        </table:table-row>
        <table:table-row table:style-name="ro1">
          <table:table-cell table:style-name="ce1" office:value-type="string" calcext:value-type="string">
            <text:p>天瀚科技股份有限公司</text:p>
          </table:table-cell>
          <table:table-cell table:style-name="ce1" office:value-type="string" calcext:value-type="string">
            <text:p>平板電腦之電磁筆式手寫輸入模組開發計畫</text:p>
          </table:table-cell>
          <table:table-cell table:style-name="ce1" office:value-type="string" calcext:value-type="string">
            <text:p>91年10月1日 至93年3月31日(共  18 個月)</text:p>
          </table:table-cell>
          <table:table-cell table:style-name="ce1" office:value-type="string" calcext:value-type="string">
            <text:p>53620</text:p>
          </table:table-cell>
          <table:table-cell table:style-name="ce1" office:value-type="string" calcext:value-type="string">
            <text:p>7700</text:p>
          </table:table-cell>
          <table:table-cell table:style-name="ce1" office:value-type="string" calcext:value-type="string">
            <text:p>45920</text:p>
          </table:table-cell>
          <table:table-cell table:style-name="ce1" office:value-type="string" calcext:value-type="string">
            <text:p>(一)公司簡介創立日期：中華民國86年10月27日負責人：陳振田實收資本額：(91年) 99,460仟元公司總人數： 280人研發人員數：  93人主要營業項目：資料儲存及處理設備製造。有線及無線通信機械器材製造。研究、開發、生產及製造並銷售下列產品：&amp;sup2;無線壓力電磁感應筆式輸入系統與特殊應用晶片模組。&amp;sup2;網際網路視訊會議系統及模組。(二)申請政府補助原因說明（100字以內）本開發計畫目的是開發一個用於「手持式行動設備」的關鍵性輸入模組，是平板電腦之關鍵零組件，不僅為前瞻性的大型技術研發計畫，計畫的研發成果亦將對台灣的電腦、消費性電子產品有重大助益。由於此計畫的困難度及複雜度皆超過以往，且其經費的總支出亦為數不小，故申請政府補助部份經費，以使本研發計畫能順利推行。 (三)計畫概述（300字以內，請以條列式說明）開發「平板電腦之電磁筆式手寫輸入模組」模組，讓液晶面板的顯示與電磁筆式輸入能充份結合，以電磁筆來取代傳統的「觸控螢幕」，增加平板電腦使用者的便利性與精確度，並降低平板電腦系統的成本。(四)預期效益（包括對產業之貢獻）（200字以內，請以條列式說明）&amp;sup2;掌握關鍵技術：電磁筆技術、整合IC設計的能力、與產品自主權。&amp;sup2;強化研發組織與改善研發環境，並引進各項面板材料、IC、電磁分析及測試設備。&amp;sup2;科技研發人才之培育與運用，建立自主研發能力。&amp;sup2;增加國內產值：將所開發之技術商品化，可增加我國相關商品產值120億以上。&amp;sup2;提昇產品品質：可提昇我國個人手持式資訊產品之品質水準，做出差異化的電磁手寫輸入功能，提昇產品層次與避免廉價惡性競爭。 </text:p>
          </table:table-cell>
        </table:table-row>
        <table:table-row table:style-name="ro1">
          <table:table-cell table:style-name="ce1" office:value-type="string" calcext:value-type="string">
            <text:p>台灣積體電路製造股份有限公司</text:p>
          </table:table-cell>
          <table:table-cell table:style-name="ce1" office:value-type="string" calcext:value-type="string">
            <text:p>可微縮高效能磁性記憶體技術開發計畫</text:p>
          </table:table-cell>
          <table:table-cell table:style-name="ce1" office:value-type="string" calcext:value-type="string">
            <text:p>92年  01月  01日 至  93 年  12月  31日(共  24  個月)</text:p>
          </table:table-cell>
          <table:table-cell table:style-name="ce1" office:value-type="string" calcext:value-type="string">
            <text:p>116070</text:p>
          </table:table-cell>
          <table:table-cell table:style-name="ce1" office:value-type="string" calcext:value-type="string">
            <text:p>25000</text:p>
          </table:table-cell>
          <table:table-cell table:style-name="ce1" office:value-type="string" calcext:value-type="string">
            <text:p>91070</text:p>
          </table:table-cell>
          <table:table-cell table:style-name="ce1" office:value-type="string" calcext:value-type="string">
            <text:p>（一）公司簡介創立日期：  76年  2月21日負責人：張忠謀實收資本額：(  90年)  181,325,530 仟元公司總人數：  14000  人研發人員數：   480   人主要營業項目：依客戶之訂單與其提供之產品設計說明，以從事製造與銷售積體電路以及其他晶圓半導體裝置。（二）申請政府補助原因說明（100字以內）對於半導體產業而言，不但是磁性穿隧接面元件本身，包括相關的製程、量測技術，以及電性/磁性特性的定義方法等都是嶄新的技術，從事此一技術開發需要新的思維和精密的檢驗技術，故本計畫需要借由經濟部的經費補助以及本公司的努力來完成本計畫的開發。（三）計畫概述（300字以內，請以條列式說明）為了驗證磁性穿隧接面元件（MTJ）技術用於製造高性能MRAM的可行性，本計畫預計建立一個可供評量讀/寫性能以及與SRAM進行比較的測試載具，計畫目標之記憶胞（Memory cell）尺寸為同一製程世代SRAM的一半或更小，讀/寫速度則與SRAM相當（10 ns以下），其中技術開發項目包括：1. 磁性元件設計與製程開發, 包括磁薄膜製備, 元件設計與SPICE model2. 開發高效能陣列結構, 包括cell設計與cell可靠性3. 磁性穿隧接面元件（MTJ）與CMOS整合製程開發, 包括 scalable MEAM cell, test vehicle, MTJ 與 CMOS 製程整合（四）預期效益（包括對產業之貢獻）（200字以內，請以條列式說明）1. 將擁有MRAM在基本的陣列結構，電磁設計與製程開發及MTJ元件與CMOS整合製程開發上智慧財產權2.  藉此計劃將此一相關研發環境建立，對公司研發能力之提昇與我國在國際市場之競爭力上均有所助益。3. 對MRAM有更深入的了解，以期在相關領域中有決定國際市場發展的潛力</text:p>
          </table:table-cell>
        </table:table-row>
        <table:table-row table:style-name="ro1">
          <table:table-cell table:style-name="ce1" office:value-type="string" calcext:value-type="string">
            <text:p>全新光電科技股份有限公司</text:p>
          </table:table-cell>
          <table:table-cell table:style-name="ce1" office:value-type="string" calcext:value-type="string">
            <text:p>平流層無線通訊平台用之高效能多接面InGaP/GaAs/Ge太陽電池的技術開發計畫</text:p>
          </table:table-cell>
          <table:table-cell table:style-name="ce1" office:value-type="string" calcext:value-type="string">
            <text:p>91 年 10 月 01 日 至 93 年 09 月 30 日(共 24 個月)</text:p>
          </table:table-cell>
          <table:table-cell table:style-name="ce1" office:value-type="string" calcext:value-type="string">
            <text:p>180880</text:p>
          </table:table-cell>
          <table:table-cell table:style-name="ce1" office:value-type="string" calcext:value-type="string">
            <text:p>17350</text:p>
          </table:table-cell>
          <table:table-cell table:style-name="ce1" office:value-type="string" calcext:value-type="string">
            <text:p>163530</text:p>
          </table:table-cell>
          <table:table-cell table:style-name="ce1" office:value-type="string" calcext:value-type="string">
            <text:p>（一）公司簡介創立日期： 85 年 11 月負責人：曾坤誠實收資本額：( 90 年) 779,000 仟元公司總人數： 179 人研發人員數： 45 人主要營業項目：研究、開發、生產、製造、買賣III-V族化合物半導體磊晶片產品，主要應用於微波通訊及光電產品。（二）申請政府補助原因說明本計畫所研發之產品可供應在高空平流層飛行的無線通訊平台之所有系統電力，目前國內尚無此種技術的產業，值得在國內研發，具關鍵性與市場效益，同意予以補助。（三）計畫概述本計畫是以MOCVD開發InGaP/GaAs/Ge高效能多接面的太陽電池的磊晶及製程技術。主要所開發的產品可供應在高空平流層飛行的無線通訊平台之所有系統的電力，此平台可提供更高效率的傳輸服務，在未來的無線通訊產業扮演極重要的角色。主要包括:1.材料磊晶成長和驗證分析。2.建立元件製程技術。3.元件特性的量測技術與特性分析。（四）預期效益 A.全新光電以自有的MOCVD核心技術和政府大力協助下，進行無污染、再生能源、高效率的太陽電池的技術開發，除了跨足至化合物半導體的太陽電池領域，可使國內在此領域的上游產業技術邁向一大步，提昇本公司的知名度和國家重視自然生態環境保護的國際形象。 B.藉由高效率的太陽電池技術的開發成功，使全新光電技術全方面的發展&amp;cedil;可使產品多元化，增加競爭力和提昇產業技術層次。 C.建立太陽電池的元件驗證分析，完成本計劃可使國內對於磊晶技術, 元件製作和分析能力大幅提昇，有助於未來其它應用產品的開發。D.使現有的中、下游廠商，可發開高效率太陽電池的封裝, 模組和系統設計，提供產品應用多元化，創造更多的利潤空間。對開發及相關應用產品的廠商而言，可加速下一代無線通訊系統產品的開發，增加產品競爭力和國內高科技產品的產值。  </text:p>
          </table:table-cell>
        </table:table-row>
        <table:table-row table:style-name="ro1">
          <table:table-cell table:style-name="ce1" office:value-type="string" calcext:value-type="string">
            <text:p>志聖、穩懋、全球、宏捷、富創得、弘塑、晶研、嵩展、基丞、均豪、東捷</text:p>
          </table:table-cell>
          <table:table-cell table:style-name="ce1" office:value-type="string" calcext:value-type="string">
            <text:p>III-V族半導體前瞻製程與設備技術整合發展第一階段計畫</text:p>
          </table:table-cell>
          <table:table-cell table:style-name="ce1" office:value-type="string" calcext:value-type="string">
            <text:p>91年 12 月  1 日 至  93年  5月  31日(共 18 個月)</text:p>
          </table:table-cell>
          <table:table-cell table:style-name="ce1" office:value-type="string" calcext:value-type="string">
            <text:p>658440</text:p>
          </table:table-cell>
          <table:table-cell table:style-name="ce1" office:value-type="string" calcext:value-type="string">
            <text:p>141020</text:p>
          </table:table-cell>
          <table:table-cell table:style-name="ce1" office:value-type="string" calcext:value-type="string">
            <text:p>517420</text:p>
          </table:table-cell>
          <table:table-cell table:style-name="ce1" office:value-type="string" calcext:value-type="string">
            <text:p>（一）公司簡介略（請詳見各公司分項計畫） （二）申請政府補助原因說明（100字以內）半導體晶片生產所需之製程設備因與製程整合性高，牽涉到材料、化學、機電整合等多方技術，且量產型設備之進入障礙高，因此相對研發費用高昂。本計畫配合經濟部推動台灣半導體產業製程與設備技術之提昇及III-V族產業之發展，整合前後段13家公司，群力發展III-V族前瞻製程與設備，但新製程與新設備的開發除了耗時長久之外，廠商所負擔的風險也非常的高，希望能藉由政府的輔導與支持除可降低開發之風險外，更有助於整合上下游廠商與法人單位，如此可使我國成為世界III-V族半導體重鎮。 （三）計畫概述（300字以內，請以條列式說明）&amp;#376;  我國通訊產業在多家III-V族半導體廠陸續成立後，產業的群聚效應已成形。本計畫配合經濟部技術處推動產業整合性計畫，整合國內4家III-V族半導體廠及9家設備商，共同研發III-V族半導體未來所需前後段前瞻技術發展相關製程與設備技術。&amp;#376;  本計畫協同學界科專、業界科專及法人科專，成為國家整體III-V族半導體整合計畫。&amp;#376;  突破國內半導體設備苦無β-site測試機會，本計畫發展之新設備，都規劃於合作晶圓廠/封裝廠做β-site測試，確保設備發展成功 （四）預期效益（包括對產業之貢獻）（200字以內，請以條列式說明）&amp;#376;  將使我國成為世界III-V族半導體製程與設備技術領先國&amp;#376;  以III-V族設備成功發展經驗，未來可進而擴展研發矽晶圓與TFT LCD等雙兆產業設備&amp;#376;  促進產業投資至少127億元，未來直接或衍伸產值可達190億以上&amp;#376;  除提昇我國半導體設備技術外，並可望進軍國際市場 </text:p>
          </table:table-cell>
        </table:table-row>
        <table:table-row table:style-name="ro1">
          <table:table-cell table:style-name="ce1" office:value-type="string" calcext:value-type="string">
            <text:p>巨大機械工業股份有限公司</text:p>
          </table:table-cell>
          <table:table-cell table:style-name="ce1" office:value-type="string" calcext:value-type="string">
            <text:p>內高壓成型自行車車架關鍵技術開發</text:p>
          </table:table-cell>
          <table:table-cell table:style-name="ce1" office:value-type="string" calcext:value-type="string">
            <text:p>91年 12 月 01日 至  93 年  05月  31日 (共  18  個月)</text:p>
          </table:table-cell>
          <table:table-cell table:style-name="ce1" office:value-type="string" calcext:value-type="string">
            <text:p>97690</text:p>
          </table:table-cell>
          <table:table-cell table:style-name="ce1" office:value-type="string" calcext:value-type="string">
            <text:p>20000</text:p>
          </table:table-cell>
          <table:table-cell table:style-name="ce1" office:value-type="string" calcext:value-type="string">
            <text:p>77690</text:p>
          </table:table-cell>
          <table:table-cell table:style-name="ce1" office:value-type="string" calcext:value-type="string">
            <text:p>（一）公司簡介創立日期： 61年 10月負責人： 劉金標實收資本額：(  90  年)  2,613,968   仟元公司總人數： 926人研發人員數： 74 人主要營業項目：自行車，電動自行車，室內運動車及相關零組件（二）政府補助原因說明本計畫開發的技術包括車架最佳化技術，內高壓成型製程系統技術，車架塗佈，精密接合及驗證技術均為相關產業技術提昇所需技術，具前瞻性、關鍵性及共通性，同意予以補助。（三）計畫概述1.全球自行車產業製造技術之應用已趨成熟﹐然而受到成形技術之限制, 長久以來自行車車架造型均難以突破；2.管件內高壓成形技術層次高．具有減輕重量、降低生產成本、提高產品性能／精度、複雜零件一體形化、創新性等特點，可突破長久以來自行車車架造型成形技術之限制； 3.個性化、差異化是高級自行車訴求之重點,而管件內高壓成形（Internal High pressure forming）提供了能夠製造出美觀獨特造型及輕量化的製程優勢; 4.巨大公司為國內少數擁有自有品牌（GIANT）並行銷全球之公司,可完全主導自行車造型設計,因此可利用管件內高壓成形技術來架構專有且具外型特色之自行車。  （四）預期效益（包括對產業之貢獻）1. 「內高壓成型自行車」提升巨大公司產品單價15~20%，營業額約增加10億元台幣/年；2.降低巨大公司生產成本：減少焊接工程與組裝道次，每年約降低成本1.5億台幣；3.「內高壓成型自行車」提高國內自行車產值：64億元/年；4.產業建立：促成國內管件液壓成型產業建立，協助相關產業轉型；5.提升產業競爭力：協助汽車業、汽車零組件業、機車業、衛浴器材業、閥產業技術升級，擴展應用領域，提升國際競爭能力。</text:p>
          </table:table-cell>
        </table:table-row>
        <table:table-row table:style-name="ro1">
          <table:table-cell table:style-name="ce1" office:value-type="string" calcext:value-type="string">
            <text:p>中華映管股份有限公司</text:p>
          </table:table-cell>
          <table:table-cell table:style-name="ce1" office:value-type="string" calcext:value-type="string">
            <text:p>28吋HDTV用低溫多晶矽液晶顯示技術開發</text:p>
          </table:table-cell>
          <table:table-cell table:style-name="ce1" office:value-type="string" calcext:value-type="string">
            <text:p>2003/1/1~2004/12/31</text:p>
          </table:table-cell>
          <table:table-cell table:style-name="ce1" office:value-type="string" calcext:value-type="string">
            <text:p>146000</text:p>
          </table:table-cell>
          <table:table-cell table:style-name="ce1" office:value-type="string" calcext:value-type="string">
            <text:p>41000</text:p>
          </table:table-cell>
          <table:table-cell table:style-name="ce1" office:value-type="string" calcext:value-type="string">
            <text:p>105000</text:p>
          </table:table-cell>
          <table:table-cell table:style-name="ce1" office:value-type="string" calcext:value-type="string">
            <text:p>（一）公司簡介（各公司應分別填列）公司名稱：中華映管股份有限公司創立日期：民國60年5月4日負責人：林鎮源主要營業項目：TFT-LCD、CRT、PDP、PTV、生產用精密設備（二）申請政府補助原因說明中華映管公司率先於民國88年成功將大尺寸液晶顯示器(TFT-LCD)導入量產，帶動台灣液晶顯示器上中下游產業投資風潮。目前，台灣的液晶顯示器產業已成為繼半導體產業後,另一個兆元規模產業。未來液晶顯示器勢必朝向更大尺寸、更高解析度並整合驅動電路發展。而大尺寸低溫多晶矽(LTPS)技術則是提供了一條解決途徑，政府能帶領產業界進行此前瞻技術開發，將可掀起新一波產業投資風潮。（三）計畫概述本計畫藉由28吋HDTV用低溫多晶矽液晶顯示系統開發，建立高解析度、廣視角之低溫多晶矽技術，計畫架構包含四個分項，其個別研究範圍為： 1.薄膜研發分項計畫：開發及建立HDTV級(1920 ×1080畫素)低阻抗導線技術、高載子移動率TFT元件技術、低溫多晶矽周邊電路設計與製作技術。 2.面板研發分項計畫：開發及建立廣視角液晶顯示技術、動畫顯示用快速響應液晶材料應用技術。 3.系統研發分項計畫：開發及建立HDTV輸入介面系統、控制電路設計技術、高負載驅動技術。4.模組研發分項計畫：開發及建大面積高亮度背光系統、高負載驅動技術、大尺寸電視機構設計技術。（四）預期效益（包括對產業之貢獻）1.開創液晶顯示器在電視市場上發展的商機，降低對PC產業依賴度。 2.配合國內HDTV發展政策，加速HDTV用顯示器市場擴大。3.降低大尺寸液晶顯示器面板對日韓之依賴，減少對外貿易逆差。4.建立大尺寸低溫多晶矽技術，為實現未來System On Glass夢想，提供中繼技術平台。 </text:p>
          </table:table-cell>
        </table:table-row>
        <table:table-row table:style-name="ro1">
          <table:table-cell table:style-name="ce1" office:value-type="string" calcext:value-type="string">
            <text:p>英華達股份有限公司</text:p>
          </table:table-cell>
          <table:table-cell table:style-name="ce1" office:value-type="string" calcext:value-type="string">
            <text:p>行動終端應用發展平台</text:p>
          </table:table-cell>
          <table:table-cell table:style-name="ce1" office:value-type="string" calcext:value-type="string">
            <text:p>91 年 11 月 01 日 至 93 年 10 月 31 日(共  24  個月)</text:p>
          </table:table-cell>
          <table:table-cell table:style-name="ce1" office:value-type="string" calcext:value-type="string">
            <text:p>487090</text:p>
          </table:table-cell>
          <table:table-cell table:style-name="ce1" office:value-type="string" calcext:value-type="string">
            <text:p>143390</text:p>
          </table:table-cell>
          <table:table-cell table:style-name="ce1" office:value-type="string" calcext:value-type="string">
            <text:p>343700</text:p>
          </table:table-cell>
          <table:table-cell table:style-name="ce1"/>
        </table:table-row>
        <table:table-row table:style-name="ro1">
          <table:table-cell table:style-name="ce1" office:value-type="string" calcext:value-type="string">
            <text:p>友達光電股份有限公司</text:p>
          </table:table-cell>
          <table:table-cell table:style-name="ce1" office:value-type="string" calcext:value-type="string">
            <text:p>全彩主動式有機發光顯示器技術開發</text:p>
          </table:table-cell>
          <table:table-cell table:style-name="ce1" office:value-type="string" calcext:value-type="string">
            <text:p>91 年 12 月 1 日 至   93 年 5 月 31 日(共  18  個月)</text:p>
          </table:table-cell>
          <table:table-cell table:style-name="ce1" office:value-type="string" calcext:value-type="string">
            <text:p>119420</text:p>
          </table:table-cell>
          <table:table-cell table:style-name="ce1" office:value-type="string" calcext:value-type="string">
            <text:p>25100</text:p>
          </table:table-cell>
          <table:table-cell table:style-name="ce1" office:value-type="string" calcext:value-type="string">
            <text:p>94320</text:p>
          </table:table-cell>
          <table:table-cell table:style-name="ce1" office:value-type="string" calcext:value-type="string">
            <text:p>（一）公司簡介創立日期： 85年 8 月   日負責人：李焜耀實收資本額：(  91年)   39763970   仟元公司總人數： 10000人研發人員數： 467  人主要營業項目：液晶顯示器、電漿顯示器等（二）申請政府補助原因說明（100字以內）有機發光顯示器(OLED)視為下一世代平面顯示器的主流技術，不過目前世界上仍未有公司具有量產主動式有機發光顯示器的能力。本公司將以不同於其他公司的低溫多晶矽(LTPS)薄膜電晶體(TFT)的方式而採用非晶薄膜電晶體來驅動OLED。使用非晶矽TFT最大的好處將可使得產品的成本大大的降低，比起LTPS TFT更具競爭力。在得到政府的補助下完成此一計劃，友達將取得此一技術之領導地位。（三）計畫概述（300字以內，請以條列式說明）此一計劃主要著重於以非晶矽TFT為平台的主動式有機發光顯示器。此一計劃可分為五個領域(1)建立OLED全彩技術;(2)完成非晶矽TFT的最佳化；(3)設計適合的畫素電路；(4)開發主動式OLED的驅動電路系統；(5)完成6.8吋全彩主動式OLED的雛型。（四）預期效益（包括對產業之貢獻）（200字以內，請以條列式說明）(1)完成此一計劃將使得友達公司取得在OLED技術領域的領先地位；(2)能在目前的非晶矽TFT平台下，提供更便宜的主動式OLED產品。 </text:p>
          </table:table-cell>
        </table:table-row>
        <table:table-row table:style-name="ro1">
          <table:table-cell table:style-name="ce1" office:value-type="string" calcext:value-type="string">
            <text:p>寶元科技股份有限公司/寶成工業股份有限公司</text:p>
          </table:table-cell>
          <table:table-cell table:style-name="ce1" office:value-type="string" calcext:value-type="string">
            <text:p>鞋模數位設計與級放之創新技術</text:p>
          </table:table-cell>
          <table:table-cell table:style-name="ce1" office:value-type="string" calcext:value-type="string">
            <text:p>92 年 1 月 1 日 至  93  年 12  月 31   日(共 24  個月)</text:p>
          </table:table-cell>
          <table:table-cell table:style-name="ce1" office:value-type="string" calcext:value-type="string">
            <text:p>95600</text:p>
          </table:table-cell>
          <table:table-cell table:style-name="ce1" office:value-type="string" calcext:value-type="string">
            <text:p>29500</text:p>
          </table:table-cell>
          <table:table-cell table:style-name="ce1" office:value-type="string" calcext:value-type="string">
            <text:p>66100</text:p>
          </table:table-cell>
          <table:table-cell table:style-name="ce1" office:value-type="string" calcext:value-type="string">
            <text:p>（一）寶元科技股份有限公司簡介創立日期： 82年 12 月 15 日負責人：蔡乃峰實收資本額：(90年)  600,000 仟元公司總人數：  757 人(91年6月)研發人員數：  131 人主要營業項目：利用電腦做各種模具研究開發設計、製造、加工修理買賣、模具銷售、進出口貿易、提供開發諮詢顧問服務；資料儲存及處理設備製造；其他非鐵金屬基本工業；電腦設備安裝業；事務性機器設備批發與零售。（二）寶成工業股份有限公司簡介創立日期： 58年 9 月負責人：蔡其建實收資本額：(90年)  13,520,921 仟元公司總人數：  3,068 人(91年6月)研發人員數：  710 人主要營業項目：各種鞋類、鞋材之製造加工及銷售貿易等業務；其他顧問服務業；資料儲存及處理設備製造；電子零組件製造；電子材料銷售。（三）申請政府補助原因說明（100字以內）1.  本計劃所涵蓋範圍包括模具製作的上中下游，藉由政府的輔助，提高寶成研發單位的整體研發能量，進而在兩年內完成快速設計與量產的技術，提昇台灣模具量產製作的競爭力。2.本計劃申請政府的輔助，不僅有充裕的經費建立研發團隊，更可接受政府的輔導，讓整個研發團隊有制度地運作，建立本土模具工業的軟硬體技術的研發團隊。（四）計畫概述（300字以內，請以條列式說明）鞋模數位設計與級放之創新技術，乃是針對模具製作的上、中、下游製程，或是開發新的軟硬體製程技術，或是改善原有的製程技術，亦或是引進世界上現階段最新的製程技術，藉以大量縮短模具製作時間，因而增加模具工業的競爭力，同時也使得產品生產的時程可以縮短，整體提高新產品Time to Market的效率，在嚴酷的競爭中脫穎而出。其中包括：&amp;#376;   鞋模數位模型快速設計技術&amp;#376;   鞋模數位模型快速級放技術&amp;#376;   鞋模數位模型高速加工技術 &amp;#376;   鞋模代木五軸高速切削技術&amp;#376;   鞋模數位化自動檢測技術（五）預期效益（包括對產業之貢獻）（200字以內，請以條列式說明）&amp;#376;   提昇寶成工業快速模具級放製造的能力。&amp;#376;   模具製作之軟硬體技術本土化，建立台灣模具相關的研發能力。&amp;#376;   增加台灣模具工業在世界的競爭力，並而推動傳統產業昇級。&amp;#376;   建立寶元科技模具技術之研發及服務團隊，得以服務其它模具單位。 </text:p>
          </table:table-cell>
        </table:table-row>
        <table:table-row table:style-name="ro1">
          <table:table-cell table:style-name="ce1" office:value-type="string" calcext:value-type="string">
            <text:p>景碩科技股份有限公司、介面光電股份有限公司、聯致科技股份有限公司、耀郡科技股份有限公司</text:p>
          </table:table-cell>
          <table:table-cell table:style-name="ce1" office:value-type="string" calcext:value-type="string">
            <text:p>藍芽有機基板材料技術開發與應用</text:p>
          </table:table-cell>
          <table:table-cell table:style-name="ce1" office:value-type="string" calcext:value-type="string">
            <text:p>92 年01 月 01日 至93 年 09 月30日(共 21 個月)</text:p>
          </table:table-cell>
          <table:table-cell table:style-name="ce1" office:value-type="string" calcext:value-type="string">
            <text:p>210508</text:p>
          </table:table-cell>
          <table:table-cell table:style-name="ce1" office:value-type="string" calcext:value-type="string">
            <text:p>40000</text:p>
          </table:table-cell>
          <table:table-cell table:style-name="ce1" office:value-type="string" calcext:value-type="string">
            <text:p>170508</text:p>
          </table:table-cell>
          <table:table-cell table:style-name="ce1" office:value-type="string" calcext:value-type="string">
            <text:p>（一） 公司簡介 1. 景碩科技股份有限公司 公司總人數：235人創立日期：民國89年9月 研發人員數： 23 人負責人：童子賢 主要營業項目：電子零組件製造、電子材料批發、電子材料零售。2. 介面光電股份有限公司 公司總人數：150人創立日期：民國90年1月 研發人員數： 15 人負責人：石修主要營業項目：電阻式觸控面板(Analog &amp; Digital)、高分子厚膜材料 3. 聯致科技股份有限公司 公司總人數：248人創立日期：民國87年9月 研發人員數： 12 人負責人：沈再生主要營業項目：基板材料及精密化學品、PCB代工 4. 耀郡科技股份有限公司 公司總人數：28人創立日期：民國89年6月30日 研發人員數： 5 人負責人：張景溢 主要營業項目：SMT組裝、軟板製造、TBGA基板製造 （二）申請政府補助原因說明 1.此領域之產業基礎建設尚未成熟。 2.建立產業價值鏈體系及打破產業族群障礙壁壘。 3.結合不同形式之材料及製程，設計及組裝上困難度相對極具挑戰性。 4.藍芽及WLAN市場即將暴增。 5.協助PCB工業以成熟HDI技術建立新產業領域。 （三）計畫概述 本計畫可分成五大技術領域，分別為植入式元件材料、基板材料、設計與測試，整合基板與模組製程、以及模組組裝製程與測試。 材料係根據藍芽模組所需之電性要求及植入式元件之製程要求進行開發，在電性的要求上，對於基板材料以及電容都需要較高的介質常數，卻必須同時維持低散逸係數；另一方面，電阻的製作具有高精密度的必要性，製程上的極限以及設計的要求都是材料開發的重點。製程方面同時需材料與製程相關人員投入。製程上除了一般高密度互連(HDI)的基板技術外，尚包括電容及電阻的植入製程以及隨之而來的金屬化製程改變，其中的關鍵技術包括微細傳輸線路技術、陶瓷介質盲孔成形技術、層間對位技術以及微小孔金屬化技術等；同時必須兼顧電容及電阻的塗佈技術，因塗佈的精準度及精密度都會影響植入元件的電性及穩定性，尤其是電阻的厚度控制，在本計劃中將以薄膜製程來進行電阻的製作，包括薄膜製程、濺鍍製程以及平坦化製程等。在設計上則分為應力、熱傳及電性設計，其中熱傳的設計主要著重於植入元件厚度、材料熱傳特性以及基板外發熱元件對內部植入元件之影響等等。應力上的結構分析除了熱源管理(thermal management)之散熱分析考量外，結構的強度（材料機械強度、結合強度、熱應力耐受）亦是設計時需要考量之重要因素。電性設計主要係針對射頻應用領域藍芽模組及其基板,開發植入式被動元件基板來取代集總(SMD)元件技術,以達到節省基板表面積及提昇射頻電氣性能的目的。 至於在測試方面，主要包含基板與藍芽模組產品測試。基板方面主要針對壓合製作後進行可靠度與電性測試。模組測試上則著重於電性能否正常執行，模組內植元件受熱後散熱與熱應力對其之影響及組裝後可靠性的測試。（四）預期效益（包括對產業之貢獻）1.建立高介電常數之有機材料技術，可應用在藍芽模組之基板及電容材料的製作，以及通訊模組、RF模組以及功能性基板之植入元件。2.建立設計資料庫與規範，可協助國內廠商快速開發創新的藍芽產品。3.關鍵原材料之自主性，避免關鍵原物料受到國外大廠商業性或國外政府政策性的箝制。4.建立無線通訊模組技術，對於我國在全球無線通訊產品市場地位的提昇有極大的幫助；更可促進國內研發創新無線通訊產業的風氣。 5.打破國內既有單打獨鬥之局面，集合數家上中下游廠一同研發，快速在無線通訊模組領域展開智慧財產的佈局，以對抗國外大廠的箝制上。6.將國內且全球競爭力之HDI技術建立新的產業領域，擴大並延續HDI製程的產業效益。 7.無線通訊模組可搭載在多種不同的可攜式電子產品，例如筆記型電腦、手機等，而台灣正是這些資訊電子工業之主要輸出國，無線通訊的功能可以更加鞏固我國在全球資訊電子工業之地位。</text:p>
          </table:table-cell>
        </table:table-row>
        <table:table-row table:style-name="ro1">
          <table:table-cell table:style-name="ce1" office:value-type="string" calcext:value-type="string">
            <text:p>宏遠興業股份有限公司</text:p>
          </table:table-cell>
          <table:table-cell table:style-name="ce1" office:value-type="string" calcext:value-type="string">
            <text:p>超越天然纖維機能性之紡織品新素材技術開發</text:p>
          </table:table-cell>
          <table:table-cell table:style-name="ce1" office:value-type="string" calcext:value-type="string">
            <text:p>91 年 12 月 01 日 至 93 年 05 月 31 日(共 18 個月)</text:p>
          </table:table-cell>
          <table:table-cell table:style-name="ce1" office:value-type="string" calcext:value-type="string">
            <text:p>257360</text:p>
          </table:table-cell>
          <table:table-cell table:style-name="ce1" office:value-type="string" calcext:value-type="string">
            <text:p>23000</text:p>
          </table:table-cell>
          <table:table-cell table:style-name="ce1" office:value-type="string" calcext:value-type="string">
            <text:p>234360</text:p>
          </table:table-cell>
          <table:table-cell table:style-name="ce1" office:value-type="string" calcext:value-type="string">
            <text:p>(一)公司簡介創立日期： 1988 年 02 月 08日負責人：席家宜先生實收資本額：( 91年) 4,534,645 仟元公司總人數： 1,711人研發人員數： 156 人主要營業項目：長纖布、短纖布、長短纖交織布種、假撚加工紗(二)申請政府補助原因說明1.配合政府”發展高科技紡織品”政策，設立研發中心，深耕紡織關鍵技術。2.結合『產』、『官』、『學』、『研』的研發能力，提升宏遠的核心競爭力，有效執行科技專案，提升宏遠公司成為紡織產業的領先典範。3.宏遠公司帶動紡織產業的差異化創新風潮，強化台灣紡織產業新生命力與世界競爭力。4.經由政府的支持與補助，宏遠公司可以擴充行銷範圍，由『產品銷售者』升級為『技術解決方案提供者』。(三)計畫概述台灣紡織產業面對中國大陸與東南亞的低價競爭，生存之道在於依顧客需求轉型升級，以差異化創造顧客價值，因此宏遠公司提出三個分項計劃：1.特殊差異化紗線關鍵技術與設計技術開發。2.生理親和性高含濕紡織品技術開發。3.環保與先染型產業</text:p>
          </table:table-cell>
        </table:table-row>
        <table:table-row table:style-name="ro1">
          <table:table-cell table:style-name="ce1" office:value-type="string" calcext:value-type="string">
            <text:p>晶元光電股份有限公司</text:p>
          </table:table-cell>
          <table:table-cell table:style-name="ce1" office:value-type="string" calcext:value-type="string">
            <text:p>高效率、高功率發光元件關鍵技術發展計畫</text:p>
          </table:table-cell>
          <table:table-cell table:style-name="ce1" office:value-type="string" calcext:value-type="string">
            <text:p>92年4月1日 至94年3月31日(共24個月)</text:p>
          </table:table-cell>
          <table:table-cell table:style-name="ce1" office:value-type="string" calcext:value-type="string">
            <text:p>97200</text:p>
          </table:table-cell>
          <table:table-cell table:style-name="ce1" office:value-type="string" calcext:value-type="string">
            <text:p>25300</text:p>
          </table:table-cell>
          <table:table-cell table:style-name="ce1" office:value-type="string" calcext:value-type="string">
            <text:p>71900</text:p>
          </table:table-cell>
          <table:table-cell table:style-name="ce1" office:value-type="string" calcext:value-type="string">
            <text:p>(一)公司簡介創立日期：85年9月19日負責人：葉寅夫實收資本額：( 92年) 998,575仟元公司總人數： 405人研發人員數： 45 人主要營業項目：超高亮度四元發光二極體 (AlGaInP ) 磊晶片、磊晶粒b 超高亮度氮化物發光二極體 (InGaN ) 磊晶片、磊晶粒(二)申請政府補助原因說明（100字以內）氮化銦鎵(InGaN)發光二極體(LED)之應用範圍相當廣，包含戶外顯示幕、交通號誌、汽車內部外部燈源及手持電子裝置背光光源。但未來最重要的應用將會在特殊及一般照明用途上。本計畫在開發高效率、高功率InGaN LED以達到照明的應用為目標。由於目前LED之發光效率不足且價格過高，欲取代日光燈及燈泡需投入龐大的資源，故需要政府的支持提供補助。(三)計畫概述（300字以內，請以條列式說明）一、開發高效率、高功率紫外光(UV)及藍光(blue)InGan LED，開發完成後，UV LED之功率可達15mW以上而blue LED之功率可達10mW以上，此外本計畫亦將開發大尺寸InGaN LED晶粒技術，操作電流達1A以上，亮度達100lm以上。計畫完成後，InGaN LED之技術層次可與世界領導廠商，如日亞、豐田合成及Cree等公司相抗衡。二、開發相關之技術平台以支援新產品之研發，重要的關鍵平台有：MOCVD磊晶技術、透明電極技術、晶圓移轉技術、晶粒形狀技術、金屬機板技術、表面微細加工技術以及覆晶技術等。三、開發關鍵材料及關鍵零組件技術，並使晶元光電成為固態發光元件之研發中心。(四)預期效益（包括對產業之貢獻）（200字以內，請以條列式說明）一、晶元光電可供應涵蓋UV及整個可見光範圍之高功率高效率LED。二、建立世界及之照明用光電元件關鍵產品量產技術。三、2005年正式量產後，年產值可達30億台幣。四、晶元光電可望成為全世界前五大InGaN LED製造商，市場佔有率達20%。五、進一步與照明工業廠商進行策略聯盟，以爭取數百億之照明市場商機。</text:p>
          </table:table-cell>
        </table:table-row>
        <table:table-row table:style-name="ro1">
          <table:table-cell table:style-name="ce1" office:value-type="string" calcext:value-type="string">
            <text:p>東台精機股份有限公司主導、高鋒工業、永進機械、毅強企業、台灣麗偉、大立機器、主新德精機、慶鴻機電、台灣引興等公司</text:p>
          </table:table-cell>
          <table:table-cell table:style-name="ce1" office:value-type="string" calcext:value-type="string">
            <text:p>先進線型工具機技術整合性計畫</text:p>
          </table:table-cell>
          <table:table-cell table:style-name="ce1" office:value-type="string" calcext:value-type="string">
            <text:p>92年04月01日 至 94年03月31日(共 24 個月)</text:p>
          </table:table-cell>
          <table:table-cell table:style-name="ce1" office:value-type="string" calcext:value-type="string">
            <text:p>447730</text:p>
          </table:table-cell>
          <table:table-cell table:style-name="ce1" office:value-type="string" calcext:value-type="string">
            <text:p>136520</text:p>
          </table:table-cell>
          <table:table-cell table:style-name="ce1" office:value-type="string" calcext:value-type="string">
            <text:p>311210</text:p>
          </table:table-cell>
          <table:table-cell table:style-name="ce1" office:value-type="string" calcext:value-type="string">
            <text:p>（一）公司簡介(主導廠商)創立日期： 58年 1月負責人： 嚴燦焜實收資本額：( 90年)  609,672仟元公司總人數：  325  人研發人員數：   36  人主要營業項目：電腦數值控制車床、綜合加工機之製造與銷售（二）申請政府補助原因說明線型工具機之研發經費龐大、關鍵技術繁多，非單一民間公司所能獨立完成。透過產、學、研策略聯盟之整合方式，政府與民間並肩合作，降低研發成本與風險，並有效率的將技術落實在產業界上，進而提昇台灣在國際市場上的競爭力。（三）計畫概述1.台灣工具機正由複製組裝轉向自主研發的技術升級階段，藉由線型馬達導入高速切削加工技術的領域，強化高附加價值製造，深化現有產品，提升產業競爭力。2.目前傳統工具機採用伺服馬達及滾珠導螺桿的進給技術，在進給速度與加速度已達到極限，應用線型馬達則可提供工具機負載所需大推力及高加速度的需求；藉由本計畫的投入，從研發至原型機之開發測試，將可建立完整設計及分析經驗，並展現出高速切削的功能。3.本計畫分成(1)汽機車組件及3C輕合金加工(2)精密模具及半導體加工(3)高加速線型關鍵組件等應用領域區隔，結合學術及研究機構共同研發，並藉由計畫管理及共通性e化平台的架設，分享研發技術資源，提升研發效率。（四）預期效益（包括對產業之貢獻）1.促使我國擁有先進製程技術，且能培養相關科技人才200-250人，有效強化我國工具機產業，提升產業競爭力與國際地位。2.建立工具機廠商合作體系，除改善原有產業秩序外並提升產業技術水準，預計在汽機車、資訊電子等3C產業上之應用上，可創造出300-500億元的市場商機。3.本計畫所發展之線型工具機，3年後將可替代進口值50億元以上。4.提昇我國工具機廠商對進口關鍵零組件之議價能力，預計降低線型馬達關鍵零組件成本由40％縮減為25％以下。</text:p>
          </table:table-cell>
        </table:table-row>
        <table:table-row table:style-name="ro1">
          <table:table-cell table:style-name="ce1" office:value-type="string" calcext:value-type="string">
            <text:p>南緯實業股份有限公司</text:p>
          </table:table-cell>
          <table:table-cell table:style-name="ce1" office:value-type="string" calcext:value-type="string">
            <text:p>超臨界二氧化碳無水染整科技計畫</text:p>
          </table:table-cell>
          <table:table-cell table:style-name="ce1" office:value-type="string" calcext:value-type="string">
            <text:p>92年 4月 1日 至 94年 3月 31日(共  24 個月)</text:p>
          </table:table-cell>
          <table:table-cell table:style-name="ce1" office:value-type="string" calcext:value-type="string">
            <text:p>47100</text:p>
          </table:table-cell>
          <table:table-cell table:style-name="ce1" office:value-type="string" calcext:value-type="string">
            <text:p>19000</text:p>
          </table:table-cell>
          <table:table-cell table:style-name="ce1" office:value-type="string" calcext:value-type="string">
            <text:p>28100</text:p>
          </table:table-cell>
          <table:table-cell table:style-name="ce1" office:value-type="string" calcext:value-type="string">
            <text:p>（一）公司簡介      創立日期  ： 67 年 8 月 18 日      負  責  人： 林瑞岳      實收資本額： ( 91年) 新台幣1,000,710  仟元      公司總人數： 434  人      研發人員數：  35  人      主要營業項目：A.染紗 B.紡紗 C.平織布D.針織布E.不</text:p>
          </table:table-cell>
        </table:table-row>
        <table:table-row table:style-name="ro1">
          <table:table-cell table:style-name="ce1" office:value-type="string" calcext:value-type="string">
            <text:p>良澔科技企業股份有限公司</text:p>
          </table:table-cell>
          <table:table-cell table:style-name="ce1" office:value-type="string" calcext:value-type="string">
            <text:p>生物可分解型發泡塑膠技術開發計畫</text:p>
          </table:table-cell>
          <table:table-cell table:style-name="ce1" office:value-type="string" calcext:value-type="string">
            <text:p>92 年 4 月 1 日 至 93 年 9 月 30 日(共 18 個月)</text:p>
          </table:table-cell>
          <table:table-cell table:style-name="ce1" office:value-type="string" calcext:value-type="string">
            <text:p>29040</text:p>
          </table:table-cell>
          <table:table-cell table:style-name="ce1" office:value-type="string" calcext:value-type="string">
            <text:p>10000</text:p>
          </table:table-cell>
          <table:table-cell table:style-name="ce1" office:value-type="string" calcext:value-type="string">
            <text:p>19040</text:p>
          </table:table-cell>
          <table:table-cell table:style-name="ce1" office:value-type="string" calcext:value-type="string">
            <text:p>(一)公司簡介（若為多家公司聯合申請，則各公司應分別填列）創立日期： 83 年 4 月   日負責人：周芳如實收資本額：(91年) 446,000 仟元公司總人數： 138 人研發人員數：  19 人主要營業項目：架橋P.E.、Nylon絲 (二)申請政府補助原因說明（100字以內）本計畫主要目標在開發生物可分解型發泡塑膠之關鍵性技術，以達到綠色生產過程與製品之最高環保要求，此技術為超越國內產業之前瞻性技術，但相對地，所需之人力及風險相對提高，故擬申請政府補助以順利達成本計畫之研發。 (三)計畫概述（300字以內，請以條列式說明）1.本計畫將利用超臨界流體發泡技術及電子束照射架橋技術取代傳統發泡劑，生產生物可分解型發泡塑膠材。2.超臨界流體發泡技術結合押出製程，具有低材料成本、高性能物性、製程具高安全性、製品回收率高，可有效降低環境衝擊，屬於綠色環保製程與製品。3.本次計畫主要包括下列六項之關鍵技術項目：(1)混練製粒技術(2)生物分解性測試技術(3)低溫押出製片技術(4)超臨界流體發泡技術(5)電子束照射架橋技術(6)特殊功能性配方技術 (四)預期效益（包括對產業之貢獻）（200字以內，請以條列式說明）1.本公司除在生物分解型發泡塑膠之開發技術領先國內其他業界外，更可培訓本公司研發人員及強化本公司對新產品技術的研發能力，以確保公司之永續經營。2.促進環保升級，對於現今愈來愈強調的環保意識及綠色生產，實在有最直接的貢獻。3.可建立生物分解型塑膠之自主性技術，增加產業競爭力並根留台灣。4.可在國內建立生物分解型發泡塑膠產業，將來可取代部分進口值。</text:p>
          </table:table-cell>
        </table:table-row>
        <table:table-row table:style-name="ro1">
          <table:table-cell table:style-name="ce1" office:value-type="string" calcext:value-type="string">
            <text:p>華騰科技股份有限公司</text:p>
          </table:table-cell>
          <table:table-cell table:style-name="ce1" office:value-type="string" calcext:value-type="string">
            <text:p>SoC測試自動化軟體開發計畫</text:p>
          </table:table-cell>
          <table:table-cell table:style-name="ce1" office:value-type="string" calcext:value-type="string">
            <text:p>92 年  4 月 1 日 至  94 年  3 月 31 日(共 24   個月)</text:p>
          </table:table-cell>
          <table:table-cell table:style-name="ce1" office:value-type="string" calcext:value-type="string">
            <text:p>32540</text:p>
          </table:table-cell>
          <table:table-cell table:style-name="ce1" office:value-type="string" calcext:value-type="string">
            <text:p>11210</text:p>
          </table:table-cell>
          <table:table-cell table:style-name="ce1" office:value-type="string" calcext:value-type="string">
            <text:p>21330</text:p>
          </table:table-cell>
          <table:table-cell table:style-name="ce1" office:value-type="string" calcext:value-type="string">
            <text:p>(一)公司簡介（若為多家公司聯合申請，則各公司應分別填列） 創立日期： 81 年  12 月 1 日負責人： 王榮騰實收資本額：( 91 年)  230000 仟元公司總人數：  33  人研發人員數：  20  人主要營業項目：電子輔助設計測試工具軟體(二)申請政府補助原因說明（100字以內）電子輔助設計測試工具軟體在世界上目前僅有少數幾家公司有足夠的技術來發展。華騰科技是唯一把研發總部設於國內的公司。希望藉由政府協助能夠使國內擁有世界一流的SoC測試技術，以因應未來SoC設計所產生之測試問題。(三)計畫概述（300字以內，請以條列式說明）本計畫將以下列三個方向來強化未來系統單晶片的測試一、RTL階層的測試規畫在高階的RTL設計階段就完整規劃整體系統單晶片的測試方法可大幅簡化電路測試設計的流程，降低設計成本。二、  測試壓縮發展先進的測試壓縮的技術，經適度修改原有之掃描電路並且運用先進的演算法，可以將原有的測試向量縮減數百倍。如此可大幅降低系統單晶片的測試成本。三、  基礎內嵌混合信號測試發展內嵌混合信號測試技術以降低測試混合信號電路的昂貴測試成本。(四)預期效益（包括對產業之貢獻）一、 提供本國IP及SoC設計廠商在其產品中加入可測試的設計，大幅簡化將來SoC產品的測試方法，減少測試的時間，提高測試的錯誤涵蓋率。二、 為國內IP及SoC設計廠商加入可測試電路，為國內IC設計廠商提昇產品品質及良率，並降低至少五○％測試成本，縮短產品上市時間以提昇競爭力。三、為國內IC設計廠商，測試廠及晶圓廠減少對高頻、高腳座測試機台的依賴性，用低成本DFT測試機台來測試SoC晶片，節省購買昂貴的測試機台。四、為國家帶入可觀的外匯。五、為國家培育高科技軟體研發人才。</text:p>
          </table:table-cell>
        </table:table-row>
        <table:table-row table:style-name="ro1">
          <table:table-cell table:style-name="ce1" office:value-type="string" calcext:value-type="string">
            <text:p>智森科技股份有限公司</text:p>
          </table:table-cell>
          <table:table-cell table:style-name="ce1" office:value-type="string" calcext:value-type="string">
            <text:p>無線積體電路應用之0.13um RFCMOS設計平台及智權開發</text:p>
          </table:table-cell>
          <table:table-cell table:style-name="ce1" office:value-type="string" calcext:value-type="string">
            <text:p>92 年 06 月 01 日 至 93 年 05 月 31 日(共 12 個月)</text:p>
          </table:table-cell>
          <table:table-cell table:style-name="ce1" office:value-type="string" calcext:value-type="string">
            <text:p>29100</text:p>
          </table:table-cell>
          <table:table-cell table:style-name="ce1" office:value-type="string" calcext:value-type="string">
            <text:p>4300</text:p>
          </table:table-cell>
          <table:table-cell table:style-name="ce1" office:value-type="string" calcext:value-type="string">
            <text:p>24800</text:p>
          </table:table-cell>
          <table:table-cell table:style-name="ce1" office:value-type="string" calcext:value-type="string">
            <text:p>(一)公司簡介(二)申請政府補助原因說明       本計畫乃為加速國內無線通訊產業成長，建立無線通訊產品開發之核心技術，確立迅速而有效之產品開發流程，藉以掌握商機促進無線通訊產業發展。本計畫所發展之技術係屬十分先進之高科技研發，目前不僅國內尚無相關技術，甚至於國外亦是剛起步，且本計畫為跨領域技術整合所開發之示範技術，於計畫結案後可分別由IC設計廠商、EDA廠商、半導體廠商及高頻量測及模型化專業廠商擴散至全國相關產業，對於本國資訊、通訊、IC設計、EDA、半導體及高頻量測及模型化產業均有助益，期望藉由政府資助使本計畫開發技術項目及涵蓋內容益臻完善，也為協助產業升級與振興國家經濟盡一己之力。 (三)計畫概述        本計畫預定特為高頻高速應用0.13μm RFCMOS製程發展完整RFIC設計環境，包含模型化、設計流程及基本電路元件設計，提供國內所有相關頻段之無線應用設計，利用0.13μm RFCMOS優異的性能完成應用導向之環境建置，將可具體提昇國內設計品質及市場競爭。本計畫將由智森科技股份有限公司研擬特殊應用規格，專為無線系統應用開發所需元件IP；同時完成無線積體電路應用之設計平台及智權開發，具體成果將由智森科技股份有限公司完成5GHz通訊應用晶片設計作為前瞻技術示範。 (四)預期效益   本計畫之完成，除執行單位可以獲得相關技術權益外，主要可以提供國內無線通訊IC及系統設計廠商前瞻0.13μm RFCMOS 之製程及整體設計環境：以其製程特性及專為應用需求完成之製程調整及設計環境，將促使有效完成低雜訊、低功率損耗之無線通訊IC，將大幅提昇產品競爭力。預期效益包括:1.0.13μm RFCMOS相關參數及模型建立。2.0.13μm RFCMOS整合設計環境建立。3.5GHz無線系統應用之積體電路製作。</text:p>
          </table:table-cell>
        </table:table-row>
        <table:table-row table:style-name="ro1">
          <table:table-cell table:style-name="ce1" office:value-type="string" calcext:value-type="string">
            <text:p>永信藥品工業股份有限公司</text:p>
          </table:table-cell>
          <table:table-cell table:style-name="ce1" office:value-type="string" calcext:value-type="string">
            <text:p>新藥候選物質1-Benzyl-3-(5’- hydroxymethyl-2’-furyl)indazole (YC-1) 及其衍生物開發計畫</text:p>
          </table:table-cell>
          <table:table-cell table:style-name="ce1" office:value-type="string" calcext:value-type="string">
            <text:p>92 年 5 月1 日 至94 年10月31日(共30個月</text:p>
          </table:table-cell>
          <table:table-cell table:style-name="ce1" office:value-type="string" calcext:value-type="string">
            <text:p>190917</text:p>
          </table:table-cell>
          <table:table-cell table:style-name="ce1" office:value-type="string" calcext:value-type="string">
            <text:p>45000</text:p>
          </table:table-cell>
          <table:table-cell table:style-name="ce1" office:value-type="string" calcext:value-type="string">
            <text:p>145917</text:p>
          </table:table-cell>
          <table:table-cell table:style-name="ce1" office:value-type="string" calcext:value-type="string">
            <text:p>（一）公司簡介創立日期：民國五十四年八月負責人：李天德實收資本額：(90年)2,416,535仟元公司總人數： 895  人研發人員數： 94 人主要營業項目：人類用藥、動物用藥、化妝品之製造及販賣（二）申請政府補助原因說明YC-1已證實其藥效優越及安全性高，評估用於癌症之治療具有劃時代之優勢，預計2004年初可進入美國臨床實驗2005年完成第一期之臨床試驗，在藥物進入毒理實驗至完成臨床第一期試驗期間需要2億元（新台幣）及各領域之專業人士參與，對本公司來說，實難獨立進行本計劃，所以欲結合本公司之優勢與各界之人力共同推動本計劃，以期完成YC-1中前期之開發工作。（三）計畫概述1.YC-1是國人自行創製的新穎物質，其作用機轉獨特，擁有多國專利。2. 經體外、體內動物試驗結果證實具有優越的抗血管新生活性(Anti-angiogenesis)及癌症治療活性。3.而且YC-1之毒性低微，可望成為突破癌症治療瓶頸的抗血管新生的新藥。抗血管新生是一種新的治療癌症之理論，目前尚在臨床階段，沒有新藥物上市。4.臨床上用於治療癌症藥物很多，但大多具不良之副作用，本新藥開發若能成功，將能提高腫瘤治療之臨床療效並降低癌症患者藥物治療之副作用。5.未來本計畫開發完成後，亦可建立抗血管新生機轉之抗腫瘤藥物之評估技術，以供新一代抗血管新生藥物之開發。6.我們希望藉由本計畫的開發，能夠提供台灣完整開發新藥之經驗，包含合成、製劑、分析、藥毒理、臨床及法規領域之整合，為國內生技製藥界作出貢獻。（四）預期效益（包括對產業之貢獻）完成YC-1在腫瘤治療臨床實驗第一期及其類緣物質和新適應症的開發，可獲得：1.獨特作用機轉的新藥候補物質YC-1（含其類緣物質）之高實際市場價值。2.取得完整之新藥開發經驗（符合GLP、GMP及GCP）。3.取得新藥開發過程所需之合成、製劑、分析之技術（含物質/製劑CMC）、藥理及臨床研究技術及標準作業流程建立。4.培養人員新藥設計、劑型設計、藥效藥理、藥物動力學實驗設計及法規協調能力。5.跨足國際新藥開發領域。</text:p>
          </table:table-cell>
        </table:table-row>
        <table:table-row table:style-name="ro1">
          <table:table-cell table:style-name="ce1" office:value-type="string" calcext:value-type="string">
            <text:p>天源義記機械股份有限公司</text:p>
          </table:table-cell>
          <table:table-cell table:style-name="ce1" office:value-type="string" calcext:value-type="string">
            <text:p>汽機車引擎汽門正時反齒形鏈條關鍵技術開發計畫</text:p>
          </table:table-cell>
          <table:table-cell table:style-name="ce1" office:value-type="string" calcext:value-type="string">
            <text:p>92年 4 月  1 日 至  93 年 9 月 30 日(共  36 個月)</text:p>
          </table:table-cell>
          <table:table-cell table:style-name="ce1" office:value-type="string" calcext:value-type="string">
            <text:p>58620</text:p>
          </table:table-cell>
          <table:table-cell table:style-name="ce1" office:value-type="string" calcext:value-type="string">
            <text:p>11790</text:p>
          </table:table-cell>
          <table:table-cell table:style-name="ce1" office:value-type="string" calcext:value-type="string">
            <text:p>46830</text:p>
          </table:table-cell>
          <table:table-cell table:style-name="ce1" office:value-type="string" calcext:value-type="string">
            <text:p>(一)公司簡介（若為多家公司聯合申請，則各公司應分別填列）創立日期： 民國39 年 11月負責人：蔣仲燾實收資本額：(  90年) 180,000仟元公司總人數： 325  人研發人員數： 44   人主要營業項目：製造各種滾子鏈條及其配件、製造各種機械傳動鏈條及其配件、製造各種塑膠鏈條及其配件、製造機械與零件及建築五金(鏈條機械及零件) (二)申請政府補助原因說明（100字以內）1.本計畫技術層次高、風險大、投入成本高，亟需政府在研發經費上給予支援2.本計畫產業關聯效應大，可帶動國內傳統鏈條生產製造及相關產業技術昇級。3.本計畫所開發之技術項目為開發機械/運輸工具產業關鍵零組件所需之關鍵技術。(三)計畫概述（300字以內，請以條列式說明）1.鏈條廣泛使用於動力傳動及輸送的功能上，在工業發展過程中，鏈條佔有極重要的位置。2.反齒形鏈條運動中沒有摩擦，產生噪音小、發熱最少，是所有動力傳動元件中傳動效率最高、重量與傳動馬力比最小的元件。3.反齒形汽門正時鏈條(Timing Chain)將被廣泛的使用於汽機車引擎內，用以控制引擎凸輪軸轉動與氣門開閉時間的精密配合。4.本計畫若能成功開發反齒形鏈條所需的關鍵技術，將可使我國鏈條產品進入汽機車正時點火鏈條高附加價值零組件市場。(四)預期效益（包括對產業之貢獻）（200字以內，請以條列式說明）1.提昇公司技術層次，創造高附加價值產品。2.取代時規皮帶，提升引擎點火效率，並降低維修成本。3.本計畫所開發無聲時規鏈條關鍵技術，將可以爭取內銷市場商機，並增加國產汽機車零組件自製率，減少外匯支出進而將擴展至外銷市場。</text:p>
          </table:table-cell>
        </table:table-row>
        <table:table-row table:style-name="ro1">
          <table:table-cell table:style-name="ce1" office:value-type="string" calcext:value-type="string">
            <text:p>永裕塑膠工業股份有限公司</text:p>
          </table:table-cell>
          <table:table-cell table:style-name="ce1" office:value-type="string" calcext:value-type="string">
            <text:p>高功能氣相成長碳纖維製程及設備技術開發</text:p>
          </table:table-cell>
          <table:table-cell table:style-name="ce1" office:value-type="string" calcext:value-type="string">
            <text:p>92 年  6 月  1 日 至  94  年  5 月 31 日 (共 24 個月)</text:p>
          </table:table-cell>
          <table:table-cell table:style-name="ce1" office:value-type="string" calcext:value-type="string">
            <text:p>104100</text:p>
          </table:table-cell>
          <table:table-cell table:style-name="ce1" office:value-type="string" calcext:value-type="string">
            <text:p>26050</text:p>
          </table:table-cell>
          <table:table-cell table:style-name="ce1" office:value-type="string" calcext:value-type="string">
            <text:p>78050</text:p>
          </table:table-cell>
          <table:table-cell table:style-name="ce1" office:value-type="string" calcext:value-type="string">
            <text:p>（一）公司簡介創立日期： 民國  53  年  5 月負責人  ：    王  &amp;#28783;  輝實收資本額：( 91 年) 693,933 仟元公司總人數： 509  人研發人員數： 36  人主要營業項目：塑膠瓶、塑膠蓋、塑膠軟管、塑膠原料、模具設計與製造、              束帶及配線材料（二）申請政府補助原因說明：1、本計畫具前瞻性、關鍵性、共同性，國內並無生產，國外亦處於起步中，因此我們申請政府補助，藉此提高政府對本計畫的重視與關懷。2、為籌措足夠資金，加速技術研發，及早進入市場。 （三）計畫概述：1、氣相成長碳纖維（VGCF）具有十分優良的導熱、導電及機械性質，市場應用廣泛而成本低廉，先進國家相繼投入，國內尚未有廠商量產。2、本計畫將結合成大及工研院在VGCF累積的合成及加工應用研究，建立整體技術，迅速導入市場。3、本計畫將朝向獨特有效的爐體設計、加熱方式、催化劑種類及導入方式，以提高效率降低成本，在合成及操作上力求最佳化，並進入VGCF之加工應用探討。（四）預期效益：1、公司研發實力提升及研發管理制度強化；按計畫實施所得技術，公司將放大投入量產，初期的VGCF產值以新台幣2億元為目標。2、在國內建立第一座VGCF量產工廠，不再受制於國外；協助國內相關產業解決導熱、導電及機械性能上的材料需求以提高競爭力，其應用於熱管理材料、導電材料、電池電極材料、結構複合材料…等高附加價值產品所衍生的效益將以百億計。3、使國內將來更有機會進入奈米碳管之量產，對未來整體國力之提升甚有助益。</text:p>
          </table:table-cell>
        </table:table-row>
        <table:table-row table:style-name="ro1">
          <table:table-cell table:style-name="ce1" office:value-type="string" calcext:value-type="string">
            <text:p>揚智科技股份有限公司</text:p>
          </table:table-cell>
          <table:table-cell table:style-name="ce1" office:value-type="string" calcext:value-type="string">
            <text:p>多功能可錄放光儲存系統晶片組開發計畫</text:p>
          </table:table-cell>
          <table:table-cell table:style-name="ce1" office:value-type="string" calcext:value-type="string">
            <text:p>92 年 4 月 1 日 至 93 年 12 月 31 日(共 21 個月)</text:p>
          </table:table-cell>
          <table:table-cell table:style-name="ce1" office:value-type="string" calcext:value-type="string">
            <text:p>186000</text:p>
          </table:table-cell>
          <table:table-cell table:style-name="ce1" office:value-type="string" calcext:value-type="string">
            <text:p>42000</text:p>
          </table:table-cell>
          <table:table-cell table:style-name="ce1" office:value-type="string" calcext:value-type="string">
            <text:p>144000</text:p>
          </table:table-cell>
          <table:table-cell table:style-name="ce1" office:value-type="string" calcext:value-type="string">
            <text:p>(一)公司簡介 　創立日期： 82 年 6 月 10 日負責人：呂理達先生實收資本額：( 91年) 1,415,000仟元公司總人數：682人研發人員數：424人主要營業項目：開發及銷售數位影音、光儲存、系統及相關周邊、通訊晶片組 (二)申請政府補助原因說明  晶片設計為國內未來幾年半導體產業持續發展之重要一環，而DVD光儲存、影音錄放晶片之開發則為晶片設計業中最重要項目之一。 (三)計畫概述 　 配合DVD錄放影機的興起，揚智以1年9個月時程，1億8仟6佰萬元經費，開發下列多功能影音DVD錄放晶片組、驅動軟體等，計畫完成後可應用於DVD錄放影機相關資訊家電、個人電腦及多媒體應用等方面。☉可錄放DVD伺服控制SOC晶片☉MPEG壓縮、解壓縮影音SOC晶片☉相關軔體開發☉系統解決方案開發MPEG壓縮、解壓縮影音SOC晶片也可應用於數位電視 STB 系統設計。 (四)預期效益（包括對產業之貢獻）  ☉對公司之影響：•掌握公司永續發展的關鍵技術。•本計畫的完成，對公司未來營業成長及產品開發，影響非常重大。•晶片設計衍生效益，對國家、社會、產業的貢獻，非營業額所能表達於萬一。☉對國內產業發展之影響與關連性：•掌握影音、光儲存晶片設計最關鍵技術，帶動國內產業的發展。•配合國內廠商的共同努力，開拓更大的產業發展契機。</text:p>
          </table:table-cell>
        </table:table-row>
        <table:table-row table:style-name="ro1">
          <table:table-cell table:style-name="ce1" office:value-type="string" calcext:value-type="string">
            <text:p>凌陽科技股份有限公司</text:p>
          </table:table-cell>
          <table:table-cell table:style-name="ce1" office:value-type="string" calcext:value-type="string">
            <text:p>32位元內嵌式處理器前瞻智財之開發計畫</text:p>
          </table:table-cell>
          <table:table-cell table:style-name="ce1" office:value-type="string" calcext:value-type="string">
            <text:p>92 年05月 01日 至  94 年  04月30 日(共 12 個月)</text:p>
          </table:table-cell>
          <table:table-cell table:style-name="ce1" office:value-type="string" calcext:value-type="string">
            <text:p>202000</text:p>
          </table:table-cell>
          <table:table-cell table:style-name="ce1" office:value-type="string" calcext:value-type="string">
            <text:p>46800</text:p>
          </table:table-cell>
          <table:table-cell table:style-name="ce1" office:value-type="string" calcext:value-type="string">
            <text:p>155200</text:p>
          </table:table-cell>
          <table:table-cell table:style-name="ce1" office:value-type="string" calcext:value-type="string">
            <text:p>（一）公司簡介創立日期：1990 年 08月 03 日負責人：黃洲杰主要營業項目：各種積體電路之設計、製造、測試及銷售</text:p>
          </table:table-cell>
        </table:table-row>
        <table:table-row table:style-name="ro1">
          <table:table-cell table:style-name="ce1" office:value-type="string" calcext:value-type="string">
            <text:p>誠致科技股份有限公司</text:p>
          </table:table-cell>
          <table:table-cell table:style-name="ce1" office:value-type="string" calcext:value-type="string">
            <text:p>ADSL2+晶片組開發計畫</text:p>
          </table:table-cell>
          <table:table-cell table:style-name="ce1" office:value-type="string" calcext:value-type="string">
            <text:p>92 年 4 月 1 日 至  94 年 3 月 31日(共  24  個月)</text:p>
          </table:table-cell>
          <table:table-cell table:style-name="ce1" office:value-type="string" calcext:value-type="string">
            <text:p>117870</text:p>
          </table:table-cell>
          <table:table-cell table:style-name="ce1" office:value-type="string" calcext:value-type="string">
            <text:p>24600</text:p>
          </table:table-cell>
          <table:table-cell table:style-name="ce1" office:value-type="string" calcext:value-type="string">
            <text:p>93270</text:p>
          </table:table-cell>
          <table:table-cell table:style-name="ce1" office:value-type="string" calcext:value-type="string">
            <text:p>（一）公司簡介創立日期： 86 年 7 月負責人：李中旺先生實收資本額：( 91年)  984,165 仟元公司總人數：  138  人研發人員數：   90  人主要營業項目：Gigabit 及10/100M 高速乙太網路單晶片IC（二）申請政府補助原因說明九暘電子創立之初即定位於以DSP及Mixed-mode為核心技術之網路通訊IC設計領導廠商，配合我國網路通訊系統業者日漸擴大之全球佔有率，讓我國網路通訊關鍵零組件自給率不斷提高，並確保高階網路通訊技術之自主、自有並生根、茁壯，為SoC之發展奠定紮實之基礎。（三）計畫概述1.本計畫以本公司技術團隊完全自行開發。2.本計畫為縮短開發時程並希望能取得市場先機，故以兩組技術團隊同時開發 Gigabit 10M/100M PHY/Transceiver IC及Gigabit MAC IC，以爭取時效。3.採用0.18μ最新製程來設計產品，並以DSP的技術來取代PHY/Transceiver 中部份的類比線路，以求能達成功率消耗與成本能同時降低。4.在上述兩 IC 驗證供過程中同時進行 integration.5.最後以 pilot run 驗證 single chip SoC.（四）預期效益（包括對產業之貢獻）1.Gigabit網路卡及LOM (LAN on Motherboard)所需高集積度之關鍵零組件由國內廠商自行供應，大幅提升我國 Gigabit產品全球競爭力。2.完全掌握並提昇高性能Mixed-mode線路加DSP之台灣自主技術能力。3.本計畫預估至民國95年時可生產並銷售 2千萬套的Gigabit 10/100/1000Mbps 網路卡單晶片，總產值為新台幣 27 億元，對台灣Gigabit 網路卡及LOM之產值，自製率與國際競爭力都有顯著的貢獻。</text:p>
          </table:table-cell>
        </table:table-row>
        <table:table-row table:style-name="ro1">
          <table:table-cell table:style-name="ce1" office:value-type="string" calcext:value-type="string">
            <text:p>九暘電子股份有限公司</text:p>
          </table:table-cell>
          <table:table-cell table:style-name="ce1" office:value-type="string" calcext:value-type="string">
            <text:p>Gigabit 網路卡單晶片計畫</text:p>
          </table:table-cell>
          <table:table-cell table:style-name="ce1" office:value-type="string" calcext:value-type="string">
            <text:p> 92 年 4 月 1 日 至 93 年 12 月 31 日(共 21 個月)</text:p>
          </table:table-cell>
          <table:table-cell table:style-name="ce1" office:value-type="string" calcext:value-type="string">
            <text:p>156950</text:p>
          </table:table-cell>
          <table:table-cell table:style-name="ce1" office:value-type="string" calcext:value-type="string">
            <text:p>22020</text:p>
          </table:table-cell>
          <table:table-cell table:style-name="ce1" office:value-type="string" calcext:value-type="string">
            <text:p>134930</text:p>
          </table:table-cell>
          <table:table-cell table:style-name="ce1" office:value-type="string" calcext:value-type="string">
            <text:p>（一）公司簡介創立日期： 86 年 7 月負責人：李中旺先生實收資本額：( 91年)  984,165 仟元公司總人數：  138  人研發人員數：   90  人主要營業項目：Gigabit 及10/100M 高速乙太網路單晶片IC（二）申請政府補助原因說明九暘電子創立之初即定位於以DSP及Mixed-mode為核心技術之網路通訊IC設計領導廠商，配合我國網路通訊系統業者日漸擴大之全球佔有率，讓我國網路通訊關鍵零組件自給率不斷提高，並確保高階網路通訊技術之自主、自有並生根、茁壯，為SoC之發展奠定紮實之基礎。（三）計畫概述1.本計畫以本公司技術團隊完全自行開發。2.本計畫為縮短開發時程並希望能取得市場先機，故以兩組技術團隊同時開發 Gigabit 10M/100M PHY/Transceiver IC及Gigabit MAC IC，以爭取時效。3.採用0.18μ最新製程來設計產品，並以DSP的技術來取代PHY/Transceiver 中部份的類比線路，以求能達成功率消耗與成本能同時降低。4.在上述兩 IC 驗證供過程中同時進行 integration.5.最後以 pilot run 驗證 single chip SoC.（四）預期效益（包括對產業之貢獻）1.Gigabit網路卡及LOM (LAN on Motherboard)所需高集積度之關鍵零組件由國內廠商自行供應，大幅提升我國 Gigabit產品全球競爭力。2.完全掌握並提昇高性能Mixed-mode線路加DSP之台灣自主技術能力。3.本計畫預估至民國95年時可生產並銷售 2千萬套的Gigabit 10/100/1000Mbps 網路卡單晶片，總產值為新台幣 27 億元，對台灣Gigabit 網路卡及LOM之產值，自製率與國際競爭力都有顯著的貢獻。</text:p>
          </table:table-cell>
        </table:table-row>
        <table:table-row table:style-name="ro1">
          <table:table-cell table:style-name="ce1" office:value-type="string" calcext:value-type="string">
            <text:p>旺玖科技股份有限公司</text:p>
          </table:table-cell>
          <table:table-cell table:style-name="ce1" office:value-type="string" calcext:value-type="string">
            <text:p>JAVA多媒體資訊機開發計畫</text:p>
          </table:table-cell>
          <table:table-cell table:style-name="ce1" office:value-type="string" calcext:value-type="string">
            <text:p>92 年 04 月 01 日 至 93 年 07 月 31 日(共 16 個月)</text:p>
          </table:table-cell>
          <table:table-cell table:style-name="ce1" office:value-type="string" calcext:value-type="string">
            <text:p>158710</text:p>
          </table:table-cell>
          <table:table-cell table:style-name="ce1" office:value-type="string" calcext:value-type="string">
            <text:p>38000</text:p>
          </table:table-cell>
          <table:table-cell table:style-name="ce1" office:value-type="string" calcext:value-type="string">
            <text:p>120710</text:p>
          </table:table-cell>
          <table:table-cell table:style-name="ce1" office:value-type="string" calcext:value-type="string">
            <text:p>（一）公司簡介創立日期：民國86年11月13日負責人：張景棠實收資本額：( 90 年)  165,000 仟元公司總人數： 153 人研發人員數： 118 人主要營業項目：智慧型輸出入裝置，儲存裝置介面控制，資料傳輸介面，機電整合控制，ASIC專業設計服務。（二）政府補助原因說明（核定函附件決議之第一項）本案擬開發ARM Core + Java + DSP 的SoC 晶片，並開發多媒體資訊機平台，具前瞻和關鍵性，同意予以補助。（三）計畫概述（300字以內，請以條列式說明）1.data-enabled smart hand-held device 在後PC時代有龐大的市場商機。然而關鍵技術之研發因技術困難度高且資源投入所費不貲，皆由國外廠商主導掌控。藉由政府的支援來推動本計畫之執行，將有利於整合 CPU、 co-processor、高效能&amp;#28377;流排架構及智慧型I/O裝置之SoC系統平台之研發，而達系統整合技術自主之目的。2.針對Java應用日趨成熟與普遍的趨勢，透過此計畫之推動，研發出具有Java加速功能的SoC系統，實為國內技術上之一大突破，並在國際IA領域佔有一席之地。3.在軟體方面，自行發展完整的μCLinux系統軟體平台，並完成KVM及SyncML移植，以擺脫Windows CE 及 Palm OS 等國外廠商的箝制。（四）預期效益（包括對產業之貢獻）（200字以內，請以條列式說明）1.本計畫將開發出國內第一顆 ARM9相容的SIP，對相關技術及產業將有重大的幫助及影響。2.本計畫SoC系統採用模組化設計，當加入其它IP時 ，亦可應用於其它的embedded system，帶動其他相關產業的應用與發展。本計畫將完成SoC系統架構設計，兼具系統相容性及連接性之考量，使SoC系統的整合成功率達到百分之百，且IP完全由國人自行研發，達到技術自主的目標，可望切入Wintel逐漸擴展勢力的多媒體行動資訊產業及市場。</text:p>
          </table:table-cell>
        </table:table-row>
        <table:table-row table:style-name="ro1">
          <table:table-cell table:style-name="ce1" office:value-type="string" calcext:value-type="string">
            <text:p>錸寶科技股份有限公司</text:p>
          </table:table-cell>
          <table:table-cell table:style-name="ce1" office:value-type="string" calcext:value-type="string">
            <text:p>全彩化高分子有機電激發光平面顯示器噴墨製程關鍵技術研發計畫</text:p>
          </table:table-cell>
          <table:table-cell table:style-name="ce1" office:value-type="string" calcext:value-type="string">
            <text:p>92年07月01日 至 93年12月31日(共18個月)</text:p>
          </table:table-cell>
          <table:table-cell table:style-name="ce1" office:value-type="string" calcext:value-type="string">
            <text:p>82080</text:p>
          </table:table-cell>
          <table:table-cell table:style-name="ce1" office:value-type="string" calcext:value-type="string">
            <text:p>30020</text:p>
          </table:table-cell>
          <table:table-cell table:style-name="ce1" office:value-type="string" calcext:value-type="string">
            <text:p>52060</text:p>
          </table:table-cell>
          <table:table-cell table:style-name="ce1" office:value-type="string" calcext:value-type="string">
            <text:p>（一）公司簡介創立日期：８９年０３月１３日負責人：葉垂景實收資本額：(９２年)６,１００,０００仟元公司總人數：４５２人研發人員數：１６７人主要營業項目：（二）申請政府補助原因說明（100字以內）目前國內從事PLED生產設備廠商更是不多，而在FPD產品中多為TN與STN-LCD層次，且多集中在清洗、烘烤等濕製程，以及小尺寸且單機操作後段與TAB模組構裝設備，自動化且連線的設備則較缺乏。為提昇經濟規模與降低生產成本，主流基板尺寸有越來越大的趨勢，在全彩解析度的要求下，使得有機膜層的關鍵製程上，對設備的要求更加嚴苛，除了要求自動化外，更要求速度，甚至尋求具備高速生產潛能的可撓性基板之PLED生產技術，這是除了PLED外，其他FDP幾乎無法應用的領域。（三）計畫概述（300字以內，請以條列式說明）本研究計劃著眼於全彩化高分子電激發光平面顯示器噴墨製程關鍵技術研究開發，奠定台灣全彩化高分子電激發光平面顯示器技術發展的基石。全彩化的高分子電激發光平面顯示面板更能創造出其他顯示器所無法表現的特性，預期為未來各種尺寸之平面顯示器的主流，錸寶科技擬以既有的單色PLED電激發光平面顯示器製程設備開發與商品化為基礎，開發全彩化高分子電激發光平面顯示器自動化製程量產技術，突破全彩PLED技術瓶頸，如有機發光材料性能提昇之前處理技術、有機膜層Patterning的相關技術，以及PLED全彩顯示器相關的檢測與監督系統的發展與規格的制定，此舉不僅持續引導國內發展PLED面板之廠商跟上國際發展的步伐，甚至超越美、日、歐大廠。（四）預期效益（包括對產業之貢獻）（200字以內，請以條列式說明）1.引領國內平面顯示器生產設備產業，提昇主導性之設備技術與產能，除可提供國內蓄勢待發之有機電激發光平面顯示器產業的需求，更可藉此產業起步擴展至Color Filter產業與印刷製造業，奠定領先進入國際市場之契機。2.噴墨印表製程技術可應用於全彩高分子有機電激發光元件製程中，以減少量產機台外購成本，並且配合面板陰極鍍膜元件，增加生產良率及產能，此外亦可能取代目前應用於光阻塗佈製程及高分子旋轉塗佈製之程，提高材料的使用率。3.藉由光電所與化工所共同開發之全彩高分子電激發光製造技術計畫之實施，無論是材料光學特性、元件物理及研發機台設計開發等均可配合國內廠商提昇相關技術，使台灣在FPD產業及早跨入可居於領先之有利先機。  </text:p>
          </table:table-cell>
        </table:table-row>
        <table:table-row table:style-name="ro1">
          <table:table-cell table:style-name="ce1" office:value-type="string" calcext:value-type="string">
            <text:p>晶宇生物科技實業股份有限公司</text:p>
          </table:table-cell>
          <table:table-cell table:style-name="ce1" office:value-type="string" calcext:value-type="string">
            <text:p>微流體快速雜交晶片系統計劃</text:p>
          </table:table-cell>
          <table:table-cell table:style-name="ce1" office:value-type="string" calcext:value-type="string">
            <text:p>92年4月1日 至94年3月31日(共  24  個月)</text:p>
          </table:table-cell>
          <table:table-cell table:style-name="ce1" office:value-type="string" calcext:value-type="string">
            <text:p>55920</text:p>
          </table:table-cell>
          <table:table-cell table:style-name="ce1" office:value-type="string" calcext:value-type="string">
            <text:p>16700</text:p>
          </table:table-cell>
          <table:table-cell table:style-name="ce1" office:value-type="string" calcext:value-type="string">
            <text:p>39220</text:p>
          </table:table-cell>
          <table:table-cell table:style-name="ce1" office:value-type="string" calcext:value-type="string">
            <text:p>（一）公司簡介創立日期：87年10月22日負責人：楊文通實收資本額：(91年)300,000仟元公司總人數：54人研發人員數：34人主要營業項目：生物晶片、快速核酸雜交裝置、核酸萃取套組等。（二）申請政府補助原因說明（100字以內）晶宇生技自87年成立以來，一直專注於生物晶片研發工作，研究發展經費持續增加，由87年之400千元上升至90年度之43,748千元。由於本公司投入研究發展經費持續成長，希望透過本次計畫申請，藉由密集資源投入，縮短產品開發時程，掌握市場需求的契機，並配合政府計畫性的培植，建立我國在生物晶片產業的版圖。（三）計畫概述（300字以內，請以條列式說明）全程計劃為期二年；1.第一年：微流體晶片製作技術的建立，並產出微流體驅動系統、檢體預混雜交反應晶片、以及獨立操作雜交反應控制平台。2.第二年：著重於雜交反應與訊號檢出技術的改善，研究成果將大幅改善雜交反應的靈敏度，並開發自動化雜交反應結果讀出系統，預期計劃成果將產出全功能微流體雜交反應晶片、獨立操作型全自動雜交與酵素呈色訊號讀出平台以及獨立操作型全自動雜交與螢光呈色訊號讀出平台。（四）預期效益（包括對產業之貢獻）（200字以內，請以條列式說明）1.實驗成果將直接應用於晶宇所開發的微陣列生物晶片，開發出微流體雜交晶片。其市場價值，每年將有超過一億元的營業額。計劃所建立之技術，未來也將移轉國內其他生物科技研發單位，協助國內生物科技之發展。2.在研究過程中所建立的流體控制技術，將可延伸至實驗室級之分子生物檢測平台，開拓以研究單位為主之自動化儀器市場；而微機電晶片製作技術，將可延伸至生物微機電及微化學分析實驗室領域。整體而言，本計劃將開發微機電、微流體與分子生物檢測等技術，對國內的生物科技與微機電產業將形成整合的效應，並大幅提昇國內生物晶片技術。</text:p>
          </table:table-cell>
        </table:table-row>
        <table:table-row table:style-name="ro1">
          <table:table-cell table:style-name="ce1" office:value-type="string" calcext:value-type="string">
            <text:p>聯詠科技股份有限公司</text:p>
          </table:table-cell>
          <table:table-cell table:style-name="ce1" office:value-type="string" calcext:value-type="string">
            <text:p>全電子式數位攝影機SoC</text:p>
          </table:table-cell>
          <table:table-cell table:style-name="ce1" office:value-type="string" calcext:value-type="string">
            <text:p>92  年 04  月 01 日 至  94  年 03 月 31 日(共  24  個月)</text:p>
          </table:table-cell>
          <table:table-cell table:style-name="ce1" office:value-type="string" calcext:value-type="string">
            <text:p>154000</text:p>
          </table:table-cell>
          <table:table-cell table:style-name="ce1" office:value-type="string" calcext:value-type="string">
            <text:p>36000</text:p>
          </table:table-cell>
          <table:table-cell table:style-name="ce1" office:value-type="string" calcext:value-type="string">
            <text:p>118000</text:p>
          </table:table-cell>
          <table:table-cell table:style-name="ce1" office:value-type="string" calcext:value-type="string">
            <text:p>（一）公司簡介創立日期： 86  年 5 月 28 日負責人：何泰舜實收資本額：( 92 年)  2,880,000    仟元公司總人數：   293  人 (92/03)研發人員數：   169  人 (92/03)主要營業項目：1 語音積體電路及系統 。2 通訊積體電路及系統 。3內嵌微控制器及系統 。4數位訊號處理器及系統。5電腦週邊控制積體電路及系統。6液晶顯示器驅動積體電路及系統。 （二）申請政府補助原因說明（100字以內）本計畫發展之全電子式數位攝影機SoC具有相當技術前瞻性，且應用產品 (數位相機、數位攝影機) 之產業經濟規模大，另本計畫執行成功可使國內光電產業升級；但本計畫發展之技術具相當之挑戰性，因此執行風險較高、投入時間長且總研發經費龐大，所以希望政府能于以補助。  （三）計畫概述（300字以內，請以條列式說明）1以固態儲存媒體 (Flash Card) 取代磁帶式儲存媒體 (Tape)，達成數位相機 (DSC)、攝影機 (DVC) 合而為一。2實現及最佳化SSC SoC在整合、耗電及 Die Size 等方面。3MPEG-4演算法精簡，達到 30 fps @ VAG 及低功耗。4影像處理、色彩處理、3A (AE、AF、AWB)、Scalar及Stablizer 做到H/W &amp; F/W Co-Design，及達到影像品質及彈性的兼顧。5提供全電子式數位攝影機的 Total Solution。 （四）預期效益（包括對產業之貢獻）（200字以內，請以條列式說明）對公司影響如下: 1建立 SoC 及 IP Based 開發環境。2建立 Reusable IP。3強化公司研發管理制度之人力資源、結案考核、技術成果共享等方面之作法。4提供完整影像產品解決方案。5預估營運貢獻 - 33.2億台幣/年。對產業影響如下 :關鍵零組件自主性提高。提升台灣光電產業產值。預估終端產品產值貢獻 - 365億台幣/年。</text:p>
          </table:table-cell>
        </table:table-row>
        <table:table-row table:style-name="ro1">
          <table:table-cell table:style-name="ce1" office:value-type="string" calcext:value-type="string">
            <text:p>晶睿通訊股份有限公司</text:p>
          </table:table-cell>
          <table:table-cell table:style-name="ce1" office:value-type="string" calcext:value-type="string">
            <text:p>多媒體編解碼加速器之矽智財開發計畫</text:p>
          </table:table-cell>
          <table:table-cell table:style-name="ce1" office:value-type="string" calcext:value-type="string">
            <text:p>92 年 4月 1日 至 93年 9月 30日(共 18 個月)</text:p>
          </table:table-cell>
          <table:table-cell table:style-name="ce1" office:value-type="string" calcext:value-type="string">
            <text:p>61610</text:p>
          </table:table-cell>
          <table:table-cell table:style-name="ce1" office:value-type="string" calcext:value-type="string">
            <text:p>20000</text:p>
          </table:table-cell>
          <table:table-cell table:style-name="ce1" office:value-type="string" calcext:value-type="string">
            <text:p>41610</text:p>
          </table:table-cell>
          <table:table-cell table:style-name="ce1" office:value-type="string" calcext:value-type="string">
            <text:p>（一）公司簡介創立日期： 89 年 2月  8日負責人：陳文昌實收資本額：(   92 年) 128,000 仟元公司總人數：   49   人研發人員數：   30   人主要營業項目：影音壓縮軟體、網路影音伺服器、網路攝影機、網路隨選視訊機上盒（二）申請政府補助原因說明（100字以內）1.本公司為技術導向之新創立公司，在資源有限的情況下，執行此一高難度之研發計畫需投入大量人力與經費。2.本計畫所開發之矽智財與矽導計畫目標相符，且配合政府IP Mall政策，協助國內IC產業建立技術自主權。（三）計畫概述（300字以內，請以條列式說明）本計畫將提出一以AMBA bus為基礎之硬體加速器架構，再配合本公司所開發之驅動程式以及韌體程式，將可以達到效率以及彈性之需求。此外，由於本公司已與國內之AMBA平台設計服務公司進行合作，此一計畫之silicon approval將透過既有之合作來加速達成。（四）預期效益（包括對產業之貢獻）（200字以內，請以條列式說明）1.本公司將由原本之軟體智財延伸至硬體矽智財，系統整合方面也將增加IC設計能力。除藉此一計畫累積研發能量外，更可以增強與國內外大廠間智財授權之業務，達到國際化之目的。2.透過與國內IP Mall或設計服務公司合作，將可提升國內MPEG4晶片獨立開發之能力。本計畫將於計畫進行一年後，提出關於視訊壓縮演算法與音訊壓縮演算法各一項專利。</text:p>
          </table:table-cell>
        </table:table-row>
        <table:table-row table:style-name="ro1">
          <table:table-cell table:style-name="ce1" office:value-type="string" calcext:value-type="string">
            <text:p>偉詮電子股份有限公司</text:p>
          </table:table-cell>
          <table:table-cell table:style-name="ce1" office:value-type="string" calcext:value-type="string">
            <text:p>以TFT/ PDP顯示為基礎的數位電視晶片</text:p>
          </table:table-cell>
          <table:table-cell table:style-name="ce1" office:value-type="string" calcext:value-type="string">
            <text:p>92年 5 月 1 日 至94  年4 月  30 日(共 24 個月)</text:p>
          </table:table-cell>
          <table:table-cell table:style-name="ce1" office:value-type="string" calcext:value-type="string">
            <text:p>136960</text:p>
          </table:table-cell>
          <table:table-cell table:style-name="ce1" office:value-type="string" calcext:value-type="string">
            <text:p>33000</text:p>
          </table:table-cell>
          <table:table-cell table:style-name="ce1" office:value-type="string" calcext:value-type="string">
            <text:p>103960</text:p>
          </table:table-cell>
          <table:table-cell table:style-name="ce1" office:value-type="string" calcext:value-type="string">
            <text:p>（一）公司簡介創立日期：民國78年 7月5日負責人：林 錫 銘實收資本額：( 91年) 1,896,000仟元公司總人數： 158 人（92年4月）研發人員數：  83 人（92年4月）主要營業項目：研究､開發､生產､測試､銷售下列產品﹕(1)數位､類比混合式特殊應用積體電路  (2)數位式積體電路  (3)類比式積體電路（二）申請政府補助原因說明（100字以內）本計畫是關鍵性技術，對產業影響深遠。本計畫所涵蓋之學術理論及先進技術、     動員研發設計團隊及計畫時程經費之龐大，仍希國科會、委員及經濟部之指導協助，有助於研發管理制度提昇及提昇公司國際形象。本公司將全力以赴完成本計畫，期能回饋社會國家。（三）計畫概述    本計畫所執行之工作項目、研發之技術領域平面顯示器控制IC的開發, 整合高速線性電路、影像/圖形/色彩處理於單一IC內, 為業界創舉提供給監視器、家電廠商最佳整合方案、產出之成果5個IP、完成之IC WT8843符合「晶片系統國家型科技計畫」之平面顯示器技術、系統晶片技術及混合信號處理單元技術。符合「矽導計劃」之重點發展項目：Digital TV, LCD Display。應用領域：大尺寸平面顯示數位電視(TFT LCD, PDP背投), Projector。設計技術組成：整合高速數位影音接收介面、Advanced De-interlacer、單色系調整及色彩管理、影像解碼與彩色信號分離、影像幾何補償、擺動降低的差動信號傳輸等技術於單一IC內。預計製程技術：0.18um。預計建立之相關IP：可產出5個IP。HDMI(High Definition Multimedia Interface)影/音控制接收介面，RSDS (Reduced Swing Differential Signaling)高速數位傳輸介面，Advanced De-interlacer，Advanced Scaling Engine，Color Management 。 （四）預期效益（包括對產業之貢獻） 1.      偉詮電子在本計畫完成後，可產出以下5個IP，本計畫開發成功之核心技術原則上以IP之型態能可容易re-use，對於平面數位電視顯示器產業產生極大貢獻。2.      本案符合經濟部“ 兩兆雙星”之策略目標於2006年達1.6兆 產值, 在半導體產業與影像顯示器產業皆有直接貢獻, 能幫助影像顯示產業達到既定願景:“推動台灣成為全球第一大顯示器供應國”與“建構台灣成為全世界最主要影像顯示產品研發及製造重鎮”。3.結合本案完成的IC與大尺寸面板的就地供應將保障我國平面數位顯示電視相關零組件完全自我掌握。4. 引進國外IP整合後, 在台灣foundry生產，技術生根台灣。5. 預期2006年可替代進口值約 50億台幣。6. 研發完成後對偉詮營收貢獻: 新台幣34億元。</text:p>
          </table:table-cell>
        </table:table-row>
        <table:table-row table:style-name="ro1">
          <table:table-cell table:style-name="ce1" office:value-type="string" calcext:value-type="string">
            <text:p>驊訊電子企業股份有限公司</text:p>
          </table:table-cell>
          <table:table-cell table:style-name="ce1" office:value-type="string" calcext:value-type="string">
            <text:p>數位/類比電視相容之高畫質非交錯式整合型視訊處理系統單晶片開發計劃</text:p>
          </table:table-cell>
          <table:table-cell table:style-name="ce1" office:value-type="string" calcext:value-type="string">
            <text:p>92年 5月 1日 至  93  年 10 月31日(共  18 個月</text:p>
          </table:table-cell>
          <table:table-cell table:style-name="ce1" office:value-type="string" calcext:value-type="string">
            <text:p>110000</text:p>
          </table:table-cell>
          <table:table-cell table:style-name="ce1" office:value-type="string" calcext:value-type="string">
            <text:p>32500</text:p>
          </table:table-cell>
          <table:table-cell table:style-name="ce1" office:value-type="string" calcext:value-type="string">
            <text:p>77500</text:p>
          </table:table-cell>
          <table:table-cell table:style-name="ce1" office:value-type="string" calcext:value-type="string">
            <text:p>（一）公司簡介創立日期： 80年  12 月  負責人：鄭期成實收資本額：( 91年)  363,286 仟元公司總人數：  82  人研發人員數：  43  人主要營業項目：為研發、生產、銷售、進出口買賣各類電子零件、電晶體積體電路等（二）申請政府補助原因說明（100字以內）  在全球各國數位化時程步調未能統一，且DTV零組件與顯示器還無法大幅降低成本的情況下，類比與數位電視產品交替期延長，導致產品設計及市場發展需考量更廣泛的規格支援與技術延展性，其中關鍵性零組件最具經濟效益與技術介入難度，政府須培植此類廠商，以因應現在與未來國際市場的發展。（三）計畫概述（300字以內，請以條列式說明）  本計畫可降低傳統三大類比電視廣播系統NTSC/PAL/SECAM之電視畫面閃動問題，提昇影質至數位電視水準，且在不增加額外成本的情況下，整合電視機系統中之前端類比/數位轉換器至影像解碼器中，設計出多層次影像視頻支援功能，支援線性與非線性縮放，完成高品質非交錯式影像處理演算法則及具備動態顯像調整、影像補償與最適化變頻掃描機制，整合混合式訊號時脈合成器、音訊處理器、微控制器(MCU)系統操控介面與功能，建立高整合度SOC，同時可以支援HDTV架構之產品。（四）預期效益（包括對產業之貢獻）（200字以內，請以條列式說明）&amp;Oslash;產出『數位/類比電視相容之高畫質非交錯式整合型視訊處理系統單晶片』，提供高品質、低工業成本之關鍵性零組件，跳脫受制於國外廠商之窘境，提昇消費性家電產業競爭力。&amp;Oslash;產出關鍵性IP供國內外廠商授權使用，提昇國內IC智財自有率，充實IP mall內容，擴大產業應用效益。</text:p>
          </table:table-cell>
        </table:table-row>
        <table:table-row table:style-name="ro1">
          <table:table-cell table:style-name="ce1" office:value-type="string" calcext:value-type="string">
            <text:p>上元科技股份有限公司</text:p>
          </table:table-cell>
          <table:table-cell table:style-name="ce1" office:value-type="string" calcext:value-type="string">
            <text:p>Ipv4/v6高速寬頻網路SoC</text:p>
          </table:table-cell>
          <table:table-cell table:style-name="ce1" office:value-type="string" calcext:value-type="string">
            <text:p>92年6月1日 至93年11月30日(共18個月)</text:p>
          </table:table-cell>
          <table:table-cell table:style-name="ce1" office:value-type="string" calcext:value-type="string">
            <text:p>43500</text:p>
          </table:table-cell>
          <table:table-cell table:style-name="ce1" office:value-type="string" calcext:value-type="string">
            <text:p>15660</text:p>
          </table:table-cell>
          <table:table-cell table:style-name="ce1" office:value-type="string" calcext:value-type="string">
            <text:p>27840</text:p>
          </table:table-cell>
          <table:table-cell table:style-name="ce1" office:value-type="string" calcext:value-type="string">
            <text:p>(一)公司簡介創立日期：86年1月6日負責人：盧崑瑞實收資本額：(91年)新台幣492,143仟元公司總人數：208人研發人員數：171人主要營業項目：高速網路通訊相關晶片、網際網路多媒體晶片、電腦網路系統之研究、開發、設計、生產、製造及銷售。 (二)申請政府補助原因說明1. 發展新一代寬頻網路路由器控制器與網路安全技術2. 協助政府及業界推動IPv6網路協定3. 促進產業升級，提供寬頻網路路由器關鍵性零組件 (三)計畫概述1. IC技術目標:線傳速度IPv4/v6路由器及網路安全加速器引擎2. Software技術目標:IPv4/v6路由器整體解決方案, 網路安全性平台與崁入式網路單晶片軟體平台3. 乙太網路到府 (Ethernet To The Home) 及多媒體應用為寬頻市場潮流 (四)預期效益（包括對產業之貢獻）1. 推廣並普及IPv6標準，協助國內廠商與國際技術接軌2. 開發崁入式網路單晶片軟體平台與相關網路安全性技術3. 本計畫衍生之IP，將透過IP Mall提供業界有償使用，促進產業升級並提高本計畫效益 4. 提供路由器系統廠商軟硬體完整解決方案，降低產業進入障礙與產品售價，有助網路設備市場的發展與Internet應用的普及5. 協助系統廠商開發乙太網路到府(Ethernet to The Home)市場</text:p>
          </table:table-cell>
        </table:table-row>
        <table:table-row table:style-name="ro1">
          <table:table-cell table:style-name="ce1" office:value-type="string" calcext:value-type="string">
            <text:p>世紀創新股份有限公司</text:p>
          </table:table-cell>
          <table:table-cell table:style-name="ce1" office:value-type="string" calcext:value-type="string">
            <text:p>IEEE 802.11a與802.11g前瞻智財(ADC/DAC)開發計畫</text:p>
          </table:table-cell>
          <table:table-cell table:style-name="ce1" office:value-type="string" calcext:value-type="string">
            <text:p>92 年 5  月 1  日 至 93  年 4 月 30 日(共 12 個月)</text:p>
          </table:table-cell>
          <table:table-cell table:style-name="ce1" office:value-type="string" calcext:value-type="string">
            <text:p>14920</text:p>
          </table:table-cell>
          <table:table-cell table:style-name="ce1" office:value-type="string" calcext:value-type="string">
            <text:p>4340</text:p>
          </table:table-cell>
          <table:table-cell table:style-name="ce1" office:value-type="string" calcext:value-type="string">
            <text:p>10580</text:p>
          </table:table-cell>
          <table:table-cell table:style-name="ce1" office:value-type="string" calcext:value-type="string">
            <text:p>（一）公司簡介創立日期：民國89 年 9 月 7  日負責人：曹一扶實收資本額：( 91年) 69,010     仟元公司總人數： 28     人研發人員數： 24     人1.主要營業項目：ASIC設計服務業及IP研發及授權2.申請政府補助原因說明（100字以內）世紀創新股份有限公司成立於半導體不景氣時候，歷經兩年努力，公司仍維持成長且財務穩定，而所研發IP皆能達到業界對產品所需技術的要求. 由於先進製程的IP及其後續投入的人力與經費十分龐大, 期望透過此申請案經費的補助, 使IP發展更為完整先進, 並與世界級公司同步, 弭補國內廠商混合訊號IP的不足.（二）計畫概述（300字以內，請以條列式說明）I. 研發 0.18um 10-bit 55MHz Differential Input ADC for 802.11a and 802.11g base band application. II.研發0.18um 10-bit 200MHz Differential Output DAC for 802.11a and 802.11g base band application with low stand-by current.III.研發0.18um 10-bit 1MHz low power SAR ADC for 802.11a and 802.11g base band 為使上述IP 易於應用在客戶晶片中, 將提供多數通用的 Front-End Design Kits 和 Back-End Design kits. 並提供工程樣品讓客戶能事先於系統驗證, 減少出錯的可能性。另外, 為使此類IP充分運用, 電路設計上也已考慮其他功能的應用, 如Video Application 和 High-End Consumer Application。（三）預期效益（包括對產業之貢獻）（200字以內，請以條列式說明）透過此IP之實現及ASIC服務，五年內預計達到下列效益：I.  創造其本身交易營業額約達新台幣貳拾伍億元。II. 採用本公司IP及ASIC服務，可增加我國IC產業產值貳佰伍拾億元。III.採用者自我國半導體產業取得之半導體產品，為其終端產品流通達成新台幣千億元之流通價值。</text:p>
          </table:table-cell>
        </table:table-row>
        <table:table-row table:style-name="ro1">
          <table:table-cell table:style-name="ce1" office:value-type="string" calcext:value-type="string">
            <text:p>前源科技股份有限公司</text:p>
          </table:table-cell>
          <table:table-cell table:style-name="ce1" office:value-type="string" calcext:value-type="string">
            <text:p>10Gbps Optical Transponder模組及相關高速元件</text:p>
          </table:table-cell>
          <table:table-cell table:style-name="ce1" office:value-type="string" calcext:value-type="string">
            <text:p>92 年  7 月  1 日 至  93 年 12 月 31日(共 18 個月)</text:p>
          </table:table-cell>
          <table:table-cell table:style-name="ce1" office:value-type="string" calcext:value-type="string">
            <text:p>78770</text:p>
          </table:table-cell>
          <table:table-cell table:style-name="ce1" office:value-type="string" calcext:value-type="string">
            <text:p>35330</text:p>
          </table:table-cell>
          <table:table-cell table:style-name="ce1" office:value-type="string" calcext:value-type="string">
            <text:p>43440</text:p>
          </table:table-cell>
          <table:table-cell table:style-name="ce1" office:value-type="string" calcext:value-type="string">
            <text:p>（一）公司簡介公 司 名 稱 前源科技 聯亞光電 創 立 日 期 民國90年3月 民國86年4月 負   責   人 吳慶輝 翁茂欽 實收資本額 ( 91年) 390,000 仟元 ( 90年) 317,000 仟元 公司總人數 61 人 44 人 研發人員數 12 人 31 人 主要營業項目 光收發模組及其關鍵元件 光電半導體（各式發光、檢光、微波）磊晶片元件製造加工買賣 （二）申請政府補助原因說明（100字以內）1.國內光通訊人才資源有限，公司規模尚小，一個公司要在上中下游各個產業均有所發展誠屬不易。2.以往各公司由於缺乏整合形成互補，因此在產品開發過程的供應來源與尋求市場銷售對象，造成許多的困難與不便。3.本計畫之特性為上下游產品整合，經由計畫成員之兩家及轉委託三家上下游公司，正可形成互補之效益。4.在政府鼓勵與輔導下，各家公司對於研發整合意願極高。（三）計畫概述（300字以內，請以條列式說明）1. 發展10Gbps光通訊主動元件技術，進行10Gbps Optical Transponder模組及相關高速元件研究。2. 整合光通訊主動元件產業，完成後可建立自磊晶材料、製程技術、封裝技術到功能性模組技術的上中下游垂直整合。3.開發出光通訊用光源元件、光通訊模組與Transponder，應用於光通訊網路系統中。（四）預期效益（包括對產業之貢獻）（200字以內，請以條列式說明）1.結合既有人才與產業基礎，專業分工降低產品成本，避免過度投資。2.彼此建立互信度，可有效克服跨介面技術難題，獲得產品先機。3.提昇高頻高速產品的技術研發能力與品質 ，開發光通訊區域網路各樣式光機電整合產品，進入具附加價值的競爭性產品。4.提昇各公司研發人員的素質及產品設計能力之深化，強化科技創新之投入，促使光通訊產業在台開花結果 。5.導引國內產業在未來相關上下產品需求不再依賴國外，朝關鍵性高速元件與模組自主目標向前跨一大步 。6.促進台灣光通訊設備產業的形成，及加強週邊產業的生產開發能力 ，爭取更大的市場價值。7.產品的研發實力將可與世界接軌，預期未來台灣在世界光通訊產業方可佔有一席之地，與國外技術差距縮短至一年之內。</text:p>
          </table:table-cell>
        </table:table-row>
        <table:table-row table:style-name="ro1">
          <table:table-cell table:style-name="ce1" office:value-type="string" calcext:value-type="string">
            <text:p>聯亞生技開發股份有限公司</text:p>
          </table:table-cell>
          <table:table-cell table:style-name="ce1" office:value-type="string" calcext:value-type="string">
            <text:p>治療愛滋病病毒血症單株抗體產程技術之開發</text:p>
          </table:table-cell>
          <table:table-cell table:style-name="ce1" office:value-type="string" calcext:value-type="string">
            <text:p>92 年 7月 1 日 至 93 年 12 月 31 日(共 18 個月)</text:p>
          </table:table-cell>
          <table:table-cell table:style-name="ce1" office:value-type="string" calcext:value-type="string">
            <text:p>52411</text:p>
          </table:table-cell>
          <table:table-cell table:style-name="ce1" office:value-type="string" calcext:value-type="string">
            <text:p>12100</text:p>
          </table:table-cell>
          <table:table-cell table:style-name="ce1" office:value-type="string" calcext:value-type="string">
            <text:p>40311</text:p>
          </table:table-cell>
          <table:table-cell table:style-name="ce1" office:value-type="string" calcext:value-type="string">
            <text:p>（一）公司簡介創立日期： 1998 年 10 月 負責人：王長怡實收資本額：( 91年)847000 仟元公司總人數：189 人研發人員數：30 人主要營業項目：動物與人用醫療用品、健康食品、專業委託製造（二）申請政府補助原因說明（100字以內）       本公司已於89/5 - 91/5期間順利執行並完成經濟部科專"單株抗體擬人化技術之開發"計劃，並篩選得一株表達擬人化B4抗體之CHO細胞株，其產量符合量產標準，且表達之抗體其HIV中和力極佳，因此擬開發並建立GMP抗體藥物產程技術，以生產臨床試驗級抗體藥物供日後進入人體臨床試驗所需，故申請本科專計劃補助。（三）計畫概述（300字以內，請以條列式說明）      本計劃之主要目的在於建立治療愛滋病病毒血症(HIV viremia)單株抗體之試驗規模GMP產程技術。內容包括1.種源細胞庫之建立2.CHO細胞發酵程序開發 3.抗體純化程序開發、4.抗體品管技術之建立5.10g GMP抗體之生產。 （四）預期效益（包括對產業之貢獻）（200字以內，請以條列式說明）1.建立擬人化B4單株抗體之20L試驗規模產程技術，可生產符合GMP規格之單株抗體藥物，以供後續臨床試驗所需。2.聯亞擁有一系列具有治療潛力之單株抗體，如抗IFN－g，IL-2 receptor，CD-3，CD-20，HLA DR-Ia，HBVsAg，及多種tumor markers之單株抗體，本計劃之完成有助於聯亞未來繼續開發並產生產這些單株抗體產品，使聯亞在生技領域內更具競爭力。3.本計劃所開發之抗體若於臨床試驗成功，未來必有建立量產規模之白質原料藥工廠的計劃，屆時本公司除了生產既有產品外，也可利用剩餘產能接受委託生產，不但可以為聯亞帶來營收，也有利於台灣開發及生產目前在歐美最受重視的生技產品—治療用單株抗體與蛋白質藥物，為台灣的生技產業帶來新契機。</text:p>
          </table:table-cell>
        </table:table-row>
        <table:table-row table:style-name="ro1">
          <table:table-cell table:style-name="ce1" office:value-type="string" calcext:value-type="string">
            <text:p>大同股份有限公司</text:p>
          </table:table-cell>
          <table:table-cell table:style-name="ce1" office:value-type="string" calcext:value-type="string">
            <text:p>Dynode強化場發射技術與奈米材料開發</text:p>
          </table:table-cell>
          <table:table-cell table:style-name="ce1" office:value-type="string" calcext:value-type="string">
            <text:p>92年 09月01日 至94年08月31日(共24個月)</text:p>
          </table:table-cell>
          <table:table-cell table:style-name="ce1" office:value-type="string" calcext:value-type="string">
            <text:p>107400</text:p>
          </table:table-cell>
          <table:table-cell table:style-name="ce1" office:value-type="string" calcext:value-type="string">
            <text:p>19780</text:p>
          </table:table-cell>
          <table:table-cell table:style-name="ce1" office:value-type="string" calcext:value-type="string">
            <text:p>87620</text:p>
          </table:table-cell>
          <table:table-cell table:style-name="ce1" office:value-type="string" calcext:value-type="string">
            <text:p>（一）公司簡介創立日期：民國7年負責人：林挺生實收資本額：(民國90年) 新台幣42,100,000仟元公司總人數：6,045人研發人員數：  822人主要營業項目： 資訊、家電、重電等產品設計、電子、製造、買賣、承裝、網路系統、自動化系統、租賃、維修服務及進出口銷售代理（二）申請政府補助原因說明本計畫主要是以正發展中的奈米場發射技術為基礎，提出Dynode強化場發射的技術創新專利構想，可以應用在數位電視、平面顯示、面光源、投影光源、大型顯示幕、夜視鏡等多項高附加價值產品上。國外沒有任何公司進行相關之研究之工作，除了需執行相當多的技術突破工作，也需要投入高額的研究經費，風險也相對得較高，因此亟需政府補助。（三）計畫概述本公司為了調整經營體質與方向，決意融合公司與台灣產業現有優勢，選定具有創新性與前瞻性之Dynode強化場發射的影像顯示技術為標的，投入資源深入研發。Dynode 強化場發射技術與奈米材料之開發計畫，主要是結合奈米材料技術，掌握電子增益Dynode加以平面化的創新構想與IP，投入資源深入研發Dynode 強化的場發射技術，預期將有機會獲得技術上的突破，而落實成為領導型的產品領域。此項技術在場發射技術系統產品之應用上具有多項優勢，例如：可以延長元件壽命、可以降低驅動電路之成本、可以輕易提昇元件亮度、可以降低對陰極結構與材料的要求規格、同時其Dynode結構還具有加強空間的立體支撐效果，使其可以更加堅固。本計畫之主要目的即在於將平面化Dynode強化場發射技術與其材料計畫開發出來。（四）預期效益（包括對產業之貢獻）大同公司於本計畫中，將優先建立IP技術與自主性研發能量，使產品技術在發展的同時，可以與上游原材料產業同步發展。因此，國內相關之合作業者將可以掌握自主性關鍵材料，形成一個新的產業研發聚落，拉開後繼競爭者的追趕。更冀望藉由此一計畫調整上下游產業的經營體質與方向，擺脫以往直接從國外技術引進，從事代工式生產，無法建立自主性高附加價值基礎技術的窘境。同時，在IP技術得上下游合作將更能因此前後呼應、上下串聯而形成IP Clustering之強大效果。技術發展成功後，可以應用在數位電視、平面顯示、面光源、投影光源、夜視鏡等多項產品上。</text:p>
          </table:table-cell>
        </table:table-row>
        <table:table-row table:style-name="ro1">
          <table:table-cell table:style-name="ce1" office:value-type="string" calcext:value-type="string">
            <text:p>國際威林生化科技股份有限公司</text:p>
          </table:table-cell>
          <table:table-cell table:style-name="ce1" office:value-type="string" calcext:value-type="string">
            <text:p>新穎鉑化物作為抗癌與DNA切割藥物之研發</text:p>
          </table:table-cell>
          <table:table-cell table:style-name="ce1" office:value-type="string" calcext:value-type="string">
            <text:p>92 年 08 月 01 日 至 95 年 07  月 31 日(共 36 個月)</text:p>
          </table:table-cell>
          <table:table-cell table:style-name="ce1" office:value-type="string" calcext:value-type="string">
            <text:p>57250</text:p>
          </table:table-cell>
          <table:table-cell table:style-name="ce1" office:value-type="string" calcext:value-type="string">
            <text:p>17790</text:p>
          </table:table-cell>
          <table:table-cell table:style-name="ce1" office:value-type="string" calcext:value-type="string">
            <text:p>39460</text:p>
          </table:table-cell>
          <table:table-cell table:style-name="ce1" office:value-type="string" calcext:value-type="string">
            <text:p>（一）公司簡介創立日期：90年03月05日負責人：曾慶美實收資本額：(91年) 94,140仟元公司總人數：15人研發人員數： 9人主要營業項目：藥品檢驗業、其他工商服務業(天然植物、中草藥成份萃取分離技術、生化科技、原料藥、醫療器材、化學藥品、毒物檢驗分析、藥品及毒物檢驗分析器材之研發)、西藥製造 （二）申請政府補助原因說明（100字以內）本計畫為新穎鉑化物作為抗癌與DNA切割藥物之研發，為三年期之新藥開發計畫，所需投注之人力與經費相當多，且研發所需時間長。另鉑原料價格極高，且進行化合物之抗癌活性測試(in vitro, in vivo)亦需大量資金。本公司屬一新成立之生化科技公司，先期之新藥研發工作，亟需政府之指導與補助，故申請本計畫。（三）計畫概述（300字以內，請以條列式說明）    本計畫將合成八系列新型鉑化物，並從事其物化性質測試、光動力學研究、DNA切割效率研究、DNA切割選擇性研究、生物活性測試、藥理測試與藥物動力學研究，並建立鉑類化合物之電腦藥物資料庫，藉以發展新型鉑類抗癌及DNA切割藥物。建立之技術平台與合成之化合物資料庫，對提昇國內製藥水準將有所助益。 （四）預期效益（包括對產業之貢獻）（200字以內，請以條列式說明）在本新藥開發計畫完成後，對本公司將有如下之預期效益1. 提昇公司新藥開發之技術水準；2. 銷售因本計畫創造之專利或資料庫以獲利；3. 成功獲得lead compound (先導藥物)，並進而發展成為符合美國FDA要求之IND (觀察中新藥)。對產業之貢獻方面有：1. 可將配位基合成技術、鉑化物錯合技術、DNA切割技術移轉至相關產業；2. 發展出之新藥可委託原料藥廠代工生產；3. 發展出之新藥可委託製劑廠發展成藥品等助益。在本計畫執行後，可發展出新型鉑類抗癌藥物，以解決國內仰賴進口鉑類抗癌藥物之問題，並可輸出新型鉑類抗癌藥物，賺取大量之外匯。 </text:p>
          </table:table-cell>
        </table:table-row>
        <table:table-row table:style-name="ro1">
          <table:table-cell table:style-name="ce1" office:value-type="string" calcext:value-type="string">
            <text:p>國聯光電科技股份有限公司</text:p>
          </table:table-cell>
          <table:table-cell table:style-name="ce1" office:value-type="string" calcext:value-type="string">
            <text:p>高速光收發元件及傳輸模組開發計畫</text:p>
          </table:table-cell>
          <table:table-cell table:style-name="ce1" office:value-type="string" calcext:value-type="string">
            <text:p>92/07~93/12(18個月)</text:p>
          </table:table-cell>
          <table:table-cell table:style-name="ce1" office:value-type="string" calcext:value-type="string">
            <text:p>82550</text:p>
          </table:table-cell>
          <table:table-cell table:style-name="ce1" office:value-type="string" calcext:value-type="string">
            <text:p>22830</text:p>
          </table:table-cell>
          <table:table-cell table:style-name="ce1" office:value-type="string" calcext:value-type="string">
            <text:p>59720</text:p>
          </table:table-cell>
          <table:table-cell table:style-name="ce1" office:value-type="string" calcext:value-type="string">
            <text:p>（一）公司簡介執行公司：國聯光電科技股份有限公司創立日期：82年9月1日負責人：黃國欣主要營業項目：(1)磷化鋁鎵銦發光二極體及雷射二極體磊晶片。(2)由各種不同顏色、亮度的Ⅲ-V族化合物半體磊晶片所製造的發光二極體晶粒。(3)磷化鋁鎵銦紅光半導雷射晶粒。（二）申請政府補助原因說明希望藉由技術處業界科專計劃，以政府的力量協助產業開發關鍵技術，能夠儘早進入短距離光通訊領域，掌握關鍵元件的製程技術，進而能取得未來數位家庭網路高速塑膠光纖傳輸系統市場。（三）計畫緣起概述過去我國光通訊在發展上由於投入的時間較晚，以至於在技術與經驗的累積上，比起一些國外光通訊大廠較為缺乏，落後先進國家一段距離，所以台灣廠商只能追隨大廠的腳步，進行較低階元件的生產與製造。雖然2002年光通訊市場處於景氣低迷的狀態，但短距離塑膠光纖通訊的需求，卻正在慢慢向上爬昇。短距離塑膠光纖通訊（100 m以下）所使用的發光元件為LED，其成本比雷射二極體（LD）便宜、溫度變化影響小、外部量子效率高；應用於高速傳輸方面，RC-LED則成為短距離高速塑膠光纖通訊光源的首選。目前，日本與德國的相關廠商，已積極投入各項元件的開發與系統制定與推動；在歐盟部分，也有整合性的跨國計畫（2001.8.1∼2004.1.31）正在執行中；有鑑於此，高速收發元件及傳輸模組，將是台灣廠商急需盡快投入研發的一個領域。（三）（四）計畫摘要經由整合性業界開發產業技術計劃先期研究計畫，「高速塑膠光纖傳輸系統聯合開發計畫」的執行完成，本公司更加看好高速塑膠光纖傳輸系統應用於數位家庭網路消費型家電及汽車市場的龐大商機。因此，將以開發RC-LED高速發光元件及HS-PD受光元件的磊晶製程為技術研發主軸，並向下延伸，利用垂直整合轉委的合作方式，結合國內光電封裝專長的光寶公司，以及國內唯一對塑膠光纖傳輸相關技術研究的工業材料研究所研究團隊，共同開發應用載具（高速塑膠光纖傳輸系統），對所需之收發元件、傳輸模組與傳輸界面等關鍵技術進行開發。本整合型計劃將投入以下六項技術的開發：1.RC-LED高速發光元件開發技術2.HS-PD 高速受光元件開發技術3.高速發光、受光元件封裝技術4.高速傳輸模組控制電路設計技術5.高速塑膠光纖傳輸系統週邊開發暨應用研究6.高速塑膠光纖傳輸系統測試驗證技術（五）執行優勢650 nm RC-LED元件結構非常複雜，所以其技術發展主要在於化合物半導體磊晶生長及元件製作等技術，本公司目前技術層次已可達250 Mbps，唯其發光功率對溫度的敏感度仍然過高，達1.0 %/℃以上，尚不具商業化能力；在HS-PD受光元件製程技術方面，其關鍵性技術包括磊晶設計、晶粒製作技術、晶粒及元件測試分析等，而本公司已具有生產850 nm PD的技術與能力，目前已應用於IrDa ( Infrared Data Assoclation )上，相信再進一步調整 PD反應峰值至 650 nm與提升響應速度，必能與 RC-LED相互搭配。希望透過本計劃執行，迎頭趕上國外技術，促進國內數位家庭網路高速塑膠光纖傳輸系統相關產業商機。（四）（六）預期效益(1).對公司的影響：本公司自民國82年創立以來，長期以高亮度LED產品之生產與行銷為企業主要目標，早已建立國內外自主的行銷通路，也培養不少專業技術人才，引人自豪的是本公司擁有一流的技術人才，形成一個堅強且奮鬥不懈的研發團隊。然而，本公司過去以高亮度LED生產與行銷為主，近年來業者相互競爭，利潤已逐年降低，為了因應光纖通訊市場發展趨勢，故本計畫擬發展POF所需要650 nm RC-LED元件與所對應的650 nm HS-PD，以奠定未來生存之基，本計畫不僅可藉此使本公司轉型跨入光通訊高科技研發領域，提昇研發團隊之技術能力，未來進一步可樹立獨立自主的開發能力，對本公司未來影響至深且鉅。(2).計畫執行衍生的產業效益：RC-LED國內發展較遲，仍有極大的成長空間，上游磊晶技術仍相當欠缺，牽涉領域甚廣，需要材料、光電半導體、機械、電子、化工、物理各類知識與技術的支援，而此元件依不同應用，在其研發與生產發展過程中，直接或間接會影響下列相關的產業，並可帶動這些相關產業的發展。本計畫即以上述觀點，以高速塑膠光纖傳輸模組為載具，提出RC-LED與 HS-PD高速收發元件之磊晶製程技術研發案。由於本計畫具有技術主導性及未來產品市場性的特點，未來將有助於台灣廠商進一步搶佔POF 市場先機，並可建立國內光纖區域網路產業技術能力，提升整體光通訊產值之功效，對國內產業發展之影響至深且鉅。</text:p>
          </table:table-cell>
        </table:table-row>
        <table:table-row table:style-name="ro1">
          <table:table-cell table:style-name="ce1" office:value-type="string" calcext:value-type="string">
            <text:p>飛赫科技/ 妙印精機/ 展茂光電</text:p>
          </table:table-cell>
          <table:table-cell table:style-name="ce1" office:value-type="string" calcext:value-type="string">
            <text:p>平面顯示器彩色畫素噴墨列印技術及其奈米材料開發計畫</text:p>
          </table:table-cell>
          <table:table-cell table:style-name="ce1" office:value-type="string" calcext:value-type="string">
            <text:p>92 年 7 月 1 日 至  93 年 12 月 31 日(共  18 個月)</text:p>
          </table:table-cell>
          <table:table-cell table:style-name="ce1" office:value-type="string" calcext:value-type="string">
            <text:p>112740</text:p>
          </table:table-cell>
          <table:table-cell table:style-name="ce1" office:value-type="string" calcext:value-type="string">
            <text:p>49780</text:p>
          </table:table-cell>
          <table:table-cell table:style-name="ce1" office:value-type="string" calcext:value-type="string">
            <text:p>62960</text:p>
          </table:table-cell>
          <table:table-cell table:style-name="ce1" office:value-type="string" calcext:value-type="string">
            <text:p>（一）公司簡介O 公司名稱：飛赫科技股份有限公司 創立日期：民國八十九年十一月負責人：陳朝煌主要營業項目：電腦週邊噴墨印表頭相關產品O 公司名稱：妙印精機股份有限公司  創立日期：民國七十七年七月 負責人：曾人碩主要營業項目：PCB網版印刷機生產製造買賣O 公司名稱：展茂光電股份有限公司  創立日期：民國八十九年五月負責人：余宗澤 先生      主要營業項目：TFT LCD用彩色濾光片之製造、銷售（二）申請政府補助原因說明2001年台灣TFT LCD占全球產值比例超過20%,達新台幣1195億元,顯示我國已成為全球LCD生產王國。彩色濾光片之主流製造技術為‘顏料分散法’，目前仍有無法三色同時製造,大量浪費顏料光阻及設備投資成本昂貴等方面有改進之空間。平面顯示器用彩色濾光片為TFT LCD中重要元件之一,本計劃開發以噴墨方式製作彩色濾光片之設備、製程與化學品,屬於跨領域整合之技術，且開發新製程所需投入之技術門檻及費用相當高昂，非單一公司所能完成及負擔,故申請整合型業界科專（三）計畫概述1. 結合壓電式噴頭與精密機械與電控系統製作精準微液滴噴墨設備，2. 於玻璃基版上製作BM圖形，於BM上以光阻作成檔牆3. 將RGB三色顏料結合光硬化組成研製光硬化噴墨墨水，墨水由精準微液滴噴墨設備噴入檔牆間之色塊區，再照光硬化使顏料附著於玻璃基版上4. 上下游產業異業整合: 本開發計畫結合彩色濾光片廠商—展茂光電合作，並以創新製程結合目前國內唯一從事壓電式噴墨頭研發之飛赫科技，及妙印精機之精密機械研製經驗，以及結合奈米顏料研發單位-工研院化工所共同研發。（四）預期效益（包括對產業之貢獻）1. 縮短2/3製程,降低設備投資成本:可降低設備投資成本50 %2. 降低90%材料使用量: 降低材料成本3. 不需製作光罩即可製作畫素圖形4. 適合於少量多樣的產品規格型態期望由異業整合開發TFT-LCD彩色濾光片新製程,使國內掌握新製程原材料及生產設備的市場, 藉此將國內噴印頭產業提昇至工業用之等級, 並提昇精密定位精機技術。</text:p>
          </table:table-cell>
        </table:table-row>
        <table:table-row table:style-name="ro1">
          <table:table-cell table:style-name="ce1" office:value-type="string" calcext:value-type="string">
            <text:p>威盛電子股份有限公司</text:p>
          </table:table-cell>
          <table:table-cell table:style-name="ce1" office:value-type="string" calcext:value-type="string">
            <text:p>行動終端硬體晶片整合平台計畫</text:p>
          </table:table-cell>
          <table:table-cell table:style-name="ce1" office:value-type="string" calcext:value-type="string">
            <text:p>8/1/2003 – 4/30/2006(共33個月)</text:p>
          </table:table-cell>
          <table:table-cell table:style-name="ce1" office:value-type="string" calcext:value-type="string">
            <text:p>1484210</text:p>
          </table:table-cell>
          <table:table-cell table:style-name="ce1" office:value-type="string" calcext:value-type="string">
            <text:p>360000</text:p>
          </table:table-cell>
          <table:table-cell table:style-name="ce1" office:value-type="string" calcext:value-type="string">
            <text:p>1124210</text:p>
          </table:table-cell>
          <table:table-cell table:style-name="ce1" office:value-type="string" calcext:value-type="string">
            <text:p>一、公司簡介(一) 公司名稱：威盛電子股份有限公司(二) 創立日期：民國81年9月(三) 負責人：王雪紅(四) 主要營業項目：1.設計、製造、測試、銷售下列產品：　(1)積體電路　(2)半導體記憶零組件及其系統設備　(3)電腦產品及其半導體零組件　(4)數位通訊產品及其半導體零組件　(5)電腦週邊設備及其半導體零組件　(6)半導體零組件2.電腦軟體程式設計、銷售、測試及電腦資料處理3.前各項產品之代理及進出口貿易業務 二、申請政府補助原因說明本計畫由經濟部技術處輔導，同時符合兩大國家型計劃的目標(NTPO及矽導計劃)，以發展我國第三代行動通訊相關核心及系統技術的能力(基頻SoC晶片、射頻晶片及通訊協定軟體等)為目的。本計劃是台灣行動通訊業界經研發聯盟公開整合所產生的計劃，研發成果將對國家產業發展有顯著的貢獻。基於WCDMA市場及技術之高風險性及資源獲得困難，希望藉由政府的補助及支援，結合國內產業及法人能量共同建立我國未來行動通訊技術的完整技術藍圖。 三、計畫緣起概述1.目前通訊工業最主要的發展趨勢為網際網路與無線通訊兩大技術領域的結合，因此，能提供多媒體服務的寬頻行動通訊系統，成為未來全球通訊產業發展的主軸，長期而言，全球行動電話市場的未來發展仍相當值得期待；面對如此快速成長的發展潛力，行動通訊產業將成為帶動半導體、資訊、軟硬體產業之火車頭工業。2.在經濟部技術處的指導之下，產業界應充分運用政府及法人資源，加速趕上美、日、歐等先進國家發展的腳步，積極而有效地達成建立行動終端設備中自有「晶片設計技術整合」之目標。 四、計畫摘要為配合國家產業重要政策、策略以及提昇我國符合世界市場潮流之無線通訊產業關鍵技術之發展，本計畫鎖定以3GPP之W-CDMA寬頻無線通訊技術為主要重點，並發展所需關鍵零組件，期望藉由此整合性業界科專計畫的合作分工&amp;#8218;由威盛電子公司積極整合國內相關廠商及研究機構之資源投入，進行深入之關鍵軟硬體技術及系統整合技術之研發，以期能成功推出符合市場需求的下一代行動通訊產品，掌握其中之關鍵性技術及零組件，達到技術自主之目的，進而能在國際無線通訊領域上佔有一席之地。 五、執行優勢1. 優秀的研發團隊威盛—具有廣大產品佈局，豐富IP，及高深SoC IC設計基礎。在技術能力及市場規格推動上，具有與世界大廠平起平坐的地位。已網羅通訊及IC設計領域的優秀人才，內部已擁有且正積極研發眾多通訊核心技術。威盛是行動終端硬體晶片整合平台研發聯盟的召集人，也是3G CLUB SOC SIG的召集人，具有帶動國內3G技術的能力與企圖心。大霸—是台灣在大陸自有品牌手機銷售量第一名的手機製造商，在3G技術上也已有深刻的佈局。大霸在手機上擁有堅強的System Integration及產品量產的研發實力。台積電—台灣最大的晶圓代工廠，在先進製程的開發上不餘遺力。台積電將與威盛協力開發0.35 SiGe RF Design Flow，及3G基頻製程，推動成熟的國內通訊晶片代工環境。2. 引進海外成功經驗威盛於91年3月購併巨積(LSI)位於美國加州聖地牙哥的CDMA標準產品設計中心（Standard Products Design Center）團隊，取得LSI無線通訊相關晶片技術與矽智產(IP)。3. 技引法人科專成果善用法人單位之研發成果4. 研發聯盟為後盾透過「行動終端硬體晶片整合平台」研發聯盟，水平整合手機晶片開發廠商/系統廠商、垂直整合手機產業鏈上中下游廠商、並擴大整合法人單位，以強化本研發計畫的技術能量。威盛將廣納業界意見並做出良好的仲裁決策，以確保研發順利成功。 六、預期效益˙對威盛的效益建立3G行動通訊研發能量—威盛將穩健推出GSM(GPRS)/WCDMA/CDMA2000 多頻多模的關鍵晶片。發展行動通訊相關的DSP、RISC、Protocol stack及零中頻射頻技術，掌握行動終端關鍵技術。企業轉型效果—開發3G技術，強化威盛total connectivity的企業轉型方針。提昇台灣的研發人員在行動通訊的質與量，確立威盛以台灣為基礎的全球化佈局。˙對國內產業發展的效益提供國產的3G行動通訊晶片組—行動通訊是下一波高科技的主力產業，自有的3G技術及產品，可使台灣延續PC之後的產業榮景。國內手機廠可以取得最具競爭優勢的國產晶片組，生產出符合市場需求及最具成本優勢的手機。支援台灣正在發展中的其他技術或系統—與英華達所主導的MAP計劃互相搭，提供台灣廠商最佳的3G軟硬體平台。帶動國內行動通訊產業鏈—建立通訊產業上中下游的技術能力 (SoC晶片設計/RF晶片設計-&gt;晶圓代工/封裝/測試-&gt;手機系統廠/設備廠/驗證測試廠)。建立手機關鍵技術及系統know how，協助台灣手機廠商突破低階手機產品的瓶頸。</text:p>
          </table:table-cell>
        </table:table-row>
        <table:table-row table:style-name="ro1">
          <table:table-cell table:style-name="ce1" office:value-type="string" calcext:value-type="string">
            <text:p>力特光電科技股份有限公司</text:p>
          </table:table-cell>
          <table:table-cell table:style-name="ce1" office:value-type="string" calcext:value-type="string">
            <text:p>高分子薄膜光學補償技術開發</text:p>
          </table:table-cell>
          <table:table-cell table:style-name="ce1" office:value-type="string" calcext:value-type="string">
            <text:p>92 年 7 月 1 日 至 93 年 12 月 31 日(共18 個月)</text:p>
          </table:table-cell>
          <table:table-cell table:style-name="ce1" office:value-type="string" calcext:value-type="string">
            <text:p>56500</text:p>
          </table:table-cell>
          <table:table-cell table:style-name="ce1" office:value-type="string" calcext:value-type="string">
            <text:p>22600</text:p>
          </table:table-cell>
          <table:table-cell table:style-name="ce1" office:value-type="string" calcext:value-type="string">
            <text:p>33900</text:p>
          </table:table-cell>
          <table:table-cell table:style-name="ce1" office:value-type="string" calcext:value-type="string">
            <text:p>（一）公司簡介創立日期： 87 年 3 月 負責人：賴大王實收資本額：( 92 年) 2,468,119仟元公司總人數：1513  人研發人員數： 128  人（二）申請政府補助原因說明1.我國液晶顯示器產業雖然在產量與產值方面已經有搶眼表現，然而至今仍未建立液晶顯示器所需之上游材料完整供應鏈；關鍵材料供應依然掌握在外商手中，使得我國液晶顯示器產業無法發揮如資訊產業般的群聚效應。另外，高分子產業已具備相當基礎，且高分子光學薄膜市場於未來將呈現大幅度成長，因此現在將是國內業者切入研究發展光學薄膜生產技術的最佳時機。2.政府為扶植產業、提升國家經濟，提出「二兆雙星」計畫，而平面顯示器材料技術將是維繫「二兆雙星策略」發展的重要關鍵。因此，無論上、中、下游之研發計畫，必能得到政府鼎力支持與協助。3.本公司將積極投入研究與發展關鍵性「高分子光學薄膜光學補償技術」，建構平面顯示器中最具代表性的高分子光學薄膜生產技術。未來亦將結合更多相關材料、面板及系統業者一起投入液晶顯示器產業的供應體系之中，為年總產值一兆元新台幣的目標而同心努力、共創多贏的局面。（三）計畫概述本計劃首先以建製高分子光學特性測試方法及資料庫為出發點，並同步開發低雙折射率光學高分子材料。接著開發光學高分子摻合與薄膜精密成型技術以調控光學高分子薄膜之雙折射性質，以期能開發出兼具低成本與均一雙折射率特性的高分子光學薄膜。最後研究以精密延伸製程開發具特定光學補償效果的高分子光學薄膜。（四）預期效益（包括對產業之貢獻）1.創造新興營業項目及營業額：本計畫完成後，能於兩年內建立可控制雙折射之高分子光學薄膜生產工廠，屆時期將可增加約十億元之產值。2.建立自主性的光學薄膜供應體系：透過本計畫將可建立液晶顯示器產業的自主性的光學薄膜供應體系，可滿足未來我國顯示器產業光學薄膜強勁的需求。3.建立國內光學高分子本土化供應體系：透過本計畫可結合更多相關材料業者開發前瞻性材料及加工技術，以提供下世代平面顯示器光學薄膜材料，維持台灣液晶顯示器產業結構完整及競爭性。4.培養下世代研發與生產人才：執行本計畫將可持續延聘一流研發人員強化公司的研發與生產技術能力，亦將是本公司能保持技術領先的基礎。</text:p>
          </table:table-cell>
        </table:table-row>
        <table:table-row table:style-name="ro1">
          <table:table-cell table:style-name="ce1" office:value-type="string" calcext:value-type="string">
            <text:p>神達電腦股份有限公司</text:p>
          </table:table-cell>
          <table:table-cell table:style-name="ce1" office:value-type="string" calcext:value-type="string">
            <text:p>無鉛無鹵系統組裝整合性製程技術研發計畫</text:p>
          </table:table-cell>
          <table:table-cell table:style-name="ce1" office:value-type="string" calcext:value-type="string">
            <text:p>92年  09月  01日 至   94年  2月  28日(共    18個月)</text:p>
          </table:table-cell>
          <table:table-cell table:style-name="ce1" office:value-type="string" calcext:value-type="string">
            <text:p>83780</text:p>
          </table:table-cell>
          <table:table-cell table:style-name="ce1" office:value-type="string" calcext:value-type="string">
            <text:p>26700</text:p>
          </table:table-cell>
          <table:table-cell table:style-name="ce1" office:value-type="string" calcext:value-type="string">
            <text:p>57080</text:p>
          </table:table-cell>
          <table:table-cell table:style-name="ce1" office:value-type="string" calcext:value-type="string">
            <text:p>（一）公司簡介神達電腦股份有限公司創立日期：71年12月8日。負責人：苗豐強主要營業項目：神達機構除了不斷的將先進的技術引進，提升電腦設計、製造及組裝的水準，並發展出新模式 ( JDM) -聯合開發管理，到美、日、歐設立海外研究中心，初估今年伺服器與工作站佔營收比重為 40 % ~ 45 % , Desktop Computer 占 40% ，資訊家電產品占 15% ~ 20% 。最主要設備包括了製造設備，如SMT，紅外線錫爐等生產重要性設備，其它量測設備如示波器及數位信號邏輯分析儀等重要配備 ，以及確保品質之ICT測試設備。近千人的研發團隊，分別在全世界從事軟體、硬體的研發。為了擴大陣容、更新研究設備，神達每年投入總營業額的3%從事研究發展。在產品組合上，神達也不斷提昇各種技術層次高的產品比重，如：工作站（workstation ）、伺服器（server）等。此外，為因應使用者對上網、甚至無線上網的需求，設計出符合家庭、辦公室環境使用的網路產品，如：PDA、WebPAD、Home Gateway(家庭匣道器)…等等。（二）申請政府補助原因說明針對環保需求所推出的無鉛無鹵電子產品，雖然主要是在銲錫材料與基板之耐燃劑的變化，但對整個產業而言卻是牽一髮而動全身；幾乎在各個相關產業都會受影響，其開發技術牽涉國內產業能力甚廣，一切研製重點極需國內產業共同配合開發，工作方可順利進行。目前雖有數家組裝廠及構裝廠也逐漸重視無鉛問題，也有許多公司面臨其下游公司要求提供無鉛化產品之能力證明；但在無法源的規範下，也有多半的業者未能正視其嚴重性。此外，國內的電子零組件業以代工為主，少數的自有品牌業者若尚不積極開發最終無鉛化產品，對國內整體工業而言，無法傳達正確的企業形象。本計畫的推動，希望藉由神達、國巨及日月光三家廠商的垂直整合，加上工研院在無鉛製程上的經驗與技術來建立國內無鉛無鹵產品的規格，提昇國內相關電子產業之技術，並推動台灣品牌的企業形象。（三）計畫概述整體而言，本計畫之相關技術的應用是全面的，而國內的電子相關零組件及相關材料等產業，對於無鉛無鹵化的腳步遠慢於日本、美國和歐洲，並不能符合於環保產品的趨勢，本計畫的執行，國內結合上中下游相關業者建立環保電子系統產品的開發能力，引領國內產業界共同加速環保無鉛無鹵技術形象之建立。藉由研發聯盟之角色，參與國際重要組織與標準制定，成功與國際接軌。（四）預期效益（包括對產業之貢獻）本計畫所需的幾項關鍵技術中，如無鉛無鹵SMT與波銲組裝製程技術，無鉛無鹵元件與無鉛錫膏間良好銲接性技術，無鉛元件、材料、無鹵PCB與組裝製程之整合評估標準與認證機制建議。不論是對零組件規格需求或生產線品質要求，均可藉由原材料評估技術的導入及製程技術本質的深入而達到最終產品的高產能及高信賴度的生產目標，並由此來建立研發能量與提昇研發人員之質量。國內的電子零組件業以代工為主，少數的自有品牌業者若尚不積極開發最終無鉛化產品，對國內整體工業而言，而法傳達正確的企業形象。本計畫的推動，希望建立國內無鉛無鹵產品的規格，提昇國內相關電子產業之技術，並推動台灣品牌的企業形象，同時亦期待台灣能在無鉛化過程中加快腳步，扮演決定性的角色。並引領國內產業界共同加速環保無鉛無鹵技術之建立，落實國家之環保政策，並奠定台灣之綠色環保科技形象。藉由研發聯盟之角色，參與國際重要組織與標準制定，成功與國際接軌，宣揚台灣環保政策落實之成果。</text:p>
          </table:table-cell>
        </table:table-row>
        <table:table-row table:style-name="ro1">
          <table:table-cell table:style-name="ce1" office:value-type="string" calcext:value-type="string">
            <text:p>台灣基因科技股份有限公司</text:p>
          </table:table-cell>
          <table:table-cell table:style-name="ce1" office:value-type="string" calcext:value-type="string">
            <text:p>以中草藥開發影響人類疾病相關基因及其應用整合性計畫</text:p>
          </table:table-cell>
          <table:table-cell table:style-name="ce1" office:value-type="string" calcext:value-type="string">
            <text:p>92年10 月 1 日 至  95 年 9 月  30日(共 36 個月)</text:p>
          </table:table-cell>
          <table:table-cell table:style-name="ce1" office:value-type="string" calcext:value-type="string">
            <text:p>145140</text:p>
          </table:table-cell>
          <table:table-cell table:style-name="ce1" office:value-type="string" calcext:value-type="string">
            <text:p>35250</text:p>
          </table:table-cell>
          <table:table-cell table:style-name="ce1" office:value-type="string" calcext:value-type="string">
            <text:p>109890</text:p>
          </table:table-cell>
          <table:table-cell table:style-name="ce1" office:value-type="string" calcext:value-type="string">
            <text:p>(一)公司簡介（若為多家公司聯合申請，則各公司應分別填列）創立日期：88年7月15日負責人：何壽川實收資本額：(91年) 223,810仟元公司總人數：   17   人研發人員數：   11   人主要營業項目：生物製劑技術之研發,精密化學材料批發零售(二)申請政府補助原因說明（100字以內）人類基因體序列解碼幾近完成，先進國家皆投注極大的人力及資金做基因等生物技術的研究，這類研究費時、價昂、需要高品質技術，冀望能透過政府補助與整合各合作單位的專長，加速基因體研究用於藥物篩選與藥靶發現，佔得市場優勢，贏得先機。(三)計畫概述本計畫的研發策略是結合各擁有特殊技術的台灣基因、台灣神隆、神隆生物科技、國防大學與陽明大學的研發團隊，運用已建立的細胞株與動物模型，篩選中草藥之活性成份。這計劃將整合與研發多種技術，以建立一個高效率的藥物篩選與藥靶發現平臺，這整合計劃可減少重複投資，提升業界的技術層面，快速的發現有價值的藥物與藥靶。主要子計劃如下:1.中草藥萃取分離純化與藥物設計2.中草藥藥物品管3.藥物處理生物模式4.基因表達差異的偵測5.生物資訊計算6.基因功能與藥靶的確認(四)預期效益（包括對產業之貢獻）1. 建立一新藥開發平臺技術a. 透過細胞株與動物模式建立一研究中草藥藥物篩選的標準模式b. 建立寡核&amp;#33527;酸生物晶片與資料分析系統 c. 建立高效率的cDNA subtraction libraryd. 建立生物資訊分析軟體e. 建立天然物(中草藥)的標準分析方法，包括生物與化學分析f. 發展臨床試驗程序g. 發展中草藥生物與化學品管程序2. 中草藥藥方的專利3. 基因序列專利，用於藥靶(drug targets)、與蛋白質藥(protein drugs)</text:p>
          </table:table-cell>
        </table:table-row>
        <table:table-row table:style-name="ro1">
          <table:table-cell table:style-name="ce1" office:value-type="string" calcext:value-type="string">
            <text:p>南良實業股份有限公司</text:p>
          </table:table-cell>
          <table:table-cell table:style-name="ce1" office:value-type="string" calcext:value-type="string">
            <text:p>醫療用防護衣開發計畫</text:p>
          </table:table-cell>
          <table:table-cell table:style-name="ce1" office:value-type="string" calcext:value-type="string">
            <text:p> 92 年 7  月 1 日 至  93  年 6  月 30  日(共 12   個月)</text:p>
          </table:table-cell>
          <table:table-cell table:style-name="ce1" office:value-type="string" calcext:value-type="string">
            <text:p>18000</text:p>
          </table:table-cell>
          <table:table-cell table:style-name="ce1" table:number-columns-repeated="2" office:value-type="string" calcext:value-type="string">
            <text:p>9000</text:p>
          </table:table-cell>
          <table:table-cell table:style-name="ce1" office:value-type="string" calcext:value-type="string">
            <text:p>（一）公司簡介創立日期： 62 年 1 月 1 日負責人： 蕭登波實收資本額：( 86 年)    196,000 仟元公司總人數：  510 人研發人員數：   50 人主要營業項目：特殊耐磨布、特殊功能性織品、Neoprene海棉、貼合布料、薄膜、上膠、防火布、粘扣帶…（二）申請政府補助原因說明（100字以內）1.SARS疫情衝擊，醫療及相關人員無具信賴的防護衣可穿著。2.南良公司從事紡織相關產業已30餘年，尤其在功能性紡織品具備相當充足的專業能力，希望能配合政府政策開發醫療防護衣，並致力於國際市場拓展。（三）計畫概述（300字以內，請以條列式說明）1.將紡織品上下游一貫技術研發及整合。(織布→染整→布料特殊加工→防護衣成品加工)2.滿足醫療用防護衣要求，讓醫護人員能完整保護：安全：抗血液滲透、抗病毒滲透測試、強度高、抗靜電、潑水性、高耐水壓等特性。舒適：透濕性、濕阻抗和人體舒適度評估。價格合理：國外同等級產品50-60%價格。環保：可消毒重覆使用；使用環保材質。3.整合國內現有產業資源：成品加工可運用高週波、超音波、熱封和車縫，可運用國內現有產業資源，不需另行開發新設備或技術。4.提供防護衣至醫學中心或醫院，了解防護衣之穿著舒適性，及使用安全性並配合人體實際穿著生理測試數據進行改善，期能製作出具備完整防護功能並符合人體工學及穿著舒適的防護衣。（四）預期效益（包括對產業之貢獻）（200字以內，請以條列式說明）對國內產業發展之影響與關連性如替代進口值、對上下游產業於品質、技術之提升、生態環境保護及污染防治、公安衛保護……1.可替代進口值每年十億。2.連帶使上、下游產業，如市場及成衣廠，在品質及技術上一併提升。3.可重複使用的醫療防護衣可減輕環境負擔具環保意義。4.使醫療體系的醫護人員在安全性與衛生性方面獲得保護。5.在細菌或病毒來襲時，不致影響國人健康，衝擊國內產業經濟。</text:p>
          </table:table-cell>
        </table:table-row>
        <table:table-row table:style-name="ro1">
          <table:table-cell table:style-name="ce1" office:value-type="string" calcext:value-type="string">
            <text:p>五鼎生物技術股份有限公司</text:p>
          </table:table-cell>
          <table:table-cell table:style-name="ce1" office:value-type="string" calcext:value-type="string">
            <text:p>用於測定血糖之奈米電化學生物感測技術之開發</text:p>
          </table:table-cell>
          <table:table-cell table:style-name="ce1" office:value-type="string" calcext:value-type="string">
            <text:p>92 年 9 月 1 日 至 94 年 8 月 31 日(共  24  個月)</text:p>
          </table:table-cell>
          <table:table-cell table:style-name="ce1" office:value-type="string" calcext:value-type="string">
            <text:p>42160</text:p>
          </table:table-cell>
          <table:table-cell table:style-name="ce1" office:value-type="string" calcext:value-type="string">
            <text:p>12200</text:p>
          </table:table-cell>
          <table:table-cell table:style-name="ce1" office:value-type="string" calcext:value-type="string">
            <text:p>29960</text:p>
          </table:table-cell>
          <table:table-cell table:style-name="ce1" office:value-type="string" calcext:value-type="string">
            <text:p>（一）公司簡介創立日期：1997年 12月   負責人：沈燕士實收資本額：(  91 年)   531,667  仟元公司總人數：  206 人研發人員數：   22 人主要營業項目：研究、開發、生產、製造、銷售生化檢驗測試儀(血糖、尿酸、膽固醇、乳酸、三酸甘油脂、肝功能)及其測試片。 (二) 申請政府補助原因說明（100字以內）配合政府政策，提升生技產業競爭力，建立奈米電化學生物感測器科技及專利平台，分散投資風險。(三) 計畫概述（300字以內，請以條列式說明）五鼎生技公司目前已取得全世界第一個奈米生化檢測試片專利，暫時領先歐美大廠，極需擴大利基，鞏固優勢，本計畫擬分為四項子計畫進行：1.「奈米電極材料」子計劃2.「奈米反應層材料」子計劃3.「生化檢測」子計劃4.「測試儀軟硬體」子計劃以開發電化學生物檢測試片奈米新電極、反應層材料及測試儀。(四) 預期效益（包括對產業之貢獻）（200字以內，請以條列式說明）1.本計畫完成後將對五鼎生技之奈米科技應用研發能量確實建立，且大幅提升研發人員之素質與人數。2.因本案屬跨領域高科技研發計畫，有機會領先歐美日，故對現有之技術升級、市場國際化及企業轉型均具極大效益。3.本計畫完成後對國內相關產業發展亦將具示範性作用，提升上下游產業之品質與技術，並有機會逐步取代國外產品，降低進口相關產品值，由入超變為出超。</text:p>
          </table:table-cell>
        </table:table-row>
        <table:table-row table:style-name="ro1">
          <table:table-cell table:style-name="ce1" office:value-type="string" calcext:value-type="string">
            <text:p>佳生科技顧問股份有限公司主導、仁山生化、杏輝藥品、科苗、泰宗、鴻亞</text:p>
          </table:table-cell>
          <table:table-cell table:style-name="ce1" office:value-type="string" calcext:value-type="string">
            <text:p>植物藥國際法規策略平台計畫</text:p>
          </table:table-cell>
          <table:table-cell table:style-name="ce1" office:value-type="string" calcext:value-type="string">
            <text:p>92年10月01日 至 94年09月30日(共 24 個月)</text:p>
          </table:table-cell>
          <table:table-cell table:style-name="ce1" office:value-type="string" calcext:value-type="string">
            <text:p>278856</text:p>
          </table:table-cell>
          <table:table-cell table:style-name="ce1" office:value-type="string" calcext:value-type="string">
            <text:p>93000</text:p>
          </table:table-cell>
          <table:table-cell table:style-name="ce1" office:value-type="string" calcext:value-type="string">
            <text:p>185856</text:p>
          </table:table-cell>
          <table:table-cell table:style-name="ce1" office:value-type="string" calcext:value-type="string">
            <text:p>(一)公司簡介佳生科技顧問股份有限公司創立日期：86年4月01日負責人：陳</text:p>
          </table:table-cell>
        </table:table-row>
        <table:table-row table:style-name="ro1">
          <table:table-cell table:style-name="ce1" office:value-type="string" calcext:value-type="string">
            <text:p>南緯實業股份有限公司</text:p>
          </table:table-cell>
          <table:table-cell table:style-name="ce1" office:value-type="string" calcext:value-type="string">
            <text:p>超臨界二氧化碳殺菌清洗設備開發</text:p>
          </table:table-cell>
          <table:table-cell table:style-name="ce1" office:value-type="string" calcext:value-type="string">
            <text:p>92年11月1日至93年10月31日(共12個月)</text:p>
          </table:table-cell>
          <table:table-cell table:style-name="ce1" office:value-type="string" calcext:value-type="string">
            <text:p>21000</text:p>
          </table:table-cell>
          <table:table-cell table:style-name="ce1" office:value-type="string" calcext:value-type="string">
            <text:p>10000</text:p>
          </table:table-cell>
          <table:table-cell table:style-name="ce1" office:value-type="string" calcext:value-type="string">
            <text:p>11000</text:p>
          </table:table-cell>
          <table:table-cell table:style-name="ce1" office:value-type="string" calcext:value-type="string">
            <text:p>(一) 公司簡介    創立日期：67年8月18日    負責人：林瑞岳    實收資本額：新台幣1,000,710仟元    公司總人數：434人    研發人員數：35人    主要營業項目：A.染紗 B.紡紗 C.平織布 D.針織布 E.成衣 F.不</text:p>
          </table:table-cell>
        </table:table-row>
        <table:table-row table:style-name="ro1">
          <table:table-cell table:style-name="ce1" office:value-type="string" calcext:value-type="string">
            <text:p>蓬萊島數位科技股份有限公司</text:p>
          </table:table-cell>
          <table:table-cell table:style-name="ce1" office:value-type="string" calcext:value-type="string">
            <text:p>體溫遠端監測系統及病患追蹤管理系統</text:p>
          </table:table-cell>
          <table:table-cell table:style-name="ce1" office:value-type="string" calcext:value-type="string">
            <text:p>92年10月1日  至  93年6 月30日(共9個月)</text:p>
          </table:table-cell>
          <table:table-cell table:style-name="ce1" office:value-type="string" calcext:value-type="string">
            <text:p>7500</text:p>
          </table:table-cell>
          <table:table-cell table:style-name="ce1" office:value-type="string" calcext:value-type="string">
            <text:p>3450</text:p>
          </table:table-cell>
          <table:table-cell table:style-name="ce1" office:value-type="string" calcext:value-type="string">
            <text:p>4050</text:p>
          </table:table-cell>
          <table:table-cell table:style-name="ce1" office:value-type="string" calcext:value-type="string">
            <text:p>（一）公司簡介創立日期：86年4月1日負責人：林邦充實收資本額：(89年)八仟萬元公司總人數：47人研發人員數：9人主要營業項目：國際貿易業、資訊軟體服務業、通信工程業、資料處理服務業、電子資訊供應服務業、智慧財產權業（二）申請政府補助原因說明本計畫為應用GPS和GSM技術研發體溫遠端監控與病患追蹤管理系統，屬於具時效迫切需求之共通性技術，故提出補助申請。（三）計畫概述（300字以內，請以條列式說明）1.使用“遠端病理參數監控模組”，以無線方式取得受監測者體溫。2.“遠端病理參數監控模組”可設訂數分鐘即檢測最新溫度，若溫度為正長值，則固定每小時使用GSM傳輸溫度參數至監控中心，若有異常，則立即使用GSM將溫度參數至監控中心。3.使用GPS監控SARS病患移動狀態。4.使用“遠端病理參數監控資訊系統”可於遠端使用瀏覽器監測受監測者溫度。5.監控中心與監控中心之溫度參數資料交換。 （四）預期效益（包括對產業之貢獻）(200字以內)1.無需接觸即可取得正確之溫度數據，大幅減低醫護人員染病之可能性。2.監控中心隨時可接收受監測者最近一次溫度，大幅減少監測人力。3.受監測者若超出無線訊號接收範圍，監控中心可立即得知，大量節省監控人力。4.隨時可使用瀏覽器透過Internet查詢受監測者之溫度狀況。5.監控中心與監控中心可相互作資料交換，避免受監測者跨縣市就診時無其溫度監測資料，以達到有效監控之功能。</text:p>
          </table:table-cell>
        </table:table-row>
        <table:table-row table:style-name="ro1">
          <table:table-cell table:style-name="ce1" office:value-type="string" calcext:value-type="string">
            <text:p>立穩企業股份有限公司</text:p>
          </table:table-cell>
          <table:table-cell table:style-name="ce1" office:value-type="string" calcext:value-type="string">
            <text:p>智能型抗菌電梯技術開發研究計畫</text:p>
          </table:table-cell>
          <table:table-cell table:style-name="ce1" office:value-type="string" calcext:value-type="string">
            <text:p>92年  10 月  1  日 至  93 年  3 月 31 日(共  6   個月)</text:p>
          </table:table-cell>
          <table:table-cell table:style-name="ce1" office:value-type="string" calcext:value-type="string">
            <text:p>6965</text:p>
          </table:table-cell>
          <table:table-cell table:style-name="ce1" office:value-type="string" calcext:value-type="string">
            <text:p>3000</text:p>
          </table:table-cell>
          <table:table-cell table:style-name="ce1" office:value-type="string" calcext:value-type="string">
            <text:p>3965</text:p>
          </table:table-cell>
          <table:table-cell table:style-name="ce1" office:value-type="string" calcext:value-type="string">
            <text:p>(一)公司簡介創立日期：  70年 10月 29日負責人：羅光 斌    實收資本額：(  70年)    50,000  仟元公司總人數：   75 人研發人員數：    7  人主要營業項目：電梯.停車設備(二)申請政府補助原因說明因經濟不景氣，中小企業財務擷据，為因應市場需求，須開發新產品或提高產品功能面以突破困境;然而新技術的研究開發所需耗費之成本與資源，並非一般中小企業所能負擔，所以急需政府單位大力支持與輔助。(三)計畫概述A.接觸抗菌防護技術  1非接觸式近接操作系統B.多元化空調與殺菌整合技術  1.電梯結構整合空氣循環設計  2.吸附式與釋放式殺菌系統C.智能型監控調節系統技術開發   1.自我偵測控制邏輯   2.智能型變頻換氣調節系統D.試組驗證與分析E.成果發表(四)預期效益   智能型抗菌電梯是因應21世紀來臨的科技產物，不僅突破傳統功能提供一個舒適的運輸空間，抗菌防護空調技術的開發運用，更有助提昇生活品質的安全性以及產品加值與功能性的提高，預期將成為電梯產業新氣象，帶動電梯產業朝高科技方向發展。 </text:p>
          </table:table-cell>
        </table:table-row>
        <table:table-row table:style-name="ro1">
          <table:table-cell table:style-name="ce1" office:value-type="string" calcext:value-type="string">
            <text:p>璨圓光電股份有限公司主導、晶元、鼎元、今台、億光、華興、佰鴻、東貝、光鼎、光磊</text:p>
          </table:table-cell>
          <table:table-cell table:style-name="ce1" office:value-type="string" calcext:value-type="string">
            <text:p>白光照明光源開發技術業界科專計畫</text:p>
          </table:table-cell>
          <table:table-cell table:style-name="ce1" office:value-type="string" calcext:value-type="string">
            <text:p>92 年  12 月  1 日 至  94 年  11 月  30 日(共 24 個月)</text:p>
          </table:table-cell>
          <table:table-cell table:style-name="ce1" office:value-type="string" calcext:value-type="string">
            <text:p>383110</text:p>
          </table:table-cell>
          <table:table-cell table:style-name="ce1" office:value-type="string" calcext:value-type="string">
            <text:p>145250</text:p>
          </table:table-cell>
          <table:table-cell table:style-name="ce1" office:value-type="string" calcext:value-type="string">
            <text:p>237860</text:p>
          </table:table-cell>
          <table:table-cell table:style-name="ce1" office:value-type="string" calcext:value-type="string">
            <text:p>（一）公司簡介璨圓光電股份有限公司創立日期：民國88年11月負責人：簡奉任實收資本額：(91年) 519,700仟元、公司總人數： 114人研發人員數： 12人主要營業項目：LED磊晶片晶元光電股份有限公司創立日期：民國85年09月負責人：葉寅夫實收資本額：(90年09月) 841,500仟元公司總人數： 374人研發人員數： 52人主要營業項目：LED磊晶片及LED晶粒鼎元光電股份有限公司創立日期：民國76年04月負責人：傅佩文實收資本額：(91年) 1,547,288仟元公司總人數： 390人研發人員數： 14人主要營業項目：LED及受光元件今台電子股份有限公司創立日期：民國69年03月負責人：宋文洲實收資本額：( 90年) 238,400仟元公司總人數： 96人研發人員數： 76人主要營業項目：LED億光電子工業股份有限公司創立日期：民國72年05月負責人：葉寅夫實收資本額：(91年) 2,180,166仟元公司總人數： 707人研發人員數： 43人主要營業項目：LED華興電子工業股份有限公司創立日期：民國66年09月負責人：劉守雄實收資本額：(91年) 707,362仟元公司總人數： 130人研發人員數： 18人主要營業項目：LED顯示器、LED指示燈佰鴻工業股份有限公司創立日期：民國70年06月負責人：廖宗仁實收資本額：(91年) 720,000仟元公司總人數： 92人研發人員數： 10人主要營業項目：LED指示燈、LED顯示器東貝光電股份有限公司創立日期：民國82年06月負責人：吳慶輝實收資本額：( 91年) 935,418仟元公司總人數： 181人研發人員數： 27人主要營業項目：可見光LED、紅外線發射元件、紅外線接收元件及紅外線高速 傳輸模組光鼎電子股份有限公司創立日期：民國76年09月負責人：馬景鵬實收資本額：(91年) 324,995仟元公司總人數： 101人研發人員數： 12人主要營業項目：LED指示燈光磊科技股份有限公司創立日期：民國 72 年 12 月負責人：倪鳳崗實收資本額：(91年) 4,282,761仟元公司總人數： 1,084人研發人員數： 10人主要營業項目：電子零組件製造業、照明設備製造業、交通號誌安裝工程業（二）政府補助原因說明本計畫為十家公司聯合發展白光照明光源開發技術，包括紫外光LED磊晶成長及元件製程技術(三家公司)、元件模組及封裝技術(五家公司)及照明測試及應用(兩家公司)三大部分，是一上中下游整合的群體計畫，技術分工尚合理，具前瞻性、關鍵性及共通性，因此同意予以補助。（三）計畫概述本計畫將結合國內多家主要之LED上中下游廠商，共同分工進行照明用LED製作技術之開發，以UV LED、高效率LED、高功率LED、螢光粉等白光LED相關元件及應用技術為開發之重點，並配合建立共同之產品規格和相關之測試實驗室，上游參與廠商有璨圓光電和晶元光電公司，以磊晶技術為重點；中游有鼎元光電公司參與，以晶粒製程技術為重點；下游有華興電子、今台電子、佰鴻工業、億光電子及東貝光電公司，以封裝製程技術為重點；應用及測試方面，有光磊科技和光鼎電子公司參與，以LED照明應用和測試技術為重點。（四）預期效益（包括對產業之貢獻）一、依市場全面觀而論，經由整合業界之研發，(1)可促進業界之合作研發，還可望於短期內提昇國內之研發成果，加速LED照明產品化的腳步，(2)自有智權之擁有，(3)增加國內廠商參與LED照明產品之規格制定的機會，(4)提昇國內LED及照明產業之國際競爭力，擴大經濟成果，另一方面，還可發揮台商低成本產銷之特色，促使LED照明產品早日平價化，落實節能及環保之效益，造福全人類。二、依技術性而論，當本計畫兩個階段任務完成之後預期產出之成果有，將包含照明用LED之各項技術。 此計畫的整合成功將可保障國內LED產業界未來之生存空間。 反之，若不成功則國內之廠商將淪為國外大廠之經濟殖民地，辛苦所賺得之利潤將受權利金之剝削。 另一因素為本先期參與計畫參與廠商有十家之多，相互切磋，互相激勵之助力將可激發各廠商之潛能，突破瓶頸，創新研發。三、依計畫執行衍生性而論，白光LED是最被看好的LED新興產品，其在照明市場的發展潛力值得期待。與白熾鎢絲燈泡及日光燈相比，LED具有體積小(多顆、多種組合)、發熱量低(沒有熱幅射)、耗電量小(低電壓、低電流起動)、壽命長(1萬小時以上)、反應速度快(可在高頻操作)、環保(耐震、耐衝擊不易破、廢棄物可回收，沒有污染)、可平面封裝易開發成輕薄短小產品等優點，沒有白熾燈泡高耗電、易碎及日光燈廢棄物含汞污染的問題等缺點，是被業界看好在未來10年內，成為替代傳統照明器具的一大潛力商品。</text:p>
          </table:table-cell>
        </table:table-row>
        <table:table-row table:style-name="ro1">
          <table:table-cell table:style-name="ce1" office:value-type="string" calcext:value-type="string">
            <text:p>新眾電腦股份有限公司</text:p>
          </table:table-cell>
          <table:table-cell table:style-name="ce1" office:value-type="string" calcext:value-type="string">
            <text:p>模組化音訊關鍵IP開發計畫</text:p>
          </table:table-cell>
          <table:table-cell table:style-name="ce1" office:value-type="string" calcext:value-type="string">
            <text:p>92 年 10 月 1 日 至 93 年 7 月 31 日(共 10 個月)</text:p>
          </table:table-cell>
          <table:table-cell table:style-name="ce1" office:value-type="string" calcext:value-type="string">
            <text:p>14600</text:p>
          </table:table-cell>
          <table:table-cell table:style-name="ce1" office:value-type="string" calcext:value-type="string">
            <text:p>5600</text:p>
          </table:table-cell>
          <table:table-cell table:style-name="ce1" office:value-type="string" calcext:value-type="string">
            <text:p>9000</text:p>
          </table:table-cell>
          <table:table-cell table:style-name="ce1" office:value-type="string" calcext:value-type="string">
            <text:p>（一）公司簡介創立日期：73年 12月17日負責人：林洽民實收資本額：( 92年)  154,200仟元公司總人數： 115 人研發人員數： 51 人主要營業項目：PC多媒體音效與通訊、數位影音系統（二）政府補助原因說明（核定函附件決議之第一項）本計畫所開發之3D環繞音效以適合SoC整合使用之矽智財(IP)方式實現，可廣泛應用於高品質音效之多媒體晶片中，具有市場價值。 （三）計畫概述大多數的人們，不見得有MOZART的耳朵，能分辨極細微的音階變化，所以百萬級音響的客戶，畢竟只是金字塔的頂端。然而，絕大多數的人都可以感受到不同方位的音源。此所以5.1喇叭在DVD盛行後，供不應求。我們不會跟著一窩蜂地去生產傳統5.1喇叭。Rather，運用多年累積的技術經驗去開發具有HRTF、 Reverberation、Crosstalk Cancellation及Q-space等audio IP功能的FPGA：Q-Space：讓一般２聲道音源轉為5.1環場音效。 HRTF及Reverberation：可以讓耳機產生近乎臨場感的5.1音效。Crosstalk Cancellation：可以用簡單的陣列喇叭，產生3D的音效。 （四）預期效益（包括對產業之貢獻）現實世界中，PC/NB、消費性電子：TV、DVD player、MP3 player、game machine…等，其聲音的輸出一定得靠喇叭或耳機(其實也是音膜)，傳統上多以Stereo兩個喇叭為主，近年來因為DVD的流行，5.1喇叭的輸出也逐漸風行。至於音源的輸入，過去不論從Radio、CD、VCD都是兩聲道。最近則有AC-3/DTS等規格的5.1聲道。我們這個關鍵IP之Q-Space、HRTF、CCS、Reverberate能夠讓兩個喇叭或兩聲道的環境，增強3D立體迴響的效果。而5.1聲道的環境在耳機上也能有較佳的表現。下列圖表說明了關鍵IP在不同音源輸入</text:p>
          </table:table-cell>
        </table:table-row>
        <table:table-row table:style-name="ro1">
          <table:table-cell table:style-name="ce1" office:value-type="string" calcext:value-type="string">
            <text:p>富微科技股份有限公司</text:p>
          </table:table-cell>
          <table:table-cell table:style-name="ce1" office:value-type="string" calcext:value-type="string">
            <text:p>光學讀取頭之高頻放大器群組技術開發</text:p>
          </table:table-cell>
          <table:table-cell table:style-name="ce1" office:value-type="string" calcext:value-type="string">
            <text:p>92年 10月1 日 至 94年3月31日(共 18個月)</text:p>
          </table:table-cell>
          <table:table-cell table:style-name="ce1" office:value-type="string" calcext:value-type="string">
            <text:p>39000</text:p>
          </table:table-cell>
          <table:table-cell table:style-name="ce1" office:value-type="string" calcext:value-type="string">
            <text:p>14900</text:p>
          </table:table-cell>
          <table:table-cell table:style-name="ce1" office:value-type="string" calcext:value-type="string">
            <text:p>24100</text:p>
          </table:table-cell>
          <table:table-cell table:style-name="ce1" office:value-type="string" calcext:value-type="string">
            <text:p>（一）公司簡介創立日期：民國84年7月負責人：唐義為民國91年實收資本額：189,000仟元公司總人數：44人研發人員數：22人主要營業項目：電源IC、高階放大器、寬頻功率放大器、特殊應用IC等（二）申請政府補助原因說明本計畫擬研發光學讀取頭系統中之關鍵性零組件，將光二極體檢測器與放大器整合為一顆單晶片，且配合未來藍光光碟機設計，可以改善光學讀取頭之放大器群組特性，且降低成本，對光資訊產業技術發展有很大助益。 （三）計畫概述本案推動之單晶片設計方案，將原本兩組分離的Sensor與Amplifier整合為一，頻寬從原先的70MHz提升至150MHz以上。配合我國內光碟機的設計需要，提供本公司技術服務與供貨。（四）預期效益對公司之影響：經由18個月的產業技術開發技術，落實大型專案研發制度的建立建立光電整合的技術國內第一家設計生產光碟機用高性能PDIC的廠家成為國際上少數能供應高性能PDIC的廠家之一  對國內產業發展之影響與關連性： 厚植國內高階類比IC產品層次及技術水準，支援下游業者所需高階關鍵零組件，縮短國內與日本之技術差異協助國內光學讀寫頭產業及光碟機產業，開發兼具先進性能及成本競爭優勢的高速DVD-ROM及CD-RW及新興的Combo等增強我國在目前已居全球第一產量的光資訊產業，掌握自主性競爭力</text:p>
          </table:table-cell>
        </table:table-row>
        <table:table-row table:style-name="ro1">
          <table:table-cell table:style-name="ce1" office:value-type="string" calcext:value-type="string">
            <text:p>思源科技股份有限公司</text:p>
          </table:table-cell>
          <table:table-cell table:style-name="ce1" office:value-type="string" calcext:value-type="string">
            <text:p>混合訊號IC設計自動化佈局編輯系統計劃</text:p>
          </table:table-cell>
          <table:table-cell table:style-name="ce1" office:value-type="string" calcext:value-type="string">
            <text:p>92 年 10 月 1 日 至 94 年 6 月 30 日(共 21 個月)</text:p>
          </table:table-cell>
          <table:table-cell table:style-name="ce1" office:value-type="string" calcext:value-type="string">
            <text:p>77370</text:p>
          </table:table-cell>
          <table:table-cell table:style-name="ce1" office:value-type="string" calcext:value-type="string">
            <text:p>22150</text:p>
          </table:table-cell>
          <table:table-cell table:style-name="ce1" office:value-type="string" calcext:value-type="string">
            <text:p>55220</text:p>
          </table:table-cell>
          <table:table-cell table:style-name="ce1" office:value-type="string" calcext:value-type="string">
            <text:p>（一）公司簡介創立日期： 85 年 2 月 2 日負責人： 呂茂田實收資本額：( 92 年) 1,252,379 仟元公司總人數： 168 人研發人員數： 110 人主要營業項目：1.基體電路設計自動化軟體系統研究、設計與行銷。2.基體電路設計自動化軟體系統整合、技術諮詢及專案服務。（二）申請政府補助原因說明本系統之開發跳脫傳統的工具導向觀念，改為設計者導向，其所涵蓋之範圍，所需要之技術，在在需要投入大量之人力、時間及經費進行開發。若由本公司獨立進行，則需面臨各項財務及業務風險，故為降低風險，勢必延長2-3年之研發期間。若本系統能獲得政府之補助與支持，本公司將能在2年內完成開發，為國內半導體產業提供助益。（三）計畫概述1.在Full-custom 的設計流程中，考慮類比和混合訊號設計的需求與限制，提供具有高度彈性與可控制的編輯環境供佈局工程師使用，搭配系統自動配置與繞線功能的輔助，提高生產力。2.與本公司所開發之積體電路佈局軟體(Laker)緊密結合，解決階層式設計架構中，自上而下與自下而上兩種設計方法的隔閡，縮短設計流程。3.本計劃將包括A.區塊層級配置與繞線、B.元件層級配置與繞線及C.ECO支援等方向進行。（四）預期效益（包括對產業之貢獻）1.落實自有技術之開發，進而帶動國內EDA產業發展，奠定台灣IC設計產業的基礎建設。2.協助台灣IC設計業者縮短產品開發時程。3.擴大本公司在EDA後段產品之全球市場佔有率。</text:p>
          </table:table-cell>
        </table:table-row>
        <table:table-row table:style-name="ro1">
          <table:table-cell table:style-name="ce1" office:value-type="string" calcext:value-type="string">
            <text:p>協易機械股份有限公司</text:p>
          </table:table-cell>
          <table:table-cell table:style-name="ce1" office:value-type="string" calcext:value-type="string">
            <text:p>智慧型彈性沖壓生產線關鍵技術研究發展計畫</text:p>
          </table:table-cell>
          <table:table-cell table:style-name="ce1" office:value-type="string" calcext:value-type="string">
            <text:p>92  年  10  月  1  日 至  94 年  9 月 30 日(共  24  個月)</text:p>
          </table:table-cell>
          <table:table-cell table:style-name="ce1" office:value-type="string" calcext:value-type="string">
            <text:p>51560</text:p>
          </table:table-cell>
          <table:table-cell table:style-name="ce1" office:value-type="string" calcext:value-type="string">
            <text:p>14000</text:p>
          </table:table-cell>
          <table:table-cell table:style-name="ce1" office:value-type="string" calcext:value-type="string">
            <text:p>37560</text:p>
          </table:table-cell>
          <table:table-cell table:style-name="ce1" office:value-type="string" calcext:value-type="string">
            <text:p>一、公司簡介(一) 公司名稱：協易機械股份有限公司(二) 創立日期：民國51年11月11日(三) 負 責 人：郭勝雄(四) 91年實收資本額：新台幣 五億貳仟伍佰零柒萬伍仟元整(五) 公司人數(91年底)：306人   研發人數 33 人(六) 主要營業項目：各式沖床、送料機及自動化週邊設備之製造及銷售。二、政府補助原因說明（核定函附件決議之第一項）本計畫所開發計畫技術層次很高，所需投入經費龐大，如能順利研發成功，除可協助本廠技術升級，建立國內衝床設計及衝壓自動化生產線研發技術以外，對整個產業技術升級有極大的貢獻，是值得鼓勵的科技研發計畫。三、計畫概述（300字以內，請以條列式說明）(1) 近年來由於大陸汽車市場的興起，大型鈑金沖壓件市場需求量大且交期緊迫，產生高產能自動化大鈑金沖壓生產線需求，由於國內尚無此項技術，幾乎全數仰賴進口，所以產品價格很高。更由於生產線投資金額很大，生產線停機損失很大，沖壓業者迫切需求有自我診斷與遠端維修的功能。(2) 配合本計畫執行, 本公司將投入巨資，組織廠內精英成立專案研發團隊，除由日本引進先進技術外，並請金工中心及精密機械研究發展中心協助，計畫在兩年內完成智慧型大鈑金沖壓生產線關鍵技術之研發，並以實作一條生產線的方式，驗證其有效性及可行性，確保計畫能準時且成功完成。四、預期效益（包括對產業之貢獻）（200字以內，請以條列式說明）(1) 為本公司建立智慧型大型鈑金沖壓生產線設計開發製造技術，預估每年可為本公司增加四億元以上營業收入。(2) 建立國內智慧型大型鈑金沖壓生產線設計開發製造技術，取代進口需求，帶動產業投資，增產值二十億元上。 (3) 建立沖壓生產線遠距維修整合技術，降低機台維修等待及備料時間，降低維修成本20%以上，提升沖壓業作業效率10%以上，每年節省浪費十億元上。 </text:p>
          </table:table-cell>
        </table:table-row>
        <table:table-row table:style-name="ro1">
          <table:table-cell table:style-name="ce1" office:value-type="string" calcext:value-type="string">
            <text:p>福懋興業股份有限公司</text:p>
          </table:table-cell>
          <table:table-cell table:style-name="ce1" office:value-type="string" calcext:value-type="string">
            <text:p>醫療用防護性紡織品及其終端應用</text:p>
          </table:table-cell>
          <table:table-cell table:style-name="ce1" office:value-type="string" calcext:value-type="string">
            <text:p>92年  8月    1日 至  93 年    7月  31日(共  12  個月)</text:p>
          </table:table-cell>
          <table:table-cell table:style-name="ce1" office:value-type="string" calcext:value-type="string">
            <text:p>21340</text:p>
          </table:table-cell>
          <table:table-cell table:style-name="ce1" office:value-type="string" calcext:value-type="string">
            <text:p>8320</text:p>
          </table:table-cell>
          <table:table-cell table:style-name="ce1" office:value-type="string" calcext:value-type="string">
            <text:p>13020</text:p>
          </table:table-cell>
          <table:table-cell table:style-name="ce1" office:value-type="string" calcext:value-type="string">
            <text:p>（一）公司簡介創立日期： 72 年10月   日負責人：蘇慶琅實收資本額：( 92 年)  435,753仟元公司總人數：  110人研發人員數：   11 人主要營業項目：TC/CVC/純棉/長纖色紗及加工絲（二）政府補助原因說明（核定函附件決議之第一項）本計畫擬與台大、淡江大學和工研院進行具破壞病毒致病性化合物之口罩和防護衣的研發加工與量產，具一定之前瞻性與創新性；而且開發的產品對未來醫療體系的防煞工作有一定的助益，同意予以補助。（三）計畫概述（300字以內，請以條列式說明）1.病毒傳播及快速致命性引起群眾恐慌；消滅SARS病毒以確保人員、環境安全。2.將實驗室中成功開發出的破壞病毒致病性化合物之技術("台大抗煞一號")，運用到醫療產品上，成為對抗SARS病毒的有效利器。3.將本技術應用於染整的紡織品，做成抗菌、滅病毒的醫療用高級口罩、防護衣，阻絕病毒的感染途徑，以防止病毒的感染及擴大，更確保第一線醫護人員的生命安全。4.有效將SARS病毒隔離控管，避免地域性的恐慌產生，造成全球政治、經濟及文化交流的停滯，對全人類的安全維護有絕對的正面效果。 （四）預期效益（包括對產業之貢獻）（200字以內，請以條列式說明）1.大量產製抗煞口罩與防護衣，貢獻給第一線的醫護人員確保安全。2.提升我國高科技與醫療學術的國際地位，開發世界首創消滅SARS的醫療防護設備，未來更可以提供全世界抗菌、滅病毒的各種醫療防護用品。3.重視研發提升傳統產業技術的轉型，做為傳統產業最佳的典範。4.帶動相關產業上中下游蓬勃發展，開創新的契機，突破傳統產業的困境。5.開發強而有力的市場，奠定未來永續經營的基礎，創造股東良好的權益。6.產品拓展行銷世界，增進外匯根留台灣。</text:p>
          </table:table-cell>
        </table:table-row>
        <table:table-row table:style-name="ro1">
          <table:table-cell table:style-name="ce1" office:value-type="string" calcext:value-type="string">
            <text:p>康那香企業股份有限公司</text:p>
          </table:table-cell>
          <table:table-cell table:style-name="ce1" office:value-type="string" calcext:value-type="string">
            <text:p>高速連續式口罩設備開發計劃</text:p>
          </table:table-cell>
          <table:table-cell table:style-name="ce1" office:value-type="string" calcext:value-type="string">
            <text:p>92 年 10 月 1 日 至 93  年 9 月 30 日(共 12 個月)</text:p>
          </table:table-cell>
          <table:table-cell table:style-name="ce1" office:value-type="string" calcext:value-type="string">
            <text:p>39000</text:p>
          </table:table-cell>
          <table:table-cell table:style-name="ce1" office:value-type="string" calcext:value-type="string">
            <text:p>12000</text:p>
          </table:table-cell>
          <table:table-cell table:style-name="ce1" office:value-type="string" calcext:value-type="string">
            <text:p>27000</text:p>
          </table:table-cell>
          <table:table-cell table:style-name="ce1" office:value-type="string" calcext:value-type="string">
            <text:p>(一)公司簡介創立日期：60 年12 月 負責人：戴榮吉實收資本額：( 91 年) 1,760,500 仟元公司總人數： 546 人研發人員數： 32 人主要營業項目：衛生棉類、紙尿褲類、紙巾類、不織布及其他工業用品類之產品(二)申請政府補助原因說明為響應政府研發阻抗SARS疫情相關技術計劃，因此擬開發高速連續式口罩設備開發計劃，以協助國內疫情防治工作。(三)計畫概述本計劃將開發高速連續式口罩設備；包含（1）高速鴨嘴式口罩機（2）高速罩杯式口罩機（3）高速平面式口罩機(四)預期效益（包括對產業之貢獻）本計劃預定研製三種口罩機，因此計劃完成後其生產之成品包括：(1)平面折疊式口罩 (2)鴨嘴型口罩 (3)罩杯式口罩等三種，預估產值有共有一億五千萬。而且能藉由此機會提升生產線產能並提供高品質、低價位口罩供國內需求，亦能提升此產業對國外的競爭力，造福更多的社會大眾。</text:p>
          </table:table-cell>
        </table:table-row>
        <table:table-row table:style-name="ro1">
          <table:table-cell table:style-name="ce1" office:value-type="string" calcext:value-type="string">
            <text:p>彩力染整股份有限公司、集盛實業股份有限公司</text:p>
          </table:table-cell>
          <table:table-cell table:style-name="ce1" office:value-type="string" calcext:value-type="string">
            <text:p>利用破壞病毒致病性化合物作口罩、防護衣量產加工之研發計畫</text:p>
          </table:table-cell>
          <table:table-cell table:style-name="ce1" office:value-type="string" calcext:value-type="string">
            <text:p>92 年 7 月 1 日 至 93 年 6 月 30 日(共  12  個月)</text:p>
          </table:table-cell>
          <table:table-cell table:style-name="ce1" office:value-type="string" calcext:value-type="string">
            <text:p>74400</text:p>
          </table:table-cell>
          <table:table-cell table:style-name="ce1" office:value-type="string" calcext:value-type="string">
            <text:p>25680</text:p>
          </table:table-cell>
          <table:table-cell table:style-name="ce1" office:value-type="string" calcext:value-type="string">
            <text:p>48720</text:p>
          </table:table-cell>
          <table:table-cell table:style-name="ce1" office:value-type="string" calcext:value-type="string">
            <text:p>（一）公司簡介創立日期： 72 年10月   日負責人：蘇慶琅實收資本額：( 92 年)  435,753仟元公司總人數：  110人研發人員數：   11 人主要營業項目：TC/CVC/純棉/長纖色紗及加工絲（二）政府補助原因說明（核定函附件決議之第一項）本計畫擬與台大、淡江大學和工研院進行具破壞病毒致病性化合物之口罩和防護衣的研發加工與量產，具一定之前瞻性與創新性；而且開發的產品對未來醫療體系的防煞工作有一定的助益，同意予以補助。（三）計畫概述（300字以內，請以條列式說明）1.病毒傳播及快速致命性引起群眾恐慌；消滅SARS病毒以確保人員、環境安全。2.將實驗室中成功開發出的破壞病毒致病性化合物之技術("台大抗煞一號")，運用到醫療產品上，成為對抗SARS病毒的有效利器。3.將本技術應用於染整的紡織品，做成抗菌、滅病毒的醫療用高級口罩、防護衣，阻絕病毒的感染途徑，以防止病毒的感染及擴大，更確保第一線醫護人員的生命安全。4.有效將SARS病毒隔離控管，避免地域性的恐慌產生，造成全球政治、經濟及文化交流的停滯，對全人類的安全維護有絕對的正面效果。 （四）預期效益（包括對產業之貢獻）（200字以內，請以條列式說明）1.大量產製抗煞口罩與防護衣，貢獻給第一線的醫護人員確保安全。2.提升我國高科技與醫療學術的國際地位，開發世界首創消滅SARS的醫療防護設備，未來更可以提供全世界抗菌、滅病毒的各種醫療防護用品。3.重視研發提升傳統產業技術的轉型，做為傳統產業最佳的典範。4.帶動相關產業上中下游蓬勃發展，開創新的契機，突破傳統產業的困境。5.開發強而有力的市場，奠定未來永續經營的基礎，創造股東良好的權益。6.產品拓展行銷世界，增進外匯根留台灣。</text:p>
          </table:table-cell>
        </table:table-row>
        <table:table-row table:style-name="ro1">
          <table:table-cell table:style-name="ce1" office:value-type="string" calcext:value-type="string">
            <text:p>漢唐集成股份有限公司</text:p>
          </table:table-cell>
          <table:table-cell table:style-name="ce1" office:value-type="string" calcext:value-type="string">
            <text:p>紅外線熱像SARS大流量篩檢系統</text:p>
          </table:table-cell>
          <table:table-cell table:style-name="ce1" office:value-type="string" calcext:value-type="string">
            <text:p>92年10月01日至93年09月30日(共12個月)</text:p>
          </table:table-cell>
          <table:table-cell table:style-name="ce1" office:value-type="string" calcext:value-type="string">
            <text:p>21330</text:p>
          </table:table-cell>
          <table:table-cell table:style-name="ce1" office:value-type="string" calcext:value-type="string">
            <text:p>9600</text:p>
          </table:table-cell>
          <table:table-cell table:style-name="ce1" office:value-type="string" calcext:value-type="string">
            <text:p>11730</text:p>
          </table:table-cell>
          <table:table-cell table:style-name="ce1" office:value-type="string" calcext:value-type="string">
            <text:p>（一）公司簡介創立日期：71年09月20日負責人：王燕群實收資本額：(92年)1,888,397仟元公司總人數：482人研發人員數：47人主要營業項目：1.機電工程 2.電腦控制系統 3.電信系統 4.醫療熱像系統5.熱像保全系統 （二）申請政府補助原因說明本公司已具有相關之產品研發能量，惟在針對SARS篩檢的功能上，仍需政府補助，以投入更多的人力與物力進行研發，俾使產品成本降低，準確度與穩定度提昇，人機介面亦能符合實際使用需求。（三）計畫概述防治SARS的首要工作為量測體溫，惟目前的量測儀器具有下列缺點：1.耳溫槍雖能方便量測，但無法應付大量人潮。2.傳統熱像系統雖能快速篩檢，但準確度不高且造價昂貴。本計劃將針對上述問題，以目前本公司的醫療熱像系統為基礎，採用不需冷卻的室溫紅外線感測面陣列元件，並整合一可見光攝影機，制定各種數位影像處理法則，研發一高準確度且低價的熱像體溫量測系統，提供SARS檢疫時的大流量篩檢使用。（四）預期效益本計劃的執行不僅可直接貢獻於國內SARS的防治，也將使本公司的研發能力更上層樓，讓產品的適用範圍更形廣泛。隨著產品數量與應用範圍的增加，國內相關產業，如家庭保全業、非破壞性檢測業、電路板製造業，乃至於感測元件製造業，皆能帶動其投入全新產品或技術的開發。</text:p>
          </table:table-cell>
        </table:table-row>
        <table:table-row table:style-name="ro1">
          <table:table-cell table:style-name="ce1" office:value-type="string" calcext:value-type="string">
            <text:p>廣達電腦股份有限公司</text:p>
          </table:table-cell>
          <table:table-cell table:style-name="ce1" office:value-type="string" calcext:value-type="string">
            <text:p>應用於無線手機之多媒體SoC</text:p>
          </table:table-cell>
          <table:table-cell table:style-name="ce1" office:value-type="string" calcext:value-type="string">
            <text:p>92年11月1日至94年1月31日(共15個月)</text:p>
          </table:table-cell>
          <table:table-cell table:style-name="ce1" office:value-type="string" calcext:value-type="string">
            <text:p>69400</text:p>
          </table:table-cell>
          <table:table-cell table:style-name="ce1" office:value-type="string" calcext:value-type="string">
            <text:p>20500</text:p>
          </table:table-cell>
          <table:table-cell table:style-name="ce1" office:value-type="string" calcext:value-type="string">
            <text:p>48900</text:p>
          </table:table-cell>
          <table:table-cell table:style-name="ce1" office:value-type="string" calcext:value-type="string">
            <text:p>(一)公司簡介創立日期：77 年 5 月負責人： 林百里實收資本額：( 91年) 24,618,428 仟元公司總人數：4,572 人研發人員數：1,224 人主要營業項目：筆記型電腦、伺服器、LCD Monitor、手機(二)政府補助原因說明依據經濟部九十二年十一月四日經科字第０九二０三三五五四二０號函附「業界科專計畫指導委員會」第五十二次會議決議辦理。 (三)計畫概述本計畫乃基於國家矽導計劃之精神，建構一個SoC平台之架構及流程。此SoC平台之架構包含微處理器、記憶體、匯流排、影音編解碼器、週邊等。此SoC平台之流程自應用市場切入、產品概念創新、理論法則研究、系統架構規劃、軟硬體協同設計、軟硬體規格訂定、軟硬體元件開發、元件效能測試、軟硬體協同驗證，到可量產MPEG-4 SoC晶片。藉由本身研發技術能力的提升及配合國家矽導計劃的推動，建立本公司之矽智財，使產品設計與創新成為廣達於未來國際市場競爭中的新核心競爭力。 (四)預期效益1.建構一個SoC設計及驗證平台，同時在此平台上建立模擬驗證法則及流程，使得IC或是系統工程師可以在此平台上，利用IP快速組合出符合規格之產品，並在適當的驗證及模擬方法配合下交互驗證，如此便得以增進元件的重複利用，也縮短了開發系統晶片所需的時程。2.以矽資源為基礎，結合本公司之系統製造及不斷創新之研發能力，應用於本公司所生產之無線通訊設備及數位光電產品來落實此國家矽導計畫之精神，同時貫徹本公司所秉持的『深耕台灣，佈局全球』之發展策略，繼續朝向科技創新、前瞻研發的領域發展。</text:p>
          </table:table-cell>
        </table:table-row>
        <table:table-row table:style-name="ro1">
          <table:table-cell table:style-name="ce1" office:value-type="string" calcext:value-type="string">
            <text:p>聚陽實業股份有限公司</text:p>
          </table:table-cell>
          <table:table-cell table:style-name="ce1" office:value-type="string" calcext:value-type="string">
            <text:p>安全舒適防護衣設計與開發技術整合計畫</text:p>
          </table:table-cell>
          <table:table-cell table:style-name="ce1" office:value-type="string" calcext:value-type="string">
            <text:p>92 年 09 月 01 日 至  93 年 06 月 30 日(共10個月)</text:p>
          </table:table-cell>
          <table:table-cell table:style-name="ce1" office:value-type="string" calcext:value-type="string">
            <text:p>23118</text:p>
          </table:table-cell>
          <table:table-cell table:style-name="ce1" office:value-type="string" calcext:value-type="string">
            <text:p>9247</text:p>
          </table:table-cell>
          <table:table-cell table:style-name="ce1" office:value-type="string" calcext:value-type="string">
            <text:p>13871</text:p>
          </table:table-cell>
          <table:table-cell table:style-name="ce1" office:value-type="string" calcext:value-type="string">
            <text:p>（一）公司簡介創立日期：1990年01月10日負責人：周理平 董事長實收資本額：(2003年) 973,290仟元公司總人數： 737人研發人員數：  80人主要營業項目：成衣專業製造（二）申請政府補助原因說明（100字以內）過去政府投入大量經費支持國內廠商研發抗菌、防臭等功能性纖維與紡織品，目前政府應加速推廣具抗菌、防護等高附加價值的防護性紡織品，同時輔導國內專業成衣製造商投入防護性紡織品生產並協助進行檢測與分級標準之制訂，以利國內防護性紡織品能有更好的前瞻性與發展性。（三）計畫概述（300字以內，請以條列式說明）建立『安全舒適防護衣』之專業款式設計、熔縫與止水條黏合技術及全製程技術標準化等技術整合，以提升國產安全舒適防護衣產品之品質與產能。建立防護衣設計與開發技術整合體系，結合國內專業透濕防水及薄膜貼合技術廠商，配合中國紡織工業研究中心檢測評估技術，共同開發一次用及多次用之安全舒適防護衣，藉以提升國產自製防護衣之數量與品質，以解決國內醫療院所面臨國產防護衣嚴重短缺之窘境。配合不同分級標準，開發不同等級的安全舒適防護衣，並改善防護衣之舒適性與穿脫流程，以符合各類醫護人員所需要的醫療配備。（四）預期效益（包括對產業之貢獻）（200字以內，請以條列式說明）可替代進口值新台幣10億/年，並提高防護衣產品之安全性能。帶動國內上游不織布廠商及平織布料廠商之開發產值約新台幣7億。聚陽公司之國內自有產能可供應國內防護衣12% 的需求量，國外產能可供應國內防護衣15% 的需求量。</text:p>
          </table:table-cell>
        </table:table-row>
        <table:table-row table:style-name="ro1">
          <table:table-cell table:style-name="ce1" office:value-type="string" calcext:value-type="string">
            <text:p>中華民國台灣薄膜電晶體液晶顯示器產業協會</text:p>
          </table:table-cell>
          <table:table-cell table:style-name="ce1" office:value-type="string" calcext:value-type="string">
            <text:p>平面顯示前瞻技術開發整合性計畫－第一階段</text:p>
          </table:table-cell>
          <table:table-cell table:style-name="ce1" office:value-type="string" calcext:value-type="string">
            <text:p>92年11月1日至94年10月31日（共24個月）</text:p>
          </table:table-cell>
          <table:table-cell table:style-name="ce1" office:value-type="string" calcext:value-type="string">
            <text:p>409231</text:p>
          </table:table-cell>
          <table:table-cell table:style-name="ce1" office:value-type="string" calcext:value-type="string">
            <text:p>185780</text:p>
          </table:table-cell>
          <table:table-cell table:style-name="ce1" office:value-type="string" calcext:value-type="string">
            <text:p>223451</text:p>
          </table:table-cell>
          <table:table-cell table:style-name="ce1" office:value-type="string" calcext:value-type="string">
            <text:p>（一）公司簡介創立日期：89年2月負責人：陳炫彬主要事務項目：(1) 工安環保研議TFT LCD產業工安與環保問題,參與國際工安環保組織活動；(2) 技術研討:討論專利策略及進行專利搜尋、分類與分析，進行技術交流、籌辦國際研討會參與國際標準化活動；(3) 研發聯盟:業界科專計畫研提/執行/計畫管理（二）申請政府補助原因說明本計畫結合國內各平面顯示器大廠商及工研院共同研發未來新顯示器技術，技術之研發具前瞻性、關鍵性及共通性，同意予以補助。（三）計畫概述本計畫針對平面顯示器重要之前瞻關鍵技術進行開發，這些關鍵技術包含(1) 運用印刷製程與奈米材料之電晶體技術、(2) 下世代低應力玻璃覆晶接合技術、(3) 銅製程技術、(4) 下世代配向技術、(5) 塗佈型薄膜液晶偏光膜技術及(6) 人因與影像品質技術（四）預期效益(1) 開發下世代平面顯示關鍵技術，提昇我國產業整體研發能力(2) 提昇TFT LCD業者產品層次與量產技術水準(3) 節省個別公司從事R&amp;D之高額投資(4) 提早對下世代顯示技術之專利佈局(5) 為國內平面顯示器產業紮根，提昇國內企業競爭力(6) 培育國內顯示器產業研發與製造人才</text:p>
          </table:table-cell>
        </table:table-row>
        <table:table-row table:style-name="ro1">
          <table:table-cell table:style-name="ce1" office:value-type="string" calcext:value-type="string">
            <text:p>長榮航太科技股份有限公司</text:p>
          </table:table-cell>
          <table:table-cell table:style-name="ce1" office:value-type="string" calcext:value-type="string">
            <text:p>中型廣體客機改裝貨機技術開發計畫</text:p>
          </table:table-cell>
          <table:table-cell table:style-name="ce1" office:value-type="string" calcext:value-type="string">
            <text:p>93 年 1 月 1 日 至 94 年 12 月 31 日(共 24 個月)</text:p>
          </table:table-cell>
          <table:table-cell table:style-name="ce1" office:value-type="string" calcext:value-type="string">
            <text:p>178570</text:p>
          </table:table-cell>
          <table:table-cell table:style-name="ce1" office:value-type="string" calcext:value-type="string">
            <text:p>45470</text:p>
          </table:table-cell>
          <table:table-cell table:style-name="ce1" office:value-type="string" calcext:value-type="string">
            <text:p>133100</text:p>
          </table:table-cell>
          <table:table-cell table:style-name="ce1" office:value-type="string" calcext:value-type="string">
            <text:p>（一）公司簡介創立日期： 86 年 11 月 負責人：王   宜   恭實收資本額：( 92年) 2,800,000 仟元公司總人數： 1271  人研發人員數：  220  人主要營業項目：飛機機體維護、發動機、飛機零組件/配件等之維修（二）申請政府補助原因說明本計畫擬自國際飛機改裝大廠IAI引進中型廣體客機(如Boeing 767)改裝貨機之相關技術。計畫完成後，在IAI合約保證下，並可獲得FAA之STC (Supplemental Type Certificate) 認證使用權，對爭取未來龐大之客機改貨機市場，有極大助益，具前瞻性、關鍵性及共通性。（三）計畫概述1本計畫分為三個開發分項：(1)飛機改裝技術開發：包含改裝工程程序，改裝分項系統工程、改裝品質工程規劃、客機改貨機主要工程設計需求研究、客機改貨機工程分項細部設計等子項。(2)改裝資源整合管理技術開發：改裝補給作業系統、改裝人力作業系統、MSB(Master Sequence Board)細項排程等子項。(3)應力結構固定支架/特殊工具技術開發：包含應力結構固定支架工程圖設計、改裝特殊工具製作等子項。2計畫執行期間：民國93年1月至94年12月底結束(4季/24個月)。3計畫人年數：48人年(約 576.02人月)。（四）預期效益1.對公司之影響(1)客機改貨機技術研發產能、研發人員質/量、維修技術與研發制度建立。(2)擴展之機體維修業務，可以穩定維修業務產能，更可以使得產能效益達到經    濟規模。跨入維修資源整合管理領域，創造維修代理業務。(3)建立工程改裝委託設計較高層次之航太維修技術業務。使公司維修技術國際   化大幅進軍國際維修市場。2.對國內產生發展之影響與關聯性(1)國內客機改貨機市場需求不必外求，節省大量外匯。(2)整合航太零組件上下游製造，成為改裝組件輸出據點。(3)整合產品品質之提昇，建立符合國際水準之高品質航太維修形象。(4)建立下游產品，國際認證程序(STC)制度，擴展委託設計業務。</text:p>
          </table:table-cell>
        </table:table-row>
        <table:table-row table:style-name="ro1">
          <table:table-cell table:style-name="ce1" office:value-type="string" calcext:value-type="string">
            <text:p>昇貿科技股份有限公司</text:p>
          </table:table-cell>
          <table:table-cell table:style-name="ce1" office:value-type="string" calcext:value-type="string">
            <text:p>Flip Chip 微粉錫膏及製程技術開發計畫</text:p>
          </table:table-cell>
          <table:table-cell table:style-name="ce1" office:value-type="string" calcext:value-type="string">
            <text:p>93 年 1 月 1 日 至 94 年 6 月 30 日(共 18 個月)</text:p>
          </table:table-cell>
          <table:table-cell table:style-name="ce1" office:value-type="string" calcext:value-type="string">
            <text:p>40600</text:p>
          </table:table-cell>
          <table:table-cell table:style-name="ce1" office:value-type="string" calcext:value-type="string">
            <text:p>12180</text:p>
          </table:table-cell>
          <table:table-cell table:style-name="ce1" office:value-type="string" calcext:value-type="string">
            <text:p>28420</text:p>
          </table:table-cell>
          <table:table-cell table:style-name="ce1" office:value-type="string" calcext:value-type="string">
            <text:p>(一) 公司簡介創立日期：62年10月負責人：李三蓮實收資本額：( 92年) 365,000仟元公司總人數： 130 人研發人員數： 28 人主要營業項目：銲錫棒、銲錫絲、銲錫粉、銲錫膏、BGA錫球等產品之製造及銷售 (二)申請政府補助原因說明本計畫擬開發製作覆晶用微粉及錫膏之技術，目前國內所使用覆晶錫膏均為國外進口，建立此產品之製程技術對國內電子構裝產業具關鍵性與共通性；且本公司為專業錫膏製造及生產廠商，具相關技術之研發能力。 (三) 計畫概述 本計畫昇貿科技將開發含鉛及無鉛10~20mm真圓錫粉搭配助銲劑成為(type4~6)微粉錫膏，開發同時並進行電路板驗證錫膏可靠度與發展銲錫凸塊製程，無鉛微粉錫膏除了解決環 保需求外更可解決memory IC 因含鉛銲錫a particle emission 所造成的soft error。 (四) 預期效益（包括對產業之貢獻）1.本計劃完成後將提昇昇貿科技原料銷售產值及降低台灣Flip Chip封裝成本。2.將使台灣Flip Chip 封裝材料逐漸本土化，不再仰賴日本進口。3.將使銲錫凸塊製程捨棄價格較昂貴的電鍍製程進入較為平價的印刷式凸塊製程，強化台灣IC封裝競爭力。 </text:p>
          </table:table-cell>
        </table:table-row>
        <table:table-row table:style-name="ro1">
          <table:table-cell table:style-name="ce1" office:value-type="string" calcext:value-type="string">
            <text:p>利達數位影音科技股份有限公司</text:p>
          </table:table-cell>
          <table:table-cell table:style-name="ce1" office:value-type="string" calcext:value-type="string">
            <text:p>互動式 MOCO 伺服系統整合平台研發計畫</text:p>
          </table:table-cell>
          <table:table-cell table:style-name="ce1" office:value-type="string" calcext:value-type="string">
            <text:p> 92年  12月  1 日 至  94 年 11 月 30 日(共 24 個月)</text:p>
          </table:table-cell>
          <table:table-cell table:style-name="ce1" office:value-type="string" calcext:value-type="string">
            <text:p>68590</text:p>
          </table:table-cell>
          <table:table-cell table:style-name="ce1" office:value-type="string" calcext:value-type="string">
            <text:p>20100</text:p>
          </table:table-cell>
          <table:table-cell table:style-name="ce1" office:value-type="string" calcext:value-type="string">
            <text:p>48490</text:p>
          </table:table-cell>
          <table:table-cell table:style-name="ce1" office:value-type="string" calcext:value-type="string">
            <text:p>（一）公司簡介創立日期：1988年10 月 7 日負責人：李素卿實收資本額：( 92 年)   2億5,000萬 元公司總人數：   113   人研發人員數：    15  人主要營業項目：•  電影、戲劇、廣告影片、MTV及影像製作•  監製、製片、導演、美術設計、造型設計、演員、攝影、燈光等製作資源統籌•  攝影棚、燈光、Motion Control (MOCO) 及攝影相關器材租賃•  TC 、2D特效合成、線性/非線性剪輯等後期製作•  數位娛樂內容製作3D 動畫、角色設計、3D 動畫前置作業•  錄音工程，音樂、音效製作，作曲（二）申請政府補助原因說明（100字以內）此計畫將大幅提昇我國在電影與電視產業等數位內容及視覺特效的製作技術水準與國際競爭力。但由於這項計畫所需經費龐大且其效益將能促進整體產業的發展，因此希望爭取政府補助來完成這項計畫。（三）計畫概述（300字以內，請以條列式說明）本計畫將大幅度加強原自行引進的互動式MOCO攝影系統，擴充其原有的設計功能與加值技術，並開發具行為模式的數位演員技術，將兩者整合在一起，建立與好萊塢同步的視覺特效技術平台，主要技術架構包括：• 開發MOCO伺服控制與系統整合技術•      建立3D數位演員製作及控制技術•      開發MOCO與3D動畫寫實影像整合技術（四）預期效益（包括對產業之貢獻）（200字以內，請以條列式說明）•  大幅提昇影視內容之製作品質，達成以往傳統影視所無法完成的特殊效果•  增加高品質視覺特效之製作效率•  技術與品質的提昇將可增加國際競爭力，有助於公司爭取國外電影或影視節目代工•  配合公司全面化數位製作流程專案，開發利達在電視及電影數位內容的自有品牌•  建立本土化技術，帶動國內特效影視產業的發展</text:p>
          </table:table-cell>
        </table:table-row>
        <table:table-row table:style-name="ro1">
          <table:table-cell table:style-name="ce1" office:value-type="string" calcext:value-type="string">
            <text:p>台灣醣聯生技醫藥股份有限公司</text:p>
          </table:table-cell>
          <table:table-cell table:style-name="ce1" office:value-type="string" calcext:value-type="string">
            <text:p>抗癌細胞醣抗原人類單株抗體之開發</text:p>
          </table:table-cell>
          <table:table-cell table:style-name="ce1" office:value-type="string" calcext:value-type="string">
            <text:p>93年1 月1日 至95 年12月31日(共 36個月)</text:p>
          </table:table-cell>
          <table:table-cell table:style-name="ce1" office:value-type="string" calcext:value-type="string">
            <text:p>57870</text:p>
          </table:table-cell>
          <table:table-cell table:style-name="ce1" office:value-type="string" calcext:value-type="string">
            <text:p>22190</text:p>
          </table:table-cell>
          <table:table-cell table:style-name="ce1" office:value-type="string" calcext:value-type="string">
            <text:p>35680</text:p>
          </table:table-cell>
          <table:table-cell table:style-name="ce1" office:value-type="string" calcext:value-type="string">
            <text:p>（一）公司簡介創立日期：90年2月 26日負責人：張東玄實收資本額：(92年)100,000仟元公司總人數：22人研發人員數：20人主要營業項目：醫藥品之研究發展、抗體製造（二）申請政府補助原因說明（100字以內）單株抗體藥物被視為最具潛力的癌症新藥發展方向。台灣醣聯利用基因轉殖鼠KM mouse開發抗癌細胞醣抗原人類單株抗體，為一創新之人類單株抗體製造方法，該抗體藥物研發完成之後，對於台灣成為亞太新藥開發中心，與國際生技藥品開發技術接軌，有極正面之效益。（三）計畫概述（300字以內，請以條列式說明）本計畫將以大腸直腸癌特異之醣抗原誘發基因轉質鼠KM mouse製造癌症治療用人類單株抗體，計畫全程三年，執行內容如下：(1)由癌細胞分離特異醣抗並建立醣抗原品管技術。(2)以癌細胞特異醣抗原免疫基因轉殖鼠，製作抗癌細胞醣抗原人類單株抗體。(3)量產人類單株抗體製進行臨床前試驗。(4)抗癌細胞醣抗原人類單株抗體抑制大腸癌細胞生長之有效性試驗、動物安全性試驗及評估。(5)提出IND申請審查。（四）預期效益（包括對產業之貢獻）（200字以內，請以條列式說明）(1)建立癌細胞醣抗原製備技術(2)建立利用KM mouse製造人類單株抗體之技術。(3)完成抗癌細胞醣抗原人類單株抗體之製造、量產及品管。(4)提升國內開發治療用人類單株抗體藥物之技術水準。</text:p>
          </table:table-cell>
        </table:table-row>
        <table:table-row table:style-name="ro1">
          <table:table-cell table:style-name="ce1" office:value-type="string" calcext:value-type="string">
            <text:p>聯華電子股份有限公司</text:p>
          </table:table-cell>
          <table:table-cell table:style-name="ce1" office:value-type="string" calcext:value-type="string">
            <text:p>矽智財矽梭驗證計畫</text:p>
          </table:table-cell>
          <table:table-cell table:style-name="ce1" office:value-type="string" calcext:value-type="string">
            <text:p>93 年 1 月 1 日 至  94 年 6 月 30 日(共 18 個月)</text:p>
          </table:table-cell>
          <table:table-cell table:style-name="ce1" office:value-type="string" calcext:value-type="string">
            <text:p>230260</text:p>
          </table:table-cell>
          <table:table-cell table:style-name="ce1" office:value-type="string" calcext:value-type="string">
            <text:p>90000</text:p>
          </table:table-cell>
          <table:table-cell table:style-name="ce1" office:value-type="string" calcext:value-type="string">
            <text:p>140260</text:p>
          </table:table-cell>
          <table:table-cell table:style-name="ce1" office:value-type="string" calcext:value-type="string">
            <text:p>(一)公司簡介 　創立日期： 69 年 5 月 日負責人： 曹興誠實收資本額：( 91年) 154,748,456 仟元公司總人數： 8,660 人研發人員數： 483 人主要營業項目：專業晶圓製造整合服務 (二)申請政府補助原因說明 　 本計畫乃配合政府積極規劃及大力推動的“矽導計劃”，在經濟部技術處的指示下進行。 (三)計畫概述 　 本計劃目標乃為國內外矽智財設計業者提供一個卓越的矽智財試製驗證環境，加速矽智財產業的開發及推廣。預計此計畫可產出70個已經矽梭驗證的矽智財。 (四)預期效益（包括對產業之貢獻） 　(1)國內外的矽智財設計業者藉著聯電優越的製程及矽梭平台服務，可充分驗證本身所設計的矽智財，加速time-to-market，可大幅增加客戶採購其矽智財的意願。(2)經由矽梭平台的驗證，聯電可累積量多質佳的矽智財，大幅減少客戶在產品設計上負擔及時間，因此可吸引更多Fabless或IDM客戶來台灣下單,進而促進產業繁榮。預計此計畫可產出70個已經矽梭驗證的矽智財,經由智原矽智財中心（SIP Mall）上架,使SIP Mall內容更為充實。 </text:p>
          </table:table-cell>
        </table:table-row>
        <table:table-row table:style-name="ro1">
          <table:table-cell table:style-name="ce1" office:value-type="string" calcext:value-type="string">
            <text:p>基亞生物科技股份有限公司</text:p>
          </table:table-cell>
          <table:table-cell table:style-name="ce1" office:value-type="string" calcext:value-type="string">
            <text:p>抗癌藥物PI-88國際聯合開發計畫</text:p>
          </table:table-cell>
          <table:table-cell table:style-name="ce1" office:value-type="string" calcext:value-type="string">
            <text:p>93 年 05 月 01 日 至 96 年 04 月 30 日(共 36 個月)</text:p>
          </table:table-cell>
          <table:table-cell table:style-name="ce1" office:value-type="string" calcext:value-type="string">
            <text:p>117000</text:p>
          </table:table-cell>
          <table:table-cell table:style-name="ce1" office:value-type="string" calcext:value-type="string">
            <text:p>21060</text:p>
          </table:table-cell>
          <table:table-cell table:style-name="ce1" office:value-type="string" calcext:value-type="string">
            <text:p>95940</text:p>
          </table:table-cell>
          <table:table-cell table:style-name="ce1" office:value-type="string" calcext:value-type="string">
            <text:p>(一) 公司簡介 創立日期： 88 年 12 月負責人：張世忠實收資本額：( 91 年) 1,180,500仟元公司總人數： 27 人研發人員數： 15 人主要營業項目：生物科技與新藥研發公司網址：http://www.medigen.com.tw (二) 申請政府補助原因說明 　 本計畫係在國內執行新藥臨床試驗，全部計畫經費均用在國內產業，可帶動相關產業效益，如：在國內生產臨床試驗所需用藥或進而投資設廠生產、帶動國內生技周邊產業發展(CRO公司等)、提昇臨床醫師進行新藥臨床試驗之經驗、在台灣完成NDA等重大效益。 (三) 計畫概述 　 本計畫是由澳洲Progen公司與本公司共同開發PI-88抗癌藥物中屬於本公司應履行的部分。未來將在台灣進行治療肝癌及腎臟癌的第二期人體臨床試驗與藥效研究。工作項目如下：1. 治療腎臟癌研發分項計畫2. 治療肝癌的臨床研發分項計畫3. 臨床試驗的整合管理分項計畫本計畫完成後在產業面將可解決下列兩項問題1. 目前國內並無與國際藥廠聯合開發同一藥物之先例，本計畫之合作模式將是一個典範。2. 本計畫將執行抗癌新藥的第二期臨床研究，計畫的實施對於建立國內早期臨床試驗的經驗以及國際臨床試驗合作的模式，將有莫大的助益。在技術面將建立本公司在醫院篩選、實驗室測試、臨床試驗計畫設計、試驗中之監控及法規管理等核心關鍵技術，並達成藥物開發的階段目標。 (四) 預期效益（包括對產業之貢獻） 　 1. 透過Progen公司的技術支援，本公司將建立治療癌症的藥效分析技術、符合美國FDA標準的早期臨床試驗SOP、臨床方案送美國FDA審查之經驗，並能提昇研發人員素質，進而開創出與國際跨國製藥公司合作進行第三期臨床試驗之契機，提昇本公司在國際上的產業知名度。2. 本計畫將驗證以國際合作共同開發新藥之研發模式，是否為國內生技醫藥企業快速融入國際新藥開發社群的捷徑。國際抗癌新藥的開發趨勢中，目前仍在競爭誰是第一個將具有市場效益的抑制血管新生藥物推向NDA之階段，本公司的PI-88藥物亦在這個競爭族群之中。若能在經濟部的補助之下，順利完成本計畫，並取得與跨國製藥公司共同開發第三期人體臨床試驗，預期將能帶動國內生技醫藥產業的發展，建立國人研發新藥乃至對整體生技製藥產業發展的信心。 </text:p>
          </table:table-cell>
        </table:table-row>
        <table:table-row table:style-name="ro1">
          <table:table-cell table:style-name="ce1" office:value-type="string" calcext:value-type="string">
            <text:p>凌華科技股份有限公司</text:p>
          </table:table-cell>
          <table:table-cell table:style-name="ce1" office:value-type="string" calcext:value-type="string">
            <text:p>開放式架構電信網路平台之系統軟體技術計畫</text:p>
          </table:table-cell>
          <table:table-cell table:style-name="ce1" office:value-type="string" calcext:value-type="string">
            <text:p>93 年 2 月 1 日 至 94 年 7 月 31 日(共 18 個月)</text:p>
          </table:table-cell>
          <table:table-cell table:style-name="ce1" office:value-type="string" calcext:value-type="string">
            <text:p>15000</text:p>
          </table:table-cell>
          <table:table-cell table:style-name="ce1" office:value-type="string" calcext:value-type="string">
            <text:p>6000</text:p>
          </table:table-cell>
          <table:table-cell table:style-name="ce1" office:value-type="string" calcext:value-type="string">
            <text:p>9000</text:p>
          </table:table-cell>
          <table:table-cell table:style-name="ce1" office:value-type="string" calcext:value-type="string">
            <text:p>(一)公司簡介　創立日期：1971年 4 月負責人：鄭崇華實收資本額：( 91 年) 13,878,790仟元公司總人數： 2954 人研發人員數： 1379 人主要營業項目：電源管理系統、零組件、視訊產品公司網址：http://www.delta.com.tw/ (二)申請政府補助原因說明（100字以內） 　 由於本計畫所需的技術有涵蓋LTCC與MEMS等兩種不同的技術及其整合，因此計畫困難度極高。可是本計畫若能順利完成，將可使國內在LTCC與MEMS技術更上一層樓。因此對於這種風險較高的計畫就急需國家的資源投入以降低風險。 (三)計畫概述（300字以內，請以條列式說明） 　(1) 本計畫目標在於發展多頻帶可切換式前端電路模組技術；(2) 計畫中將結合RF-MEMS與LTCC兩大技術於高頻電路整合模組；(3) 其中以RF-MEMS來開發單刀多擲的多頻帶切換開關以及多頻帶帶通濾波器；(4) 其中並以LTCC多層電路設計的方式來實施其他高頻被動元件與匹配電路；(5) LTCC技術所製造的空腔將作為MEMS裸晶的封裝。 (四)預期效益（包括對產業之貢獻）（200字以內，請以條列式說明） 　(1) 加速台達電子公司內部的人才與資源整合及對國外大廠的產品競爭優勢；(2) 提供WLAN相關業者一個多頻WLAN模組；(3) 幫助台灣廠商確保目前802.11a+b+g的市佔率優勢。 </text:p>
          </table:table-cell>
        </table:table-row>
        <table:table-row table:style-name="ro1">
          <table:table-cell table:style-name="ce1" office:value-type="string" calcext:value-type="string">
            <text:p>台達電子工業股份有限公司</text:p>
          </table:table-cell>
          <table:table-cell table:style-name="ce1" office:value-type="string" calcext:value-type="string">
            <text:p>多頻帶可切換式射頻前端電路模組開發計畫</text:p>
          </table:table-cell>
          <table:table-cell table:style-name="ce1" office:value-type="string" calcext:value-type="string">
            <text:p>93 年  2 月  1  日 至  95 年  1 月 31 日(共  24  個月)</text:p>
          </table:table-cell>
          <table:table-cell table:style-name="ce1" office:value-type="string" calcext:value-type="string">
            <text:p>80340</text:p>
          </table:table-cell>
          <table:table-cell table:style-name="ce1" office:value-type="string" calcext:value-type="string">
            <text:p>25000</text:p>
          </table:table-cell>
          <table:table-cell table:style-name="ce1" office:value-type="string" calcext:value-type="string">
            <text:p>55340</text:p>
          </table:table-cell>
          <table:table-cell table:style-name="ce1" office:value-type="string" calcext:value-type="string">
            <text:p>(一)公司簡介 　創立日期：1971年 4 月負責人：鄭崇華實收資本額：( 91 年) 13,878,790仟元公司總人數： 2954 人研發人員數： 1379 人主要營業項目：電源管理系統、零組件、視訊產品公司網址：http://www.delta.com.tw/ (二)申請政府補助原因說明（100字以內） 　 由於本計畫所需的技術有涵蓋LTCC與MEMS等兩種不同的技術及其整合，因此計畫困難度極高。可是本計畫若能順利完成，將可使國內在LTCC與MEMS技術更上一層樓。因此對於這種風險較高的計畫就急需國家的資源投入以降低風險。 (三)計畫概述（300字以內，請以條列式說明） 　(1) 本計畫目標在於發展多頻帶可切換式前端電路模組技術；(2) 計畫中將結合RF-MEMS與LTCC兩大技術於高頻電路整合模組；(3) 其中以RF-MEMS來開發單刀多擲的多頻帶切換開關以及多頻帶帶通濾波器；(4) 其中並以LTCC多層電路設計的方式來實施其他高頻被動元件與匹配電路；(5) LTCC技術所製造的空腔將作為MEMS裸晶的封裝。 (四)預期效益（包括對產業之貢獻）（200字以內，請以條列式說明） 　(1) 加速台達電子公司內部的人才與資源整合及對國外大廠的產品競爭優勢；(2) 提供WLAN相關業者一個多頻WLAN模組；(3) 幫助台灣廠商確保目前802.11a+b+g的市佔率優勢。 </text:p>
          </table:table-cell>
        </table:table-row>
        <table:table-row table:style-name="ro1">
          <table:table-cell table:style-name="ce1" office:value-type="string" calcext:value-type="string">
            <text:p>鴻海精密工業股份有限公司</text:p>
          </table:table-cell>
          <table:table-cell table:style-name="ce1" office:value-type="string" calcext:value-type="string">
            <text:p>Linux手持裝置平台開發計畫</text:p>
          </table:table-cell>
          <table:table-cell table:style-name="ce1" office:value-type="string" calcext:value-type="string">
            <text:p>93 年 4 月 1 日 至 94 年 9 月 30 日(共  18  個月)</text:p>
          </table:table-cell>
          <table:table-cell table:style-name="ce1" office:value-type="string" calcext:value-type="string">
            <text:p>102650</text:p>
          </table:table-cell>
          <table:table-cell table:style-name="ce1" office:value-type="string" calcext:value-type="string">
            <text:p>29650</text:p>
          </table:table-cell>
          <table:table-cell table:style-name="ce1" office:value-type="string" calcext:value-type="string">
            <text:p>73000</text:p>
          </table:table-cell>
          <table:table-cell table:style-name="ce1" office:value-type="string" calcext:value-type="string">
            <text:p>(一)公司簡介 創立日期： 63 年 2 月 20 日負責人：郭台銘實收資本額：( 91年) 20,648,970 仟元公司總人數： 1672 人研發人員數： 661 人主要營業項目：3C電子產品相關零組件公司網址：http://www.foxconn.com.tw (二)申請政府補助原因說明 　 政府已將無線通訊產業列為我國國家級之策略研發方向。在3G終端應用開發平台、通訊單晶片設計及TFT顯示器元件方面均已作為策略性研發重點。在嵌入式軟體方面仍為微軟Microsoft Smart Phone、Symbian 及Palm所獨占。如能由政府補助開發開放式軟體，先以嵌入式Linux為主軸之Linux行動終端，將有助於我國成為Linux手機製造之領先地位。進而促成以開放原始碼及自由軟體上行動服務應用蓬勃發展。以促成我國為世界級之無線通訊與服務應用之示範地區。 (三)計畫概述 　 本計劃將以Linux 手機為標的，建立以開放式軟 體為作業系統核心之手機。因應未來3G無線通訊中數據資料服務上之行動服務需求。本計劃將完成與應用晶片上嵌入式Linux作業環境及相關開放式軟體整合。協助無線通訊運營商建立開放式行動服務應用軟體資源中心。 (四)預期效益（包括對產業之貢獻） 　 建立以Linux開放式作業軟體為核心之無線終端產品。使台灣為Linux 手機研發之領導國家。 與國內外晶片設計廠合作，建立開放式嵌入式Linux 行動終端作業平台。 與國內外學術研發單位合作，推動開放式行動服務上之自由軟體資源中心。協助通訊運營商建構整合型行動服務環境。  </text:p>
          </table:table-cell>
        </table:table-row>
        <table:table-row table:style-name="ro1">
          <table:table-cell table:style-name="ce1" office:value-type="string" calcext:value-type="string">
            <text:p>友嘉實業股份有限公司</text:p>
          </table:table-cell>
          <table:table-cell table:style-name="ce1" office:value-type="string" calcext:value-type="string">
            <text:p>500瓩級分散式渦輪發電機產業技術</text:p>
          </table:table-cell>
          <table:table-cell table:style-name="ce1" office:value-type="string" calcext:value-type="string">
            <text:p>93  年  6  月  1  日 至  95   年  5  月  31 日(共24 個月)</text:p>
          </table:table-cell>
          <table:table-cell table:style-name="ce1" office:value-type="string" calcext:value-type="string">
            <text:p>163410</text:p>
          </table:table-cell>
          <table:table-cell table:style-name="ce1" office:value-type="string" calcext:value-type="string">
            <text:p>53000</text:p>
          </table:table-cell>
          <table:table-cell table:style-name="ce1" office:value-type="string" calcext:value-type="string">
            <text:p>110410</text:p>
          </table:table-cell>
          <table:table-cell table:style-name="ce1"/>
        </table:table-row>
        <table:table-row table:style-name="ro1">
          <table:table-cell table:style-name="ce1" office:value-type="string" calcext:value-type="string">
            <text:p>盟立自動化股份有限公司</text:p>
          </table:table-cell>
          <table:table-cell table:style-name="ce1" office:value-type="string" calcext:value-type="string">
            <text:p>平面顯示器關鍵設備技術整合計畫</text:p>
          </table:table-cell>
          <table:table-cell table:style-name="ce1" office:value-type="string" calcext:value-type="string">
            <text:p>93 年 05 月 01 日 至  95 年 04 月 30 日(共  24  個月)</text:p>
          </table:table-cell>
          <table:table-cell table:style-name="ce1" office:value-type="string" calcext:value-type="string">
            <text:p>480420</text:p>
          </table:table-cell>
          <table:table-cell table:style-name="ce1" office:value-type="string" calcext:value-type="string">
            <text:p>170100</text:p>
          </table:table-cell>
          <table:table-cell table:style-name="ce1" office:value-type="string" calcext:value-type="string">
            <text:p>310320</text:p>
          </table:table-cell>
          <table:table-cell table:style-name="ce1" office:value-type="string" calcext:value-type="string">
            <text:p>(一)公司簡介 　創立日期：1989年 2 月 2 日 負責人：孫 弘實收資本額：( 2003年) 885,764.5 仟元公司總人數： 429 人研發人員數： 294 人主要營業項目：1. 自動倉庫，無人搬運車,物流設備。2. 枕袋式橫式包裝機，自動杯形封口機。3. 機器人系統及週邊設備。4. MLCC端電極浸鍍機。5. 伺服控制器及驅動器。6. PC-EMBEDDED 控制器，可程式控制器，塑膠射出成型控制器。7. 企業,資源規劃系統，物流中心管理系統。8. IBM AS/400, PC , Server, Notebook, 網路通訊，軟體。9.立體停車塔。10.安全注射針筒。公司網址：www.mirle.com.tw (二)申請政府補助原因說明 　 本計畫就TFT-LCD製程設備、OELD(Organic Electroluminescent Display)兩大領域之製程設備開發及設備整合應用技術，由盟立自動化公司為主導公司，採策略聯盟方式聯合九家公司共同開發。平面顯示技術未來將是國內主流產業之一，投入相關設備和研發技術，具有前瞻性、關鍵性和共通性，同意予以補助。 (三)計畫概述 　1.本計畫整合9家廠商，計畫總經費480,420仟元，分成TFT-LCD、OELD、整合應用三個應用領域執行。2.在高產值的TFT-LCD領域，有盟立、志聖、韶陽、陽程、億尚、均豪六家，分別針對面板缺陷檢查、多層式加熱爐、低溫真空鍍膜、高潔淨清洗、大尺寸偏貼、窄間距接合(Fine Pitch Bonding)技術進行研究開發，並以G5 (1100X1300mm2)尺寸基板為整合驗證載具，對象為LCD-TV大尺寸面板產品。3.在高成長性的OELD領域，中華聯合半導體設備製造股份有限公司針對全彩有機發光顯示器之熱蒸鍍膜關鍵技術進行研發，並以G2(370X470mm2)尺寸基板為整合驗證載具，對象為手機、DSC、PDA等中小尺寸面板產品。4.在整合應用領域有台達電子、高僑二家，分別對Class10無塵室環境生產製造中，G5尺寸面板的AMHS (Automated material handling system)及LCD-TV之彈性組裝線建立相關技術。5.最後將於合作驗證廠進行β-site測試，做更精細的調整以確保設備發展成功。 (四)預期效益（包括對產業之貢獻） 　1.對公司本身之影響上：藉由計畫之執行除直接衍生產值效益外，並可提升公司研發能力，為未來G6/G7之需求預作準備，爭取公司最大商機及利潤。2.對國內產業發展之影響方面：藉由國產設備優異功能價格比，可節省國內TFT-LCD廠商的設備購置成本，並透過零組件的即時更換、維修以及差異化的服務，提供廠商高運轉效率的維持，以提升其產業競爭能力，對國內FPD產業發展具正面的影響；長遠方面則期望促成二、三家國內廠商在其設備類別中排名世界前三名，使我國成為國際FPD設備產業重要之一環。3.對國家整體競爭力方面：透過計畫執行，未來3∼5年之引導投資預估可達200億元，將可提升我國FPD製程設備自主能力，相關技術與研發能力並可進一步擴展應用至兩兆雙星其他的產業設備，進而提升國家整體競爭力。4.其他方面：透過製程改善及技術精進可獲得許多無形的效益，例如：洗淨藥劑使用量的減少可降低對生態環境的影響，而加熱溫度均勻的控制可節省能源的損耗等均是。</text:p>
          </table:table-cell>
        </table:table-row>
        <table:table-row table:style-name="ro1">
          <table:table-cell table:style-name="ce1" office:value-type="string" calcext:value-type="string">
            <text:p>大同世界科技股份有限公司</text:p>
          </table:table-cell>
          <table:table-cell table:style-name="ce1" office:value-type="string" calcext:value-type="string">
            <text:p>移動式甲醇燃料電池發電機技術開發計畫</text:p>
          </table:table-cell>
          <table:table-cell table:style-name="ce1" office:value-type="string" calcext:value-type="string">
            <text:p>93  年 5  月 1  日 至 95  年 4  月 30  日(共 24  個月)</text:p>
          </table:table-cell>
          <table:table-cell table:style-name="ce1" office:value-type="string" calcext:value-type="string">
            <text:p>44670</text:p>
          </table:table-cell>
          <table:table-cell table:style-name="ce1" office:value-type="string" calcext:value-type="string">
            <text:p>15840</text:p>
          </table:table-cell>
          <table:table-cell table:style-name="ce1" office:value-type="string" calcext:value-type="string">
            <text:p>28830</text:p>
          </table:table-cell>
          <table:table-cell table:style-name="ce1" office:value-type="string" calcext:value-type="string">
            <text:p>(一)公司簡介 創立日期： 89 年 5 月 5 日負責人：林郭文豔實收資本額：( 92 年) 456,000 仟元公司總人數： 368 人研發人員數： 69 人主要營業項目：電信器材,事務性機器,資料儲存備,網路,醫療設備,燃料電池公司網址：www.etatung.com.tw (二)申請政府補助原因說明 　 燃料電池為兼具能源與環保雙重效益的新興科技，且為能源政策中列為加強研發與推廣的項目。由於技術尚未完全成熟，以及價格仍需下降，仍需投入大量與長期的研發資源，因此屬於風險較高的前瞻性能源產業。近年來政府已利用各種專案計畫，協助研究機構與學校研發燃料電池技術，並鼓勵產業界開發相關產品，因此申請補助本案開發燃料電池發電機組。 (三)計畫概述 　 本計畫預計開發利用甲醇為燃料的1 kW移動式燃料電池發電機，利用15公升的小型容器儲存甲醇，即可產生30 kWh的電力。由於採用甲醇為進料，因此需要利用重組器進行反應，同時必須改良冷機起動時間，以控制在30分鐘之內開始供電。本計畫預定第一年度完成雛型機組，第二年度完成改良機組，並進行現場應用的測試，期能開發出實用型發電機組的商品技術。 (四)預期效益（包括對產業之貢獻） 　 本公司將因執行本項計畫可以建立燃料電池技術，跨入高科技能源領域；並可望增加新產品線與新市場服務機會，提早進入未來分散式電源的市場；也可提升爭取相關組件與產品的代工機會，進入國際分工合作的體系。燃料電池發電機的生產製造，將會帶動國內燃料電池材料、零組件、電池組、重組器與電力轉換器等關聯性產業的發展；經由推廣應用，將影響偏遠地區電力、緊急電源、備用電力、移動式電源、UPS系統的市場變化，加速分散型電力的發展。 </text:p>
          </table:table-cell>
        </table:table-row>
        <table:table-row table:style-name="ro1">
          <table:table-cell table:style-name="ce1" office:value-type="string" calcext:value-type="string">
            <text:p>聚隆纖維股份有限公司</text:p>
          </table:table-cell>
          <table:table-cell table:style-name="ce1" office:value-type="string" calcext:value-type="string">
            <text:p>Lyocell法纖維素長纖絲研發</text:p>
          </table:table-cell>
          <table:table-cell table:style-name="ce1" office:value-type="string" calcext:value-type="string">
            <text:p>93年04月01日 至94年03月31日(共12個月)</text:p>
          </table:table-cell>
          <table:table-cell table:style-name="ce1" office:value-type="string" calcext:value-type="string">
            <text:p>20000</text:p>
          </table:table-cell>
          <table:table-cell table:style-name="ce1" office:value-type="string" calcext:value-type="string">
            <text:p>5930</text:p>
          </table:table-cell>
          <table:table-cell table:style-name="ce1" office:value-type="string" calcext:value-type="string">
            <text:p>14070</text:p>
          </table:table-cell>
          <table:table-cell table:style-name="ce1" office:value-type="string" calcext:value-type="string">
            <text:p>(一)公司簡介　創立日期：77年7月負責人：陳秀卿實收資本額：(91年) 715,978仟元公司總人數：382人研發人員數：14人主要營業項目：尼龍原絲、聚酯原絲、聚酯加工絲公司網址：www.acelon.com.tw (二)申請政府補助原因說明  Lyocell纖維素長纖絲是一種研發中具有優良特色的新纖維。本公司試驗工廠已初步建立該新纖維製造技術的重點，後續研發將以評估其生產性和成品應用性為主。本計劃若承政府補助支持而獲成果，將再印證傳統產業另類全新發展之可行。 (三)計畫概述  A.Lyocell長纖絲高速紡絲技術開發1.對原料特性、紡口設計和紡絲油劑等再做最佳條件確認。俾除適於試驗工廠外亦適於量產工廠之製程。2.開發升速技術以利提高原絲生產性和降低製造成本，並研試高速量產所需之運轉效率。3.改進水洗設備使能降低纖維中溶劑含量，除可減少溶劑損耗外亦可提高纖維強度。4.評估各項品質指標和技術指標至達到目標值以上，以提高Lyocell長纖絲之附加價值。B.Lyocell長纖絲應用技術開發1.委託開發織物設計以顯出Lyocell長纖絲兼具天然纖維和合成纖維優點的特性。2.委託開發染整加工以特有的染整程序發揮Lyocell色布在垂性、觸感、染色性和亮度方面的織物效果。3.評估各項織物效果指數至達到目標值以上，以提高Lyocell織物之附加價值。 (四)預期效益（包括對產業之貢獻）　A.降低纖維中溶劑含量減少溶劑損耗量0.2%以上，可降低變動成本。提高原絲強度0.3g/d以上，可增加成品價值。B.升速提高生產性增加產量25%以上，可降低固定成本。C.對公司之影響纖維素長纖絲全世界年需求量約80萬噸而Lyocell法迄今尚無量產供應，本計劃完成後若第一期量產3.3 T/d，公司利益預估可達每月1,000萬元以上。D.對國內產業影響Lyocell長纖絲因製程無污染、成品物性佳，研發成功量產後不但可提升國內產業形象，亦可提高下游產業之生產效率。</text:p>
          </table:table-cell>
        </table:table-row>
        <table:table-row table:style-name="ro1">
          <table:table-cell table:style-name="ce1" office:value-type="string" calcext:value-type="string">
            <text:p>賽亞基因科技股份有限公司</text:p>
          </table:table-cell>
          <table:table-cell table:style-name="ce1" office:value-type="string" calcext:value-type="string">
            <text:p>慢性C型肝炎治療反應預測/診斷工具研發計畫</text:p>
          </table:table-cell>
          <table:table-cell table:style-name="ce1" office:value-type="string" calcext:value-type="string">
            <text:p>93  年 07  月 01  日 至  95 年 06  月 30  日  (共 24 個月)</text:p>
          </table:table-cell>
          <table:table-cell table:style-name="ce1" office:value-type="string" calcext:value-type="string">
            <text:p>48000</text:p>
          </table:table-cell>
          <table:table-cell table:style-name="ce1" office:value-type="string" calcext:value-type="string">
            <text:p>15000</text:p>
          </table:table-cell>
          <table:table-cell table:style-name="ce1" office:value-type="string" calcext:value-type="string">
            <text:p>33000</text:p>
          </table:table-cell>
          <table:table-cell table:style-name="ce1" office:value-type="string" calcext:value-type="string">
            <text:p>(一)公司簡介 創立日期：九十 年 三 月 負責人： 陳武雄實收資本額：( 九十 年) 新台幣 2,387,500 仟元公司總人數： 76人研發人員數： 60人主要營業項目：高速基因定序、高效能基因定位、功能性基因體研發、生物資訊處理及臨床基因體資料庫公司網址：www.vitagenomics.com (二)申請政府補助原因說明　 （1）HCV病患對干擾素藥物合併用藥反應效能低、副作用高及高醫療成本等問題，促使治療策略需朝向個人化醫療的方向著手，因此運用藥物基因體學與功能基因體學，以研發有效的預測診斷工具，將患者按基因型分群，進而提升療效，乃成為HCV研發工作的當務之急。（2）依基因型分群所屬，對干擾素無效的患者，成為新藥開發的對象，而在藥物基因體學與功能基因體研發過程所印證找到的基因，也成為新藥開發的可能標靶，這種因果循環乃為藥物基因體學的精髓。這樣的中長程研發，亟需政府的輔導支持。 (三)計畫概述　 使用肝臟活體樣本表達之RNA進行晶片實驗，以取得患者療前特異基因表達圖 譜，透過多變量統計分析，篩選出與最終藥物反應具有高度關聯性的特徵基因模組。（1）建立藥物反應預測模型，並運用Real-time PCR，針對篩選出的特徵基因進行表達定量分析。不僅可確認晶片實驗的準確性，更可藉此檢驗藥物反應預測模型的準確性。（2）將開發成為醫療機構分子生物實驗室可操作之藥物反應預測/診斷工具技術平台。 (四)預期效益（包括對產業之貢獻）  逐步建立jHCV藥物反應特異基因表達圖譜分析能力、&amp;#8218;HCV藥物反應預測模型、l分子預測/診斷試劑原型之開發，以利醫療人員運用分子標記於臨床診斷之上。</text:p>
          </table:table-cell>
        </table:table-row>
        <table:table-row table:style-name="ro1">
          <table:table-cell table:style-name="ce1" office:value-type="string" calcext:value-type="string">
            <text:p>台橡股份有限公司</text:p>
          </table:table-cell>
          <table:table-cell table:style-name="ce1" office:value-type="string" calcext:value-type="string">
            <text:p>SEBS新型氫化觸媒開發計畫</text:p>
          </table:table-cell>
          <table:table-cell table:style-name="ce1" office:value-type="string" calcext:value-type="string">
            <text:p>93 年 5 月 1  日 至 94  年 10 月 31  日(共 18  個月)</text:p>
          </table:table-cell>
          <table:table-cell table:style-name="ce1" office:value-type="string" calcext:value-type="string">
            <text:p>19000</text:p>
          </table:table-cell>
          <table:table-cell table:style-name="ce1" office:value-type="string" calcext:value-type="string">
            <text:p>7500</text:p>
          </table:table-cell>
          <table:table-cell table:style-name="ce1" office:value-type="string" calcext:value-type="string">
            <text:p>11500</text:p>
          </table:table-cell>
          <table:table-cell table:style-name="ce1" office:value-type="string" calcext:value-type="string">
            <text:p>(一)公司簡介 創立日期： 62年 7 月負責人：黃育徵實收資本額：( 92 年)6095114 仟元公司總人數： 513 人研發人員數： 31 人主要營業項目：合成橡膠 (SBR、BR、TPE、COMP) (二)申請政府補助原因說明　 本計畫之目的在於使用新型高活性之均相觸媒系統來進行低單價之可塑性彈性體SBS材料之氫化反應以合成物性優異之高單價可塑性彈性體SEBS。傳統SEBS材料之生產技術以使用非均相之鎳系觸煤為主，其活性低而且生成色度差之聚合物。而目前高活性之均相觸媒技術則多掌握在國外大廠。本公司藉由多年相關觸媒技術之研發已掌握部份氫化觸媒之關鍵性技術，並計畫應用相關技術來降低SEBS材料之生產成本。相信本計畫之執行有助於提升國內相關產業之技術層次。  (三)計畫概述  主要分成六個架構實施1 .TPE製程改良2.新型觸媒配方之調整3.新型氫化觸媒技術建立4.氫化製程技術整合5.mini-Pilot Scale氫化設備的設計及評估6.mini-Pilot Scale氫化製程技術開發 (四)預期效益（包括對產業之貢獻）　 1.建立新型觸媒之相關氫化技術以提升國內塑橡膠產業之技術能力與層次，並帶動國內相關產業根留臺灣之研發能力，促進相關產業對國內投資意願2.建立高活性、高反應選擇性、低氫化反應壓力、低污染性之新型氫化觸媒氫化技術，以取代傳統的高溫、高壓、低反應選擇性、高汙染性之氫化製程，預估其潛在產能效益，可至新台幣20~40億元的商機。3.建立完善的研發管理制度，擴充研發人力及經費，使政府支助的經費發揮，提升產業升級的功用，促使研發能量提升。 </text:p>
          </table:table-cell>
        </table:table-row>
        <table:table-row table:style-name="ro1">
          <table:table-cell table:style-name="ce1" office:value-type="string" calcext:value-type="string">
            <text:p>和鑫光電股份有限公司</text:p>
          </table:table-cell>
          <table:table-cell table:style-name="ce1" office:value-type="string" calcext:value-type="string">
            <text:p>新世代彩色濾光片 Die coating 塗佈製程及材料技術計畫</text:p>
          </table:table-cell>
          <table:table-cell table:style-name="ce1" office:value-type="string" calcext:value-type="string">
            <text:p>93年07月01日至94年06月30日(共12個月)</text:p>
          </table:table-cell>
          <table:table-cell table:style-name="ce1" office:value-type="string" calcext:value-type="string">
            <text:p>57000</text:p>
          </table:table-cell>
          <table:table-cell table:style-name="ce1" office:value-type="string" calcext:value-type="string">
            <text:p>21000</text:p>
          </table:table-cell>
          <table:table-cell table:style-name="ce1" office:value-type="string" calcext:value-type="string">
            <text:p>36000</text:p>
          </table:table-cell>
          <table:table-cell table:style-name="ce1" office:value-type="string" calcext:value-type="string">
            <text:p>(一)公司簡介 　創立日期： 65 年 3 月 19 日負責人：鄭忠義實收資本額：( 93 年) 317,450 仟元公司總人數： 160 人研發人員數： 29 人主要營業項目：溶劑型PU樹脂、水性PU樹脂、硬化劑、塗料用樹脂、鍍鋁膜、 轉寫膜、離型膜、TPU塑粒等等。 (二)申請政府補助原因說明 　 本計畫擬在PU樹脂中接上抗菌劑以製備成具長效性之抗菌材料，其用於紡織品中可提升紡織品之附加價值，此類抗菌材料產品具市場性，目前在國外仍在開發階段，但均未以PU做為基材，因此製備本產品之技術具前瞻性，同意予以補助。 (三)計畫概述 　 1.本計畫研究發展的是長效型抗菌PU材料。2.本計畫將自行研發出反應型抗菌劑。3.本計畫是將反應型抗菌劑反應在PU結構上，賦予PU具有長效抗菌效果。4.本計畫殺菌機制是物理性殺菌非傳統化學殺菌。5.本計畫發展方向重點為兩大項：1.抗菌水性PU材料2.纖維用抗菌添加劑。6.本計畫所研發出材料具有長效性、可耐水洗、人體及環境安全性高、對細菌不會有抗藥性問題。 (四)預期效益（包括對產業之貢獻） 　 (1)對公司之影響：1.將傳統 PU樹脂產品轉型到高附加價值之機能性應用領域。2.藉執行本計畫提昇公司研發能力。3.將在93年度全力投入，在94年達量產的目標:銷售量250噸/年以上及銷售額在50,000仟元以上(2)對國內產業發展之影響與關連性：1.提供多功能性及具抗菌特性之PU產品，供下游應用廠商(紡織、纖維等)開發出具有新穎性及競爭力之新產品。2.對合成樹脂業者而言，具有跨入高附加價值樹脂材料及提升技術能力等之指標作用。3.藉上下游整合，可提升國內樹脂及加工產業之整體競爭力。 </text:p>
          </table:table-cell>
        </table:table-row>
        <table:table-row table:style-name="ro1">
          <table:table-cell table:style-name="ce1" office:value-type="string" calcext:value-type="string">
            <text:p>展宇科技材料股份有份公司</text:p>
          </table:table-cell>
          <table:table-cell table:style-name="ce1" office:value-type="string" calcext:value-type="string">
            <text:p>抗菌PU材料的合成製造與應用開發計畫</text:p>
          </table:table-cell>
          <table:table-cell table:style-name="ce1" office:value-type="string" calcext:value-type="string">
            <text:p>93  年  7  月  1  日 至  93  年  9  月 30   日(共  15  個月)</text:p>
          </table:table-cell>
          <table:table-cell table:style-name="ce1" office:value-type="string" calcext:value-type="string">
            <text:p>13490</text:p>
          </table:table-cell>
          <table:table-cell table:style-name="ce1" office:value-type="string" calcext:value-type="string">
            <text:p>5350</text:p>
          </table:table-cell>
          <table:table-cell table:style-name="ce1" office:value-type="string" calcext:value-type="string">
            <text:p>8140</text:p>
          </table:table-cell>
          <table:table-cell table:style-name="ce1" office:value-type="string" calcext:value-type="string">
            <text:p>(一)公司簡介　創立日期： 65 年 3 月 19 日負責人：鄭忠義實收資本額：( 93 年) 317,450 仟元公司總人數： 160 人研發人員數： 29 人主要營業項目：溶劑型PU樹脂、水性PU樹脂、硬化劑、塗料用樹脂、鍍鋁膜、 轉寫膜、離型膜、TPU塑粒等等。 (二)申請政府補助原因說明 　 本計畫擬在PU樹脂中接上抗菌劑以製備成具長效性之抗菌材料，其用於紡織品中可提升紡織品之附加價值，此類抗菌材料產品具市場性，目前在國外仍在開發階段，但均未以PU做為基材，因此製備本產品之技術具前瞻性，同意予以補助。 (三)計畫概述 1.本計畫研究發展的是長效型抗菌PU材料。2.本計畫將自行研發出反應型抗菌劑。3.本計畫是將反應型抗菌劑反應在PU結構上，賦予PU具有長效抗菌效果。4.本計畫殺菌機制是物理性殺菌非傳統化學殺菌。5.本計畫發展方向重點為兩大項：1.抗菌水性PU材料2.纖維用抗菌添加劑。6.本計畫所研發出材料具有長效性、可耐水洗、人體及環境安全性高、對細菌不會有抗藥性問題。 (四)預期效益（包括對產業之貢獻） 　(1)對公司之影響：1.將傳統 PU樹脂產品轉型到高附加價值之機能性應用領域。2.藉執行本計畫提昇公司研發能力。3.將在93年度全力投入，在94年達量產的目標:銷售量250噸/年以上及銷售額在50,000仟元以上(2)對國內產業發展之影響與關連性：1.提供多功能性及具抗菌特性之PU產品，供下游應用廠商(紡織、纖維等)開發出具有新穎性及競爭力之新產品。2.對合成樹脂業者而言，具有跨入高附加價值樹脂材料及提升技術能力等之指標作用。3.藉上下游整合，可提升國內樹脂及加工產業之整體競爭力。 </text:p>
          </table:table-cell>
        </table:table-row>
        <table:table-row table:style-name="ro1">
          <table:table-cell table:style-name="ce1" office:value-type="string" calcext:value-type="string">
            <text:p>奇菱科技股份有限公司</text:p>
          </table:table-cell>
          <table:table-cell table:style-name="ce1" office:value-type="string" calcext:value-type="string">
            <text:p>液晶顯示器用光擴散高分子材料及微小光學成型技術開發</text:p>
          </table:table-cell>
          <table:table-cell table:style-name="ce1" office:value-type="string" calcext:value-type="string">
            <text:p>93年04月01日 至 94年09月30日(共18個月)</text:p>
          </table:table-cell>
          <table:table-cell table:style-name="ce1" office:value-type="string" calcext:value-type="string">
            <text:p>34000</text:p>
          </table:table-cell>
          <table:table-cell table:style-name="ce1" office:value-type="string" calcext:value-type="string">
            <text:p>11950</text:p>
          </table:table-cell>
          <table:table-cell table:style-name="ce1" office:value-type="string" calcext:value-type="string">
            <text:p>22050</text:p>
          </table:table-cell>
          <table:table-cell table:style-name="ce1" office:value-type="string" calcext:value-type="string">
            <text:p>(一)公司簡介 創立日期：53年03月負責人：宋光夫實收資本額：(91年) 860,000 仟元公司總人數：428人研發人員數： 25人主要營業項目：1.塑膠製品製造、加工及買賣； 2.工業用塑膠製品製造業（3C零件、複合材料零件）； 3.國際貿易業； 4.TFT-LCD平面顯示器面板銷售及技術； 5.平面顯示器背光模組、觸控式面板公司網址：http://www.chilintech.com.tw (二)申請政府補助原因說明　 目前我國並未建立相關LCD產業所需之擴散板或反射板研發與生產的技術，自會影響我國上游材料與元件自主能力。而平面顯示器材料技術更是「二兆雙星策略」發展的重要項目。因此，有關於平面顯示器所需之光學擴散板或反射板生產技術是國內業者切入研發的最佳時機，亦是政府積極鼓勵民間研發及政府鼎力支持的重點項目。 (三)計畫概述　 在未來液晶電視(LCD TV)強勁的需求下(Display Search估計，2006年至少達到1624萬台的數量)，LCD關鍵零組件產業之上游材料與元件將湧現另一波商機。有鑑於此，本公司將積極投入LCD TV關鍵零組件(液晶顯示器光源模組材料及零組件)開發，以因應未來國內大尺寸LCD TV的需求。本業界科專計畫中將分別從微小光學設計、高散射光學高分子(HSOT、High Scattering Optical Transmittance Polymer)與精密微細加工技術等不同構面同步發展，逐漸建立整合研發模式，加速開發合乎大型LCD TV產品規格的所需的背光模組零組件。 (四)預期效益（包括對產業之貢獻） 1. 使國內各相關產業之原物料成本降低30%以上。2. 發展新世代之製程與技術，提高廠商投資意願。培養國內相關產業之設計人才，提升國內自製設計研發之能力。 </text:p>
          </table:table-cell>
        </table:table-row>
        <table:table-row table:style-name="ro1">
          <table:table-cell table:style-name="ce1" office:value-type="string" calcext:value-type="string">
            <text:p>新力美科技股份有限公司</text:p>
          </table:table-cell>
          <table:table-cell table:style-name="ce1" office:value-type="string" calcext:value-type="string">
            <text:p>噴墨法彩色濾光片用紫外線交聯樹脂分子設計及合成技術開發與應用計畫</text:p>
          </table:table-cell>
          <table:table-cell table:style-name="ce1" office:value-type="string" calcext:value-type="string">
            <text:p>93年4月1日 至94年9月30日(共18個月)</text:p>
          </table:table-cell>
          <table:table-cell table:style-name="ce1" office:value-type="string" calcext:value-type="string">
            <text:p>64460</text:p>
          </table:table-cell>
          <table:table-cell table:style-name="ce1" office:value-type="string" calcext:value-type="string">
            <text:p>19000</text:p>
          </table:table-cell>
          <table:table-cell table:style-name="ce1" office:value-type="string" calcext:value-type="string">
            <text:p>45460</text:p>
          </table:table-cell>
          <table:table-cell table:style-name="ce1" office:value-type="string" calcext:value-type="string">
            <text:p>(一)公司簡介　創立日期：1977年7月負責人：鍾信勇實收資本額：(91年) 550,000仟元公司總人數：230人研發人員數：45人主要營業項目：有機特用化學品、紙上光產品、電子及光電特用化學品、不飽和聚酯樹脂及其他公司網址：http://www.agi2000.com.tw (二)申請政府補助原因說明　 希望藉由政府經費的補助計畫，成立先進技術與製程的相關材料研發，以發展具有競爭優勢的關鍵原料以搭配先進製程技術。由於是先進技術尚無量產設備，為搶得先機本公司著手發展此項前瞻製程所需相關材料技術將必須承擔非常高的風險。 (三)計畫概述  現階段全球在TFT-LCD面板價格持續大幅調降及面板大型化已成趨勢而言，因為噴墨製程具有生產成本低廉、材料利用率大幅提升、製程簡單、維護容易、產能提高及製程/原物料特性較不受基材尺寸限制等諸多優點，本計畫將透過分子結構設計及合成技術來建立噴墨製程用相關材料的開發技術。其目標為：(1)開發噴墨製程技術所需之關鍵材料，如噴墨製程用彩色墨水、擋牆材料及顏料分散液。(2)建立光電產業用高品質樹脂材料合成技術、噴墨墨水配方技術、彩色濾光片用材料評估及驗證等關鍵技術。 (四)預期效益（包括對產業之貢獻）　1. 提升公司研發人員在光電產業用材料之研發能力並擴充軟、硬體，以開發高附加價值產品。2. 開發噴墨製程所需材料可加速彩色濾光片製程噴墨化，將提昇彩色濾光片業者的國際競爭力。預估開發完成後，可初步取代筆記型電腦市場，並可協助國內TFT面板業者低價取得彩色濾光片關鍵零組件，以維持台灣筆記型電腦產業的整體競爭優勢，同時也預估此部分相關產品可為公司增加約10億的年營業額。</text:p>
          </table:table-cell>
        </table:table-row>
        <table:table-row table:style-name="ro1">
          <table:table-cell table:style-name="ce1" office:value-type="string" calcext:value-type="string">
            <text:p>智原科技股份有限公司</text:p>
          </table:table-cell>
          <table:table-cell table:style-name="ce1" office:value-type="string" calcext:value-type="string">
            <text:p>光罩可程式化系統單晶片平台計畫</text:p>
          </table:table-cell>
          <table:table-cell table:style-name="ce1" office:value-type="string" calcext:value-type="string">
            <text:p>93  年  6 月  1  日 至   94  年 8月  31日(共  15 個月)</text:p>
          </table:table-cell>
          <table:table-cell table:style-name="ce1" office:value-type="string" calcext:value-type="string">
            <text:p>140000</text:p>
          </table:table-cell>
          <table:table-cell table:style-name="ce1" office:value-type="string" calcext:value-type="string">
            <text:p>45000</text:p>
          </table:table-cell>
          <table:table-cell table:style-name="ce1" office:value-type="string" calcext:value-type="string">
            <text:p>95000</text:p>
          </table:table-cell>
          <table:table-cell table:style-name="ce1" office:value-type="string" calcext:value-type="string">
            <text:p>(一)公司簡介 創立日期： 82年 6月 負責人：曹興誠 實收資本額：(92年) 2,205,817,580仟元公司總人數： 444人 研發人員數： 271人主要營業項目：ASIC產品、委託設計(NRE)、智慧財產權元件(IP)公司網址：http://www.faraday-tech.com (二)申請政府補助原因說明 　1.光罩可程式化矩陣及I/O有必要開發以提供台灣的IC產業保持其優勢與競爭力。2.平台將是未來趨勢，台灣的晶圓廠及IC設計公司需要平台的提供來降低開發成本。3.光罩與非重複性工程費用的高漲將會嚴重打擊國內的晶圓廠及IC市場，而光罩可程式化元件庫將會是我們突破的利器及基礎開發基塊。4.美國與日本也正在加速發展此相關技術，台灣有必要迎頭趕上。 (三)計畫概述 　1.只需少數光罩即能完成設計的結構性特殊應用積體電路有必要產出2.此計畫的前半段將研發結構性矩陣及結構性I/O，再將此種技術應用於各種可變式平台上，而平台可省下可觀的光罩費用及加快上市時間3.此計畫所將產出之光罩可程式化系統單晶片使用非常受歡迎的ARM9相容CPU及多種十分廣泛應用的矽智財，再加上光罩可程式化矩陣及I/O，即可成為一種多用途的通信與消費平台。4.此計畫最終目的即為完成此種光罩可程式化系統單晶片平台的設計。 (四)預期效益（包括對產業之貢獻） 　 1.先進0.13μm、90nm製程的高昂光罩費用會使國內TSMC及UMC兩大廠遭受打擊，有了結構化ASIC以及光罩可程式化SoC平台，將可解決光罩費用高漲的問題，促進台灣半導體產業的向前與佔有率。2.此技術亦可搶進由Xilinx及Altera所佔據的FPGA市場。3.由於結構化矩陣及I/O是各種平台的主要元件之一，結構化矩陣及I/O的自行開發搭配智原原有的豐富IP將使智原具有更高的平台主控權。4.藉由此技術，可幫助客戶縮短上市時間，有效降低開發成本並且提高市場競爭與佔有率，協助台灣IC設計的發展。 </text:p>
          </table:table-cell>
        </table:table-row>
        <table:table-row table:style-name="ro1">
          <table:table-cell table:style-name="ce1" office:value-type="string" calcext:value-type="string">
            <text:p>華上光電股份有限公司</text:p>
          </table:table-cell>
          <table:table-cell table:style-name="ce1" office:value-type="string" calcext:value-type="string">
            <text:p>氮化鎵高電子遷移率電晶體磊晶材料開發計畫</text:p>
          </table:table-cell>
          <table:table-cell table:style-name="ce1" office:value-type="string" calcext:value-type="string">
            <text:p>93年  7 月  1 日 至  94 年  12 月 31 日(共   18 個月)</text:p>
          </table:table-cell>
          <table:table-cell table:style-name="ce1" office:value-type="string" calcext:value-type="string">
            <text:p>21000</text:p>
          </table:table-cell>
          <table:table-cell table:style-name="ce1" office:value-type="string" calcext:value-type="string">
            <text:p>8400</text:p>
          </table:table-cell>
          <table:table-cell table:style-name="ce1" office:value-type="string" calcext:value-type="string">
            <text:p>12600</text:p>
          </table:table-cell>
          <table:table-cell table:style-name="ce1" office:value-type="string" calcext:value-type="string">
            <text:p>(一)公司簡介 　創立日期： 87 年 9 月負責人：李森田實收資本額：( 92年) 1,325,000 仟元公司總人數： 552 人研發人員數： 8 人主要營業項目：LED/LD 磊晶圓與晶粒公司網址：http://www.aocepi.com.tw/ (二)申請政府補助原因說明 　 微波通訊是未來高科技產業的主流，華上光電在現有的技術背景之下，擴展原有之產品型態，從光電元件進一步跨入微波通訊元件。氮化鎵之高功率、耐高溫及高頻特性，適合應用在通訊基地台、遠距行動衛星通訊與汽車內部配線無線系統。如能夠在既有的利基上擴展產品類型，進一步攻佔微波通訊元件市場，定能使臺灣在三五族半導體上在繼矽晶片之後，創立另一個獨步全球的產業。 (三)計畫概述 　 本計畫將專注於改善GaN HEMT之磊晶品質方面，第一步將先有效的將GaN bulk defect 數量降低到&lt; 108/cm2，接著即著手進行AlGaN/GaN 接面的磊晶品質控制，避免crack，減少dislocation產生，及降低界面的trap(&lt; 109/cm2)。在bulk與interface低缺陷的磊晶技術皆達目標時，將進一步做doped與undoped HEMT的基礎HEMT磊晶結構研發，並聯合一同研發之單位作成完整之元件，測量其電性及可靠度，以期未來量產時，可以提供顧客高品質之磊晶產品。 (四)預期效益（包括對產業之貢獻） 　 在本計畫開發規劃中，整體規劃是以期望進一步與國內砷化鎵代工廠協商合作事宜。由磊晶、IC生產，以至功率放大器製造、基地站系統整合。由Strategies Unlimited 公司所做的市場分析(2003)顯示2004年GaN 電子元件的商業應用市場將會開啟，市場價值可期，在本計畫中本公司亦有做未來量產的評估。將有助於建立台灣整體的通訊系統功率放大器產業。 </text:p>
          </table:table-cell>
        </table:table-row>
        <table:table-row table:style-name="ro1">
          <table:table-cell table:style-name="ce1" office:value-type="string" calcext:value-type="string">
            <text:p>晶宜科技股份有限公司</text:p>
          </table:table-cell>
          <table:table-cell table:style-name="ce1" office:value-type="string" calcext:value-type="string">
            <text:p>全彩OLED發光材料之開發計畫</text:p>
          </table:table-cell>
          <table:table-cell table:style-name="ce1" office:value-type="string" calcext:value-type="string">
            <text:p>93年7月1日 至 94年12月31日(共18個月)</text:p>
          </table:table-cell>
          <table:table-cell table:style-name="ce1" office:value-type="string" calcext:value-type="string">
            <text:p>52298</text:p>
          </table:table-cell>
          <table:table-cell table:style-name="ce1" office:value-type="string" calcext:value-type="string">
            <text:p>19000</text:p>
          </table:table-cell>
          <table:table-cell table:style-name="ce1" office:value-type="string" calcext:value-type="string">
            <text:p>33298</text:p>
          </table:table-cell>
          <table:table-cell table:style-name="ce1" office:value-type="string" calcext:value-type="string">
            <text:p>(一)公司簡介 　創立日期： 89年 7 月 21 日負責人：王鴻鈞實收資本額：( 93年) 50,000 仟元公司總人數：25 人研發人員數：13 人主要營業項目：OLED材料、OPC材料、特化中間體公司網址：無 (二)申請政府補助原因說明 　 為響應政府根留台灣，鼓勵中小企業研發新產品、在考慮公司研發方向多元化之情況下，申請政府補助款以提升研發能力，開發新產品，進而整合上下游產業，達成公司永續發展目標並開創化工業在知識經濟領域的新紀元。 (三)計畫概述 　 此計劃主要是針對有機電致發光化學品特別是針對車用全彩OLED顯示器用發光材料及全彩元件評估技術之開發，與工研院化工所及清華大學進行委託合作，建立合成、純化、物性化性測試與元件光電性能評估之技術，並透過與悠景公司合作進行元件光電性能測試及面板評估技術之合作，以結合各方之專長，共同開發全彩白光OLED有機電致發光化學品與元件評估之整體技術，並取得重要新OLED材料之專利。此外，並將與悠景公司進行互相搭配使用，共同開發新一代的有機電致發光顯示器用全彩OLED新發光材料，日後將完全建立國內有機電致發光顯示器新發光化學品自行生產、供應能力，進一步降低原料成本，提高產品國際競爭力。 (四)預期效益（包括對產業之貢獻） 　 (一)對公司之影響1. 建立全彩OLED有機電致發光化學品之分子設計、合成能力2. 建立全彩OLED有機電致發光化學品之純化及物性評估技術3. 建立全彩OLED元件評估技術4. 提昇公司研發人員品質與數量5. 跨入高品質、高技術之有機電致發光化學品領域(二)對國內平面顯示器產業發展之影響與關聯建立國內廠商對全彩OLED有機電致發光化學品上游材 料之供應自主能力，可提供快速的技術服務，降低原料成本，開發出超越世界水準之產品，增加平面顯示器產業之國際市場競爭力。 </text:p>
          </table:table-cell>
        </table:table-row>
        <table:table-row table:style-name="ro1">
          <table:table-cell table:style-name="ce1" office:value-type="string" calcext:value-type="string">
            <text:p>勇領科技股份有限公司</text:p>
          </table:table-cell>
          <table:table-cell table:style-name="ce1" office:value-type="string" calcext:value-type="string">
            <text:p>先進高效能影像處理DSP系統單晶片發展計畫</text:p>
          </table:table-cell>
          <table:table-cell table:style-name="ce1" office:value-type="string" calcext:value-type="string">
            <text:p>93 年 7 月 1  日 至 95 年 6 月 30 日(共 24 個月)</text:p>
          </table:table-cell>
          <table:table-cell table:style-name="ce1" office:value-type="string" calcext:value-type="string">
            <text:p>120612</text:p>
          </table:table-cell>
          <table:table-cell table:style-name="ce1" office:value-type="string" calcext:value-type="string">
            <text:p>37000</text:p>
          </table:table-cell>
          <table:table-cell table:style-name="ce1" office:value-type="string" calcext:value-type="string">
            <text:p>83612</text:p>
          </table:table-cell>
          <table:table-cell table:style-name="ce1" office:value-type="string" calcext:value-type="string">
            <text:p>(一)公司簡介 　 公司名稱 勇領科技股份有限公司 聯陽半導體股份有限公司 品佳股份有限公司 創立日期 89年4月 85年5月 76年1月 負責人 蘇江津 胡鈞陽 陳國源 實收資本額 127,917,000 1,090,000,000 1,420,295,000 公司總人數 45 175 245 研發人員數 37 105 45 主要營業項目 IC Design Services IC Design System Integration &amp; IC Channel 公司網址 www.uleadtek.com.tw www.ite.com.tw www.sacsys.com.tw  (二)申請政府補助原因說明 　 本案已開發適用於影視訊應用之SMID核心處理器和周邊關鍵電路的SoC設計解決方案，所開發的技術兼具前瞻性、關鍵性和共通性。 (三)計畫概述 　A.VDSP分項wVDSP架構和硬體部分由勇領科技自主研發。而cell-library則由勇領與聯陽一起設計開發、模擬，然後統一由勇領科技作Back-end設計，並整合整個系統。而晶片系統樣品測試則由勇領與聯陽一起進行。B.VDSP Platform分項wVDSP Firmware：VDSP Firmware部分由勇領與聯陽合作研發。wVDSP Platform Hardware：VDSP Chip本體由勇領完成，其餘將由合作廠商專責開發。Video ADC和DAC分包由工研院晶片中心負責。wVDSP Platform Software：應用軟體(如影像部分)由勇領與聯陽合作完成，嵌入式RTOS、Driver、File System、Application Software等則分包給合作廠商進行開發。wVDSP Platform Tool Chain：由勇領科技完成開發。C. Product System Integration：將會由勇領科技與品佳公司合作研發。 (四)預期效益（包括對產業之貢獻） 　1.提昇國內DSP設計能量2.可為國內電子資訊產業提供更低成本高效能之先進DSP解決方案3.提昇國內DSP設計平台研發之能量4.藉由本計劃培養之人才，以因應未來DSP產業之發展 </text:p>
          </table:table-cell>
        </table:table-row>
        <table:table-row table:style-name="ro1">
          <table:table-cell table:style-name="ce1" office:value-type="string" calcext:value-type="string">
            <text:p>台灣大哥大股份有限公司、中華電信股份有限公司、遠傳電信股份有限公司、威寶電信股份有限公司、亞太行動寬頻電信股份有限公司</text:p>
          </table:table-cell>
          <table:table-cell table:style-name="ce1" office:value-type="string" calcext:value-type="string">
            <text:p>新世代無線網路整合平台計畫</text:p>
          </table:table-cell>
          <table:table-cell table:style-name="ce1" office:value-type="string" calcext:value-type="string">
            <text:p>93 年 07 月 01 日 至  95 年 03 月 31 日(共  21  個月)</text:p>
          </table:table-cell>
          <table:table-cell table:style-name="ce1" office:value-type="string" calcext:value-type="string">
            <text:p>353620</text:p>
          </table:table-cell>
          <table:table-cell table:style-name="ce1" office:value-type="string" calcext:value-type="string">
            <text:p>112510</text:p>
          </table:table-cell>
          <table:table-cell table:style-name="ce1" office:value-type="string" calcext:value-type="string">
            <text:p>241110</text:p>
          </table:table-cell>
          <table:table-cell table:style-name="ce1"/>
        </table:table-row>
        <table:table-row table:style-name="ro1">
          <table:table-cell table:style-name="ce1" office:value-type="string" calcext:value-type="string">
            <text:p>三星、安拓、穎明、春雨、朝友</text:p>
          </table:table-cell>
          <table:table-cell table:style-name="ce1" office:value-type="string" calcext:value-type="string">
            <text:p>航太級扣件產業技術平台開發計畫</text:p>
          </table:table-cell>
          <table:table-cell table:style-name="ce1" office:value-type="string" calcext:value-type="string">
            <text:p>93 年 08 月 01 日 至  95 年 07 月 31日(共 24 個月)</text:p>
          </table:table-cell>
          <table:table-cell table:style-name="ce1" office:value-type="string" calcext:value-type="string">
            <text:p>90000</text:p>
          </table:table-cell>
          <table:table-cell table:style-name="ce1" office:value-type="string" calcext:value-type="string">
            <text:p>32380</text:p>
          </table:table-cell>
          <table:table-cell table:style-name="ce1" office:value-type="string" calcext:value-type="string">
            <text:p>57620</text:p>
          </table:table-cell>
          <table:table-cell table:style-name="ce1" office:value-type="string" calcext:value-type="string">
            <text:p>(一)公司簡介 　（1）主導公司：三星科技股份有限公司創立日期： 54 年 7 月負責人：柯吉源實收資本額：( 91年) 1,974,393仟元公司總人數： 839 人研發人員數： 150 人主要營業項目：螺帽、盤元公司網址：www.sanshing.com.tw（2）執行公司：安拓實業股份有限公司創立日期： 75 年 6 月 負責人：張火土實收資本額：( 92年) 137,000仟元公司總人數： 183 人研發人員數： 48 人主要營業項目：Anchor 壁虎、Anchor Nut公司網址：www.anchorfast.com.tw（3）執行公司：穎明工業股份有限公司創立日期： 58 年 3 月 負責人：劉文村實收資本額：( 91年) 290,000仟元公司總人數： 187 人研發人員數： 6 人主要營業項目：高強度螺絲公司網址：http://www.ymhiten.com.tw/（4）執行公司：春雨工廠股份有限公司創立日期： 38 年 1 月 負責人：李春堂實收資本額：( 92年) 2,877,740仟元公司總人數： 404 人研發人員數： 11 人主要營業項目：螺絲、螺帽、六角承孔螺絲等公司網址：www.chunyu.com.tw（5）執行公司：朝友工業股份有限公司創立日期： 69 年 7 月 負責人：孫得人實收資本額：( 90年) 100,000仟元公司總人數： 150 人研發人員數： 11 人主要營業項目：小螺絲 (二)申請政府補助原因說明 　 本計畫係結合螺絲業界具代表性之菁英廠商，從事較高附加價值之航太級扣件生產與行銷，以提供多樣及少量的航太級扣件，爭取成為國際大廠之供應商，進入全球產銷體系，以促使傳統螺絲產業技術升級與產業轉型，因此必須透過政府補助，號召有意願之廠商共同參與與推動，方能達成前述目標。 (三)計畫概述 　 本計畫擬定之開發內容為：（1）航太級扣件製造技術分項&amp;#8228;扣件精密成形技術開發&amp;#8228;扣件特殊製程技術開發（2）產業整合分項&amp;#8228;航太品質系統與驗證技術建置 &amp;#8228;扣件產業資訊平台開發 (四)預期效益（包括對產業之貢獻） 　（1）提升扣件品保與製造技術。（2）週邊產業技術提升/創造就業機會。（3）切入國際航太級扣件市場。（4）提高整體扣件產值</text:p>
          </table:table-cell>
        </table:table-row>
        <table:table-row table:style-name="ro1">
          <table:table-cell table:style-name="ce1" office:value-type="string" calcext:value-type="string">
            <text:p>台南紡織股份有限公司</text:p>
          </table:table-cell>
          <table:table-cell table:style-name="ce1" office:value-type="string" calcext:value-type="string">
            <text:p>環保型聚酯纖維素材技術開發</text:p>
          </table:table-cell>
          <table:table-cell table:style-name="ce1" office:value-type="string" calcext:value-type="string">
            <text:p>93年 7 月 1 日 至  94 年 12 月 31 日(共  18  個月)</text:p>
          </table:table-cell>
          <table:table-cell table:style-name="ce1" office:value-type="string" calcext:value-type="string">
            <text:p>53000</text:p>
          </table:table-cell>
          <table:table-cell table:style-name="ce1" office:value-type="string" calcext:value-type="string">
            <text:p>15700</text:p>
          </table:table-cell>
          <table:table-cell table:style-name="ce1" office:value-type="string" calcext:value-type="string">
            <text:p>37300</text:p>
          </table:table-cell>
          <table:table-cell table:style-name="ce1" office:value-type="string" calcext:value-type="string">
            <text:p>(一)公司簡介　創立日期：民國 44 年 3 月 負責人：鄭高輝實收資本額：( 91 年) 14,935,240 仟元公司總人數： 2,239 人研發人員數： 127 人主要營業項目：聚酯原絲、棉、酯粒、加工絲、短纖紗公司網址：www.tainanspin.com.tw (二)申請政府補助原因說明　1.創新技術，提昇研發能力，強化國家競爭力。2.開發差異化及高附加價值產品。3.引進政府研發管理機制，建立官、研、產共同開發體系。 (三)計畫概述　1.以聚合改質技術完成直紡細丹尼所需高純度聚合物。2.以特殊之紡嘴設計完成同板異纖異斷面紡紗，並經適當加工後生產高彈性紗。3.透過聚合改質及紡絲板修改，直紡dpf≦0.2之超細纖維。4.異斷面紡咀設計，利用複合紡絲研發dpf0.1~1.0異型超細纖維。 (四)預期效益（包括對產業之貢獻） 1.減少製程廢棄物產生並減少後加工處理程序，以降低環境污染程度。2.提昇製程水準，提高產品附加價值，以提高台灣化纖產品競爭力，本計劃若成功量產，年產值約為8億元。 </text:p>
          </table:table-cell>
        </table:table-row>
        <table:table-row table:style-name="ro1">
          <table:table-cell table:style-name="ce1" office:value-type="string" calcext:value-type="string">
            <text:p>中國砂輪企業股份有限公司</text:p>
          </table:table-cell>
          <table:table-cell table:style-name="ce1" office:value-type="string" calcext:value-type="string">
            <text:p>花崗石鑽石拉鋸製程技術開發</text:p>
          </table:table-cell>
          <table:table-cell table:style-name="ce1" office:value-type="string" calcext:value-type="string">
            <text:p>93 年 7 月1 日 至 94 年 12 月 31 日(共 18 個月)</text:p>
          </table:table-cell>
          <table:table-cell table:style-name="ce1" office:value-type="string" calcext:value-type="string">
            <text:p>29250</text:p>
          </table:table-cell>
          <table:table-cell table:style-name="ce1" office:value-type="string" calcext:value-type="string">
            <text:p>8850</text:p>
          </table:table-cell>
          <table:table-cell table:style-name="ce1" office:value-type="string" calcext:value-type="string">
            <text:p>20400</text:p>
          </table:table-cell>
          <table:table-cell table:style-name="ce1" office:value-type="string" calcext:value-type="string">
            <text:p>(一)公司簡介　公司名稱：中國砂輪企業股份有限公司創立日期：民國 53 年 7 月 8 日負責人： 白 永 傳主要營業項目：傳統砂輪、BD砂輪、樹脂砂輪、PCD刀具、鑽石碟等研磨工具之製造與銷售。 (二)申請政府補助原因說明 　 目前在國際市場上尚無使用於花崗石的鑽石拉鋸出售，其基本原因為無法使鑽石堅固的附著於鋸條上。中國砂輪在硬銲鑽石於鋸條上有專利技術，強度較國際市面技術提昇近十倍。此鋸亦可大量降低切割花崗石所產生的廢水及磨光的工作，可降低環境污染，降低成本及提昇產能，具有前瞻性，關鍵性，同意予以補助。 (三)計畫概述 　 花崗石由於硬度較高，傳統上均利用鋼砂拉鋸進行建材用大板之生產，由於鋼砂拉鋸的機械設備龐大、切割速度慢、切割表面粗糙、鋼砂的添加量控制不易、必須利用酸洗的方式去除石板表面孔隙殘存之鋼砂，而且會產生大量不具回收效益之石材廢污泥，因此本計畫嘗試開發更具效率與環保的花崗石切割機具以取代鋼砂拉鋸。 (四)計畫摘要 　 本計畫嘗試以自行研發的鑽石硬焊技術，製作往復式花崗石大板切割用鑽石工具，並配合新世代花崗石大板鑽石拉鋸機的開發，建立高效率的花崗石鑽石拉鋸製程技術開發製程技術，以取代傳統的鋼砂拉鋸製程技術。 (五)預期效益（包括對產業之貢獻） 　 ◎對公司之貢獻1. 提升鑽石工具製作技術。2. 擴展市場佔有率佔：未來直接或衍伸的機具與耗材市場可達109億/年以上。◎對產業之貢獻1.減少設廠成本：廠房與設備資金將可減少約1/3。2.提升產業競爭力 ：提升石材毛板表面品質，減少1/2的研磨成本，並增加兩倍之產能。3.降低環境污染：國內花崗石污泥廢棄物的產量將可減少1/3，從23.4萬噸/年減為15.7萬噸/年，而且廢污泥因不含鋼砂，乾燥之後即可回收再利用。此外，石板不需後續酸洗製程可減少環境的破壞。4.提高台灣在鑽石工業及石材鋸切技術的國際形象。 </text:p>
          </table:table-cell>
        </table:table-row>
        <table:table-row table:style-name="ro1">
          <table:table-cell table:style-name="ce1" office:value-type="string" calcext:value-type="string">
            <text:p>晶誼光電股份有限公司</text:p>
          </table:table-cell>
          <table:table-cell table:style-name="ce1" office:value-type="string" calcext:value-type="string">
            <text:p>10 Gbps 850 nm垂直共振腔面射型雷射二極體之開發1.5年計畫</text:p>
          </table:table-cell>
          <table:table-cell table:style-name="ce1" office:value-type="string" calcext:value-type="string">
            <text:p>93 年 07月 01日 至 94 年 12月 31日(共 18 個月)</text:p>
          </table:table-cell>
          <table:table-cell table:style-name="ce1" office:value-type="string" calcext:value-type="string">
            <text:p>54000</text:p>
          </table:table-cell>
          <table:table-cell table:style-name="ce1" office:value-type="string" calcext:value-type="string">
            <text:p>18000</text:p>
          </table:table-cell>
          <table:table-cell table:style-name="ce1" office:value-type="string" calcext:value-type="string">
            <text:p>36000</text:p>
          </table:table-cell>
          <table:table-cell table:style-name="ce1" office:value-type="string" calcext:value-type="string">
            <text:p>（一）公司簡介創立日期： 89 年 11月 15日負責人：陳致遠董事長實收資本額：( 91 年) 677,000  仟元公司總人數：145   人研發人員數： 23   人主要營業項目：研究、開發、製造及銷售下列產品:(1)雷射二極體磊晶片、晶粒、元件及單模模組(2)光接收二極體元件及模組(3)公司網址：www.gigacomm.com.tw（二）申請政府補助原因說明（100字以內）因應高頻寬市場需求，以及未來SAN, LAN and FTTX等應用對光訊號收發模組驚人的市場潛力，開發10Gbps垂直共振腔面射型雷射（VCSEL）的技術與量產能力，將攸關台灣是否可在世界光通訊產業搶攻一席之地的重要項目，因此極需政府積極投入協助，將台灣建立全世界光通訊產業的製造中心。（三）計畫概述（300字以內，請以條列式說明）(1)VCSEL較傳統邊射型雷射具有高量產、高品質以及低成本的製造優勢，除了因應網路的需求，在資訊產品的應用上更可大幅提昇現有頻寬的的限制，本計畫將以建立10G的技術與量產能力為主要目標。(2)目前晶誼已具備生產高品質2.5G VCSEL的量產能力，本計畫將以此能力為基礎，利用現有研發技術水準與生產線，完成計畫目標。(3)10G VCSEL須從上游磊晶成長到光學次模組的封裝技術做系列的配合，方可能突破目前技術瓶頸以建立10G VCSLE的製造技術；晶誼光電為國內唯一具有此完整製程能力的光通訊元件製造公司，亦擁有國內最佳之光電整合與機件設計團隊，以此多重優勢預期可在10G高頻通訊領域為台灣奠定穩固的基礎。（四）預期效益（包括對產業之貢獻）（200字以內，請以條列式說明）完成10Gbps VCSEL光纖通訊主動元件製造與量產目標，預期能帶動國內光通訊產業繼半導體產業後，使台灣成為一個高頻、高效能的光通訊主動元件製造中心。 </text:p>
          </table:table-cell>
        </table:table-row>
        <table:table-row table:style-name="ro1">
          <table:table-cell table:style-name="ce1" office:value-type="string" calcext:value-type="string">
            <text:p>金瑞治科技股份有限公司</text:p>
          </table:table-cell>
          <table:table-cell table:style-name="ce1" office:value-type="string" calcext:value-type="string">
            <text:p>分散型低反射率之彩色雷射印表機感光鼓製程開發</text:p>
          </table:table-cell>
          <table:table-cell table:style-name="ce1" office:value-type="string" calcext:value-type="string">
            <text:p>93年06月01日 至 94年05月31日(共12個月)</text:p>
          </table:table-cell>
          <table:table-cell table:style-name="ce1" office:value-type="string" calcext:value-type="string">
            <text:p>50980</text:p>
          </table:table-cell>
          <table:table-cell table:style-name="ce1" office:value-type="string" calcext:value-type="string">
            <text:p>15294</text:p>
          </table:table-cell>
          <table:table-cell table:style-name="ce1" office:value-type="string" calcext:value-type="string">
            <text:p>35686</text:p>
          </table:table-cell>
          <table:table-cell table:style-name="ce1" office:value-type="string" calcext:value-type="string">
            <text:p>（一）公司簡介創立日期： 87年7月負責人：張隆盛實收資本額：(  92 年)  600,000  仟元公司總人數： 160人研發人員數： 38 人主要營業項目：高感度有機感光鼓公司網址：www.greenrich.com.tw（二）申請政府補助原因說明（100字以內）1.開發出分散型低反射率之彩色雷射印表機感光滾筒之製作技術2.技術開發成功後可拓展業務範圍，且掌握原材料的供應、降低成本、增加競爭力。3.培養研究人才，提昇研發能力（三）計畫概述（300字以內，請以條列式說明）1.鋁基材表面處理技術經車削和表面粗化處理技術後，可提高塗佈良率，消除列印干涉波現象。2.光電塗料製備暨塗佈技術(1)利用底塗中含有的固體導電粉末，可將入射的雷射光散射，避免列印產生干涉波。(2)選擇適當的產生電荷的顏料和傳遞電洞的材料，可得到高品質的OPC。(3)在自動化塗佈程式設計下針對不同印表機之規格，可作出外觀膜厚均一的產品。(4)藉由控制塗料之黏度和拉速，可減少OPC管上下端電氣及列印之差異3.感光鼓檢測技術可藉由電氣特性和列印檢測技術推估製造過程中的缺點。（四）預期效益（包括對產業之貢獻）（200字以內，請以條列式說明）1.發展彩色雷射印表機感光滾筒之技術，如列印品質和速度的提高，價格的降低，對使用者更具親合力。2.增加產能的穩定性和良率，降低生產成本。提高產業的獲利率。3.提高品質降低售價後，可增加在國際市場上的競爭力，擴充出口，拓展業務範圍。4.獲得政府的支持，有助於提昇OPC的製造技術5.可培養研究人才增強研發能力，配合政府提昇產業自有技術，加速產業升級。</text:p>
          </table:table-cell>
        </table:table-row>
        <table:table-row table:style-name="ro1">
          <table:table-cell table:style-name="ce1" office:value-type="string" calcext:value-type="string">
            <text:p>先豐通訊股份有限公司、頎邦科技股份有限公司、合正科技股份有限公司</text:p>
          </table:table-cell>
          <table:table-cell table:style-name="ce1" office:value-type="string" calcext:value-type="string">
            <text:p>微型無線網路模組整合縮裝(SiP)技術開發</text:p>
          </table:table-cell>
          <table:table-cell table:style-name="ce1" office:value-type="string" calcext:value-type="string">
            <text:p>93 年 09 月 01 日 至 95   年 02  月 28  日(共   18   個月)</text:p>
          </table:table-cell>
          <table:table-cell table:style-name="ce1" office:value-type="string" calcext:value-type="string">
            <text:p>86090</text:p>
          </table:table-cell>
          <table:table-cell table:style-name="ce1" office:value-type="string" calcext:value-type="string">
            <text:p>30160</text:p>
          </table:table-cell>
          <table:table-cell table:style-name="ce1" office:value-type="string" calcext:value-type="string">
            <text:p>55930</text:p>
          </table:table-cell>
          <table:table-cell table:style-name="ce1" office:value-type="string" calcext:value-type="string">
            <text:p>（一）公司簡介創立日期：(1)76年06月08日;(2)86年07月02日;(3)80年09月06日         負責人：(1)鄭文鋒;(2)李中新;(3)葉雲照實收資本額：(1)(91年) 1,946,145 仟元; (2)(91年) 1,400,000仟元; (3)(91年) 1,472,630仟元公司總人數：(1)493人;(2)468人;(3)544人研發人員數：(1)32人;(2)17人;(3)10人主要營業項目：(1) 印刷電路板 .(2) IC封裝，測試，(3)銅箔基板公司網址：(1)www.boardtek.com.tw;(2)www.chipbond.com.tw;(3)www.uniplus.com.tw（二）申請政府補助原因說明（100字以內）本計畫整合縮裝(SiP)技術內容涵蓋了埋藏式被動元件材料、設計、製程與晶圓級電感整合技術開發，耗時且風險高；期望透過整府補助機制之鼓勵與號召，提高廠商共識、合作意願，俾建構國內系統級封裝技術平台基礎• （三）計畫概述（300字以內，請以條列式說明）本計畫整合縮裝(SiP)技術開發主要包括埋藏式被動元件新材料、元件設計、模型庫驗證、製程改善與晶圓級電感整合開發驗證等，由負責系統級構裝整合的先豐通訊公司為主導，垂直整合國內相關產業--開發內藏元件新材料的合正公司與晶圓級構裝的頎邦公司共同執行;目標為整合國內系統級封裝技術之上、中、下游廠商，供應用於6.0GHz以下無線通訊網路模組，期望共同產生未來模組、系統封裝之各項專業分工與技術開發之產業合作，俾建構國內系統級封裝技術平台基礎• （四）預期效益（包括對產業之貢獻）（200字以內，請以條列式說明）1.本計畫主要係整合國內構裝上、中、下游廠商進行系統級封裝技術開發，供6.0GHz以下無線通訊網路模組等微小型化應用，俾建構國內系統級封裝技術應用平台•2.本計畫整合材料、製程與構裝技術新開發，使傳統產業技術整合後獲得新應用，提昇技術門檻、附加價值，增加國際間技術競爭力，創造新商機•3.本計畫整合縮裝(SiP)技術，提供射頻模組微小型化應用完整服務環境，增加系統產品構裝小型化的一新選擇。 </text:p>
          </table:table-cell>
        </table:table-row>
        <table:table-row table:style-name="ro1">
          <table:table-cell table:style-name="ce1" office:value-type="string" calcext:value-type="string">
            <text:p>唯電科技股份有限公司</text:p>
          </table:table-cell>
          <table:table-cell table:style-name="ce1" office:value-type="string" calcext:value-type="string">
            <text:p>TiNO材質超高容量電容器開發計畫</text:p>
          </table:table-cell>
          <table:table-cell table:style-name="ce1" office:value-type="string" calcext:value-type="string">
            <text:p>93年7月1日 至 95年6月30日(共24個月)</text:p>
          </table:table-cell>
          <table:table-cell table:style-name="ce1" office:value-type="string" calcext:value-type="string">
            <text:p>26800</text:p>
          </table:table-cell>
          <table:table-cell table:style-name="ce1" office:value-type="string" calcext:value-type="string">
            <text:p>7800</text:p>
          </table:table-cell>
          <table:table-cell table:style-name="ce1" office:value-type="string" calcext:value-type="string">
            <text:p>19000</text:p>
          </table:table-cell>
          <table:table-cell table:style-name="ce1" office:value-type="string" calcext:value-type="string">
            <text:p>（一）公司簡介創立日期：90年  1月 31  日負責人：張瓊丹實收資本額：( 92年)360,000仟元公司總人數：22人研發人員數：12人主要營業項目：電子零組件製造、電子材料批發、電子材料零售、電池製造、電池批發、電池零售、產品設計、國際貿易、其他工商服務（積體電話測試、封裝）（二）申請政府補助原因說明本計畫係引進美國PRI公司之專利加上自身之研發經驗，來開發TiNO材質之超電容以降低成本，如研發成功，將對超電容器有重大影響。（三）計畫概述目的：台灣為3C、機電產業之生產與出口大國，此產品之能源管理系統因放電速率慢且無法調控、充電時間太長及體積太大等因素，必須仰賴超電容。但既有碳超電容功效不彰及氧化釕超電容成本太高，需靠高能力成本低廉氮氧化鈦超電容解決此問題。架構:1. 電極製作處理技術研究- 電極之製作、處理與其最佳化。2. 超電容封裝技術研究- 雙極性堆疊、電極隔離、引腳、封裝等研究。3. 超電容電性測試- 8V,2F,80 mΩ(@1kHz)；24V,12.5F,150mΩ(@1kHz)。4. 超電容擴量實驗- 電極片產能150片/天；超電容產能3×5 cm2 8V, 2F 100個/日，22×12 cm2 24V, 12.5F 10個/日。5. 超電容應用研究-電動手工具及燃料電池機車的超電容應用研究。實施方式：本計畫第一年度將完成氮氧化鈦超電容製程開發，具手工樣品送樣能力，第二年度擴量實驗，完成工程樣品及產品應用功能測試。產品目標為機電市場，首選應用是電動手工具與電動滑板車，中期以燃料電池機車為主，長期目標拓展至工具機領域、太陽能照明系統、燃料電池汽車等機電應用。（四）預期效益（包括對產業之貢獻）1.計畫執行後，材料成本僅原有氧化&amp;#38028;之20%，電容成本降至原來的1/3，大幅提昇產品競爭力，使產品拓展至機電領域，預計第一年帶來新台幣1.9億營業額。屆時產品應用從氧化&amp;#38028;之3C產業到氮氧化鈦之機電產業，產品線將完整齊備。2.改變國內超電容供需狀況， 由依賴進口變為可出口，提供國際競爭之市場產品，支援多種應用等級規格，供應國內關鍵零組件能力。3.提供新電源解決方案與應用設計，帶動下游產業發展，提昇附加價值。</text:p>
          </table:table-cell>
        </table:table-row>
        <table:table-row table:style-name="ro1">
          <table:table-cell table:style-name="ce1" office:value-type="string" calcext:value-type="string">
            <text:p>創意電子股份有限公司</text:p>
          </table:table-cell>
          <table:table-cell table:style-name="ce1" office:value-type="string" calcext:value-type="string">
            <text:p>0.13/0.18微米先進矽智財多項目晶圓驗證</text:p>
          </table:table-cell>
          <table:table-cell table:style-name="ce1" office:value-type="string" calcext:value-type="string">
            <text:p>93年6月1日至95年5月31 日 (共24個月)</text:p>
          </table:table-cell>
          <table:table-cell table:style-name="ce1" office:value-type="string" calcext:value-type="string">
            <text:p>209360</text:p>
          </table:table-cell>
          <table:table-cell table:style-name="ce1" office:value-type="string" calcext:value-type="string">
            <text:p>77740</text:p>
          </table:table-cell>
          <table:table-cell table:style-name="ce1" office:value-type="string" calcext:value-type="string">
            <text:p>131620</text:p>
          </table:table-cell>
          <table:table-cell table:style-name="ce1" office:value-type="string" calcext:value-type="string">
            <text:p>（一）公司簡介創立日期：87年1月22 日負責人：曾繁城 實收資本額：新台幣 825,000 仟元 ( 92年)公司總人數：149人研發人員數：95人主要營業項目：1.研究、開發、生產、測試、製造及銷售：a.各種應用積體電路嵌入式記憶體及邏輯元件b.各種應用積體電路及設計用元件資料庫c.各種應用積體電路設計用自動化工具2.提供前述產品相關及客戶委託之技術服務 （二）政府補助原因說明（核定函附件決議之第一項）本計畫擬為國內外矽智財設計業者及學界、CIC提供一個優良的矽智財試製驗證環境，並於後續成果落實階段實施IP Mall上架，以加速本國矽智財產業的開發及推廣，技術標的極具前瞻性、關鍵性及共通性，同意予以補助。 （三）計畫概述（300字以內，請以條列式說明）本計畫擬建置：以0.13/0.18mm先進製程提供優良的矽智財試製驗證機制透過IP Mall加速矽智財產業的開發及推廣本計畫包括二個分項計畫：子計畫A：先進矽智財之招商以及光罩共乘服務子計畫B：先進矽智財之上架服務 （四）預期效益（包括對產業之貢獻）（200字以內，請以條列式說明）凝聚國內IC設計業者於先進製程矽智財之實力持續提昇晶圓代工業者之競爭力豐富IP Mall之產品線，使IP Mall成為全球類似電子商務機制中唯一與實體產業架構結合，最具可行性與競爭力者為我國半導體業二十一世紀SOC時代的成功，奠定穩固的基礎</text:p>
          </table:table-cell>
        </table:table-row>
        <table:table-row table:style-name="ro1">
          <table:table-cell table:style-name="ce1" office:value-type="string" calcext:value-type="string">
            <text:p>台灣典範半導體股份有限公司</text:p>
          </table:table-cell>
          <table:table-cell table:style-name="ce1" office:value-type="string" calcext:value-type="string">
            <text:p>新型可攜式通訊電子關鍵零組件超薄超微封裝技術開發計畫</text:p>
          </table:table-cell>
          <table:table-cell table:style-name="ce1" office:value-type="string" calcext:value-type="string">
            <text:p>93年  08月  01日 至  94年  07月  31日(共 12 個月)</text:p>
          </table:table-cell>
          <table:table-cell table:style-name="ce1" office:value-type="string" calcext:value-type="string">
            <text:p>39500</text:p>
          </table:table-cell>
          <table:table-cell table:style-name="ce1" office:value-type="string" calcext:value-type="string">
            <text:p>11850</text:p>
          </table:table-cell>
          <table:table-cell table:style-name="ce1" office:value-type="string" calcext:value-type="string">
            <text:p>27650</text:p>
          </table:table-cell>
          <table:table-cell table:style-name="ce1" office:value-type="string" calcext:value-type="string">
            <text:p>（一）公司簡介創立日期：  87年 7 月   日負責人： 鄧希哲實收資本額：( 92年) 1 ,240,000 仟元公司總人數： 715  人研發人員數：  71  人主要營業項目：IC 封裝公司網址：http://www.ticp.com.tw/（二）申請政府補助原因說明（100字以內）1. 通訊是政府獎勵發展的重點產業，而此封裝技術極符合通訊電子零組件小型化的要求。2. 本計畫可創造產值、擴大市場，提升台灣半導體產業之競爭力。3. 本計畫所需突破之技術層次複雜，投入經費龐大，故極需政府補助。（三）計畫概述（300字以內，請以條列式說明）1.本計畫所開發的LFCSP是全世界最先進的超薄超微封裝技術 (1.0x0.60x0.40~0.6x0.30x0.40mm)，成品具有體積小、重量輕、成本低之優勢與雜訊低、電性優良、散熱佳等優點，將可取代60 pins 以下的所有SOP封裝，並可應用於電子標籤（RFID）與手機、數位相機、PDA、NB等可攜式產品及電源管理等領域。2.本計畫分為三個分項，A分項為超微封裝技術之自行開發，B分項為封裝檢測技術之引進，C分項為超薄晶片研磨技術之轉委託研究。（四）預期效益（包括對產業之貢獻）（200字以內，請以條列式說明）1.在超薄超小領域中，帶動關連產業之發展與技術創新。2.提供世界頂尖輕薄短小封裝技術，使多功能產品在整合上更容易且多樣化。3.提高全球市場佔有率，所開發、衍生之技術與隨之研發之產品預估產值將可達佰億以上。</text:p>
          </table:table-cell>
        </table:table-row>
        <table:table-row table:style-name="ro1">
          <table:table-cell table:style-name="ce1" office:value-type="string" calcext:value-type="string">
            <text:p>欣興電子股份有限公司</text:p>
          </table:table-cell>
          <table:table-cell table:style-name="ce1" office:value-type="string" calcext:value-type="string">
            <text:p>無光罩金屬配線圖案化製程關鍵技術研發計劃</text:p>
          </table:table-cell>
          <table:table-cell table:style-name="ce1" office:value-type="string" calcext:value-type="string">
            <text:p>93 年 10 月 01 日 至  95 年 03 月 31  日(共  18  個月)</text:p>
          </table:table-cell>
          <table:table-cell table:style-name="ce1" office:value-type="string" calcext:value-type="string">
            <text:p>61400</text:p>
          </table:table-cell>
          <table:table-cell table:style-name="ce1" office:value-type="string" calcext:value-type="string">
            <text:p>20100</text:p>
          </table:table-cell>
          <table:table-cell table:style-name="ce1" office:value-type="string" calcext:value-type="string">
            <text:p>41300</text:p>
          </table:table-cell>
          <table:table-cell table:style-name="ce1" office:value-type="string" calcext:value-type="string">
            <text:p>（一）公司簡介創立日期： 79 年 01 月 25 日負責人：曾 子 章  先生實收資本額：( 91  年) 7,094,033  仟元公司總人數：   3646  人研發人員數：   287   人主要營業項目：印刷電路板公司網址：in@unimicron.com（二）申請政府補助原因說明為促使公司轉往高利基、高附加價值產品發展，故結合工研院光電所之列印新技術，投資研發未來細線路之新製造技術，避免落入與同業削價競爭、產業空洞化之惡性循環，同時配合政府經濟部技術處，為鼓勵提昇產業技術研發的業界科專計劃，故提出補助申請。（三）計畫概述本案所提無光罩金屬配線圖案化製程關鍵技術製程，主要運用以下三項技術製造印刷電路板，使其達成Mask Free製作導線。A.自組成表面處理技術B.噴印技術C.鍍銅製程技術並搭配密度高之噴墨頭模組，目標期可達成細線路(20~35μm)之要求。（四）預期效益（包括對產業之貢獻）A.產業面影響部分:1.提昇印刷電路板產業設備及材料自製率，擁有垂直整合的能力。2.降低藥水用量及種類，減少環境污染。B.公司面影響部分:1.縮短製造流程,降低生產成本3成以上。2.線寬技術由75μm提昇至25μm。</text:p>
          </table:table-cell>
        </table:table-row>
        <table:table-row table:style-name="ro1">
          <table:table-cell table:style-name="ce1" office:value-type="string" calcext:value-type="string">
            <text:p>元砷光電科技股份有限公司</text:p>
          </table:table-cell>
          <table:table-cell table:style-name="ce1" office:value-type="string" calcext:value-type="string">
            <text:p>以矽基板之高發光效率之III-nitride藍綠光LED之研製</text:p>
          </table:table-cell>
          <table:table-cell table:style-name="ce1" office:value-type="string" calcext:value-type="string">
            <text:p>93年 9月1 日 至 95 年 8 月 31  日(共 24  個月)</text:p>
          </table:table-cell>
          <table:table-cell table:style-name="ce1" office:value-type="string" calcext:value-type="string">
            <text:p>45370</text:p>
          </table:table-cell>
          <table:table-cell table:style-name="ce1" office:value-type="string" calcext:value-type="string">
            <text:p>17250</text:p>
          </table:table-cell>
          <table:table-cell table:style-name="ce1" office:value-type="string" calcext:value-type="string">
            <text:p>28120</text:p>
          </table:table-cell>
          <table:table-cell table:style-name="ce1" office:value-type="string" calcext:value-type="string">
            <text:p>(一)公司簡介 　創立日期：2000年 4 月 12 日負責人：鄭朝元實收資本額：( 2000年) 1,080,000仟元公司總人數： 406 人研發人員數： 24 人主要營業項目：紅光、藍光及綠光LED磊晶片及晶粒。 (二)申請政府補助原因說明 　 本計畫主要目的在開發於矽基板上成長氮化鎵材料的技術，預計開發的磊晶成長技術將有助於白光發光二極體的發展，因矽基板可為一導電基板，此一特性將使的氮化鎵發光二極體的製程簡化，使良率提升並增加其應用性。又其矽基板具有較佳的導熱性，因此具有相當大之潛力應用於高功率白光照明。在此研發的同時將可培育此方面的人才，此研究之初期需要龐大的研發經費及人才的投入，因此需申請政府補助來完成此項研發。 (三)計畫概述 　 由於照明市場蓬勃發展，高功率及抗靜電氮化鎵發光二極體的研發是迫切需要的，矽基板本身其導熱性及導電度皆優於藍寶石基板，對於開發高功率及抗靜電氮化鎵發光二極體有絕對之優勢。本計主要目的在開發以矽（111）基板成長氮化鎵材料發光二極體磊晶及製程技術。主要包括:1. GaN-based LED on Si(111)2. Vertical structure Nitride-based LED on Si(111)3. High Power Nitride-based LED on Si(111) (四)預期效益（包括對產業之貢獻） 　1.提昇公司研發能力，進而創造更多利潤。2.在照明市場的研發能有領先之技術。3.解決高功率白光LED之散熱問題。4.簡化生產製程及提升生產良率。 </text:p>
          </table:table-cell>
        </table:table-row>
        <table:table-row table:style-name="ro1">
          <table:table-cell table:style-name="ce1" office:value-type="string" calcext:value-type="string">
            <text:p>懷特新藥科技股份有限公司</text:p>
          </table:table-cell>
          <table:table-cell table:style-name="ce1" office:value-type="string" calcext:value-type="string">
            <text:p>骨質疏鬆症新藥之臨床前與臨床研究第一階段計畫</text:p>
          </table:table-cell>
          <table:table-cell table:style-name="ce1" office:value-type="string" calcext:value-type="string">
            <text:p>93年 07月 01日 至 96 年 06 月 30 日(共  36  個月)</text:p>
          </table:table-cell>
          <table:table-cell table:style-name="ce1" office:value-type="string" calcext:value-type="string">
            <text:p>52700</text:p>
          </table:table-cell>
          <table:table-cell table:style-name="ce1" office:value-type="string" calcext:value-type="string">
            <text:p>16200</text:p>
          </table:table-cell>
          <table:table-cell table:style-name="ce1" office:value-type="string" calcext:value-type="string">
            <text:p>36500</text:p>
          </table:table-cell>
          <table:table-cell table:style-name="ce1" office:value-type="string" calcext:value-type="string">
            <text:p>(一)公司簡介　創立日期： 87 年 11月 24日負責人： 李成家實收資本額：( 92 年) 350,000仟元公司總人數： 21 人研發人員數： 13 人主要營業項目： 新藥開發公司網址：http://www.maywufa.com.tw/phytohealth0.htm (二)申請政府補助原因說明　 政府將植物抽取新藥開發列為政府發展八大重點及七大重要領域之一，足見其重要性，本計畫研究對象為台灣本土原生種中草藥，希望藉由整合產官學研，以科學化研發技術，將台灣植物抽取新藥開發推向國際舞台。 (三)計畫概述　 本研究已完成初期活性成分萃取物（代號：PH3）及藥效學的研究(In Vitro and In Vivo)，將進一步藉由本計畫繼續植物抽取新藥的開發。本計畫之主要研究內容如下：1.建立藥材品管及開發原料藥最適化萃取純化技術；並建立植物抽取新藥申請新藥審查所需檢附之製造品管（CMC, Chemistry, Manufacturing &amp; Control）技術資料。2.進行進一步的有效成分藥理試驗研究其作用機制。 3.進行臨床前試驗所需的毒理（Toxicity）及安全性藥理（Safety Pharmacology）試驗確定PH3之安全性 。4.進行臨床試驗探討PH3對骨質疏鬆症的治療作用。 (四)預期效益（包括對產業之貢獻）　 1.對公司之影響：1.1.藉由本計畫的執行，公司可建立完整植物抽取新藥開發之研發能力。1.2.培養更多新藥臨床研究的專才。1.3.開發出骨質疏鬆症新藥，增加公司產品線及營收。2.對國內產業發展之影響與關連性：2.1.推動台灣成為中草藥科技島。2.2.推動台灣成為植物抽取新藥臨床試驗中心。2.3.推動我國農業升級與轉型。 </text:p>
          </table:table-cell>
        </table:table-row>
        <table:table-row table:style-name="ro1">
          <table:table-cell table:style-name="ce1" office:value-type="string" calcext:value-type="string">
            <text:p>茂達電子股份有限公司</text:p>
          </table:table-cell>
          <table:table-cell table:style-name="ce1" office:value-type="string" calcext:value-type="string">
            <text:p>馬達控制用DSP與高電壓功率驅動整合模組研發計畫</text:p>
          </table:table-cell>
          <table:table-cell table:style-name="ce1" office:value-type="string" calcext:value-type="string">
            <text:p>93年10月01日至95年9月30日(共24個月)</text:p>
          </table:table-cell>
          <table:table-cell table:style-name="ce1" office:value-type="string" calcext:value-type="string">
            <text:p>98800</text:p>
          </table:table-cell>
          <table:table-cell table:style-name="ce1" office:value-type="string" calcext:value-type="string">
            <text:p>35200</text:p>
          </table:table-cell>
          <table:table-cell table:style-name="ce1" office:value-type="string" calcext:value-type="string">
            <text:p>63600</text:p>
          </table:table-cell>
          <table:table-cell table:style-name="ce1" office:value-type="string" calcext:value-type="string">
            <text:p>(一)公司簡介 　創立日期：62年11月16日負責人：許安靜實收資本額：(93年)110,000仟元公司總人數：47人研發人員數：21人主要營業項目：瓦斯製造及銷售 (二)申請政府補助原因說明 　 本計畫主要開發LPG智慧型產量表所需之高氣密遮斷技術，以及遙感感測技術，俾使地震災害產生前遮斷瓦斯，並可遠端讀表供配供管理，其技術具前瞻性、關鍵性及共通性。 (三)計畫概述 　本計畫主要發展LPG智慧型計量表之三項關鍵技術：a. 高氣密遮斷技術。b. 遙感感測技術。c. 系統模組整合技術。 (四)預期效益（包括對產業之貢獻） 　a. 建立智慧型計量表之自主技術。b. 建立國內智慧型計量表工業。c. 提昇國家競爭力。 </text:p>
          </table:table-cell>
        </table:table-row>
        <table:table-row table:style-name="ro1">
          <table:table-cell table:style-name="ce1" office:value-type="string" calcext:value-type="string">
            <text:p>工量國際企業股份有限公司</text:p>
          </table:table-cell>
          <table:table-cell table:style-name="ce1" office:value-type="string" calcext:value-type="string">
            <text:p>居家用LPG之高氣密遮斷及遙感技術開發計畫</text:p>
          </table:table-cell>
          <table:table-cell table:style-name="ce1" office:value-type="string" calcext:value-type="string">
            <text:p>93年10月1日 至95年3月31日(共18個月)</text:p>
          </table:table-cell>
          <table:table-cell table:style-name="ce1" office:value-type="string" calcext:value-type="string">
            <text:p>50000</text:p>
          </table:table-cell>
          <table:table-cell table:style-name="ce1" office:value-type="string" calcext:value-type="string">
            <text:p>15000</text:p>
          </table:table-cell>
          <table:table-cell table:style-name="ce1" office:value-type="string" calcext:value-type="string">
            <text:p>35000</text:p>
          </table:table-cell>
          <table:table-cell table:style-name="ce1" office:value-type="string" calcext:value-type="string">
            <text:p>(一)公司簡介 　創立日期：62年11月16日負責人：許安靜實收資本額：(93年)110,000仟元公司總人數：47人研發人員數：21人主要營業項目：瓦斯製造及銷售 (二)申請政府補助原因說明 　 本計畫主要開發LPG智慧型產量表所需之高氣密遮斷技術，以及遙感感測技術，俾使地震災害產生前遮斷瓦斯，並可遠端讀表供配供管理，其技術具前瞻性、關鍵性及共通性。 (三)計畫概述 　本計畫主要發展LPG智慧型計量表之三項關鍵技術：a. 高氣密遮斷技術。b. 遙感感測技術。c. 系統模組整合技術。 (四)預期效益（包括對產業之貢獻） 　a. 建立智慧型計量表之自主技術。b. 建立國內智慧型計量表工業。c. 提昇國家競爭力。 </text:p>
          </table:table-cell>
        </table:table-row>
        <table:table-row table:style-name="ro1">
          <table:table-cell table:style-name="ce1" office:value-type="string" calcext:value-type="string">
            <text:p>三芳化學工業股份有限公司</text:p>
          </table:table-cell>
          <table:table-cell table:style-name="ce1" office:value-type="string" calcext:value-type="string">
            <text:p>PU合成皮熱固製程節能清潔生產技術</text:p>
          </table:table-cell>
          <table:table-cell table:style-name="ce1" office:value-type="string" calcext:value-type="string">
            <text:p>93 年  10  月  1  日 至  95 年  3 月  31 日(共 18 個月)</text:p>
          </table:table-cell>
          <table:table-cell table:style-name="ce1" office:value-type="string" calcext:value-type="string">
            <text:p>30000</text:p>
          </table:table-cell>
          <table:table-cell table:style-name="ce1" office:value-type="string" calcext:value-type="string">
            <text:p>11000</text:p>
          </table:table-cell>
          <table:table-cell table:style-name="ce1" office:value-type="string" calcext:value-type="string">
            <text:p>19000</text:p>
          </table:table-cell>
          <table:table-cell table:style-name="ce1" office:value-type="string" calcext:value-type="string">
            <text:p>(一)公司簡介 創立日期： 62 年 6 月負責人： 王敬堂實收資本額：( 92 年) 2,276,439 仟元公司總人數： 959 人 研發人員數： 103 人主要營業項目：PU合成皮、PVC塑膠皮、人工皮革、超極細纖維人工皮革公司網址： www.sanfang.com.tw (二)申請政府補助原因說明　 合成皮製程中需使用甚多熱能進行固化，並排放大量有機溶劑蒸氣，造成環境負荷。同時，在乾燥過程之溫度風量不穩定常造成品質異常及產速瓶頸。本公司即針對10年內尚無法被取代的乾濕式製程進行全面性的清潔生產技術最適化考量，將以示範廠方式投入此一清潔生產技術之開發，協助合成皮產業及塗佈等相關產業提昇競爭力。 (三)計畫概述  本計畫將藉最適換氣設計修改烘箱系統，減少更換產品之空檔之能源耗損，並有效減少廢氣風量，提高廢氣中有機溶劑蒸氣濃度，減少烘箱熱能損失，並搭配新設計冷凝(高濃度)及高效率水洗吸收塔，增加DMF回收效益。而甲苯、丁酮等有機溶劑蒸氣則以熱焚化妥善處理，焚化過程所產生之廢熱則回收用為乾燥烘箱之熱能來源，並以”熱風庫”的概念提供溫度穩定之熱風，以提升產品品質以及降低生產及廢氣處理時之能源耗用。 (四)預期效益（包括對產業之貢獻） a.VOC中的DMF溶劑回收900公噸/年(約1,710萬元/年)。b.熱源回收利用降低能源成本1,475萬元/年。c.PU合成皮產業每年可節省VOCs空污費2億4千萬元。 </text:p>
          </table:table-cell>
        </table:table-row>
        <table:table-row table:style-name="ro1">
          <table:table-cell table:style-name="ce1" office:value-type="string" calcext:value-type="string">
            <text:p>福盈科技化學股份有限公司</text:p>
          </table:table-cell>
          <table:table-cell table:style-name="ce1" office:value-type="string" calcext:value-type="string">
            <text:p>IC載板用電鍍光阻劑技術開發</text:p>
          </table:table-cell>
          <table:table-cell table:style-name="ce1" office:value-type="string" calcext:value-type="string">
            <text:p>93年 7月 1日 至 95年 6月 30日(共 24個月)</text:p>
          </table:table-cell>
          <table:table-cell table:style-name="ce1" office:value-type="string" calcext:value-type="string">
            <text:p>21700</text:p>
          </table:table-cell>
          <table:table-cell table:style-name="ce1" office:value-type="string" calcext:value-type="string">
            <text:p>8200</text:p>
          </table:table-cell>
          <table:table-cell table:style-name="ce1" office:value-type="string" calcext:value-type="string">
            <text:p>13500</text:p>
          </table:table-cell>
          <table:table-cell table:style-name="ce1" office:value-type="string" calcext:value-type="string">
            <text:p>(一)公司簡介　創立日期： 67 年 12月 負責人：莊才晉實收資本額：(92年) 265,200仟元公司總人數：104人研發人員數： 21人主要營業項目：染整用特化品、電子化學品公司網址：http://www.jintex.com.tw (二)申請政府補助原因說明　 目前高階製程要求之高密度IC載板用光阻劑，以進口之乾膜光阻劑為主，但為因應解析度提升至25/25μm線寬/線距時，以液態電鍍光阻劑取代是必須的。本計畫擬自感光性樹脂分子設計、合成、光阻劑配方及應用評估等技術著手研發，為高層次技術，因此本計畫具備前瞻、關鍵及共通性，所以申請政府補助。 (三)計畫概述　1.開發25±5μm解析度(膜厚25±5μm)之電鍍光阻劑技術；2.開發感光樹脂合成技術；3.開發光阻劑配方技術；4.建立加工與應用評估方法；5.建立合成與配方製程。 (四)預期效益（包括對產業之貢獻）　1.對公司的影響：a. 建立研發管理制度；b. 充實研發設備；c. 提高研發人員素質；d. 提昇感光樹脂研發技術水準；e. 擴展光電/電子產品應用化學品領域。2.對產業之貢獻：a. 建立國內細線路電鍍光阻技術；b. 取代進口細線路電鍍光阻；c. 了解光阻對電鍍線路製程的影響，有助於下游產品品質之提昇。</text:p>
          </table:table-cell>
        </table:table-row>
        <table:table-row table:style-name="ro1">
          <table:table-cell table:style-name="ce1" office:value-type="string" calcext:value-type="string">
            <text:p>智擎生技製藥股份有限公司</text:p>
          </table:table-cell>
          <table:table-cell table:style-name="ce1" office:value-type="string" calcext:value-type="string">
            <text:p>抗癌藥物微脂體技術 (Liposome) 五年研究計畫- 第一階段二年計畫</text:p>
          </table:table-cell>
          <table:table-cell table:style-name="ce1" office:value-type="string" calcext:value-type="string">
            <text:p>93  年 7  月 1  日 至 95 年  6  月 30 日(共 24   個月)</text:p>
          </table:table-cell>
          <table:table-cell table:style-name="ce1" office:value-type="string" calcext:value-type="string">
            <text:p>120000</text:p>
          </table:table-cell>
          <table:table-cell table:style-name="ce1" office:value-type="string" calcext:value-type="string">
            <text:p>24000</text:p>
          </table:table-cell>
          <table:table-cell table:style-name="ce1" office:value-type="string" calcext:value-type="string">
            <text:p>96000</text:p>
          </table:table-cell>
          <table:table-cell table:style-name="ce1" office:value-type="string" calcext:value-type="string">
            <text:p>(一)公司簡介 創立日期： 91 年 08 月 06日負責人：郭國華實收資本額：( 93年) 566,000仟元公司總人數： 23 人研發人員數： 9.5 人主要營業項目：中藥製造業、西藥製造業、雜項食品製造業、生物技術服務業 公司網址：http://www.geherbs.com.tw (二)申請政府補助原因說明　 中草藥SR-T100萃取物，已累積了許多民間正面的數據與學術報告，同時植物基原已可高度掌控，係一項國內相當成熟而具有開發成以全球市場為導向的中草藥新藥，預期對台灣中草藥國際化有幫助。期望政府適時補助使完成人體臨床試驗，共同推動抗癌中草藥新藥的誕生。 (三)計畫概述  本公司掌握的執行優勢，研發者對植物特性與製造瓶頸有更深入的瞭解，對執行之掌握度高。同時公司已建立植物基原並委託農民依GAP原則栽培，設有專業「中草藥活性與機轉研究中心」並已通過中華民國管理科學學會之「研發管理制度」審查，同時已完成衛生署GMP中藥廠認證，因此由基原、栽種、研發至生產均在公司內完成，技術上具有獨立完成之執行優勢。預估全程完成本計畫大約需要5~6年時間，能取得SR-T100中草藥在台灣的藥物銷售許可（NDA）與美國的新藥人體臨床(IND)。本期申請計畫預估33個月，若能順利通過人體臨床試驗，SR-T100將會是國內第一項台灣自行研發成功之抗癌中草藥新藥。除可豎立「農民轉作高經濟價值中草藥作物」的典範外，對其他台灣中草藥業者將具指標性之先導與鼓舞作用，對台灣中草藥產業及經濟發展有助益。 (四)預期效益（包括對產業之貢獻） 1.完成開發一項台灣研發成功之抗癌中草藥，並逐步推向國際癌症醫療市場。2.豎立「農民轉作高經濟價值中草藥作物」的典範，減低WTO對農民的衝擊。對台灣中草藥業者將具指標性之先導與鼓舞作用，對台灣中草藥產業及經濟發展有助益。3.公司「中草藥活性與機轉研究中心」建立中草藥CMC關鍵技術、藥效活性分析模式、藥物安全性測試模式、中草藥新藥開發過程之相關法規及監控管理等，對未來國內中草藥新藥研發提供一諮詢與服務單位。</text:p>
          </table:table-cell>
        </table:table-row>
        <table:table-row table:style-name="ro1">
          <table:table-cell table:style-name="ce1" office:value-type="string" calcext:value-type="string">
            <text:p>陞達半導體股份有限公司</text:p>
          </table:table-cell>
          <table:table-cell table:style-name="ce1" office:value-type="string" calcext:value-type="string">
            <text:p>24埠超高速智慧型乙太網路交換器晶片</text:p>
          </table:table-cell>
          <table:table-cell table:style-name="ce1" office:value-type="string" calcext:value-type="string">
            <text:p>93 年 8 月 1 日 至  94 年 5 月31  日(共  10 個月)</text:p>
          </table:table-cell>
          <table:table-cell table:style-name="ce1" office:value-type="string" calcext:value-type="string">
            <text:p>21740</text:p>
          </table:table-cell>
          <table:table-cell table:style-name="ce1" office:value-type="string" calcext:value-type="string">
            <text:p>7600</text:p>
          </table:table-cell>
          <table:table-cell table:style-name="ce1" office:value-type="string" calcext:value-type="string">
            <text:p>14140</text:p>
          </table:table-cell>
          <table:table-cell table:style-name="ce1" office:value-type="string" calcext:value-type="string">
            <text:p>(一)公司簡介 　創立日期：91 年 10月 8 日負責人：鄭 敦 謙實收資本額：( 93 年) 132,424仟元公司總人數： 31 人研發人員數： 26 人主要營業項目：通訊IC及系統軟體研發、設計及銷售公司網址： (二)申請政府補助原因說明 　 24埠超高速乙太交換器單晶片即使在國外，具有此類產品的公司也很少，主要的供應商有Broadcom、Marvell以及Vitesse三家。國內自行研發的超高速乙太交換晶片僅有8埠，所涵蓋的功能也很少。此乃因為設計上需克服的技術問題相當多，相當耗費人力與經費，因此期望政府能夠補助發展這項前瞻的技術。 (三)計畫概述 　 24埠超高速乙太交換器單晶片所面臨的最大問題，在於速率高以及伴隨而來的散熱與訊號干擾問題，另外就是晶片大小也影響了未來競爭力的強弱。本計畫將採用125MHz clock加上80bytes data bus，總資料速率可高達80Gbps，因此可大幅縮短封包延遲時間，並且也容許各種極端的資料封包型態。另外由於是採用Shared buffer memory，因此memory的大小就嚴重影響了晶片的面積以及交換器的performance。我們使用了相當精確的記憶體管理與規劃方法，使得memory的大小可以非常節省，因此大幅提高未來產品的競爭能力。其他如散熱與訊號干擾等問題，我們無論在晶片的設計、系統設計、後段的晶片佈局與封裝技術上也都有一些解決的經驗，對於未來研發過程會遭遇的問題應該都能夠迎刃而解。 (四)預期效益（包括對產業之貢獻） 　 本公司創立的目標即在於設計與銷售通訊IC，目前的發展重點為超高速乙太網路及802.11無線網路晶片組，因此本計畫若成功，即可奠定本公司進入有線網路的根基。而24埠超高速智慧型乙太交換器目前市場還屬於高技術難度、高單價、高利潤的產品，傳統上並非國內廠商進入的時機。我們期望能為國內產業界創造一個典範，我們有能力在產品生命週期的初期進入市場，創造高附加價值的產品。也期望能夠為國內乙太網路產業進入超高速時代，奠定良好的基礎。</text:p>
          </table:table-cell>
        </table:table-row>
        <table:table-row table:style-name="ro1">
          <table:table-cell table:style-name="ce1" office:value-type="string" calcext:value-type="string">
            <text:p>中美矽晶製品股份有限公司</text:p>
          </table:table-cell>
          <table:table-cell table:style-name="ce1" office:value-type="string" calcext:value-type="string">
            <text:p>高功率電力電子晶圓技術開發計畫</text:p>
          </table:table-cell>
          <table:table-cell table:style-name="ce1" office:value-type="string" calcext:value-type="string">
            <text:p>93 年 9 月  1 日 至  95 年 2  月 28  日(共 18 個月)</text:p>
          </table:table-cell>
          <table:table-cell table:style-name="ce1" office:value-type="string" calcext:value-type="string">
            <text:p>46000</text:p>
          </table:table-cell>
          <table:table-cell table:style-name="ce1" office:value-type="string" calcext:value-type="string">
            <text:p>16000</text:p>
          </table:table-cell>
          <table:table-cell table:style-name="ce1" office:value-type="string" calcext:value-type="string">
            <text:p>30000</text:p>
          </table:table-cell>
          <table:table-cell table:style-name="ce1" office:value-type="string" calcext:value-type="string">
            <text:p>(一)公司簡介 　創立日期： 70 年 1 月 21 日負責人： 孫伶伶實收資本額：( 92 年) 1,097,061仟元公司總人數： 268 人研發人員數： 41 人主要營業項目：矽晶棒、矽晶圓、矽晶粒、高級整流器之製造銷售及相關業務之進出口貿易公司網址：http//saswafer.com (二)申請政府補助原因說明 　 隨著全世界高功率電力電子元件新技術的不斷突破與創新，帶動整個電力電子產業的蓬勃發展；在電力電子中尤其以IGBT的發展趨勢，更是受到國際注目的焦點，然而在電力電子元件不斷的創新之下，如沒有晶圓新材料的加入，將使電力電子元件開發受到限制，因此各國主要晶圓大廠無不全力開發以搶得領先優勢；中美矽晶是國內少數有技術能力開發高功率電力電子元件材料的供應商，在全世界高功率電力電子晶圓材料的創新革命競賽中不應該缺席，由於晶圓新材料開發門檻高，研發成本及風險相對較高，如果沒有政府補助單憑公司自籌研發經費，負擔會非常大，因此希望政府能給予大力的補助。 (三)計畫概述 　 近4年來高功率電力電子元件市場每年複合成長率均超過20%，各國均從元件設計及材料開發兩個方向積極投入來滿足新市場的需求，其中材料開發的兩個新趨勢包括更低的矽基板阻值，以及更高品質的厚膜磊晶，但由於阻值越低，磊晶過程中越容易造成auto-doping及out-diffusion，因此厚膜磊晶的成本隨著磊晶膜厚越厚成本越高，因此日本少數晶圓大廠已朝接合晶圓開發,期以接合晶圓取代厚膜磊晶晶圓，主要的研發目的就是開發高揮發性雜質重摻長晶技術及晶圓接合技術。 (四)預期效益（包括對產業之貢獻） 　 本計畫執行之後，中美矽晶除了在重摻長晶技術及接合晶圓技術可以達到國際水平之外，也可提供國內外高功率電力電子元件所需之高品質超低阻值基板材料及接合晶圓，有助於整個電力電子產業的發展及提升。 </text:p>
          </table:table-cell>
        </table:table-row>
        <table:table-row table:style-name="ro1">
          <table:table-cell table:style-name="ce1" office:value-type="string" calcext:value-type="string">
            <text:p>聯亞生技開發股份有限公司</text:p>
          </table:table-cell>
          <table:table-cell table:style-name="ce1" office:value-type="string" calcext:value-type="string">
            <text:p>禽流感H5血清亞型血液檢測試劑開發計畫</text:p>
          </table:table-cell>
          <table:table-cell table:style-name="ce1" office:value-type="string" calcext:value-type="string">
            <text:p>93年10月01日 至94年09月30日       (共 12 個月)</text:p>
          </table:table-cell>
          <table:table-cell table:style-name="ce1" office:value-type="string" calcext:value-type="string">
            <text:p>13090</text:p>
          </table:table-cell>
          <table:table-cell table:style-name="ce1" office:value-type="string" calcext:value-type="string">
            <text:p>3920</text:p>
          </table:table-cell>
          <table:table-cell table:style-name="ce1" office:value-type="string" calcext:value-type="string">
            <text:p>9170</text:p>
          </table:table-cell>
          <table:table-cell table:style-name="ce1" office:value-type="string" calcext:value-type="string">
            <text:p>(一)公司簡介 　 創立日期： 91 年 08 月 06日負責人：郭國華實收資本額：( 93年) 566,000仟元公司總人數： 23 人研發人員數： 9.5 人主要營業項目：中藥製造業、西藥製造業、雜項食品製造業、生物技術服務業 公司網址：http://www.geherbs.com.tw (二)申請政府補助原因說明　 中草藥SR-T100萃取物，已累積了許多民間正面的數據與學術報告，同時植物基原已可高度掌控，係一項國內相當成熟而具有開發成以全球市場為導向的中草藥新藥，預期對台灣中草藥國際化有幫助。期望政府適時補助使完成人體臨床試驗，共同推動抗癌中草藥新藥的誕生。 (三)計畫概述　 本公司掌握的執行優勢，研發者對植物特性與製造瓶頸有更深入的瞭解，對執行之掌握度高。同時公司已建立植物基原並委託農民依GAP原則栽培，設有專業「中草藥活性與機轉研究中心」並已通過中華民國管理科學學會之「研發管理制度」審查，同時已完成衛生署GMP中藥廠認證，因此由基原、栽種、研發至生產均在公司內完成，技術上具有獨立完成之執行優勢。預估全程完成本計畫大約需要5~6年時間，能取得SR-T100中草藥在台灣的藥物銷售許可（NDA）與美國的新藥人體臨床(IND)。本期申請計畫預估33個月，若能順利通過人體臨床試驗，SR-T100將會是國內第一項台灣自行研發成功之抗癌中草藥新藥。除可豎立「農民轉作高經濟價值中草藥作物」的典範外，對其他台灣中草藥業者將具指標性之先導與鼓舞作用，對台灣中草藥產業及經濟發展有助益。 (四)預期效益（包括對產業之貢獻）　 1.完成開發一項台灣研發成功之抗癌中草藥，並逐步推向國際癌症醫療市場。2.豎立「農民轉作高經濟價值中草藥作物」的典範，減低WTO對農民的衝擊。對台灣中草藥業者將具指標性之先導與鼓舞作用，對台灣中草藥產業及經濟發展有助益。3.公司「中草藥活性與機轉研究中心」建立中草藥CMC關鍵技術、藥效活性分析模式、藥物安全性測試模式、中草藥新藥開發過程之相關法規及監控管理等，對未來國內中草藥新藥研發提供一諮詢與服務單位。</text:p>
          </table:table-cell>
        </table:table-row>
        <table:table-row table:style-name="ro1">
          <table:table-cell table:style-name="ce1" office:value-type="string" calcext:value-type="string">
            <text:p>穎想科技股份有限公司</text:p>
          </table:table-cell>
          <table:table-cell table:style-name="ce1" office:value-type="string" calcext:value-type="string">
            <text:p>以完成整體設計為主的系統單晶片合成計畫</text:p>
          </table:table-cell>
          <table:table-cell table:style-name="ce1" office:value-type="string" calcext:value-type="string">
            <text:p>2004 年 9 月  1日 至  2005 年 8 月 31日 (共 12 個月)</text:p>
          </table:table-cell>
          <table:table-cell table:style-name="ce1" office:value-type="string" calcext:value-type="string">
            <text:p>21270</text:p>
          </table:table-cell>
          <table:table-cell table:style-name="ce1" office:value-type="string" calcext:value-type="string">
            <text:p>7700</text:p>
          </table:table-cell>
          <table:table-cell table:style-name="ce1" office:value-type="string" calcext:value-type="string">
            <text:p>13570</text:p>
          </table:table-cell>
          <table:table-cell table:style-name="ce1" office:value-type="string" calcext:value-type="string">
            <text:p>(一)公司簡介 　創立日期： 2003 年 10 月 1日負責人：陳一浩實收資本額：( 2003 年) 259,046 仟元公司總人數： 27 人研發人員數： 21 人主要營業項目：電子設計自動化軟體 (Electronic Design Automation Software) (二)申請政府補助原因說明 　 為提升台灣自主研發複雜的電子設計自動化(Electronic Design Automation,簡稱EDA)軟體之合成(Synthesis)能力，以解決系統單晶片(SoC)設計業面臨的新挑戰。2004年3月號的IC設計月刊(來自Chip123 e-paper)之‘焦點話題’即為‘SoC業者比整合、比速度 – EDA / SIP是重點所在’, 由此可見EDA之重要性是大家一致認同的. (三)計畫概述 　(a)本計劃主題為以完成整體設計為主的系統單晶片合成計畫（SoC Synthesis for Design Closure），此計劃希望研究在功能模式（Function Mode）, 靜態時序分析(STA)及測試模式（Test Mode）中所面臨的許多合成問題。(b)邏輯合成(Logic Synthesis), 實體合成(Physical Synthesis), 及靜態時序分析(Static Timing Analysis)是晶片設計所需要之主要EDA工具。穎想科技是國內唯一擁有此關鍵技術之公司。(c)我們即針對SoC即完成整體設計(Design Closure)之目的，研發新一代的合成(Synthesis) EDA軟體，發展新技術，並購買所需的機器設備、軟體及合作技術，並達到合成EDA在台生根茁壯的第一步。 (四)預期效益（包括對產業之貢獻） 　(a)穎想科技擁有世界級的EDA管理團隊，多項技術專利，各項關鍵技術所需之人才及國內外研發經驗。穎想科技並已推出第一代產品。(b)穎想科技是國內第一家能就近服務國內IC設計客戶之合成EDA公司。我們能提供較佳及較低成本之產品，並提升國內IC設計業的競爭力，創造就業機會而帶動國內EDA產業之發展。 </text:p>
          </table:table-cell>
        </table:table-row>
        <table:table-row table:style-name="ro1">
          <table:table-cell table:style-name="ce1" office:value-type="string" calcext:value-type="string">
            <text:p>力旺電子股份有限公司</text:p>
          </table:table-cell>
          <table:table-cell table:style-name="ce1" office:value-type="string" calcext:value-type="string">
            <text:p>0.18微米邏輯製程嵌入式非揮發性記憶體矽智財開發計畫</text:p>
          </table:table-cell>
          <table:table-cell table:style-name="ce1" office:value-type="string" calcext:value-type="string">
            <text:p>93年10月1日 至94年12月31日(共15個月)</text:p>
          </table:table-cell>
          <table:table-cell table:style-name="ce1" office:value-type="string" calcext:value-type="string">
            <text:p>30170</text:p>
          </table:table-cell>
          <table:table-cell table:style-name="ce1" office:value-type="string" calcext:value-type="string">
            <text:p>10350</text:p>
          </table:table-cell>
          <table:table-cell table:style-name="ce1" office:value-type="string" calcext:value-type="string">
            <text:p>19820</text:p>
          </table:table-cell>
          <table:table-cell table:style-name="ce1" office:value-type="string" calcext:value-type="string">
            <text:p>(一)公司簡介 創立日期： 89年8月1日負責人：黃崇仁 董事長實收資本額：(92年) 460,000 仟元公司總人數： 63 人 研發人員數： 47 人主要營業項目：電子零組件製造業，產品設計業公司網址：www.ememory.com.tw (二)申請政府補助原因說明 　 本計畫以開發先進邏輯製程0.18微米的快閃記憶體矽智財，未來可結合MCU的系統應用提供SoC設計所需的關鍵模組，所開發技術具有市場性並具競爭優勢，同意予以補助。 (三)計畫概述 　 ☆本計畫擬開發SoC 最佳嵌入式非揮發記憶體解決方案，進行開發之矽智財，係利用邏輯製程製造的可程式記憶元件，可在與邏輯元件相同的低電壓下操作，應用範疇涵蓋微控器、無線識別系統、類比IC等產品，作為儲存程式碼等用途。 (四)預期效益（包括對產業之貢獻） 　 ☆應用市場產值效益大☆實現晶圓代工廠之SoC製程，並提高其附加價值與競爭力 ☆實現 IC 設計公司之系統單晶片設計，提昇其產品之效能、降低成本☆彙集國內矽智財自有能量，實現我國非揮發性記憶體 IP自主，並可授權全世界大廠，發揮我國在 SoC 之影響力 </text:p>
          </table:table-cell>
        </table:table-row>
        <table:table-row table:style-name="ro1">
          <table:table-cell table:style-name="ce1" office:value-type="string" calcext:value-type="string">
            <text:p>全景軟體股份有限公司</text:p>
          </table:table-cell>
          <table:table-cell table:style-name="ce1" office:value-type="string" calcext:value-type="string">
            <text:p>應用於Web services之XML安全控管平台技術研發計畫</text:p>
          </table:table-cell>
          <table:table-cell table:style-name="ce1" office:value-type="string" calcext:value-type="string">
            <text:p>93 年  9  月  1  日 至  95   年  8  月  31  日(共  24    個月)</text:p>
          </table:table-cell>
          <table:table-cell table:style-name="ce1" office:value-type="string" calcext:value-type="string">
            <text:p>27000</text:p>
          </table:table-cell>
          <table:table-cell table:style-name="ce1" office:value-type="string" calcext:value-type="string">
            <text:p>9450</text:p>
          </table:table-cell>
          <table:table-cell table:style-name="ce1" office:value-type="string" calcext:value-type="string">
            <text:p>17550</text:p>
          </table:table-cell>
          <table:table-cell table:style-name="ce1" office:value-type="string" calcext:value-type="string">
            <text:p>(一)公司簡介 　創立日期： 87 年 4 月 14 日負責人：林憲銘實收資本額：( 93 年) 182,655 仟元公司總人數： 60 人研發人員數： 40 人主要營業項目：研究、開發、生產、製造及銷售下列產品：1.多媒體套裝軟體及系統2.網際網路應用套裝軟體及系統3.影像應用套裝軟體及系統4.文字辨識套裝軟體及系統公司網址：www.formosoft.com (二)申請政府補助原因說明 　 本計畫有相當多的Web Services Security標準需遵循，且在系統實際建置時有許多元件化及系統performance需要研發之處，技術難度甚高，開發上具有相當的風險，因此希望能有政府補助款的加入使本公司的研發負擔得以減輕，並能在我國Web Services Security領域取得領先地位。 (三)計畫概述 　 本計劃之XML安控平台(XML Security Platform)架構上主要可分為三個部份：Xauth認證授權子系統、Xsecure安控子系統以及XML安控元件。其中Xauth子系統將開發三大模組: SAML認證模組，XACML權限控管模組及WS-Security傳輸安控模組，負責認證授權工作，接收用戶端的登入認證請求，使用者的認證方式可依安全政策的不同而搭配採用密碼、數位憑證、智慧卡等認證機制。所有認證授權訊息都將遵循W3C及OASIS所訂定之Web services安控國際標準。Xsecure安控子系統分項計畫，將開發四大模組: XKRSS金鑰註冊模組、XKISS金鑰訊息模組、XML簽章模組及XML加密模組。本公司網路安全研發團隊過去在加密(Encryption)及PKI(Public Key Infrasture)產品與技術研發上已有豐碩的成果，希望能藉本計畫進一步將資訊安全技術與Web Services的技術結合，建立Web Services Security的基礎建設。 (四)預期效益（包括對產業之貢獻） 　1. 延伸核心技術，切入Web Services安全領域2. 由元件提供者提昇為應用系統廠商，由專案導向轉為產品導向3. 建立研發制度本計畫所開發完成的XML安控平台，將可完整解決Web services上所面臨的認證、保密、授權、驗證等問題，此XML安控平台將採用跨作業平台技術來開發，未來可便利各種應用系統快速整合使用，確保Web services架構下安全無虞，促進國內外電子商務發展。 </text:p>
          </table:table-cell>
        </table:table-row>
        <table:table-row table:style-name="ro1">
          <table:table-cell table:style-name="ce1" office:value-type="string" calcext:value-type="string">
            <text:p>中國製釉/妙印精機/國際聯合科技</text:p>
          </table:table-cell>
          <table:table-cell table:style-name="ce1" office:value-type="string" calcext:value-type="string">
            <text:p>陶瓷藝文圖像數位製程技術及其關鍵材料開發計畫</text:p>
          </table:table-cell>
          <table:table-cell table:style-name="ce1" office:value-type="string" calcext:value-type="string">
            <text:p>93年  12月  1日 至   95年   5月  31日(共  18個月)</text:p>
          </table:table-cell>
          <table:table-cell table:style-name="ce1" office:value-type="string" calcext:value-type="string">
            <text:p>90000</text:p>
          </table:table-cell>
          <table:table-cell table:style-name="ce1" office:value-type="string" calcext:value-type="string">
            <text:p>27940</text:p>
          </table:table-cell>
          <table:table-cell table:style-name="ce1" office:value-type="string" calcext:value-type="string">
            <text:p>62060</text:p>
          </table:table-cell>
          <table:table-cell table:style-name="ce1" office:value-type="string" calcext:value-type="string">
            <text:p>(一)公司簡介　 中國製釉股份有限公司創立日期：63年 12月負責人：蔡憲宗主要營業項目：陶瓷色釉料生產銷售妙印精機股份有限公司創立日期： 77年 7月 負責人：曾人碩主要營業項目：PCB網版印刷機生產製造買賣國際聯合科技股份有限公司創立日期： 87年 6月負責人：林耕華主要營業項目：噴墨頭製造及生產 (二)申請政府補助原因說明  陶瓷業台商在中國大陸陶瓷產業市場雖有不錯之佔有率，但網版印刷製程在中國大陸已經相當普遍，滾軸塗佈也漸漸在盛行，台灣預計將於2006年開放中國陶瓷進口，大陸因勞工便宜，陶瓷價格僅為本國價格之50~80%，將對國內陶瓷產業產生相當大之衝擊。數位化噴印製程可節省材料、能源、工時1/3~1/2，不但可以提昇競爭力，並可將材料與製程數位化。本計畫開發陶瓷藝文圖像數位噴印製程用材料，噴印機台、噴墨頭及配套之製程技術，屬於跨領域之整合技術，且開發新製程所需投入之技術門檻及費用高昂，非單一公司所能完成及負擔，固申請整合型業界科專。 (三)計畫概述 1.陶瓷藝文圖像數位製程技術及其色料(釉料及顏料) 開發2.陶瓷藝文圖像數位製程用彩色數位墨水研製3.陶瓷顏料用噴印頭開發4.陶瓷藝文圖像機台設備及驅動介面技術開發 (四)預期效益（包括對產業之貢獻） 1.降低生產設備成本1/5，可節省1/3~1/2材料、能源、工時成本2.減少環境污染3.不需製作網版即可製作畫素圖形4.適合少量多樣的產品規格形態期望藉由異業整合開發陶瓷噴印新製程，使國內掌握新製程材料及生產設備的市場，強化國內陶瓷產業競爭力。 </text:p>
          </table:table-cell>
        </table:table-row>
        <table:table-row table:style-name="ro1">
          <table:table-cell table:style-name="ce1" office:value-type="string" calcext:value-type="string">
            <text:p>統振股份有限公司、鋰科科技股份有限公司、有量科技股份有限公司</text:p>
          </table:table-cell>
          <table:table-cell table:style-name="ce1" office:value-type="string" calcext:value-type="string">
            <text:p>低成本高功率二次鋰電池及其系統應用技術開發計畫</text:p>
          </table:table-cell>
          <table:table-cell table:style-name="ce1" office:value-type="string" calcext:value-type="string">
            <text:p>93年 12 月01 日 至  95 年05月31 日(共   18 個月)</text:p>
          </table:table-cell>
          <table:table-cell table:style-name="ce1" office:value-type="string" calcext:value-type="string">
            <text:p>100050</text:p>
          </table:table-cell>
          <table:table-cell table:style-name="ce1" office:value-type="string" calcext:value-type="string">
            <text:p>32500</text:p>
          </table:table-cell>
          <table:table-cell table:style-name="ce1" office:value-type="string" calcext:value-type="string">
            <text:p>67550</text:p>
          </table:table-cell>
          <table:table-cell table:style-name="ce1" office:value-type="string" calcext:value-type="string">
            <text:p>(一)公司簡介 創立日期：66年8月19日負責人：陳敦仁實收資本額：( 93年) 533,000 仟元公司總人數： 244人研發人員數： 18 人主要營業項目：各式電池產品之組裝及買賣公司網址：www.welldone.com.tw (二)申請政府補助原因說明　◎政府的補助是促成聯盟的催化劑，更具結合黏著效果，使上中下游產生良性的互動，縮短開發時程。 ◎藉由政府的肯定，提昇各廠商之企業形象與地位，加速市場的切入。◎經由政府的專業審查與評估，增加計畫的成功機會。 (三)計畫概述　 本計畫結合國內三家二次鋰電池產業上中下游最具發展潛力與產業願景的公司，從低成本高安全性電池材料技術、高功率電池芯的製作技術以及輕型高功率模組電池技術等三方面同步開發，並以開發生產低成本高功率二次鋰電池模組產品供應輕型電動車輛產業為目標。 (四)預期效益（包括對產業之貢獻）　 有助於電池模組研發能量的提升，特別是在中高電壓電池模組(24V)，此外由於研發能力從原有3C應用提升到電動手工具、不斷電系統、電動搬運車與電動車輛市場，技術領域從低功率模組設計提升至高功率管理系統設計，因此可帶領國內二次鋰電池製造業進入高利基高門檻的應用市場，擺脫以低價大量的3C市場為主力的現況。 </text:p>
          </table:table-cell>
        </table:table-row>
        <table:table-row table:style-name="ro1">
          <table:table-cell table:style-name="ce1" office:value-type="string" calcext:value-type="string">
            <text:p>德英生物科技股份有限公司</text:p>
          </table:table-cell>
          <table:table-cell table:style-name="ce1" office:value-type="string" calcext:value-type="string">
            <text:p>中草藥SR-T100新藥開發計畫</text:p>
          </table:table-cell>
          <table:table-cell table:style-name="ce1" office:value-type="string" calcext:value-type="string">
            <text:p>93 年 12 月 01 日 至  96 年 08月 31日(共 33 個月)</text:p>
          </table:table-cell>
          <table:table-cell table:style-name="ce1" office:value-type="string" calcext:value-type="string">
            <text:p>34180</text:p>
          </table:table-cell>
          <table:table-cell table:style-name="ce1" office:value-type="string" calcext:value-type="string">
            <text:p>10320</text:p>
          </table:table-cell>
          <table:table-cell table:style-name="ce1" office:value-type="string" calcext:value-type="string">
            <text:p>23860</text:p>
          </table:table-cell>
          <table:table-cell table:style-name="ce1" office:value-type="string" calcext:value-type="string">
            <text:p>(一)公司簡介 創立日期： 91 年 08 月 06日負責人：郭國華實收資本額：( 93年) 566,000仟元公司總人數： 23 人研發人員數： 9.5 人主要營業項目：中藥製造業、西藥製造業、雜項食品製造業、生物技術服務業 公司網址：http://www.geherbs.com.tw (二)申請政府補助原因說明　 中草藥SR-T100萃取物，已累積了許多民間正面的數據與學術報告，同時植物基原已可高度掌控，係一項國內相當成熟而具有開發成以全球市場為導向的中草藥新藥，預期對台灣中草藥國際化有幫助。期望政府適時補助使完成人體臨床試驗，共同推動抗癌中草藥新藥的誕生。 (三)計畫概述　 本公司掌握的執行優勢，研發者對植物特性與製造瓶頸有更深入的瞭解，對執行之掌握度高。同時公司已建立植物基原並委託農民依GAP原則栽培，設有專業「中草藥活性與機轉研究中心」並已通過中華民國管理科學學會之「研發管理制度」審查，同時已完成衛生署GMP中藥廠認證，因此由基原、栽種、研發至生產均在公司內完成，技術上具有獨立完成之執行優勢。預估全程完成本計畫大約需要5~6年時間，能取得SR-T100中草藥在台灣的藥物銷售許可（NDA）與美國的新藥人體臨床(IND)。本期申請計畫預估33個月，若能順利通過人體臨床試驗，SR-T100將會是國內第一項台灣自行研發成功之抗癌中草藥新藥。除可豎立「農民轉作高經濟價值中草藥作物」的典範外，對其他台灣中草藥業者將具指標性之先導與鼓舞作用，對台灣中草藥產業及經濟發展有助益。 (四)預期效益（包括對產業之貢獻）  1.完成開發一項台灣研發成功之抗癌中草藥，並逐步推向國際癌症醫療市場。2.豎立「農民轉作高經濟價值中草藥作物」的典範，減低WTO對農民的衝擊。對台灣中草藥業者將具指標性之先導與鼓舞作用，對台灣中草藥產業及經濟發展有助益。3.公司「中草藥活性與機轉研究中心」建立中草藥CMC關鍵技術、藥效活性分析模式、藥物安全性測試模式、中草藥新藥開發過程之相關法規及監控管理等，對未來國內中草藥新藥研發提供一諮詢與服務單位。</text:p>
          </table:table-cell>
        </table:table-row>
        <table:table-row table:style-name="ro1">
          <table:table-cell table:style-name="ce1" office:value-type="string" calcext:value-type="string">
            <text:p>宏</text:p>
          </table:table-cell>
          <table:table-cell table:style-name="ce1" office:value-type="string" calcext:value-type="string">
            <text:p>以Linux為基礎之智慧型數位家庭開發平台計畫</text:p>
          </table:table-cell>
          <table:table-cell table:style-name="ce1" office:value-type="string" calcext:value-type="string">
            <text:p>93年12月1日至95年5月31日(共18個月)</text:p>
          </table:table-cell>
          <table:table-cell table:style-name="ce1" office:value-type="string" calcext:value-type="string">
            <text:p>76310</text:p>
          </table:table-cell>
          <table:table-cell table:style-name="ce1" office:value-type="string" calcext:value-type="string">
            <text:p>22690</text:p>
          </table:table-cell>
          <table:table-cell table:style-name="ce1" office:value-type="string" calcext:value-type="string">
            <text:p>53620</text:p>
          </table:table-cell>
          <table:table-cell table:style-name="ce1" office:value-type="string" calcext:value-type="string">
            <text:p>(一)公司簡介 　創立日期：民國65年8月1日負責人：施振榮實收資本額：(92年) 20,651,000仟元公司總人數：1718人研發人員數：157人主要營業項目：桌上型電腦、筆記型電腦、螢幕公司網址：www.acer.com.tw (二)申請政府補助原因說明 　 由於國際分工日益精細，我國的產業已由勞力密集轉型成腦力密集，本公司特別成立「宏</text:p>
          </table:table-cell>
        </table:table-row>
        <table:table-row table:style-name="ro1">
          <table:table-cell table:style-name="ce1" office:value-type="string" calcext:value-type="string">
            <text:p>旭聯科技股份有限公司</text:p>
          </table:table-cell>
          <table:table-cell table:style-name="ce1" office:value-type="string" calcext:value-type="string">
            <text:p>國教數位學習產業供應鏈整合技術開發計畫</text:p>
          </table:table-cell>
          <table:table-cell table:style-name="ce1" office:value-type="string" calcext:value-type="string">
            <text:p>93 年 12 月 1日 至95  年 5 月31 日(共18 個月)</text:p>
          </table:table-cell>
          <table:table-cell table:style-name="ce1" office:value-type="string" calcext:value-type="string">
            <text:p>140000</text:p>
          </table:table-cell>
          <table:table-cell table:style-name="ce1" office:value-type="string" calcext:value-type="string">
            <text:p>49000</text:p>
          </table:table-cell>
          <table:table-cell table:style-name="ce1" office:value-type="string" calcext:value-type="string">
            <text:p>91000</text:p>
          </table:table-cell>
          <table:table-cell table:style-name="ce1" office:value-type="string" calcext:value-type="string">
            <text:p>(一)公司簡介 旭聯科技股份有限公司創立日期：民國85年8月負責人：黃旭宏主要營業項目：線上學習─旭聯科技主要的業務範圍包含了線上學習平台的銷售，從硬體建置到諮詢導入的完整專案輔導以及網路學習入口的經營等。Cityfamily網站─以廣告、通路與流量營收為主的虛擬社群-- Cityfamily網路同學會網站cityfamily.com.tw康軒文教事業股份有限公司創立日期：民國77年12月負責人：李萬吉主要營業項目：國中小教科書、參考書、輔助教材、兒童雜誌、幼教教材的出版以及雙語小學和幼兒學校的經營昱泉國際股份有限公司創立日期：民國78年4月負責人：李慈泉主要營業項目：1. 電腦輔助教學軟體開發與授權。2. 即時3D與多人連線遊戲軟體開發與授權微星科技股份有限公司創立日期：民國75年8月負責人：徐祥主要營業項目：主機板、顯示卡、準系統、光儲存產品、通訊產品、平板電腦產品研發。 (二)產業問題 　 數位學習內容產業雖然是前景可期的明日之星產業，但目前國內的廠商分工仍然顯得單純，產業的標準渾沌不清，上下游的流程仍然無法銜接，這也使得數位學習內容產業無法像半導體或光電產業一樣，能有完整的產業供應鍊來支撐，自然也無法形成所謂的產業聚落，各家內容廠商仍然很辛苦的要從上游到下游全部包辦，這對數位學習內容產業規模擴大來說，是相當不利的，如果能有效串連各廠商之間的流程，建立起環環相扣的供應鍊，提供廠商間資源交換的平台，讓各廠商間能夠交換其所需的資源，如此一來便可以促成上下游產業分工，讓數位學習內容產業規模擴大。總和以上所言，各領域廠商所面臨問題，主要是目前未有效的進行產業上、中、下游跨領域的分工合作，將所擁有的資源作最佳的整合利用，以發揮創造最大的效益，這也是本計畫希望達成的目的。目前國教數位學習產業仍有許多問題需要克服，我們可以把問題分成四個構面來看，分別是【製作面】、【管理面】、【交易面】與【應用面】，主要歸納以下幾點摘要：【內容製作】☆一般元件開發過程中的常見的例行作業，例如錄製配音、標示注音、繪製數學幾何圖形等等，這些都是相當瑣碎但必要的工作，以標音為例，國教領域中多數的教材都需要標示注音，而且還要考量不同注音系統或破音字等問題，這些作業往往是費時花工且容易出錯的，目前廠商在遇到相同題材的教材製作時，一般都只能夠重頭開發，所需要花費的成本只能從流程管控及人力來降低，節省的比例並不大，而完成之後的學習元件，大多無法重新再使用，遇到新的專案，都只能重新再開發。☆對於一些具有高度互動性的情境模擬元件，往往每開發一套都是重頭再來一遍，整個製作時間與成本都非常驚人。而且在提供給使用者之後，往往因為能夠自行調整的幅度不大，很快的就被使用者厭煩而捨棄。☆對傳統平面教材商而言，取得內容不是問題，問題反倒在於如何以經濟的方式將既有的素材轉換成可再製利用的學習元件，例如是否可以自動將大量的錄音教材重新整理，切割成大小適當的長度，重新賦予再製販售或加值應用的機會。☆對於內容開發廠商來說，一般規模的教材廠商並無法有足夠的人力持續投入相關標準的研究，對這些廠商來說，她們真正需要的是符合標準的開發工具，而非瞭解學習標準本身。☆目前教師對數位學習普遍存有恐懼感，主要因為教材開發不易，數位課程普遍缺乏彈性，無法自己修改內容，加上相關學習元件資源質與量嚴重不足，面臨各廠商介面與檔案格式繁多未整合，造成教師在備課階段需要花費大量時間來熟悉工具及尋找或製作學習元件，增加其原有負擔。【內容管理】☆如何簡化學習元件的管理流程，快速轉化現有素材，加速學習元件編目速度，加強學習元件的儲存安全管理，降低管理大量學習元件所需的成本，建立與其他系統之間的交換機制。☆隨著學習元件的日益增多，內容製作廠商需要花費更多的時間與人力在眾多學習元件管理上，目前學習內容管理相關系統僅止於後設資料的管理，對於實體內容及資料安全性的管理，則未有整合產品出現。☆另一方面，廠商亦有數以萬計的原始數位素材等待分類及編目，但是這樣的動作亦需要大量的人力與時間來完成，對於有心管理這些素材的廠商來說，沒有配套的工具或系統協助，他們只能一籌莫展。☆現有學習元件庫無法與其他系統整合，系統間缺乏資訊交換的機制，學習元件庫往往只是淪落為學習元件的墳場或倉庫，廠商需要花費大筆金錢做客制，又是一層成本。【內容交易】☆既有的學習元件採購，學校必須分別由廠商來接洽，或透過招標的方式來進行採購，但是這樣的作法往往需要大量的溝通時間，校方往往得花時間與業務人員溝通，對於廠商來說，這些人力成本也是個負擔，加上採購通常有週期性，每逢採購期，廠商便需要大量的行銷人力與資源，這些往往佔了營收的70%以上！☆對數位教材開發商而言，數位教材製作過程中，極需專業教學顧問或老師之指導與檢視，或是取得專業領域之相關素材授權，但此跨領域合作的溝通與顧問資源建立之成本過高，且無從取得相關資訊。☆目前許多內容提供者都有著相當豐富的學習元件資源，但是這些學習元件資源卻無法被交易或交換，主要是因為教材資訊無法提供給外部參考，就算廠商有心想要將這些學習元件資源公開買賣，也缺乏相關交易平台提供交易服務。☆國教領域原始素材數位化的授權取得不易，除未建立教材素材商與數位開發商之對話與溝通管道外，關於傳統平面出版因教科書屬公共利用議題所取得較優惠或免費之授權，與原始作者在數位版權交叉授權或歸屬的智財權議題，需依個別案例釐清。多媒體學習元件開發與傳統教材數位轉化之成本極高，個別廠商之開發速度，遠不及合作群聚所產生的影響與滿足市場多元之學習元件庫需求。☆目前之學習平台，未建立國教數位學習元件庫標準，各廠商在學習元件規格與介面資源未整合，無法進行交換與儲存、檢索。另外在課程傳遞過程中，負責傳遞的數位通路商並無法提供安全的版權保護與交易機制配套，讓數位教材廠商望之卻步。【內容應用】☆除課程有SCORM標準之外，其他的學習元件內容業界尚無有共識的標準，缺乏業界標準讓學習元件的流通難上加難，打擊內容業者、系統業者與使用者的信心！☆目前國中小教師資訊融入教學應用而言，雖有自編數位教材延伸學生學習與練習之需求，然要求教師課後學習專業多媒體教材開發工具，自製非傳統教師透過書本授課可取代之教材，有著諸多的不便與困難，往往浪費教師大量的時間與心力，最後教師產生抗拒感，拒絕接受數位學習。。 ☆除了教材取得不易，數位相關課程製作困難之外，目前應用平台或者是設備多針對高等教育或企業使用者設計，並不適用於國教市場，讓教師或學生難以上手，而不是讓教師能花更多時間於教學活動的設計，這也嚴重降低國教使用者接受數位學習的意願！！  (三)計畫摘要 　 本研發計畫主要目的在建構國教領域上下游廠商的創新營運模式，並針對其中四大議題提出相關的解決方案，希望能夠提升數位學習內容生產技術，製作標準化之數位學習內容，透過既有通路及新的數位通路，提供加值的數位學習服務及多元化使用經驗。上下游之關係如圖2所示。圖1 上下游產業關係就國教領域的數位學習市場而言，本計劃進行的目標如下：☆元件製作及課程組裝：如何以教學設計為出發點，引進SSS（Simple Sequencing Specification）將教學設計整合至系統當中，為教學者在準備課程和教學設計中提供良好的環境。教學者可以根據系統提供的教學樣版或是根據自己教學方式的喜好來設計課程，教師在教學課程設計準備過程中，通過網路連結至學習元件庫或公用檢索管理平台，找出教材編輯與組裝相關資料，進行課程設計與數位教材製作。☆元件檢索交易管理：主要在收集、儲存、管理和傳輸各類學習元件。系統能夠根據教學者的需要，收集或檢索這些不同類型媒體的學習元件，這些學習元件都儲存在多媒體教學資料庫中，可以隨時提供給教學者和其他課程製作者組裝課程使用。系統也會記錄學習元件使用的次數、來源及相關資訊，並加入數位版權管理（Digital Right Management，之後簡稱DRM）的機制。這樣的架構期望能使學習元件管理效率提高，降低教材製作時學習元件取得不易的瓶頸。此外，結合Ontology的機制，讓元件檢索解果更能符合使用者的期望。☆數位學習管理系統平台：導入SCORM 2004與QTI相關機制，提供數位課程上線，以及模擬實體教學所需。學習者可以透過網路及資訊設備，進行線上學習。除了瀏覽教材、還能與他人互動、討論或是進行評量。系統還會根據使用者的學習狀態及評量程度的不同，回饋不同的課程。教師也可藉由此平台，直接觀察學生的學習紀錄、評量成績，並進行班級管理。計畫並針對使用者之學習歷程進行設計，讓使用者的學習歷程檔案（Learner Portfolio）能夠自由的在各系統之間轉移，達到數位學習護照的目的。☆行動學習應用環境：讓學習者在線上與離線均能不間斷學習，其學習歷程在離線時也能進行紀錄，上線時能透過同步更新機制，將學習者的學習歷程更新至數位學習管理系統平台集中管理。同時設有數位教材保護機制，以保障數位學習內容廠商的智慧財產權。 (四)執行優勢 　 本計畫參與廠商現有專長與業務領域均以學校教育市場為主，為使研發資源能有效運用，因此聚焦研發範圍，經先期研究階段，並廣為收集業界意見，確認本計畫將以學校教育市場中之國民教育為目標市場，我們所稱的國民教育係指國中、小學，包含學校教育與課輔市場。在本計畫中，我們結合了上下游產業中，各領域的領先者，藉由結合彼此的優勢，以確保計畫成功的機會。各領域代表廠商的優勢如下圖所示：在整個產業鍊中，我們廠商跟其他角色如學校、教師與學生一樣，都是屬於使用者的一群，上下游各有不同的需求，只是我們彼此互為供應者與需求者，對昱泉來說，康軒也是供應者，他提供了教科書原始素材，對康軒來說，昱泉或旭聯也是供應者，旭聯可能提供了數位學習產品服務與技術，而昱泉提供了加值的數位學習內容與製作技術，這些例子在聯盟中屢見不鮮，而我們又提供了其他使用者許多產品，因此，如果能結合彼此的優勢，我們便能滿足在整個國教市場的大部分使用者需求，也解決了彼此在各方面的需求，這樣的合作與結盟，能創造出更大的市場綜效。 (五)預期效益 　 本計畫完成之後，預期產生之效益，主要是希望藉由「素材提供者」、「數位轉化者」、「平台建構者」、「硬體建構者」等四種廠商，藉由提升數位學習內容生產技術，製作標準化之數位學習內容，透過既有通路及新的數位通路，提供加值的數位學習服務及多元化使用經驗，進而解決數位學習內容在「製作」、「管理」、「交易」、「應用」這四大領域所遇到的問題，主要促成以下效益：☆提供國中小教師，一個國教領域專屬、多元、高互動之學習元件資源庫﹔規劃突破時空限制易於操控示範之數位電子教具、自由教材組裝之運用環境。☆提供九年國教之學習者，一個輔助課業、補救學習、促進學習興趣、主動探索、做中學的數位學習環境。☆提供上下游廠商間，跨領域合作資源、節省人力與開發時間成本、交互內容或平台再授權之權利金收益。☆共同擴大市場需求，吸引數位內容教材與開發平台商群聚，突破單一廠商個別接觸學校市場面臨無法滿足眾多教師需求之困境，透過國教數位學習集市效應，縮短學習元件庫開發時間，提昇校園數位電子教具教材使用率。☆資訊融入教學應用實績，透過教育單位實際應用電子教具推廣的實際成果，取得廠商未來推展國教輔助數位學習產品之專業品質與正當性☆以國內國中小學單就教科書及參考書市場來看，行政院文建會預估2004年的市場規模將達122億，若以國內國中小課輔補教市場來估計，國中小的287多萬學童，估計每年的課輔市場至少約一千多億。以目前課輔體系逐漸在接受並尋求數位學習的課輔系統趨勢來看，在未來三到五年，數位學習或可取得20%的課輔市場來估算，即可達200多億的市場規模。再加上教育部隊國教校園資訊融入教學之政策推廣與教材採購或實際應用目標的落實，皆有機會為數位學習廠商帶來更具權威與代表性的保證，為日後產品B to C端之推廣，帶來更大的商機。圖2 上下游整合的好處 (六)申請政府補助原因 　1. 產值金額顯著：三年總營業額可高達140億元。2. 營運模式創新，需要經濟部技術處給予資源補助，以帶動K12業者營運商機。3. 縮短城鄉的差距及公益性質：在推廣過程中會建立Golden Sample，提供全部的免費資源，建立示範性的效果及協助推廣。4. 海外輸出：未來可以把產品Model推廣到海外華人市場（例如：語文、評量…等）本計畫透過整合與數位學習相關的幾家主要廠商，包括教材內容製作廠商、數位學習遊戲及系統平台廠商，加上與資策會及工研院，將各方的既有優勢融合在一起，組成策略聯盟，從理論面、技術面、應用面三方面分別著手，並導入國內外的數位學習標準如SCORM與IMS等，輔以自身的需求與經驗，研發出一套最適合本土國教市場的數位學習產品架構，相信可以協助整個數位產業上下游的業者整合，並且在各層次都有可供參考及遵循的標準與技術。另外，藉由上下游的整合與流程的一貫化，學習元件、教學課程與前端平台的使用可以更緊密，整個系統架構更為完整，有助於本土數位學習產業競爭力的提升，具有國際競爭力。這樣的上下游整合與新技術的導入，雖然有著創新性與市場潛力，但是相對的，這樣整合有著以下幾個風險：☆異業整合，所費不貲：由於此跨組織間的異業整合，各家廠商各有其不同的專業領域，各產業領域的生態也各異，因此增加了跨領域整合研發的不確定性。☆國內外無太多可援引的案例：數位學習在國教市場仍屬於萌芽期，國內外並無太多相關的商業產品或成功案例可供參考，目前多為學術研究，因此有其研發風險性。☆使用者的需求難以掌握：國教市場的使用者多為未使用數位學習的使用者，因此很難能夠有效掌握其需求，市場的脈動的掌握需要更多資源及人力的投入。因此，我們希望 能夠透過政府的補助與法人的技轉，能夠補助讓我們廠商在此一領域的研發的風險成本，並藉由各家在既有領域所累積的經驗，相互回饋至彼此產品之中，以貼近使用者需求，讓創新研發能夠得以持續深耕。 </text:p>
          </table:table-cell>
        </table:table-row>
        <table:table-row table:style-name="ro1">
          <table:table-cell table:style-name="ce1" office:value-type="string" calcext:value-type="string">
            <text:p>奇景光電股份有限公司</text:p>
          </table:table-cell>
          <table:table-cell table:style-name="ce1" office:value-type="string" calcext:value-type="string">
            <text:p>多媒體數位電視系統晶片計畫</text:p>
          </table:table-cell>
          <table:table-cell table:style-name="ce1" office:value-type="string" calcext:value-type="string">
            <text:p>93年 12月 1 日 至 95 年 11 月 30 日(共 24 個月)</text:p>
          </table:table-cell>
          <table:table-cell table:style-name="ce1" office:value-type="string" calcext:value-type="string">
            <text:p>58000</text:p>
          </table:table-cell>
          <table:table-cell table:style-name="ce1" office:value-type="string" calcext:value-type="string">
            <text:p>19500</text:p>
          </table:table-cell>
          <table:table-cell table:style-name="ce1" office:value-type="string" calcext:value-type="string">
            <text:p>38500</text:p>
          </table:table-cell>
          <table:table-cell table:style-name="ce1" office:value-type="string" calcext:value-type="string">
            <text:p>(一)公司簡介 　創立日期： 90年 6月 負責人： 吳 炳 昌實收資本額：( 93年) 1,876,900 仟元公司總人數： 336人研發人員數： 197人主要營業項目：IC設計 (二)申請政府補助原因說明 　 數位電視MHP平台屬於前瞻性之技術，在未來數位電視時代來臨時，此技術將成為未來數位電視產業的重要商品化技術，目前國內廠商還未有此技術的開發能力，本公司基於國人未來在此關鍵技術的掌握上，必須取得自主性，遂決議投入此技術之研發，由於資源有限、期望政府單位允以補助，裨助國內廠商在前瞻性技術的開發上擁有自主能力。 (三)計畫概述 　 本計畫將結合工研院目前在其現有平台上開發之先期技術，加上成大先前在Java平台軟體開發上的經驗，經由計畫執行中之整合過程，進一步在奇景DVB-MHP SoC晶片上完成相關重要技術開發，形成一個完整的DVB-MHP SoC 軟硬體整合方案。 (四)預期效益（包括對產業之貢獻） 　 此項研發成果，將使得本公司在數位電視產業鏈中，掌握關鍵零組件的技術能力，再配合國內完整得半導體製造環境，將更加提升產品的價格競爭力，預計2008年為本公司將帶來約50億台幣的營收效益，而其在產業中所衍生的產值，例如機上盒與數位電視的普及化，更是將帶來數百億的商機。</text:p>
          </table:table-cell>
        </table:table-row>
        <table:table-row table:style-name="ro1">
          <table:table-cell table:style-name="ce1" office:value-type="string" calcext:value-type="string">
            <text:p>威芯科技股份有限公司</text:p>
          </table:table-cell>
          <table:table-cell table:style-name="ce1" office:value-type="string" calcext:value-type="string">
            <text:p>伺服器狀態遠端監控技術開發計畫</text:p>
          </table:table-cell>
          <table:table-cell table:style-name="ce1" office:value-type="string" calcext:value-type="string">
            <text:p>93 年12 月 1日 至 95 年 5 月 31 日(共 18 個月)</text:p>
          </table:table-cell>
          <table:table-cell table:style-name="ce1" office:value-type="string" calcext:value-type="string">
            <text:p>30050</text:p>
          </table:table-cell>
          <table:table-cell table:style-name="ce1" office:value-type="string" calcext:value-type="string">
            <text:p>9474</text:p>
          </table:table-cell>
          <table:table-cell table:style-name="ce1" office:value-type="string" calcext:value-type="string">
            <text:p>20576</text:p>
          </table:table-cell>
          <table:table-cell table:style-name="ce1" office:value-type="string" calcext:value-type="string">
            <text:p>(一)公司簡介　創立日期：93 年 3 月 22 日負責人：郭博達實收資本額：( 93年) 75,000 仟元公司總人數： 39 人研發人員數： 35 人主要營業項目：IPMI韌體、軟體、晶片產品及遠端系統管理解決方案等。公司網址：http://www.wellsyn.com/ (二)申請政府補助原因說明 　(1)本計畫開發完成後可提供關鍵組件與國內伺服器業者，提昇國內伺服器OEM廠商的市場競爭力。(2)培養研究人才，提昇研發能力。(3)本計畫之技術水準超越目前國內產業之前瞻性技術，未來可提昇伺服器產業之總體競爭力，對於產業發展具有重大影響。 (三)計畫概述 　(1)與工研院技轉，取得部份相關技術。(2)完成研發IPMI2.0版，並提供軟硬體開發平台整合。(3)運用本身累積之相關技術能力，自行開發 SoC BMC晶片，並完成計畫所需模組。(4)自行研發設計之系統晶片將委託冠宇國際電子（FUJITSU晶圓廠）進行樣品試作，以驗證此一技術成果。 (四)預期效益（包括對產業之貢獻） 　 (1)為國內伺服器廠商提供一個低成本的遠端監控系統的解決方案。(2)提升國內廠商於伺服器之遠端監控技術發展。(3)加速國內廠商於IPMI協定之驗證與技術。(4)加速伺服器研發時程與應用。(5)台灣出現伺服器遠端監控領域的世界前三大公司，讓相關產業界一提到伺服器監控系統的專家就是台灣的威芯科技。(6)預估三年內增加投資2億元台幣於遠端資訊管理與遠端控制產業(IT Management)，並持續開發此方面之技術如ATCT、AMT、DMI… 等等。(7)預估全球可創造100億元美金之產值(From IDC :預估至2008 IT Management’s 產值 Analysis)。</text:p>
          </table:table-cell>
        </table:table-row>
        <table:table-row table:style-name="ro1">
          <table:table-cell table:style-name="ce1" office:value-type="string" calcext:value-type="string">
            <text:p>台灣平面顯示器材料與元件產業協會</text:p>
          </table:table-cell>
          <table:table-cell table:style-name="ce1" office:value-type="string" calcext:value-type="string">
            <text:p>平面顯示前瞻材料與元件技術整合性計畫</text:p>
          </table:table-cell>
          <table:table-cell table:style-name="ce1" office:value-type="string" calcext:value-type="string">
            <text:p>94 年 04 月 01 日 至96 年 03月 31 日(共 24 個月)</text:p>
          </table:table-cell>
          <table:table-cell table:style-name="ce1" office:value-type="string" calcext:value-type="string">
            <text:p>258700</text:p>
          </table:table-cell>
          <table:table-cell table:style-name="ce1" office:value-type="string" calcext:value-type="string">
            <text:p>79830</text:p>
          </table:table-cell>
          <table:table-cell table:style-name="ce1" office:value-type="string" calcext:value-type="string">
            <text:p>178870</text:p>
          </table:table-cell>
          <table:table-cell table:style-name="ce1" office:value-type="string" calcext:value-type="string">
            <text:p>(一)公司簡介主導公司：(1)台灣平面顯示器材料與元件產業協會　創立日期：92年 4 月實收資本額：一百五十萬元負責人：劉仲明主要營業項目：平面顯示器材料與元件產業推動公司網址：http://www.tdmda.org.tw/tdmda執行公司：(1)展茂光電股份有限公司創立日期：89年5月負責人：余宗澤實收資本額：(92年) 8,800,000 仟元公司總人數：(92年)756人研發人員數：(92年)52人主要營業項目：彩色濾光片、其他公司網址：http://www.amtc.com.tw(2)長興化學工業股份有限公司創立日期：53年12月負責人：高英士實收資本額：(92年) 5,800,000 仟元公司總人數：(92年)1,480人研發人員數：(92年)248人主要營業項目：合成樹脂、電子化學材料公司網址：http://www.eternal-group.com(3)台灣永光化學工業股份有限公司創立日期：61年9月負責人：陳定川實收資本額：(92年) 3,700,000 仟元公司總人數：(92年)952人研發人員數：(92年)109人主要營業項目：色料化學品、特用化學品、醫藥化學品、電子化學品、奈米材料公司網址：http://www.ecic.com(4)永記造漆工業股份有限公司創立日期：40年3月負責人：張添永實收資本額：(92年) 1,600,000 仟元公司總人數：(92年)568人研發人員數：(92年)52人主要營業項目：塗料類、防火建材類、塗裝工程類公司網址：http://www.rainbowpaint.com.tw(5)瑞儀光電股份有限公司創立日期：84年7月負責人：王本欽實收資本額：(92年) 1,660,000 仟元公司總人數：(92年)1,610人研發人員數：(92年)68人主要營業項目：LCD背光模組、LCD導光板公司網址：http://www.radiant.com.tw(6)奇菱科技股份有限公司創立日期：53年3月負責人：宋光夫實收資本額：(92年) 860,000 仟元公司總人數：(92年)428人研發人員數：(92年)27人主要營業項目：染色(ABS/HIPS/GPS板)、精密加工(塑膠射出成型、金屬沖壓製品、背光模組)、TFT-LCD Panel、TP觸控面板公司網址：http://www.chilintech.com.tw(7)錸寶科技股份有限公司創立日期：89年3月負責人：葉垂景實收資本額：(92年) 6,200,000 仟元公司總人數：(92年)855人研發人員數：(92年)167人主要營業項目：單色/多色 OLED面板公司網址：http://www.ritdisplay.com(8)晶元光電(股)公司　創立日期：85年9月負責人：葉寅夫實收資本額：(92年) 1,200,000 仟元公司總人數：(92年)465人研發人員數：(92年)78人主要營業項目：磊晶片(epi wafer)、晶粒(chip)公司網址：http://www.epistar.com.tw(9)晶宜科技　創立日期：89年7月負責人：王鴻鈞實收資本額：(92年) 50,000仟元公司總人數：(92年)18 人研發人員數：(92年)13人主要營業項目：OLED材料、OPC材料、特化中間體公司網址：無(10)中強光電股份有限公司創立日期：81年6月負責人：張威儀實收資本額：(92年) 3,827,000 仟元公司總人數：(92年)3,411人研發人員數：(92年)729人主要營業項目：液晶背光板、液晶監視器、投影機公司網址：http://www.coretronic.com(11)輔祥實業股份有限公司創立日期：78年10月負責人：潘重華實收資本額：(92年) 1,170,000 仟元公司總人數：(92年)973人研發人員數：(92年)68人主要營業項目：背光模組、電子飛鏢靶、電動跑步機、其他公司網址：http://www.smartness.com.tw  (二)申請政府補助原因說明1.配合政府兩兆雙星策略，提昇產業競爭力。2.整合民間企業與政府資源，建立國家平面顯示器產業基礎環境。3.分擔研發風險。 (三)計畫概述1.本計畫將開發100% NTSC 背光模組與彩色濾光板整合型研發計畫及白光OLED與彩色濾光板整合型研發計畫。2.“100% NTSC 背光模組與彩色濾光板整合型研發計畫”整合 LED背光源材料及元件技術、包括LED發光材料效率提升、高功效LED封裝設計與散熱技術材料、混光設計、偵測與回餽調整、LED驅動技術、LED Light Bar技術等；另需結合彩色濾光片材料如彩色光阻材料技術, 尤其在 Color Paste材料技術及高精細化大面積製程技術；再搭配面板系統整合測試技術建立，有助於本計畫整合性，本計畫驗証技術將由面板業者組合成＞30” LCD TV面板，期望藉結合業界不同領域的專長充份掌握 LCD TV關鍵技術。3.白光OLED加彩色濾光片全彩化技術，本計畫將以Top-emitting加上白光OLED及彩色濾光片分別製作再黏合製程之方法為此計畫之開發策略。 (四)預期效益（包括對產業之貢獻）☆建立 LCD TV級關鍵材料技術之自主性。☆建立有機發光二極体材料及元件產業技術之自主性。☆整合資源共同研發可節省個別公司從事 R&amp;D之高額投資，對於智權財可結合異業共局，提升產業整体競爭力。☆建立關鍵自主性技術及專利。☆培育國內平面顯示器上中下游研發設計與製造人才，並提升跨領域整合性技術研發能量。☆本計畫預計引導投資達新台幣350億元，預估2007年之後產值為新台幣1,500億元。預計申請專利22篇。</text:p>
          </table:table-cell>
        </table:table-row>
        <table:table-row table:style-name="ro1">
          <table:table-cell table:style-name="ce1" office:value-type="string" calcext:value-type="string">
            <text:p>申豐化學工業股份有限公司</text:p>
          </table:table-cell>
          <table:table-cell table:style-name="ce1" office:value-type="string" calcext:value-type="string">
            <text:p>全交聯有機奈米橡膠微粒開發計畫</text:p>
          </table:table-cell>
          <table:table-cell table:style-name="ce1" office:value-type="string" calcext:value-type="string">
            <text:p>94 年 4  月  1  日 至   96  年  3  月 31   日(共  24  個月)</text:p>
          </table:table-cell>
          <table:table-cell table:style-name="ce1" office:value-type="string" calcext:value-type="string">
            <text:p>52100</text:p>
          </table:table-cell>
          <table:table-cell table:style-name="ce1" office:value-type="string" calcext:value-type="string">
            <text:p>15630</text:p>
          </table:table-cell>
          <table:table-cell table:style-name="ce1" office:value-type="string" calcext:value-type="string">
            <text:p>36470</text:p>
          </table:table-cell>
          <table:table-cell table:style-name="ce1" office:value-type="string" calcext:value-type="string">
            <text:p>(一)公司簡介創立日期：1979年 07月 01日負責人：何秀銓實收資本額：(2003年) 325,541.4仟元公司總人數： 67 人研發人員數： 14 人主要營業項目：合成橡膠乳液(SBR Latex)及加工用接著劑 (二)申請政府補助原因說明　 本公司為提昇本業競爭力並配合政府推動的國家型奈米計劃及技術的政策，乃在本業的基礎下，積極開發全交聯有機奈米橡膠微粒高附加價值產品，此奈米橡膠微粒的交聯技術在中國已列為十大重點科技之一，是相當值得開發的技術。由於此計畫乃整合上、中、下游的整體研發，需執行相當多的技術突破工作，也需要投入高額的研究經費，風險也相對得較高，因此亟需政府補助。 (三)計畫概述 鈷源輻射(g-ray)照射奈米橡膠微粒之“輻射照射法”所開發的全交聯奈米橡膠微，可用來取代CTBN，不僅達到增韌環氧樹酯的目的，而且避免了CTBN的流變性造成的影響。另外，此奈米橡膠微粒也用來取代TPV（PP/EPDM）中的EPDM，簡化TPV的後段製程。然而，g-ray危險疑慮大，既不安全且不經濟。故本研究計畫開發的奈米橡膠微粒，擬改用安全且經濟的化學交聯方式來取代用g-ray交聯的方式，以降低危險性，並將此化學交聯的奈米橡膠微粒應用於取代CTBN及EPDM，以及耐衝擊PVC/MBS系統中的MBS。整個研究內容將涵蓋：(1)奈米橡膠乳液研製；(2)奈米橡膠交聯技術開發；(3)奈米全交聯橡膠微粒應用評估。 (四)預期效益（包括對產業之貢獻） a. 本項產品研發成功後，將提升公司相關產品開發之技術水準，提高公司產品之價值性5倍，進而提升公司之獲利能力，對公司之永續經營實有很大助益。b. 由於新技術的建立，可促進上下游整體產業的建立與技術提升，且由於其價格較後交聯彈性體材料便宜，且用途更寬廣，因而能進一步提升相關產業的競爭優勢。 </text:p>
          </table:table-cell>
        </table:table-row>
        <table:table-row table:style-name="ro1">
          <table:table-cell table:style-name="ce1" office:value-type="string" calcext:value-type="string">
            <text:p>合邦電子股份有限公司</text:p>
          </table:table-cell>
          <table:table-cell table:style-name="ce1" office:value-type="string" calcext:value-type="string">
            <text:p>可攜式數位多媒體裝置開發計畫</text:p>
          </table:table-cell>
          <table:table-cell table:style-name="ce1" office:value-type="string" calcext:value-type="string">
            <text:p>94  年  5  月  1  日 至   95  年  10  月  31  日(共  18    個月)</text:p>
          </table:table-cell>
          <table:table-cell table:style-name="ce1" office:value-type="string" calcext:value-type="string">
            <text:p>69640</text:p>
          </table:table-cell>
          <table:table-cell table:style-name="ce1" office:value-type="string" calcext:value-type="string">
            <text:p>21040</text:p>
          </table:table-cell>
          <table:table-cell table:style-name="ce1" office:value-type="string" calcext:value-type="string">
            <text:p>48600</text:p>
          </table:table-cell>
          <table:table-cell table:style-name="ce1" office:value-type="string" calcext:value-type="string">
            <text:p>(一)公司簡介創立日期： 85 年 1 月 日負責人：胡定華實收資本額：( 94 年) 917,402 仟元公司總人數： 144 人研發人員數： 95 人主要營業項目：多媒體Audio IC公司網址：www.avid.com.tw (二)申請政府補助原因說明 本公司除推出全球第一顆Audio SoC外，2004年全球市佔率亦已達26%，除於可攜式消費電子產品佈建一完整之銷售通路外；本公司於Audio/Video Compression、0.18&amp;micro;m製程及相關Analog IPs均具有相當之技術能力。此外合邦電子於可攜式裝置系統開發、Low Power電源系統管理及應用軟體開發均具有多年之技術能量，並已投入無線技術於消費性家電產品之應用開發，因此本公司對此計畫之執行將具有相當程度之掌握度。 (三)計畫概述 本計畫將採用具可編程重組之RISC架構開發整合多重Image/Audio/ Video Format Decode、Card Reader之Media Engine SoC，提昇可攜式多媒體裝置之產品效能；此外本計畫並將完成相關電源管理IC及系統產品之開發，以提供系統業者一完整且具成本競爭力之系統解決方案。 (四)預期效益（包括對產業之貢獻）　 本研發計畫將使合邦電子產品線擴充至Image、Video、Multimedia等應用領域，轉型為具完整Portable Digital Multimedia解決方案之IC設計業者。此外並可導入Configurable Processor技術，支援國內系統業者多樣化產品之開發。</text:p>
          </table:table-cell>
        </table:table-row>
        <table:table-row table:style-name="ro1">
          <table:table-cell table:style-name="ce1" office:value-type="string" calcext:value-type="string">
            <text:p>東元電機股份有限公司</text:p>
          </table:table-cell>
          <table:table-cell table:style-name="ce1" office:value-type="string" calcext:value-type="string">
            <text:p>開發電視用奈米碳管場發射顯示器之關鍵技術</text:p>
          </table:table-cell>
          <table:table-cell table:style-name="ce1" office:value-type="string" calcext:value-type="string">
            <text:p>94年 04 月 01 日 至  95 年 09 月 30 日(共 18  個月)</text:p>
          </table:table-cell>
          <table:table-cell table:style-name="ce1" office:value-type="string" calcext:value-type="string">
            <text:p>102600</text:p>
          </table:table-cell>
          <table:table-cell table:style-name="ce1" office:value-type="string" calcext:value-type="string">
            <text:p>35900</text:p>
          </table:table-cell>
          <table:table-cell table:style-name="ce1" office:value-type="string" calcext:value-type="string">
            <text:p>66700</text:p>
          </table:table-cell>
          <table:table-cell table:style-name="ce1" office:value-type="string" calcext:value-type="string">
            <text:p>(一)公司簡介創立日期： 45 年 6月 日負責人：黃茂雄 先生實收資本額：( 92年) 20,055,679仟元公司總人數：3,828 人研發人員數： 63 人主要營業項目：家電產品、重電產品、工程收入、服務收入 (二)申請政府補助原因說明　 奈米碳管場發射顯示器可望成為平面電視中的主流技術之ㄧ，執行此計畫將有助於我國顯示器產業持續維持技術競爭力。本計畫申請政府的補助及輔導，希望能整合產、學、研的資源，加速關鍵技術開發。 (三)計畫概述(1)整合各研發團隊開發關鍵技術，包含陰極板均勻化的技術、高效率陽極板技術、面板封裝及檢測、驅動系統及數位系統技術。(2)實施方式以技術開發導向以厚膜技術為基礎，搭配CNT emitter的運用，創造低成本製程及高均勻性技術。(3)本計畫以技術移轉及合作研究的方式，整合國內外技術於CNT-FED關鍵技術開發。(4)技術目標在於高均勻性及高效率，期能達成FED高顯像品質及低能耗的優點。(5)專利提早佈局。 (四)預期效益（包括對產業之貢獻）對東元電機股份有限公司(1)20吋 CNT-FED TV原型機開發完成，進入大尺寸FED電視設計開發階段。(2)CNT-FED關鍵技術的佈局，預期東元集團在FED相關專利累積數量將更完整。(3)東元集團內CNT-FED技術垂直整合。對國內CNT-FED產業(1)提升國內在CNT-FED的技術能力。(2)聯合國內相關業者，提前佈局技術及形成產業，迎接平面數位電視高度成長的時代。(3)導引國內設備業開發FED設備。</text:p>
          </table:table-cell>
        </table:table-row>
        <table:table-row table:style-name="ro1">
          <table:table-cell table:style-name="ce1" office:value-type="string" calcext:value-type="string">
            <text:p>卓越光纖股份有限公司</text:p>
          </table:table-cell>
          <table:table-cell table:style-name="ce1" office:value-type="string" calcext:value-type="string">
            <text:p>光纖雷射模組開發計畫</text:p>
          </table:table-cell>
          <table:table-cell table:style-name="ce1" office:value-type="string" calcext:value-type="string">
            <text:p>2005 年04 月 01 日至 2006 年 09 月 30 日(共18 個月) </text:p>
          </table:table-cell>
          <table:table-cell table:style-name="ce1" office:value-type="string" calcext:value-type="string">
            <text:p>18600</text:p>
          </table:table-cell>
          <table:table-cell table:style-name="ce1" office:value-type="string" calcext:value-type="string">
            <text:p>6500</text:p>
          </table:table-cell>
          <table:table-cell table:style-name="ce1" office:value-type="string" calcext:value-type="string">
            <text:p>12100</text:p>
          </table:table-cell>
          <table:table-cell table:style-name="ce1" office:value-type="string" calcext:value-type="string">
            <text:p>(一)公司簡介　創&amp;#63991;日期：80 &amp;#63886;6 月負責人：向亨台實收資本額：( 93 &amp;#63886;) 428,010 仟元公司總人&amp;#63849;：79 人研發人員&amp;#63849;：17 人主要營業項目：單模光纖、多模光纖、多模光纖預型體、高頻寬光纖、特殊光纖、被動元件、光纖感測元件及系統。 (二)申請政府補助原因說明　 本案擬研發光纖&amp;#63817;射模組所需之特殊光纖，並整合光學元件技術及電子控制技術所制作完成之光纖&amp;#63817;射，目前國內尚無相關廠商有此技術，特殊光纖該公司仍在研發階段，因此本案具有前瞻性及關鍵性，並且有共通性，且公司具有充足之研發人&amp;#63882;及製作技術，過去亦有&amp;#63868;好的研發績效，同意予以補助。 (三)計畫概述一、整合&amp;#63817;射光纖、二極激發&amp;#63817;射光源及電子控制模組，開發光纖&amp;#63817;射模組。二、開發特殊稀土&amp;#63978;子&amp;#25530;雜技術，開發光纖&amp;#63817;射所須之特殊&amp;#25530;鐿光纖。三、開發光纖&amp;#63817;射應用於材&amp;#63934;處&amp;#63972;及醫&amp;#63937;美容&amp;#63924;域。四、開發具光敏性之&amp;#63817;射傳導光纖。 (四)預期效益（包括對產業之貢獻）一、跨&amp;#63924;域合作：＊結合光纖、&amp;#63817;射、材&amp;#63934;、醫&amp;#63937;等&amp;#63924;域之技術合作與開發二、技術升級、企業轉型＊卓越由光通訊產業跨入&amp;#63817;射供應商＊為國內第一家自&amp;#64008;開發光纖&amp;#63817;射之廠家＊為全球少&amp;#63849;致&amp;#63882;於光纖&amp;#63817;射應用至美容醫&amp;#63937;之廠家三、建全國內上、下游&amp;#63817;射應用之供應鏈＊醫&amp;#63937;美容＊材&amp;#63934;處&amp;#63972;四、提昇國內整體&amp;#63817;射產業的競爭&amp;#63882;</text:p>
          </table:table-cell>
        </table:table-row>
        <table:table-row table:style-name="ro1">
          <table:table-cell table:style-name="ce1" office:value-type="string" calcext:value-type="string">
            <text:p>復盛股份有限公司</text:p>
          </table:table-cell>
          <table:table-cell table:style-name="ce1" office:value-type="string" calcext:value-type="string">
            <text:p>螺旋式壓縮機閉迴路電腦輔助設計與製造系統開發計畫</text:p>
          </table:table-cell>
          <table:table-cell table:style-name="ce1" office:value-type="string" calcext:value-type="string">
            <text:p>94 年  5 月  1  日 至  96   年 4  月  30 日(共  24  個月)</text:p>
          </table:table-cell>
          <table:table-cell table:style-name="ce1" office:value-type="string" calcext:value-type="string">
            <text:p>59100</text:p>
          </table:table-cell>
          <table:table-cell table:style-name="ce1" office:value-type="string" calcext:value-type="string">
            <text:p>19900</text:p>
          </table:table-cell>
          <table:table-cell table:style-name="ce1" office:value-type="string" calcext:value-type="string">
            <text:p>39200</text:p>
          </table:table-cell>
          <table:table-cell table:style-name="ce1" office:value-type="string" calcext:value-type="string">
            <text:p>(一)公司簡介創立日期： 1953 年 12 月 03 日負責人：李後藤實收資本額：( 1 年) 新台幣5,404,271 仟元公司總人數： 327 人研發人員數： 55 人主要營業項目：壓縮機公司網址：http://www.fusheng.com/machinery/ (二)申請政府補助原因說明 本計畫建構一套完整之閉迴路電腦輔助設計與製造系統。含基礎理論之建立、製造之驗證、三次元檢測之反饋、振動噪音之量測、參數效應研究之驗證與熱流理論之實驗模擬。需進行大量驗證實驗、研發人力、實驗儀器購置及消耗性材料。故謹提出申請政府之補助。 (三)計畫概述 本計畫將從壓縮機之轉子設計、製造及三次元檢測回饋、刀具、受力、熱力性能試驗、振噪等方向進行研究並進行實體測試。將實際測試結果與理論計算之結果進行比對，以驗證理論模式之可靠性。最後開發成一套閉迴路螺旋式壓縮機電腦輔助設計與製造系統。此系統可根據需求輸入，進行轉子線形分析，並做最佳化設計，準確地解析出壓縮機工作過程中的微觀和宏觀之性能。此舉可大幅降低新產品之開發費用及時間，提昇產品之可靠度及降低失敗成本。 (四)預期效益（包括對產業之貢獻）(1)結合學術單位研發技術力提昇公司在螺旋式壓縮機產品之研發(效率)與改良的技術，從設計面超越競爭對手。(2)結合電腦輔助技術於傳統機械產業，使設計程序客製化、系統化、電腦化，並使產品邁入科技化和國際化，進而加速國內壓縮機產業之發展，帶動壓縮機產業產值提升。(3)使我國具有自行設計螺旋式壓縮機專用刀具之能力。</text:p>
          </table:table-cell>
        </table:table-row>
        <table:table-row table:style-name="ro1">
          <table:table-cell table:style-name="ce1" office:value-type="string" calcext:value-type="string">
            <text:p>博微生物科技股份有限公司</text:p>
          </table:table-cell>
          <table:table-cell table:style-name="ce1" office:value-type="string" calcext:value-type="string">
            <text:p>DNA防偽印刷技術開發計畫</text:p>
          </table:table-cell>
          <table:table-cell table:style-name="ce1" office:value-type="string" calcext:value-type="string">
            <text:p>94年 06 月 01 日 至  95 年 11 月 30 日(共  18  個月)</text:p>
          </table:table-cell>
          <table:table-cell table:style-name="ce1" office:value-type="string" calcext:value-type="string">
            <text:p>34600</text:p>
          </table:table-cell>
          <table:table-cell table:style-name="ce1" office:value-type="string" calcext:value-type="string">
            <text:p>10375</text:p>
          </table:table-cell>
          <table:table-cell table:style-name="ce1" office:value-type="string" calcext:value-type="string">
            <text:p>24225</text:p>
          </table:table-cell>
          <table:table-cell table:style-name="ce1" office:value-type="string" calcext:value-type="string">
            <text:p>(一)公司簡介創立日期： 88 年 10月負責人：許俊傑實收資本額：( 92 年) 340,000 仟元公司總人數： 40 人研發人員數： 6 人主要營業項目：DNA防偽原料、DNA防偽辨識產品、DNA防偽安全產品、DNA技術諮詢檢驗、儀器代理 (二)申請政府補助原因說明　 將生物科技應用到防偽領域是跨領域整合的技術，如重組DNA技術以及不同油墨的相溶性問題，和應用在紙張、塑膠的載體上附著性問題，種種不同的應用適性問題極待克服。其所需人力及經費較為龐大，需要業界以外的政府單位資金支援，以節省集資時間，專心投入研究開發。 (三)計畫概述1.研發計劃首要目的在於增進DNA結構完整保存期限，使DNA在非生物環境下能長時間保持穩定，以便能應用於防偽辨識檢測。主要方法是以分子膠囊包覆技術對DNA加以保護，達到穩定DNA並隔絕外來環境影響的效果。2.研發計劃同時針對外在環境例如紫外線、酸鹼度及油墨溶劑等條件對於DNA結構可能產生的影響加以研究，使經過分子膠囊保護的DNA結構完整性能不受外在嚴苛環境條件影響。 (四)預期效益（包括對產業之貢獻）1.藉由本計晝開發成功，具有技術領先性、實用性、環保性及安全性的數項優點，將使台灣生技產業增加國際競爭力，保持領先地位。2.可為台灣的生技產業在踏入防偽市場時，DNA原料產品平均單價約為4萬元/公斤，帶來3億以上的商機。3.有效防止全球仿冒品總值超過5,600億美元的損失。4.杜絕全台灣相關500億元的仿冒智財損失。5.遏止仿冒提昇台灣國際形象，可普遍應用保障消費者權益。</text:p>
          </table:table-cell>
        </table:table-row>
        <table:table-row table:style-name="ro1">
          <table:table-cell table:style-name="ce1" office:value-type="string" calcext:value-type="string">
            <text:p>雷虎科技股份有限公司</text:p>
          </table:table-cell>
          <table:table-cell table:style-name="ce1" office:value-type="string" calcext:value-type="string">
            <text:p>超高速渦輪牙科手機技術開發計畫</text:p>
          </table:table-cell>
          <table:table-cell table:style-name="ce1" office:value-type="string" calcext:value-type="string">
            <text:p>94  年  07 月  01 日 至  96  年  06 月  30  日(共   24   個月)</text:p>
          </table:table-cell>
          <table:table-cell table:style-name="ce1" office:value-type="string" calcext:value-type="string">
            <text:p>24670</text:p>
          </table:table-cell>
          <table:table-cell table:style-name="ce1" office:value-type="string" calcext:value-type="string">
            <text:p>7400</text:p>
          </table:table-cell>
          <table:table-cell table:style-name="ce1" office:value-type="string" calcext:value-type="string">
            <text:p>17270</text:p>
          </table:table-cell>
          <table:table-cell table:style-name="ce1" office:value-type="string" calcext:value-type="string">
            <text:p>(一)公司簡介　創立日期： 68 年 10 月 02 日負責人：賴春霖實收資本額：( 94 年) 640,422 仟元公司總人數： 250 人研發人員數： 28 人主要營業項目：無線電遙控車、無線電遙控直昇機、無線電遙控飛機、無線電遙控船、專用引擎、其他零配件 (二)申請政府補助原因說明　 由於本計畫的技術層次很高，人力投入量龐大，研發設備投資成本也很高，對於本公司而言負擔太大，因此期望能獲得政府的補助，促成產官學研的合作，以建立我國超高速渦輪牙科手機的產業。 (三)計畫概述 本計畫將分別從（1）鑽針夾持技術，（2）轉子動態技術，（3）渦輪與流道技術，（4）微精密製造技術等四個方向來突破此超高速渦輪牙科手機的技術瓶頸，並建立全新自主的牙科手機系統整合技術。 (四)預期效益（包括對產業之貢獻）(1)技術應用範圍：高速散熱風扇、渦輪發動機、小型超高速工具機主軸、渦輪引擎、高速噴漆渦輪系統、渦輪真空泵…等。(2)國內牙科手機預估未來年需求至少100K支，亞洲市場至少年需求200,000支，若以市占率30﹪及單價5,000元計，則光是我國及亞洲市場所創造的產值就有年3.0億元新台幣。(3)手機轉子及零件維修國內及亞洲市場年需求量至少77.8萬次，若以市占率30﹪及單價3,000元計，則光是我國及亞洲市場所創造的年產值就有7.0億元新台幣。 所以開發完成後五年，光是我國及亞洲市場預期效益為10.0億元新台幣。</text:p>
          </table:table-cell>
        </table:table-row>
        <table:table-row table:style-name="ro1">
          <table:table-cell table:style-name="ce1" office:value-type="string" calcext:value-type="string">
            <text:p>力伽實業股份有限公司</text:p>
          </table:table-cell>
          <table:table-cell table:style-name="ce1" office:value-type="string" calcext:value-type="string">
            <text:p>復健用電動跑步機關鍵技術開發計畫</text:p>
          </table:table-cell>
          <table:table-cell table:style-name="ce1" office:value-type="string" calcext:value-type="string">
            <text:p>94年07月01日 至96年06月30日(共24個月)</text:p>
          </table:table-cell>
          <table:table-cell table:style-name="ce1" office:value-type="string" calcext:value-type="string">
            <text:p>33000</text:p>
          </table:table-cell>
          <table:table-cell table:style-name="ce1" office:value-type="string" calcext:value-type="string">
            <text:p>12540</text:p>
          </table:table-cell>
          <table:table-cell table:style-name="ce1" office:value-type="string" calcext:value-type="string">
            <text:p>20460</text:p>
          </table:table-cell>
          <table:table-cell table:style-name="ce1" office:value-type="string" calcext:value-type="string">
            <text:p>(一)公司簡介創立日期：1984年07月負責人：黃菊馨實收資本額：(93年)352,550仟元企業總人數：390人； 研發人員數：60人主要營業項目：智慧型電動跑步機、智慧型電動腳踏車、智慧型電動踏步機、智慧型電動橢圓機、智慧型電動划船機。 (二)申請政府補助原因說明 國內健康用電動跑步機產業已蓬勃發展，極待再進一步技術突破，復健用電動跑步機技術層次較高，具極佳之市場發展潛力。本計畫擬開發之輔具支架與懸吊系統、適應性伺服控制、最佳人機介面與系統安全設計及運動化參數程式設計等技術，為國內健康用電動跑步機業者進入復健用跑步機產業之共同重要技術瓶頸，故具有前瞻性、關鍵性與共通性，同意予以補助。 (三)計畫概述1.產業需求：現階段仍有許多復健器材產品是以健身或改良式的運動器材充當，不僅沒有考慮到使用者各自不同且特殊的使用需求，亦無安全、空間整體設計考量，容易有意外狀況的產生或潛存危險性的風險。2.計畫摘要：本計畫『復健用電動跑步機關鍵技術開發計畫』主要是以五大系統的開發為主，分別為主結構系統、輔助結構系統、伺服控制系統、資料傳輸系統與測試系統。3.執行優勢：本公司為國內第二大健身器材廠商，以百分之百自創品牌SportsArt行銷全球；而本公司各方面的技術皆以自行研發為主，並藉地利之便，整合附近各大專院校研發能量尤其是機電整合/人機介面整合技術均不須依賴第三者提供，所研發之產品品質穩定且具獨步全球之特性。 (四)預期效益（包括對產業之貢獻） 本公司「復健用電動跑步機」正式量產後，除可為本公司帶來5億元以上營業額的貢獻外，並可帶動周邊產業的發展與技術的提升，對整體復健產業產值的貢獻與技術的升級，可提供相當大的助益；此外，國內各大醫院復健中心、輔具中心目前皆採用國外復健器材產品，產品單價相當高，本計畫開發完成後，預計可取代進口相關復健器材產品1億元以上。</text:p>
          </table:table-cell>
        </table:table-row>
        <table:table-row table:style-name="ro1">
          <table:table-cell table:style-name="ce1" office:value-type="string" calcext:value-type="string">
            <text:p>地球綜合工業股份有限公司</text:p>
          </table:table-cell>
          <table:table-cell table:style-name="ce1" office:value-type="string" calcext:value-type="string">
            <text:p>濺鍍用精密塗膜材料與製程技術開發計畫</text:p>
          </table:table-cell>
          <table:table-cell table:style-name="ce1" office:value-type="string" calcext:value-type="string">
            <text:p>94 年 7 月  1  日 至  95  年 12  月  31  日(共   18   個月)</text:p>
          </table:table-cell>
          <table:table-cell table:style-name="ce1" office:value-type="string" calcext:value-type="string">
            <text:p>67500</text:p>
          </table:table-cell>
          <table:table-cell table:style-name="ce1" office:value-type="string" calcext:value-type="string">
            <text:p>20000</text:p>
          </table:table-cell>
          <table:table-cell table:style-name="ce1" office:value-type="string" calcext:value-type="string">
            <text:p>47500</text:p>
          </table:table-cell>
          <table:table-cell table:style-name="ce1" office:value-type="string" calcext:value-type="string">
            <text:p>(一)公司簡介公司名稱：地球綜合工業股份有限公司創立日期：53 年 12 月負責人：張德旭實收資本額：( 92 年) 694,608仟元公司總人數：290 人研發人員數： 27 人主要營業項目：PVC膠帶、OPP膠帶公司名稱：南寶樹脂化學工廠股份有限公司創立日期：52 年 10 月負責人：黃勝家 實收資本額：( 94年)200,000仟元公司總人數： 395 人研發人員數： 58 人主要營業項目：PVAc、EVA、壓克力、粉體塗料、尿素樹脂、水性PU、PU樹脂、PN架橋劑公司名稱：伸昌電機股份有限公司創立日期： 60 年 7 月負責人：蕭文伸實收資本額：( 92 年) 238,424仟元公司總人數： 78 人研發人員數： 4 人主要營業項目：變壓器、試驗設備、脈衝電源供應器 (二)申請政府補助原因說明　 平面顯示器產業為國家發展重點，但液晶顯示器用光學薄膜的表面處理技術，如Hard coating與抗反射等技術都十分缺乏，目前多由日本或歐美進口，因此自行開發光學薄膜表面處理技術，降低成本提高競爭力已成為當務之急，經評估、剖析其所需整合的技術層次高，加上自行的開發風險性極高、開發時程又屬急迫、對應資源需求又非常多，極需政府資源協助。 (三)計畫概述　(1)透過「有機無機混成技術」、「奈米粉體製備技術」與「奈米粉體改質技術」，開發液晶顯示器用高透明光學薄膜之高硬度塗佈材料。(2)配合單層或多層精密塗佈技術結合功能性濺鍍技術，達到Hard coating、抗反射與導電薄膜之效果(3)透過樹脂開發、精密塗佈、真空濺鍍與評估等上、中、下游廠商的整合，將可快速有效開發新產品並落實產品之應用，進而降低生產成本，提高競爭能力，並落實產品本土化。 (四)預期效益（包括對產業之貢獻）(1)建立液晶顯示器用高硬度塗料自有技術(2)建立液晶顯示器用高硬度、抗反射與導電光學薄膜自有技術(3)大幅降低製作成本，可增加台灣液晶顯示器在國際競爭力(4)透過上、中、下游整合，落實原料、塗佈與應用本土化政策(5)預計2005年台灣平面顯示器用高硬度薄膜產值為17億台幣，抗反射薄膜產值達34億台幣，ITO導電薄膜產值為2億</text:p>
          </table:table-cell>
        </table:table-row>
        <table:table-row table:style-name="ro1">
          <table:table-cell table:style-name="ce1" office:value-type="string" calcext:value-type="string">
            <text:p>光華開發科技股份有限公司</text:p>
          </table:table-cell>
          <table:table-cell table:style-name="ce1" office:value-type="string" calcext:value-type="string">
            <text:p>全彩化學碳粉之技術開發</text:p>
          </table:table-cell>
          <table:table-cell table:style-name="ce1" office:value-type="string" calcext:value-type="string">
            <text:p>94年 05月01日 至 95年10月31日(共 18 個月)</text:p>
          </table:table-cell>
          <table:table-cell table:style-name="ce1" office:value-type="string" calcext:value-type="string">
            <text:p>50000</text:p>
          </table:table-cell>
          <table:table-cell table:style-name="ce1" office:value-type="string" calcext:value-type="string">
            <text:p>15020</text:p>
          </table:table-cell>
          <table:table-cell table:style-name="ce1" office:value-type="string" calcext:value-type="string">
            <text:p>34980</text:p>
          </table:table-cell>
          <table:table-cell table:style-name="ce1" office:value-type="string" calcext:value-type="string">
            <text:p>(一)公司簡介創立日期： 77年7月27日負責人：葉玄實收資本額：( 93年) 840,000仟元公司總人數： 260人研發人員數： 25人主要營業項目：太陽能電池及有機感光鼓公司網址：www.sinonar.com.tw (二)申請政府補助原因說明 彩色碳粉為彩色雷射印表機主要耗材之一。為了因應全面彩色化及新式化學碳粉對傳統印表機硬體及耗材元件的衝擊。本計劃擬整合關鍵原物料之提供者，研發彩色碳粉之生產技術，具關鍵性及共通性，同意予以補助。 (三)計畫概述本計畫預計完成事項如下：1.建立化學碳粉相關原物料供應鏈，並培養相關原物料產業催生國內供應鏈。2.建立化學碳粉相關製程設備供應鏈，並培養相關製程設備產業催生國內供應鏈。3.建立化學碳粉前/後段製程之預分散、清洗、過濾、乾燥及外混合等技術。4.建立化學碳粉製程技術，完成年產10-20噸化學碳粉之試產線，並推動擴廠事宜。5.建立自有化學碳粉之專利技術，並著手專利佈局。 (四)預期效益（包括對產業之貢獻）本計畫預計完成事項如下：1.建立化學碳粉相關原物料供應鏈，預計引進投資及產值10-20億台幣。2.建立化學碳粉相關製程設備供應鏈，預計引進投資及產值10-20億台幣。3.建立化學碳粉製程技術試產技術，並催生年產1000噸化學碳粉之量產廠。4.本公司藉由整合有機感光鼓及碳粉之生產製造，將可提供匹配性能更佳之印表機耗材產品。5.完成上游印表機耗材之有機感光鼓及碳粉整合，並搭配國內下游卡匣回收及硬體廠商，加速完成國內雷射印表機相關產業之全彩化佈局。</text:p>
          </table:table-cell>
        </table:table-row>
        <table:table-row table:style-name="ro1">
          <table:table-cell table:style-name="ce1" office:value-type="string" calcext:value-type="string">
            <text:p>凌群電腦股份有限公司</text:p>
          </table:table-cell>
          <table:table-cell table:style-name="ce1" office:value-type="string" calcext:value-type="string">
            <text:p>CMMI模式軟體支援環境發展計畫</text:p>
          </table:table-cell>
          <table:table-cell table:style-name="ce1" office:value-type="string" calcext:value-type="string">
            <text:p>94 年 7  月 1  日 至 95  年 12 月 31 日(共 18 個月)</text:p>
          </table:table-cell>
          <table:table-cell table:style-name="ce1" office:value-type="string" calcext:value-type="string">
            <text:p>73716</text:p>
          </table:table-cell>
          <table:table-cell table:style-name="ce1" office:value-type="string" calcext:value-type="string">
            <text:p>26560</text:p>
          </table:table-cell>
          <table:table-cell table:style-name="ce1" office:value-type="string" calcext:value-type="string">
            <text:p>47156</text:p>
          </table:table-cell>
          <table:table-cell table:style-name="ce1" office:value-type="string" calcext:value-type="string">
            <text:p>(一)公司簡介　創立日期： 64 年 7 月 17 日負責人：劉瑞復實收資本額：( 91 年) 942,014 仟元公司總人數： 534 人研發人員數： 92 人主要營業項目：產品研發及銷售、專案及系統整合服務、代理產品 (二)申請政府補助原因說明　 本計劃將建置CMMI模式軟體支援環境，使我國軟體產業導入及認證CMMI時人員訓練、導入時程、降低成本之相關績效均能有效提昇，為我國軟體產業導入CMMI整合成為資訊服務產業的重要enabling technology，具有前瞻性、關鍵性、共通性，同意予以補助。 (三)計畫概述　 透過建置管理服務、CMMI協同作業服務、流程</text:p>
          </table:table-cell>
        </table:table-row>
        <table:table-row table:style-name="ro1">
          <table:table-cell table:style-name="ce1" office:value-type="string" calcext:value-type="string">
            <text:p>天工通訊積體電路股份有限公司</text:p>
          </table:table-cell>
          <table:table-cell table:style-name="ce1" office:value-type="string" calcext:value-type="string">
            <text:p>超微化無線射頻區域網路系統模組設計與構裝技術研發</text:p>
          </table:table-cell>
          <table:table-cell table:style-name="ce1" office:value-type="string" calcext:value-type="string">
            <text:p>民國94 年6月1日 至95年5月31日(共12個月)</text:p>
          </table:table-cell>
          <table:table-cell table:style-name="ce1" office:value-type="string" calcext:value-type="string">
            <text:p>17678</text:p>
          </table:table-cell>
          <table:table-cell table:style-name="ce1" office:value-type="string" calcext:value-type="string">
            <text:p>6188</text:p>
          </table:table-cell>
          <table:table-cell table:style-name="ce1" office:value-type="string" calcext:value-type="string">
            <text:p>11490</text:p>
          </table:table-cell>
          <table:table-cell table:style-name="ce1" office:value-type="string" calcext:value-type="string">
            <text:p>(一)公司簡介創立日期：民國91年11月12日負責人：邰中和實收資本額：(93年)新台幣120,000仟元公司總人數：32人研發人員數：15人主要營業項目：功率放大器晶片模組、射頻前端整合模組 (二)申請政府補助原因說明　 本計畫擬開發微小化的WLAN無線收發器模組，其主要技術包含半導體RF積體被動電路技術及模組整合技術，預計完成超微化之802.11 b/g WLAN系統模組，以目前電子、通訊產品朝高度整合及多模應用(如GPRS/WLAN/GPS)之發展趨勢而言，擬開發之技術具有相當競爭力及應用價值，具有前瞻性及關鍵性。 (三)計畫概述本計畫擬提升台灣無線通信模組至世界領先地位：1.延伸天工通訊所衍生之多層微波積體電路技術，將最佳化元件如WLAN晶片、功率放大器晶片及被動元件等整合，據以研製現今體積最小、性能最卓越之超微化無線通信模組。2.延伸天工通訊所擁有的微波積體電路技術，設計下一代具更高效率與更低失真度之功率放大器，並開發不同的整合型被動元件(IPD)、更高整合性之多功能微波積體電路與高性能微型化濾波器，以供超微化無線通信模組使用。3.結合產、學界研究，發展新一代高密度積體化波導技術及射頻主、被動元件設計，並能防止電磁干擾，達成超微化無線通信模組電磁相容之目標。4.利用卓越的射頻主動元件技術與高效率導熱多層模組設計，解決可能的散熱問題，提升產品可靠度。5.以雙模（802.11 b/g）超微化無線通信模組作為開發技術的驗證載具，將研發內容依無線電系統架構、模組設計與測試、封裝製造、最佳化晶片設計與生產以及波導設計等五個分項計畫來實施。此超微化無線通信模組將會被微縮至極小尺寸內，從而發展出深具前瞻性與應用潛力的無線通信模組超微化技術。 (四)預期效益（包括對產業之貢獻）1. 對本公司而言：－可發展超微化無線射頻區域網路系統模組構裝技術。－可迅速擴張無線通信模組市佔率至少15%以上，確立無線通信模組整合技術領導地位。－與國際級策略性夥伴建立更為緊密的合作關係。2. 對產業而言：－本計畫所研發的超微化無線通信模組具備Plug &amp; Play之使用便利性，可輕易導入各種無線通信產品中，從而節省產品開發費用與風險，縮短產品上市時間，提升國內無線通信系統廠商之國際競爭力。－提升國內封裝廠、測試廠與晶圓廠在無線通信領域上的技術競爭力。－替代進口值每年可達新台幣3~6億元，可大幅降低射頻前端關鍵零組件之進口量。－無線通信產品的價格與體積降低、性能提升，可增加很多創意應用，加快新興產品發展速度。</text:p>
          </table:table-cell>
        </table:table-row>
        <table:table-row table:style-name="ro1">
          <table:table-cell table:style-name="ce1" office:value-type="string" calcext:value-type="string">
            <text:p>統寶光電股份有限公司</text:p>
          </table:table-cell>
          <table:table-cell table:style-name="ce1" office:value-type="string" calcext:value-type="string">
            <text:p>高精細化、主動式全彩白光有機發光二極體平面顯示器開發計畫</text:p>
          </table:table-cell>
          <table:table-cell table:style-name="ce1" office:value-type="string" calcext:value-type="string">
            <text:p> 94 年 07月 01 日 至  95 年 12 月 31 日(共 18 個月)</text:p>
          </table:table-cell>
          <table:table-cell table:style-name="ce1" office:value-type="string" calcext:value-type="string">
            <text:p>46240</text:p>
          </table:table-cell>
          <table:table-cell table:style-name="ce1" office:value-type="string" calcext:value-type="string">
            <text:p>18496</text:p>
          </table:table-cell>
          <table:table-cell table:style-name="ce1" office:value-type="string" calcext:value-type="string">
            <text:p>27744</text:p>
          </table:table-cell>
          <table:table-cell table:style-name="ce1" office:value-type="string" calcext:value-type="string">
            <text:p>(一)公司簡介創立日期：88年 12 月 24 日負責人：陳瑞聰實收資本額：( 94年) 34,896,550仟元公司總人數：3077人研發人員數：357人主要營業項目：大、中、小尺吋全系列低溫多晶矽平面顯示面板〈LTPS TFT LCD〉公司網址：http://www.toppoly.com/ (二)申請政府補助原因說明 本計畫擬開發之高精細化之主動式全彩白光OLED平面顯示器技術，是下一代顯示器的主流技術之一，在手射持式裝置及汽車電子市場潛力極大，具前瞻性、關鍵性及共通性。統寶光電是國內低溫多晶矽(LTPS) TFT 顯示器之領先廠商，且已具OLED之研發能力，而LTPS最適合與OLED結合組成此類新型顯示器，故適合開發此技術，同意予以補助。 (三)計畫概述　此一計劃主要著重於以LTPS-TFT及COA為平台之有機電激發光顯示器。主要可分為下列五大部分：1.高效率WOLED元件技術開發。2.高色彩飽和度之COA 製程開發。3.設計合適之畫素電路。4.LTPS-AMOLED 驅動電路系統開發。5.完成高精細化7”全彩LTPS-AMOLED(&gt;130ppi)雛型。 (四)預期效益（包括對產業之貢獻）1.完成此計劃將使統寶光電成為OLED技術領域上的領先廠商。2.完成計劃的同時亦將此開發技術導入量產，使得產品能夠立即應用於數位照相機(DSC)、手機、汽車用面板(Car TV)及DVD撥放面板(DVD player)產品上，可為公司立即帶來可觀的營收。</text:p>
          </table:table-cell>
        </table:table-row>
        <table:table-row table:style-name="ro1">
          <table:table-cell table:style-name="ce1" office:value-type="string" calcext:value-type="string">
            <text:p>合晶科技股份有限公司</text:p>
          </table:table-cell>
          <table:table-cell table:style-name="ce1" office:value-type="string" calcext:value-type="string">
            <text:p>大尺寸(4”)藍寶石基材開發</text:p>
          </table:table-cell>
          <table:table-cell table:style-name="ce1" office:value-type="string" calcext:value-type="string">
            <text:p>94 年 7 月 1 日 至 95 年 12 月 31 日(共 18 個月)</text:p>
          </table:table-cell>
          <table:table-cell table:style-name="ce1" office:value-type="string" calcext:value-type="string">
            <text:p>38000</text:p>
          </table:table-cell>
          <table:table-cell table:style-name="ce1" office:value-type="string" calcext:value-type="string">
            <text:p>10000</text:p>
          </table:table-cell>
          <table:table-cell table:style-name="ce1" office:value-type="string" calcext:value-type="string">
            <text:p>28000</text:p>
          </table:table-cell>
          <table:table-cell table:style-name="ce1" office:value-type="string" calcext:value-type="string">
            <text:p>(一)公司簡介創立日期： 86 年 7 月負責人：焦平海實收資本額：( 93 年) 1,545,000 仟元公司總人數： 420 人研發人員數： 35 人主要營業項目：4”/5”/6”矽晶片、2”藍寶石晶片 (二)申請政府補助原因說明 合晶公司鑒於國內LED產值已在全球佔有重要之地位，但生產藍、白光LED所需的藍寶石基板卻完全仰賴國外進口，致使產業發展受到限制。本公司目前已具有2”藍寶石長晶與拋光片製作的能力，欲使技術能力儘速提昇至4”者 (二○○九年前)，所需資源較前導實驗多出許多，因此向政府提出本計劃。 (三)計畫概述1. 本計劃預計將以十八個月的時間，開發高品質之4”藍寶石基板生產技術。2. 本計劃開發之產品包括4” a-plane、2” &amp; 3” c-plane藍寶石拋光片。3. 本計劃中包含 (1) 藍寶石單晶成長 (2) 藍寶石晶片製作 (3) 藍寶石晶片性質分析等三項分項計劃。4. 本計劃以CZ長晶法為藍寶石晶棒的主要製作方法。5. 本計劃與中山科學院合作開發4”藍寶石長晶技術，自行開發拋光片製程與晶片分析技術，並由臺灣科大化工系協助進行磊晶性質測試的工作。6. 本計劃亦將開發包括晶棒鑽取以及雷射偏光檢驗等特殊技術。 (四)預期效益（包括對產業之貢獻）1. 本計劃開發之產品可應用於微電子、半導體、微機電、國防工業和電子等重要產業。2. 本計劃成功執行後將使國內首次具有藍寶石基板生產能力，協助我國LED產業更形健全。3. 本計劃開發之產品預計九十八年即可超過一千三百萬的產值 (預估銷售額超過四千六百萬)，九十九年產值超過七千萬 (預估銷售額超過二億三千萬)，到一○○年產值更可逼近一億五千萬新臺幣(預估銷售額超過三億六千萬)。</text:p>
          </table:table-cell>
        </table:table-row>
        <table:table-row table:style-name="ro1">
          <table:table-cell table:style-name="ce1" office:value-type="string" calcext:value-type="string">
            <text:p>志聖、穩懋、宏捷、均豪、東捷</text:p>
          </table:table-cell>
          <table:table-cell table:style-name="ce1" office:value-type="string" calcext:value-type="string">
            <text:p>III-V族半導體前瞻製程與設備技術整合發展第二階段計畫</text:p>
          </table:table-cell>
          <table:table-cell table:style-name="ce1" office:value-type="string" calcext:value-type="string">
            <text:p>94 年 07 月 01 日 至 95 年 12 月 31 日 (共 18 個月)</text:p>
          </table:table-cell>
          <table:table-cell table:style-name="ce1" office:value-type="string" calcext:value-type="string">
            <text:p>178550</text:p>
          </table:table-cell>
          <table:table-cell table:style-name="ce1" office:value-type="string" calcext:value-type="string">
            <text:p>66000</text:p>
          </table:table-cell>
          <table:table-cell table:style-name="ce1" office:value-type="string" calcext:value-type="string">
            <text:p>112550</text:p>
          </table:table-cell>
          <table:table-cell table:style-name="ce1" office:value-type="string" calcext:value-type="string">
            <text:p>(一)公司簡介 略（請詳見各公司分項計畫） (二)申請政府補助原因說明　III-V族元件具備可在高頻環境工作的特點，因此廣泛的被應用在行動通訊、微波、國防等技術上。然而因為沒有在量產早期與本地製造設備廠商密切配合，以致於等到市場成熟進入大量生產階段仍需仰賴國外進口之設備，造成大量資金外流，無法達到本國製程設備自製的目標。且開發新製程設備除了耗時長久外，廠商所擔負的風險也非常高，故藉由政府的輔導與支持，除可降低開發之風險外，更有助於整合上下游廠商與法人單位，如此方可使高頻技術能在國內生根茁壯，而不需仰賴國外提供。 (三)計畫概述☆我國通訊產業在多家III-V族半導體廠陸續成立後，產業的群聚效應已成形。本計畫配合經濟部技術處推動產業整合性計畫，整合國內數家III-V族半導體廠及設備商(含轉委託)，共同研發III-V族半導體未來所需前後段前瞻技術發展相關製程與設備技術。☆本計畫為延續性計畫，除延續並整合第一階段關鍵技術外，本階段進一步開發III-V族半導體先進封裝製程與設備。☆本計畫協同學界科專、業界科專及法人科專，成為國家整體III-V族半導體整合計畫。☆突破國內半導體設備苦無β-site測試機會，本計畫發展之新設備，都規劃於合作晶圓廠/封裝廠做β-site測試，確保設備發展成功 (四)預期效益（包括對產業之貢獻）　☆將使我國成為世界III-V族半導體製程技術領先國與設備生產重鎮☆以III-V族設備成功發展經驗，未來可進而擴展研發矽晶圓與TFT LCD等雙兆產業設備☆第二階段計畫完成後將可促進產業投資至少12億元，未來直接或衍伸產值將可達88億☆除提昇我國半導體設備技術外，並可望進軍國際市場。</text:p>
          </table:table-cell>
        </table:table-row>
        <table:table-row table:style-name="ro1">
          <table:table-cell table:style-name="ce1" office:value-type="string" calcext:value-type="string">
            <text:p>智原科技股份有限公司</text:p>
          </table:table-cell>
          <table:table-cell table:style-name="ce1" office:value-type="string" calcext:value-type="string">
            <text:p>可程式化的序列解序列SerDes轉換器平台計劃</text:p>
          </table:table-cell>
          <table:table-cell table:style-name="ce1" office:value-type="string" calcext:value-type="string">
            <text:p>94年 7月  1  日 至  95 年 12 月 31 日(共 18 個月)</text:p>
          </table:table-cell>
          <table:table-cell table:style-name="ce1" office:value-type="string" calcext:value-type="string">
            <text:p>77280</text:p>
          </table:table-cell>
          <table:table-cell table:style-name="ce1" office:value-type="string" calcext:value-type="string">
            <text:p>24980</text:p>
          </table:table-cell>
          <table:table-cell table:style-name="ce1" office:value-type="string" calcext:value-type="string">
            <text:p>52300</text:p>
          </table:table-cell>
          <table:table-cell table:style-name="ce1" office:value-type="string" calcext:value-type="string">
            <text:p>(一)公司簡介　創立日期： 82年 6月 負責人：曹興誠 實收資本額：(94年)2,593,975 仟元 公司總人數： 478人 研發人員數： 307人主要營業項目：ASIC產品、委託設計(NRE)、智慧財產權元件(IP)公司網址：http://www.faraday-tech.com/ (二)申請政府補助原因說明　 由於可程式序列解序列轉換器平台可使用的範圍涵蓋1Gbps~3.125Gbps的應用, 對於傳輸性能與訊號品質要求較一般固定速率的SerDes來得更高, 在開發上所需關切的環節也更加嚴苛. 由於投入高速通訊IC產業風險性高 一般資本額低的IC設計公司多不願意投入成本開發高速通訊用實體層 而使得國內IC設計業只能在數位消費性上開發, 未能在通訊領域開創市場 若能藉由政府的補助與輔導, 減低投資風險 將大大有助於國內高速傳輸暨通訊工業的發展。 (三)計畫概述　 可程式化序列解序列轉換器(SerDes)平台的基礎實體層部分，能達到每秒3.125gigabit(Gbits/sec)的資料傳輸率，足以涵蓋目前所有主流高速傳輸介面的需求。而利用可程式化(Programmable)的介面選擇，快速開發出所需要的高速序列傳輸介面，可使IC設計業者不需要再從實體層開始發展，可大量減低開發難度，縮短晶片開發時間。 (四)預期效益（包括對產業之貢獻） 智原科技在高速傳輸介面的開發成果有目共睹，這幾年以來已協助國內多家IC設計業者在完全沒有實體層的技術下，也能憑藉著智原的實體層 IP供應，成功的量產並搶下市場。這使得IC設計的產業分工也進一步成形，讓有創意的人，可以省去龐大的實體層開發費用，專注的應用開發，也能有機會獲得成功。智原科技若能成功開發此一可程式化序列解序列轉換器平台，將能有效協助國內業者技術升級。智原可分別將此技術應用在通訊、Serial ATA、 PCI-Express…等市場,為客戶提供ASIC服務與IP的業務。同時，智原也將提供可程式I/O的平台，將可為公司開發出另一個可觀的營收來源。</text:p>
          </table:table-cell>
        </table:table-row>
        <table:table-row table:style-name="ro1">
          <table:table-cell table:style-name="ce1" office:value-type="string" calcext:value-type="string">
            <text:p>亞太燃料電池科技、台全電機、中國石油</text:p>
          </table:table-cell>
          <table:table-cell table:style-name="ce1" office:value-type="string" calcext:value-type="string">
            <text:p>燃料電池複合動力電動機車應用技術開發計畫</text:p>
          </table:table-cell>
          <table:table-cell table:style-name="ce1" office:value-type="string" calcext:value-type="string">
            <text:p>94年 10 月 01 日 至  96 年 3  月 31 日(共  18  個月)</text:p>
          </table:table-cell>
          <table:table-cell table:style-name="ce1" office:value-type="string" calcext:value-type="string">
            <text:p>86970</text:p>
          </table:table-cell>
          <table:table-cell table:style-name="ce1" office:value-type="string" calcext:value-type="string">
            <text:p>27600</text:p>
          </table:table-cell>
          <table:table-cell table:style-name="ce1" office:value-type="string" calcext:value-type="string">
            <text:p>59370</text:p>
          </table:table-cell>
          <table:table-cell table:style-name="ce1" office:value-type="string" calcext:value-type="string">
            <text:p>（一）公司簡介創立日期：  89  年 3  月 24 日負責人：楊源生實收資本額：(   92 年) 119,117  仟元公司總人數：  25    人研發人員數：  15   人主要營業項目：燃料電池組、金屬氫化物儲氫罐與燃料電池引擎系統研發與產銷公司網址：http://www.apfct.com（二）申請政府補助原因說明（100字以內）我國投入燃料電池研發較之歐美先進國家起步較慢，基礎性及應用性技術能力均落後。要成功發展燃料電池電動機車產業，除了繼續致力於關鍵零組件等技術的研發之外，也需要建置使用環境等相關基礎建設的配合及政府的政策支持，故乃向政府申請研發補助。（三）計畫概述（300字以內，請以條列式說明）1.燃料電池發電系統的研發，可從基本材料研製開始，或由關鍵組件的設計研製開始，一直到系統的設計整合及最佳化為止。絕非單純的整合現有元件，就可逕行系統設計整合。2.結合鋰電池，將系統之功率密度與能量密度作最佳化配置，以減少燃料電池之使用量及整車成本。3.發展高科技燃料電池技術的電動機車，突破其他電池電動機車在技術開發與基礎設施上所遭遇的瓶頸，亦能改善環境污染與石油逐漸枯竭等問題。（四）預期效益（包括對產業之貢獻）（200字以內，請以條列式說明）1.執行本計畫後續累計總投資額新台幣10億元、預估產生的營收為新台幣10億元。2.累積研發能量，建立製造技術與系統整合能力，作為往後量產的基礎。3.建立燃料電池製造與組裝之技術，同時扶植本項之新興高科技產業。4.建立氫能使用環境，使燃料電池複合動力電動機車與儲供氫系統的安全性有一定的準則依據，同時可促進儲氫罐充填與交換之新興產業。</text:p>
          </table:table-cell>
        </table:table-row>
        <table:table-row table:style-name="ro1">
          <table:table-cell table:style-name="ce1" office:value-type="string" calcext:value-type="string">
            <text:p>聯仲科技股份有限公司</text:p>
          </table:table-cell>
          <table:table-cell table:style-name="ce1" office:value-type="string" calcext:value-type="string">
            <text:p>DAP單體及樹脂之開發與應用技術研發計畫</text:p>
          </table:table-cell>
          <table:table-cell table:style-name="ce1" office:value-type="string" calcext:value-type="string">
            <text:p>94年 07 月 01 日 至 95  年 12 月 31 日(共 18  個月)</text:p>
          </table:table-cell>
          <table:table-cell table:style-name="ce1" office:value-type="string" calcext:value-type="string">
            <text:p>46797</text:p>
          </table:table-cell>
          <table:table-cell table:style-name="ce1" office:value-type="string" calcext:value-type="string">
            <text:p>15000</text:p>
          </table:table-cell>
          <table:table-cell table:style-name="ce1" office:value-type="string" calcext:value-type="string">
            <text:p>31797</text:p>
          </table:table-cell>
          <table:table-cell table:style-name="ce1" office:value-type="string" calcext:value-type="string">
            <text:p>(一)公司簡介創立日期： 90 年 04月 10日負責人：莊碧陽實收資本額：( 93年) 176,800仟元公司總人數： 40 人研發人員數： 09 人主要營業項目：印刷電路板用環氧樹脂、LED封裝樹脂、UV硬化寡聚體、UV 硬化塗料公司網址：正在建構中，預定94年底完成 (二)申請政府補助原因說明　 聯仲科技為新成立三年之公司，92年生產環氧樹脂量產上市時，正值全球印刷電路板產業谷底，樹脂價格低迷，長春、南亞佔據國內90%以上市場，致聯仲自91年~93年連續虧損三年，慘澹經營。公司亟思開發高價值樹脂產品以避開眾多供應商之削價競爭，加上聯仲成立之初即定位為研發導向之科技材料公司，故研發人員佔公司總人數之30%，研發經費佔公司營業額之3.9%。為了協助加速聯仲研發新產品以增進其競爭力，並避免龐大研發經費成為公司之負擔，擬申請政府經費補助以解燃眉之急，並培養足夠實力成為國際樹脂大廠。 (三)計畫概述1.篩選符合清潔生產指標之酯化/酯交換觸媒，並開發新型觸媒及配合製程整合，開發一步法DAP單體合成技術，簡化DAP生產製程,完成具價格競爭力之DAP單體合成技術。2.發展活性自由基聚合技術，良好控制聚合反應，製備具有窄分子量分佈之預聚物。3.導入具有PVC適度相溶性之丙烯醇酯DAP反應性可塑劑，形成三次元網狀構造，以提升塑化PVC產品之硬度、強度、熱變形溫度、耐油、耐溶劑、耐藥品性、耐移行性等性質。4.使用DAP之 oligomer增黏劑，用以改善透明度，並更有效增加黏度防止飛沫 (四)預期效益（包括對產業之貢獻） 聯仲之母公司聯成主要生產PA、MA、DOP等可塑劑原料，其起始原料為o-xylene，除了生產DAP外，亦可與Allyl Alcohol合成高單價之DAP，並往下游發展反應型可塑劑及UV環保塗料改質劑，以供應聯成直接使用及提供聯仲下游塗料、油墨、封裝公司應用。目前此原料及其衍生產品國內並無廠商生產，全部掌握於日本Daisol公司，限制國內產業應用發展，加上DAP的基本原料o-xylene及Allyl Alcohol國內可充分供應，故若能開發成功，則以3000噸</text:p>
          </table:table-cell>
        </table:table-row>
        <table:table-row table:style-name="ro1">
          <table:table-cell table:style-name="ce1" office:value-type="string" calcext:value-type="string">
            <text:p>太景生物科技股份有限公司</text:p>
          </table:table-cell>
          <table:table-cell table:style-name="ce1" office:value-type="string" calcext:value-type="string">
            <text:p>TG-873870非氟奎諾酮新型抗生素之臨床Ib暨II期試驗發展計畫</text:p>
          </table:table-cell>
          <table:table-cell table:style-name="ce1" office:value-type="string" calcext:value-type="string">
            <text:p>94年 07 月 01 日 至  97  年 06 月 30 日(共 36 個月)</text:p>
          </table:table-cell>
          <table:table-cell table:style-name="ce1" office:value-type="string" calcext:value-type="string">
            <text:p>281290</text:p>
          </table:table-cell>
          <table:table-cell table:style-name="ce1" office:value-type="string" calcext:value-type="string">
            <text:p>98316</text:p>
          </table:table-cell>
          <table:table-cell table:style-name="ce1" office:value-type="string" calcext:value-type="string">
            <text:p>182974</text:p>
          </table:table-cell>
          <table:table-cell table:style-name="ce1" office:value-type="string" calcext:value-type="string">
            <text:p>(一)公司簡介（若為多家公司聯合申請，則各公司應分別填列）創立日期：90年05月負責人：何壽川實收資本額：(93年)1,750,283仟元公司總人數：91人研發人員數：68人主要營業項目：新藥開發公司網址：www.taigenbiotech.com.tw(二)申請政府補助原因說明（100字以內）本計畫由太景向P&amp;GP製藥公司技引已完成phase Ia之抗生素TG-873870，擬在美國進行phase Ib、II及在台灣進行phase II臨床試驗(各10個sites)，已取得亞洲地區(日本、澳洲、紐西蘭除外)之製銷權及其他地區之的部份所有權，在國內早期臨床仍極為缺乏新藥之情況下，經濟部同意予以補助。(三)計畫概述（300字以內，請以條列式說明）本計畫中之TG-873870，屬於非氟奎諾酮(Non-fluoroquinolones; NFQs)類抗生素，能有效對抗格蘭氏陽性菌、格蘭氏陰性菌、與非典型致病菌，包括對青黴素(Penicillin)、紅黴素(Erythromycin)和環丙沙星(ciprofloxacin)有抗藥性之肺炎鏈球菌(PRSP、ERSP、和CRSP)，和對二甲基苯青黴素(methicillin)有抗藥性之金黃色葡萄球菌（staphylococcus aureus; MRSA）。A計畫：試驗藥物製備及臨床前毒性試驗A1分項計畫：製備有效藥物成分及劑型藥物；A2分項計畫：藥物臨床前毒性試驗；A3分項計畫：藥物製程及劑型開發與研究。B計畫：新藥人體臨床phase I b試驗B1分項計畫：委外與國際型CRO合作，於美國執行臨床phae I b試驗；B2分項計畫：資料彙整分析及撰寫正式臨床phase Ib報告；B3分項計畫：規劃臨床phase II試驗計畫書。C計畫：新藥人體臨床phase II試驗C1a分項計畫：委外與CRO合作，於美國執行臨床phase II試驗；C1b分項計畫：委外與CRO合作，於台灣執行臨床phase II試驗；C2分項計畫：資料彙整分析及撰寫正式臨床phase II報告；C3分項計畫：規劃臨床phase III試驗計畫書。(四)預期效益（包括對產業之貢獻）（200字以內，請以條列式說明）透過執行本計畫，太景生技希望呈現之效益有：1.加強國內新藥研發基礎；2.加速生技研發服務業興起；3.活絡臨床前試驗發展模式；4.強化臨床試驗監控機制；5.藥物法規制定；6.藥物上市規劃。希望藉此計畫能加強國內新藥研發能力，創造新經濟價值與經營模式，找到台灣在國際生技製藥產業價值鏈上新的定位與價值。</text:p>
          </table:table-cell>
        </table:table-row>
        <table:table-row table:style-name="ro1">
          <table:table-cell table:style-name="ce1" office:value-type="string" calcext:value-type="string">
            <text:p>永昕生物醫藥股份有限公司</text:p>
          </table:table-cell>
          <table:table-cell table:style-name="ce1" office:value-type="string" calcext:value-type="string">
            <text:p>Follow-On Biologics五年研究計畫─第一階段二年計畫</text:p>
          </table:table-cell>
          <table:table-cell table:style-name="ce1" office:value-type="string" calcext:value-type="string">
            <text:p>94年08月01日 至97年07月31日(共24個月)</text:p>
          </table:table-cell>
          <table:table-cell table:style-name="ce1" office:value-type="string" calcext:value-type="string">
            <text:p>100690</text:p>
          </table:table-cell>
          <table:table-cell table:style-name="ce1" office:value-type="string" calcext:value-type="string">
            <text:p>32090</text:p>
          </table:table-cell>
          <table:table-cell table:style-name="ce1" office:value-type="string" calcext:value-type="string">
            <text:p>68600</text:p>
          </table:table-cell>
          <table:table-cell table:style-name="ce1" office:value-type="string" calcext:value-type="string">
            <text:p>(一)公司簡介創立日期：90年09月28日負責人：林榮錦實收資本額：(94年)330,000仟元公司總人數：24人研發人員數：19人主要營業項目：生物藥開發製造公司網址：www.mycenax.com.tw (二)申請政府補助原因說明 本計畫之主要目標是帶動台灣進入生物藥開發的新里程碑，藉著成功率高的follow-on biologics進入生物藥開發的領域，經由永昕專業之CMC開發團隊，加上優秀的計畫管理，盡快將產品送進IND及通過NDA/BLA。希望透過本次計劃申請，在政府的大力協助與輔導之下，能完成台灣在生物藥開發之成功案例，加速本土生物學名藥的上市，嘉惠更多病患。 (三)計畫概述　本計畫第一階段兩年計畫分為以下四項子計畫：1.產程開發2.量產研究3.臨床前試驗4.臨床試驗申請生物藥之開發已成為製藥業的未來主軸，在未來幾年中，有將近150億美元的生物技術專利藥物即將失去專利保護，本計畫以follow-on biologics為進入生物藥開發產業的墊基石，希望藉由一風險性低、成功率高的follow-on biologics開發建立技術平台及合作模式，進入生物藥開發領域。 (四)預期效益（包括對產業之貢獻）☆研發能量建立、研發人員質與量之提昇。☆技術升級、開拓國際市場。☆完整的生物藥開發經驗，應用於未來其他follow-on biologics及生物新藥的開發。☆本專案計畫完成後，此平台技術將可以成功地運用於多項新產品開發。☆累積之經驗，將可以在台灣建立一個具有國際水準之生物藥開發專業研究團隊。</text:p>
          </table:table-cell>
        </table:table-row>
        <table:table-row table:style-name="ro1">
          <table:table-cell table:style-name="ce1" office:value-type="string" calcext:value-type="string">
            <text:p>太景生物科技股份有限公司</text:p>
          </table:table-cell>
          <table:table-cell table:style-name="ce1" office:value-type="string" calcext:value-type="string">
            <text:p>新型趨化因子受體抑制藥物篩選暨新藥開發計畫</text:p>
          </table:table-cell>
          <table:table-cell table:style-name="ce1" office:value-type="string" calcext:value-type="string">
            <text:p>94 年  8 月  1  日 至  96   年  1  月  31  日(共  18  個月)</text:p>
          </table:table-cell>
          <table:table-cell table:style-name="ce1" office:value-type="string" calcext:value-type="string">
            <text:p>46988</text:p>
          </table:table-cell>
          <table:table-cell table:style-name="ce1" office:value-type="string" calcext:value-type="string">
            <text:p>18340</text:p>
          </table:table-cell>
          <table:table-cell table:style-name="ce1" office:value-type="string" calcext:value-type="string">
            <text:p>28648</text:p>
          </table:table-cell>
          <table:table-cell table:style-name="ce1"/>
        </table:table-row>
        <table:table-row table:style-name="ro1">
          <table:table-cell table:style-name="ce1" office:value-type="string" calcext:value-type="string">
            <text:p>凌陽科技股份有限公司/遠見科技股份有限公司</text:p>
          </table:table-cell>
          <table:table-cell table:style-name="ce1" office:value-type="string" calcext:value-type="string">
            <text:p>自主架構之32位元內嵌式處理器SoC 軟硬體平台技術之開發</text:p>
          </table:table-cell>
          <table:table-cell table:style-name="ce1" office:value-type="string" calcext:value-type="string">
            <text:p>94 年 10 月 1 日 ∼ 96 年 3 月 31 日 （共 18 個月）</text:p>
          </table:table-cell>
          <table:table-cell table:style-name="ce1" office:value-type="string" calcext:value-type="string">
            <text:p>139002</text:p>
          </table:table-cell>
          <table:table-cell table:style-name="ce1" office:value-type="string" calcext:value-type="string">
            <text:p>46000</text:p>
          </table:table-cell>
          <table:table-cell table:style-name="ce1" office:value-type="string" calcext:value-type="string">
            <text:p>93002</text:p>
          </table:table-cell>
          <table:table-cell table:style-name="ce1" office:value-type="string" calcext:value-type="string">
            <text:p>(一)公司簡介公司名稱：聯詠科技股份有限公司創立日期：1997年成立負責人： 何泰舜資本額：4,606,734,仟元公司總人數： 500 人研發人員數： 340人主要營業項目：1.研究、開發、設計、生產、製造、銷售下列產品：(1)語音積體電路及系統。(2)通訊積體電路及系統。(3)內嵌式微控制器及系統。(4)數位訊號處理器及系統。(5)電腦週邊控制積體電路及系統。(6)液晶顯示器驅動積體電路及系統。2.提供上述產品之軟硬體應用設計、測試、維修公司網址：WWW.NOVATEK.COM.TW (二)申請政府補助原因說明 本計畫發展之可攜式影音多媒體 SoC具有相當技術前瞻性，且應用產品PMP (可攜式影音多媒體撥放器)及其相關衍生產品之產業經濟規模大，另本計畫執行成功可創造國內IT產業在後PC時代的再次躍進；但本計畫發展之技術具相當的挑戰性，因此執行風險較高、投入時間長且總研發經費龐大，所以希望政府能予以補助。 (三)計畫概述　1.建立國內第一個 DSP + 32-Bit CPU 可攜式影音多媒體開發平台。2.實現 30fps@D1 之H.264 CODEC。3.實現 Multi Video Decoder (MPEG-4/2/1、WMV)。4.實現 Multi Audio Decoder (MP3、WMA、AAC) 。5.提供 PMP (Portable Media Player) Total Solution。 (四)預期效益（包括對產業之貢獻）　1. 對產業影響如下 - 關鍵零組件自主性提高- 提昇國內數位多媒體的產品技術實力及競爭力- 預估終端產品產值貢獻 — 87億台幣/年 @ 20092. 對公司影響如下:- 提昇國內可攜式影音多媒體SoC國際競爭力- 提供可攜式影音多媒體產品解決方案。- 預估營運貢獻 — 20億台幣/年 @ 2009</text:p>
          </table:table-cell>
        </table:table-row>
        <table:table-row table:style-name="ro1">
          <table:table-cell table:style-name="ce1" office:value-type="string" calcext:value-type="string">
            <text:p>菱生精密工業股份有限公司</text:p>
          </table:table-cell>
          <table:table-cell table:style-name="ce1" office:value-type="string" calcext:value-type="string">
            <text:p>Lead-frame高傳真麥克風封裝技術開發計畫</text:p>
          </table:table-cell>
          <table:table-cell table:style-name="ce1" office:value-type="string" calcext:value-type="string">
            <text:p>94 年 9 月 1 日 至 95 年 11 月 30 日(共 15 個月)</text:p>
          </table:table-cell>
          <table:table-cell table:style-name="ce1" office:value-type="string" calcext:value-type="string">
            <text:p>66000</text:p>
          </table:table-cell>
          <table:table-cell table:style-name="ce1" office:value-type="string" calcext:value-type="string">
            <text:p>21750</text:p>
          </table:table-cell>
          <table:table-cell table:style-name="ce1" office:value-type="string" calcext:value-type="string">
            <text:p>44250</text:p>
          </table:table-cell>
          <table:table-cell table:style-name="ce1" office:value-type="string" calcext:value-type="string">
            <text:p>(一)公司簡介　創立日期： 62 年 4 月 負責人：葉可建實收資本額：( 93 年) 2,972,639 仟元公司總人數： 1656 人研發人員數： 16 人主要營業項目：積體電路及各種半導體零組件之封裝加工、測試及買賣。公司網址：http://www.lingsen.com.tw/ (二)申請政府補助原因說明　 本計畫預計以LLGA(Leadframe Land Grid Array)基板封裝技術來進行MEMS系統之封裝，並以MEMS麥克風之封裝為驗證平台；技術具前瞻性與共通性。同時考量目前微機電系統最主要之成本為封裝，本計畫具產業應用之關鍵性，同意予以補助。 (三)計畫概述1.開發尺寸4.7 mm x 3.7 mm x 1.4 mm的MEMS麥克風封裝技術以達輕薄短小需求。2.所開發之Lead-frame based的MEMS麥克風，因為可採用SMD製程，將可以應用自動化製程來組裝手機麥克風，大幅降低生產成本。3.本計畫之執行，將可一併解決縮小麥克風尺寸以及提高麥克風耐溫等二大麥克風產業目前面臨之技術瓶頸。4.本計畫擬透過開發高電磁遮蔽效率（Typical SE = 60 dB，Minimum SE = 50 dB）的封裝技術，以利降低電磁波干擾進而提升MEMS麥克風聲音收音品質。 (四)預期效益（包括對產業之貢獻）1.據市調公司The Information Network News調查顯示，在2005年全球銷售的20億支麥克風中MEMS麥克風所占比例為5%，據預測，此項比例將在2008年上升至15%，複合年增率為240%，屆時全球麥克風銷售量將達30億支。由此可預見麥克風產業發展潛力驚人。2.根據研究發現，微機電產品封裝費用約佔產品成本6到7成，本計畫所開發低成本SMD麥克風技術將可為降低成本提供一個解決方案，將使國產手機在國際舞台上更具競爭力。3.更多國外之代工機會與後續商機以及增加本公司在國際上之知名度。</text:p>
          </table:table-cell>
        </table:table-row>
        <table:table-row table:style-name="ro1">
          <table:table-cell table:style-name="ce1" office:value-type="string" calcext:value-type="string">
            <text:p>探微科技股份有限公司</text:p>
          </table:table-cell>
          <table:table-cell table:style-name="ce1" office:value-type="string" calcext:value-type="string">
            <text:p>CMOS/MEMS(UIC)整合平台關鍵技術兩年計畫(以陣列式高速高解析噴墨印表頭為驗證載具)</text:p>
          </table:table-cell>
          <table:table-cell table:style-name="ce1" office:value-type="string" calcext:value-type="string">
            <text:p>94 年  9 月  1  日 至  96 年  8 月  31  日(共  24 個月)</text:p>
          </table:table-cell>
          <table:table-cell table:style-name="ce1" office:value-type="string" calcext:value-type="string">
            <text:p>83860</text:p>
          </table:table-cell>
          <table:table-cell table:style-name="ce1" office:value-type="string" calcext:value-type="string">
            <text:p>21500</text:p>
          </table:table-cell>
          <table:table-cell table:style-name="ce1" office:value-type="string" calcext:value-type="string">
            <text:p>62360</text:p>
          </table:table-cell>
          <table:table-cell table:style-name="ce1" office:value-type="string" calcext:value-type="string">
            <text:p>(一)公司簡介創立日期： 93年 4 月 2 日負責人：李家弘實收資本額：( 93年) 65,000 仟元公司總人數： 115 人研發人員數： 44 人主要營業項目：專業微機電製程技術開發與製造平台之提供者公司網址： www.tmt-mems.com (二)申請政府補助原因說明　 本計劃所提結合CMOS/MEMS技術，為目前全球推動以微機電技術開發系統產品的主流作法。同時計劃主軸將以陣列式高速高解析度噴墨印表機印表頭為驗證平台，整體計畫架構具應用性與關鍵性，計畫技術主軸具前瞻性與共通性，同意予以補助。 (三)計畫概述(1)發展IC/CMOS晶圓的下製程整合技術(Under IC, UIC)，並建立製程設計準則(Design Rules and Kits)。(2)發展深蝕刻及結構釋放技術。(3)發展微構裝及微檢測技術。(4)以上述平台技術為基礎，實際應用陣列式高速高解析噴墨印表頭(Array-typed Printhead)的原型製作。(四)預期效益（包括對產業之貢獻）(1)本計畫以CMOS/MEMS(UIC)整合平台技術開發為主軸，發展三項關鍵可量化產業技術，並以20項專利產出為目標，將可大幅提昇在半導體後製程及晶圓級接合及封裝等微機電的製程能力與能量。(2)預估在公元2007年將可占全球微機電代工總產值的百分之二十以上(約新台幣30億)，而在公元2010年將超過總產值新台幣100億元。</text:p>
          </table:table-cell>
        </table:table-row>
        <table:table-row table:style-name="ro1">
          <table:table-cell table:style-name="ce1" office:value-type="string" calcext:value-type="string">
            <text:p>台灣新日化股份有限公司</text:p>
          </table:table-cell>
          <table:table-cell table:style-name="ce1" office:value-type="string" calcext:value-type="string">
            <text:p>生質柴油連續式製造系統計畫</text:p>
          </table:table-cell>
          <table:table-cell table:style-name="ce1" office:value-type="string" calcext:value-type="string">
            <text:p>94年 10 月01 日 至 96 年 09月 30日(共  24 個月)</text:p>
          </table:table-cell>
          <table:table-cell table:style-name="ce1" office:value-type="string" calcext:value-type="string">
            <text:p>38541</text:p>
          </table:table-cell>
          <table:table-cell table:style-name="ce1" office:value-type="string" calcext:value-type="string">
            <text:p>11514</text:p>
          </table:table-cell>
          <table:table-cell table:style-name="ce1" office:value-type="string" calcext:value-type="string">
            <text:p>27027</text:p>
          </table:table-cell>
          <table:table-cell table:style-name="ce1" office:value-type="string" calcext:value-type="string">
            <text:p>(一)公司簡介創立日期：79 年 02 月 07日負責人：陳鏡潭實收資本額：( 94年) 249,260 仟元公司總人數： 64 人研發人員數： 5 人主要營業項目：界面活性劑,油脂衍生物公司網址：www.tnjc.com.tw (二)申請政府補助原因說明　 生質柴油產業鑒於國內尚屬於起步發展階段，在國際社會與企業越來越重視環保概念與能源利用之觀念下以及地球有限能源的條件環境，再生能源生質柴油產業之發展更需要政府之政策保護及企業之投入，本公司積極投入再生能源生產之產業，開發生質柴油本土化及量產之技術，提昇生質柴油之應用推廣潛力。 (三)計畫概述　 本公司93年度與工研院能資所建立國內第一套批次式轉酯化生質柴油製造系統 (3,000噸/年產量，鹼製程)，為呼應政府對再生能源的推動，希望能開發生質柴油連續量產的技術。對於此技術主要的關鍵技術則在於（1）整合油品的前處理（2）連續生產反應參數的建立（3）系統整合及效能提升等，主要由本公司進行研發，並配合工研院研究團隊共同完成，至於零組件部分則可由國內直接提供，建立本土化之技術。 (四)預期效益（包括對產業之貢獻） 1.料源前處理技術：(1)降低生質柴油製造之料源成本(2)提昇料源中反應物甲基酯化合物之濃度以利提昇後續轉酯化反應之效率。(3)擴大不同料源面之應用處理(包括廢食用油，動植物油酯等各種油酯)。(4)技術輸出於上游之廢食用油精煉廠商。2.連續式轉酯化生質柴油製程技術及模工廠放大系統開發：(1)提高產率與產能與降低製造總成本。(2)技術專利。(3)提昇生質柴油與柴油之競爭力。(4)環境保護:廢食用油脂回收利用。(5)再生能源貢獻。</text:p>
          </table:table-cell>
        </table:table-row>
        <table:table-row table:style-name="ro1">
          <table:table-cell table:style-name="ce1" office:value-type="string" calcext:value-type="string">
            <text:p>艾笛森光電股份有限公司</text:p>
          </table:table-cell>
          <table:table-cell table:style-name="ce1" office:value-type="string" calcext:value-type="string">
            <text:p>100W 超高功率發光二極體計畫</text:p>
          </table:table-cell>
          <table:table-cell table:style-name="ce1" office:value-type="string" calcext:value-type="string">
            <text:p>94年12 月01日 至  95 年 11月  30 日(共 12  個月)</text:p>
          </table:table-cell>
          <table:table-cell table:style-name="ce1" office:value-type="string" calcext:value-type="string">
            <text:p>19855</text:p>
          </table:table-cell>
          <table:table-cell table:style-name="ce1" office:value-type="string" calcext:value-type="string">
            <text:p>6079</text:p>
          </table:table-cell>
          <table:table-cell table:style-name="ce1" office:value-type="string" calcext:value-type="string">
            <text:p>13776</text:p>
          </table:table-cell>
          <table:table-cell table:style-name="ce1" office:value-type="string" calcext:value-type="string">
            <text:p>(一)公司簡介　創立日期： 90年 10 月 04 日負責人：鄭森焜實收資本額：(94年)212,025仟元公司總人數：110人研發人員數：18 人主要營業項目：發光二極體、照明設備、交通號誌及電子零組件製造銷售。公司網址：www.edison-opto.com.tw (二)申請政府補助原因說明　 本案擬開發100W之白光發光二極體光源，發光效率達70lm/w，這項技術為目前世界各大廠商極力開發之照明技術，具有前瞻性、關鍵性、重要性及共通性。 (三)計畫概述　 『100W超高功率發光二極體計劃』主要是研究發光二極體散熱技術、光學技術、電路技術及其相互間的整合技術，突破現有的瓶頸，提高LED發光的電功率至100W，並改善發光二極體之效率，使單顆100W發光二極體可達7000lm的水準，掌握相關技術，並將技術應用在主要照明商品上。 (四)預期效益（包括對產業之貢獻）　一、將LED固態照明由現行的輔助照明的地位，提昇至主要照明的重要地位，預估LED在固態照明產值可達550億，提昇台灣LED照明應用的領導地位及佔有率。二、擁有高功率LED關鍵技術，促進產業創新與研發技術，藉由本計劃的執行，結合上下游廠商，解決發光二極體高功率材料的技術，來提昇LED產業的品質及效率。三、藉由本計劃提昇公司研發能力及競爭力，將研發成果申請各多專利，讓公司站上發光二極體的國際舞台，奠定我國在發光二極體照明應用的國際地位進一步的提昇。</text:p>
          </table:table-cell>
        </table:table-row>
        <table:table-row table:style-name="ro1">
          <table:table-cell table:style-name="ce1" office:value-type="string" calcext:value-type="string">
            <text:p>聯詠科技股份有限公司</text:p>
          </table:table-cell>
          <table:table-cell table:style-name="ce1" office:value-type="string" calcext:value-type="string">
            <text:p>可攜式影音多媒體SoC計畫</text:p>
          </table:table-cell>
          <table:table-cell table:style-name="ce1" office:value-type="string" calcext:value-type="string">
            <text:p>94 年 10 月 1  日 至 96 年 3  月 31  日(共 18  個月)</text:p>
          </table:table-cell>
          <table:table-cell table:style-name="ce1" office:value-type="string" calcext:value-type="string">
            <text:p>101856</text:p>
          </table:table-cell>
          <table:table-cell table:style-name="ce1" office:value-type="string" calcext:value-type="string">
            <text:p>28756</text:p>
          </table:table-cell>
          <table:table-cell table:style-name="ce1" office:value-type="string" calcext:value-type="string">
            <text:p>73100</text:p>
          </table:table-cell>
          <table:table-cell table:style-name="ce1" office:value-type="string" calcext:value-type="string">
            <text:p>(一)公司簡介公司名稱：聯詠科技股份有限公司創立日期：1997年成立負責人： 何泰舜資本額：4,606,734,仟元公司總人數： 500 人研發人員數： 340人主要營業項目：1.研究、開發、設計、生產、製造、銷售下列產品：(1)語音積體電路及系統。(2)通訊積體電路及系統。(3)內嵌式微控制器及系統。(4)數位訊號處理器及系統。(5)電腦週邊控制積體電路及系統。(6)液晶顯示器驅動積體電路及系統。2.提供上述產品之軟硬體應用設計、測試、維修公司網址：WWW.NOVATEK.COM.TW (二)申請政府補助原因說明 本計畫發展之可攜式影音多媒體 SoC具有相當技術前瞻性，且應用產品PMP (可攜式影音多媒體撥放器)及其相關衍生產品之產業經濟規模大，另本計畫執行成功可創造國內IT產業在後PC時代的再次躍進；但本計畫發展之技術具相當的挑戰性，因此執行風險較高、投入時間長且總研發經費龐大，所以希望政府能予以補助。 (三)計畫概述1.建立國內第一個 DSP + 32-Bit CPU 可攜式影音多媒體開發平台。2.實現 30fps@D1 之H.264 CODEC。3.實現 Multi Video Decoder (MPEG-4/2/1、WMV)。4.實現 Multi Audio Decoder (MP3、WMA、AAC) 。5.提供 PMP (Portable Media Player) Total Solution。 (四)預期效益（包括對產業之貢獻）　1. 對產業影響如下 - 關鍵零組件自主性提高- 提昇國內數位多媒體的產品技術實力及競爭力- 預估終端產品產值貢獻 — 87億台幣/年 @ 20092. 對公司影響如下:- 提昇國內可攜式影音多媒體SoC國際競爭力- 提供可攜式影音多媒體產品解決方案。- 預估營運貢獻 — 20億台幣/年 @ 2009</text:p>
          </table:table-cell>
        </table:table-row>
        <table:table-row table:style-name="ro1">
          <table:table-cell table:style-name="ce1" office:value-type="string" calcext:value-type="string">
            <text:p>大立高分子工業股份有限公司(主導)、碧悠電子工業股份有限公司</text:p>
          </table:table-cell>
          <table:table-cell table:style-name="ce1" office:value-type="string" calcext:value-type="string">
            <text:p>主動式快速應答液晶材料與面板開發計畫</text:p>
          </table:table-cell>
          <table:table-cell table:style-name="ce1" office:value-type="string" calcext:value-type="string">
            <text:p> 95  年  1  月  1  日 至  96   年  12  月  31  日(共  24    個月)</text:p>
          </table:table-cell>
          <table:table-cell table:style-name="ce1" office:value-type="string" calcext:value-type="string">
            <text:p>80000</text:p>
          </table:table-cell>
          <table:table-cell table:style-name="ce1" office:value-type="string" calcext:value-type="string">
            <text:p>24000</text:p>
          </table:table-cell>
          <table:table-cell table:style-name="ce1" office:value-type="string" calcext:value-type="string">
            <text:p>56000</text:p>
          </table:table-cell>
          <table:table-cell table:style-name="ce1" office:value-type="string" calcext:value-type="string">
            <text:p>(一)公司簡介A.大立高分子工業股份有限公司創立日期： 59 年 7 月 21 日負責人：吳德義實收資本額：( 92 年) 450,291 仟元公司總人數： 137 人研發人員數： 28 人主要營業項目：醇酸樹脂、聚丙烯酸酯樹脂、不飽和聚酯樹脂、特用樹脂、液晶材料公司網址：http://www.daily-polymer.comB.碧悠電子工業股份有限公司創立日期： 59 年 3 月 26 日負責人：陳宏輝實收資本額：( 92 年) 6,944,017 仟元公司總人數： 1050 人研發人員數： 72 人主要營業項目：液晶顯示器公司網址：http://www.picvue.com.tw (二)申請政府補助原因說明 國內LCD產業，全球之佔有率為38％，為全球第二大生產國，因此，其關鍵材料如液晶材料面板等周邊材料之自主化極為重要，同意與以補助。 (三)計畫概述1.建立快速應答LCD液晶單體合成、配方及純化技術之開發。2.在液晶材料上將與工研院化工所進行委託合作，建立液晶單體合成、配方物性評估及純化技術，使整體液晶材料開發上具完整性。3.液晶材料研發之成果與LCD面板製造廠商-碧悠公司所開發之薄型液晶盒，進行互相搭配使用，上下整合、專業分工，將完全建立國內液晶產業之自主能力，進一步降低原料成本，提高產品競爭力。 (四)預期效益（包括對產業之貢獻）1.建立快速應答關鍵液晶單體之設計、合成能力2.導入快速應答LCD液晶組成物之配製與供應商機3.提昇研發人員品質與數量4.跨入高品質、高技術之光電化學品領域5.建立國內廠商對於LCD上游材料之供應自主能力，可提供快速的技術服務，降低原料成本，增加LCD產業之市場競爭。</text:p>
          </table:table-cell>
        </table:table-row>
        <table:table-row table:style-name="ro1">
          <table:table-cell table:style-name="ce1" office:value-type="string" calcext:value-type="string">
            <text:p>寶成工業股份有限公司</text:p>
          </table:table-cell>
          <table:table-cell table:style-name="ce1" office:value-type="string" calcext:value-type="string">
            <text:p>高值化環境親和無鹵難燃高分子材料開發與應用技術</text:p>
          </table:table-cell>
          <table:table-cell table:style-name="ce1" office:value-type="string" calcext:value-type="string">
            <text:p>94 年 12 月 1 日 至 96 年 5 月 31 日(共   18   個月)</text:p>
          </table:table-cell>
          <table:table-cell table:style-name="ce1" office:value-type="string" calcext:value-type="string">
            <text:p>47000</text:p>
          </table:table-cell>
          <table:table-cell table:style-name="ce1" office:value-type="string" calcext:value-type="string">
            <text:p>14100</text:p>
          </table:table-cell>
          <table:table-cell table:style-name="ce1" office:value-type="string" calcext:value-type="string">
            <text:p>32900</text:p>
          </table:table-cell>
          <table:table-cell table:style-name="ce1" office:value-type="string" calcext:value-type="string">
            <text:p>(一)公司簡介創立日期： 1969 年 9 月負責人：蔡其建實收資本額：( 2004 年) 20,936,734 仟元公司總人數： 3397 人(台灣)研發人員數： 103 人(台灣)主要營業項目：各種鞋類製造、銷售；新鞋型設計與新鞋材研發；鞋材貿易；電子產業產品及材料製造、銷售。公司網址： www.pouchen.com.tw (二)申請政府補助原因說明 本公司為提昇轉投資IT產業之競爭力並配合政府積極推動的IT環保產品符合RoHS及WEEE的法令，積極開發無鹵難燃高附加價值IT產品，此產品不但是世界潮流的趨勢，且可完全符合RoHS及WEEE的法令。由於此計畫需整合上、中、下游的整體研發，需執行相當多的技術突破工作，也需要投入高額的研究經費，風險也相對較高，因此需要政府補助。 (三)計畫概述　1.以無機層材插層silicone研製無鹵難燃劑2.以此無鹵難燃劑配合非鹵高效複合相乘難燃劑及在新建構拉伸流動混和器搭配雙螺桿押出機(或單螺桿押出機)之製程平台來開發下列材料:(1).高反射率無鹵難燃PC材料(2).無鹵難燃PC/ABS合膠材料(3).無鹵難燃高展色ABS材料(4).無鹵難燃彈性體材料。 (四)預期效益（包括對產業之貢獻）1.本產品研發成功後，將可使本公司在無鹵難燃材料之研發技術能力大幅提昇，且產品之競爭力亦同時大幅提昇，對公司轉投資IT產業之經營績效有很大之助益。2.本業界科專之技術建立，可促進上下游整體產業的技術提昇，不再受限於國外之技術，進而能提昇相關產業的國際競爭優勢。</text:p>
          </table:table-cell>
        </table:table-row>
        <table:table-row table:style-name="ro1">
          <table:table-cell table:style-name="ce1" office:value-type="string" calcext:value-type="string">
            <text:p>傑霖科技股份有限公司</text:p>
          </table:table-cell>
          <table:table-cell table:style-name="ce1" office:value-type="string" calcext:value-type="string">
            <text:p>平行處理架構之高階影像處理系統單晶片開發計畫</text:p>
          </table:table-cell>
          <table:table-cell table:style-name="ce1" office:value-type="string" calcext:value-type="string">
            <text:p>94 年 12 月 1 日 至 96 年 11 月 30 日(共 24 個月)</text:p>
          </table:table-cell>
          <table:table-cell table:style-name="ce1" office:value-type="string" calcext:value-type="string">
            <text:p>69400</text:p>
          </table:table-cell>
          <table:table-cell table:style-name="ce1" office:value-type="string" calcext:value-type="string">
            <text:p>23000</text:p>
          </table:table-cell>
          <table:table-cell table:style-name="ce1" office:value-type="string" calcext:value-type="string">
            <text:p>46400</text:p>
          </table:table-cell>
          <table:table-cell table:style-name="ce1" office:value-type="string" calcext:value-type="string">
            <text:p>(一)公司簡介　創立日期： 81年 10月 29 日負責人：梁春林實收資本額：( 93年) 150,723.5仟元公司總人數： 52人研發人員數： 37人主要營業項目：軟體工具測試業務及程式庫開發、通信電子系列產品之研究開發生產及銷售、消費電子系列產品之研究開發生產及銷售。公司網址：www.jeilin.com.tw (二)申請政府補助原因說明　 本計畫擬開發多核心技術，並以H.264編碼器為驗證載具，在軟硬體技術項目符合SoC設計趨勢，所開發技術項目具有前瞻、關鍵及共通性，同意予以補助。 (三)計畫概述 本計畫主要針對多媒體影像處理及數位通信信號處理，應用一個全新的、彈性可程式化的多功能平行處理(MAPP)架構，本架構包含32位元RISC CPU及八個可程式的多功能處理器引擎所組成，開發具H.264及USB2.0 OTG功能之高階影像處理系統單晶片(JL2200A)，具有成本低、彈性高及開發時間短等優點，並以1200萬像素高階數位相機驗證，達成實際商品化目的。 (四)預期效益（包括對產業之貢獻） 本計畫應用一個具全新的、由Firmware 達到各種演算法實現之平行處理架構，用以開發高階影像處理新技術，讓國內系統廠商很快實現多媒體高階產品Time to Market 的要 求。本計畫以1200萬像素高階數位相機實際驗證，其Die Size約為同級產品的一半，成本低，產品競爭力強。</text:p>
          </table:table-cell>
        </table:table-row>
        <table:table-row table:style-name="ro1">
          <table:table-cell table:style-name="ce1" office:value-type="string" calcext:value-type="string">
            <text:p>微邦科技股份有限公司</text:p>
          </table:table-cell>
          <table:table-cell table:style-name="ce1" office:value-type="string" calcext:value-type="string">
            <text:p>微機電技術於塑化成型微噴孔薄片之研發</text:p>
          </table:table-cell>
          <table:table-cell table:style-name="ce1" office:value-type="string" calcext:value-type="string">
            <text:p>94 年 12 月 01 日 至 96 年 05 月 31 日(共18個月)</text:p>
          </table:table-cell>
          <table:table-cell table:style-name="ce1" office:value-type="string" calcext:value-type="string">
            <text:p>44670</text:p>
          </table:table-cell>
          <table:table-cell table:style-name="ce1" office:value-type="string" calcext:value-type="string">
            <text:p>13400</text:p>
          </table:table-cell>
          <table:table-cell table:style-name="ce1" office:value-type="string" calcext:value-type="string">
            <text:p>31270</text:p>
          </table:table-cell>
          <table:table-cell table:style-name="ce1" office:value-type="string" calcext:value-type="string">
            <text:p>(一)公司簡介創立日期： 1977 年 05月負責人：孟憲鎧實收資本額：( 93年) 210,250 仟元公司總人數： 54 人研發人員數： 13 人主要營業項目：噴墨頭之塑膠噴孔片 (二)申請政府補助原因說明 本公司申請的1200dpi噴墨頭之Laser-LIGA微噴孔薄片之開發(含微流道)，具前瞻性、實用性以及具備滿足市場低成本、高解析度的需求，該技術可大幅降低關鍵元件與製作組裝成本，將提高產品的競爭力至世界大廠同等，在國內高階噴墨頭上、下游環節逐漸成型情況下，將可共同切入高階噴墨耗材市場。 (三)計畫概述 本計畫以建構Laser-LIGA技術為目標，並鎖定1200dpi噴墨頭噴孔片作為目標載具。以準分子雷射光刻技術定義圖樣，再以精密微結構電鑄技術形成低應力高硬度之微模仁，最後以微細射出成型技術大量生產塑化噴孔薄片，且本計畫設計將供應墨水之微流道與微噴孔一體成型，可簡化噴孔薄片與噴墨頭之製造流程與大幅降低生產成本，以期能創造更高之附加價值與增加產品之競爭力。 (四)預期效益（包括對產業之貢獻）1.量產1200dpi噴墨頭噴孔薄片，帶動國內廠商切入高階噴墨頭市場。2.大幅提高噴孔薄片產能與降低生產成本。3.建構國內唯一完整Laser-LIGA技術設計製造平台，可應用於光電、生醫、IT相關產業。</text:p>
          </table:table-cell>
        </table:table-row>
        <table:table-row table:style-name="ro1">
          <table:table-cell table:style-name="ce1" office:value-type="string" calcext:value-type="string">
            <text:p>昇貿科技股份有限公司(主導)</text:p>
          </table:table-cell>
          <table:table-cell table:style-name="ce1" office:value-type="string" calcext:value-type="string">
            <text:p>無鉛製程及其關鍵材料與設備技術研發聯盟</text:p>
          </table:table-cell>
          <table:table-cell table:style-name="ce1" office:value-type="string" calcext:value-type="string">
            <text:p>94  年 10   月  1  日 至  95 年 12  月 31   日(共 15 個月)</text:p>
          </table:table-cell>
          <table:table-cell table:style-name="ce1" office:value-type="string" calcext:value-type="string">
            <text:p>120000</text:p>
          </table:table-cell>
          <table:table-cell table:style-name="ce1" office:value-type="string" calcext:value-type="string">
            <text:p>30000</text:p>
          </table:table-cell>
          <table:table-cell table:style-name="ce1" office:value-type="string" calcext:value-type="string">
            <text:p>90000</text:p>
          </table:table-cell>
          <table:table-cell table:style-name="ce1" office:value-type="string" calcext:value-type="string">
            <text:p>（一）公司簡介創立日期：67年4月24日負責人：李三蓮實收資本額：( 94   年)524,500  仟元公司總人數：141      人研發人員數：30      人主要營業項目：錫棒 錫絲 錫粉錫膏 BGA錫球等產品之製造及銷售公司網址：http://www.shenmao.com　（二）申請政府補助原因說明（100字以內）針對RoHS及WEEE規定等環保的規定，無鉛銲錫製品的開發研究是必然的走向。而中下游廠商之間的互動及共同研發與探討應用的結果少之又少，使得無法推出具有整體性的銲錫製品，為了提高銲錫製品的競爭能力，爭取成為國際大廠之供應商，除了加強自身的研發能力及行銷策略以外，必須透過政府補助，號召結合有能力及意願的廠商來共同參與與推動，才能整合業界力量，達到銲錫產品之國際化。（三）計畫概述（300字以內，請以條列式說明）本計畫所設定研發內容有：1.高性能無鉛銲錫材料及製造技術2.低成本無鉛銲錫印刷電路板之開發3.高品質之無鉛製程設備開發技術4.高信賴度銲錫銲接製程技術開發5.銲錫銲接之信賴性評估（四）預期效益（包括對產業之貢獻）（200字以內，請以條列式說明）1.透過本計畫將使得參加此研發聯盟之廠商獲得相關產業chain之技術知識，成為對無鉛銲材料及本身技術發展之total solution，本計畫不只對銲錫材料廠商有幫助，對整個銲錫銲接之相關產業都有相當大的技術提昇，可增加其產值。 2.另外，設備製造廠及組裝廠，因為有銲錫材料廠的共同研發，可以提高材料特性的了解，使得本身的製造或製程技術有更上層之提升，強化相關產業在國際上的競爭力及信賴度。    </text:p>
          </table:table-cell>
        </table:table-row>
        <table:table-row table:style-name="ro1">
          <table:table-cell table:style-name="ce1" office:value-type="string" calcext:value-type="string">
            <text:p>矽品精密工業股份有限公司</text:p>
          </table:table-cell>
          <table:table-cell table:style-name="ce1" office:value-type="string" calcext:value-type="string">
            <text:p>高信賴性FCBGA封裝</text:p>
          </table:table-cell>
          <table:table-cell table:style-name="ce1" office:value-type="string" calcext:value-type="string">
            <text:p>94年 12 月  1 日 至  95 年 11 月 30 日(共  12  個月)</text:p>
          </table:table-cell>
          <table:table-cell table:style-name="ce1" office:value-type="string" calcext:value-type="string">
            <text:p>75120</text:p>
          </table:table-cell>
          <table:table-cell table:style-name="ce1" office:value-type="string" calcext:value-type="string">
            <text:p>18036</text:p>
          </table:table-cell>
          <table:table-cell table:style-name="ce1" office:value-type="string" calcext:value-type="string">
            <text:p>57084</text:p>
          </table:table-cell>
          <table:table-cell table:style-name="ce1" office:value-type="string" calcext:value-type="string">
            <text:p>(一)公司簡介創立日期： 73年 5 月負責人： 林文伯實收資本額：( 93 年) 21,050,731 仟元公司總人數： 10,832人研發人員數： 203人主要營業項目：積體電路、電晶體、發光二極體數字顯示板、發光二極體數字顯示燈、液晶時鐘芯、光電晶體、合成電路、薄(厚)膜電路等製造加工、組合、積體電路測試及進出口業務。公司網址：www.spil.com.tw (二)申請政府補助原因說明 本計畫之技術，非但可解決現今之多樣製程問題，復可發揮FCBGA的結構優點，勢可成為高階產品於封裝技術搭配上的最佳選擇，進而成為日後覆晶封裝發展上不可或缺的產業標準技術。再者，本產品已逐步進行專利之佈署及申請，阻卻國外競爭者因公開技術而為仿冒，進而將為國家社會帶來更多經濟效益。因此希望藉由政府政策的輔導與資源協助，以降低製程技術開發之風險，結合材料、製程設備與系統廠商之經驗與優勢，整合政府、研究單位資源與研發能力，協助本公司建立未來高信賴性產品之製程能力。 (三)計畫概述　 本研究計畫係藉由一創新的結構設計與製程設計(矽品自有專利)，於最短時間內完成製程導入，研發製程中所需之材料特性、製程參數、品質檢測、可靠度分析等研究，並透過電子產業之上、中、下游產品，作整合性之研究。主要的關鍵在於製程上我們將散熱片與大氣接觸的表面上形成一材料層，再將該散熱片黏貼於晶片上進行模壓製程，並使封裝膠體覆蓋於散熱片表面之材料層。此製程可避免傳統溢膠的問題，更可藉此進行量產，大幅降低製程成本。 (四)預期效益（包括對產業之貢獻）1.透過本計畫之執行，所有參與之人員將可從研發新技術過程獲得相當良好之訓練並提升公司研發之能力及未來之競爭力。2.此一計畫之完成，可建立未來高信賴性之覆晶封裝技術及量產之能力。3.可順利建立上、下游供應商的合作模式。</text:p>
          </table:table-cell>
        </table:table-row>
        <table:table-row table:style-name="ro1">
          <table:table-cell table:style-name="ce1" office:value-type="string" calcext:value-type="string">
            <text:p>高興昌鋼鐵股份有限公司</text:p>
          </table:table-cell>
          <table:table-cell table:style-name="ce1" office:value-type="string" calcext:value-type="string">
            <text:p>廢輪胎回收碳在高性能碳材的製程研發</text:p>
          </table:table-cell>
          <table:table-cell table:style-name="ce1" office:value-type="string" calcext:value-type="string">
            <text:p>94 年12 月01 日 至 96 年 11月 30日(共 24  個月)</text:p>
          </table:table-cell>
          <table:table-cell table:style-name="ce1" office:value-type="string" calcext:value-type="string">
            <text:p>45000</text:p>
          </table:table-cell>
          <table:table-cell table:style-name="ce1" office:value-type="string" calcext:value-type="string">
            <text:p>15000</text:p>
          </table:table-cell>
          <table:table-cell table:style-name="ce1" office:value-type="string" calcext:value-type="string">
            <text:p>30000</text:p>
          </table:table-cell>
          <table:table-cell table:style-name="ce1" office:value-type="string" calcext:value-type="string">
            <text:p>（一）公司簡介創立日期： 55 年 元 月   日負責人：呂 泰 榮實收資本額：( 93 年) 4,238,266 仟元公司總人數： 567  人研發人員數：  42  人主要營業項目：鋼管、鍍鋅鋼管、鋼管椿、熱軋鋼捲(板)、冷軋鋼捲(板)、冷軋鋼帶、打包鋼帶、鋼胚、    型鋼、不</text:p>
          </table:table-cell>
        </table:table-row>
        <table:table-row table:style-name="ro1">
          <table:table-cell table:style-name="ce1" office:value-type="string" calcext:value-type="string">
            <text:p>奇鈦科技股份有限公司</text:p>
          </table:table-cell>
          <table:table-cell table:style-name="ce1" office:value-type="string" calcext:value-type="string">
            <text:p>TFT LCD彩色濾光片用黑色樹脂開發計畫</text:p>
          </table:table-cell>
          <table:table-cell table:style-name="ce1" office:value-type="string" calcext:value-type="string">
            <text:p>94年10月1日 至96年3月31日(共 18 個月)</text:p>
          </table:table-cell>
          <table:table-cell table:style-name="ce1" office:value-type="string" calcext:value-type="string">
            <text:p>21300</text:p>
          </table:table-cell>
          <table:table-cell table:style-name="ce1" office:value-type="string" calcext:value-type="string">
            <text:p>8500</text:p>
          </table:table-cell>
          <table:table-cell table:style-name="ce1" office:value-type="string" calcext:value-type="string">
            <text:p>12800</text:p>
          </table:table-cell>
          <table:table-cell table:style-name="ce1" office:value-type="string" calcext:value-type="string">
            <text:p>(一)公司簡介創立日期： 87 年 1 月 13 日負責人：化學材料實收資本額：( 94 年) 166,247 仟元公司總人數： 45 人研發人員數： 13 人主要營業項目：化學材料公司網址：www.chitec.com (二)申請政府補助原因說明 此計畫為尖端研發計劃，風險較高。希望能得到政府的支持，進而降低開發成本。 (三)計畫概述 此計劃的目標在開發顯示器內彩色濾光片使用之樹脂型黑色矩陣，並建立與其相關之核心技術，主要包含有色漿技術、配方技術、以及測試技術等三項。針對每一個核心技 術作一展開，本開發計劃的執行與技術的建立分類為主可分成三個部份：1.色漿技術(包含子計畫:色粉篩選、色粉修飾、色粉分散、色漿相容)。2.配方技術(包含子計畫:光敏材料篩選(包含子計畫:光起始劑篩選、單體篩選及寡聚體篩選)及添加劑篩選(包含子計畫:溶劑篩選及其他添加劑篩選)。3.測試技術（包含子計畫:製程條件/量測標準建立）等。 (四)預期效益（包括對產業之貢獻）1.歐盟RoHs規定2006年起禁用含鉻之材質，所以，目前液晶顯示器內由鉻製成之（black matrix），全部必須改成樹脂型之黑色矩陣。2.製作樹脂型之黑色矩陣必須使用黑色光阻，此型光阻一向由日、美等大廠供應，今年來連韓國亦有廠商克服此技術，為使台灣顯示器產業競爭力提高，此等耗材必須要能國人自力研發完成，以提升台灣之技術及研發能力。3.樹脂型黑色矩陣目前全部依賴進口，如果要提高台灣顯示器產業元件自製率，此產品必須培養本土廠商。</text:p>
          </table:table-cell>
        </table:table-row>
        <table:table-row table:style-name="ro1">
          <table:table-cell table:style-name="ce1" office:value-type="string" calcext:value-type="string">
            <text:p>日勝化工股份有限公司</text:p>
          </table:table-cell>
          <table:table-cell table:style-name="ce1" office:value-type="string" calcext:value-type="string">
            <text:p>難燃機能性奈米混成關鍵材料開發與應用研製</text:p>
          </table:table-cell>
          <table:table-cell table:style-name="ce1" office:value-type="string" calcext:value-type="string">
            <text:p>95年1月1日 至 96年6月30日(共18個月)</text:p>
          </table:table-cell>
          <table:table-cell table:style-name="ce1" office:value-type="string" calcext:value-type="string">
            <text:p>35880</text:p>
          </table:table-cell>
          <table:table-cell table:style-name="ce1" office:value-type="string" calcext:value-type="string">
            <text:p>11930</text:p>
          </table:table-cell>
          <table:table-cell table:style-name="ce1" office:value-type="string" calcext:value-type="string">
            <text:p>23950</text:p>
          </table:table-cell>
          <table:table-cell table:style-name="ce1" office:value-type="string" calcext:value-type="string">
            <text:p>(一)公司簡介創立日期：78年5月15日負責人：何文杰 董事長實收資本額：(93年) 729,000仟元公司總人數：125人研發人員數：18人主要營業項目：PU樹脂與接著劑、架橋劑、特殊染料與顏料 (二)申請政府補助原因說明 本計畫開發之難燃功能性PU材料可應用於民生產業如絕緣包裝、傢俱等，並可取代PVC材料，符合未來防火及環保材料市場發展趨勢，具備前瞻性；應用奈米黏土無機材料之阻熱難燃機制於PU材料，以取代目前鹵素、磷系材料，技術層次甚高，亦具有應用於其他高分子材料之共通性，同意予以補助。 (三)計畫概述☆奈米粉體機能性改質技術：奈米粉體的改質除了必須具備難燃機能性外，針對PU樹脂必須還要具有親油性改質與/或賦予可反應官能基以提升奈米粉體於PU樹脂基材中相容性。☆奈米粉體分散液開發：藉由改質技術與分散劑結構設計，搭配分散技術的掌握，開發高度分散性與安定性奈米粉體分散液，可有效降低加工過程奈米粉塵產生。☆機能性PU奈米樹脂混成製程：藉由摻混或聚合製程將難燃機能性改質奈米粉體均勻分散至PU樹脂基材當中，分散性的優劣會決定機能性效能表現與添加量。☆機能性PU合成皮與後加工產品應用：開發難燃機能性PU奈米合成皮與其產品應用設計，並由協力廠商完成民生用品應用示範產品製作與產出 (四)預期效益（包括對產業之貢獻） ☆透過有機/無機奈米混成技術，開發難燃機能性PU奈米樹脂，提升產品附加價值，國內市場產值約50億元，相關合成皮應用產值約200億元以上，全球市場產值可達500億元，目前國內外尚無此類樹脂的開發與生產。☆建立上中下游機能性PU奈米樹脂量產、應用技術與研發能量，擴展我國PU樹脂製造技術之國際領先地位，同時增加相關應用產品國際化佔有率與價值各10%以上，可提升台灣在PU產業之市場佔有率。☆此一奈米技術建立未來可以推廣至所有合成樹脂相關產業，包含合成皮、表面塗料處理與接著劑等應用，開拓奈米技術商品化的契機，影響產值約數百億元以上。</text:p>
          </table:table-cell>
        </table:table-row>
        <table:table-row table:style-name="ro1">
          <table:table-cell table:style-name="ce1" office:value-type="string" calcext:value-type="string">
            <text:p>穩懋半導體股份有限公司</text:p>
          </table:table-cell>
          <table:table-cell table:style-name="ce1" office:value-type="string" calcext:value-type="string">
            <text:p>高整合度砷化鎵積體電路射頻前端製程技術開發</text:p>
          </table:table-cell>
          <table:table-cell table:style-name="ce1" office:value-type="string" calcext:value-type="string">
            <text:p>94 年 12 月 01 日 至  96 年 02 月 28 日 (共  15  個月)</text:p>
          </table:table-cell>
          <table:table-cell table:style-name="ce1" office:value-type="string" calcext:value-type="string">
            <text:p>45000</text:p>
          </table:table-cell>
          <table:table-cell table:style-name="ce1" office:value-type="string" calcext:value-type="string">
            <text:p>13500</text:p>
          </table:table-cell>
          <table:table-cell table:style-name="ce1" office:value-type="string" calcext:value-type="string">
            <text:p>31500</text:p>
          </table:table-cell>
          <table:table-cell table:style-name="ce1" office:value-type="string" calcext:value-type="string">
            <text:p>(一)公司簡介公司名稱：穩懋半導體股份有限公司創立日期: 民國八十八年十月實收資本額：三二.六億元董事長：陳進財總經理：吳展興員工人數：二百六十人研發人數：二四人主要營業項目：6英吋砷化鎵單晶微波積體電路晶圓專業製造服務公司網址：www.winfoundry.com (二)申請政府補助原因說明　 本計畫主要目的在開發砷化鎵微波積體電路(MMIC)射頻整合技術，提昇國內的無線通訊產業之水準與產能，滿足全球通訊產業步入第三代無線通訊的市場需求，需要龐大的研發資金及人才投入，故申請政府補助。 (三)計畫概述1.Enhancement/Depletion-mode pHEMT (E/D-mode pHEMT) technology 為下一世代WiMAX整合無線通訊射頻模組(Power amplifier, Low noise amplifier, RF switch, logic circuit)最適合之技術。工研院電通所具有豐富的射頻前端電路設計經驗與能力,足以協助本公司順利完成本計劃的目標。技術之可行性應無虞。2.美、歐、日有多家公司量產E/D MESFET,也因為市場趨勢驅動亦開始投入 0.5 um E/D pHEMT的產品研發,本公司現在投入正逢其時。 (四)預期效益（包括對產業之貢獻）1.對公司之影響：將完成最先進之6英吋GaAs E/D pHEMT MMIC製程技術研發, 提昇本公司在國際的形象,並繼續領先業界成為國際上技術最尖端的6英吋砷化鎵單晶微波積體電路製造公司。配合未來五年所擬投產計畫，年產量達100,000 片6吋晶圓提供全球無線通訊產業足夠的關鍵性零組件。2.對國內產業發展之影響與關連性：加強與政府研發單位對砷化鎵之研發與交流合作, 降低國內通訊產業之進入門檻。突破台灣缺乏射頻前端電路整合能力的瓶頸。</text:p>
          </table:table-cell>
        </table:table-row>
        <table:table-row table:style-name="ro1">
          <table:table-cell table:style-name="ce1" office:value-type="string" calcext:value-type="string">
            <text:p>懷特新藥科技股份有限公司</text:p>
          </table:table-cell>
          <table:table-cell table:style-name="ce1" office:value-type="string" calcext:value-type="string">
            <text:p>植物抽取新藥「懷特血寶PG2」之肺癌人體臨床試驗</text:p>
          </table:table-cell>
          <table:table-cell table:style-name="ce1" office:value-type="string" calcext:value-type="string">
            <text:p> 95 年 01 月 01 日 至 97 年 12 月 31 日(共 36 個月)</text:p>
          </table:table-cell>
          <table:table-cell table:style-name="ce1" office:value-type="string" calcext:value-type="string">
            <text:p>44515</text:p>
          </table:table-cell>
          <table:table-cell table:style-name="ce1" office:value-type="string" calcext:value-type="string">
            <text:p>17804</text:p>
          </table:table-cell>
          <table:table-cell table:style-name="ce1" office:value-type="string" calcext:value-type="string">
            <text:p>26711</text:p>
          </table:table-cell>
          <table:table-cell table:style-name="ce1" office:value-type="string" calcext:value-type="string">
            <text:p>(一)公司簡介創立日期： 87 年 11 月 24 日負責人：李成家實收資本額：( 95 年) 941,950 仟元公司總人數： 22 人研發人員數： 15 人主要營業項目：新藥研發 (二)申請政府補助原因說明 我國醫藥業界之研發成果已漸由“臨床前試驗”轉為“臨床試驗”，而本產品植物抽取新藥PG2計畫已分別於九十四年八月二十二日及九月十二日取得衛生署及三軍總醫院人體試驗委員會(IRB)審核准予進行。本案完全符合 貴處新推動之業界科專「快速審查臨床試驗計畫(Fast Track)」補助精神，故提出申請。 (三)計畫概述 本計畫主要涵蓋臨床試驗、CMC及毒理學試驗二大分項。1.臨床試驗：本計畫預計在三軍總醫院血液腫瘤科進行一隨機、單盲及安慰劑對照組的二期臨床試驗，預計招收70位病患，針對非小細胞肺癌病患驗證PG2應用於癌症化療副作用改善及生活品質改善(Quality of Life)提昇等療效，並在試驗期間依病患的招收速度，適時的增加試驗中心，以期利用多中心試驗加速本計畫完成，並提昇國內多中心臨床試驗的執行能力、活絡國內之相關週邊產業(CRO、CMO及SMO等)。2.CMC及毒理試驗：本臨床試驗用藥PG2已於九十三年十二月十日時諮詢過財團法人醫藥品查驗中心(CDE)意見，建議進行「非嚙齒類動物28天靜脈注射重複劑量毒性試驗」及「第一期生殖毒理試驗」，因此本計畫將委託財團法人生物技術開發中心(DCB)或其他具GLP認證之實驗室，進行相關毒理試驗，以更進一步確定懷特血寶PG2的安全性，及完成三期臨床前所應檢附毒理資料。 (四)預期效益（包括對產業之貢獻） 對公司之影響：1. 培養更多臨床試驗專才2. 藉由本計畫執行，公司可建立完整植物抽取新藥開發之研發能力。3. 提昇公司對於多中心臨床試驗整合的水準。對國內產業發展之影響與關連性：1. 配合政府政策推動生醫科技島，活絡國內臨床試驗相關產業發展。2. 推動台灣成為亞太地區臨床試驗中心。3. PG2為國內植物 抽取新藥的指標產品，開發成功可提昇國內中草藥新藥產業水準。</text:p>
          </table:table-cell>
        </table:table-row>
        <table:table-row table:style-name="ro1">
          <table:table-cell table:style-name="ce1" office:value-type="string" calcext:value-type="string">
            <text:p>中華民國台灣薄膜電晶體液晶顯示器產業協會</text:p>
          </table:table-cell>
          <table:table-cell table:style-name="ce1" office:value-type="string" calcext:value-type="string">
            <text:p>平面顯示前瞻技術開發整合性計畫－第二階段</text:p>
          </table:table-cell>
          <table:table-cell table:style-name="ce1" office:value-type="string" calcext:value-type="string">
            <text:p>94年11月1日至96年10月31日（共24個月）</text:p>
          </table:table-cell>
          <table:table-cell table:style-name="ce1" office:value-type="string" calcext:value-type="string">
            <text:p>435111</text:p>
          </table:table-cell>
          <table:table-cell table:style-name="ce1" office:value-type="string" calcext:value-type="string">
            <text:p>197540</text:p>
          </table:table-cell>
          <table:table-cell table:style-name="ce1" office:value-type="string" calcext:value-type="string">
            <text:p>237571</text:p>
          </table:table-cell>
          <table:table-cell table:style-name="ce1" office:value-type="string" calcext:value-type="string">
            <text:p>(一)公司簡介　單位名稱：中華民國台灣薄膜電晶體液晶顯示器產業協會創立日期：89年2月負責人：林鎮弘主要事務項目：(1)工安環保：研議TFT-LCD產業工安與環保問題並參與國際工安與環保組織及活動，向國際表明台灣與世界各國共同維護地球生態的立場及信念。(2)材料研討：研議TFT-LCD產業材料零組件相關問題暨新材料供應及評估，冀使整體產業上下游技術同步發展。(3)設備研討：推動設備與關鍵零組件自製率之提升。(4)技術研討：參與國際技術標準活動、定期作技術新知討論及分享、舉辦研討會及國際活動並規劃人才培訓計畫，以促進產業之合作與發展。(5)研發聯盟：本聯盟架設研發關鍵模組技術之共通平台，並經由研提與執行「平面顯示前瞻技術開發整合性計畫」，開發下世代平面顯示關鍵技術，培育國內顯示器產業研發與製造人才，為國內平面顯示器產業紮根，提昇國內產業研發暨企業競爭力。(業界科專計畫研提/執行/計畫管理) (二)申請政府補助原因說明(1)暢通與政府溝通管道(2)配合政府兩兆雙星策略(3)分擔團體研發風險。 (三)計畫概述 本計畫針對平面顯示器重要之前瞻關鍵技術進行開發，這些關鍵技術包含(1)運用印刷製程與奈米材料之電晶體技術(2)下世代低應力玻璃覆晶接合技術(3)銅製程技術(4)下世代配向技術(5)塗佈型薄膜液晶偏光膜技術及(6)人因與影像品質技術 (四)預期效益（包括對產業之貢獻）(1)開發下世代平面顯示關鍵技術，提昇我國產業整體研發能力(2)提昇TFT LCD業者產品層次與量產技術水準(3)節省個別公司從事R&amp;D之高額投資、提早對下世代顯示技術之專利佈局(4)為國內平面顯示器產業紮根，提昇國內企業競爭力；培育國內顯示器產業研發與製造人才</text:p>
          </table:table-cell>
        </table:table-row>
        <table:table-row table:style-name="ro1">
          <table:table-cell table:style-name="ce1" office:value-type="string" calcext:value-type="string">
            <text:p>新醫科技股份有限公司</text:p>
          </table:table-cell>
          <table:table-cell table:style-name="ce1" office:value-type="string" calcext:value-type="string">
            <text:p>數位X光TFT探測器及影像處理技術開發計畫</text:p>
          </table:table-cell>
          <table:table-cell table:style-name="ce1" office:value-type="string" calcext:value-type="string">
            <text:p>95 年  1 月  1 日 至  96 年 12 月 31 日(共  24  個月)</text:p>
          </table:table-cell>
          <table:table-cell table:style-name="ce1" office:value-type="string" calcext:value-type="string">
            <text:p>70460</text:p>
          </table:table-cell>
          <table:table-cell table:style-name="ce1" office:value-type="string" calcext:value-type="string">
            <text:p>24800</text:p>
          </table:table-cell>
          <table:table-cell table:style-name="ce1" office:value-type="string" calcext:value-type="string">
            <text:p>45660</text:p>
          </table:table-cell>
          <table:table-cell table:style-name="ce1" office:value-type="string" calcext:value-type="string">
            <text:p>(一)公司簡介創立日期： 91 年 6 月負責人：張尊民 董事長實收資本額：( 94 年) 120,000 仟元公司總人數： 35 人研發人員數： 18 人主要營業項目：醫用數位X光機研發與銷售 (二)申請政府補助原因說明 本計劃整合台灣目前光電與生物醫學工程二大技術優勢，響應政府兩兆雙星之政策，期能在政府鼓勵創新技術整合與研發的政策下投資研發，以高回報與創造新價值的目標，創立台灣自有品牌之DDR產品及關鍵技術，進而將台灣兩兆雙星的成果推向國際市場。新醫科技為高科技之新創公司，若無政府補助輔導，自行籌備研發資金實有困難。查美國GE Medical公司於1995至2000年間曾申請美國商務部Department of Commerce NIST之ATP科研經費補助每年約三佰萬美金(美國政府補助約一半)，開發類似技術並獲致成功(如附件十)。本計劃可望以遠低於國外競爭者之研發成本，以極高效率開發更具優勢之技術與產品，研發成果不但具重大產業價值，更可提昇台灣於世界高科技醫療產品之地位形像，期望政府參與並支持。 (三)計畫概述(1)開發新一代 DDR 關鍵組件中之TFT Array面板探測器及醫用X光系統集成、信號採集、數位影像處理與 DICOM 醫規數位存儲等技術。(2)本技術之開發擬結合新醫已擁有之x光數位影像處理與系統相關經驗技術，結合元太平面顯示設計與製程技術能量，可望成功開發自主智財並具世界市場優勢之低成本非晶矽 X 光平板探測器與週邊軟硬體組件，將可為高效能DDR系統之商品化提供重要基礎。 (四)預期效益（包括對產業之貢獻）1. 低成本探測器結合高效能影像處理技術的開發，將可望開拓產品於全球市場潛在約新台幣150億以上的商機(如附件九)，進而提高全球數位X光系統需求，開發全球龐大的數位化醫療潛在市場。2. 結合台灣光電產業，為台灣TFT三代及五代廠成功開拓醫學影像應用之高毛利新道路。3. 強化台灣整合型技術研發重鎮地位，擴大並提昇光電與生物醫學工程技術立足於世界，使兩兆雙星產業朝永續經營的方向發展。</text:p>
          </table:table-cell>
        </table:table-row>
        <table:table-row table:style-name="ro1">
          <table:table-cell table:style-name="ce1" office:value-type="string" calcext:value-type="string">
            <text:p>雃博股份有限公司</text:p>
          </table:table-cell>
          <table:table-cell table:style-name="ce1" office:value-type="string" calcext:value-type="string">
            <text:p>智慧型均壓壓瘡防治臨床研究與技術開發計畫</text:p>
          </table:table-cell>
          <table:table-cell table:style-name="ce1" office:value-type="string" calcext:value-type="string">
            <text:p>95  年 01   月 01   日 至  96   年  12  月  31  日(共24個月)</text:p>
          </table:table-cell>
          <table:table-cell table:style-name="ce1" office:value-type="string" calcext:value-type="string">
            <text:p>40590</text:p>
          </table:table-cell>
          <table:table-cell table:style-name="ce1" office:value-type="string" calcext:value-type="string">
            <text:p>14220</text:p>
          </table:table-cell>
          <table:table-cell table:style-name="ce1" office:value-type="string" calcext:value-type="string">
            <text:p>26370</text:p>
          </table:table-cell>
          <table:table-cell table:style-name="ce1"/>
        </table:table-row>
        <table:table-row table:style-name="ro1">
          <table:table-cell table:style-name="ce1" office:value-type="string" calcext:value-type="string">
            <text:p>奇美實業股份有限公司</text:p>
          </table:table-cell>
          <table:table-cell table:style-name="ce1" office:value-type="string" calcext:value-type="string">
            <text:p>丙交酯單體與PLA樹脂的開發與應用技術研發計畫</text:p>
          </table:table-cell>
          <table:table-cell table:style-name="ce1" office:value-type="string" calcext:value-type="string">
            <text:p>2006年 1月 1日 至 2007年 12月 31日(共 24 個月)</text:p>
          </table:table-cell>
          <table:table-cell table:style-name="ce1" office:value-type="string" calcext:value-type="string">
            <text:p>58000</text:p>
          </table:table-cell>
          <table:table-cell table:style-name="ce1" office:value-type="string" calcext:value-type="string">
            <text:p>18000</text:p>
          </table:table-cell>
          <table:table-cell table:style-name="ce1" office:value-type="string" calcext:value-type="string">
            <text:p>40000</text:p>
          </table:table-cell>
          <table:table-cell table:style-name="ce1" office:value-type="string" calcext:value-type="string">
            <text:p>(一)公司簡介　創立日期 ：1960年 1 月負責人 ：廖 錦 祥實收資本額 ：( 2004年 ) 15,912,000仟元公司總人數 ：1549研發人員數 ：173主要營業項目：ABS, AS, PMMA, PS, TPE, 橡膠,各項化學品 及LCD等製造及銷售公司網址 ：http://www.chimei.com.tw (二)申請政府補助原因說明1.建立台灣綠色環保的國際形象 - 本計畫開發的技術不僅可以建立國內發展生物分解性綠色塑膠產業，更進一步彰顯政府的環保產業政策。2 獲得政府研發經費補助加速PLA於國內生根 - 帶動國內上下游相關產業應用技術的開發，以建立綠色產業群體效應，使台灣成為環保產業重鎮。 (三)計畫概述 本計畫預定研發無溶劑、無污染連續式塊狀聚合技術生產PLA。第一階段 – 於實驗室中針對乳酸縮聚合特性、寡聚解聚、丙交酯分離、純化、丙交酯聚合等製程條件反應機構及分析技術逐段研究，以建立相關基礎技術或關鍵技術之突破。第二階段 –  將實驗室獲得之基礎技術整合，進行設備評估，工程設計、規劃，並建實驗工廠。第三階段 –  實驗工廠試&amp;#20453;，確認各階段中間製品的品質、各單元設備功能，整體製程穩定度及效率。最終PLA之聚合分子量、物性分析，並進行客戶試用以定訂產品規格及必要之應用研究。以做為未來商業化製程技術的基礎。 (四)預期效益（包括對產業之貢獻） 環保面－ 不需抑賴日漸枯竭之石油。提高休耕農田之耕作率－雜作。況且農作生產普遍，較不受石油地域之影響。經濟面－ 國內外政府歡迎的對象，國際行銷不會遭受到限制。帶動上游肥料工業、發酵工業、下游產品應用加工等產業，未來量產投入約20億/套，直接年產值24億元。技術面－ 建立無污染環保自有生產技術，帶動相關家電、3C、家庭用品、塑膠膜產品之應用技術，符合國家清潔生產及永續發展的宗旨。環境面－ 源自于土壤＋大氣，廢棄物生物分解後回歸于土壤＋大氣。為一依大自然法則生生不息之循環，降低對環境之負荷。</text:p>
          </table:table-cell>
        </table:table-row>
        <table:table-row table:style-name="ro1">
          <table:table-cell table:style-name="ce1" office:value-type="string" calcext:value-type="string">
            <text:p>長春人造樹脂廠股份有限公司</text:p>
          </table:table-cell>
          <table:table-cell table:style-name="ce1" office:value-type="string" calcext:value-type="string">
            <text:p>顯示器面板用高分子電激發光材料開發及其應用</text:p>
          </table:table-cell>
          <table:table-cell table:style-name="ce1" office:value-type="string" calcext:value-type="string">
            <text:p>95年4月1日至96年9月3日(共18個月)</text:p>
          </table:table-cell>
          <table:table-cell table:style-name="ce1" office:value-type="string" calcext:value-type="string">
            <text:p>75000</text:p>
          </table:table-cell>
          <table:table-cell table:style-name="ce1" office:value-type="string" calcext:value-type="string">
            <text:p>18000</text:p>
          </table:table-cell>
          <table:table-cell table:style-name="ce1" office:value-type="string" calcext:value-type="string">
            <text:p>57000</text:p>
          </table:table-cell>
          <table:table-cell table:style-name="ce1" office:value-type="string" calcext:value-type="string">
            <text:p>(一)公司簡介創立日期： 46年12月負責人：林書鴻實收資本額：( 93 年) 3,371,091 仟元公司總人數： 1,344人研發人員數： 95 人主要營業項目：銅面積層板、環氧樹脂、環氧樹脂成型材料、光阻劑、電木粉、工程塑膠(PBT)…等(二)申請政府補助原因說明本技術為尖端光電/化學材料技術，其專業需結合化學、化工、材料、物理、光電、半導體等知識與技術，屬高技術門檻之產業。市場極為可觀卻未成熟，因此風險性仍高。長春公司投入此項研發乃立意建立永續經營的基礎與成為國際領導型的電子/光電關鍵材料的供應廠商，亦請政府給予適時的協助，再創台灣下一波產業競爭性。(三)計畫概述電激發光高分子二極體平面顯示器﹙PLED FPD﹚為目前平面顯示器中，元件結構最簡單，製程最便宜，且最容易製作大尺寸與可撓曲平面顯示器。但至今仍有效率及壽命上的問題，關鍵技術就在於材料的p/n載子平衡與穩定性。本計畫之目標即為開發PLED FPD用電激發光高分子及其液態製程墨水配方，擬建立之技術如下：1. 開發高載子傳輸之p/n共軛分子與純化技術。2. 透過分子結構設計與量子能隙理論，開發新型R.G.B.電激發光高分子與純化技術。3. 建立精準Suzuki偶合﹙coupling﹚共聚合技術。4. 研製電激發光高分子噴印與塗佈液態製程墨水配方。5. 建立電激發光高分子測試與評估技術。6. 建立電激發光高分子品管與應用技術。(四)預期效益（包括對產業之貢獻）本計畫目標屬於高分子半導體材料開發技術，為未來軟電產業所必需。本計畫：1. 主攻現已在市場初露商機的PLED FPD，支援國內下游業者建立全方位製程與品管技術，為下一代平面顯示器建立優勢競爭能力。2. 本技術未來可應用於PLED照明、染料/高分子太陽能電池、Plastic IC、有機Memory、Sensor…等。為未來數位生活所必需之科技。3. 配合政府高值化特化品產業發展計畫，建立永續經營之基石。預計2010年提昇公司產值10億元，應用之市場超過百億元。</text:p>
          </table:table-cell>
        </table:table-row>
        <table:table-row table:style-name="ro1">
          <table:table-cell table:style-name="ce1" office:value-type="string" calcext:value-type="string">
            <text:p>弘塑科技股份有限公司</text:p>
          </table:table-cell>
          <table:table-cell table:style-name="ce1" office:value-type="string" calcext:value-type="string">
            <text:p>化合物半導體太陽電池前瞻製程與設備技術開發計畫</text:p>
          </table:table-cell>
          <table:table-cell table:style-name="ce1" office:value-type="string" calcext:value-type="string">
            <text:p>95年1月1日至96年12月31日(共24個月)</text:p>
          </table:table-cell>
          <table:table-cell table:style-name="ce1" office:value-type="string" calcext:value-type="string">
            <text:p>63330</text:p>
          </table:table-cell>
          <table:table-cell table:style-name="ce1" office:value-type="string" calcext:value-type="string">
            <text:p>19000</text:p>
          </table:table-cell>
          <table:table-cell table:style-name="ce1" office:value-type="string" calcext:value-type="string">
            <text:p>44330</text:p>
          </table:table-cell>
          <table:table-cell table:style-name="ce1" office:value-type="string" calcext:value-type="string">
            <text:p>(一)公司簡介　創立日期：82 年 5 月 負責人：傅大行實收資本額：( 94 年) 290,000 仟元公司總人數： 64 人研發人員數： 11 人主要營業項目：半導體廠的酸鹼配管工程與廠務運轉、Wet Bench、Single Wafer Spin Processor、Chemical Supply System、Slurry Mixing / Distribution System (二)申請政府補助原因說明 本公司靠長久清洗設備相關零件之經驗，並與研究機構合作，共同開發太陽電池磊晶及製程關鍵組件與ELO製程機台，為國內第一家投入化合物太陽電池製程技術開發之廠商，但距離成為國際級之供應商仍有努力的空間，為了提高國際競爭力及國產設備自給率，故提出補助申請。 (三)計畫概述 本計畫主要係開發化合物太陽電池製程關鍵組件及機台，應用於化合物太陽電池磊晶及Lift off與蝕刻製程平台，計畫內容包含：☆磊晶關鍵組件設計製作☆聚光鏡設計製作☆化學蝕刻設備設計製作☆封裝治具設計製作 (四)預期效益（包括對產業之貢獻）1. 將建立前段磊晶製程關鍵組件代工能力，加入國際分工。2. 濕式製程設備全部國產化之起點,取代進口設備並包括整廠濕式生產設備。3. 國內廠商即早開發化合物太陽電池製程設備，將能取得市場先機。4. 培植國內聚光鏡設計與製作人才。5. 以國內2007年太陽電池設備進口價格約二十億台幣，本研發計畫成功可創造至少50%此金額之產值。</text:p>
          </table:table-cell>
        </table:table-row>
        <table:table-row table:style-name="ro1">
          <table:table-cell table:style-name="ce1" office:value-type="string" calcext:value-type="string">
            <text:p>長春石油化學股份有限公司</text:p>
          </table:table-cell>
          <table:table-cell table:style-name="ce1" office:value-type="string" calcext:value-type="string">
            <text:p>部份氧化法菸鹼酸製程開發及奈米觸媒開發</text:p>
          </table:table-cell>
          <table:table-cell table:style-name="ce1" office:value-type="string" calcext:value-type="string">
            <text:p>95年3月1日至96年8月31日(共18個月)</text:p>
          </table:table-cell>
          <table:table-cell table:style-name="ce1" office:value-type="string" calcext:value-type="string">
            <text:p>31178</text:p>
          </table:table-cell>
          <table:table-cell table:style-name="ce1" office:value-type="string" calcext:value-type="string">
            <text:p>9350</text:p>
          </table:table-cell>
          <table:table-cell table:style-name="ce1" office:value-type="string" calcext:value-type="string">
            <text:p>21828</text:p>
          </table:table-cell>
          <table:table-cell table:style-name="ce1" office:value-type="string" calcext:value-type="string">
            <text:p>(一)公司簡介公司名稱：長春石油化學股份有限公司創立日期： 53年7月10日負責人：林書鴻公司總人數：1,019人研發人員數：87人主要營業項目：聚乙烯醇、醋酸、銅箔、電子級化學品、抗氧化劑、接著劑。 (二)申請政府補助原因說明 長春石油化學公司以自行研發之聚乙烯醇(PVA)技術進入世界級石化大廠之林， 值得自豪的是經不斷研究發展，產能已由 1971年的1,000MT/yr擴充至目前的100,000MT/yr，至今仍是國內唯一的生產者。本公司以此精神繼續研究上下游相關產品， 菸鹼酸(Niacin)是其中的一項。值此全球競爭的時代，企業要生存必須藉助不斷的研究開 發以提升競爭力。希望能結合政府力量共同提昇產業技術強化企業競爭力，達到根留台灣、放眼世界之目的。 (三)計畫概述 菸鹼酸(維他命B3，廣用於醫藥及飼料，食品的添加)是3-甲基砒啶(Beta-Picoline)的衍生物，國內目前無菸鹼酸製程技術。本公司數年前研發成功Pyridine/Beta-Picoline製程 ， 現在要進一步研發其衍生物。垂直整合產品製程。世界上現有的菸鹼酸製程或不環保，或不經濟，都不是最佳的製程。本計畫包含了奈米觸媒開發及菸鹼酸製程開發； 由於係採用觸媒行氧化反應，較為環保，也較為經濟。本計劃將開發出整套可商業化的菸鹼酸製程；包括觸媒選擇、氧化反應、未反應原料回收、純化、結晶析出、乾燥、造粒…藉由本計畫來評估工業化生產之製程。 (四)預期效益（包括對產業之貢獻）(1)提昇國內製程能力，整合上下游產業。(2)擺脫進口依賴，降低國內相關產業生產成本， 提高產品附加價值。(3)提昇觸媒技術， 研發潔淨製程，提昇企業形象，善盡環保的責任。(4)量產後約可增加年產值新台幣5億元。</text:p>
          </table:table-cell>
        </table:table-row>
        <table:table-row table:style-name="ro1">
          <table:table-cell table:style-name="ce1" office:value-type="string" calcext:value-type="string">
            <text:p>真敏國際股份有限公司</text:p>
          </table:table-cell>
          <table:table-cell table:style-name="ce1" office:value-type="string" calcext:value-type="string">
            <text:p>應用5~10kW燃料電池長時效備用電源供應系統開發研究</text:p>
          </table:table-cell>
          <table:table-cell table:style-name="ce1" office:value-type="string" calcext:value-type="string">
            <text:p>95年5月1日至97年4月30日(共24個月)</text:p>
          </table:table-cell>
          <table:table-cell table:style-name="ce1" office:value-type="string" calcext:value-type="string">
            <text:p>48000</text:p>
          </table:table-cell>
          <table:table-cell table:style-name="ce1" office:value-type="string" calcext:value-type="string">
            <text:p>14400</text:p>
          </table:table-cell>
          <table:table-cell table:style-name="ce1" office:value-type="string" calcext:value-type="string">
            <text:p>33600</text:p>
          </table:table-cell>
          <table:table-cell table:style-name="ce1" office:value-type="string" calcext:value-type="string">
            <text:p>(一)公司簡介創立日期： 74 年 04 月 11 日負責人：魏澂實收資本額：( 94 年) NT$ 185,311 仟元公司總人數： 46 人研發人員數： 26 人主要營業項目：引擎與發電機代理、製造、銷售、安裝與維護。公司網址：www.jemmytex.com.tw (二)申請政府補助原因說明1. 「燃料電池長時效備用電源」為目前世界各先進國家發展的重要方向之一。2. 目前國內之相關氫能源技術水準落後國外先進國家甚遠，亟需政府補助。3. 燃料電池電源供應系統是非常具有發展潛力的市場，其研究開發及推廣應用所需之經費龐大，非一般中小企業所能負擔，有賴政府支持與經費之補助。 (三)計畫概述1. 燃料電池發電機具有高效率、低噪音、無污染、方便儲存與使用時間長等優點，為相當值得開發之高科技新能源商品。本公司基於原有1KW的研發基礎，進一步開發5~10kW燃料電池發電機技術。2. 計畫研究重點方向包括：燃料電池多通道監測與控制系統、整合型燃料電池控制技術、備用電源電力控制技術、與燃料電池系統測試規範建立等等。3. 基於與國外技術先進的燃料電池生產廠商已建立合作管道，並已獲得中科院相關單位充分技術支援，將可藉此計畫取得最進步的相關元件與技術，提昇國內研發技術能力與研發成果的水準。4. 應用5~10kW燃料電池系統於長時效備用電源供應系統上，建立實際應用的相關技術，以作為推廣氫能與應用燃料電池發電的示範實例。 (四)預期效益（包括對產業之貢獻）1. 對本公司之影響 ：研發能量建立、研發人員質/量提升、研發制度建立、跨高科技領域、技術升級、國際化或企業轉型。2. 對國內產業發展之影響與關聯性：關於10kW以上燃料電池長時效備用電源機種，可廣泛應用在電信基地台、移動式機動電源、偏遠地區電力來源、家庭與社區備用電源、軍事特殊用途等各方面，係相當重要之規格產品。</text:p>
          </table:table-cell>
        </table:table-row>
        <table:table-row table:style-name="ro1">
          <table:table-cell table:style-name="ce1" office:value-type="string" calcext:value-type="string">
            <text:p>金車股份有限公司</text:p>
          </table:table-cell>
          <table:table-cell table:style-name="ce1" office:value-type="string" calcext:value-type="string">
            <text:p>HPV Blot 臨床試驗開發計畫</text:p>
          </table:table-cell>
          <table:table-cell table:style-name="ce1" office:value-type="string" calcext:value-type="string">
            <text:p>95年1月1日至96年12月31日(共24個月)</text:p>
          </table:table-cell>
          <table:table-cell table:style-name="ce1" office:value-type="string" calcext:value-type="string">
            <text:p>26700</text:p>
          </table:table-cell>
          <table:table-cell table:style-name="ce1" office:value-type="string" calcext:value-type="string">
            <text:p>12000</text:p>
          </table:table-cell>
          <table:table-cell table:style-name="ce1" office:value-type="string" calcext:value-type="string">
            <text:p>14700</text:p>
          </table:table-cell>
          <table:table-cell table:style-name="ce1" office:value-type="string" calcext:value-type="string">
            <text:p>(一)公司簡介創立日期：民國 68 年 7 月負責人：李添財實收資本額：( 93年) 4,050,000仟元公司總人數：2200人研發人員數： 43人主要營業項目：蝦類養殖、飲料、咖啡、家庭清潔用品、HPV生物晶片、速食麵、蘭花養殖等公司網址：http://www.kingcar.com.tw (二)申請政府補助原因說明 在開發生物技術項目中，常具有研發失敗率高、投入時間長之特色，藉由經濟部科技專案的協助，除了可以降低風險外，亦是拋磚引玉，將帶動國內食品產業界投入生物科技之風氣，增加食品業者之國際競爭力，提升台灣之國家競爭力。 (三)計畫概述　1. 運用聚合酉每 連鎖反應（PCR）及雜交的原理，設計出『HPV Blot』2. 可針對各種型別HPV核酸序列的同質性或是差異性，設計出共同目的與用途的引子（primers），用以偵測在樣本組織內HPV感染的情形3. 只需一個簡易操作的單次雜合作用即可同時區別出39種HPV DNA的基因型4. 『HPV Blot』可以節省時間、人力與成本，並使靈敏度及準確性方面都達到市場上的需求5. 本公司已經完成了人體臨床前的準備工作，本計畫是產品上市前必須執行的人體臨床試驗計畫與監控 (四)預期效益（包括對產業之貢獻）1. 對公司之影響：☆建構開發臨床生物晶片之研發能量☆創造商機，提升國內每年3~4億元產值☆對研發人員質/量的提昇☆建立嚴謹之研發管理制度2. 對國內產業發展之影響及關連性☆帶動國內生技醫藥產業的發展☆帶動國內生物晶片的技術發展</text:p>
          </table:table-cell>
        </table:table-row>
        <table:table-row table:style-name="ro1">
          <table:table-cell table:style-name="ce1" office:value-type="string" calcext:value-type="string">
            <text:p>中國鋼鐵股份有限公司;晉禾企業股份有限公司;竹華工業股份有限公司;友信國際股份有限公司;宗鉦企業股份有限公司;德宏恩企業股份有限公司;正大模業股份有限公司</text:p>
          </table:table-cell>
          <table:table-cell table:style-name="ce1" office:value-type="string" calcext:value-type="string">
            <text:p>汽車扣件產業核心技術建構計畫</text:p>
          </table:table-cell>
          <table:table-cell table:style-name="ce1" office:value-type="string" calcext:value-type="string">
            <text:p>95年7月1日 至 97年6月30日(共24個月)</text:p>
          </table:table-cell>
          <table:table-cell table:style-name="ce1" office:value-type="string" calcext:value-type="string">
            <text:p>80000</text:p>
          </table:table-cell>
          <table:table-cell table:style-name="ce1" office:value-type="string" calcext:value-type="string">
            <text:p>28000</text:p>
          </table:table-cell>
          <table:table-cell table:style-name="ce1" office:value-type="string" calcext:value-type="string">
            <text:p>52000</text:p>
          </table:table-cell>
          <table:table-cell table:style-name="ce1" office:value-type="string" calcext:value-type="string">
            <text:p>(一)公司簡介（一）中國鋼鐵股份有限公司創立日期：民國 60 年 12 月負責人：江耀宗90年實收資本額：1,060億元主要營業項目：鋼板、條鋼線材、熱軋、冷軋、鍍面鋼板等公司網址: http://www.csc.com.tw（二）晉禾企業股份有限公司創立日期：民國 68 年 10 月負責人：蔡永龍實收資本額：452,250仟元主要營業項目：高強度六角凸緣螺栓、結構螺栓、車用螺栓等之製造與銷售公司網址: http://www.jinnher.com.tw（三）竹華工業股份有限公司創立日期：民國 63 年 2 月負責人：陳啟俊實收資本額：120,000仟元主要營業項目：汽車用扣件及自動裝配工業用扣件公司網址: http://www.chuhua.com.tw（四）友信國際股份有限公司創立日期：民國 74年 4 月負責人：洪&amp;#21351;波實收資本額：39779仟元主要營業項目：汽車用扣件相關產品公司網址: http://www.qst.com.tw（五）宗鉦企業股份有限公司創立日期：民國 83 年 1 月負責人：余勝德實收資本額：82500仟元主要營業項目：扣件相關金屬製品 公司網址: http://www.cfc.net.tw（六）正大模業股份有限公司創立日期：民國 77 年 7 月負責人：林殿柚實收資本額：15,000仟元主要營業項目：螺絲模具、沖棒公司網址: 無（七）德宏恩企業股份有限公司創立日期：民國 91 年 7 月負責人：楊明瞭實收資本額：12,000仟元主要營業項目：螺絲篩選機之研發、製造及販售；螺絲篩選之代工。公司網址: http://www.dhn.com.tw (二)申請政府補助原因說明 本計畫是扣件業首次上下游垂直式的研發聯盟，且由中鋼公司出面召集，結合上下游力量，提昇扣件產業的產值及附加價值，不僅促使該產業繼續根留台灣，並且更加強大。而透過政府補助可以提高廠商參與的意願，對其他產業也具示範效果。 (三)計畫概述 本計畫將由中鋼公司主導，以垂直聯盟方式，邀集扣件廠、模具廠、表面處理廠、自動檢測設備廠，開發支援汽車扣件生產所需之關鍵核心技術，預計執行兩年，擬分為關鍵製程技術開發（含材料、模具製造、表面處理和自動檢測技術）、產品驗證與製程驗收、技術引進和合作研究三大部分發展，落實先期研究中確認之研究目標。 (四)預期效益（包括對產業之貢獻）(1)產品高值化－擺脫中國，追趕日本：縮小與日本產品每公斤平均價值的落差，產品平均單價每5年成長30%，2009年達2.20美元/公斤，2014年達 2.87美元/公斤。(2)產量擴充－持續成長，保持領先：2012年產量提升到290萬噸。(3)分散市場－三分天下，歐美並重：分散外銷市場比例由目前集中於美國，改善為美國市場40%，歐盟40%，其他地區20%。全程計畫完成時，預計可為螺絲螺帽業帶來每年超過10億元以上的產值，包括材料面的效益可增加產值3.5億元/年，模具與自動檢測技術可增加產值2億元/年，表面處理技術可增加8億元/年的收益。配合政府政策引領我國扣件業者升級與轉型，達成政府傳統產業高值化之政策目標。 建構螺絲螺帽體系完整的關鍵技術，走向自主研發之路，維繫台灣螺絲螺帽產業競爭力。</text:p>
          </table:table-cell>
        </table:table-row>
        <table:table-row table:style-name="ro1">
          <table:table-cell table:style-name="ce1" office:value-type="string" calcext:value-type="string">
            <text:p>微星科技股份有限公司</text:p>
          </table:table-cell>
          <table:table-cell table:style-name="ce1" office:value-type="string" calcext:value-type="string">
            <text:p>iHOMER家用智慧型機器人計畫-iCCr兒童伴陪機器人</text:p>
          </table:table-cell>
          <table:table-cell table:style-name="ce1" office:value-type="string" calcext:value-type="string">
            <text:p>95年7月1日至98年6月30日(共36個月)</text:p>
          </table:table-cell>
          <table:table-cell table:style-name="ce1" office:value-type="string" calcext:value-type="string">
            <text:p>69241</text:p>
          </table:table-cell>
          <table:table-cell table:style-name="ce1" office:value-type="string" calcext:value-type="string">
            <text:p>22603</text:p>
          </table:table-cell>
          <table:table-cell table:style-name="ce1" office:value-type="string" calcext:value-type="string">
            <text:p>46638</text:p>
          </table:table-cell>
          <table:table-cell table:style-name="ce1" office:value-type="string" calcext:value-type="string">
            <text:p>(一)公司簡介創立日期： 75年 8月負責人：徐祥實收資本額：( 93年) 7,821,000 仟元公司總人數： 1801 人研發人員數： 995 人主要營業項目：主機板, 顯示卡, 伺服器, 通訊, 光電, 消費型電子, 機器人 (二)申請政府補助原因說明 智慧型機器人產業要能夠在國內健全而長遠的發展，所需要的技術與研發資金是相當龐大的，儘管國內投資機器人產業已經落後，但是既然要發展，則要選擇具競爭優勢的技術發展方向來全力發展，而隨著技術與市場的成熟，它可以在產業面上創造大量的就業機會，因此對於智慧型機器人這個新興產業，透過政府補助，能夠大幅提升產業能見度和吸引投資客，提高國家在前瞻與未來的技術與產業水準，同時降低公司技術研發所面臨的經營風險。 (三)計畫概述1. 掌握智慧型機器人發展的關鍵技術，將掌握2010年以後的市場。2. 計劃針對智慧型機器人，尤其以家用服務型的智慧型機器人的主3. 以技術研發與智財佈局為重點，特別是如iHOMER這款機器人相近的。4. 將整合影像、語音、網路、控制，多媒體與人工智慧的技術。5. 提供環境互動及與人互動的介面，配合網路與人工智慧控制技術。6. 以機器人行動平台，提供教育、娛樂、保全、居家照顧等功能。 (四)預期效益（包括對產業之貢獻）1. 微星科技將在3年內開發出具市場規模的家用智慧型機器人。2. 提供教育、娛樂、保全、居家照顧、親子互動等功能。3. 對於軍事、救援、探勘等政府級的特殊用途機器人，也是值得注意的市場。4. 以居家照顧或親人陪伴機器人來說，現在老年人口比例越來越高，大多數年輕人不和父母住在一起，需要一種能和老人與小孩互動的具生活支援功能的機器人。5. 在高科技技術及合理化價格的產品研發成功之後，將可搶食2010年後美金170億的全球市場商機，其中日本市場預估6200億日幣，佔了全球約25%的產業市場。6. 智慧型機器人新興產業可創造相當大的產值與就業機會，成為明日產業的新寵兒。</text:p>
          </table:table-cell>
        </table:table-row>
        <table:table-row table:style-name="ro1">
          <table:table-cell table:style-name="ce1" office:value-type="string" calcext:value-type="string">
            <text:p>遠傳電信股份有限公司</text:p>
          </table:table-cell>
          <table:table-cell table:style-name="ce1" office:value-type="string" calcext:value-type="string">
            <text:p>行動應用服務互通測試計畫</text:p>
          </table:table-cell>
          <table:table-cell table:style-name="ce1" office:value-type="string" calcext:value-type="string">
            <text:p>95年4月1日至96年9月31日(共18個月)</text:p>
          </table:table-cell>
          <table:table-cell table:style-name="ce1" office:value-type="string" calcext:value-type="string">
            <text:p>93695</text:p>
          </table:table-cell>
          <table:table-cell table:style-name="ce1" office:value-type="string" calcext:value-type="string">
            <text:p>29315</text:p>
          </table:table-cell>
          <table:table-cell table:style-name="ce1" office:value-type="string" calcext:value-type="string">
            <text:p>64380</text:p>
          </table:table-cell>
          <table:table-cell table:style-name="ce1" office:value-type="string" calcext:value-type="string">
            <text:p>(一)公司簡介創立日期：民國 86年 04月 11日負責人：徐旭東實收資本額： 269.78 億元公司總人數： 3,436人研發人員數： 34人主要營業項目：遠傳企業通訊、遠傳易通卡、遠傳易付卡公司網址：http://www.fentnet.net (二)申請政府補助原因說明 本計畫擬依據OMA 所制定之行動通訊應用服務規範並參考電信業者及手機業者之需求，針對多媒體訊息服務(MMS)、手機下載服務(Downloading) 、即時訊息與上線狀態服務(IMPS) 、手機瀏覽服務(Browsing)及數位版權管理(DRM) 等項目發展互通性測試技術，內容具前瞻性、關鍵性與共通性，同意予以補助。 (三)計畫概述　 ☉市場需求：˙台灣生產之手機佔有全球行動電話市場9-10% ˙2006年預估全球會有7億隻手機, 2007年會成長至10億，3G手機之成長預期將達到1.34億支，較去年成長超過一倍˙手機成長量大幅成長,技術複雜度提高, 一個有效率的完整的 Service IOT的平台建制更顯重要☉專案目標：本專案於22個月之時程，申請科專計畫經費: 93.7M(預期補助經費: 29M)以期能提升國內行動應用服務測試之方法及能量，進而協助相關業者˙降低每款手機之測試周期˙降低認證成本及提升測試時效 ˙提高手機互通及相容性，促進市場之發展☉專案大綱：以遠傳電信-行動電話業者為主導廠商，結合廣達電腦-手機製造商提供網路、應用服務需求與既有的測試程序、項目與經驗，配合法人(工研院電通所)研發測試軟體平台，提供手機相關業者所需的測試服務。本專案以研發測試軟體工具與相容測試(Conformance test)為主☉專案產出： ˙成果:五項符合OMA 規定的Test Suite – MMS, IMPS, Browsing, Downloading, DRM (四)預期效益（包括對產業之貢獻） ☉讓手機廠商研發的產品，運用此完善的測試軟體，達到以下的效益：˙增加手機廠商執行品管控制及除錯能力的效率˙縮短國內手機廠商產品驗證之時間效益˙Test Tool之收益: 將原需至國外作認證所投資的部份成本轉至台灣本土，提升手機 Time-to-Market 之時效。˙建立Service Conformance Test測試技術☉節省遠傳手機測試小組針對所有的testing suite之30人天的工作成本效益。☉未來協助建立測試驗證技術˙提供Service Interoperability Test測試技術˙未來協助業者建立測試驗證中心，可促成國內測試認證服務之業界產值</text:p>
          </table:table-cell>
        </table:table-row>
        <table:table-row table:style-name="ro1">
          <table:table-cell table:style-name="ce1" office:value-type="string" calcext:value-type="string">
            <text:p>金寶電子工業股份有限公司</text:p>
          </table:table-cell>
          <table:table-cell table:style-name="ce1" office:value-type="string" calcext:value-type="string">
            <text:p>多元合金無鉛銲錫製程技術研發聯盟計畫</text:p>
          </table:table-cell>
          <table:table-cell table:style-name="ce1" office:value-type="string" calcext:value-type="string">
            <text:p>95年6月1日至96年8月31日(共15個月)</text:p>
          </table:table-cell>
          <table:table-cell table:style-name="ce1" office:value-type="string" calcext:value-type="string">
            <text:p>81600</text:p>
          </table:table-cell>
          <table:table-cell table:style-name="ce1" office:value-type="string" calcext:value-type="string">
            <text:p>24550</text:p>
          </table:table-cell>
          <table:table-cell table:style-name="ce1" office:value-type="string" calcext:value-type="string">
            <text:p>57050</text:p>
          </table:table-cell>
          <table:table-cell table:style-name="ce1" office:value-type="string" calcext:value-type="string">
            <text:p>(一)公司簡介創立日期： 62 年 04 月 24日負責人：許勝雄實收資本額：( 93 年) 12,948,027 仟元公司總人數： 921 人研發人員數： 306 人主要營業項目：影像產品、消費性電子產品、網路通訊產品、其他公司網址：http://www.kinpo.com.tw (二)申請政府補助原因說明　 無鉛銲錫為歐盟RoHS法案規範項目，近年來是電子構裝之關鍵技術，亦為國際環保趨勢。全球雖已有Sn-Ag-Cu等代替原料，但其性能、加工條件與成本皆不如原Pb/Sn，具有改善空間，本案所提之添加第四、第五元合金元素，為一適當對策，具關鍵性與共通性，同意予以補助。 (三)計畫概述1. 本計畫整合三家廠商(金寶、矽品、恆碩)在最短時間內完成無鉛銲錫製程的導入。2. 針對現有Sn-Ag-Cu無鉛銲材缺點，藉由Sn-Ag-Cu主成份比例調整及微量金屬添加抑制介金屬成長，降低摔落測試所造成之接點失效，並改善無鉛銲材於波銲製程中銲錫氧化速率。3. 研發之無鉛銲材以Sn-Ag-Cu-Ni-X及Sn-Ag-Cu-Sb-X等無鉛銲錫為主，製程中所需之無鉛材料、製程參數、品質檢測、可靠度分析等為研究範圍，並透過聯盟成員及金屬中心之分工合作，針對電子產業上、中、下游系統產品，作無鉛製程整合性之研究開發。 (四)預期效益（包括對產業之貢獻）1. 本計畫整合上、中、下游產業，計畫完成後，將可促成參與廠商之產品製造轉為無鉛製程，順利生產符合WEEE\RoHS法規的產品，不但提升國內廠商之競爭力，對生態環境保護及公安衛生防護皆有相當大的幫助。2. Sn-Ag-Cu-Ni-X及Sn-Ag-Cu-Sb-X系列多元合金無鉛銲材研發完成後，成本較主流Sn-Ag-Cu銲材成本低，產品具競爭力。3. 此一計劃完成，可建立Sn-Ag-Cu-Ni-X及Sn-Ag-Cu-Sb-X系列多元合金無鉛銲材錫棒之熔煉技術、合金配置技術、與量產能力。4. 可順利建立上、下游廠商的合作模式，上、下游廠商的關係更為緊密。</text:p>
          </table:table-cell>
        </table:table-row>
        <table:table-row table:style-name="ro1">
          <table:table-cell table:style-name="ce1" office:value-type="string" calcext:value-type="string">
            <text:p>集盛實業股份有限公司</text:p>
          </table:table-cell>
          <table:table-cell table:style-name="ce1" office:value-type="string" calcext:value-type="string">
            <text:p>環保舒適性聚醯胺紡織品技術開發計畫</text:p>
          </table:table-cell>
          <table:table-cell table:style-name="ce1" office:value-type="string" calcext:value-type="string">
            <text:p>95年6月1日至97年5月31日(共24個月)</text:p>
          </table:table-cell>
          <table:table-cell table:style-name="ce1" office:value-type="string" calcext:value-type="string">
            <text:p>55400</text:p>
          </table:table-cell>
          <table:table-cell table:style-name="ce1" office:value-type="string" calcext:value-type="string">
            <text:p>16620</text:p>
          </table:table-cell>
          <table:table-cell table:style-name="ce1" office:value-type="string" calcext:value-type="string">
            <text:p>38780</text:p>
          </table:table-cell>
          <table:table-cell table:style-name="ce1" office:value-type="string" calcext:value-type="string">
            <text:p>(一)公司簡介創立日期：民國58年8月18日負責人：葉守焞實收資本額：(93年)4,391,538仟元公司總人數：755人研發人員數：129人主要營業項目：尼龍粒、尼龍絲、聚酯加工絲、尼龍加工絲公司網址：http://www.zigsheng.com/ (二)申請政府補助原因說明　 本計畫擬透過共聚合、混煉方式進行聚醯胺之化性改質，再結合組件設計、紡紗、假撚等技術，創新開發高附加價值之高吸濕與高彈性聚醯胺（尼龍）纖維製品，使織物具有舒適性，可應用為衣著、產業用、醫療、家飾等紡織品（如抗靜電服飾、醫療器材用防護罩、治療型彈性襪、車用與航空器用椅套等）。本計畫所提之技術具高度可行性，開發之產品具前瞻性，並掌握市場需求，值得鼓勵，同意予以補助。 (三)計畫概述☆利用分子設計原理，合成高收縮性以及親水性纖維之聚醯胺原料。☆將不同收縮性原料藉由共軛紡絲技術可製得彈性纖維。☆彈性聚醯胺織物之製程具有環保特性。☆親水性聚醯胺織物可提升穿著舒適性。 (四)預期效益（包括對產業之貢獻）☆減少製程廢棄物產生並減少後加工處理程序，以降低環境污染程度。☆提昇製程水準，提高產品附加價值，以提高台灣化纖產品競爭力，本計畫在計畫結案後5年將可創造約為5億元產值。</text:p>
          </table:table-cell>
        </table:table-row>
        <table:table-row table:style-name="ro1">
          <table:table-cell table:style-name="ce1" office:value-type="string" calcext:value-type="string">
            <text:p>中國鋼鐵股份有限公司</text:p>
          </table:table-cell>
          <table:table-cell table:style-name="ce1" office:value-type="string" calcext:value-type="string">
            <text:p>鋼鐵產業升級研發推動辦公室</text:p>
          </table:table-cell>
          <table:table-cell table:style-name="ce1" office:value-type="string" calcext:value-type="string">
            <text:p>95年4月1日至98年3月31日(共36個月)</text:p>
          </table:table-cell>
          <table:table-cell table:style-name="ce1" office:value-type="string" calcext:value-type="string">
            <text:p>57400</text:p>
          </table:table-cell>
          <table:table-cell table:style-name="ce1" office:value-type="string" calcext:value-type="string">
            <text:p>27400</text:p>
          </table:table-cell>
          <table:table-cell table:style-name="ce1" office:value-type="string" calcext:value-type="string">
            <text:p>30000</text:p>
          </table:table-cell>
          <table:table-cell table:style-name="ce1" office:value-type="string" calcext:value-type="string">
            <text:p>(一)公司簡介創立日期： 60 年 12月 30日負責人：江耀宗實收資本額：( 93 年) 105,866,716 仟元公司總人數：8640人 研發人員數： 257 人主要營業項目：鋼鐵產品銷售 (二)申請政府補助原因說明 本計畫運作方式為創新之作法，未來計畫執行可整合產學研之能量。以每年推動4個研發聯盟及科專計畫為目標，第一年並以鋼結構產業、汽車車體結構、馬達、手工具等領域為主要工作目標，值得鼓勵，本案核定通過。 (三)計畫概述　1. 進行產業生態環境及競爭力分析，鑑別鋼鐵產業中各分項用鋼產業升級方略及其所需培育之各項關鍵核心技術。2. 運作成立研發聯盟，就所鑑別出升級方略及其所需培育的技術規劃執行方案，包括科專計畫、主導性新產品開發計劃等各類政府資助之計畫，以及聯盟成員廠所擬定由自己執行之研發計畫。3. 協助技術處對於上述所規劃及執行中的研發計畫進行執行成效的查核與輔導。 (四)預期效益（包括對產業之貢獻）　1. 每年完成四項用鋼產業的創新升級策進分析，並提出務實的技術研發工作規劃報告。2. 就所規劃出產業策進的工作規劃，每年協助運作成立三至四個研發聯盟，促進實質的技術研發工作。3. 每年辦理若干場次產業分析成果發表會。經由公開發表，吸引有興趣參與研發的業者加入研發聯盟。</text:p>
          </table:table-cell>
        </table:table-row>
        <table:table-row table:style-name="ro1">
          <table:table-cell table:style-name="ce1" office:value-type="string" calcext:value-type="string">
            <text:p>東訊股份有限公司</text:p>
          </table:table-cell>
          <table:table-cell table:style-name="ce1" office:value-type="string" calcext:value-type="string">
            <text:p>WiMAX 基地台開發計畫</text:p>
          </table:table-cell>
          <table:table-cell table:style-name="ce1" office:value-type="string" calcext:value-type="string">
            <text:p>95年06月01日至97年06月30日(共27個月)</text:p>
          </table:table-cell>
          <table:table-cell table:style-name="ce1" office:value-type="string" calcext:value-type="string">
            <text:p>209134</text:p>
          </table:table-cell>
          <table:table-cell table:style-name="ce1" office:value-type="string" calcext:value-type="string">
            <text:p>80000</text:p>
          </table:table-cell>
          <table:table-cell table:style-name="ce1" office:value-type="string" calcext:value-type="string">
            <text:p>129134</text:p>
          </table:table-cell>
          <table:table-cell table:style-name="ce1" office:value-type="string" calcext:value-type="string">
            <text:p>(一)公司簡介創立日期： 69 年 09月 25日負責人：黃茂雄實收資本額：( 94 年) 2,973,318 仟元公司總人數： 650 人(台灣)研發人員數： 165 人(台灣)主要營業項目：1中繼式傳輸設備、2.用戶用交換系統、3.通訊網路系統、4.無線通訊裝備、5.微波通訊裝備、6.通信線路用戶端器材、7.電話用戶迴路器材、8.安全監控管理系統，以上產品之研發、製造、銷售及服務。公司網址：http://www.tecom.com.tw (二)申請政府補助原因說明 ☆本計畫所需之技術涵蓋WiMAX 最新標準IEEE802.16e之關鍵技術，需與國內外廠商技術合作以利技術引進，系統整合、互通測試、驗證及實裝測試，此計畫困難度極高，所需人力物力極為龐大，故需結合國家資源之輔助來順利執行本計畫。 (三)計畫概述☆本計畫除可建立完整之WiMAX基地台相關技術能力及增加產品之附加價值外，並可透過合作研究及開發等方式積極培養先進技術研發人員在無線局端通訊領域的技術層次方面，質與量的全面提昇。☆本計畫將有助於建立我國WiMAX產業上下游技術之完整性與自主能力，並提昇產業國際競爭力☆本計畫將有利於國內系統服務業者提供更多元之寬頻應用與服務並加速開發相關之延伸產品。 (四)預期效益（包括對產業之貢獻）☆本計畫之WiMAX基地台技術可應用在固接式及移動式無線寬頻服務系統之建置，國內寬頻系統服務業者可用來解決”最後一哩 (Last mile)” 線路佈建不易之困難及提供更多元化之移動式寬頻上網服務。☆強化本公司研發能量及人才培育，並提昇在無線局端設備之關鍵技術層次並增加產品附加價值及增加公司營收達20億以上☆產品開發成功可以提升我國技術層次，增加我國產品對外競爭力☆本計畫結合國內系統服務營運商及國外合作廠商，此舉有助於本技術未來之商品化並促進國內此類局端設備之進口替代</text:p>
          </table:table-cell>
        </table:table-row>
        <table:table-row table:style-name="ro1">
          <table:table-cell table:style-name="ce1" office:value-type="string" calcext:value-type="string">
            <text:p>聯發科技股份有限公司</text:p>
          </table:table-cell>
          <table:table-cell table:style-name="ce1" office:value-type="string" calcext:value-type="string">
            <text:p>802.16e終端晶片計畫</text:p>
          </table:table-cell>
          <table:table-cell table:style-name="ce1" office:value-type="string" calcext:value-type="string">
            <text:p>95年7月1日至96年6月30日(共36個月)</text:p>
          </table:table-cell>
          <table:table-cell table:style-name="ce1" office:value-type="string" calcext:value-type="string">
            <text:p>475000</text:p>
          </table:table-cell>
          <table:table-cell table:style-name="ce1" office:value-type="string" calcext:value-type="string">
            <text:p>88000</text:p>
          </table:table-cell>
          <table:table-cell table:style-name="ce1" office:value-type="string" calcext:value-type="string">
            <text:p>387000</text:p>
          </table:table-cell>
          <table:table-cell table:style-name="ce1" office:value-type="string" calcext:value-type="string">
            <text:p>(一)公司簡介　創立日期： 86 年 5 月 28 日負責人： 蔡明介實收資本額：( 94 年) 8,640,506 仟元公司總人數： 1,173 人研發人員數： 977 人主要營業項目：研究開發生產製造銷售多媒體積體電路，電腦週邊積體電路，高階消費性電子積體電路，及其他特殊應用積體電路，並提供上述產品之軟硬體應用設計、測試、維修及技術諮詢服務，及提有關產品之進出口貿易業務。公司網址：http://www.mtk.com.tw (二)申請政府補助原因說明 配合政府M-Taiwan子計畫–WiMAX加速計劃的推動，取得資金挹注，法人研發能量與國防役人才協助，得以加速產品開發。 (三)計畫概述1. 配合政府推動M-TAIWAN 計畫，開發802.16e終端晶片組，提供WiMAX加速計畫所需之關鍵性零組件。2. 擬藉由國外技術IP的取得為基礎，加上本公司既有的手機行動通訊與WLAN的技術，以及結合工研院法人研發能量，以期於三年內共同完成商品化802.16e 晶片組 。  (四)預期效益（包括對產業之貢獻）1. 技術效益此計劃完成將可掌握移動性S-OFDMA硬體技術及IP Mobility軟體技術，此兩項技術為下世代４Ｇ關鍵技術開發的基礎。2. 產品效益此產品為發展WiMAX寬頻無線通訊產業的關鍵性零組件3. 產業效益此關鍵性零組件可促進國內業者從WiMAX用戶端設備的技術應用，進而促進發展局端設備，更進一步扶植系統公司。 除使我國業者得以增加利潤外， 可以以此經驗進軍國際市場，進而促進整體寬頻無線通訊產業蓬勃發展。</text:p>
          </table:table-cell>
        </table:table-row>
        <table:table-row table:style-name="ro1">
          <table:table-cell table:style-name="ce1" office:value-type="string" calcext:value-type="string">
            <text:p>聚和國際股份有限公司</text:p>
          </table:table-cell>
          <table:table-cell table:style-name="ce1" office:value-type="string" calcext:value-type="string">
            <text:p>胜肽幾丁聚醣高分子共聚合物於藥物傳遞系統應用開發計畫</text:p>
          </table:table-cell>
          <table:table-cell table:style-name="ce1" office:value-type="string" calcext:value-type="string">
            <text:p>95年06月01日至97年05月31日(共24個月)</text:p>
          </table:table-cell>
          <table:table-cell table:style-name="ce1" office:value-type="string" calcext:value-type="string">
            <text:p>34930</text:p>
          </table:table-cell>
          <table:table-cell table:style-name="ce1" office:value-type="string" calcext:value-type="string">
            <text:p>11350</text:p>
          </table:table-cell>
          <table:table-cell table:style-name="ce1" office:value-type="string" calcext:value-type="string">
            <text:p>23580</text:p>
          </table:table-cell>
          <table:table-cell table:style-name="ce1" office:value-type="string" calcext:value-type="string">
            <text:p>(一)公司簡介創立日期：1975年2月7日負責人：郭聰田實收資本額：( 94年) NT$ 970,259仟元公司總人數： 370 人研發人員數： 51 人主要營業項目：特用化學品、自黏便條紙、精密化學品 (二)申請政府補助原因說明 本計畫主要合成新型胜&amp;#32957;幾丁聚醣共聚物(GP)，同時作為核醫診斷試劑及目標導向型藥物傳送載體，所研發之技術包括高分子結構設計、合成與純化、放射性核種或金屬與GP之螯合與分析、GP與藥物接合技術及安全性與功能性評估等。本計畫擬在兩年內完成GP高分子在核醫診斷技術與藥物載體開發之各項臨床前試驗，所開發之材料與技術可提升國內醫藥產業在全球之競爭力，並有利開拓國內高分子產業之高值化，對產業發展具示範性與前瞻性，且符合國家生物技術與醫藥工業重點發展項目，值得鼓勵，同意予以補助。 (三)計畫概述 本計畫主要目的在於開發一新型之生物可分解性高分子共聚合物[胜&amp;#32957;-幾丁聚醣(Glycopeptide，以下簡稱為GP)]之合成與純化技術並結合分子設計及核醫影像偵測技術 (See&amp;Cure)，確認其可作為放射性核醫藥物及小分子治療藥物載體之基材。GP高分子共聚合物為本公司利用既有之核心技術及專精的高分子化學改質技術所開發出的創新材料，本計畫擬以二年內的時間，與美國德州M.D Anderson Cancer Center癌症醫學中心合作，進行小動物核醫造影技術以觀測GP高分子共聚合物在活體內的分佈現象，同時進行高分子治療藥物的設計與開發，以期公司能夠成為國內產業界第一家將高分子治療藥物實際結合影像診斷技術以開發新型藥物傳輸系統的研發廠家。 (四)預期效益（包括對產業之貢獻） 本計畫所開發的GP高分子共聚合物，屬於新型之生物可分解性高分子材料，其具有高度之藥物、金屬及放射性核種反應性，並經由設計可形成高分子微胞，未來可應用於(1)藥物傳輸載體、(2)非侵入式之醫材產品，如創傷覆蓋材、(3)化妝保養用品基材等相關領域，本計畫預估於2012年在藥物傳輸載體的市場上將有超過10億新台幣的總值。</text:p>
          </table:table-cell>
        </table:table-row>
        <table:table-row table:style-name="ro1">
          <table:table-cell table:style-name="ce1" office:value-type="string" calcext:value-type="string">
            <text:p>創盛科技股份有限公司</text:p>
          </table:table-cell>
          <table:table-cell table:style-name="ce1" office:value-type="string" calcext:value-type="string">
            <text:p>心血管疾病生化感測器系統開發</text:p>
          </table:table-cell>
          <table:table-cell table:style-name="ce1" office:value-type="string" calcext:value-type="string">
            <text:p>95年6月1日至97年5月31日(共24個月)</text:p>
          </table:table-cell>
          <table:table-cell table:style-name="ce1" office:value-type="string" calcext:value-type="string">
            <text:p>33180</text:p>
          </table:table-cell>
          <table:table-cell table:style-name="ce1" office:value-type="string" calcext:value-type="string">
            <text:p>12000</text:p>
          </table:table-cell>
          <table:table-cell table:style-name="ce1" office:value-type="string" calcext:value-type="string">
            <text:p>21180</text:p>
          </table:table-cell>
          <table:table-cell table:style-name="ce1" office:value-type="string" calcext:value-type="string">
            <text:p>(一)公司簡介創立日期： 91 年 01 月 09 日負 責 人： 呂 銘 峰實收資本額： ( 95 年) 226,500 仟元公司總人數： 18 人研發人員數： 8 人主要營業項目： 生物技術服務業、藥品檢驗業、智慧財產權業、醫療器材批發業、醫療器材零售業公司網址： www.targetgen.com(二)申請政府補助原因說明 創盛為一年輕的生技公司，但在技術專利開發已頗有績效，為加速生技產業發展，亦為配合政府積極推動生物科技政策，落實「兩兆雙星」的高科技發展策略，希望藉助部分政府資金補助，促進技術產品化的過程，帶動台灣下一波新高科技之發展，樹立知識經濟之典範，將生物科技推動成為台灣的下一個明星產業。 (三)計畫概述 自2004年起，創盛科技更積極參與台灣大學「無線奈米生醫系統研究團隊」的合作。在國內頂尖的專家學者努力之下，並在經濟部科技專案支持下，發明創新的專利電化學原理(OsciPulsea Coulometry)，並開發出最新一代生物醫學血液檢測儀。這個研究成果除了展現「光機電」與「生醫科技」跨領域整合的發展潛力，也展現了業界與學界科專雙贏的具體成效，並預料未來將對我國學界及產業之互動模式產生正面且關鍵性之影響。「OsciPulsea Coulometry」可說是一個平台技術，過去在電化學領域一直停留在血糖檢測、而無法應用在其他重要之生化指標。而「OsciPulsea Coulometry」則除了血糖、膽固醇之外，還能測量其他重要生化指標檢測，將在未來儘速完成。本計劃包括執行項目如下：☆電量學式血糖生物感測儀之量產技術確定及試片之開發☆電量學式膽固醇生物感測儀之開發☆電量學式乳酸生物感測儀之開發☆電量學式尿酸生物感測儀之開發☆生理檢測儀之檢體比對測試 (四)預期效益（包括對產業之貢獻） 由於居家護理的概念日趨高長並為達到預防疾病之客觀標準，利用可攜帶式的居家檢測儀監測各項健康指標，將逐漸蔚為保健護理的必需品。本公司利用不同於現行產品的最先進技術，於2005年開發出血糖測試儀，並成功建立自己的技術工作平台。此檢測系統能滿足快速、準確，操作簡便、安全等居家護理使用之必要訴求，因此本公司將以此系統廣泛應用於多項檢驗標的之開發，主要包括慢性且罹患率高之重要疾病包括膽固醇（cholesterol；心、血管疾病重要指標）、乳酸、尿酸（uric acid；痛風診斷標誌）等。創盛科技公司已成功開發血糖電量學式生物感測儀產品，並將利用此技術開發其他生理醫學指標生物感測儀（輕薄短小、操作簡便、價格便宜等），頗具競爭優勢，成為醫療器材發展主流之一。</text:p>
          </table:table-cell>
        </table:table-row>
        <table:table-row table:style-name="ro1">
          <table:table-cell table:style-name="ce1" office:value-type="string" calcext:value-type="string">
            <text:p>聯亞生技開發股份有限公司</text:p>
          </table:table-cell>
          <table:table-cell table:style-name="ce1" office:value-type="string" calcext:value-type="string">
            <text:p>治療愛滋病病讀血症單株抗體dB4 mAb前臨床暨人體臨床第一期試驗計畫</text:p>
          </table:table-cell>
          <table:table-cell table:style-name="ce1" office:value-type="string" calcext:value-type="string">
            <text:p>95年7月1日至97年12月31日(共30個月)</text:p>
          </table:table-cell>
          <table:table-cell table:style-name="ce1" office:value-type="string" calcext:value-type="string">
            <text:p>62790</text:p>
          </table:table-cell>
          <table:table-cell table:style-name="ce1" office:value-type="string" calcext:value-type="string">
            <text:p>12558</text:p>
          </table:table-cell>
          <table:table-cell table:style-name="ce1" office:value-type="string" calcext:value-type="string">
            <text:p>50232</text:p>
          </table:table-cell>
          <table:table-cell table:style-name="ce1" office:value-type="string" calcext:value-type="string">
            <text:p>(一)公司簡介創立日期： 1998 年 10 月負責人：王長怡實收資本額：(2002年) 848,000 仟元公司總人數： 205 人研發人員數： 27 人主要營業項目：蛋白質藥品開發、生?疫苗疫苗開發、檢驗試劑開發、西藥代工公司網址：www.ibiasia.com.tw (二)申請政府補助原因說明　 本公司於過去已獲得兩次經濟科專補助dB4單株抗體的開發，執行過程中，獲得許多來自技審們的寶貴意見，也建立多項重要核心技術平台，目前，本開發抗體已臻前臨床與臨床試驗階段，我們認為透過科專來執行此計畫，可以得到專家的意見及協助，若能有衛生署專家擔任計畫審查委員，將對於執行臨床試驗時，在臨床法規面上有實質的助益。另外，透過計畫的申請也可分攤部分龐大之研發經費。 (三)計畫概述1. 製備臨床試驗等級之dB4 mAb。2. 進行純化製程之病毒移除確效研究。3. 進行dB4 mAb之鑑定。4. 進行非人類靈長動物之毒理試驗、藥物動力學研究與組織交叉反應試驗。5. 進行dB4 mAb人體臨床第一期試驗。 (四)預期效益（包括對產業之貢獻）1. 完成dB4於台灣地區之第一期臨床試驗。2. 加速dB4 mAb上市時程。3. 加速於美國進行dB4 mAb臨床試驗之時程。。4. 增加dB4 mAb之現值以利與與國際大廠進行策略聯盟。5. 落實台灣生產臨床試驗等級單株抗體之能力。6. 成為台灣首例核准之First In Human新藥臨床試驗。</text:p>
          </table:table-cell>
        </table:table-row>
        <table:table-row table:style-name="ro1">
          <table:table-cell table:style-name="ce1" office:value-type="string" calcext:value-type="string">
            <text:p>唐榮車輛科技股份有限公司</text:p>
          </table:table-cell>
          <table:table-cell table:style-name="ce1" office:value-type="string" calcext:value-type="string">
            <text:p>大客車全承載式整車結構之設計與製造</text:p>
          </table:table-cell>
          <table:table-cell table:style-name="ce1" office:value-type="string" calcext:value-type="string">
            <text:p>95年06月01日至96年9月30日(共16 個月)</text:p>
          </table:table-cell>
          <table:table-cell table:style-name="ce1" office:value-type="string" calcext:value-type="string">
            <text:p>28030</text:p>
          </table:table-cell>
          <table:table-cell table:style-name="ce1" office:value-type="string" calcext:value-type="string">
            <text:p>9530</text:p>
          </table:table-cell>
          <table:table-cell table:style-name="ce1" office:value-type="string" calcext:value-type="string">
            <text:p>18500</text:p>
          </table:table-cell>
          <table:table-cell table:style-name="ce1" office:value-type="string" calcext:value-type="string">
            <text:p>(一)公司簡介創立日期： 91年 9 月 1 日負責人：吳建村實收資本額：( 93 年) 80,000 仟元公司總人數： 80 人研發人員數： 18 人主要營業項目：大客車底盤與車身組裝 (二)申請政府補助原因說明1. 車輛工業為資本及技術密集之產業，目前無法由參與公司單獨支應技術研發所需之龐大資源，企需由政府補助技術開發經費，以建立一套標準化的大客車全承載式整體結構安全之研發與認証程序技術，進而擴大產業規模。2. 國外技術領先國之大客車廠產品，均符合ECE R66(客車側翻安全條件)全承載式整車結構安全之大客車被動安全技術要求，國內車身廠均尚無此一研發與技術能量。又因翻覆屬破壞型檢測，其研發成本較為龐大，期盼政府輔導產業前瞻性技術之政策，鼓勵經費補助。 (三)計畫概述　1. 本計畫的目的在於整合運用國內各專業機構之大客車分析與測試能量，並結合參與公司既有的設計與製造技術來建構完整垂直分工型的研發體系。2. 設計全承載式整體結構大客車基準車，作為後續研發衍生車種之參考基準，以提昇改型車輛之效率與品質，提升產業競爭力。3. 提昇參與公司的產品開發技術層次，避免淪為削價競爭的勞力密集產業。並且針對國內法規之變革，儘早擬定因應對策，達到滿足法規的要求。 (四)預期效益（包括對產業之貢獻）1. 建立一套標準化之大客車研發與認証程序，讓國內參與公司未來從事大客車研發工作有所依循，並增加產品的競爭力。2. 本計畫大客車基準車若能順利量產，預計每年可爭取國內需求總額1700台之10%，其產值約為11億元。3. 建立大客車車身結構設計之標準流程，提昇車身廠設計車身之研發能力，並藉由研討會的召開，將所有研發之共通性方法與架構開放給有興趣的業者參與討論，讓所有業者均能分享此一技術成果。</text:p>
          </table:table-cell>
        </table:table-row>
        <table:table-row table:style-name="ro1">
          <table:table-cell table:style-name="ce1" office:value-type="string" calcext:value-type="string">
            <text:p>台南紡織股份有限公司</text:p>
          </table:table-cell>
          <table:table-cell table:style-name="ce1" office:value-type="string" calcext:value-type="string">
            <text:p>高功能非晶系共聚酯收縮膜應用開發計畫</text:p>
          </table:table-cell>
          <table:table-cell table:style-name="ce1" office:value-type="string" calcext:value-type="string">
            <text:p>95年7月1日至97年6月30日(共24個月)</text:p>
          </table:table-cell>
          <table:table-cell table:style-name="ce1" office:value-type="string" calcext:value-type="string">
            <text:p>99858</text:p>
          </table:table-cell>
          <table:table-cell table:style-name="ce1" office:value-type="string" calcext:value-type="string">
            <text:p>25000</text:p>
          </table:table-cell>
          <table:table-cell table:style-name="ce1" office:value-type="string" calcext:value-type="string">
            <text:p>74858</text:p>
          </table:table-cell>
          <table:table-cell table:style-name="ce1" office:value-type="string" calcext:value-type="string">
            <text:p>(一)公司簡介創立日期：民國44年 3月負責人：鄭高輝實收資本額：( 95年) NT$ 14,935,240 仟元公司總人數： 2239 人研發人員數： 127 人主要營業項目：聚酯原絲、棉、酯粒、加工絲、短纖紗。公司網址：www.tainanspin.com.tw (二)申請政府補助原因說明 本公司為提昇本業競爭力並配合政府積極推動產業根留台灣政策下，開發高附加價值非晶系共聚酯PETG，期能進一步提升相關產業的競爭優勢。由於此計畫乃整合上、中、下游的整體研發，需執行相當多的技術突破工作，也需要投入高額的研究經費，風險也相對得較高，因此亟需政府補助。 (三)計畫概述 目前一般管材及包裝材方面均以PVC為主，但在環保意識的抬頭之下，PVC的發展應用會越受限制；而PETG共聚酯材料不只具有環保可回收的優點外，也兼具了其高功能性等相當具有優勢，故以PETG取代PVC為一目前相當有潛力的課題。故本計劃欲採用DOW Chemicals所生產之化學單體為反應單體合成出非晶系聚酯PETG，利用由分子設計及聚合反應控制方面著手，以及固有建立之酯粒合成技術，在物性及相關性質方面做一突破使其達到能取代PVC之應用，整個研究內容將涵蓋：(A)高黏度非晶系聚酯PETG；(B) Tg可調控非晶系聚酯PETG；(C) 非晶系聚酯PETG高分子材料應用評估。 (四)預期效益（包括對產業之貢獻）a.本項產品研發成功後，將提升聚酯開發之技術水準，將可帶動台灣纖維製造產業躍居於高功能性塑膠供應商，進而提升台灣競爭力。b.由於新技術的引進國內PETG產業，可促進上下游整體產業的建立與技術提升，促使台灣聚酯產業再升級及整合，提升相關產業的競爭優勢，預估將有20億以上的產值。</text:p>
          </table:table-cell>
        </table:table-row>
        <table:table-row table:style-name="ro1">
          <table:table-cell table:style-name="ce1" office:value-type="string" calcext:value-type="string">
            <text:p>東周化學工業股份有限公司、臺灣納米科技股份有限公司、特麗帆企業股份有限公司</text:p>
          </table:table-cell>
          <table:table-cell table:style-name="ce1" office:value-type="string" calcext:value-type="string">
            <text:p>布膜紡織品之紫外光硬化型噴印技術整合與應用開發計畫</text:p>
          </table:table-cell>
          <table:table-cell table:style-name="ce1" office:value-type="string" calcext:value-type="string">
            <text:p>95年6月1日至97年5月31日(共24個月)</text:p>
          </table:table-cell>
          <table:table-cell table:style-name="ce1" office:value-type="string" calcext:value-type="string">
            <text:p>73400</text:p>
          </table:table-cell>
          <table:table-cell table:style-name="ce1" office:value-type="string" calcext:value-type="string">
            <text:p>24000</text:p>
          </table:table-cell>
          <table:table-cell table:style-name="ce1" office:value-type="string" calcext:value-type="string">
            <text:p>49400</text:p>
          </table:table-cell>
          <table:table-cell table:style-name="ce1" office:value-type="string" calcext:value-type="string">
            <text:p>(一)公司簡介公司名稱 創立日期 負責人 實收資本額(仟元) 公司總人數 研發人員數 主要營業項目 東周化學（主導公司） 74年9月23日 陳永東 154,000 (92年) 49 13 UV型塗料、油墨、接著劑及恆溫隔熱塗料等 台灣納米 90年4月17日 謝政洋 200,000 (91年) 32 15 噴墨、皮革、塗料及隔熱紙等色漿 特麗帆 87年7月31日 廖棋梓 15,000(87年) 60 24 跑步帶、帆布、地墊  (二)申請政府補助原因說明 本計畫擬研發環保型紫外光硬化型噴印墨水，以取代傳統有環保問題之溶劑墨水。計畫由東周公司與台灣納米公司負責研製含奈米及顏料色漿之紫外光硬化型墨水，由特麗帆公司負責研製環保型噴印用布膜，再以精密油墨噴印技術製作成品，如戶外廣告布膜等，其中光硬化墨水調製與噴印用布膜紡織品材質研製技術透過與紡織產業綜合研究所合作獲得。本計畫適當透過異業整合，建立完整之噴印上、下游廠商合作機制，以加速技術開發及產品商業化，所研發之技術與產品符合國家民生環保政策推動重點項目，為該產業之研發趨勢，具前瞻性。 (三)計畫概述1. 主要目的在於整合奈米級顏料色漿分散研磨液、光起始劑及單體等關鍵材料調製出紫外光硬化型噴印墨水，以及結合聚酯纖維織造之平整性及高分子樹脂配方之耐候耐磨特性，開發戶外廣告布膜之材料。2. 所開發之材料與應用技術將可創造噴印產業新供應鏈營運價值化。 (四)預期效益（包括對產業之貢獻） 1. 本計畫純由國內研製之關鍵材料及零組件整合而成，對研發效率、原物料供應及成本掌控具有絕對優勢。2. 可擴大產品應用領域，如磁磚、玻璃、木材、壓克力板及CD、DVD、3C等電子產業之少量、多樣、客製化之數位噴印產品，進而帶動衍生相關周邊產業產值。</text:p>
          </table:table-cell>
        </table:table-row>
        <table:table-row table:style-name="ro1">
          <table:table-cell table:style-name="ce1" office:value-type="string" calcext:value-type="string">
            <text:p>台灣微脂體股份有限公司</text:p>
          </table:table-cell>
          <table:table-cell table:style-name="ce1" office:value-type="string" calcext:value-type="string">
            <text:p>雙效抗癌類新藥（ME-TOO NCE）開發計畫</text:p>
          </table:table-cell>
          <table:table-cell table:style-name="ce1" office:value-type="string" calcext:value-type="string">
            <text:p>95年6月1日至96年11月30日(共18個月)</text:p>
          </table:table-cell>
          <table:table-cell table:style-name="ce1" office:value-type="string" calcext:value-type="string">
            <text:p>80000</text:p>
          </table:table-cell>
          <table:table-cell table:style-name="ce1" office:value-type="string" calcext:value-type="string">
            <text:p>30000</text:p>
          </table:table-cell>
          <table:table-cell table:style-name="ce1" office:value-type="string" calcext:value-type="string">
            <text:p>50000</text:p>
          </table:table-cell>
          <table:table-cell table:style-name="ce1" office:value-type="string" calcext:value-type="string">
            <text:p>(一)公司簡介創立日期： 86 年 11月 10 日負責人：洪基隆實收資本額：( 93 年) 125,495 仟元公司總人數： 28 人研發人員數： 23 人主要營業項目：生物技術服務業 (二)申請政府補助原因說明 類新藥開發為經濟部訂定之藥品研發推動重點，本公司即是以超越開發全新化合物之概念，提升新藥研發效率，尋求資金、時間與風險相對較低的類新藥(Me-Too NCE)發展策略，進行TLC-X88新藥之開發。由於藥物研發所需之資源龐大，若能獲得政府支持補助本計畫之開發，定能加速國內產官學界的資源與專業有效整合，並對國內藥物發展之研發技術增進，有重要之影響。 (三)計畫概述　 本計畫以超越開發全新化合物之概念，提升新藥研發效率，尋求資金、時間與風險相對較低的類新藥(Me-Too NCE)發展策略，針對現有化合物發展結構衍生物，改良潛力可觀之喜樹鹼Camptothecins抗癌藥物的結構，發展高療效、低毒性與化學治療和放射線治療結合之雙效抗癌類新藥，為癌症治療帶來加乘效果。其計畫架構為：A.最佳有效類新藥及製劑研究。B.有效成分及試驗用藥開發研究。C.藥理藥動及臨床前試驗。D.臨床試驗規劃及申請。 (四)預期效益（包括對產業之貢獻）• TLC-X88取得美國與台灣之IND。• TLC-X88成為台灣自行研發之雙效抗癌新藥，估計價值美金10億元。• 開發一系列雙效抗癌類新藥。• 推動台灣Me-Too NCE類新藥發展策略。• 促使台灣微脂體轉型為國際生技公司，帶領台灣進軍國際市場。</text:p>
          </table:table-cell>
        </table:table-row>
        <table:table-row table:style-name="ro1">
          <table:table-cell table:style-name="ce1" office:value-type="string" calcext:value-type="string">
            <text:p>穎明工業股份有限公司、朝友工業股份有限公司、春保工廠股份有限公司、龍盛精密股份有限公司、富煒機械有限公司</text:p>
          </table:table-cell>
          <table:table-cell table:style-name="ce1" office:value-type="string" calcext:value-type="string">
            <text:p>精微3C鍛件產業關鍵技術開發計畫</text:p>
          </table:table-cell>
          <table:table-cell table:style-name="ce1" office:value-type="string" calcext:value-type="string">
            <text:p>95年06月01日至96年11月30日(共18個月)</text:p>
          </table:table-cell>
          <table:table-cell table:style-name="ce1" office:value-type="string" calcext:value-type="string">
            <text:p>60436</text:p>
          </table:table-cell>
          <table:table-cell table:style-name="ce1" office:value-type="string" calcext:value-type="string">
            <text:p>20547</text:p>
          </table:table-cell>
          <table:table-cell table:style-name="ce1" office:value-type="string" calcext:value-type="string">
            <text:p>39889</text:p>
          </table:table-cell>
          <table:table-cell table:style-name="ce1" office:value-type="string" calcext:value-type="string">
            <text:p>(一)公司簡介穎明公司：創立日期：1969年03月 負責人：劉文村 實收資本額：2004年290,000仟元公司總人數/研發人員數：208人/11人主要營業項目：承孔/高拉力螺絲、冷鍛加工品、汔機車零件朝友公司：創立日期：1979年9月 負責人：孫得人 實收資本額：2004年180,000仟元公司總人數/研發人員數：154人/11人主要營業項目：螺絲、螺帽、螺栓、木螺絲春保公司：創立日期：1978年9月負責人：廖萬隆 實收資本額：2004年198,000仟元公司總人數/研發人員數：135人/10人主要營業項目：鎢/碳化鎢粉、超硬WC合金素材、WC精密模具龍盛公司：創立日期：1980年1月 負責人：楊丁炎 實收資本額：2004年20,000仟元公司總人數/研發人員數：45人/4人主要營業項目：半導體封裝模具、沖壓模具、精密刀工具富煒公司：創立日期：1981年6月 負責人：魏鎰彬 實收資本額：2004年20,000仟元公司總人數/研發人員數：18人/11人主要營業項目：精密螺絲成形設備、滾牙設備 (二)申請政府補助原因說明 本計畫擬開發直徑小於3.0mm、尺寸精度小於10μm精細軸扣件的製造技術。並將以行動電話微型端子微載具，嘗試建立以鍛造技術為主軸精細微小3C扣件製造技術，以提升國內傳統產業之技術水平與競爭力，並避免產業外移，計畫具有關鍵性與共通性。 (三)計畫概述1. 精微鍛造技術屬精微製造領域之一環，係利用模具成形金屬材料，具高量產性、高產品精度、低成本之特點，極具市場應用潛力，唯目前國內在此製程技術領域尚未建立完整系統技術能量。2. 為完整建立精微3C鍛件產業關鍵技術本計畫進行了：多工程精微鍛造製程、次微米WC合金模具胚件製程與機械性能提升、高精度精微鍛造模具製造、超精密多工程精微鍛造設備設計製造等技術項目之研發。3. 本計畫研發載具為行動電話電池微型端子組件(3C產業)及日光?微型端子(照明產業)，以期促成上述產業的重要零組件低成本化、國產化，並期望為新興精微鍛造產業之建立，建構基礎之群聚與完善研發體系；未來更可進一步應用至光電、生醫、汽車等工業，提升國內產業競爭力。 (四)預期效益（包括對產業之貢獻） 1. 估計可促進聯盟廠家於計畫開始執行3年內投資金額超過3億元以上，除可確保在業界之領導地位之外，更可帶動其他相關產業之應用與發展。2. 計畫完成後，關鍵技術與設備將國產化，降低生產成本約30%、縮短交貨期15~30天。3. 預估建立量產化生產技術後，可建立國內精微鍛造新興產業，除可取代進口外，並可支援3C等產業開發新產品，創造精微零件產值每年10億元以上。</text:p>
          </table:table-cell>
        </table:table-row>
        <table:table-row table:style-name="ro1">
          <table:table-cell table:style-name="ce1" office:value-type="string" calcext:value-type="string">
            <text:p>佳世達科技股份有限公司(原名:明基電通股份有限公司)</text:p>
          </table:table-cell>
          <table:table-cell table:style-name="ce1" office:value-type="string" calcext:value-type="string">
            <text:p>WiMax多模行動寬頻終端手機與應用平台</text:p>
          </table:table-cell>
          <table:table-cell table:style-name="ce1" office:value-type="string" calcext:value-type="string">
            <text:p>95年7月1日至97年9月30日(共27個月)</text:p>
          </table:table-cell>
          <table:table-cell table:style-name="ce1" office:value-type="string" calcext:value-type="string">
            <text:p>210000</text:p>
          </table:table-cell>
          <table:table-cell table:style-name="ce1" office:value-type="string" calcext:value-type="string">
            <text:p>69000</text:p>
          </table:table-cell>
          <table:table-cell table:style-name="ce1" office:value-type="string" calcext:value-type="string">
            <text:p>141000</text:p>
          </table:table-cell>
          <table:table-cell table:style-name="ce1" office:value-type="string" calcext:value-type="string">
            <text:p>(一) 公司簡介 創立日期：73年 4月21日負責人：李焜耀實收資本額：(94年) 23,155,091仟元公司總人數：3619人研發人員數：1238人主要營業項目：網通、視訊、儲存與數位媒體產品 (二) 申請政府補助原因說明  本公司配合政府積極推動M-Taiwan行動應用計畫與台灣WiMAX發展藍圖擬定本產品技術開發計畫，所開發產品之技術門檻極高，極須政府在經費上支援，以利計畫之執行，儘早建立無線寬頻通訊產品開發之能量，提昇我國在無線寬頻通訊產業之競爭力。 (三) 計畫概述　 本計畫開發的WiMAX多模行動寬頻終端手機與應用平台技術包含1. WiMAX、Wi-Fi、HSDPA、EDGE、DVB-H等通信標準。2. VoIP、影像通話、多媒體訊息(MMS)、即時簡訊(IMPS)、無線對講(PTT)、檔案下載、數位版權管理(DRM)、上網瀏覽及JAVA等應用軟體。計畫執行包含五大分項：1. 基頻系統技術—負責多模無線通訊模組硬體架構設計與基頻線路的設計與製作。2. 射頻系統技術—負責多模無線通訊模組射頻線路與天線的設計與製作。3. Embedded軟體技術—負責軟體架構的設計、通訊協定的移植、驅動程式的開發。4. 應用軟體技術—負責相關無線寬頻網路應用程式的開發。5. 整合測試技術—負責系統整合與各項規格的驗證。 (四) 預期效益（包括對產業之貢獻） 　 1. 提升無線寬頻通信產品開發技術能力，建立無線區域網路技術、即時通訊處理技術、視訊傳輸處理技術、寬頻網路應用技術及網路安全技術，提昇國內產品層次。2. 建立了無線寬頻通訊網路多媒體產品核心技術，配合應用系統環境之建構，掌握無線寬頻網路技術，帶動我國行動通信產業進入新的應用領域。3.開創智慧型手機在日常生活、工作及娛樂方面之創新應用，使我國能順利推動M-Taiwan計畫，增進生活品質，改善行政效率，提昇產業競爭力。 </text:p>
          </table:table-cell>
        </table:table-row>
        <table:table-row table:style-name="ro1">
          <table:table-cell table:style-name="ce1" office:value-type="string" calcext:value-type="string">
            <text:p>大同股份有限公司</text:p>
          </table:table-cell>
          <table:table-cell table:style-name="ce1" office:value-type="string" calcext:value-type="string">
            <text:p>場發射技術的畫素均勻性與穩定性改善計畫</text:p>
          </table:table-cell>
          <table:table-cell table:style-name="ce1" office:value-type="string" calcext:value-type="string">
            <text:p>95年7月1日至97年2月29日(共20個月)</text:p>
          </table:table-cell>
          <table:table-cell table:style-name="ce1" office:value-type="string" calcext:value-type="string">
            <text:p>96600</text:p>
          </table:table-cell>
          <table:table-cell table:style-name="ce1" office:value-type="string" calcext:value-type="string">
            <text:p>28980</text:p>
          </table:table-cell>
          <table:table-cell table:style-name="ce1" office:value-type="string" calcext:value-type="string">
            <text:p>67620</text:p>
          </table:table-cell>
          <table:table-cell table:style-name="ce1" office:value-type="string" calcext:value-type="string">
            <text:p>(一)公司簡介創立日期：民國 7 年 11 月 11 日負責人：林董事長 蔚山實收資本額：( 92 年) 41,981,420 仟元公司總人數： 5,369 人研發人員數： 1,068 人主要營業項目：資訊產品、家電產品、重電產品公司網址：http://www.tatung.com.tw (二)申請政府補助原因說明 我國的FED研發進度比日本、韓國及歐美大公司落後很多，需急起直追，因此大同公司與英國MIMIV公司和工研院影像顯示技術中心合作以解決場發射顯示器(FED)之發光均勻性、高電壓穩定性等關鍵問題，擬強化大同的自主研發能力。本計劃除了需執行相當多的技術突破工作，也需要投入高額的研究經費，風險也相對較高，因此亟需政府補助。 (三)計畫概述1. 本計畫是已結案的Dynode強化場發射顯示技術之經濟部科技研發專案(92-EC-17-A-08-I1-0030)之延伸，將解決FED影像顯示的關鍵技術，邁向商品化前先展示20吋彩色動畫FED面板為目標。2. 本計畫將以網印的厚膜技術實現大面積化，以黃光微影技術提高影像解析度和畫素均勻性。3. FED的組裝良品率與Spacer的技術有關，本計劃將以網印和噴砂技術製作穩定的Spacer架構。4. 穩定的電子發射源是FED要商品化的先決條件，本計劃將使用MIMIV的PFE IPs，調製最佳的emitter和insulator漿料，並在spacer上以薄膜技術解決輝光閃爍問題。 (四)預期效益（包括對產業之貢獻）1. 大同公司與MIMIV公司在本計劃共同解決FED要商品化面臨的關鍵問題，不僅要驗證20吋FED的全彩動畫品質，大同公司研發人員的質與量再提升，更因而培養出系統產品整合開發之關鍵人才。2. 本計畫技術發展成功後，可以應用在HDTV、大型戶外看板、面光源、投影光源、夜視鏡等多項產品上，有助於國內形成影像顯示產業鏈。</text:p>
          </table:table-cell>
        </table:table-row>
        <table:table-row table:style-name="ro1">
          <table:table-cell table:style-name="ce1" office:value-type="string" calcext:value-type="string">
            <text:p>大同世界科技股份有限公司</text:p>
          </table:table-cell>
          <table:table-cell table:style-name="ce1" office:value-type="string" calcext:value-type="string">
            <text:p>高溫型酒精燃料電池發電機技術開發計畫</text:p>
          </table:table-cell>
          <table:table-cell table:style-name="ce1" office:value-type="string" calcext:value-type="string">
            <text:p>95年7月1日至97年6月30日(共24個月)</text:p>
          </table:table-cell>
          <table:table-cell table:style-name="ce1" office:value-type="string" calcext:value-type="string">
            <text:p>67580</text:p>
          </table:table-cell>
          <table:table-cell table:style-name="ce1" office:value-type="string" calcext:value-type="string">
            <text:p>23653</text:p>
          </table:table-cell>
          <table:table-cell table:style-name="ce1" office:value-type="string" calcext:value-type="string">
            <text:p>43927</text:p>
          </table:table-cell>
          <table:table-cell table:style-name="ce1" office:value-type="string" calcext:value-type="string">
            <text:p>(一)公司簡介創立日期： 89 年 5 月 5 日負責人：林郭文豔實收資本額：( 92 年) 456,000 仟元公司總人數： 368 人研發人員數： 69 人主要營業項目：電信器材,事務性機器,資料儲存備,網路,醫療設備,燃料電池公司網址：www.etatung.com.tw (二)申請政府補助原因說明 燃料電池為兼具能源與環保雙重效益的新興科技，且為能源政策中列為加強研發與推廣的項目。由於技術尚未完全成熟，以及價格仍需下降，仍需投入大量與長期的研發資源，因此屬於風險較高的前瞻性能源產業。近年來政府已利用各種專案計畫，協助研究機構與學校研發燃料電池技術，並鼓勵產業界開發相關產品，因此申請補助本案開發燃料電池發電機組。 (三)計畫概述 本計畫預計開發利用酒精為燃料的2 kW PEMFC發電機，將利用高溫型PEMFC電池組為核心關鍵技術，簡化燃料重組系統，並將電池組與重組器整合為一體，可以大幅減少零組件數量，改進機組的體積與重量，增加運轉可靠度與降低生產成本。此外，將發展平行串列組合的模組化電力調節器技術，將電力轉換系統成本有效降低，期能開發出實用型商品技術。 (四)預期效益（包括對產業之貢獻） 本公司將因執行本項計畫可以建立燃料電池技術，跨入高科技能源領域；並可望增加新產品線與新市場服務機會，提早進入未來分散式電源的市場；也可提升爭取相關組件與產品的代工機會，進入國際分工合作的體系。燃料電池發電機的生產製造，將會帶動國內燃料電池材料、零組件、電池組、重組器與電力轉換器等關聯性產業的發展；經由推廣應用，將影響偏遠地區電力、緊急備用電源、移動式電源、UPS系統的市場變化，加速分散型電力的發展。</text:p>
          </table:table-cell>
        </table:table-row>
        <table:table-row table:style-name="ro1">
          <table:table-cell table:style-name="ce1" office:value-type="string" calcext:value-type="string">
            <text:p>聚隆纖維股份有限公司</text:p>
          </table:table-cell>
          <table:table-cell table:style-name="ce1" office:value-type="string" calcext:value-type="string">
            <text:p>超微幾丁聚醣醫療保健型纖維素纖維開發技術</text:p>
          </table:table-cell>
          <table:table-cell table:style-name="ce1" office:value-type="string" calcext:value-type="string">
            <text:p>95年07月01日至96年12月31日(共18個月)</text:p>
          </table:table-cell>
          <table:table-cell table:style-name="ce1" office:value-type="string" calcext:value-type="string">
            <text:p>38335</text:p>
          </table:table-cell>
          <table:table-cell table:style-name="ce1" office:value-type="string" calcext:value-type="string">
            <text:p>11231</text:p>
          </table:table-cell>
          <table:table-cell table:style-name="ce1" office:value-type="string" calcext:value-type="string">
            <text:p>27104</text:p>
          </table:table-cell>
          <table:table-cell table:style-name="ce1" office:value-type="string" calcext:value-type="string">
            <text:p>(一)公司簡介創立日期：77年7月負責人：陳秀卿實收資本額：(91年) 715,978仟元公司總人數：382人研發人員數：14人主要營業項目：尼龍原絲、聚酯原絲、聚酯加工絲公司網址：www.acelon.com.tw (二)申請政府補助原因說明 過去政府投入經費支持舒適保健性纖維與紡織品，應加速在化妝品與醫療保健性等異業應用之新創性高附加價值纖維與紡織品，並儘速輔導國內專業纖維或紡織相關產業投入異業商品開發，逐漸擺脫紅海戰場引導紡織品藍海商機，以利國內紡織產業能有更好的前景與發展。 (三)計畫概述A. 幾丁聚醣修飾與超微化技術1. 利用酸降解方式控制幾丁聚醣分子量，提高幾丁聚醣的抗菌穩定性。2. 藉由反應條件控制來開發短鏈四級銨鹽化之水溶性幾丁聚醣修飾物，提高對細菌的抗菌性。3. 以溶膠凝膠法將幾丁聚醣修飾物予以超微化，控制超微化粒徑150nm以下。B. 含幾丁聚醣纖維素纖維製造技術1. 完成幾丁聚醣或修飾物之水溶性高分子或超微化粒子與Lyocell混摻抽絲技術，開發自主性差異化技術。2. 以LiCl/NMMO做為纖維素與幾丁聚醣共通溶劑，採用乾噴濕式紡絲方式製造具抗菌性與生物相容性之纖維素/幾丁聚醣新機能性複合纖維。3. 含幾丁聚醣纖維素纖維產品，透過技術整合與產品性能評估驗證下，凸顯產品的特徵與多功能化，改善以往幾丁聚醣對菌株抗菌效果的限制性。C. 含幾丁聚醣纖維素纖維產品開發暨效果評估1. 完成含幾丁聚醣修飾物或超微化粒子Lyocell纖維及纖維素/幾丁聚醣複合纖維之不織布製作技術。2. 建立分子量、修飾與超微化與最小抑菌濃度相關性分析，作為幾丁聚醣衍生物產品延伸的依據。3. 建立幾丁聚醣衍生物與含纖維素纖維暨相關產品高吸濕能力與細胞活性，藉由技術、產品與功能評估平台技術整合，引領至化妝品或醫療性產品創新的策略依據。 (四)預期效益（包括對產業之貢獻）1. 進入化妝品、醫療保健用紡織品領域。2. 建立本公司幾丁聚醣與Lyocell混摻抽絲與新型複合纖維技術研發製造能力。3. 建立國內幾丁聚醣修飾與超微化加工製程技術，並建立跨領域技術與產品。4. 結合環保友善性、產品技術與功能創新性，開創新市場(藍海策略)，創造價值效益。5. 建立異業平台技術，在市場行銷通路擴充下，預估產品產值可達十億以上。</text:p>
          </table:table-cell>
        </table:table-row>
        <table:table-row table:style-name="ro1">
          <table:table-cell table:style-name="ce1" office:value-type="string" calcext:value-type="string">
            <text:p>程泰機械股份有限公司、台中精機廠股份有限公司、大立機器工業股份有限公司、日紳精密機械股份有限公司、德大機械股份有限公司、協銳精密工業股份有限公司、寶元科技股份有限公司</text:p>
          </table:table-cell>
          <table:table-cell table:style-name="ce1" office:value-type="string" calcext:value-type="string">
            <text:p>車銑複合工具機整合性計畫</text:p>
          </table:table-cell>
          <table:table-cell table:style-name="ce1" office:value-type="string" calcext:value-type="string">
            <text:p>95年10月01日 至97年09月30日(共24個月)</text:p>
          </table:table-cell>
          <table:table-cell table:style-name="ce1" office:value-type="string" calcext:value-type="string">
            <text:p>174290</text:p>
          </table:table-cell>
          <table:table-cell table:style-name="ce1" office:value-type="string" calcext:value-type="string">
            <text:p>61851</text:p>
          </table:table-cell>
          <table:table-cell table:style-name="ce1" office:value-type="string" calcext:value-type="string">
            <text:p>112439</text:p>
          </table:table-cell>
          <table:table-cell table:style-name="ce1" office:value-type="string" calcext:value-type="string">
            <text:p>(一)公司簡介　◎主導廠商：程泰機械股份有限公司創立日期：64年9月28日負責人：楊德華實收資本額：(2004年)608,000仟元公司總人數：211人研發人員數：27人主要營業項目：CNC車床及其週邊設備◎協同合作廠商-1：台中精機廠股份有限公司創立日期：43年9月負責人：重整人團隊(花旗銀行、黃明和、邱仕華)實收資本額：(2005年)1,100,000仟元公司總人數：710人研發人員數：82人主要營業項目：CNC車床、切削中心機、塑膠射出成型機、精密高速車床◎協同合作廠商-2：大立機器工業股份有限公司創立日期：49年4月負責人：白玲美實收資本額：(2004年)180,000仟元公司總人數：288人研發人員數：29人主要營業項目：綜合加工機、銑床◎協同合作廠商-3：日紳精密機械股份有限公司創立日期：94年6月負責人：陳正實收資本額：(2005年)100,000仟元公司總人數：31人研發人員數：7人主要營業項目：高速主軸、旋轉工作台◎協同合作廠商-4：德大機械股份有限公司創立日期：83年10月負責人：黃耀德實收資本額：(2004年)10,000仟元公司總人數：75人研發人員數：14人主要營業項目：各式刀庫◎協同合作廠商-5：協銳刀具股份有限公司創立日期：76年4月負責人：高金龍實收資本額：(2005年)30,000仟元公司總人數：35人研發人員數：8人主要營業項目：刀具加工◎協同合作廠商-6：寶元科技股份有限公司創立日期：82年12月負責人：蔡乃峰實收資本額：(2004年)600,000仟元公司總人數：396人研發人員數：68 人主要營業項目：控制器、軟體開發設計、專業技術服務 (二)申請政府補助原因說明 車銑複合工具機國外產品已上市超過8年，國內仍在科專研發階段，開發此一機型勢在必行，故關鍵性高。另從上下游垂直整合的角度來看，本計畫相關技術包括系統整合設計技術、CAD/CAM技術與關鍵零組件之B軸、銑削主軸、車削主軸、刀具交換系統、刀具等為工具機設計製造所必需，故具共通性，同意予以補助。 (三)計畫概述 複合化加工之訴求在減少工件多道轉製程重複裝夾次數，利用工序結合或延伸複雜加工型式，以減少轉製程所耗費的時間來換取加工效率及一次裝夾成形所擁有的精度優勢，複合化加工技術將成為未來的主要趨勢，為保持國內工具機業高度的競爭力，藉由整合性科專計畫的推動，快速導入複合化加工技術，同時強化國內的工具機製造技術，提升國內工具機產品至高品級的目標。國內在複合化發展的主要瓶頸在於關鍵組件的開發及CAD/CAM系統，本計畫以水平及垂直式的整合方式，以水平延伸的方式開發幾種最具代表性的複合化工具機機型同時垂直整合國內主要關鍵組件的供應商包含車銑複合主軸系統、車銑複合刀具交換系統、車銑複合CAD/CAM系統以及車銑複合刀具系統等，將車銑複合工具機的關鍵技術導入模組廠，一舉提升國內工具機製造業者及模組供應者的品質與技術門檻達到與世界同步競爭的目標。 (四)預期效益（包括對產業之貢獻） 本計畫藉由垂直整合的方式可快速建立國內複合化工具機的完整供應體系，同時亦提昇國內在複合化加工領域的技術水準，促使國產工具機售價提升1.5至2倍以上並降低國內3C等精密加工業者對進口高昂設備的依賴。本計畫執行時，可針對車銑複合工具機進行產業供應鏈之佈局，而計畫完成後開始進行客戶端測試，預計於計畫結案3年後可以達到商品化之目標，預估商品化2-3年後將可促使國產車銑複合工具機年產值規模達到30億元以上。</text:p>
          </table:table-cell>
        </table:table-row>
        <table:table-row table:style-name="ro1">
          <table:table-cell table:style-name="ce1" office:value-type="string" calcext:value-type="string">
            <text:p>致茂電子股份有限公司、宏瀨科技股份有限公司、德律科技股份有限公司</text:p>
          </table:table-cell>
          <table:table-cell table:style-name="ce1" office:value-type="string" calcext:value-type="string">
            <text:p>電子產業自動光學檢測設備技術整合計畫</text:p>
          </table:table-cell>
          <table:table-cell table:style-name="ce1" office:value-type="string" calcext:value-type="string">
            <text:p>95年10月1日至97年6月30日(共21個月)</text:p>
          </table:table-cell>
          <table:table-cell table:style-name="ce1" office:value-type="string" calcext:value-type="string">
            <text:p>120930</text:p>
          </table:table-cell>
          <table:table-cell table:style-name="ce1" office:value-type="string" calcext:value-type="string">
            <text:p>38350</text:p>
          </table:table-cell>
          <table:table-cell table:style-name="ce1" office:value-type="string" calcext:value-type="string">
            <text:p>82580</text:p>
          </table:table-cell>
          <table:table-cell table:style-name="ce1" office:value-type="string" calcext:value-type="string">
            <text:p>(一)公司簡介致茂電子股份有限公司創立日期： 1984年 11月 8 日負責人：黃欽明實收資本額：( 2004年) 2,638,819仟元公司總人數： 866 人研發人員數： 280 人主要營業項目：精密電子量測儀器、自動測試系統。公司網址：http://www.chromaate.com宏瀨科技股份有限公司創立日期： 2001 年 8 月 21 日負責人：陳宏力實收資本額： 110,000 仟元( 2005 年)公司總人數： 93 人研發人員數： 32 人主要營業項目：FPD面板自動化檢測設備研發,製造與銷售公司網址：www.hstech.com.tw德律科技股份有限公司創立日期： 78 年 4 月 10 日負責人：陳玠源實收資本額：( 2005 年) 1,090,425 仟元公司總人數： 217 人研發人員數： 57 人主要營業項目：機械設備、光學儀器、及檢測設備之製造公司網址：http://www.tri.com.tw/ (二)申請政府補助原因說明 本計畫所提共用技術平台具共通性及前瞻性，並以工研院量測中心及我國AOI聯盟為平台作更進一步的推動，確可成為一整合性計畫並可逐步將共有知識進行傳承，同意予以補助。 (三)計畫概述 一般面板及背光模組微粒缺陷檢測方法，僅能同時顯示內外層缺陷檢測資訊，並無法分辨出缺陷是位於表面或非表面。針對此，於本計劃中提供一2D高精度光學探頭，採多種打光及取像方法，並配合背光模組光源取得待測物的影像，將影像傳送至瑕疵檢查軟體做分析及判定。所得到表面內層同時顯示資訊，可分辨出表面缺陷及非表面缺陷，讓面板廠客戶可以即早去除表面瑕疵以及掌握製程良率的控制。計畫之內容主要為研發大尺寸面板針對PI(配向膜)工程以及Seal(框膠)工程之及時線上檢察系統所需之相關技術包含下列技術：(1)精密機台組裝技術、(2)大型基板移載平台技術、(3)同步控制系統、(4)高速缺陷檢出演算法、(5)網路分散式之平行處理缺陷檢出系統、(6)缺陷整合之即時線上資料庫系統、(7)光機整合技術。本研發計畫內容為開發高速組裝電路板使用之線上X-ray檢測機，主要包括四項核心技術:(1)多視角/多相機之高速 X-ray 取像技術、(2)6-軸精密伺服控制，提供精密掃描， X-ray 取像與放大倍率控制、(3)錫點缺陷演算法包括: BGAs, micro BGAs, QFPs, flip chips,etc.、(4)光機電軟系統整合。 (四)預期效益（包括對產業之貢獻） 本計畫主要開發LCM段的檢測設備，LCM段設備投資金額佔總投資金額比例為7％，其中檢測設備佔LCM段的比率為14％，所以檢測設備佔TFT-LCD整廠設備金額比例為0.98％。目前台灣較具規模之面板廠，以每年投資金額約為新台幣1,600億元，故投資LCM檢測設備總額約為新台幣1,600億 ﹡0.98％＝15.7億元。依本公司過去與面板廠的實際合作模式，約可達市佔率75％，因此對本公司的營業收入貢獻為新台幣15.7億 ﹡75％＝12億元。另於LCM段的背光模組檢測設備可新增5％，而整體國產化將可提升1.0％（19％ ﹡7％ ﹡70％）。我國為全世界主要面板的生產地區約佔全球之40%,在投資設備上,以最具規模之友達,奇美及華映三家,每年投資約新台幣1,600億元.本計劃在發展LCD的自動化檢測設備,於本計畫完成後,以cell 製程佔LCD之設備比例為5.2%,檢測設備佔20%,則對本公司之營業收入之貢獻為新台幣 15.7億元.整體國產化將提升至1.73%。本計畫亦可將相關技術應用在平面板材之檢驗,如素玻璃檢查,太陽能光電板檢查等,這些衍生出之檢查設備均為對國家重點產業有所貢獻。高速高功能已成為電子產品重要功能需求，因而使得BGAs、micro BGAs、flip chips封裝之IC大量使用，此種封裝之銲點無法使用人眼或 AOI 檢測，必須採用 X-ray 才能穿透成像檢測。目前只有少數進口機種可用，價格高、速度慢無法跟上SMT產線速度，本計畫目標為研發高速之線上 X-ray 檢測機，符合SMT產線速度需求，功能不低於競爭機種，售價為同級產品一半，提供國內廠家使用，提高其競爭力。</text:p>
          </table:table-cell>
        </table:table-row>
        <table:table-row table:style-name="ro1">
          <table:table-cell table:style-name="ce1" office:value-type="string" calcext:value-type="string">
            <text:p>賽亞基因科技股份有限公司</text:p>
          </table:table-cell>
          <table:table-cell table:style-name="ce1" office:value-type="string" calcext:value-type="string">
            <text:p>生物密碼開發－新身份辨識系統</text:p>
          </table:table-cell>
          <table:table-cell table:style-name="ce1" office:value-type="string" calcext:value-type="string">
            <text:p>95年10月1日至97年3月31日(共18個月)</text:p>
          </table:table-cell>
          <table:table-cell table:style-name="ce1" office:value-type="string" calcext:value-type="string">
            <text:p>18372</text:p>
          </table:table-cell>
          <table:table-cell table:style-name="ce1" office:value-type="string" calcext:value-type="string">
            <text:p>6000</text:p>
          </table:table-cell>
          <table:table-cell table:style-name="ce1" office:value-type="string" calcext:value-type="string">
            <text:p>12372</text:p>
          </table:table-cell>
          <table:table-cell table:style-name="ce1" office:value-type="string" calcext:value-type="string">
            <text:p>(一)公司簡介創立日期：90 年 3 月 負責人：林錦花實收資本額：( 90 年) 新台幣2,387,500 仟元公司總人數： 44 人研發人員數： 33 人主要營業項目：高速基因定序、高效能基因定位、功能性基因體研發、生物資訊處理及臨床基因體資料庫公司網址：www.vitagenomics.com(二)申請政府補助原因說明1. 此一身份辨識系統，未來可能應用於刑事鑑定，災難現場辨識等社會事件，其獲得的資訊與資訊的運用，屬於公共財，政府有補助的義務。2. 分子身份辨識，包含親子鑑定，是一塊穩定成長的市場，SNP基因體研究若能從這個角度切入商品面，應可開拓新的市場。政府負有鼓勵創新，支持新興事業開發的責任。3. SNP技術在世界各國正如火如荼發展，大多以學術研究為主流。本計畫以分子身份辨識為主題，搶佔市場先機，今日不做，明日後悔。政府應補助以助長優勢。4.多標的(multiplex)分子檢測 – 生物晶片，是未來分子檢測的重要指標型產業，本計畫若能成功推出商品運作，對本土晶片產業，連動整體生物科技產業，應有鼓舞刺激的作用。 (三)計畫概述 本計畫擬開發一套全新的生物密碼，藉以作為身份辨識之用，結合我們對於遺傳資訊的了解，與生物技術平台的發展，以單一核&amp;#33527;酸多型性(SNP, single nucleotide polymorphism)之基因定型為核心技術，以期能改善現有基因分子身分鑑別系統的缺點，甚或加以取代。計畫目標是運用賽亞基因公司已建立之生物資訊技術(Bioinformatics)，選取亞 洲人種特有之單一核&amp;#33527;酸組合，運用基因定型技術平台，開發成為一新型的分子身份檢測辨識系統。此一單一核&amp;#33527;酸身份辨識系統的研發，將以改進下列方向為目標：準確度更高；靈敏度提升；操作更簡化，價格更低廉。此一分子身份辨識系統的未來潛力，將可以提供： 1)刑事鑑定之佐證；2)災難現場個人身分指認；3)親子鑑定；4)生物保全密碼。 (四)預期效益（包括對產業之貢獻）1.偵測SNP技術平台以供未來（1）中低密度生物晶片；（2）SNP為核心技術之分子檢測試劑使用。2.分子身分鑑別市場鎖定華人特有SNP，可應用範圍包含（1）刑事鑑定；（2）親子鑑定。如果此一模式成功，可延伸後續研發於其他人種。3.華人基因資料庫作為分子辨識條碼(標籤)，可應用於（1）人種遺傳學研究；（2）台灣基因資料庫(Bio-bank)；（3）臍帶血銀行。</text:p>
          </table:table-cell>
        </table:table-row>
        <table:table-row table:style-name="ro1">
          <table:table-cell table:style-name="ce1" office:value-type="string" calcext:value-type="string">
            <text:p>藥華醫藥股份有限公司</text:p>
          </table:table-cell>
          <table:table-cell table:style-name="ce1" office:value-type="string" calcext:value-type="string">
            <text:p>第三代長效型干擾素藥物開發</text:p>
          </table:table-cell>
          <table:table-cell table:style-name="ce1" office:value-type="string" calcext:value-type="string">
            <text:p>95年9月1日至98年2月28日(共18個月)</text:p>
          </table:table-cell>
          <table:table-cell table:style-name="ce1" office:value-type="string" calcext:value-type="string">
            <text:p>132500</text:p>
          </table:table-cell>
          <table:table-cell table:style-name="ce1" office:value-type="string" calcext:value-type="string">
            <text:p>53000</text:p>
          </table:table-cell>
          <table:table-cell table:style-name="ce1" office:value-type="string" calcext:value-type="string">
            <text:p>79500</text:p>
          </table:table-cell>
          <table:table-cell table:style-name="ce1" office:value-type="string" calcext:value-type="string">
            <text:p>(一)公司簡介創立日期： 89 年 5 月負責人： 林智暉實收資本額： (95年) 990,000仟元公司總人數： 45 人研發人員數： 30 人主要營業項目：1.肝炎新藥 2.抗癌原料藥 3.鼻噴劑藥品 4.特殊製藥用試劑及心臟血管藥中間體 (二)申請政府補助原因說明1. 長效蛋白質藥物的研發乃屬高風險、高技術門檻、高投入金額及高附加價值之產業。因此，面對全球製藥產業的競爭壓力，如何在產品開發上取得先機，是需要政府與產業共同努力，才是產業發展成功的保證。2. 為了加速抗肝炎蛋白質藥物的研發，如期能進入臨床前毒理、藥理的測試及於計畫執行三年內可取得國內或國外新藥臨床試驗許可，且於計畫結案前提出業界科專「快速審查臨床試驗計畫(Fast Track)」計畫書草案，因此需要大量的資金及研發資源。3. B型及C型肝炎的防治乃國家甚至國際上相當重視的醫療項目，本計畫的執行應屬國家極迫切的生技研發項目。4. 本計畫屬新藥開發，本公司發展的新蛋白質藥物技術平台，可應用於其他眾多的治療性蛋白質藥物，適用於經濟部頒布的“新藥政策性項目”。5. 本計畫內部份研發工作會優先委託國內研發服務單位(如生物技術開發中心，明生生物科技等)進行，將可促進國內生技藥業上、中、下游及產、官、學、研交流整合，提升台灣生技醫藥產業。  (三)計畫概述　 利用基因重組技技術，合成特異的干擾素，同時合成全新的PEG高分子，建立藥華醫藥專屬之PEG高分子，並建立其與蛋白質專一性聚合反應之技術平台，而達到預計的高度專一選擇性的聚合產物。如期能進入臨床前毒理、藥理的測試，取得國內或國外新藥臨床試驗許可。 (四)預期效益（包括對產業之貢獻）1. 對公司之影響: 研發蛋白質藥物PEGylation到固定位置(site-directed) 的技術平台，製造單一高分子聚合，亦將持續申請專利及新藥。新製程可大幅降低製造成本，可打破目前市場獨占，且具國際競爭力。本公司發展的新蛋白質藥物技術平台，亦可應用於其他的治療性蛋白質藥物，增進公司在蛋白質藥物上的研發能量及價值。2. 對國內產業發展之影響:使國內迅速建立基因工程蛋白質藥物工程技術，帶動國內新藥開發生技產業之具體成果化，生物科技相關人才亦可得到實際學習與發揮之機會。3. 本公司研發出來的抗B型及C型肝炎蛋白質新藥具競爭力，若2011年底 臺灣能順利上市後，且2014年能順利於歐美上市推出，則2015年市場佔有率樂觀預估為5%，本產品銷售額將達US$100M（新台幣34億元）。</text:p>
          </table:table-cell>
        </table:table-row>
        <table:table-row table:style-name="ro1">
          <table:table-cell table:style-name="ce1" office:value-type="string" calcext:value-type="string">
            <text:p>陞達科技股份有限公司</text:p>
          </table:table-cell>
          <table:table-cell table:style-name="ce1" office:value-type="string" calcext:value-type="string">
            <text:p>32-bit Embedded DSP Core for Multimedia Application技術開發計畫</text:p>
          </table:table-cell>
          <table:table-cell table:style-name="ce1" office:value-type="string" calcext:value-type="string">
            <text:p>95年10月01日至96年03月31日(共6個月)</text:p>
          </table:table-cell>
          <table:table-cell table:style-name="ce1" office:value-type="string" calcext:value-type="string">
            <text:p>5909</text:p>
          </table:table-cell>
          <table:table-cell table:style-name="ce1" office:value-type="string" calcext:value-type="string">
            <text:p>2954</text:p>
          </table:table-cell>
          <table:table-cell table:style-name="ce1" office:value-type="string" calcext:value-type="string">
            <text:p>2955</text:p>
          </table:table-cell>
          <table:table-cell table:style-name="ce1" office:value-type="string" calcext:value-type="string">
            <text:p>(一)公司簡介　創立日期： 89 年 06月 29 日負責人：林招慶實收資本額：(95年) 82,000仟元公司總人數： 49 人研發人員數： 36 人主要營業項目：IC設計與銷售公司網址：http://www.sentelic.com (二)申請政府補助原因說明 本計畫的成功,將為國家、產業及公司帶來的效益,將可提昇國內技術水準、培養人才與技術深根、提高整體電子業產值且降低外匯支出。雖本公司有信心完成此計畫,但技術開發一定有風險存在,希望藉由政府的協助,降低風險並創造國家最大利益。 (三)計畫概述 本先期研究計畫除將與在美子公司合作開發32-bit DSP core architecture外,將針對32-Bit DSP的產品、應用及市場做一個全球之競爭分析。計畫完成後將產生一本32-Bit Embedded DSP Core科專實體開發計畫書與32 Bit DSP Core architecture instruction set。 (四)預期效益（包括對產業之貢獻） 先期研究的目的在於對實體計畫做技術上及市場研究的可行性評估,其所產生的效果並不明顯,惟有實體計畫的完成才會產生重大的影響。以下將從幾個面來說明實體計畫執行後將會產生的影響。公司面:後續的實體計畫將可以在DSP領域培養30位工程師。產業面: 節省支付國外DSP之高額權利金縮短開發時程,學界:實體計畫完成後將開放研究成果與國內大學無償使用,預計可培養更多的DSP人才,國家面:政府面減少支付權利金之外匯損失,提高國內技術自主,增加國際競爭力。</text:p>
          </table:table-cell>
        </table:table-row>
        <table:table-row table:style-name="ro1">
          <table:table-cell table:style-name="ce1" office:value-type="string" calcext:value-type="string">
            <text:p>和成欣業股份有限公司</text:p>
          </table:table-cell>
          <table:table-cell table:style-name="ce1" office:value-type="string" calcext:value-type="string">
            <text:p>高性能抗彈陶瓷材料技術開發計畫</text:p>
          </table:table-cell>
          <table:table-cell table:style-name="ce1" office:value-type="string" calcext:value-type="string">
            <text:p>95年12月1日至97年11月30日(共24個月)</text:p>
          </table:table-cell>
          <table:table-cell table:style-name="ce1" office:value-type="string" calcext:value-type="string">
            <text:p>75790</text:p>
          </table:table-cell>
          <table:table-cell table:style-name="ce1" office:value-type="string" calcext:value-type="string">
            <text:p>24930</text:p>
          </table:table-cell>
          <table:table-cell table:style-name="ce1" office:value-type="string" calcext:value-type="string">
            <text:p>50860</text:p>
          </table:table-cell>
          <table:table-cell table:style-name="ce1" office:value-type="string" calcext:value-type="string">
            <text:p>(一) 公司簡介 　 創立日期：1931年 12月 17 日負責人：邱立堅實收資本額：( 94年) 4,189,485 仟元公司總人數： 993 人研發人員數： 53 人主要營業項目：衛生陶瓷及其相關製品 (二) 申請政府補助原因說明  培養出一家世界級之抗彈陶瓷製造應用廠商，協助傳統陶瓷產業之轉型，並將經濟部推動之軍品釋商科專計畫成果予以強化擴大。 (三) 計畫概述 　 1.本計畫乃延續初步完成之先導研究、可行性展示驗證之基礎，針對使用者的需求及未來發展趨勢，執行抗彈陶瓷及其組裝之關鍵技術開發工作。2.全程計畫分兩年實施，進行Al2O3抗彈陶瓷技術精進、全片式Al2O3抗彈陶瓷開發、高階抗彈陶瓷(SiC及SiAlON)研製技術及抗彈陶瓷產品組裝參數最佳化研究，依所設定之技術指標為稽核要項循序執行，並通過最終性能驗證。3.待建立上述技術及性能驗證之程序後，規劃後續應用與推廣階段，進行FCT計畫驗證工作執行及國、內外市場推展銷售（此後續應用並未涵括於本計劃內，由和成公司延續推展）。4.由以上各階段的實施策略，可知本申請計畫為連結基礎研究、可行性展示驗證與市場推廣及量產銷售之必要關鍵技術開發工作。 (四) 預期效益（包括對產業之貢獻） 　1.抗彈陶瓷及抗彈複合材料之開發，可應用於人身安全防護產品及軍方人員、車輛用抗高威脅之抗彈裝備。2.預估至民國100年(西元2011年)每年平均有10~20億元之產值，並將使本(和成)公司擠身全世界十大生產抗彈陶瓷之列。 </text:p>
          </table:table-cell>
        </table:table-row>
        <table:table-row table:style-name="ro1">
          <table:table-cell table:style-name="ce1" office:value-type="string" calcext:value-type="string">
            <text:p>創意電子股份有限公司</text:p>
          </table:table-cell>
          <table:table-cell table:style-name="ce1" office:value-type="string" calcext:value-type="string">
            <text:p>開發系統層級設計的系統整合平台及數位監控單晶片</text:p>
          </table:table-cell>
          <table:table-cell table:style-name="ce1" office:value-type="string" calcext:value-type="string">
            <text:p>95年10月1日至98年3月31日(共18個月)</text:p>
          </table:table-cell>
          <table:table-cell table:style-name="ce1" office:value-type="string" calcext:value-type="string">
            <text:p>17500</text:p>
          </table:table-cell>
          <table:table-cell table:style-name="ce1" office:value-type="string" calcext:value-type="string">
            <text:p>6500</text:p>
          </table:table-cell>
          <table:table-cell table:style-name="ce1" office:value-type="string" calcext:value-type="string">
            <text:p>11000</text:p>
          </table:table-cell>
          <table:table-cell table:style-name="ce1" office:value-type="string" calcext:value-type="string">
            <text:p>(一)公司簡介創立日期：87年1月22日負責人：曾繁城先生實收資本額：(95年) 943966仟元公司總人數： 273 人研發人員數： 158 人主要營業項目：(1)研究、開發、生產、測試、製造及銷售：•各種應用積體電路嵌入式記憶體及邏輯元件。•各種應用積體電路設計用元件資料庫。•各種應用積體電路設計用自動化工具。(2)提供前述產品相關及客戶委託之技術服務。公司網址：www.globalunichip.com(二)申請政府補助原因說明　 加速臺灣電子業界落實ESL的設計流程，大幅提昇國內在SoC產品設計與技術能力。 (三)計畫概述 本計畫提出獨創的ESL硬體加速器加上GPrime的虛擬平臺、OS及driver來提供業界一個系統設計、分析的標準，同時亦提供在此GPrime平臺上的虛擬系統軟體套件，最後則是提在系統層級sign-off/hand-off的方法，並產出ESL單晶片測試載具來做最終驗證，給臺灣電子業界一個完整的系統設計流程與套件，大幅提昇國內在SoC產品設計與技術能力。 (四)預期效益（包括對產業之貢獻）　 對公司之影響：提供客戶進行先期系統軟硬的評估與分析，建立以SystemC Design Hand-off/Sign-off的設計流程。預計可協助10個以上的客戶採用此流程。對國內產業之影響：GPrime虛擬平臺，利於產品的創新與早期系統驗證與可行性分析，協助廠商開發最佳化的SoC並縮短開發時程，降低開發風險，達到Time-to-Market。 </text:p>
          </table:table-cell>
        </table:table-row>
        <table:table-row table:style-name="ro1">
          <table:table-cell table:style-name="ce1" office:value-type="string" calcext:value-type="string">
            <text:p>遠茂光電股份有限公司</text:p>
          </table:table-cell>
          <table:table-cell table:style-name="ce1" office:value-type="string" calcext:value-type="string">
            <text:p>直接甲醇燃料電池膜電極組製造與檢測技術計畫</text:p>
          </table:table-cell>
          <table:table-cell table:style-name="ce1" office:value-type="string" calcext:value-type="string">
            <text:p>95年12月01日至97年11月30日(共24個月)</text:p>
          </table:table-cell>
          <table:table-cell table:style-name="ce1" office:value-type="string" calcext:value-type="string">
            <text:p>56120</text:p>
          </table:table-cell>
          <table:table-cell table:style-name="ce1" office:value-type="string" calcext:value-type="string">
            <text:p>18520</text:p>
          </table:table-cell>
          <table:table-cell table:style-name="ce1" office:value-type="string" calcext:value-type="string">
            <text:p>37600</text:p>
          </table:table-cell>
          <table:table-cell table:style-name="ce1" office:value-type="string" calcext:value-type="string">
            <text:p>(一)公司簡介創立日期：民國八十九 年 四 月十八 日負責人：王正明實收資本額：( 95 年) 新台幣2,336,395 仟元公司總人數： 708 人研發人員數： 52 人主要營業項目：1.可重複讀寫型數位多功能光碟機碟片；2.藍光雷射碟片；3.電子束刻版技術；4.資料儲存及處理設備製造業公司網址：www.optodisc.com (二)申請政府補助原因說明 燃料電池相關技術具前瞻性與創新性，屬於新興能源產業的一環，但目前的技術尚未完全成熟且相關產業鏈亦未健全，因此仍需投入大量與長期的研發資源，藉由政府的補助注挹不但能加速技術開發與降低初期的投資風險，同時也能協助推動替代能源相關產業與綠色科技之目標。 (三)計畫概述 本計畫主要藉由奈米觸媒分散技術與漿料塗佈技術來提升觸媒有效利用率與膜電極組放電功率，並且藉由電極與膜電極組結構的設計開發來加強直接甲醇燃料電池的耐久性與可靠度。此外，本計畫亦將所開發之分散與塗佈技術運用於規模化製造生產，同時建立量產化的檢測分析平台架構與技術，以期能建立具高性能、量產性與低製造成本的商品化膜電極組。 (四)預期效益（包括對產業之貢獻） 本計畫將建立燃料電池關鍵零組件膜電極組之核心技術，並成為可靠、穩定、高品質關鍵零組件供應商，協助健全直接甲醇燃料電池產業供應鏈，加速直接甲醇燃料 電池應用產品開發速度，並且提昇直接甲醇燃料電池產業國際競爭力。</text:p>
          </table:table-cell>
        </table:table-row>
        <table:table-row table:style-name="ro1">
          <table:table-cell table:style-name="ce1" office:value-type="string" calcext:value-type="string">
            <text:p>晶心科技股份有限公司</text:p>
          </table:table-cell>
          <table:table-cell table:style-name="ce1" office:value-type="string" calcext:value-type="string">
            <text:p>進階32位元嵌入式處理器暨發展平台計畫</text:p>
          </table:table-cell>
          <table:table-cell table:style-name="ce1" office:value-type="string" calcext:value-type="string">
            <text:p>95年12月1日至97年8月31日(共21個月)</text:p>
          </table:table-cell>
          <table:table-cell table:style-name="ce1" office:value-type="string" calcext:value-type="string">
            <text:p>52000</text:p>
          </table:table-cell>
          <table:table-cell table:style-name="ce1" office:value-type="string" calcext:value-type="string">
            <text:p>20800</text:p>
          </table:table-cell>
          <table:table-cell table:style-name="ce1" office:value-type="string" calcext:value-type="string">
            <text:p>31200</text:p>
          </table:table-cell>
          <table:table-cell table:style-name="ce1" office:value-type="string" calcext:value-type="string">
            <text:p>(一) 公司簡介創立日期：94年 3月 14 日負責人：蔡明介實收資本額：( 94年) 630,000仟元公司總人數： 49 人研發人員數： 39 人主要營業項目：1.32位元嵌入式處理器2.處理器之系統晶片及周邊控制器3.設計工具之軟硬體公司網址：www.andestech.com (二) 申請政府補助原因說明  基於鼓勵新興及創新產業研發並輔助晶心科技能快速趕上國際性競爭對手，進而在嵌入式SoC設計領域佔據一席之地。 (三) 計畫概述  晶心科技研發特別適用於SoC的自有全新32位元高性能低耗電的CPU架構及相關的發展平台，提升SoC軟硬體與CPU之整合能力，建立完整的資源及支援系統，包含: IP Design、IP Delivery、Product Design、Customizable CPU Design、Demo Systems、Software Infrastructure，形成國內SoC產業之上下游整合體系，並成為SoC市場中個人、家庭、辦公應用的主流。 (四) 預期效益（包括對產業之貢獻）  晶心科技將透過與聯發科技、智原科技的合作，藉由上、下游互信互助、共存共榮的產業結構及基礎，奠定本土產業提昇的基石。晶心授權者也將投片在UMC </text:p>
          </table:table-cell>
        </table:table-row>
        <table:table-row table:style-name="ro1">
          <table:table-cell table:style-name="ce1" office:value-type="string" calcext:value-type="string">
            <text:p>日月光半導體製造股份有限公司</text:p>
          </table:table-cell>
          <table:table-cell table:style-name="ce1" office:value-type="string" calcext:value-type="string">
            <text:p>前瞻系統封裝技術開發計畫</text:p>
          </table:table-cell>
          <table:table-cell table:style-name="ce1" office:value-type="string" calcext:value-type="string">
            <text:p>95年12月1日至97年11月30日(共24個月)</text:p>
          </table:table-cell>
          <table:table-cell table:style-name="ce1" office:value-type="string" calcext:value-type="string">
            <text:p>74100</text:p>
          </table:table-cell>
          <table:table-cell table:style-name="ce1" office:value-type="string" calcext:value-type="string">
            <text:p>25000</text:p>
          </table:table-cell>
          <table:table-cell table:style-name="ce1" office:value-type="string" calcext:value-type="string">
            <text:p>49100</text:p>
          </table:table-cell>
          <table:table-cell table:style-name="ce1" office:value-type="string" calcext:value-type="string">
            <text:p>(一) 公司簡介 創立日期： 73年 3 月 日實收資本額：( 94 年) 45,570,000 仟元公司總人數： 15,009 人研發人員數： 500 人主要營業項目：先進基板或導線架型積體電路（FlipChip BGA, Fine pitch BGA, PBGA, TEBGA, QFN, QFP, BCC）、傳統導線架型積體電路（PDIP, SO, PLCC） (二) 申請政府補助原因說明 　 此計畫所包含之技術層面極廣且深，為產業未來所需的關鍵技術，日本及歐美國家之重要半導體廠商皆已以單獨或聯盟方式投入研發。在國內產業上，由於投資金額龐大、投資回收時間不明，並未見有廠商投入。故希望藉由政府補助降低研發成本與風險，早日進行研發工作以帶動台灣封裝產業在相關技術之研發並期保有台灣在封裝產業上之領先地位。 (三) 計畫概述 　 本計畫將針對主動元件整合、被動元件整合與感測器和致動器整合等提出下一世代產品所需的全面解決方案系統封裝技術平台 (SiP platform)並將其實現。 (四) 預期效益（包括對產業之貢獻） 　 本計畫所發展出的技術平台除了可運用在系統封裝(SiP)上亦可將各個獨立的技術分別運用在影像感測器、微機電系統及高密度記憶體上。預計可能為台灣產業帶動帶來的產值超過數十億台幣。本計畫之執行亦可帶動台灣半導體產業在下一世代系統封裝技術的發展並可能參與技術規範的設定。 </text:p>
          </table:table-cell>
        </table:table-row>
        <table:table-row table:style-name="ro1">
          <table:table-cell table:style-name="ce1" office:value-type="string" calcext:value-type="string">
            <text:p>美磊科技股份有限公司、奇力新電子股份有限公司、西北臺慶科技股份有限公</text:p>
          </table:table-cell>
          <table:table-cell table:style-name="ce1" office:value-type="string" calcext:value-type="string">
            <text:p>綠色電感材料技術平台計畫</text:p>
          </table:table-cell>
          <table:table-cell table:style-name="ce1" office:value-type="string" calcext:value-type="string">
            <text:p>95年12月1日至97年5月31日(共18個月)</text:p>
          </table:table-cell>
          <table:table-cell table:style-name="ce1" office:value-type="string" calcext:value-type="string">
            <text:p>80000</text:p>
          </table:table-cell>
          <table:table-cell table:style-name="ce1" office:value-type="string" calcext:value-type="string">
            <text:p>25600</text:p>
          </table:table-cell>
          <table:table-cell table:style-name="ce1" office:value-type="string" calcext:value-type="string">
            <text:p>54400</text:p>
          </table:table-cell>
          <table:table-cell table:style-name="ce1" office:value-type="string" calcext:value-type="string">
            <text:p>(一)公司簡介美磊科技股份有限公司 創立日期： 79 年 4 月 3 日負責人： 蔡茂禎實收資本額： 新台幣 530,393 仟元公司總人數：303 人研發人員數： 17 人主要營業項目：晶片電感、磁珠、排感、錳鋅系、鎳鋅系磁蕊及繞線式電感公司網址： www.maglayers.com.tw奇力新電子股份有限公司創立日期： 61 年 8 月 日負責人： 賴源河實收資本額： 1,331,871 仟元公司總人數： 537 人研發人員數： 50 人主要營業項目：晶片電感、磁珠、排感、錳鋅系、鎳鋅系磁蕊及繞線式電感公司網址： www.chilisin.com.tw 西北臺慶科技股份有限公司 創立日期： 81 年 11月 2 日負責人：謝明諺實收資本額：( 94 年) 671,000 仟元公司總人數： 353 人研發人員數： 26 人主要營業項目：晶片電感、磁珠、排感、錳鋅系、鎳鋅系磁蕊及繞線式電感公司網址：http://www.tai-tech.com.tw (二)申請政府補助原因說明 要建立完整的「綠色元件」系統，在材料、製程等方面均具有相當之困難度，因此必須投入相當多的人力與資源；而為了與現有的有鉛材料、製程做區隔，亦須投入大量之資金購買新的生產及檢測設備。若可獲得政府之研發補助，對於開發時程的縮短與競爭力之提升，將會有很大之幫助。 (三)計畫概述 藉由工研院材化所的技術移轉，建立無鉛磁粉材料配方自製能力，並由合作過程培養新材料開發人員，結合量產能量建立Design for production之材料及元件開發能力。 (四)預期效益（包括對產業之貢獻） 本計畫之研究成果不但可用於晶片型磁珠與電感，亦可用於如陣列式磁珠及複合型LC濾波器等元件，每年貢獻之產值可達2億元以上。</text:p>
          </table:table-cell>
        </table:table-row>
        <table:table-row table:style-name="ro1">
          <table:table-cell table:style-name="ce1" office:value-type="string" calcext:value-type="string">
            <text:p>新普科技股份有限公司、長春人造樹脂廠股份有限公司</text:p>
          </table:table-cell>
          <table:table-cell table:style-name="ce1" office:value-type="string" calcext:value-type="string">
            <text:p>高效率直接甲醇燃料電池供電系統技術開發計畫</text:p>
          </table:table-cell>
          <table:table-cell table:style-name="ce1" office:value-type="string" calcext:value-type="string">
            <text:p>95年12月01日至97年05月31日(共18個月)</text:p>
          </table:table-cell>
          <table:table-cell table:style-name="ce1" office:value-type="string" calcext:value-type="string">
            <text:p>102980</text:p>
          </table:table-cell>
          <table:table-cell table:style-name="ce1" office:value-type="string" calcext:value-type="string">
            <text:p>35220</text:p>
          </table:table-cell>
          <table:table-cell table:style-name="ce1" office:value-type="string" calcext:value-type="string">
            <text:p>67760</text:p>
          </table:table-cell>
          <table:table-cell table:style-name="ce1" office:value-type="string" calcext:value-type="string">
            <text:p>(一)公司簡介　新普科技股份有限公司創立日期：81 年 04月 16 日負責人：宋福祥實收資本額：( 94 年) 1,201,724 仟元公司總人數： 315 人研發人員數： 113 人主要營業項目：筆記型電腦電池模組公司網址：www.simplo.com.tw長春人造樹脂廠股份有限公司創立日期：46 年 12月28 日負責人：林書鴻實收資本額：( 94 年) 3,371,091 仟元公司總人數： 1422 人研發人員數： 95 人主要營業項目：化學工業原料,石油化學原料,合成樹脂,塑膠原料等之製造銷售. (二)申請政府補助原因說明 燃料電池是未來能源領域重要之選項，預計未來對產業經濟效益、國家形象有重大效益，需要政府與產業界更早投入研發與佈局之工作，需要政府力量投入做為推手，一方面降低技術開發風險，一方面協助業界進行整合性研究開發，使台灣能夠在國際能源產業佔有一席之地。 (三)計畫概述1.本計畫為整合新普公司、長春樹脂公司以及工研院材化所現有核心技術能力，投注在直接甲醇燃料電池DMFC供電裝置之計畫，主要開發主動式燃料電池相關技術平台，以做為燃料電池應用設計之基礎。2.本計畫主要以長春樹脂公司提供燃料電池模組封裝材料設計，建構高強度、低成本之電池堆，以突顯平面式電池堆專利設計之特點，加上新普公司現 有電化學分析、電力電子、流場設計與能量管理能力的整合，及工研院材化所相關專利佈局，為燃料電池商品化提出可行的具體做法，及建立燃料電池的系統整合優化能力。3.運用新普公司在機台設備設計整合的實力，將製程的生產設備國產化，進行上游設備廠的整合。4.以新普公司在電化學分析測試的能力，搭配燃料濃度與水回收設計的控制方法與邏輯開發，提升燃料電池的操作穩定性達到商品規範之要求，並建立提升燃料電池壽命與操作穩定度的控制方法。5.整合新普公司現有二次電池組設計管控能力，設計混成供電的燃料電池供電系統，並透過混成系統的動力需求，設計最適化燃料電池供電本體，搭配燃料濃度與水回收的控制邏輯開發，提升燃料電池的操作穩定性達到商品規範之要求，並建立提升燃料電池壽命與操作穩定度的最佳策略，以建立獨立型供電產品的設計實力。 (四)預期效益（包括對產業之貢獻）1.可開創全新具競爭指標型產品，且由於研製的產品兼具高性能，量產性及低製造成本，故於燃料電池的產品應用上將有甚佳之競爭優勢。2.具有相關製程設備設計與導入的經驗與能力，可為目前無標準製程設施的產品，開發或整合國內廠商設計出最適化的生產設備。3.開發可以真正運作、滿足安全法規的燃料電池供電系統，一方面提供下游系統廠商進行驗證與提出新的整合方案，一方面可以引導國內其他廠商投入相關原材料或組件的開發，如此將可以帶動國內產業投入更多的研發，進而為台灣建立真正的燃料電池產業。4.微小型直接甲醇燃料電池搭配二次電池混成供電模式，除了應用在3C電子產品外，透過待機充電，混合供電之最適化設計，也可以應用在其他應用體系，如電動助動自行車、燃料電池混成電動車、手工具產業、野外行動通訊用電源等系統，其未來應用的展望潛力十足。</text:p>
          </table:table-cell>
        </table:table-row>
        <table:table-row table:style-name="ro1">
          <table:table-cell table:style-name="ce1" office:value-type="string" calcext:value-type="string">
            <text:p>華聯生物物科技股份有限公司、永匯豐科技有限公司、威茂股份有限公司、神隆生物科技股份有限公司、鈦昇科技股份有限公司、開物科技股份有限公司</text:p>
          </table:table-cell>
          <table:table-cell table:style-name="ce1" office:value-type="string" calcext:value-type="string">
            <text:p>基因晶片醫療研究應用技術計畫</text:p>
          </table:table-cell>
          <table:table-cell table:style-name="ce1" office:value-type="string" calcext:value-type="string">
            <text:p>95年12月1日至97年11月30日(共24個月)</text:p>
          </table:table-cell>
          <table:table-cell table:style-name="ce1" office:value-type="string" calcext:value-type="string">
            <text:p>163316</text:p>
          </table:table-cell>
          <table:table-cell table:style-name="ce1" office:value-type="string" calcext:value-type="string">
            <text:p>64020</text:p>
          </table:table-cell>
          <table:table-cell table:style-name="ce1" office:value-type="string" calcext:value-type="string">
            <text:p>99296</text:p>
          </table:table-cell>
          <table:table-cell table:style-name="ce1" office:value-type="string" calcext:value-type="string">
            <text:p>(一)公司簡介　A. 永匯豐科技有限公司創立日期：92年06月15日負責人：羅國榮實收資本額：(95年) 20,000仟元公司總人數：9人研發人員數：4人主要營業項目：點膠分注設備、XYZ三軸平台、針頭、針筒、膠閥及其他相關設備耗材公司網址：http://www.eversharp.com.twB. 威茂股份有限公司創立日期：90年12月20日負責人：陳富鈐實收資本額：(95年) 50,000仟元公司總人數：15人研發人員數：5人主要營業項目：內視鏡系列產品及血液透析產品之銷售公司網址：http://www.welmore.com.tw/profile01.htmlC. 神隆生物科技股份有限公司創立日期：90年5月11日負責人：高清愿實收資本額：(95年) 210,000 仟元公司總人數：15人研發人員數：10人主要營業項目：蛋白藥物生技製程及高速核&amp;#33527;酸合成技術的開發公司網址：http://www.scinopharm.com/biotechnology/index.html D. 華聯生物科技股份有限公司創立日期：91年06月06日負責人：汪其模實收資本額：(95年) 740,000仟元公司總人數：87人研發人員數：26人主要營業項目：基因晶片暨分子生物檢測技術及產品之研究、開發、製造及銷售等業務公司網址：http://www.phalanxbiotech.comE. 鈦昇科技股份有限公司創立日期：83年10月28日負責人：王明慶實收資本額：(94年) 371,531仟元公司總人數：250人研發人員數：90人主要營業項目：A. (A1) 雷射打印機、(A2) IC精密移印機、(A3) 複合IC切割系統、(A4) 覆晶膠合系統(點膠)、LCD驅動IC封裝系統、(A5) 電漿清洗系統、 (A6)IC影像檢測系統等B.高通量生物晶片生產線、玻璃基材與其他相關儀器設備C.塑膠/電子紙 IC封裝用載帶產品公司網址：http://www.enr.com.twF. 開物科技股份有限公司創立日期：90年11月26日負責人：黃伯文實收資本額：( 95年) 90,980仟元公司總人數：20人研發人員數：11人主要營業項目：應用於光通訊、生命科學及平面顯示器之光電量測設備公司網址：http://www.kaiwood.com.tw (二)申請政府補助原因說明 本計畫旨在遵美國MAQC基準下開發第二代基因晶片供大規模醫療檢測用途，由6家科技公司共同合作開發：1.永匯豐－檢體核酸萃取自動化技術，2.威茂－核酸純化藥劑開發，3.神隆－60mer探針量產技術，4.華聯（主導公司）－基因晶片製作（第二代78,400點佈放）技術，5.鈦昇－核酸雜交儀開發，6.開物－晶片掃描儀開發，產業關聯性高且具前瞻性，如成功執行對我國基因晶片產業推動將有重大影響，同意予以補助。 (三)計畫概述 基因晶片檢測涉及多項流程，本計畫結合六家公司，進行檢體處理技術（自動化檢體RNA萃取及放大處理、核酸穩定純化試劑）、基因晶片製作技術（寡核酸品質提升與控制技術、二代78,400探針基因晶片製程技術）、基因晶片自動雜交儀技術及基因晶片掃瞄儀技術開發，以整合建立國內自有之基因晶片檢測技術平台。本計畫執行期間亦將持續追蹤MAQC Project及其他國際基因晶片相關標準之進展，以使本計畫所開發之平台更符合產業需求，後續並將規劃推動大規模基因晶片應用醫學研究以驗證本計畫所開發之平台。 (四)預期效益（包括對產業之貢獻）1. 透過異業結盟，整合基因晶片檢測平台所需的檢體自動化處理、核酸穩定純化試劑、寡核酸合成、晶片製程、自動雜交儀及晶片掃瞄儀，提供品質穩定、使用便利、高通量效能、合理價格之total solution，以擴大及創造晶片醫學研究市場需求。2. 本計畫參與成員除可於技術上相互支援並能及早結合力量發展符合產業標準規格所需之晶片平台，未來更期望能以集體力量進軍國際市場，並奠定進入臨床醫療市場之基礎。3. 後續規劃以華聯大量且平價之晶片為基礎，推廣華聯晶片檢測服務，並整合本案所開發之晶片檢測系統，以帶動基因晶片週邊相關產品之需求，進而串連整個基因晶片從製造端到應用端，以及週邊系統整合，成為完整之供應與需求鏈，整個環節一旦運轉起來，勢必帶動國內基因晶片產業及相關研究之發展。</text:p>
          </table:table-cell>
        </table:table-row>
        <table:table-row table:style-name="ro1">
          <table:table-cell table:style-name="ce1" office:value-type="string" calcext:value-type="string">
            <text:p>日月光半導體股份有限公司、一品光學股份有限公司、先寧電子股份有限公司</text:p>
          </table:table-cell>
          <table:table-cell table:style-name="ce1" office:value-type="string" calcext:value-type="string">
            <text:p>微型相機之光學系統構裝技術開發計畫</text:p>
          </table:table-cell>
          <table:table-cell table:style-name="ce1" office:value-type="string" calcext:value-type="string">
            <text:p>95年10月01日至97年03月31日(共18個月)</text:p>
          </table:table-cell>
          <table:table-cell table:style-name="ce1" office:value-type="string" calcext:value-type="string">
            <text:p>110360</text:p>
          </table:table-cell>
          <table:table-cell table:style-name="ce1" office:value-type="string" calcext:value-type="string">
            <text:p>24728</text:p>
          </table:table-cell>
          <table:table-cell table:style-name="ce1" office:value-type="string" calcext:value-type="string">
            <text:p>85632</text:p>
          </table:table-cell>
          <table:table-cell table:style-name="ce1" office:value-type="string" calcext:value-type="string">
            <text:p>(一)公司簡介創立日期： 73 年 3 月負責人： 張虔生實收資本額：( 94 年) 45,573,723 仟元公司總人數： 19672 人研發人員數： 585 人主要營業項目：從事各型積體電路之製造、組合、加工、測試及外銷公司網址： http://www.aseglobal.com (二)申請政府補助原因說明 藉由政府資源的補助與監督，建立參與廠商間彼此合作互信基礎，擺脫過去單打獨鬥經營模式，創造微型相機上中下游產業的整合新關係，亦可降低相關業者跨入高階產品市場門檻與風險。並藉著委託合作研究方式，成功建立業界、政府與研發法人單位間的合作模式，共創微型相機產業之效益。 (三)計畫概述 本計畫主要建立小型化相機模組(Compact Camera Module)之相關設計、製造、組裝及封裝技術，擺脫以往低價產品研發，提昇國內該產品的研發層次，其中包含小型三倍光學鏡頭、影像穩定模組(防手震)、小型馬達及薄型化封裝與光學系統構裝技術的開發與整合，本計畫開發完成後將大幅提昇微型相機模組的功能，不僅與消費型數位相機功能相當，且模組尺寸更小，符合手機相機的應用。另外，藉由此聯盟積極整合產業資源，共同擬定技術發展目標，推動國內小型化相機產業發展，以提昇台灣業者在全球行動市場關鍵組件之競爭力及佔有率。 (四)預期效益（包括對產業之貢獻） 經由本計畫之執行，結合國內影像感測器、光學鏡頭、手機代工以及封裝測試等產業相關業者研發能量，建立小型化數位相機之相關設計、製造、組裝及封裝技術，本技術除了應用於手機外，亦可應用於行車安全、居家保全和醫療等相關產業，單以手機產業來看，根據市場調查報告指出，2008年將有六億支以上手機具有相機模組，其中一億三仟萬支手機具有自動對焦功能之相機模組，本技術開發完成後，預估將可創造超過20億美金的產值。 </text:p>
          </table:table-cell>
        </table:table-row>
        <table:table-row table:style-name="ro1">
          <table:table-cell table:style-name="ce1" office:value-type="string" calcext:value-type="string">
            <text:p>菱生精密工業股份有限公司</text:p>
          </table:table-cell>
          <table:table-cell table:style-name="ce1" office:value-type="string" calcext:value-type="string">
            <text:p>Ultra Thin電容式微感測器封測技術</text:p>
          </table:table-cell>
          <table:table-cell table:style-name="ce1" office:value-type="string" calcext:value-type="string">
            <text:p>95年12月01日至96年11月30日(共12個月)</text:p>
          </table:table-cell>
          <table:table-cell table:style-name="ce1" office:value-type="string" calcext:value-type="string">
            <text:p>25000</text:p>
          </table:table-cell>
          <table:table-cell table:style-name="ce1" office:value-type="string" calcext:value-type="string">
            <text:p>7000</text:p>
          </table:table-cell>
          <table:table-cell table:style-name="ce1" office:value-type="string" calcext:value-type="string">
            <text:p>18000</text:p>
          </table:table-cell>
          <table:table-cell table:style-name="ce1" office:value-type="string" calcext:value-type="string">
            <text:p>(一)公司簡介創立日期：62年4月負責人：葉可建實收資本額：(94年) 3,007,568仟元公司總人數：1638人研發人員數：20人主要營業項目：積體電路及各種半導體零組件之封裝加工、測試及買賣。公司網址：www.lingsen.com.tw (二)申請政府補助原因說明 菱生公司本著提升台灣MEMS麥克風產業競爭力使命下，自認提供台灣廠商一良好的封測技術實是責無旁貸，但開發新製程之技術門檻所需投入費用相當高昂，本公司雖擁有不錯的研發實力，但可投入研發資金有限，若能獲得政府補助，對於計畫順利執行將是莫大的助力。 (三)計畫概述 本計畫擬開發下列技術面對MEMS麥克風之薄型化、測試及取放需求。1.低價之超薄型基板技術（USP）：本技術所開發的USP（Ultra Small Package）封裝技術預計可將基板厚度由現行0.2mm（QFN）降至0.05mm，以MEMS麥克風為例，整體封裝高度約可降低三成，其成本可降低約二成。2.晶片封裝前特性檢測技術（Pass/Fail test）：由於MEMS麥克風具脆弱可動的薄膜結構，極容易在封裝前被外力損壞，因此本計畫擬開發電壓調變微電容檢測技術來確認晶片的好壞，以提高封裝良率並降低成本。3.低損傷晶片取放（Pick and Place）技術：誠如項目2所言，脆弱的晶片也極可能在取放時遭受破壞，為提高良率，不論在功能驗證前、後的晶片取放都應該盡可能做到低損傷，，因此本計畫針對此一問題提出『高精密微系統元件取放技術』開發，完整建立國內MEMS元件低損傷取放技術。本計畫的執行將可解決上述MEMS麥克風封測問題，兼且本案規劃之封裝技術可望突破Knowles專利制肘，為國內外MEMS麥克風廠商提供封裝之解決方案。未來，本公司希望以本計畫為基礎，將這些創新技術擴展應用到其他電容式MEMS微感測器的封測上，例如壓力計、加速度計、RF開關…等等，持續朝向『One platform for many products』之願景而努力。 (四)預期效益（包括對產業之貢獻）1.根據工研院/產業經濟與趨勢研究中心（IEK）報告指出，MEMS麥克風出貨量將由2004年的50百萬套成長至2008年的505百萬套，年複合成長率可達78%；至2008年，MEMS麥克風在整體麥克風市場滲透率將達19.5%，市場可達262百萬美元。由此可預見MEMS麥克風產業發展潛力驚人。2.根據研究指出MEMS產品封測費用約佔產品成本6到7成，本計畫所開發技術將可為降低成本提供一個解決方案，將使台灣MEMS麥克風相關產品在國際舞台上更具競爭力。3.本計畫之執行，可提昇本公司在研發與製造上之能力與經驗，對於本公司爭取更多國外之代工機會與後續商機以及增加本公司在國際上之知名度，將有很大助益。</text:p>
          </table:table-cell>
        </table:table-row>
        <table:table-row table:style-name="ro1">
          <table:table-cell table:style-name="ce1" office:value-type="string" calcext:value-type="string">
            <text:p>盟立自動化股份有限公司/志聖工業股份有限公司/韶陽科技股份有限公司/陽程科技股份有限公司/億尚精密工業股份有限公司/均豪精密工業股份有限公司/大銀微系統股份有限公司</text:p>
          </table:table-cell>
          <table:table-cell table:style-name="ce1" office:value-type="string" calcext:value-type="string">
            <text:p>大尺寸液晶面板關鍵設備技術整合計畫</text:p>
          </table:table-cell>
          <table:table-cell table:style-name="ce1" office:value-type="string" calcext:value-type="string">
            <text:p>95年12月01日至97年05月31日(共18個月)</text:p>
          </table:table-cell>
          <table:table-cell table:style-name="ce1" office:value-type="string" calcext:value-type="string">
            <text:p>260000</text:p>
          </table:table-cell>
          <table:table-cell table:style-name="ce1" office:value-type="string" calcext:value-type="string">
            <text:p>86000</text:p>
          </table:table-cell>
          <table:table-cell table:style-name="ce1" office:value-type="string" calcext:value-type="string">
            <text:p>174000</text:p>
          </table:table-cell>
          <table:table-cell table:style-name="ce1" office:value-type="string" calcext:value-type="string">
            <text:p>(一)公司簡介 公司名稱 創立日期 負責人 實收資本額(94年)(仟元) 公司總/研人數 主要營業項目/公司網址盟立 78/02 孫 弘 1,285,068 458/105 資訊與網路、工業控制器、機器人、儲運設備、專用設備、安全自動注射針筒設備之設備開發生產製造及銷售。http://www.mirle.com.tw/志聖 67/09 梁茂生 1,024,827 377/88 PCB/LCD/半導體製程及測試設備製造及代理；印刷塗裝UV機/燈管、自動/平行/紫外線精密曝光機、自動壓膜機；熱風/IR乾燥設備；環境試驗機、無塵無氧化乾燥設備。http://www.csun.com.tw/韶陽 89/05 許振昌 127,789 249/70 LCD液晶設備設計製造、 LCM模組設備設計製造。http://www.mactech.com.tw/body.php陽程 70/04 黃秋逢 257,120 211/58 電子半導體產業自動化設備， CCL、PCB、LCD 廠自動化設備，自動化倉儲輸送設備，自動化堆疊設備，無塵室電梯，油壓電梯 。http://www.usuntek.com.tw/abus_ct.html 億尚 66/07 廖本火 100,000 157/45 光電製程設備(TN/STN、TFT、,OLED等各段)及半導體製程設備(SMIF製程 8”Pod、12”Foup等潔淨容器 )設計製造。http://www.esunsys.com.tw/esun-Precision-ch/about.htm均豪 67/12 丁才發 1,721,634 853/252 自動化精密機械、精密模具，半導體構裝設備、TFT LCD生產設備、通訊產品零組件、被動元件生產設備。http://www.gpmcorp.com.tw/大銀 86/04 卓永財 404,800 137/37 各式馬達、驅動器、變頻器之製造加工及銷售。數值控制器、數值控制軟體、自動化系統、各種數值控制零 組件、數值控制之機器及設備之製造、加工、維修及銷售。http://www.hiwinmikro.com.tw/chinese/cindex.htm (二)申請政府補助原因說明1.目前國內FPD產業2005年產值已達9,720億元，設備需求每年高達1,300億元， 國內設備產值280億元，自製率僅22%，遠落後韓國的50%，對整體FPD產業競爭力影響甚大。因此加強設備技術研發刻不容緩。2.面臨每年仟億FPD設備商機，設備業者規模不夠，研發能量不足，急需政府科專 資源協助，以建立國內FPD設備自主技術。3 新製程與次世代製程設備技術與製程同步發展，是未來FPD產業國際競爭之關鍵。因此希望能藉由政府的輔導與資源協助來降低新設備開發之風險，進而整合上下游廠商與法人單位來共同引導及建構國內FPD製程設備產業的發展。 (三)計畫概述1.計畫共整合7家廠商，計畫總經費為260,000仟元，區分成TFT-LCD製程、Color Filter及設備共用平台模組三個應用領域來執行，未來主力產品對象為LCD-TV大尺寸面板。2.高產值的TFT-LCD製程設備領域，其中規劃有志聖、韶陽、陽程、億尚、均豪五家公司，分別針對Seal Main Cure多層爐均溫、大尺寸玻璃基板大氣電漿清洗、大尺寸偏貼、高潔淨清洗、濕式表面研磨技術進行研究開發，並以G6 (1500X1800mm2)以上尺寸基板為整合驗證載具。 3. 在Color Filter領域，有盟立公司參與，針對Color Filter色度量測設備之關鍵技術進行研發，並以G6 (1500X1800mm2)尺寸基板為整合驗證載具。4.在設備共用精密定位平台模組領域方面有大銀公司，針對Array/Cell/Color Filter製程、檢測設備中，所共用之次微米光電檢測定位平台關鍵模組建立相關技術。5.本計畫發展之新設備，將於合作驗證廠做β-site測試，進行更精細的調整以確保設備發展成功。 (四)預期效益（包括對產業之貢獻）1.對公司本身之影響上：藉由此計畫之執行除可直接衍生產值效益外，並可提升公司研發能力，面對世界級的競爭舞台，才有機會在10年內能成功培養出名列國際Top 10的台灣設備業者。2.對國內產業發展之影響方面：短期來說，藉由國產設備優異功能價格比，協助大幅節省國內TFT-LCD生產廠商的設備購置成本，更可透過零組件的即時更換、維修以及差異化的服務，提供國內生產廠商適用的設備及高運轉效率的維持，以提升其在國際市場上的產業競爭能力，對國內FPD產業發展具正面的影響；長遠方面則期望促成二、三家國內廠商在其設備類別中排名世界前三名，使我國成為國際FPD設備產業重要之一環。3. 對國家整體競爭力方面：透過本FPD計畫之執行及設備發展經驗，因應兩兆產業及新興產業的蓬勃發展，台灣FPD設備產業扮演的角色，已由製程技術跟隨者轉變成光電產品製程研發的重要夥伴，營運風險增高。為建立完整的FPD產業體系(供應鏈與價值鏈)，台灣FPD設備產業必須具備一定的國際競爭力。</text:p>
          </table:table-cell>
        </table:table-row>
        <table:table-row table:style-name="ro1">
          <table:table-cell table:style-name="ce1" office:value-type="string" calcext:value-type="string">
            <text:p>中國鋼鐵股份有限公司、中華汽車工業股份有限公司、江申工業股份有限公司、鈞堯工業股份有限公司</text:p>
          </table:table-cell>
          <table:table-cell table:style-name="ce1" office:value-type="string" calcext:value-type="string">
            <text:p>汽車用先進高強度鋼及成形技術研發</text:p>
          </table:table-cell>
          <table:table-cell table:style-name="ce1" office:value-type="string" calcext:value-type="string">
            <text:p>95年12月1日至97年11月30日(共24個月)</text:p>
          </table:table-cell>
          <table:table-cell table:style-name="ce1" office:value-type="string" calcext:value-type="string">
            <text:p>67100</text:p>
          </table:table-cell>
          <table:table-cell table:style-name="ce1" office:value-type="string" calcext:value-type="string">
            <text:p>19830</text:p>
          </table:table-cell>
          <table:table-cell table:style-name="ce1" office:value-type="string" calcext:value-type="string">
            <text:p>47270</text:p>
          </table:table-cell>
          <table:table-cell table:style-name="ce1" office:value-type="string" calcext:value-type="string">
            <text:p>(一)公司簡介中國鋼鐵股份有限公司創立日期：民國 60 年 12 月負責人：江耀宗90年實收資本額：1,060億元主要營業項目：鋼板、條鋼線材、熱軋、冷軋、鍍面鋼板等中華汽車工業股份有限公司創立日期：民國 58 年 6 月負責人：吳舜文實收資本額：134.6億元主要營業項目：轎車、RV車、商用車機重車製造江申工業股份有限公司創立日期：民國 44年 10 月負責人：張覺民實收資本額：5.5億元主要營業項目：汽車零件（底盤、沖壓零組件、車架、大樑、模治具）鈞堯工業股份有限公司創立日期：民國 53年4 月負責人：張鈞堯實收資本額：26,000仟元主要營業項目：汽車零件、機車零件、機械零件。 (二)申請政府補助原因說明　 本計畫是汽車業首次上下游垂直整合的研發聯盟，由中鋼召集，結合上下游力量，加速車廠導入先進高強度鋼，強化汽車板金件產業，促使產業繼續根留台灣。透過政府補助可以提高廠商參與的意願，對其他產業也具示範效果。 (三)計畫概述☆DP780與DP980先進高強度鋼板開發及高強度鋼材成形特性建立☆高強度鋼板沖壓模具設計與成形分析技術研發☆高強度板金件接合技術開發與檢測規範建立 (四)預期效益（包括對產業之貢獻）　☆DP780與DP980 可廣泛應用於汽車車體結構和補強件製造，提供國內汽車業者所需。且可外銷，增加中鋼約2億元之營業額。☆建立鋼廠與車廠協同設計機制，縮短模具開發的時間，提升車廠競爭力。☆建立先進高強度鋼的應用技術，促進汽車業者進入零組件國際供應鏈體系，提高我國汽車零組件外銷數量，可增加約6億元商機☆建立高強度鋼衝壓模具製作技術，降低模具試誤成本約新台幣2,000萬元。並增加約２億元模具外銷商機。</text:p>
          </table:table-cell>
        </table:table-row>
        <table:table-row table:style-name="ro1">
          <table:table-cell table:style-name="ce1" office:value-type="string" calcext:value-type="string">
            <text:p>力旺電子股份有限公司</text:p>
          </table:table-cell>
          <table:table-cell table:style-name="ce1" office:value-type="string" calcext:value-type="string">
            <text:p>高擴散性之高效能嵌入式快閃記憶體矽智財開發計畫</text:p>
          </table:table-cell>
          <table:table-cell table:style-name="ce1" office:value-type="string" calcext:value-type="string">
            <text:p>95年12月1日至97年5月31日(共18個月)</text:p>
          </table:table-cell>
          <table:table-cell table:style-name="ce1" office:value-type="string" calcext:value-type="string">
            <text:p>45314</text:p>
          </table:table-cell>
          <table:table-cell table:style-name="ce1" office:value-type="string" calcext:value-type="string">
            <text:p>20000</text:p>
          </table:table-cell>
          <table:table-cell table:style-name="ce1" office:value-type="string" calcext:value-type="string">
            <text:p>25314</text:p>
          </table:table-cell>
          <table:table-cell table:style-name="ce1" office:value-type="string" calcext:value-type="string">
            <text:p>(一)公司簡介創立日期： 89 年 8 月 1 日負責人：黃崇仁 董事長實收資本額：( 95 年) 383,565 仟元公司總人數： 87 人研發人員數： 64 人主要營業項目：嵌入式非揮發性記憶體元件開發、矽智財開發及授權公司網址：www.ememory.com.tw (二)申請政府補助原因說明　 嵌入式快閃記憶體的重要性與日俱增，但其製程複雜度高，阻礙產業升級。為此，本計畫將開發邏輯製程嵌入式快閃記憶體元件，並配合「國家矽導計畫」實現記憶體矽智財自主，然而投入之研發風險高，期望藉政府補助降低風險，並有助於發揮成果效益。 (三)計畫概述　•開發高擴散性、高效能之邏輯製程嵌入式快閃記憶體元件技術，以0.18微米製程為平台，並設計矽智財進行實際驗證，確認計畫開發結果在實施上與應用上符合產業對於SoC的規格需求。•利用與邏輯製程高度相容的嵌入式快閃記憶體元件，可使電壓降低至邏輯元件可承受之操作範圍內，達到簡化製程、降低成本與提高產品彈性的優勢。•實現國內非揮發性記憶體矽智財自主，累積本國在SoC技術平台的研發能量，創造具有前瞻性的產業價值。 (四)預期效益（包括對產業之貢獻）•幫助提供SoC實現平台，讓IP透過交互授權的使用模式快速流通，激勵國內IC設計產業之發展，協助國內半導體產業升級。•提供應用端廠商具備高效能與低成本的邏輯製程嵌入式快閃記憶體技術。•實現嵌入式快閃記憶體矽智財自主，提昇我國半導體產業之國際地位。•以SoC中負責資料運算與決策之MCU為技術應用領域，市場產值效益大。</text:p>
          </table:table-cell>
        </table:table-row>
        <table:table-row table:style-name="ro1">
          <table:table-cell table:style-name="ce1" office:value-type="string" calcext:value-type="string">
            <text:p>立錡科技股份有限公司</text:p>
          </table:table-cell>
          <table:table-cell table:style-name="ce1" office:value-type="string" calcext:value-type="string">
            <text:p>智慧型數位多模直流–直流電源管理系統晶片</text:p>
          </table:table-cell>
          <table:table-cell table:style-name="ce1" office:value-type="string" calcext:value-type="string">
            <text:p>95年12月1日至97年11月30日(共24個月)</text:p>
          </table:table-cell>
          <table:table-cell table:style-name="ce1" office:value-type="string" calcext:value-type="string">
            <text:p>48330</text:p>
          </table:table-cell>
          <table:table-cell table:style-name="ce1" office:value-type="string" calcext:value-type="string">
            <text:p>16440</text:p>
          </table:table-cell>
          <table:table-cell table:style-name="ce1" office:value-type="string" calcext:value-type="string">
            <text:p>31890</text:p>
          </table:table-cell>
          <table:table-cell table:style-name="ce1" office:value-type="string" calcext:value-type="string">
            <text:p>(一)公司簡介創立日期：87年9月18日負責人：邰中和董事長實收資本額：(94年) 854,043仟元公司總人數：294人研發人員數：147人主要營業項目：電源轉換IC、電源管理IC、電源保護IC、驅動器/放大器公司網址：http://www.richtek.com (二)申請政府補助原因說明　 本公司首次整合數位降壓、升壓及升降壓轉換器於一顆單晶片上，在技術難易度上及技術風險上都會較高，但相對來說，若開發成功，將帶來更大的產業效益及提升台灣技術競爭力。故提案申請政府輔助本計畫，藉以提升台灣技術升級，並同時降低研發成本與紓解資金壓力，落實技術深耕台灣之規劃。 (三)計畫概述　 開發數位電源管理之系統單晶片，提供下世代消費性電子、電腦及網通設備等產品之電源元件解決方案，以提升產品附加價值。同時引進工研院ADC for PMBusTM及台大Current-Mode Buck Converter技術，整合完成Smart Digital Multi-Mode DC-DC Converter Power Management System on Chip。 (四)預期效益（包括對產業之貢獻） 預估2009年Q1正式量產，2010年衍生二∼三項產品，若全年銷售總量以 2,000萬顆計(平均售價約為US$1.5)，其銷售總額約為新台幣7.5億元，佔總營收約7.5%(預測該年度總營收為新台幣100億元)，資本額約50%(預測該年度資本額為新台幣15億元)。本計畫將可奠定立錡在國內電源管理晶片組的領導地位，也使公司未來的營收隨市場需求的快速成長而有倍數的成長。</text:p>
          </table:table-cell>
        </table:table-row>
        <table:table-row table:style-name="ro1">
          <table:table-cell table:style-name="ce1" office:value-type="string" calcext:value-type="string">
            <text:p>璟德電子工業股份有限公司</text:p>
          </table:table-cell>
          <table:table-cell table:style-name="ce1" office:value-type="string" calcext:value-type="string">
            <text:p>無線通訊積層陶瓷模組的無收縮燒結製程開發</text:p>
          </table:table-cell>
          <table:table-cell table:style-name="ce1" office:value-type="string" calcext:value-type="string">
            <text:p>95年12月01日至97年11月30日(共24個月)</text:p>
          </table:table-cell>
          <table:table-cell table:style-name="ce1" office:value-type="string" calcext:value-type="string">
            <text:p>58000</text:p>
          </table:table-cell>
          <table:table-cell table:style-name="ce1" office:value-type="string" calcext:value-type="string">
            <text:p>20880</text:p>
          </table:table-cell>
          <table:table-cell table:style-name="ce1" office:value-type="string" calcext:value-type="string">
            <text:p>37120</text:p>
          </table:table-cell>
          <table:table-cell table:style-name="ce1" office:value-type="string" calcext:value-type="string">
            <text:p>(一)公司簡介創立日期： 87 年 04 月 15 日負責人：郭純玲女士實收資本額：( 94 年) 731,729 仟元公司總人數： 258 人研發人員數： 26 人主要營業項目：高頻積層陶瓷電感、晶片型積層陶瓷濾波器、雙工器、耦合器、平衡非平衡阻抗轉換器、陶瓷天線，積層低溫陶瓷模組等無線通訊用電子陶瓷元件與模組的開發製造。公司網址：http://www.acxc.com.tw (二)申請政府補助原因說明　 本計畫利用束縛燒結技術使積層陶瓷基板產生無收縮之情形(X-Y)，目前我國尚無此類技術，因此本計畫有突破日商壟斷之功能，具有關鍵性、前瞻性及共通性，同意予以補助。 (三)計畫概述 1.無線通訊產品SIP系統小型化、高密度化及高可靠度之需求，開發無收縮之多層陶瓷模組製程。2.利用束縛燒結(Constrained Sintering)技術在LTCC陶瓷緻密化階段，讓積層陶瓷基板的收縮僅發生在Z方向而無收縮在X、Y方向，解決SIP模組組裝時位移及變形問題。3.本計畫所開發之相關技術，具有植入元件的整合基板的設計、材料、製程等技術，可應用於WLAN模組、GPS模組、功率放大器模組、RF模組、引擎控制模組、感測模組及UWB (ultra-wide band)、3G Handset、WiMAX等下一世代無線通訊模組等。4.其應用涵蓋通訊、汽車、軍事、太空、醫療及電腦週邊等方面。 (四)預期效益（包括對產業之貢獻）1.提供國內通訊設計公司提供一快速試製並穩定量產的LTCC 基板來源。2.提高通訊關鍵零組件自主性,促進無線通訊組裝業轉移至國內。3.取代日系產品，去除其長期壟斷市場的現象。4.五年內佔有全球積層陶瓷模組市場 5-10%。</text:p>
          </table:table-cell>
        </table:table-row>
        <table:table-row table:style-name="ro1">
          <table:table-cell table:style-name="ce1" office:value-type="string" calcext:value-type="string">
            <text:p>光纖電腦科技股份有限公司</text:p>
          </table:table-cell>
          <table:table-cell table:style-name="ce1" office:value-type="string" calcext:value-type="string">
            <text:p>射頻識別關鍵材料及其數位製程設備開發計畫</text:p>
          </table:table-cell>
          <table:table-cell table:style-name="ce1" office:value-type="string" calcext:value-type="string">
            <text:p>95年12月01日至97年05月31日(共18個月)</text:p>
          </table:table-cell>
          <table:table-cell table:style-name="ce1" office:value-type="string" calcext:value-type="string">
            <text:p>36000</text:p>
          </table:table-cell>
          <table:table-cell table:style-name="ce1" office:value-type="string" calcext:value-type="string">
            <text:p>11000</text:p>
          </table:table-cell>
          <table:table-cell table:style-name="ce1" office:value-type="string" calcext:value-type="string">
            <text:p>25000</text:p>
          </table:table-cell>
          <table:table-cell table:style-name="ce1" office:value-type="string" calcext:value-type="string">
            <text:p>(一)公司簡介 創立日期：73 年 10 月 日負責人：張 光 瑤實收資本額：( 94 年) 20,000 仟元公司總人數： 90 人研發人員數： 16 人主要營業項目：EDM控制器、PCB沖孔機、語言教學系統、廣播教學系統公司網址：comweb73@ms4.hinet.net (二)申請政府補助原因說明　 本公司基於永續經營，率先研發RFID之關鍵材料與設備技術。由於本技術需結合機械、化工、材料、電子等各科專業技術，技術門檻極高，需投入大量研發人力。本公司資源有限，希望政府能給予適時的協助，再創台灣下一波產業競爭性。 (三)計畫概述　 RFID已確定為未來生活所必需，但是至今RFID 標籤因成本因素仍無法普及，且關鍵原料與設備技術仍未被國內業界所重視。本計畫設計並訂定13.56 MHz RFID Tag天線電氣規範。結合工研院相關單位，研發奈米銀導電墨水與數位噴印設備技術。建立符合綠色節能且具競爭性之RFID Tag產業技術。開發之技術包括：低溫製程奈米銀導電墨水、高精密設備、噴印13.56MHz RFID天線技術、13.56MHz RFID天線噴印及系統評估測試技術。 (四)預期效益（包括對產業之貢獻）　(一)對公司發展之影響與關連性：1. 技術升級：公司藉由此計畫提昇研發能力，轉型向高值化印刷電子產業發展。2. 獲利提昇：轉型至未來明星產業，開創新領域產品，增加公司年營業額1億元。3.企業聲譽：藉由此計畫進入高科技產業，建立公司的研發能力與技術形象。(二)對國內產業發展之影響與關連性：1. 奠定國內產業發展RFID產業之基石。2.提昇RFID產業關鍵材料與設備自主性。</text:p>
          </table:table-cell>
        </table:table-row>
        <table:table-row table:style-name="ro1">
          <table:table-cell table:style-name="ce1" office:value-type="string" calcext:value-type="string">
            <text:p>華創車電技術中心股份有限公司</text:p>
          </table:table-cell>
          <table:table-cell table:style-name="ce1" office:value-type="string" calcext:value-type="string">
            <text:p>整車自主系統開發暨創新技術整合平台建置四年計畫</text:p>
          </table:table-cell>
          <table:table-cell table:style-name="ce1" office:value-type="string" calcext:value-type="string">
            <text:p>95年12月1日至99年11月30日(共48個月)</text:p>
          </table:table-cell>
          <table:table-cell table:style-name="ce1" office:value-type="string" calcext:value-type="string">
            <text:p>1109242</text:p>
          </table:table-cell>
          <table:table-cell table:style-name="ce1" office:value-type="string" calcext:value-type="string">
            <text:p>220057</text:p>
          </table:table-cell>
          <table:table-cell table:style-name="ce1" office:value-type="string" calcext:value-type="string">
            <text:p>889185</text:p>
          </table:table-cell>
          <table:table-cell table:style-name="ce1" office:value-type="string" calcext:value-type="string">
            <text:p>(一)公司簡介華創車電技術中心股份有限公司1. 創立日期：94 年 12 月27日2. 負責人：嚴凱泰3. 2005年實收資本額：3,200,000 仟元4. 公司總人數：330人(預計至96年3月) 5. 主要營業項目：•自主車型之研發，具備商企、造型、工程試作及驗證等完整功能•接受委託進行整車改型與設計•前瞻車用電子研發註：其他參與廠商公司簡介請見主計畫書「壹、公司概況」。 (二)申請政府補助原因說明　 若在政府政策支持下，汽車業者與IT業者透過「異業結盟」方式可產生以下外圍支撐力道：政策風險低、自主技術強、開發時程快、成本低；此外產品適應性強，有利於靈活面向全球銷售渠道，以及進行跨國合作運籌，提高成功率與獲利性。本計畫符合政府扶植汽車/零件業發展，並將台灣打造成為「科技島」之政策遠景，具良好的政策推動性。 (三)計畫概述1.本計畫將發展自主之共用底盤為平台，透過產業價值鏈之分工與技術開發平台的合作，將整車自主能量完整掌握；並以智慧化車電模組進行整車驗證，以2008年產出MPV學習平台成功上市、2009年產出自有能力之共用SUV平台，並結合高值化前瞻車電技術、環保省能動力系統、主/被動安全防護系統等技術開發，於2010年完成智慧自主之高級房車平台上市。2.此一體系結構之規劃，係建立自主整車及系統零組件產業之深耕能量，除可掌控車輛系統模組主導權外，並藉以建立具我國特色之車輛產業自主發展平台，並促成自有品牌汽車公司之生根、促進國內相關IT產業的參與投入、協助汽車產業轉型、提升研發創新能力。3.為確實帶動台灣汽車產業與IT產業的進階發展，進軍大中華區車輛市場及全球零組件市場，除需建立上述之技術能力外，本計畫亦建立整車自主開發平台聯盟整合機制，以促進相關效益之產生。 (四)預期效益（包括對產業之貢獻）1.品牌台灣的充分實踐：本計畫除開發三款車型外，並實際規劃後續量產與品牌公司的創建與營運，經營出屬於台灣之自有車輛品牌。2 技術能量深耕台灣：預計在四年之計畫期程中，建立具我國特色之車輛產業自主發展平台，並可促成自有品牌汽車公司之生根、促進國內相關產業的參與投入、協助汽車產業轉型、提升研發創新能力，帶動台灣汽車產業與IT產業的進階發展。3.車型開發之效益分析：整車製造廠預計產出MPV、SUV、SEDAN上市，並結合前瞻車電技術之應用，促成三款車型量產、自有品牌公司成立所組成之價值鏈效益。</text:p>
          </table:table-cell>
        </table:table-row>
        <table:table-row table:style-name="ro1">
          <table:table-cell table:style-name="ce1" office:value-type="string" calcext:value-type="string">
            <text:p>士誼科技事業股份有限公司</text:p>
          </table:table-cell>
          <table:table-cell table:style-name="ce1" office:value-type="string" calcext:value-type="string">
            <text:p>高增益主動式小型化天線技術開發計畫-以WiMAX基地台應用為例</text:p>
          </table:table-cell>
          <table:table-cell table:style-name="ce1" office:value-type="string" calcext:value-type="string">
            <text:p>95年12月01日至97年5月31日(共18個月)</text:p>
          </table:table-cell>
          <table:table-cell table:style-name="ce1" office:value-type="string" calcext:value-type="string">
            <text:p>22950</text:p>
          </table:table-cell>
          <table:table-cell table:style-name="ce1" office:value-type="string" calcext:value-type="string">
            <text:p>6890</text:p>
          </table:table-cell>
          <table:table-cell table:style-name="ce1" office:value-type="string" calcext:value-type="string">
            <text:p>16060</text:p>
          </table:table-cell>
          <table:table-cell table:style-name="ce1" office:value-type="string" calcext:value-type="string">
            <text:p>(一)公司簡介創立日期： 83 年 12月19日負責人：鄒美蘭實收資本額：( 95 年) 140,797 仟元公司總人數： 142 人研發人員數： 30 人主要營業項目： 各類天線、高頻接頭、Cable assembly公司網址：www.joymax.com.tw (二)申請政府補助原因說明1. 此計畫主要技術包括集波功能天線及主動電路射頻模組，具有前瞻性、關鍵性及共通性。2. 該公司在此領域具有許多專利，過去研發成就具相當水準。 (三)計畫概述 本計畫擬提出解決增加通訊涵蓋範圍之有效方案-開發 ”高增益主動式小型化天線技術-以WiMAX基地台應用為例”，其技術運用說明如下:1. 利用Metamaterial 新技術，設計具有集波功能之天線罩(antenna radome)，提高天線本體之增益。2. 利用主動電路射頻模組設計，放置於天線本體與電纜線之間，可補償電纜線之損耗，改善因電纜線損耗而損失之發射功率與接收靈敏度。 (四)預期效益（包括對產業之貢獻）•可應用之產品範圍廣泛如: WiMAX、WiFi、3G…基地台、微基地台、固定台、Hot Spot、Outdoor Bridge…或航太與軍事等應用，以及汽車電子、RFID reader等高增益天線或主動式天線需求。•國內天線技術主要集中在低價、低階產品。完成此技術開發，將可提升國內在高階天線的競爭力，促進產業升級。亦幫助系統製造商在產品規格上更具競爭力，爭取國外客戶的技術認同與訂單。•此技術完成後將對士誼於技術的轉型上有莫大的助益，並對士誼在營收及獲利上預估有100%以上的成長貢獻。</text:p>
          </table:table-cell>
        </table:table-row>
        <table:table-row table:style-name="ro1">
          <table:table-cell table:style-name="ce1" office:value-type="string" calcext:value-type="string">
            <text:p>全通科技股份有限公司</text:p>
          </table:table-cell>
          <table:table-cell table:style-name="ce1" office:value-type="string" calcext:value-type="string">
            <text:p>環保型化學顯像劑技術開發計畫</text:p>
          </table:table-cell>
          <table:table-cell table:style-name="ce1" office:value-type="string" calcext:value-type="string">
            <text:p>95年12月01日至97年05月31日(共18個月)</text:p>
          </table:table-cell>
          <table:table-cell table:style-name="ce1" office:value-type="string" calcext:value-type="string">
            <text:p>35000</text:p>
          </table:table-cell>
          <table:table-cell table:style-name="ce1" office:value-type="string" calcext:value-type="string">
            <text:p>10500</text:p>
          </table:table-cell>
          <table:table-cell table:style-name="ce1" office:value-type="string" calcext:value-type="string">
            <text:p>24500</text:p>
          </table:table-cell>
          <table:table-cell table:style-name="ce1" office:value-type="string" calcext:value-type="string">
            <text:p>(一)公司簡介創立日期： 79 年 04 月 01 日負責人：陳建信實收資本額：( 94 年) 300,000 仟元公司總人數： 136 人研發人員數： 22 人主要營業項目：顯像技之研發、生產、製造公司網址： (二)申請政府補助原因說明　 顯像劑為印表機必備耗材，傳統上以粉碎法製造，然其粒徑分佈較廣，會影響解析度且有粉塵等環保問題。本案擬開發的環保型化學顯像劑，是利用水相自乳化核心寡聚合物，經核殼聚合成粒子，藉由分子氫鍵的設計使乳膠粒子、顏料、wax經凝集、融合成粒徑均一化學碳粉粒子，因不使用離子型界面活性劑或有機溶劑，可以不需水洗步驟，能夠減少廢水污染與有機溶劑危害，是為環保、前瞻且關鍵的重要技術。  (三)計畫概述　 本計畫開發7±2μm粒徑，具高列印解析度、色度飽滿、覆蓋均勻及低溫固著之彩色化學顯像劑。因此計畫中包含樹脂組成設計與樹脂合成、界面活性劑篩選與配方之研究、加工與應用評估方法建立、合成與配方製程等，以期達到環保型化學顯像劑高列印品質需求。除此之外，此技術未來應用價值除化學碳粉外，還可應用於目前顯示器產業中的電子紙或彩色濾光片等。此技術的開發對於國內科技產業技術有其重要與必要性。 (四)預期效益（包括對產業之貢獻）1.對公司的影響：(1)提升獲利、避免被市場淘汰; 銷售額可從2009年4,500萬元，提升至2011年17,000萬元(2)建立研發能量、提高研發人員素質(3)確實建立本土技術2.對國內產業發展之影響與關聯性(1)提升國內自主研發能力和應變能力(2)確保台灣技術優勢、提升市場佔有率;2009年可達全世界After market市場30%(3)節省能源、減少污染、降低環境負荷; 降低CO2排放量35%</text:p>
          </table:table-cell>
        </table:table-row>
        <table:table-row table:style-name="ro1">
          <table:table-cell table:style-name="ce1" office:value-type="string" calcext:value-type="string">
            <text:p>能元科技股份有限公司</text:p>
          </table:table-cell>
          <table:table-cell table:style-name="ce1" office:value-type="string" calcext:value-type="string">
            <text:p>高功率鋰離子電池奈米結構極板技術開發計畫</text:p>
          </table:table-cell>
          <table:table-cell table:style-name="ce1" office:value-type="string" calcext:value-type="string">
            <text:p>95年12月01日至97年5月31日(共18個月)</text:p>
          </table:table-cell>
          <table:table-cell table:style-name="ce1" office:value-type="string" calcext:value-type="string">
            <text:p>47030</text:p>
          </table:table-cell>
          <table:table-cell table:style-name="ce1" office:value-type="string" calcext:value-type="string">
            <text:p>15410</text:p>
          </table:table-cell>
          <table:table-cell table:style-name="ce1" office:value-type="string" calcext:value-type="string">
            <text:p>31620</text:p>
          </table:table-cell>
          <table:table-cell table:style-name="ce1" office:value-type="string" calcext:value-type="string">
            <text:p>(一)公司簡介創立日期：民國87年 3月負責人：辜成允實收資本額：( 95 年) 新台幣1,815,280 仟元公司總人數： 385 人研發人員數： 41 人主要營業項目：鋰離子二次電池與電池組製造銷售公司網址： http://www.e-one.com.tw  (二)申請政府補助原因說明1. 本公司欲研發之高功率鋰離子電池奈米結構極板技術，兼具創新性、前瞻性、關鍵性與產業應用性的技術開發要件，對落實技術自主性、提昇產業技術層次、增加總體產品的產值、以及產業的後續發展等，均會有實質的貢獻和經濟價值效益。本計畫成功將可提昇國家整體之產業技術與國際市場競爭能力，申請政府補助，除可減降本公司在研發經費上的負擔外，更可透過配合政府的能源與科技研究發展政策，彰顯政府在能源的開發及運用上之策略佈局和厚植產業技術實力的用心。2. 本計劃運用奈米技術設計及製作出具奈米結構之極板，用以增益現階段高功率鋰離子電池的品質性能，並使其功率更為提升；技術的研發為體，產品的開發為用，以創新前瞻為本，化產業效益為果，更是本公司在此研發計劃所抱持的理念原則。由於新材料與新製程技術的導入，開發投資的風險甚高；不過一旦開發成功，對國內奈米技術的落實應用，以及對相關上下游產業的發展助益甚大。申請補助是希望能在政府的贊助與支持下，結合國內外專業的研究團隊(諸如工研院、加拿大Moli…)，同時引進相關技術及經驗，在新材料、新製程、新產品及新系統方面的研究開發可以更加積極投入；並透過政府的產業整合運作，為建構更具產業技術及國際市場競爭優勢的整體產業互動機制架構，投身其中，貢獻一力。3. 高效率鋰離子二次電池應用產品的開發，更需要投入相當的人力、物力及經費，進行長期與大量元件樣品的設計、製作與測試，且需要以同步工程方式進行，才能減縮研發時程，儘早落實技術的開發和產品的應用。因此藉由申請補助，一方面可減降投資經費的壓力，使公司能進行多層面的經營策略佈局與永續性技術產品的開發，一方面能更有效地結合工研院的研究資源體系，運用其在經濟部科技研究發展專案中所研發之奈米材料與其分散技術，使研發成果能直接落實於產業的應用上；同時在產、官、學、研的專業督導下，可使本公司在此產業技術開發計畫的執行過程中，能更為穩健踏實。 (三)計畫概述 本計劃的研發目的是運用奈米技術設計以製作出具奈米結構之極板，用以增益現階段高功率鋰離子電池的品質性能，並使其功率與能量更為提升，藉以拓展產品應用的範圍與層次。目標為開發具奈米結構之極板，使應用組裝後之鋰離子電池的輸出功率能比現有市場主流產品為高，其功率輸出之能力由目前的10C提昇至15C，而電池之溫昇程度可控制在現有的水準要求，並達到使電容量增加與循環壽命延伸之效果。此外，大量生產電池之變異性也可以同時獲得改善。 (四)預期效益（包括對產業之貢獻）1. 藉由高功率鋰離子電池奈米結構極板技術的開發成功，使該技術可直接而普遍地應用在本公司規劃製造生產的角型與圓柱型電子產品上，用以增益新產品的品質性能，提升功率效能，擴展應用的領域範圍，並可增加本公司產品的市場佔有率，創造更多的利潤空間。依照本公司目前產能的估算預期，可以增加年產值新台幣12億元以上，對整體產業的產值也應可以增加50%以上。2. 在技術與產品的開發期間，預期會有多項的關鍵性技術和專利產生，使本公司的生產技術層次得以提高，產品的品質性能及安全信靠度更加提昇，具有相當的卓越優勢，用以擴大本公司在動力電池產業的市場主導能力。3. 在相關技術與產品的研發過程中，醞釀及建立高功率鋰電池應用之周邊零組件的設計、製造技術與其研發的實質能量，藉以培植國內相關原物料、製程設備、元件和零組件，以及系統設計和應用等廠商，形成自主性高的完整產業聚落，使國內廠商能更具國際市場的競爭優勢，在電池動力市場上奠定台灣不可或缺的重要地位。</text:p>
          </table:table-cell>
        </table:table-row>
        <table:table-row table:style-name="ro1">
          <table:table-cell table:style-name="ce1" office:value-type="string" calcext:value-type="string">
            <text:p>百塑企業股份有限公司、富強鑫精密工業股份有限公司、台穩精密工業股份有限公司、銓寶工業股份有限公司、東元精電股份有限公司</text:p>
          </table:table-cell>
          <table:table-cell table:style-name="ce1" office:value-type="string" calcext:value-type="string">
            <text:p>全電式塑化成型控制與設備技術整合性技術</text:p>
          </table:table-cell>
          <table:table-cell table:style-name="ce1" office:value-type="string" calcext:value-type="string">
            <text:p>95年12月01日至97年11月30日(共24個月)</text:p>
          </table:table-cell>
          <table:table-cell table:style-name="ce1" office:value-type="string" calcext:value-type="string">
            <text:p>120000</text:p>
          </table:table-cell>
          <table:table-cell table:style-name="ce1" office:value-type="string" calcext:value-type="string">
            <text:p>39000</text:p>
          </table:table-cell>
          <table:table-cell table:style-name="ce1" office:value-type="string" calcext:value-type="string">
            <text:p>81000</text:p>
          </table:table-cell>
          <table:table-cell table:style-name="ce1" office:value-type="string" calcext:value-type="string">
            <text:p>(一)公司簡介 ◎主導廠商：百塑企業股份有限公司創立日期：77年6月27日負責人：胡永進實收資本額：(94年)150,000仟元公司總人數：137人研發人員數：22人主要營業項目：立式、臥式塑膠射出機公司網址：www.multiplas.com.tw◎協同合作廠商-1：富強鑫精密工業股份有限公司創立日期：63年2月負責人：王伯壎實收資本額：(94年)680,530仟元公司總人數：264人研發人員數：22人主要營業項目：塑膠射出成型機公司網址：www.fcs.com.tw◎協同合作廠商-2：台穩精密工業股份有限公司創立日期：76年1月24日負責人：童進財實收資本額：(94年)80,000仟元公司總人數：148人研發人員數：30人主要營業項目：塑膠機零組件、綜合加工機零組件、齒輪公司網址：www.vtm.com.tw◎協同合作廠商-3：銓寶工業股份有限公司創立日期：70年12月負責人：楊文鏞實收資本額：(94年)84,800仟元公司總人數：113人研發人員數：26人主要營業項目：精密鑽夾頭、塑膠吹瓶機及PET拉吹設備公司網址：www.chumpower.com◎協同合作廠商-4：東元精電股份有限公司創立日期：87年3月7日負責人：林勝泉實收資本額：(94年)206,612仟元公司總人數：110人研發人員數：12人主要營業項目：步進馬達、直流馬達、伺服馬達公司網址：www.tedmotors.com.tw (二)申請政府補助原因說明　 全電式塑化成型設備具潔淨及快速之優點，為世界發展之趨勢。目前此技術為日本及德國所壟斷，我國之技術能力目前為複合式射出成型機，極需突破，同意予以補助。 (三)計畫概述 國內在全電式塑化成型設備發展的主要瓶頸在於，關鍵組件的開發及控制器系統，本計畫特以水平及垂直整合機制來推動，以水平延伸的方式開發最具代表性的50噸高品質射出成型機、直立迴轉盤式射出機、300噸大型高速全電射出機以及吹製成型機型，亦即以市場整合找出國內具Qualify之四家業者參與執行，針對不同市場之Domain Know-how，共同擔任產業未來開發之champion，促使市場具區隔且差異化；至於垂直整合方面，藉由伺服馬達驅動共通性模組之技術整合相互搭配合作，將全電式塑化成型設備的關鍵技術導入模組廠，一舉提昇國內塑化成型設備製造業者及模組供應者的品質及技術，達到與世界先進業者同步競爭的目標。 (四)預期效益（包括對產業之貢獻）　 本整合性計畫藉由水平及垂直整合的方式，可望快速建立國內全電式塑化成型設備的完整供應體系，預計2年後達商品化目標，可促使國產全電式塑化設備產值達15億元以上；此外搭配市場應用之潮流，屆時將可創造出100-300億元之市場商機。亦即藉由本整合性計畫之推動，除建構全電式塑化設備用伺服馬達及驅動器關鍵組件國產供應體系外，並能快速推出全系列機型搶攻市場，擴大國產全電式塑化設備之產業規模。 </text:p>
          </table:table-cell>
        </table:table-row>
        <table:table-row table:style-name="ro1">
          <table:table-cell table:style-name="ce1" office:value-type="string" calcext:value-type="string">
            <text:p>中國鋼鐵股份有限公司/大同股份有限公司/東元精電股份有限公司/富田電機股份有限公司/漢鐘精機股份有限公司/正峰工業股份有限公司/瑞智精密股份有限公司/春源鋼鐵工業股份有限公司/億新精機廠</text:p>
          </table:table-cell>
          <table:table-cell table:style-name="ce1" office:value-type="string" calcext:value-type="string">
            <text:p>「以高品級電磁鋼為基礎的高值高效率馬達整合技術」研發聯盟研究計畫</text:p>
          </table:table-cell>
          <table:table-cell table:style-name="ce1" office:value-type="string" calcext:value-type="string">
            <text:p>95年12月01日至97年11月30日(共24個月)</text:p>
          </table:table-cell>
          <table:table-cell table:style-name="ce1" office:value-type="string" calcext:value-type="string">
            <text:p>178720</text:p>
          </table:table-cell>
          <table:table-cell table:style-name="ce1" office:value-type="string" calcext:value-type="string">
            <text:p>53400</text:p>
          </table:table-cell>
          <table:table-cell table:style-name="ce1" office:value-type="string" calcext:value-type="string">
            <text:p>125320</text:p>
          </table:table-cell>
          <table:table-cell table:style-name="ce1" office:value-type="string" calcext:value-type="string">
            <text:p>(一)公司簡介創立日期： 60 年 12 月 3 日 負責人： 江耀宗實收資本額：( 94 年) 105,866,716 仟元公司總人數： 8738 人研發人員數： 257 人主要營業項目：鋼板、條鋼線材、熱軋&amp;冷軋產品、塗鍍產品公司網址：http://www.csc.com.tw (二)申請政府補助原因說明　 由政府出面協助產業成立研發中心及研發聯盟，透過團 隊合作的力量，有效而完整地展開創新研發的工作，是面對當前困境下，台灣產業唯一能走的路。而這條路必須結合產、官、學、研共同的力量才能順利地走下去。 (三)計畫概述1.本計劃將由上游材料端中鋼公司研製各種高品級電磁鋼，並以design in方式，協同中游、下游應用廠商進行高值高效率馬達之產品開發。2.研製高品級電磁鋼片：配合高效率馬達需求持續提升非方向電磁鋼片的品級與產量，帶動整體產業發展及技術水準提升。3.整合設計平台：垂直整合上、中、下游及終端應用系統廠，建立協同開發設計平台與機制，加速高效率與高值產品開發。4.提升高效率與高值化：建立民生、工業用高值高效率馬達設計技術，提高產品市場競爭力。 (四)預期效益　 本計畫整合上、中、下游產業，並將研發之高品級電磁鋼片，以Design in的方式，協同工業用途及民生用途廠商進行高值高效率馬達之產品開發，預估至2010年可創造產值49.4億元以上，2年內促進產業投資25億元以上，取代進口51.2億元以上。 </text:p>
          </table:table-cell>
        </table:table-row>
        <table:table-row table:style-name="ro1">
          <table:table-cell table:style-name="ce1" office:value-type="string" calcext:value-type="string">
            <text:p>士林電機廠股份有限公司</text:p>
          </table:table-cell>
          <table:table-cell table:style-name="ce1" office:value-type="string" calcext:value-type="string">
            <text:p>先進潔淨機車EMS系統及模組式燃油噴射控制技術開發計畫</text:p>
          </table:table-cell>
          <table:table-cell table:style-name="ce1" office:value-type="string" calcext:value-type="string">
            <text:p>95年12月01日至98年5月31日(共30個月)</text:p>
          </table:table-cell>
          <table:table-cell table:style-name="ce1" office:value-type="string" calcext:value-type="string">
            <text:p>64290</text:p>
          </table:table-cell>
          <table:table-cell table:style-name="ce1" office:value-type="string" calcext:value-type="string">
            <text:p>21580</text:p>
          </table:table-cell>
          <table:table-cell table:style-name="ce1" office:value-type="string" calcext:value-type="string">
            <text:p>42710</text:p>
          </table:table-cell>
          <table:table-cell table:style-name="ce1" office:value-type="string" calcext:value-type="string">
            <text:p>(一)公司簡介創立日期： 44年 11月 03日負責人：董事長 許育瑞實收資本額：(94年) 5,209,722仟元公司總人數：1635 人主要營業項目：•電裝品事業群： 汽機車電裝品、直流馬達類。•重電事業群： 變壓器、比成器、高壓配線器材。24KV瓦斯絕緣配電盤、高壓配電盤、高壓綜合啟動盤、低壓閉鎖型配電盤。•機器事業群： 無熔線斷路器、電磁開關、高低壓電容器。•自動化事業群： PLC、變頻器、感測器、伺服馬達。面板產業搬運、製程設備。公司網址：www.seec.com.tw (二)申請政府補助原因說明1. 雖然國內機車產業自製率已達95％，但部分關鍵零組件，仍依賴進口。2. 因應世界各國之排氣污染及耗能法規日趨嚴格，為確保國內機車產業持續的國際競爭能力，鼓勵國內系統供應商加強機車自主前瞻關鍵技術研發之投入。3. 士林電機欲結合上游、中游、下游等廠商垂直整合及政府政策支援，有效使車輛產業研發技術能量提升。4. 士電投入資源，擔負起提昇產業鏈價值責任。除可協助國內車廠朝全面噴油化導入與符合新環保法規之要求。並協助整車廠降低成本效益，帶動國內相關供應商進入國際供應鏈。 (三)計畫概述1. 開發自主性機車引擎控制系統及關鍵零組件，包括ECU、ETV、DCP、MAQS…，以達到建構士電自主性研發能量、並建立士電系統供應商之地位並拓展國內外市場。執行方式以士電原有的汽、機車電裝部品的研發生產能量及工研院既有之單缸引擎控制技術，並結合大專院校對汽機車的控制理論。2. 匹配於國內主要車廠之主要機型，完成符合台灣五期及歐Ⅲ排氣污染法規的EMS車種，建立士電對於引擎控制、調校及測試驗證的技術能量。執行過程將透過技術引進日本三菱電機EMS系統縮短導入時間及風險。3. 先期以開放實驗室之概念，善用國內研發設備，並計畫建構EMS系統發展能量及再投資油耗污染測試動力實驗室（約5,000萬）。 (四)預期效益（包括對產業之貢獻）1. 完成一款匹配EMS系統目標車，符合油耗、污染及主/客觀駕駛性評估等產品目標項目。2. 開發自主性EMS系統與零件雛型機。3. 建立低污染控制元件與控制邏輯開發：ECU、Sensor &amp; Actuator (ETV、DCP及MAQS等) 。4. 建立自主潔淨機車污染控制技術，培植士電對於引擎控制、調校及測試驗證的技術能量，建立EMS專業人才及垂直分工體系。5. 規劃自2008起開始量產，並預估自2010起年銷售佔有率超過35%。6. 中長期配合國內車廠開發國際市場，供應EMS系統，並預估自2010起年銷售20萬套，產值達6億/年以上。</text:p>
          </table:table-cell>
        </table:table-row>
        <table:table-row table:style-name="ro1">
          <table:table-cell table:style-name="ce1" office:value-type="string" calcext:value-type="string">
            <text:p>瑞華新藥研發股份有限公司</text:p>
          </table:table-cell>
          <table:table-cell table:style-name="ce1" office:value-type="string" calcext:value-type="string">
            <text:p>ADI-PEG 20用於治療手術無法切除之肝細胞癌患者之第二期臨床試驗計畫</text:p>
          </table:table-cell>
          <table:table-cell table:style-name="ce1" office:value-type="string" calcext:value-type="string">
            <text:p>95年10月1日至97年7月31日(共22個月)</text:p>
          </table:table-cell>
          <table:table-cell table:style-name="ce1" office:value-type="string" calcext:value-type="string">
            <text:p>47747</text:p>
          </table:table-cell>
          <table:table-cell table:style-name="ce1" office:value-type="string" calcext:value-type="string">
            <text:p>19099</text:p>
          </table:table-cell>
          <table:table-cell table:style-name="ce1" office:value-type="string" calcext:value-type="string">
            <text:p>28648</text:p>
          </table:table-cell>
          <table:table-cell table:style-name="ce1" office:value-type="string" calcext:value-type="string">
            <text:p>(一)公司簡介創立日期： 92 年 3 月 21 日負責人：吳敏賢實收資本額：( 95 年) 716,000仟元公司總人數： 9 人研發人員數： 5 人主要營業項目：新藥研發 (二)申請政府補助原因說明1. 此為突破性的治療方式，試驗藥物若能搶先在臺灣成功上市，將可增進臺灣國際醫療形象。2. 研究經費龐大，希望獲得政府經費支持，以期此多中心之臨床試驗能順利在臺灣進行。3. 計畫為第二期臨床試驗，進行本計畫可以增加本國生技研發之經驗。 (三)計畫概述主要研究目標：評估蛋白質新藥ADI-PEG 20對於無法手術治療，無法接受或拒絕接受其他治療方法的肝細胞癌患者之療效。次要研究目標：評估ADI-PEG 20的安全性、耐受性、藥物藥效學與抗腫瘤作用。研究設計：採取Simon二階段設計(Simon’s two-stage design)之單盲、多中心、隨機試驗。研究方法：受試者每週接受一次ADI-PEG 20，給藥途徑為肌肉注射，給藥劑量為160 IU/m2或320 IU/m2，每8週以電腦斷層或磁振攝影掃描評估腫瘤療效。 (四)預期效益（包括對產業之貢獻）1.藉由本計畫之執行進一步確認ADI-PEG 20之療效與安全性，嘉惠大中華地區30萬之肝細胞癌病患。2.預計2-4年內取得台灣市場上市許可，預計3-6年取得中國大陸市場上市許可，預期許可上市後3年內分別取得30%(台灣)及3.3%(中國大陸)市佔率將達新台幣76億的年銷售額。3.於本計畫結束後規劃在台灣設立量產的cGMP廠，將美國子公司先導型蛋白質藥物的生產技術及cGMP廠設廠技術之成功經驗帶回國內生根。4.藉由本計畫之執行吸取與國外先進藥廠同步研發新藥的臨床經驗，增加公司臨床團隊經驗，建立公司日後持續引進國外新藥進行臨床研發的平台。</text:p>
          </table:table-cell>
        </table:table-row>
        <table:table-row table:style-name="ro1">
          <table:table-cell table:style-name="ce1" office:value-type="string" calcext:value-type="string">
            <text:p>詮欣股份有限公司</text:p>
          </table:table-cell>
          <table:table-cell table:style-name="ce1" office:value-type="string" calcext:value-type="string">
            <text:p>無線通訊天線模組技術開發計畫</text:p>
          </table:table-cell>
          <table:table-cell table:style-name="ce1" office:value-type="string" calcext:value-type="string">
            <text:p>96年1月1日至97年6月30日(共18個月)</text:p>
          </table:table-cell>
          <table:table-cell table:style-name="ce1" office:value-type="string" calcext:value-type="string">
            <text:p>24470</text:p>
          </table:table-cell>
          <table:table-cell table:style-name="ce1" office:value-type="string" calcext:value-type="string">
            <text:p>7340</text:p>
          </table:table-cell>
          <table:table-cell table:style-name="ce1" office:value-type="string" calcext:value-type="string">
            <text:p>17130</text:p>
          </table:table-cell>
          <table:table-cell table:style-name="ce1" office:value-type="string" calcext:value-type="string">
            <text:p>(一)公司簡介創立日期：75年6月27日負責人：吳榮春實收資本額：(95年) 679, 297仟元公司總人數：169人研發人員數：28人主要營業項目：連接器、晶片天線 (二)申請政府補助原因說明 本計畫本案擬研發天線模組技術，包括天線模組技術、複合材料開發技術、精微製造技術及量測技術，用模型晶片天線設計Molded Chip Antenna方式取代低溫共燒陶瓷（LTCC）及平面式倒F型天線（PIFA），可應用於各種產品，具前瞻性、關鍵性及共通性。 (三)計畫概述　 由於無線通訊產品設計朝向多功能及輕薄短小，同時要求高頻及多頻傳輸，在空間有限的情況下，天線設計必須更加微型化及具有整合功能。但以現有PIFA及LTCC的材料及製程而言，均面臨到瓶頸，故本計畫擬就複合材料、精微製程及模組化設計等面向來做研發改進。本計畫開發高介電常數與低介電損失的複合材料，並可利用電路板的疊壓製程來做生產，並將GPS及DTV天線與低雜訊放大器（LNA）進行模組化設計，達到微型化後所需的加工性良好及成本降低等優勢。(四)預期效益（包括對產業之貢獻）1. 本計畫初期的設備投資約2,500萬元，增加30-35名工程師。2. 待計畫完成後，更將投資1億元來進行量產設備的擴充。3. 預估每年增加的產值可達2億元以上。4. 同時模組技術平台及服務完成後，也將提升國內在無線通訊產業的整體技術水準。</text:p>
          </table:table-cell>
        </table:table-row>
        <table:table-row table:style-name="ro1">
          <table:table-cell table:style-name="ce1" office:value-type="string" calcext:value-type="string">
            <text:p>光峰科技、先豐通訊</text:p>
          </table:table-cell>
          <table:table-cell table:style-name="ce1" office:value-type="string" calcext:value-type="string">
            <text:p>拋棄式消化道內視鏡系統計畫</text:p>
          </table:table-cell>
          <table:table-cell table:style-name="ce1" office:value-type="string" calcext:value-type="string">
            <text:p>96年9月1日 至 98年5月31日(共 21 個月)</text:p>
          </table:table-cell>
          <table:table-cell table:style-name="ce1" office:value-type="string" calcext:value-type="string">
            <text:p>59745</text:p>
          </table:table-cell>
          <table:table-cell table:style-name="ce1" office:value-type="string" calcext:value-type="string">
            <text:p>23666</text:p>
          </table:table-cell>
          <table:table-cell table:style-name="ce1" office:value-type="string" calcext:value-type="string">
            <text:p>36079</text:p>
          </table:table-cell>
          <table:table-cell table:style-name="ce1" office:value-type="string" calcext:value-type="string">
            <text:p>(一)公司簡介創立日期： 90 年 7月 負責人：郭維武實收資本額：( 96 年) 350,000 仟元公司總人數： 81 人研發人員數： 26 人主要營業項目：LCD投影機公司網址：www.everestdisplay.com.tw (二)申請政府補助原因說明 醫療器材開發時程較久，產業風險高。本研發計畫之系統複雜度高，需要結合各技術領域廠商，藉由「科專計畫」的平台將可提供異業整合的機制，縮短磨合時間，吸引有意願的廠商投入，加速發展生技產業。 (三)計畫概述1. 將食道、胃和小腸的醫療影像檢測儀器整合在單一器材中，利用IC微小化設計製造能力，以及先進封裝技術，整合成為消化道內視鏡系統，將可應用在健康檢查。2. 結合台灣電子產業投入醫療器材市場。 (四)預期效益（包括對產業之貢獻） 高齡化的趨勢增加各國對醫療支出的比例，2001年歐日等先進國家已達GDP的 7％以上，針對醫療健檢的需求，提供消化道醫療影像檢查，並使用對病人風險最小的器材，可提高受檢意願。預估產品開發完成上市三年後，年營業額可達20億 ，可提供200人就業機會。 </text:p>
          </table:table-cell>
        </table:table-row>
        <table:table-row table:style-name="ro1">
          <table:table-cell table:style-name="ce1" office:value-type="string" calcext:value-type="string">
            <text:p>杏輝藥品工業股份有限公司</text:p>
          </table:table-cell>
          <table:table-cell table:style-name="ce1" office:value-type="string" calcext:value-type="string">
            <text:p>植物新藥STA-2臨床試驗開發計畫</text:p>
          </table:table-cell>
          <table:table-cell table:style-name="ce1" office:value-type="string" calcext:value-type="string">
            <text:p>96年1月1日至97年12月31日(共24個月)</text:p>
          </table:table-cell>
          <table:table-cell table:style-name="ce1" office:value-type="string" calcext:value-type="string">
            <text:p>27700</text:p>
          </table:table-cell>
          <table:table-cell table:style-name="ce1" office:value-type="string" calcext:value-type="string">
            <text:p>13296</text:p>
          </table:table-cell>
          <table:table-cell table:style-name="ce1" office:value-type="string" calcext:value-type="string">
            <text:p>14404</text:p>
          </table:table-cell>
          <table:table-cell table:style-name="ce1" office:value-type="string" calcext:value-type="string">
            <text:p>(一)公司簡介創立日期：66年7月2日負責人：李志文實收資本額：(95年)1,057,622 仟元公司總人數：559人研發人員數：73人主要營業項目：西藥之製造加工買賣業務；抗生素之注射劑、膠囊劑、錠劑、粉劑、懸浮液、眼藥水、眼藥膏、顆粒劑、糖漿、丸劑、抗生素、外用錠劑之製造加工買賣業務；藥品原料之合成；西藥及動物藥品之製造批發零售及代理業務；藥用化妝品及一般化妝品之製造加工買賣業務；醫療器材之買賣業務；營養食品之製造加工買賣業務；前各項有關產品之進出口貿易；雜誌之出版發行業務；中藥批發與製造；農業服務及其他工商服務業(菌種、育種之研發)。 (二)申請政府補助原因說明 新藥的研發過程需投入巨大成本與長時間的研發資源。對於製藥產業而言，投入研發的總成本還包括了所有的基礎建設與資金成本，整體費用相當龐大，且成功的機會相當低。廠商資本規模都不大，難以個別的力量來承受；植物藥產業的研發需要整合各相關資源共同投入，但廠商較難有整合的能力，需要政府政策與經費之支持。 (三)計畫概述1. 本計畫選擇單味藥材植物藥STA-2，以國際標準進行處方藥研發，將品質恆定及優良品管作為研發的重點，運用西藥開發的評估模式，進行植物藥STA-2開發。2. STA-2規劃以雙盲、隨機方式於台大、北榮、奇美三家醫院進行第二階段人體試驗，探討及證明其療效。3. 試驗目的在於開發具有改善、緩解心血管缺血期症狀的新治療用藥；開發具有作用緩和，成本低廉，多效性特點的新產品。4. 通過本計畫實施以及後繼研發，使該藥物有臨床應用前景。 (四)預期效益（包括對產業之貢獻）1. 因應國際製藥之市場趨勢，杏輝跨足植物藥新藥研發的領域。在經濟部協助建構的臨床試驗研發環境，更快速投入臨床試驗案執行，提昇研發績效，維持最佳競爭優勢。2. 本臨床試驗計畫為療效探索試驗，針對STA-2之安全性與療效指標進行嚴謹的評估，若試驗結果顯示具有之療效，杏輝將隨藥物開發之步驟及後續臨床試驗，逐步規劃、投資以進行更多的研 究，並將利用有效資源，與跨國公司策略聯盟，推動跨國臨床試驗。</text:p>
          </table:table-cell>
        </table:table-row>
        <table:table-row table:style-name="ro1">
          <table:table-cell table:style-name="ce1" office:value-type="string" calcext:value-type="string">
            <text:p>平成電子股份有限公司、芯寶科技股份有限公司</text:p>
          </table:table-cell>
          <table:table-cell table:style-name="ce1" office:value-type="string" calcext:value-type="string">
            <text:p>用於心血管疾病快速檢測之智慧型感應器系統平台開發計畫</text:p>
          </table:table-cell>
          <table:table-cell table:style-name="ce1" office:value-type="string" calcext:value-type="string">
            <text:p>96年4月1日至98年3月31日(共24個月)</text:p>
          </table:table-cell>
          <table:table-cell table:style-name="ce1" office:value-type="string" calcext:value-type="string">
            <text:p>60260</text:p>
          </table:table-cell>
          <table:table-cell table:style-name="ce1" office:value-type="string" calcext:value-type="string">
            <text:p>21645</text:p>
          </table:table-cell>
          <table:table-cell table:style-name="ce1" office:value-type="string" calcext:value-type="string">
            <text:p>38615</text:p>
          </table:table-cell>
          <table:table-cell table:style-name="ce1" office:value-type="string" calcext:value-type="string">
            <text:p>(一)公司簡介平成電子股份有限公司創立日期：78年8月6日負責人：&amp;#40846;有情實收資本額：(95年) 227,420仟元公司總人數：271人研發人員數：40人主要營業項目：系統及媒體儲存產品公司網址：www.hei-sei.com芯寶科技股份有限公司創立日期：91年8月27日負責人：翁祖增實收資本額：(95年) 23,750仟元公司總人數：10人研發人員數：7人主要營業項目：電子醫療器材公司網址：www.neupro.com.tw (二)申請政府補助原因說明 平成電子與芯寶科技多年來戮力於新技術的開發，目前已有領先國內外的多項突破，值此生醫技術發展的關鍵時刻，冀藉由政府提供之輔導與補助，完成新產品的開發，開創更大商機，引領台灣在全球生技市場佔領一席之地。 (三)計畫概述1. 由平成電子設計的嵌入式系統為架構，結合芯寶科技的可拋式反應器，開發出輕便準確且易於操作的心血管疾病快速檢測系統，只需加入病人血液檢體在反應器上，經幾個簡單的操作步驟，即可在5分鐘內將檢驗結果顯示在螢幕上，增強醫護人員對心血管疾病病情的及時掌控，進而救治眾多突發性心血管疾病患者。2. 本系統也計畫搭載網路功能，利用網路技術連結醫院HIS系統，讓醫療資訊能更快速連結與整合，發揮醫療資訊管理及傳輸的優勢。 (四)預期效益（包括對產業之貢獻）1. 整合國內生化醫療及電子資訊的創新研發能力，有效降低國家醫療檢驗成本及加快醫療診斷檢驗速度，以期提升國人醫療品質。2. 配合政府鼓勵民間企業轉型根留台灣，發展先進電子生化科技，避開傳統消費性電子無法與大陸市場競爭的劣勢。3. 協助高科技產業技術升級，增加本土廠商競爭力，開發具經濟效益的衍生性醫療產品，不僅可造福人群，更能強化我國醫療器材產業之國際競爭力，提升台灣在國際生化醫療科技的地位。</text:p>
          </table:table-cell>
        </table:table-row>
        <table:table-row table:style-name="ro1">
          <table:table-cell table:style-name="ce1" office:value-type="string" calcext:value-type="string">
            <text:p>台灣聚合化學品股份有限公司</text:p>
          </table:table-cell>
          <table:table-cell table:style-name="ce1" office:value-type="string" calcext:value-type="string">
            <text:p>吸震與無膠接著環保彈性聚烯類材料開發</text:p>
          </table:table-cell>
          <table:table-cell table:style-name="ce1" office:value-type="string" calcext:value-type="string">
            <text:p>96 年 6 月 1 日至 98 年 5 月 31 日(共24個月)</text:p>
          </table:table-cell>
          <table:table-cell table:style-name="ce1" office:value-type="string" calcext:value-type="string">
            <text:p>22950</text:p>
          </table:table-cell>
          <table:table-cell table:style-name="ce1" office:value-type="string" calcext:value-type="string">
            <text:p>8230</text:p>
          </table:table-cell>
          <table:table-cell table:style-name="ce1" office:value-type="string" calcext:value-type="string">
            <text:p>14720</text:p>
          </table:table-cell>
          <table:table-cell table:style-name="ce1" office:value-type="string" calcext:value-type="string">
            <text:p>(一)公司簡介創立日期： 54 年 6 月負責人：吳亦圭實收資本額：(2005年) 7,714,031仟元公司總人數：399人研發人員數：21人主要營業項目：販賣LDPE、HDPE、LLDPE及EVA原料 (二)申請政府補助原因說明 台聚從54年創立以來，積極創新PE，使PE變成讓大眾所能運用，今年台聚想要創新PE及EVA，讓PE及EVA能有創新的物性，創新的應用，使其變成高附加價值之TPV，再發展用矽烷類之接枝PE改性料，提升兩種不同材質之相溶性。利用以上發展的技術，先發展到鞋材，產生中底與大底的無膠接著，如此一來便可以減少污染環境，保護台灣的生態。如此必能提升台聚競爭力，也能讓便宜之TPV讓大眾使用，所以希望政府能補助台聚進行創新研發。 (三)計畫概述1. 因中東所賣之低價PE，打擊我國PE市場，我們除了要節省製造成本，更要創造PE及EVA系列的新材料與新應用，如果能開發出PE/EVA之TPV產品，對於台聚生產之PE及EVA產量能更加提升，也能使營收再創新高。2. 發展用矽烷類之接枝PE改性料，提升兩種不同材質之相溶性。3. 利用以上發展的技術，先發展到鞋材，產生中底與大底的無膠接著，如此一來便可以減少污染環境，保護台灣的生態。 (四)預期效益（包括對產業之貢獻）1. EVA/PE之動態交聯技術發展初期主要市場為鞋材、運動器材及發泡材，提供高附加價值的產品。2. 初步估計，台聚公司可將年產量10%的低利潤乙烯產品改成生產高利潤的TPV產品約6000噸，TPV售價定為80~100元/kg，成本約為60元/kg，利潤約為20~40台幣/kg，如此可為台聚公司帶來至少每年1~2億的利潤及商機。3. 所開發之無膠接著的技術可以讓環境減少水膠的污染。</text:p>
          </table:table-cell>
        </table:table-row>
        <table:table-row table:style-name="ro1">
          <table:table-cell table:style-name="ce1" office:value-type="string" calcext:value-type="string">
            <text:p>新揚科技股份有限公司</text:p>
          </table:table-cell>
          <table:table-cell table:style-name="ce1" office:value-type="string" calcext:value-type="string">
            <text:p>高遮蔽奈米碳管聚醯亞胺基板薄膜材料開發</text:p>
          </table:table-cell>
          <table:table-cell table:style-name="ce1" office:value-type="string" calcext:value-type="string">
            <text:p>96年7月1日 至 97年12月31日(共18個月)</text:p>
          </table:table-cell>
          <table:table-cell table:style-name="ce1" office:value-type="string" calcext:value-type="string">
            <text:p>35600</text:p>
          </table:table-cell>
          <table:table-cell table:style-name="ce1" office:value-type="string" calcext:value-type="string">
            <text:p>10600</text:p>
          </table:table-cell>
          <table:table-cell table:style-name="ce1" office:value-type="string" calcext:value-type="string">
            <text:p>25000</text:p>
          </table:table-cell>
          <table:table-cell table:style-name="ce1" office:value-type="string" calcext:value-type="string">
            <text:p>(一)公司簡介創立日期：民國89年6月2日負責人：劉吉雄 董事長實收資本額：(95年) 704,407仟元公司總人數：146人研發人員數：11人主要營業項目：軟性銅箔基材 (二)申請政府補助原因說明　 本計畫利用奈米碳管發展具遮蔽電磁波、導熱、抗靜電等功能的薄膜，可替代日本廠商主導權，具前瞻及關鍵性，同意予以補助。 (三)計畫概述　•奈米碳管機能性改質技術：奈米粉體的改質需針對聚醯亞胺樹脂必須具備親油性改質與/或賦予可反應官能基以提升奈米碳管於聚醯亞胺樹脂基材中相容性。•奈米碳管分散液開發：藉由改質技術與分散劑結構設計，搭配分散技術的掌握，開發高度分散性與安定性奈米粉體分散液，可有效降低加工過程奈米粉塵產生。•機能性聚醯亞胺奈米樹脂混成製程：藉由摻混或聚合製程將改質型奈米碳管均勻分散至聚醯亞胺樹脂基材當中，分散性的優劣會決定機能性效能表現與添加量。•機能性聚醯亞胺奈米樹脂與後加工產品應用：開發低阻抗機能性聚醯亞胺奈米樹脂與其產品應用設計，並由完成軟性基板應用示範產品製作與產出。 (四)預期效益（包括對產業之貢獻）•建立聚醯亞胺樹脂用奈米碳管改質與分散技術，包含奈米碳管機能性掌握、改質劑和分散劑結構設計與分散設備和製程建立，開發奈米碳管分散液，可控制分散再現性與均勻性，並簡化產業製程與降低奈米商品化成本 。•透過有機/無機奈米混成技術，開發低阻抗機能性聚醯亞胺奈米樹脂，提升產品附加價值，目前國內外尚無此類樹脂的開發與軟板基材應用，國內導電材料相關產品應用產值約620億元，年成長率約8%左右，可廣泛應用於資通訊產業、半導體產業與顯示器產業等。•建立上中下游機能性聚醯亞胺奈米樹脂量產、應用技術與研發能量，擴展台灣聚醯亞胺奈米樹脂樹脂製造技術之國際領先地位，同時增加相關應用產品國際化佔有率與價值各10%以上。</text:p>
          </table:table-cell>
        </table:table-row>
        <table:table-row table:style-name="ro1">
          <table:table-cell table:style-name="ce1" office:value-type="string" calcext:value-type="string">
            <text:p>永洋科技股份有限公司</text:p>
          </table:table-cell>
          <table:table-cell table:style-name="ce1" office:value-type="string" calcext:value-type="string">
            <text:p>運用Embedded Linux開發具個人化行動多媒體服務功能之IPTV技術平台</text:p>
          </table:table-cell>
          <table:table-cell table:style-name="ce1" office:value-type="string" calcext:value-type="string">
            <text:p>96年7月1日 至 97年12月31日(共 18   個月)</text:p>
          </table:table-cell>
          <table:table-cell table:style-name="ce1" office:value-type="string" calcext:value-type="string">
            <text:p>23499</text:p>
          </table:table-cell>
          <table:table-cell table:style-name="ce1" office:value-type="string" calcext:value-type="string">
            <text:p>6040</text:p>
          </table:table-cell>
          <table:table-cell table:style-name="ce1" office:value-type="string" calcext:value-type="string">
            <text:p>17459</text:p>
          </table:table-cell>
          <table:table-cell table:style-name="ce1" office:value-type="string" calcext:value-type="string">
            <text:p>(一)公司簡介永洋科技股份有限公司創立日期： 87 年 3 月 1 日負責人：郭金河實收資本額：( 94 年) 533,063 仟元公司總人數： 213 人研發人員數： 61 人主要營業項目：無線寬頻路由器(閘道器)，無線影音多媒體產品公司網址：www.amit.com.tw (二)申請政府補助原因說明 加速技術之提升以帶動產業發展：本計畫之挹注加上永洋過去產品開發優異實績，將能加速永洋取得技術之領先能力。國內能夠充分掌握並擁有自己的通訊協定、即時作業系統、以及嵌入式應用系統開發技術能力的團隊並不多，有本計畫的補助，永洋將能順利完成技術藍圖(Roadmap)中的規劃目標。 (三)計畫概述1. 本計劃基於embedded Linux，建構個人化多媒體通訊技術平台，以IPTV數位電視服務為應用標的。2. 開發AWC (Automatic Wireless Connection)、LF (Location Free)、UPnP (Universal Plug and Play)、OSGi (Open Services Gateway initiative)等落實個人化及行動化(Personalized and Mobile) IPTV服務所必備之前瞻技術。3. 此平台同時整合了多媒體通訊(例如編解碼Codec)、個人無線行動通訊、MHP、嵌入式系統等各項關鍵性技術。 (四)預期效益（包括對產業之貢獻）1. 讓永洋科技公司在原有的嵌入式即時作業系統和protocol stack、無線串流技術之外，進一步掌握MHP、IPTV、UPnP、OSGi、Location Free、AWC、embedded Linux等新興技術，將可提昇公司的技術競爭優勢，並且擴充產值。2. 本計劃之個人化MHP技術平台，為Media Personal Platform (MPP) 技術之前導性技術平台。本計劃將會使永洋公司掌握從DVB、IPTV、personalized IPTV、一直到ubiquitous TV services 發展過程中所有重要技術。3. 永洋科技公司一向是網路通訊設備的ODM專業廠商，因此對國家產業的貢獻，一方面在於技術水平的提昇，帶動相關產業的創新研發與技術發展，另一方面也可有助於資通產品出口產值的成長。</text:p>
          </table:table-cell>
        </table:table-row>
        <table:table-row table:style-name="ro1">
          <table:table-cell table:style-name="ce1" office:value-type="string" calcext:value-type="string">
            <text:p>慶鴻機電工業股份有限公司</text:p>
          </table:table-cell>
          <table:table-cell table:style-name="ce1" office:value-type="string" calcext:value-type="string">
            <text:p>四軸雕銑放電加工機計畫</text:p>
          </table:table-cell>
          <table:table-cell table:style-name="ce1" office:value-type="string" calcext:value-type="string">
            <text:p>96年  6 月  1 日 至  97 年 5  月 31 日(共  12  個月)</text:p>
          </table:table-cell>
          <table:table-cell table:style-name="ce1" office:value-type="string" calcext:value-type="string">
            <text:p>5900</text:p>
          </table:table-cell>
          <table:table-cell table:style-name="ce1" office:value-type="string" calcext:value-type="string">
            <text:p>2800</text:p>
          </table:table-cell>
          <table:table-cell table:style-name="ce1" office:value-type="string" calcext:value-type="string">
            <text:p>3100</text:p>
          </table:table-cell>
          <table:table-cell table:style-name="ce1" office:value-type="string" calcext:value-type="string">
            <text:p>(一)公司簡介創立日期： 1975年 4 月負責人：王 武 雄實收資本額：( 94 年) 323,400 仟元公司總人數： 199 人研發人員數： 21 人主要營業項目：CNC放電加工機、線切割機公司網址：http://www.chmer.com (二)申請政府補助原因說明 開發新型高速放電加工機，使工具機能夠邁入更精確、更高速的新一代產品，如能本研究能獲得政府及學術界的協助，定能降低失敗風險，及加速新產品的開發時程，使之提升國際競爭力。 (三)計畫概述1. 雕銑機一直在追求高效率、快速、高精度，但是一直受限於傳統切削刀具製作及耐用性，一直無法突破，包括目前披覆刀具TiAlN的刀具材料或CBN刀具材料。而放電雕銑機的應用正能克服傳統上的運作困難，將工具機的性能創造了突破性的提升。2. 四軸雕銑放電加工機有不同以往雕模放電加工機加工液由原本放電加工油改用水做為加工液既環境不受污染又免於著火危險，電極加工物為可快速定位、旋轉之C軸，加工速度能快速提昇等技術。 (四)預期效益（包括對產業之貢獻）1. 建立產學研究體系，強化台灣工具機產業，提升國際競爭力。2. 提升我國工具機零組件自製能力，有效降低成本，在產品上可有更多議價空間。3. 雕銑放電加工機技術開發成功，提升公司研發部門人員掌握各種關鍵技術進而踏入世界最新技術領域。4. 藉由應用技術領域的擴展及相關性市場開發，未來不論是在技術的應用上、產品的市場上都將增進極大的助益與發展。</text:p>
          </table:table-cell>
        </table:table-row>
        <table:table-row table:style-name="ro1">
          <table:table-cell table:style-name="ce1" office:value-type="string" calcext:value-type="string">
            <text:p>和成欣業股份有限公司</text:p>
          </table:table-cell>
          <table:table-cell table:style-name="ce1" office:value-type="string" calcext:value-type="string">
            <text:p>衛浴陶瓷電漿瓷金披覆技術及裝置開發計畫(先期研究計畫)</text:p>
          </table:table-cell>
          <table:table-cell table:style-name="ce1" office:value-type="string" calcext:value-type="string">
            <text:p>96年   3 月  01 日 至   97 年  2 月  28 日(共 12 個月)</text:p>
          </table:table-cell>
          <table:table-cell table:style-name="ce1" office:value-type="string" calcext:value-type="string">
            <text:p>6000</text:p>
          </table:table-cell>
          <table:table-cell table:style-name="ce1" table:number-columns-repeated="2" office:value-type="string" calcext:value-type="string">
            <text:p>3000</text:p>
          </table:table-cell>
          <table:table-cell table:style-name="ce1" office:value-type="string" calcext:value-type="string">
            <text:p>(一)公司簡介 創立日期：1931 年 12月 負責人：邱立堅實收資本額：( 94年) 4,189,485 仟元公司總人數：1038人研發人員數： 53 人主要營業項目：馬桶、水箱、臉盆、小便斗、水龍頭及浴缸等。 (二)申請政府補助原因說明　 本案嘗試以電漿披覆方式在陶瓷表面鍍上瓷金，在技術上有需要突破之處，若能開發成功，將可擴展陶瓷表面處理技術之範疇，具有共通性。另外，本計畫嘗試以披覆瓷金的陶瓷取代銅製衛浴設備，具有新穎性，同意予以補助。 (三)計畫概述1. 以陶瓷為基材，瓷金(氮化物)為披覆薄膜之衛浴銅器取代品。2. 由核能研究所與本公司共同對陶瓷基材研究及解決電漿披覆相關參數之控制關鍵技術。3. 陶瓷基材製造性能及適合高能電漿披覆之表面施釉技術開發。4. 高能電漿瓷金披覆參數之控制。 (四)預期效益（包括對產業之貢獻）1. 免除進口銅原料飆漲之壓力，提昇公司競爭力。2. 可開發多元化產品，協助公司轉型。3. 預期在陶瓷水龍頭衛浴配件及陶瓷藝術品之產值至民國101年 每年約有5.4億元。</text:p>
          </table:table-cell>
        </table:table-row>
        <table:table-row table:style-name="ro1">
          <table:table-cell table:style-name="ce1" office:value-type="string" calcext:value-type="string">
            <text:p>中國鋼鐵股份有限公司、耿鼎企業股份有限公司、台灣開億工業股份有限公司、維輪實業股份有限公司、悅誠興業股份有限公司</text:p>
          </table:table-cell>
          <table:table-cell table:style-name="ce1" office:value-type="string" calcext:value-type="string">
            <text:p>汽車AM產業模具數位化技術研究開發計畫</text:p>
          </table:table-cell>
          <table:table-cell table:style-name="ce1" office:value-type="string" calcext:value-type="string">
            <text:p>96 年 6 月 1 日 至 98 年 5 月 31 日(共 24 個月)</text:p>
          </table:table-cell>
          <table:table-cell table:style-name="ce1" office:value-type="string" calcext:value-type="string">
            <text:p>54520</text:p>
          </table:table-cell>
          <table:table-cell table:style-name="ce1" office:value-type="string" calcext:value-type="string">
            <text:p>17790</text:p>
          </table:table-cell>
          <table:table-cell table:style-name="ce1" office:value-type="string" calcext:value-type="string">
            <text:p>36730</text:p>
          </table:table-cell>
          <table:table-cell table:style-name="ce1" office:value-type="string" calcext:value-type="string">
            <text:p>(一)公司簡介　主導公司:中國鋼鐵股份有限公司創立日期： 60 年 12 月負責人：林文淵實收資本額：( 2005 年) 1,060 億元公司總人數： 8738 人研發人員數： 270 人主要營業項目：鋼板、條鋼線材、熱軋、冷軋、鍍面鋼板等公司網址：http://www.csc.com.tw執行公司-1:耿鼎企業股份有限公司創立日期： 75 年 03 月 負責人：李茂源實收資本額：( 2005 年) 14.79 億元公司總人數： 441 人研發人員數： 7 人主要營業項目：汽車零件（葉子板、引擎蓋、車門及其他汽車零件等）公司網址：http://www.gordon.com.tw執行公司-2:台灣開億工業股份有限公司創立日期： 61 年 10 月 負責人：吳永豐實收資本額：(2005年) 15.31 億元公司總人數： 484 人研發人員數： 33 人主要營業項目：汽車零件（葉子板、引擎蓋、保險桿、補強板、模具及其他等）公司網址：http://www.tyg.com.tw執行公司-3：維輪實業股份有限公司創立日期： 68 年 6 月負責人：林 保 川實收資本額：( 2007年) 22.66 億元公司總人數： 418 人研發人員數： 20 人主要營業項目：汽車零件（葉子板、引擎蓋、水箱架及其他汽車零件等）公司網址：http://www.autoparts.com.tw執行公司-4: 悅誠興業股份有限公司創立日期： 84 年 負責人：高銘燦實收資本額：( 2003 年) 0.28億元公司總人數： 61 人研發人員數： 15 人主要營業項目：汽車板金模具製造公司網址： (二)申請政府補助原因說明　 四個參與執行公司以往主要以既有的技術和經驗開發新產品所需之模具，對於新技術研發投入的資源較少，原因是不確定因素多，相對風險高，且回收效益低，若投入過多研發，可能將造成公司經營困難。加上各公司若自行研發較缺乏整體規劃，也難以得到學研單位從材料特性、模具設計及CAE分析等方面所提供的全方位的奧援，以至於研發時程冗長，難以對產業產生體質提昇之綜效。因此希望能經由此業界科專來整合各廠家之研發資源，以加速國內AM鈑金產業升級，擺脫大陸及東南亞等人力低廉國家的威脅。另外本計畫是汽車AM鈑金件業水平整合的研發聯盟，且由中鋼公司出面召集，結合材料供應商與製造廠力量，提昇汽車AM鈑金件產業的產值及附加價值，不僅可促使該產業繼續根留台灣，更加茁壯，且透過政府補助，可以提高廠商參與的意願，對其他產業也具示範效果。 (三)計畫概述　 本計畫將由中鋼公司主導，邀集AM汽車鈑金及模具製造廠，共同開發汽車AM產業模具數位化工程技術。擬分為(1)汽車鈑件造型及模面建構數位化技術研發、(2)汽車鈑件成形CAE分析技術研發、及(3)汽車鈑件3D實體模具設計及驗證技術研發。三大部分同步進行研發，以落實縮短汽車AM鈑金開發時程、減少開模失敗成本、技術能力提昇之研究目標。預計投入約5仟4百5拾2萬元研發費用，以兩年時間來完成整體計劃。 (四)預期效益（包括對產業之貢獻）1. 建立AM業者模具數位化工程技術能力，縮短模具各階段開模時程，將可由目前之鈑金模具開發時間從8個月減至4個月，降低成本。國內開發模具供應能量由300套增加為600套。提高模具年產值18億元。2. 產品曲面品級由 B級提昇到 A級，提高品級至OEM水準。3. 提昇AM鈑金製作之技術形象，使國外維修市場佔有率由15%擴大到20%以上，即AM鈑金產值增加約43億元 (由130億元增加至173億元)4. 中鋼鈑件材料增加6億元的營業額。5. 研究成果預估：學界合作研究3件，技術報告4件，研討會論文3件，期刊論文1件。</text:p>
          </table:table-cell>
        </table:table-row>
        <table:table-row table:style-name="ro1">
          <table:table-cell table:style-name="ce1" office:value-type="string" calcext:value-type="string">
            <text:p>永昕生物醫藥股份有限公司</text:p>
          </table:table-cell>
          <table:table-cell table:style-name="ce1" office:value-type="string" calcext:value-type="string">
            <text:p>GranNEX前期開發計畫</text:p>
          </table:table-cell>
          <table:table-cell table:style-name="ce1" office:value-type="string" calcext:value-type="string">
            <text:p>96年4月1日 至97年3月31日(共12個月)</text:p>
          </table:table-cell>
          <table:table-cell table:style-name="ce1" office:value-type="string" calcext:value-type="string">
            <text:p>31000</text:p>
          </table:table-cell>
          <table:table-cell table:style-name="ce1" office:value-type="string" calcext:value-type="string">
            <text:p>9500</text:p>
          </table:table-cell>
          <table:table-cell table:style-name="ce1" office:value-type="string" calcext:value-type="string">
            <text:p>21500</text:p>
          </table:table-cell>
          <table:table-cell table:style-name="ce1" office:value-type="string" calcext:value-type="string">
            <text:p>(一)公司簡介創立日期：90年9月28日負責人：林榮錦實收資本額：(96年)330,000仟元公司總人數：32人研發人員數：25 人主要營業項目：生物藥開發與製造公司網址：www.mycenax.com.tw (二)申請政府補助原因說明 生物製劑產業，為我國新興重要性產業。而蛋白質藥物，仍需仰賴進口供應，且掌握在國外少數廠商手中，對於國內產業自主性非常不利。此產業也具有回收期長、營運風險高、投資規模大、回收不易等高風險。若無政府扶植持續開發，我國生物製藥產業之興起，恐有後繼無力之憾。 (三)計畫概述　 本計畫的標的產品GranNEX, recombinant granulocyte colony stimulating factor, 為E. coli種源，僅175個胺基酸的蛋白藥，與Omnitrope有許多相似的特性，並獲選為醫藥品查驗中心之關鍵途徑指標性案件。目標是以台灣為起點，cGMP製造出符合國際規格的品質，並以生物學名藥之姿進行查驗登記申請上市，再漸次擴展至全球市場。本次前期開發計畫預計在一年內完成確效準備、量產研究、臨床前試驗，並申請IND。 (四)預期效益（包括對產業之貢獻）　 本計畫執行後最大的效益就是與政府共同建立出生物學名藥之審批流程，以利業界遵循，從而帶動產業發展。未來產品開發成功後降低國外用藥依賴，節省我國健保資源，減少資金外流。上市後依地區擴展銷售，提昇我國生物製藥產業競爭力，快速躋身世界生物學名藥產業。估計台灣每年市場值約為4億元，永昕將依市場需求規劃產量，預估 現有設備即可滿足我國市場量之需求。另依國外市場適時擴廠增產。 </text:p>
          </table:table-cell>
        </table:table-row>
        <table:table-row table:style-name="ro1">
          <table:table-cell table:style-name="ce1" office:value-type="string" calcext:value-type="string">
            <text:p>宏遠興業股份有限公司</text:p>
          </table:table-cell>
          <table:table-cell table:style-name="ce1" office:value-type="string" calcext:value-type="string">
            <text:p>溫控導電PU複合織物與布膜應用研究技術開發計畫</text:p>
          </table:table-cell>
          <table:table-cell table:style-name="ce1" office:value-type="string" calcext:value-type="string">
            <text:p>96 年 04 月 01 日 至 97 年 12 月 31 日(共 21 個月)</text:p>
          </table:table-cell>
          <table:table-cell table:style-name="ce1" office:value-type="string" calcext:value-type="string">
            <text:p>62120</text:p>
          </table:table-cell>
          <table:table-cell table:style-name="ce1" office:value-type="string" calcext:value-type="string">
            <text:p>18710</text:p>
          </table:table-cell>
          <table:table-cell table:style-name="ce1" office:value-type="string" calcext:value-type="string">
            <text:p>43410</text:p>
          </table:table-cell>
          <table:table-cell table:style-name="ce1" office:value-type="string" calcext:value-type="string">
            <text:p>(一)公司簡介創立日期：1988年02 月 08 日負責人：席家宜實收資本額：(95年)4,904,161仟元公司總人數：1,534 人研發人員數： 212 人主要營業項目：1.紡紗業2.織布業3.成衣業4.布疋、衣著、鞋、帽、傘、服飾品批發業5. 布疋、衣著、鞋、帽、傘、服飾品零售業6.國際貿易業7.染料、顏料批發業8.化學原料批發業9.工業助劑批發業10.染料、顏料零售業11.化學原料零售業12.工業助劑零售業 (二)申請政府補助原因說明　1.配合響應政府政策，在台灣成立研發中心。2.落實政府根留台灣全球佈局的政策。3.加速紡織業升級轉型的政策。 (三)計畫概述1. 由複合布膜觀念為出發點，導入機能性材料，將傳統紡織產業，轉型為紡織材料科技業，尋求企業的永續經營與發展。2. 建立機能性粉體分散技術與摻混技術，再結合本公司自有之塗佈技術、織物設計能力與染整技術，發展出具溫度調節功能(遠紅外線放射與相變化)的親水性防水透濕複合織物。3. 開發SiO2分散技術，取代日本進口之薄膜抗黏材料，可大幅降低生產成本。4. 建立導電發熱塗層與單方向性導電織物之複合技術，開發具有可耐彎折1000次以上及面狀均勻發熱的複合織物。5. 執行本計畫所開發之技術將應用於生產包括醫療、電子、工業、傢飾、汽車、保健、服飾等高附加價值之產品。 (四)預期效益（包括對產業之貢獻）1. 應用範圍：A 分項-溫度調節功能防水透濕膜複合技術開發寒地運動保暖服飾/床墊及家用寢具/運動休閒服飾/居家保健用產品/工作防護衣及防護手套B分項-導電發熱塗層複合技術開發輕便可攜式電熱服飾/運動&amp;居家保健用電熱產品/汽機車用電熱產品/寢傢俱用電熱產品/戶外用可攜式電熱產品2.對公司之影響：A.建立自主性技術與專利佈局B.跨足產業用布膜領域C.公司整體研發能力的提升D.企業轉型E.量產可行性F.市場推廣動作3.對國內產業界的影響：A.帶動國內產業轉型B.迎合全球紡織產業趨勢C.帶動產業升級</text:p>
          </table:table-cell>
        </table:table-row>
        <table:table-row table:style-name="ro1">
          <table:table-cell table:style-name="ce1" office:value-type="string" calcext:value-type="string">
            <text:p>康那香企業股份有限公司(主導)、尚磊科技股份有限公司</text:p>
          </table:table-cell>
          <table:table-cell table:style-name="ce1" office:value-type="string" calcext:value-type="string">
            <text:p>高效能複合不織布製程技術開發計畫</text:p>
          </table:table-cell>
          <table:table-cell table:style-name="ce1" office:value-type="string" calcext:value-type="string">
            <text:p>96年 4 月 1 日 至  98 年 9 月 30 日(共  30  個月)</text:p>
          </table:table-cell>
          <table:table-cell table:style-name="ce1" office:value-type="string" calcext:value-type="string">
            <text:p>87360</text:p>
          </table:table-cell>
          <table:table-cell table:style-name="ce1" office:value-type="string" calcext:value-type="string">
            <text:p>25000</text:p>
          </table:table-cell>
          <table:table-cell table:style-name="ce1" office:value-type="string" calcext:value-type="string">
            <text:p>62360</text:p>
          </table:table-cell>
          <table:table-cell table:style-name="ce1" office:value-type="string" calcext:value-type="string">
            <text:p>(一)公司簡介康那香企業股份有限公司創立日期：60 年12 月 負責人：戴榮吉實收資本額：( 95 年) 1,951,750 仟元公司總人數： 663 人研發人員數： 36 人主要營業項目：衛生棉類、紙尿褲類、紙巾類、不織布及其他工業用品類之產品公司網址：www.knh.com.tw尚磊科技股份有限公司創立日期：75 年6 月 負責人：白陽泉實收資本額：( 95 年) 126,500 仟元公司總人數： 80 人研發人員數： 5 人主要營業項目：離子交換樹脂再生、套裝純水系統、無塵衣物洗淨服務、無塵室耗材產品製造、環保水工程 公司網址：www.sun-ray.com.tw (二)申請政府補助原因說明 雙組份紡黏不織布相關的技術及設備，雖為先進國的發展主力且其潛在市場呈指數成長，但國內目前尚無此相關的技術及設備。由於引進該技術與設備之風險高，投資額大；且需再投入大量資金進行研發；本計畫擬藉由經濟部技術處科技專案經費的補助，以業界為主，結合法人共同研發，以期能大幅減輕業者初期投入的風險。預期本計劃將開發具差異化之新紡織品，大幅提升產品附加價值。 (三)計畫概述　 全球不織布以紡黏法、熔噴法等為主流，其中雙組份紡黏不織布之特性在於簡化不織布生產流程、纖維細緻化，並可在製程中複合及融入其他功能性之需求，此項不織布製程可快速大量生產外，可廣泛應用於各種新素材。本計畫擬發展之技術，其進入門檻高，除初期投入成本高之外，並需具備一定程度之製程技術能量等。 (四)預期效益（包括對產業之貢獻） 本計畫完成後，將可建立國內高效能複合不織布製程技術。未來將落實技術應用於本公司兩大產品領域：（一）衛生用品、（二）工業用品，預估初期產值即有五億規模。 </text:p>
          </table:table-cell>
        </table:table-row>
        <table:table-row table:style-name="ro1">
          <table:table-cell table:style-name="ce1" office:value-type="string" calcext:value-type="string">
            <text:p>聯亞光電工業股份有限公司</text:p>
          </table:table-cell>
          <table:table-cell table:style-name="ce1" office:value-type="string" calcext:value-type="string">
            <text:p>高速光收發模組之埋入式異質LD及PD主動元件開發計畫</text:p>
          </table:table-cell>
          <table:table-cell table:style-name="ce1" office:value-type="string" calcext:value-type="string">
            <text:p>96年04月01日至97年09月30日(共18個月)</text:p>
          </table:table-cell>
          <table:table-cell table:style-name="ce1" office:value-type="string" calcext:value-type="string">
            <text:p>30000</text:p>
          </table:table-cell>
          <table:table-cell table:style-name="ce1" office:value-type="string" calcext:value-type="string">
            <text:p>9600</text:p>
          </table:table-cell>
          <table:table-cell table:style-name="ce1" office:value-type="string" calcext:value-type="string">
            <text:p>20400</text:p>
          </table:table-cell>
          <table:table-cell table:style-name="ce1" office:value-type="string" calcext:value-type="string">
            <text:p>(一)公司簡介創立日期： 86年 06月 日負責人：王嘉賓實收資本額：( 94年)292,572.5 仟元公司總人數： 36 人研發人員數： 24 人主要營業項目：LD, PD, LED 公司網址：www.lmoc.com.tw (二)申請政府補助原因說明　 聯亞光電在LD與PD之晶膜結構方面有前瞻之創新設計，在磊晶方面有關鍵性的技術構想突破，希望透過政府對本計畫之支援，協助開發高性能BH-LD與BH-PD磊晶及元件關鍵技術，提供台灣光通訊中游廠商優勢的LD與PD元件，解決產業供應鏈失聯問題，並爭取市場。 (三)計畫概述•本計畫目標將以開發埋入式異質高性能LD及PD主動元件關鍵技術為主，由聯亞光電設計、成長埋入式異質高性能LD及PD之磊晶片以及研發BH前段製程技術，而後段製程及元件特性量測，轉委託清華大學電子所完成。•透過含AlGaInAs材料之埋入式異質LD元件開發及Fe-doped InP材料之埋入式異質結構InGaAs-PIN PD開發，使新一代的LD及PD主動元件具有高速化優勢，可因應未來之寬頻需求，推動光收發模組往更高層次發展。 (四)預期效益（包括對產業之貢獻）•本計畫所建立之埋入式異質高性能LD及PD元件開發技術，能使BH-LD及BH-PD技術本土化，在國內光電產業中技術紮根，及在國際市場上佔有一席之地。且有助於增加公司的產值及磊晶片市場佔有率。•本計畫執行成功量產後，將可提供國內中下游廠商高性能、高穩定性的磊晶片來源，取代進口，解決光通信產業供應鏈嚴重失聯問題；另一方面可以提供更優越之LD及PD主動元件，打破日本之市場壟斷，極力爭取發展中的亞洲市場。•而由於上游產品的來源不虞匱乏，將可使國內有意投入相關應用產品開發之廠商增加，間接引發投資增加。</text:p>
          </table:table-cell>
        </table:table-row>
        <table:table-row table:style-name="ro1">
          <table:table-cell table:style-name="ce1" office:value-type="string" calcext:value-type="string">
            <text:p>中國電器股份有限公司、晶元光電股份有限公司、光寶科技股份有限公司、中盟光電股份有限公司、齊瀚光電股份有限公司、一詮精密工業股份有限公司、維明企業股份有限公司</text:p>
          </table:table-cell>
          <table:table-cell table:style-name="ce1" office:value-type="string" calcext:value-type="string">
            <text:p>LED照明標準與品質研發應用整合計畫</text:p>
          </table:table-cell>
          <table:table-cell table:style-name="ce1" office:value-type="string" calcext:value-type="string">
            <text:p>96年05月01日 至98年04月30日(共24個月)</text:p>
          </table:table-cell>
          <table:table-cell table:style-name="ce1" office:value-type="string" calcext:value-type="string">
            <text:p>175750</text:p>
          </table:table-cell>
          <table:table-cell table:style-name="ce1" office:value-type="string" calcext:value-type="string">
            <text:p>61260</text:p>
          </table:table-cell>
          <table:table-cell table:style-name="ce1" office:value-type="string" calcext:value-type="string">
            <text:p>114490</text:p>
          </table:table-cell>
          <table:table-cell table:style-name="ce1" office:value-type="string" calcext:value-type="string">
            <text:p>(一)公司簡介1. 中國電器股份有限公司創立日期： 44年02 月負責人：廖伯熙實收資本額：( 90年) 3,601,108 仟元公司總人數：558人研發人員數：28人主要營業項目：各種電器、照明產品、銅桿、無熔絲開關、乾電池及附屬品之製造與銷售2. 晶元光電股份有限公司創立日期：85年09月負責人：陳致遠實收資本額：( 95年)3,397,692仟元公司總人數：1646人研發人員數：204人主要營業項目：遠紅外光/可見光/紫外光磊晶片與晶粒產品3. 光寶科技股份有限公司創立日期：78年03月負責人：宋恭源實收資本額：( 95年)26,018,213仟元公司總人數：2662人研發人員數：901人主要營業項目：監視器、印表機、電源供應器與光電零組件產品 4. 中盟光電股份有限公司創立日期：95年01月負責人：廖伯熙實收資本額：( 95年)165,000 仟元公司總人數：61人研發人員數：26人主要營業項目：高亮度發光二極體之照明應用發展5. 齊瀚光電股份有限公司創立日期：93年04月負責人：劉家齊實收資本額：( 96年)48,600仟元公司總人數：20人研發人員數：9人主要營業項目：高功率LED封裝6. 一詮精密工業器股份有限公司創立日期：66年08月負責人：周萬順實收資本額：( 96年)1,530,000仟元公司總人數：422人研發人員數：37人主要營業項目：LED導線架、LCD零組件、微型馬達7. 維明企業股份有限公司創立日期：73年03月負責人：李錫昌實收資本額：( 91年)53,000 仟元公司總人數：34人研發人員數：9人主要營業項目： LED二極體測試設備 (二)申請政府補助原因說明 國內不論LED產業或照明產業廠商都屬中小企業，研發經費遠低於國際競爭對手如歐思朗、飛利浦、日亞化學等，急需政府經費補助以提振研發能量。值此LED照明產業萌芽時期，LED及其應用產品標準規範尚在成型階段，台灣業者應該團結一致，制定一套國內通用的標準規範，爭取參與國際標準制定的機會。本計畫攸關 LED照明產業能否在台灣生根發芽，所規劃執行工作與目標也受政府政策支持，符合政府經費補助要件。 (三)計畫概述　 LED及其照明應用產品種類繁多，其光、電、熱特性及壽命與傳統光源差異甚大，傳統照明光源與燈具之量測技術與規範，無法完整套用於現有之LED及其照明應用產品的特性量測上，推動標準量測規範，將使得各種不同形式的LED光源產品能有正確性、可信賴性及一致性的評估標準，進而增加LED之潛在客戶與應用推廣，商機無限，國際標準組織與歐美日各國及大陸已在積極推動LED及其照明應用產品標準量測規範的制定。值此戰國時期，特邀集國內LED與照明業者共同參與LED及其照明應用產品標準的研究與制定，一方面蒐集研究目前世界各國的LED及其照明應用產品標準規範制定動態，提早擬定因應對策，並積極與國外標準制定單位取得聯繫；一方面整合各自採用的量測方法與程序，透過整理分析與實驗驗證，提出一套LED及其照明應用產品標準量測規範，並積極透過各種協會、工會、聯誼會推廣以作為業界之間的參考規範，最終希望能成為政府制定相關標準的參考依據。目前瓦級白光LED發光效率研發成果可達85 lm/W以上，量產的白光LED發光效率則在50 lm/W水準上下，然而LED照明應用產品並未順利展開，除了成本較傳統照明光源高外，LED的光衰與壽命問題也讓LED照明業者裹足不前，國內LED品質也因此一直被定位在二線產品，獲利空間被壓縮。解決之道首先必須建立合理的壽命評估方法並針對光衰或失效的LED進行失效分析，找出光衰機制並與LED生產流程進行連結才能提出有效改善措施，但因LED生產流程涵蓋磊晶成長、晶粒製作、元件封裝，甚至是原材料供應品質都可能是LED失效的來源，受限於國內LED產業垂直分工體系，上下游之間難以建立合作研究機制，因此希望藉由本計畫之推動促成LED上下游通力合作，釐清LED光衰原因並建立LED壽命評估技術有效提升LED品質與壽命。有鑑於LED標準制定與品質提升攸關台灣LED產業與照明產業能否永續經營，特研提此計畫邀集國內LED上中下游廠家並在國內最大照明光源與燈具廠中國電器公司領導下，藉由開發LED T-Bar室內照明燈、LED投光燈與LED路燈等三項典型之LED照明應用產品與品質驗證技術，促進LED產品應用產業鏈整合，推動LED晶粒、元件模組、光源系統到應用產品的量測標準與品質改善驗證方案，以作為業界規範參考與政府制定相關標準之支援。 (四)預期效益（包括對產業之貢獻） 本計畫擬藉由LED照明應用燈具開發與示範，串聯LED產業與照明產業技術合作，整合LED各項光電特性量測與評估技術，建立品質管控系統促使LED品質提升 與推動LED相關標準與量測規範。計畫完成之後將產生以下四點效益。1. 產出國內第一套較為完整的LED光電特性量測規範，產品涵蓋LED晶粒、LED元件與模組、LED光源系統及LED照明燈具。2. 建立具備即時光電特性監控功能之LED壽命測試系統與加速壽命評估技術，配合LED失效分析研究，有效減少LED壽命評估時程，加速LED品質提升進展。3. 計畫完成後LED發光效率最高可達100 lm/W，壽命預估可達20000小時，對於LED照明應用與市場開展有相當助益。4. 因促成LED產業與照明產業技術合作良性互動，有效提升產業競爭力。</text:p>
          </table:table-cell>
        </table:table-row>
        <table:table-row table:style-name="ro1">
          <table:table-cell table:style-name="ce1" office:value-type="string" calcext:value-type="string">
            <text:p>泰宗生物科技股份有限公司</text:p>
          </table:table-cell>
          <table:table-cell table:style-name="ce1" office:value-type="string" calcext:value-type="string">
            <text:p>漢方(TCM-700C)加入C型肝炎第一基因型患者的合併治療之效益計畫</text:p>
          </table:table-cell>
          <table:table-cell table:style-name="ce1" office:value-type="string" calcext:value-type="string">
            <text:p>96年7月1日 至 98年12月31日（共30個月）</text:p>
          </table:table-cell>
          <table:table-cell table:style-name="ce1" office:value-type="string" calcext:value-type="string">
            <text:p>43000</text:p>
          </table:table-cell>
          <table:table-cell table:style-name="ce1" office:value-type="string" calcext:value-type="string">
            <text:p>19340</text:p>
          </table:table-cell>
          <table:table-cell table:style-name="ce1" office:value-type="string" calcext:value-type="string">
            <text:p>23660</text:p>
          </table:table-cell>
          <table:table-cell table:style-name="ce1" office:value-type="string" calcext:value-type="string">
            <text:p>(一)公司簡介創立日期： 87 年 2 月 日負責人：陳明桂實收資本額：( 96年) 125,000 仟元公司總人數：23 人研發人員數： 10 人主要營業項目：菌種培養發酵、生物技術服務 (二)申請政府補助原因說明　 本公司致力於中藥新藥研發多年，投入龐大費用於新藥研發，TCM-700C為本公司所研發之一中藥新藥(植物新藥)，其為一C型肝炎輔助治療劑，目前已取得美國FDA及台灣DOH之IND進入第二期臨床試驗(Phase II)階段，符合業界科專對於臨床試驗計畫之補助精神，加上二期臨床所需費用頗鉅，故提出申請政府補助，以中藥新藥開創台灣發展生物科技之新遠景。 (三)計畫概述1. 本計畫為接續前科專計畫{植物藥國際法規策略平台計畫策略四:植物藥TCM-700C開發計畫}成果後續開發， 植物藥TCM-700C是以冬蟲夏草菌絲體為主成分之中藥新藥 。2. 目前已取得美國FDA及台灣DOH IND ，將於台灣林口及高雄長庚醫學中心進行第二期人體臨床試驗，藉以人體臨床試驗來驗證該複方與現有C型肝炎療法並用對第一基因型C型肝炎之成效及副作用之減緩。 (四)預期效益（包括對產業之貢獻）1. 本計畫可提升本公司及國內對於中藥新藥開發的臨床實驗經驗 ；二期臨床試驗之執行可加強並完善國內臨床試驗執行及監測(CRO)之能力 。2. 本公司所開發的C型肝炎輔助治療劑TCM-700C複方配合干擾素和Ribavirin合併治療，增加的治療費用不多，但預估將可提升原先西藥的治癒率約10~20%以上，且能降低因為干擾素所引起之嚴重副作用，對於台灣30~60萬、全球2億名患者產生莫大助益。3. TCM-700C可於臨床完成後與國際大廠進行策略合作，或是進行技術授權等，使台灣中藥新藥複方與國際接軌。</text:p>
          </table:table-cell>
        </table:table-row>
        <table:table-row table:style-name="ro1">
          <table:table-cell table:style-name="ce1" office:value-type="string" calcext:value-type="string">
            <text:p>賽亞基因科技股份有限公司(主導)、佳生科技顧問股份有限公司、基亞生物科技股份有限公司、台灣東洋藥品工業股份有限公司</text:p>
          </table:table-cell>
          <table:table-cell table:style-name="ce1" office:value-type="string" calcext:value-type="string">
            <text:p>藥物基因體藥物篩選 (Drug Rescue) 多家聯合先期研究計畫</text:p>
          </table:table-cell>
          <table:table-cell table:style-name="ce1" office:value-type="string" calcext:value-type="string">
            <text:p>96 年 5 月 1 日 至 96年  10  月  31  日(共  6  個月)</text:p>
          </table:table-cell>
          <table:table-cell table:style-name="ce1" office:value-type="string" calcext:value-type="string">
            <text:p>8178</text:p>
          </table:table-cell>
          <table:table-cell table:style-name="ce1" office:value-type="string" calcext:value-type="string">
            <text:p>3634</text:p>
          </table:table-cell>
          <table:table-cell table:style-name="ce1" office:value-type="string" calcext:value-type="string">
            <text:p>4544</text:p>
          </table:table-cell>
          <table:table-cell table:style-name="ce1" office:value-type="string" calcext:value-type="string">
            <text:p>(一)公司簡介1. 賽亞基因科技股份有限公司創立日期：民國90 年3月負責人：林錦花實收資本額： ( 90 年) 2,387,500仟元公司總人數： 41 人研發人員數： 29 人主要營業項目：智慧財產權業、生物技術服務業、醫療器材製造批發零售業。2. 佳生科技顧問股份有限公司創立日期：民國 86年4月負責人：陳</text:p>
          </table:table-cell>
        </table:table-row>
        <table:table-row table:style-name="ro1">
          <table:table-cell table:style-name="ce1" office:value-type="string" calcext:value-type="string">
            <text:p>崇越股份有限公司/崇信股份有限公司</text:p>
          </table:table-cell>
          <table:table-cell table:style-name="ce1" office:value-type="string" calcext:value-type="string">
            <text:p>LED用熱塑性透明封裝材料開發計畫(先期研究計畫)</text:p>
          </table:table-cell>
          <table:table-cell table:style-name="ce1" office:value-type="string" calcext:value-type="string">
            <text:p>96年7月1日至96年12月31日 (共6個月)</text:p>
          </table:table-cell>
          <table:table-cell table:style-name="ce1" office:value-type="string" calcext:value-type="string">
            <text:p>9440</text:p>
          </table:table-cell>
          <table:table-cell table:style-name="ce1" office:value-type="string" calcext:value-type="string">
            <text:p>3700</text:p>
          </table:table-cell>
          <table:table-cell table:style-name="ce1" office:value-type="string" calcext:value-type="string">
            <text:p>5740</text:p>
          </table:table-cell>
          <table:table-cell table:style-name="ce1" office:value-type="string" calcext:value-type="string">
            <text:p>(一)公司簡介崇越電通股份有限公司創立日期： 83 年 2 月負責人：王純健實收資本額：( 2006 年) 419,950 仟元公司總人數： 275 人研發人員數： 252 人主要營業項目：視訊監視器材與矽利光商品崇信股份有限公司創立日期：78 年 12 月負責人：王純健實收資本額：( 2006 年) 50,000 仟元公司總人數： 14 人研發人員數： 3 人主要營業項目：矽利光商品生產及販賣 (二)申請政府補助原因說明 本計畫環保型熱塑性壓克力系材料及其射出封裝加工技術，在國際尚屬高門檻前瞻技術技術風險高，本計劃將可厚植及深耕LED關鍵材料之本土化技術的紮根，因此需由政府補助與輔導，建構企業永續經營能力。 (三)計畫概述 相較於epoxy材料具有不耐UV，易黃變，耐久性差，無法回收，且LED封裝耗時等缺點，新穎高值化且價廉的熱可塑壓克力系材料，及利用射出成形封裝的方式，則具有相當高的競爭優勢。因壓克力系材料玻璃轉移溫度、低折射率及易吸濕等缺點需要改善，故本計畫研究內容將針對其問題點來探討研究：（1）高Tg、低吸濕壓克力系材料開發；（2）高Tg、低吸濕、高RI壓克力系材料開發；（3）LED射出封裝技術開發。 (四)預期效益（包括對產業之貢獻） 對公司之影響：公司藉由此計畫提昇研發能力，轉型向高值化LED次世代發光產業發展，並藉由此計畫進入次世代照明產業，建立公司於國際上的研發能力與技術形象。對國內產業發展之影響與關連性：奠定國內產業發展有機光電/塑膠產業之基石，建立關鍵材料自主性。材料技術支援國內LED產業，建立全面之製程與品管技術，並計畫性結盟上下游完成商品化工作。</text:p>
          </table:table-cell>
        </table:table-row>
        <table:table-row table:style-name="ro1">
          <table:table-cell table:style-name="ce1" office:value-type="string" calcext:value-type="string">
            <text:p>旭德科技股份有限公司</text:p>
          </table:table-cell>
          <table:table-cell table:style-name="ce1" office:value-type="string" calcext:value-type="string">
            <text:p>綠色環保噴墨阻劑製程開發計畫</text:p>
          </table:table-cell>
          <table:table-cell table:style-name="ce1" office:value-type="string" calcext:value-type="string">
            <text:p>96 年  7月 1 日 至   97年  12月  31 日(共18個月)</text:p>
          </table:table-cell>
          <table:table-cell table:style-name="ce1" office:value-type="string" calcext:value-type="string">
            <text:p>44330</text:p>
          </table:table-cell>
          <table:table-cell table:style-name="ce1" office:value-type="string" calcext:value-type="string">
            <text:p>12500</text:p>
          </table:table-cell>
          <table:table-cell table:style-name="ce1" office:value-type="string" calcext:value-type="string">
            <text:p>31830</text:p>
          </table:table-cell>
          <table:table-cell table:style-name="ce1" office:value-type="string" calcext:value-type="string">
            <text:p>(一)公司簡介創立日期： 87年 8月 日負責人：曾子章實收資本額：( 95年) 2,898,280仟元公司總人數： 1125 人研發人員數： 55 人主要營業項目：IC載板 (二)申請政府補助原因說明　 噴墨列印製程較現有之蝕刻製程為簡單，也可大幅降低化學品使用數量，目前國內外也正開發此技術中。若本計畫能在技術上有所突破，可降低生產成本，此外亦可帶動國內相關產業的發展，值得投入研發，同意予以補助。 (三)計畫概述目的：1. 降低材料成本，縮短製作流程及交期2. 擁有噴墨阻劑製程開發自主性架構：1. 噴墨設計整合製程技術開發2. 線路阻劑製程技術開發3. 抗鍍金阻劑製程技術開發實施方式：1. 墨水阻劑配方開發2. 阻劑噴印製程技術開發3. 噴印特性檢測與缺陷分析檢定4. 膜厚均勻性分析與控制5. 光阻墨水與噴頭模組相容性測試6. 噴印阻劑薄膜穩定性分析7. UV固化能量設計8. 銅箔基板表面處理製程 (四)預期效益（包括對產業之貢獻）產業部分：1. 噴墨製程可大幅縮短2. 減低大量的化學藥液污染3. 未來可推廣至半導體產業以及顯示器產業4. 提高電子材料自製率5. 提昇製程開發自主能力公司部分：1. 大幅降低製造成本，提昇獲利能力2. 累積足夠之能量研發更高附加價值的產品3. 提前掌握智慧財產的佈局</text:p>
          </table:table-cell>
        </table:table-row>
        <table:table-row table:style-name="ro1">
          <table:table-cell table:style-name="ce1" office:value-type="string" calcext:value-type="string">
            <text:p>耀登科技股份有限公司</text:p>
          </table:table-cell>
          <table:table-cell table:style-name="ce1" office:value-type="string" calcext:value-type="string">
            <text:p>手持無線裝置之HAC高相容性天線模組技術開發計畫</text:p>
          </table:table-cell>
          <table:table-cell table:style-name="ce1" office:value-type="string" calcext:value-type="string">
            <text:p>96年6月1日 至97年8月30日(共15個月)</text:p>
          </table:table-cell>
          <table:table-cell table:style-name="ce1" office:value-type="string" calcext:value-type="string">
            <text:p>24000</text:p>
          </table:table-cell>
          <table:table-cell table:style-name="ce1" office:value-type="string" calcext:value-type="string">
            <text:p>7200</text:p>
          </table:table-cell>
          <table:table-cell table:style-name="ce1" office:value-type="string" calcext:value-type="string">
            <text:p>16800</text:p>
          </table:table-cell>
          <table:table-cell table:style-name="ce1" office:value-type="string" calcext:value-type="string">
            <text:p>(一)公司簡介創立日期：79年2月10日負責人：張玉斌實收資本額：(95年) 297,000仟元公司總人數：116人研發人員數：27人主要營業項目：各式天線（Antenna） (二)申請政府補助原因說明 本計畫研發具HAC之天線模組，有市場之利基，並具關鍵性及共通性。計畫書對所需軟硬體皆有適當描述，技術規格亦有適當說明。執行廠商為多年天線專業廠商，擁有多件專利，在SAR量測技術上也領先，具備相關技術能力，且在時程上可因應市場之需求，同意予以補助。 (三)計畫概述 數位手機與助聽器在同時運作時，手機天線附近會產生電磁場，此磁場的脈衝能量會被助聽器的麥克風或通信線圈所接收而產生干擾，轉為助聽器使用者所聽到的唧唧響的聲音。對此，美國的標準化團體ANSI（American National Standards Institute）已經制定ANSI C63.19的規格，FCC要求手機製造商和手機服務商在2008年2月18日之後，輸美產品必須要有50%以上的產品滿足ANSI C63.19關於助聽器EMI限制的規定。本計畫在提出手持無線裝置之天線模組HAC最佳化設計時，將天線與其他功能元件模組化後所產生的HAC問題一併考慮與解決，以整體化設計加快產品開發時程與節省成本。本計畫將從HAC最佳化技術、多功能天線模組技術等面向提出手持無線裝置之HAC高相容性天線模組技術。 (四)預期效益（包括對產業之貢獻）1. 造福聽力問題的弱勢族群。2. 提供台灣手持式裝置代工業者因應北美市場法規要求的解決方案。3. 提前對應到未來主要歐亞日市場的要求。4. 提升整體產業的手持式裝置設計能力，縮短業者在產品開發時間。5. 提升公司研發能力、公司形象及知名度，並增加國際市場的合作商機。</text:p>
          </table:table-cell>
        </table:table-row>
        <table:table-row table:style-name="ro1">
          <table:table-cell table:style-name="ce1" office:value-type="string" calcext:value-type="string">
            <text:p>暉華工業股份有限公司</text:p>
          </table:table-cell>
          <table:table-cell table:style-name="ce1" office:value-type="string" calcext:value-type="string">
            <text:p>半固態流變成形技術開發計畫</text:p>
          </table:table-cell>
          <table:table-cell table:style-name="ce1" office:value-type="string" calcext:value-type="string">
            <text:p>96年07月01日 至97年12月31日(共18個月)</text:p>
          </table:table-cell>
          <table:table-cell table:style-name="ce1" office:value-type="string" calcext:value-type="string">
            <text:p>42735</text:p>
          </table:table-cell>
          <table:table-cell table:style-name="ce1" office:value-type="string" calcext:value-type="string">
            <text:p>12000</text:p>
          </table:table-cell>
          <table:table-cell table:style-name="ce1" office:value-type="string" calcext:value-type="string">
            <text:p>30735</text:p>
          </table:table-cell>
          <table:table-cell table:style-name="ce1" office:value-type="string" calcext:value-type="string">
            <text:p>(一)公司簡介創立日期：67年09月01日負責人：盧福淇實收資本額：(95年) 59,000仟元公司總人數：131人研發人員數：51人主要營業項目：機械、3C產業、汽機車及汎用機零件之製造買賣業務 (二)申請政府補助原因說明 目前此項最新成形技術不易從先進國家完全取得，必須絕大部分仰賴國內自行開發。由於其技術門檻極高，勢將投入極大的研發成本。因此，本公司希望能取得政府部份研發經費之支持，以使我國的鋁合金零件製造產業的技術水平可快速躋身國際水準。 (三)計畫概述　1. 鋁合金零件利用半固態流變成形技術生產之產品具有高強度優點。利用高強度的效能，可使其設計厚度比傳統零件為薄，進而使零件達到輕量化目的，汽機車輕量化不僅可節省能源消耗，更可以減低廢氣排放，也是現階段全球最重視的努力目標之一。2. 半固態成形鋁合金零件具有媲美鍛造品質的優點。雖然鍛造方式的成形件可以達到高強度目標，然而因為鍛造加工，需經多道手續，無法一次成形，因此成本相當高。半固態成形技術正可克服此問題。3. 鋁合金零件的半固態成形製造技術，是經由特殊方式將原材料進行球化處理後，接著在固相與液相共存的半固態狀下，加以塑性加工成形。 (四)預期效益（包括對產業之貢獻）1. 使我國鋁合金零件生產技術達到先進國家的水準，可以擺脫大陸或東南亞國家的威脅，得以繼續維持領先之地位。2. 提高本公司競爭力，使本公司得以永續經營。3. 建立國內第一座鋁合金半固態流變成形廠，使我國跨入此一最先進的金屬成形技術。</text:p>
          </table:table-cell>
        </table:table-row>
        <table:table-row table:style-name="ro1">
          <table:table-cell table:style-name="ce1" office:value-type="string" calcext:value-type="string">
            <text:p>世基生物醫學股份有限公司</text:p>
          </table:table-cell>
          <table:table-cell table:style-name="ce1" office:value-type="string" calcext:value-type="string">
            <text:p>個人化醫療檢驗試劑套組與試量產製程開發計畫</text:p>
          </table:table-cell>
          <table:table-cell table:style-name="ce1" office:value-type="string" calcext:value-type="string">
            <text:p>96年06月01日 至 98年 05月 31日(共24個月)</text:p>
          </table:table-cell>
          <table:table-cell table:style-name="ce1" office:value-type="string" calcext:value-type="string">
            <text:p>33300</text:p>
          </table:table-cell>
          <table:table-cell table:style-name="ce1" office:value-type="string" calcext:value-type="string">
            <text:p>11700</text:p>
          </table:table-cell>
          <table:table-cell table:style-name="ce1" office:value-type="string" calcext:value-type="string">
            <text:p>21600</text:p>
          </table:table-cell>
          <table:table-cell table:style-name="ce1" office:value-type="string" calcext:value-type="string">
            <text:p>(一)公司簡介 創立日期：2005年10月04日負責人：許弘卿實收資本額：(95年) 199,574仟元公司總人數： 9人研發人員數： 6 人主要營業項目：檢驗試劑 (二)申請政府補助原因說明 降低公司研發成本與風險。 (三)計畫概述 開發具全球獨家專利與技術之Carbamazepine、Allopurinol基因套組、Warfarin劑量分析套組，此三項產品皆為個人化醫療之相關產品，此三項產品開發、技術平台建立、產品試量產與量產製程建立，與產品不同種族與國際實驗室比對，以國際化規模建立國際觀制度與規模，以利產品可以快速在不同國家上市，造福人群，並以此為國內開發各人化醫療的平台與範例，發展個人化醫療成為台灣在生技產業最具競爭力的領域。 (四)預期效益（包括對產業之貢獻）1. 建立產學合作、技術移轉與商務共同運作模式。2. 開發風險評估檢驗技術平台，建立完整市場區隔，降低市場進入障礙。3. 建立「個人化醫療」新興生技領域。4. 增加公司營收與系統化研發能量建立。</text:p>
          </table:table-cell>
        </table:table-row>
        <table:table-row table:style-name="ro1">
          <table:table-cell table:style-name="ce1" office:value-type="string" calcext:value-type="string">
            <text:p>安霸股份有限公司</text:p>
          </table:table-cell>
          <table:table-cell table:style-name="ce1" office:value-type="string" calcext:value-type="string">
            <text:p>90奈米之高畫質(HD)多核心架構多媒體處理器</text:p>
          </table:table-cell>
          <table:table-cell table:style-name="ce1" office:value-type="string" calcext:value-type="string">
            <text:p>96年09月01日 至98年02月28日(共18個月)</text:p>
          </table:table-cell>
          <table:table-cell table:style-name="ce1" office:value-type="string" calcext:value-type="string">
            <text:p>53400</text:p>
          </table:table-cell>
          <table:table-cell table:style-name="ce1" office:value-type="string" calcext:value-type="string">
            <text:p>18690</text:p>
          </table:table-cell>
          <table:table-cell table:style-name="ce1" office:value-type="string" calcext:value-type="string">
            <text:p>34710</text:p>
          </table:table-cell>
          <table:table-cell table:style-name="ce1" office:value-type="string" calcext:value-type="string">
            <text:p>(一)公司簡介創立日期：93年07月14日負責人：王奉民實收資本額：(95年)200,000仟元公司總人數：88人研發人員數：81人主要營業項目：SoC數位媒體核心處理器及編解碼器產品公司網址：http://www.ambarella.com/ (二)申請政府補助原因說明 由於本計畫為長期研發，並將動用大量人力與資金之計畫，其成果可助台灣相關多媒體產業發展，且安霸公司與曾申請通過並執行數項政府補助計畫，皆有良好成果。因此，希冀能以此計畫申請政府補助，並配合計畫之執行遞交成果。 (三)計畫概述 本計畫主要有三大工作項目：(1)多媒體處理器之多核心架構，(2)多媒體程式編譯工具之設計，(3)VLSI整合與實現。可藉此三大工作項目完成多核心多媒體處理器設計，並具完整軟硬體支援，提供高畫質視訊SoC單晶片解決方案。(四)預期效益（包括對產業之貢獻） 本計畫之主要應用範圍為高畫質(HD)視訊相關應用，如高畫質(HD)數位視訊錄放影(DVR)、高畫質(HD)視訊個人編輯(PVR)、家庭媒體網路中心、高畫質攝影機(camcoder)與數位相機等。以美國的DVR市場服務營收預測為利，從2005年的15億並且預測2010年的30億，市場成長力道驚人，藉由此計畫之成功，可掌握相關關鍵技術，可於台灣完成整套HD-DVR產品開發流程，有助於相關多媒體OEM/ODM產業。</text:p>
          </table:table-cell>
        </table:table-row>
        <table:table-row table:style-name="ro1">
          <table:table-cell table:style-name="ce1" office:value-type="string" calcext:value-type="string">
            <text:p>長興化學工業股份有限公司</text:p>
          </table:table-cell>
          <table:table-cell table:style-name="ce1" office:value-type="string" calcext:value-type="string">
            <text:p>軟性染料敏化太陽能電池技術開發計畫</text:p>
          </table:table-cell>
          <table:table-cell table:style-name="ce1" office:value-type="string" calcext:value-type="string">
            <text:p>96年 7 月 1 日 至  98 年 6 月 30 日(共 24 個月)</text:p>
          </table:table-cell>
          <table:table-cell table:style-name="ce1" office:value-type="string" calcext:value-type="string">
            <text:p>57700</text:p>
          </table:table-cell>
          <table:table-cell table:style-name="ce1" office:value-type="string" calcext:value-type="string">
            <text:p>20000</text:p>
          </table:table-cell>
          <table:table-cell table:style-name="ce1" office:value-type="string" calcext:value-type="string">
            <text:p>37700</text:p>
          </table:table-cell>
          <table:table-cell table:style-name="ce1" office:value-type="string" calcext:value-type="string">
            <text:p>(一)公司簡介創立日期： 53 年 12月 3 日負責人：高英士實收資本額：( 95年) 7,114,512 仟元公司總人數： 1405 人研發人員數： 206 人主要營業項目：合成樹脂、電子化學材料、特殊化學品公司網址：http://www.eternal-group.com (二)申請政府補助原因說明 染料敏化太陽能電池因其製程簡易及低成本優勢,是屬於未來新世代重要能源技術，然而國內目前並無廠商投入該技術之開發,因此擬申請政府補助，加速投入開發並降低相關研發風險，同時促成國內關鍵技術自主生根。 (三)計畫概述  本計畫系開發軟性染料敏化太陽能電池關鍵技術，提升染料敏化太陽能電池使用效率。包含：1. 開發各項關鍵材料技術，如染料合成，奈米TiO2材料及膠固態電解液開發。2. 開發特殊封裝材料及染料敏化太陽能電池組裝技術，以提升電池使用效率及製作穩定性。3. 建立染料敏化太陽能電池能量轉換及效率量測分析精密技術。4. 開發應用軟性基材之染料敏化太陽能電池相關技術，以提升未來商業量產可行性。5. 達成應用自行開發之材料，組裝高效率軟性基板染料敏化太陽能電池之目標。 (四)預期效益（包括對產業之貢獻） 預計本計畫完成後，將可達成下列預期效益：1. 建立染料敏化太陽能電池關鍵技術，包含：(1).染料合成，奈米TiO2及膠固態電解液等關鍵材料製備技術。(2).特殊封裝材料及染料敏化太陽能電池組裝關鍵技術。(3).染料敏化太陽能電池效率量測分析技術。(4).軟性基材染料敏化太陽能電池製作關鍵技術。2. 應用自有材料組裝高效率軟性染料敏化太陽能電池技術。3. 建立產業未來以軟性基材產品商業量產化可行性。4. 創造台灣與其他先進國家在潔淨能源的技術競爭優勢, 落實政府環保節能政策。</text:p>
          </table:table-cell>
        </table:table-row>
        <table:table-row table:style-name="ro1">
          <table:table-cell table:style-name="ce1" office:value-type="string" calcext:value-type="string">
            <text:p>中國合成橡膠股份有限公司</text:p>
          </table:table-cell>
          <table:table-cell table:style-name="ce1" office:value-type="string" calcext:value-type="string">
            <text:p>高值化導電碳煙技術開發與應用</text:p>
          </table:table-cell>
          <table:table-cell table:style-name="ce1" office:value-type="string" calcext:value-type="string">
            <text:p>96年 07月01日 至  98年  06月  30日(共24 個月)</text:p>
          </table:table-cell>
          <table:table-cell table:style-name="ce1" office:value-type="string" calcext:value-type="string">
            <text:p>44500</text:p>
          </table:table-cell>
          <table:table-cell table:style-name="ce1" office:value-type="string" calcext:value-type="string">
            <text:p>12000</text:p>
          </table:table-cell>
          <table:table-cell table:style-name="ce1" office:value-type="string" calcext:value-type="string">
            <text:p>32500</text:p>
          </table:table-cell>
          <table:table-cell table:style-name="ce1" office:value-type="string" calcext:value-type="string">
            <text:p>(一)公司簡介創立日期： 62 年 05 月 16 日負責人：辜成允實收資本額：( 95 年) 440,000仟元。公司總人數： 120 人研發人員數： 14 人主要營業項目：碳煙 蒸汽 電力公司網址：www.csrc.com.tw (二)申請政府補助原因說明 本公司希望藉由業界科專之執行，開發導電碳煙，減少國內產業對進口產品之依賴，提升公司產品應用領域。如此一來，碳煙奈米級的產品技術，也提高一個技術層次，更能符合國家產業的升級政策和高附加價值的市場趨勢。然而開發研究存在一定風險，申請政府補助能使研究開發經費較為充足，縮短研發時間與市場擴展之優點，增加成功機會，亦使相關研究開發進度加快速度，提升公司與相關產業國際競爭力。 (三)計畫概述　 本開發計畫兼顧公司利益，同時供應中下游導電/抗靜電性製品業，打破導電碳黑原料技術掌握於外商手中，以國產品取代進口產品，使國內導電原材料價格穩定與來源充足，建立導電/靜電性材料上中下游完整產業體系，增加電子產業在世界市場競爭力。 (四)預期效益（包括對產業之貢獻） 目前國內導電碳煙使用之品牌，主要為德國、韓國、美國及日本等國家生產之產品，國內供應這些品牌的原料以代理商 為主。若計畫完成且成功開發高導電效率碳黑製造技術，初期將規劃投入一條年產 5,000MT生產線，依目前導電碳煙市價預估年產值可達7.5億台幣，帶動相關產業之產值預估可達 30 億台幣。未來更可逐步提生產能，充份供應國內/外市場所需。 </text:p>
          </table:table-cell>
        </table:table-row>
        <table:table-row table:style-name="ro1">
          <table:table-cell table:style-name="ce1" office:value-type="string" calcext:value-type="string">
            <text:p>凌耀科技股份有限公司</text:p>
          </table:table-cell>
          <table:table-cell table:style-name="ce1" office:value-type="string" calcext:value-type="string">
            <text:p>智慧整合型RGB LED背光源色彩自動管理晶片組開發計畫</text:p>
          </table:table-cell>
          <table:table-cell table:style-name="ce1" office:value-type="string" calcext:value-type="string">
            <text:p>96 年  7月 1  日 至   97  年 12  月 31  日(共 18 個月)</text:p>
          </table:table-cell>
          <table:table-cell table:style-name="ce1" office:value-type="string" calcext:value-type="string">
            <text:p>27000</text:p>
          </table:table-cell>
          <table:table-cell table:style-name="ce1" office:value-type="string" calcext:value-type="string">
            <text:p> 9000</text:p>
          </table:table-cell>
          <table:table-cell table:style-name="ce1" office:value-type="string" calcext:value-type="string">
            <text:p>18000</text:p>
          </table:table-cell>
          <table:table-cell table:style-name="ce1" office:value-type="string" calcext:value-type="string">
            <text:p>(一)公司簡介創立日期： 91 年 8 月負責人：焦佑鈞實收資本額：( 96 年) 243，640 仟元公司總人數： 36 人研發人員數： 22 人主要營業項目：IC產品設計、電子零組件製造 (二)申請政府補助原因說明 本計畫擬發展三顆用於RGB LED背光模組之偵測、處理及驅動IC，未來市場潛力佳，具共通性與關鍵性 (三)計畫概述  本一尖端智慧整合型RGB LED背光源色彩自動管理晶片組開發計畫可以解決目前R.G.B LED背光源所遭遇之困境.本計畫內容含三組晶片(1) R，G，B光偵測積體電路(全CMOS製程，整合R.G.B彩色濾光鏡+光偵測器+阻抗轉移放大器)(2)色彩及亮度自動偵測及補償控制積體電路(3)RGB LED驅動積體電路(4)製作封裝及量測  (四)預期效益（包括對產業之貢獻）(一)減少煩瑣之分離式光電設計，組裝，調校，製作之技術支援，系統可靠，穩定性佳，將大大降低生產成本。(二)完全解決LED需挑Die分Bin，成本居高不下，且LED亮度及波長會隨溫度及使用時間的變化而變化之難題 ，色彩更加穩定鮮豔美麗。加速LED 背光源LCD TV普及 ，預計2009年此計畫之晶片組銷售將至少可達10KK產量(50% LED背光板式NB、TV、Minitor之市佔率)。(三)帶動台灣LED及 LCD面板相關產業鏈之蓬勃發展，提前至2015年前達到FPD 顯示器2兆產值之目標。</text:p>
          </table:table-cell>
        </table:table-row>
        <table:table-row table:style-name="ro1">
          <table:table-cell table:style-name="ce1" office:value-type="string" calcext:value-type="string">
            <text:p>益通光能科技股份有限公司</text:p>
          </table:table-cell>
          <table:table-cell table:style-name="ce1" office:value-type="string" calcext:value-type="string">
            <text:p>前瞻超高效率低成本太陽電池開發計畫</text:p>
          </table:table-cell>
          <table:table-cell table:style-name="ce1" office:value-type="string" calcext:value-type="string">
            <text:p>96年 9 月 1 日 至  98 年 8 月 31 日(共  24  個月)</text:p>
          </table:table-cell>
          <table:table-cell table:style-name="ce1" office:value-type="string" calcext:value-type="string">
            <text:p>51000</text:p>
          </table:table-cell>
          <table:table-cell table:style-name="ce1" office:value-type="string" calcext:value-type="string">
            <text:p>18000</text:p>
          </table:table-cell>
          <table:table-cell table:style-name="ce1" office:value-type="string" calcext:value-type="string">
            <text:p>33000</text:p>
          </table:table-cell>
          <table:table-cell table:style-name="ce1" office:value-type="string" calcext:value-type="string">
            <text:p>(一)公司簡介創立日期：90 年12 月 26日負責人：吳世章實收資本額：( 95年) 607,000仟元公司總人數： 298 人研發人員數： 19 人主要營業項目：太陽能電池(Solar Cell)，及其他應用光能產品 (二)申請政府補助原因說明 本計畫主要研發高效率低成本矽晶太陽電池，採用雷射摻雜及噴墨技術，具有提升矽晶太陽電池之效率及降低成本之功效，具有前瞻性、關鍵性及共通性，具有相關產業發展的主導性，同意予以補助。 (三)計畫概述透過與國內外學術界合作，在能降低每瓦生產成本( 1. 設計開發超高效率(&gt;21%)的太陽電池元件，利用如背面電極、選擇性射極等高效率電池概念。2. 開發製造超高效率元件的製程技術，及取得澳洲新南威爾斯大學高效率技術授權，如雷射製程技術及噴墨技術等，並與新南威爾斯大學共同開發新技術。所需新製程設備將與國內設備商共同開發。 (四)預期效益（包括對產業之貢獻）1. 對公司更具市場競爭力的產品。技術能力提升。研發人員質/量提升。水平整合競爭策略建立。2. 對國內國內相關產業技術力提升，減少對國外技術的依賴。減少國內對進口傳統能源依賴，推廣潔淨的替代能源，以兼顧經濟發展與環境保護。提升國內業界在全球替代能源市場的競爭力。</text:p>
          </table:table-cell>
        </table:table-row>
        <table:table-row table:style-name="ro1">
          <table:table-cell table:style-name="ce1" office:value-type="string" calcext:value-type="string">
            <text:p>飛信半導體股份有限公司</text:p>
          </table:table-cell>
          <table:table-cell table:style-name="ce1" office:value-type="string" calcext:value-type="string">
            <text:p>開放式感測元件之晶片尺寸構裝（CSP）技術</text:p>
          </table:table-cell>
          <table:table-cell table:style-name="ce1" office:value-type="string" calcext:value-type="string">
            <text:p>96 年 09 月 01 日 至  97 年 11 月 30 日(共  15  個月)</text:p>
          </table:table-cell>
          <table:table-cell table:style-name="ce1" office:value-type="string" calcext:value-type="string">
            <text:p>41230</text:p>
          </table:table-cell>
          <table:table-cell table:style-name="ce1" office:value-type="string" calcext:value-type="string">
            <text:p>13190</text:p>
          </table:table-cell>
          <table:table-cell table:style-name="ce1" office:value-type="string" calcext:value-type="string">
            <text:p>28040</text:p>
          </table:table-cell>
          <table:table-cell table:style-name="ce1" office:value-type="string" calcext:value-type="string">
            <text:p>(一)公司簡介創立日期： 87 年 5 月負責人：陳瑞聰實收資本額：( 96年) 4,077,391仟元公司總人數： 2435 人研發人員數： 33 人主要營業項目：電子零組件、有線通信機械器材公司網址： (二)申請政府補助原因說明建立台灣爭取全球手機感測模組之800億台幣產值所需基礎設計能量。 (三)計畫概述 本計劃中係開發一低成本、與現有表面黏著製程相容且小型化之微型開放式感測元件晶片尺寸構裝技術，其中將開發兩個創新行之構裝結構技術,低成本陣列塑膠構裝技術及晶圓級晶片尺寸構裝技術，搭配成熟之模成型移轉構裝製程、大跨距晶圓級與創新之犧牲-置換結構，來達到低成本、體積小、可大量生產與泛用型微感測元件晶片尺寸構裝技術之目的，可適用於實體與封閉式薄膜感測基材之感測器，如酒精濃度與壓力…等等。 (四)預期效益（包括對產業之貢獻）1. 將台灣代理銷售經營模式提昇為設計研發層級。2. 預估初期40億台幣之產值。</text:p>
          </table:table-cell>
        </table:table-row>
        <table:table-row table:style-name="ro1">
          <table:table-cell table:style-name="ce1" office:value-type="string" calcext:value-type="string">
            <text:p>永彰機電股份有限公司</text:p>
          </table:table-cell>
          <table:table-cell table:style-name="ce1" office:value-type="string" calcext:value-type="string">
            <text:p>車輛視覺安全系統暨省能潔淨空調模組技術開發計畫</text:p>
          </table:table-cell>
          <table:table-cell table:style-name="ce1" office:value-type="string" calcext:value-type="string">
            <text:p>96 年 07 月 01 日 至  99 年 05 月 31 日(共 35 個月)</text:p>
          </table:table-cell>
          <table:table-cell table:style-name="ce1" office:value-type="string" calcext:value-type="string">
            <text:p>192135</text:p>
          </table:table-cell>
          <table:table-cell table:style-name="ce1" office:value-type="string" calcext:value-type="string">
            <text:p>67247</text:p>
          </table:table-cell>
          <table:table-cell table:style-name="ce1" office:value-type="string" calcext:value-type="string">
            <text:p>124888</text:p>
          </table:table-cell>
          <table:table-cell table:style-name="ce1" office:value-type="string" calcext:value-type="string">
            <text:p>(一)公司簡介創立日期： 76 年 5 月負責人： 許 作 鈿實收資本額：( 95年) 540,000仟元公司總人數： 299 人研發人員數： 66 人主要營業項目：1. 汽車空調：冷氣本體、蒸發器、冷凝器、暖氣本體2. 機電產品：真空斷路器、無熔絲斷路器、電磁開關、變頻器、機器人、電梯零組件、可程式控制器3. 車輛用電子產品：HMI、CANBUS、車輛用衛星定位器、行車資訊顯示器 (二)申請政府補助原因說明 本計畫符合汽車電子的政策目標，所欲開發的技術具前瞻性與關鍵性，同時符合目前全球汽車電子發展趨勢，同意予以補助。 (三)計畫概述　˙開發設計車輛夜視系統技術及產品，提供車輛夜間行駛偵測車燈照射範圍無法涵蓋的前方路況障礙物、行人等影像，使夜間行駛環境更加安全。˙開發設計車道偏離警示系統技術及產品，於車輛行進中不當偏離車道時即時警示駕駛者注意修正，提供更安全的行駛環境。˙開發設計車輛太陽能天窗系統技術及產品，使車輛利用太陽能源進行車內外通風循環，降低車內日照溫升的問題，以提供更省能潔淨的駕駛環境。˙結合整車自主開發計畫，提供車輛夜視系統、車道偏離警示系統、太陽能天窗系統及其電控管理系統的整車設計開發，落實技術生根及產品實車市場驗證。 (四)預期效益（包括對產業之貢獻）　˙擴展公司車輛先進影像及車輛視覺安全之產品，預計2019年完成後之相關產品產值達90億元；在太陽能天窗部份，將建立其自主研發技術，預計相關產量於2019年可達月產1萬套，每年約新台幣15億元產值。˙促使各參與之聯盟廠商成為以車輛影像安全系統、太陽能天窗及其電控管理裝置為主軸產品的車電供應商。˙建立車輛夜視系統、車道偏離警示系統及太陽能天窗等產品供應鏈，預計形成新興產業群聚，至2019年帶動之總產值約可達328 億左右。˙提升國內汽車電子產業在全球市場供應鏈的競爭力。</text:p>
          </table:table-cell>
        </table:table-row>
        <table:table-row table:style-name="ro1">
          <table:table-cell table:style-name="ce1" office:value-type="string" calcext:value-type="string">
            <text:p>大億交通、華創車電、宏惠光電、力致科技、佰鴻工業、億光電子、鼎元光電、璨圓光電</text:p>
          </table:table-cell>
          <table:table-cell table:style-name="ce1" office:value-type="string" calcext:value-type="string">
            <text:p>車用先進環保光源技術開發聯盟計畫</text:p>
          </table:table-cell>
          <table:table-cell table:style-name="ce1" office:value-type="string" calcext:value-type="string">
            <text:p>96年 07月 01日 至  99 年 11月 30 日(共 41 個月)</text:p>
          </table:table-cell>
          <table:table-cell table:style-name="ce1" office:value-type="string" calcext:value-type="string">
            <text:p>379943</text:p>
          </table:table-cell>
          <table:table-cell table:style-name="ce1" office:value-type="string" calcext:value-type="string">
            <text:p>89000</text:p>
          </table:table-cell>
          <table:table-cell table:style-name="ce1" office:value-type="string" calcext:value-type="string">
            <text:p>290943</text:p>
          </table:table-cell>
          <table:table-cell table:style-name="ce1" office:value-type="string" calcext:value-type="string">
            <text:p>(一)公司簡介大億交通工業製造股份有限公司創立日期：民國65年 1月負責人：吳俊億實收資本額：93 年實收資本額：762,300仟元公司總人數： 672人研發人員數： 123人主要營業項目：汽車燈、機車燈、航太燈具、光電產品及生產用的模具和機器設備。公司網址：http://www.tayih-ind.com.tw/華創車電技術中心股份有限公司創立日期：民國94 年 12 月負責人：嚴凱泰實收資本額：94 年實收資本額： 3,200,000 仟元公司總人數：306人研發人員數： 148人主要營業項目：整車研發、接受委託改型與設計、前瞻車用電子研發公司網址：http://www.yulongroup.com.tw/宏惠光電股份有限公司創立日期：民國76 年 5月負責人：張智年實收資本額：(93年) 52,000仟元公司總人數： 32人研發人員數： 8人主要營業項目：光機資電系統整合包含光學量測、機構設計開發、應用軟體設計開發、自動控制整合公司網址：http://www.unice.com.tw/力致科技股份有限公司創立日期：民國86年11月負責人：饒振奇實收資本額：(95年) 252,591 仟元公司總人數：180人研發人員數： 57人主要營業項目：散熱設計製造公司網址：http://www.forcecon.com佰鴻工業股份有限公司創立日期：民國70年06月負責人：廖宗仁實收資本額：(94年) 1,250,000仟元公司總人數：91人研發人員數：19人主要營業項目：LED指示燈、LED顯示器公司網址：http://www.brightled.com.tw/億光電子工業股份有限公司創立日期：民國72年05月負責人：葉寅夫實收資本額：(94年) 3,092,217仟元公司總人數：513人研發人員數：91人主要營業項目：LED公司網址：http://www.everlight.com/鼎元光電股份有限公司創立日期：民國76年04月負責人：傅佩文實收資本額：(93年) 2,137,755仟元公司總人數：500人研發人員數： 26人主要營業項目：LED及受光元件公司網址：http://www.tyntek.com.tw/璨圓光電股份有限公司創立日期：民國88年11月負責人：簡奉任實收資本額：(95年) 1,801,632仟元公司總人數：408人研發人員數：24人主要營業項目：LED磊晶片公司網址：http://www.forepi.com.tw/ (二)申請政府補助原因說明1. 建立國內白光半導體光源產業發展利基，厚植國內關聯性產業，及建立創新前瞻研發能力與智財權自主性，提升產業競爭力。2. 整合民間企業與政府資源，建立國家汽車光電產業基礎環境。3. 分擔研發風險。4. 本計畫是目前國內首次結合光電與汽車產業之整合型計畫，將進行多年產品開發及量產，故需較多的研發資源。5. 聯合國內7家廠商共同研發, 是一上中下游整合的群體計畫, 技術分工完整，具關鍵及互補性，應予補助來加速國內廠商合作。 (三)計畫概述 『車用先進環保光源技術開發聯盟』技術目標主要是提供高發光效率及高發光功率之LED元件，並驗證在高溫85℃嚴苛環境下之性能變化，著重失效分析與提高元件之可靠度，以應用於車體之嚴苛環境，預計產出二款配合LED光源技術之新車款，搭配LED前方向燈、霧燈、近光燈及遠光燈，即SUV車款之LED前方向燈和Sedan車款之LED遠近光燈及霧燈。因為結合LED上、中、下游及汽車廠，將LED頭燈設計具體量產化及實質應用於汽車造形與車用照明功能，於計劃執行後使得國內車燈設計的技術層次與國際同步，在未來車用LED全照明領域上不致落後於國際車燈廠，再配合國內光電產業的優勢，產出效能高、成本低、可靠度高的產品，勢必能在國際車廠的供應鏈中佔有相當地位。 (四)預期效益（包括對產業之貢獻）　 本業科計劃之投入，將結合光電及汽車業者策略結盟的推動，建立群聚效應，加速瞭解全球汽車光電應用市場，預估2008年全球汽車光源市場台幣3168億元，為搶攻此一龐大的商機。國內數家知名大廠相繼表達高度意願投入汽車電子市場，目前尚在磨合階段，工研院電光所及車測中心可將現有半導體光源及燈組技術累積多年豐碩的研發成果，即時緊密的與各大廠結合達成具體的實現，使台灣成為汽車光電及燈具之設計及主要供應國。預期計畫執行後之效益:◆建構台灣車用光源產業至2016年全球產值台幣105億。◆建置關鍵技術全球化專利布局。◆建設車用光源之規格及規範。◆建立車用白光LED可靠度提昇技術。◆建全自製技術、品牌及產業價值鏈，立足台灣展望全球。</text:p>
          </table:table-cell>
        </table:table-row>
        <table:table-row table:style-name="ro1">
          <table:table-cell table:style-name="ce1" office:value-type="string" calcext:value-type="string">
            <text:p>宏達國際電子股份有限公司、華創車電技術中心股份有限公司、行毅科技股份有限公司、燿華電子股份有限公司</text:p>
          </table:table-cell>
          <table:table-cell table:style-name="ce1" office:value-type="string" calcext:value-type="string">
            <text:p>車用前瞻電子技術開發聯盟計畫</text:p>
          </table:table-cell>
          <table:table-cell table:style-name="ce1" office:value-type="string" calcext:value-type="string">
            <text:p>96年  7月  1日 ∼  99年  11月 30 日 （共 3 年 5 個月）</text:p>
          </table:table-cell>
          <table:table-cell table:style-name="ce1" office:value-type="string" calcext:value-type="string">
            <text:p>591844</text:p>
          </table:table-cell>
          <table:table-cell table:style-name="ce1" office:value-type="string" calcext:value-type="string">
            <text:p>106531</text:p>
          </table:table-cell>
          <table:table-cell table:style-name="ce1" office:value-type="string" calcext:value-type="string">
            <text:p>485313</text:p>
          </table:table-cell>
          <table:table-cell table:style-name="ce1" office:value-type="string" calcext:value-type="string">
            <text:p>(一)公司簡介宏達國際電子股份有限公司創立日期：1997年 5 月負責人：王雪紅 小姐 主要營業項目：1. Windows Mobile系列掌上型電腦產品。2. 結合無線通訊功能之行動裝置產品包含PDA,Smartphone,與PDA Phone。3. 前述產品之技術支援及售後服務。華創車電技術中心股份有限公司創立日期：94年 12 月負責人：嚴凱泰先生主要營業項目： 1. 自主車型之研發，具備商企、造型、工程試作及驗證等完整功能2. 接受委託進行整車改型與設計3. 前瞻車用電子研發行毅科技股份有限公司創立日期：1999年12月負責人：嚴 凱 泰 先生主要營業項目：1. 車載機相關功能服務開發2. 衛星導航相關程式與地圖開發設計3. 客服中心服務程式設計燿華電子股份有限公司創立日期：73 年12 月負責人：張平沼主要營業項目：1. 通訊產品印刷電路板2. HDI 印刷電路板3. 軟硬合成多層印刷電路板 (二)計畫概述　 依台灣市場需求開發符合市場需求之車載資訊導航系統。 (三)預期效益（包括對產業之貢獻）(一) 具體量化之效益: (1).本子計劃開發之產品預計在2008年主計畫自主車型平台之第一款車型MPV車開始導入量產 ,科專內，預計從2008年到 2010年有三款車型包括MPV,SUV 及SEDAN陸續導入量產。 科專外，預計有五款車包括RV,VAN及MPV次期車等也接著生產。預計週期從2008年到 2019年在台灣地區及海外地區,共可帶來產值約 446億元。(2).並預計在自主車型平台之第二款車型SUV車型順利量產後，以成功市場經驗為基礎，開始開拓臺灣其他車廠及東南亞區域，進而打入前三大主要Telematics市場包括北美市場 ,歐洲市場及日本市場。自2008年開始至2019年預計搭載國際達6個車型產值約達 622億元。(二) 對公司之影響：(1)結合國內產學研體系及國外先進技術來源，培養具國際技術水平之研發團隊專業研發人員，培養總人數可達120人之多。進一步對車規設計製造及需求有進一步瞭解。(2)可能促進之投資額 約75億元。(3)2019年前創造產值約1068億元。(三) 對國內產業發展之影響: (1)開創國內資、通訊電子產業與汽車產業結合之先驅模型: 將資通訊產業豐沛之能量，導入汽車電子產業並將建立產品群聚。(2)結合整車開發Design In之V Type開發工程流程:厚植國內關鍵系統模組產品之研發能力與實務工程管理經驗。(3)帶動相關零組件業者之成長：預計2008年至2019年直接或間接帶動國內汽車電子所需的零組件產值,預計2019年時促進車輛零組件產值累計成長約 278億元。(4)帶動Telematics相關產業之成長:預計到2019年直接或間接帶動Telematics 相關產業累計，總產值估計約八百三十億元以上。(5)引導更多消費性電子零組件進入車規應用領域: 在本計劃開發過程中將引導更多消費性電子零組件進入車規應用領域，將創造另一波新藍海事業。(6)帶動總就業人口:從2007到2019預計可帶動總就業人口，共計約 1632 人。</text:p>
          </table:table-cell>
        </table:table-row>
        <table:table-row table:style-name="ro1">
          <table:table-cell table:style-name="ce1" office:value-type="string" calcext:value-type="string">
            <text:p>漢翔航空工業股份有限公司</text:p>
          </table:table-cell>
          <table:table-cell table:style-name="ce1" office:value-type="string" calcext:value-type="string">
            <text:p>車載數位中樞神經系統模組技術開發計畫</text:p>
          </table:table-cell>
          <table:table-cell table:style-name="ce1" office:value-type="string" calcext:value-type="string">
            <text:p>96年7月1日~99年8月31日(共38個月)</text:p>
          </table:table-cell>
          <table:table-cell table:style-name="ce1" office:value-type="string" calcext:value-type="string">
            <text:p>111046</text:p>
          </table:table-cell>
          <table:table-cell table:style-name="ce1" office:value-type="string" calcext:value-type="string">
            <text:p>19884</text:p>
          </table:table-cell>
          <table:table-cell table:style-name="ce1" office:value-type="string" calcext:value-type="string">
            <text:p>91162</text:p>
          </table:table-cell>
          <table:table-cell table:style-name="ce1" office:value-type="string" calcext:value-type="string">
            <text:p>(一)公司簡介公司名稱：漢翔航空工業股份有限公司創立日期：民國85年07月負責人：馮世寬實收資本額：（96年）90.83億元公司總人數：4,468人研發人員數：452人主要營業項目：(1)國內外軍用/民用航空/相關工業產品之發展/製造/裝修/銷售(2)汽電共生系統設備之設計/製造/裝修/銷售/技術移轉/諮詢顧問(3)軌道車輛機電系統及維修管理系統之設計/整合/技術服務/諮詢/顧問(4)汽車電子相關研發業務…等 (二)申請政府補助原因說明 本計畫方向符合汽車電子的政策目標，申請廠商具數位中樞神經系統技術開發經驗，亦有強烈企圖心發展CAN Bus技術與汽車專用控制器，值得鼓勵，同意予以補助。 (三)計畫概述　(一)漢翔航空工業股份有限公司：主導CAN Bus技術發展、電動背門系統整合/電動背門ECU開發/防夾技術、全車系泛用型電裝功能測試平台(EE LAB CAR)建置與發展。(二)華創車電技術中心股份有限公司：提供汽車平台與需求規範，主導電裝系統設計技術及電裝系統整合驗證與確認技術發展。(三)世紀民生科技股份有限公司：主導汽車專用控制晶片開發。(四)信昌機械廠股份有限公司：負責電動背門動力機構及電動門鎖開發。 (四)預期效益（包括對產業之貢獻）(一)運用CAN Bus核心技術，串接主計畫相關電控網路系統之關鍵組件－電子控制單元(ECU)；整體技術架構所建構之基礎環境，可提供國內相關車用電子產品之發展與導入，提升我國在汽車電子應用領域的全球競爭力。(二) 預期可帶動我國車用網路晶片、汽車電子產業、線束產業、系統組件產業之發展。(三)產值效益：預期本計畫陸續完成後，於2008至2016年之直接總產值貢獻預估可達新台幣229億元，平均年產值貢獻為25.47億新台幣。(四) 促使國內業界有機會去競逐國際市場大餅。除可獲得商機外，在人才培訓上，將為國內帶來豐沛的機電整合人才資源庫，以供應市場需求。</text:p>
          </table:table-cell>
        </table:table-row>
        <table:table-row table:style-name="ro1">
          <table:table-cell table:style-name="ce1" office:value-type="string" calcext:value-type="string">
            <text:p>全興創新科技股份有限公司</text:p>
          </table:table-cell>
          <table:table-cell table:style-name="ce1" office:value-type="string" calcext:value-type="string">
            <text:p>智慧型被動安全防護技術開發聯盟計畫</text:p>
          </table:table-cell>
          <table:table-cell table:style-name="ce1" office:value-type="string" calcext:value-type="string">
            <text:p>96年 7 月 1 日 至 99 年 11 月 30 日(共  41個月)</text:p>
          </table:table-cell>
          <table:table-cell table:style-name="ce1" office:value-type="string" calcext:value-type="string">
            <text:p>449996</text:p>
          </table:table-cell>
          <table:table-cell table:style-name="ce1" office:value-type="string" calcext:value-type="string">
            <text:p>89999</text:p>
          </table:table-cell>
          <table:table-cell table:style-name="ce1" office:value-type="string" calcext:value-type="string">
            <text:p>359997</text:p>
          </table:table-cell>
          <table:table-cell table:style-name="ce1" office:value-type="string" calcext:value-type="string">
            <text:p>(一)公司簡介創立日期： 75 年 6 月負責人：吳崇儀實收資本額： 168,000 仟元( 93年)公司總人數： 150 人研發人員數： 31 人主要營業項目：方向盤、手剎車、氣囊袋、蓋板、空氣囊模組 (二)申請政府補助原因說明 整車系統業者透過「異業結盟」結盟方式，建立關鍵系統的自主設計、整合能量，配合整車計畫開發並透過系統整合方式裝置於整車平台，進而提升系統廠商開發經驗、實績與整合能力。本計畫符合政府扶植汽車/零件業發展，並將台灣打造成為「科技島」之政策遠景，具良好的政策推動性。 (三)計畫概述1. 本計畫係以華創車電所發展之自主共用底盤平台為基礎，透過產業價值鏈之分工與技術開發平台的合作，建立智慧型空氣系統及座椅系統之自主能量、系統整合能量以及系統設計能量。並配合主計畫將於2009年產出自主研發設計之SUV平台，並於2010年完成智慧自主之高級房車平台上市。2. 本計畫由全創公司主導，結合全興工業、安泰電業、怡利電子組成「智慧型被動安全防護技術開發聯盟計畫」進行智慧型被動安全系統研發，其中發展重點包括DAB/PAB模組、空氣囊ECU調校技術、智慧型座椅系統及其控制單元等等的開發技術；並與車身系統整合，以期能達到「智慧型」的發展目標外，更能達到功能性、安全性、便利性等等的全方位要求。 (四)預期效益（包括對產業之貢獻）1. 帶動國內相關聯盟廠商產業昇級，由現況的零組件供應商轉變為系統供應商，以期能提升與國外技術領先廠商的競爭力。同時亦能提升整車製造商系統整合能力與周邊部品的設計know how。2. 本計畫開發之智慧型空氣囊系統整合國內產官學研既有能量，落實技術本土化政策，建立國產化系統整合開發能力，滿足華創車電SUV及SED二款車生產所需，提升國內自有品牌車型開發能力與效率，提高市場競爭力。</text:p>
          </table:table-cell>
        </table:table-row>
        <table:table-row table:style-name="ro1">
          <table:table-cell table:style-name="ce1" office:value-type="string" calcext:value-type="string">
            <text:p>高僑自動化科技股份有限公司</text:p>
          </table:table-cell>
          <table:table-cell table:style-name="ce1" office:value-type="string" calcext:value-type="string">
            <text:p>高功率非接觸移動式供電技術先期研究計畫</text:p>
          </table:table-cell>
          <table:table-cell table:style-name="ce1" office:value-type="string" calcext:value-type="string">
            <text:p>96年  11月  1日 至   97年  6月  30日(共 8 個月)</text:p>
          </table:table-cell>
          <table:table-cell table:style-name="ce1" office:value-type="string" calcext:value-type="string">
            <text:p>6970</text:p>
          </table:table-cell>
          <table:table-cell table:style-name="ce1" office:value-type="string" calcext:value-type="string">
            <text:p>2000</text:p>
          </table:table-cell>
          <table:table-cell table:style-name="ce1" office:value-type="string" calcext:value-type="string">
            <text:p>4970</text:p>
          </table:table-cell>
          <table:table-cell table:style-name="ce1" office:value-type="string" calcext:value-type="string">
            <text:p>(一)公司簡介高僑自動化科技股份有限公司創立日期：民國79年5月負責人：李義隆實收資本額：( 95年) 648, 281仟元公司總人數：382人研發人員數： 30人主要營業項目：微型鑽頭生產設備、產業專用自動化設備、TFT-LCD設備。 (二)申請政府補助原因說明 行政院在經濟發展套案中預計2009年我國在平面顯示器的產值將達到1.6兆新台幣、5~6代廠達13座、7.5代廠3座、8代廠一座。而本公司從事TFT-LCD自動化設備之生產，瞭解該市場之需求狀況，產品也得到國內LCD廠的支持。希望能藉由本計畫之申請，掌握非接觸式供電技術於自動化物料搬運系統的應用，使得關鍵零組件可以不需過度仰賴國外業者，增強議價能力，以提昇我國在設備產業的競爭優勢。 (三)計畫概述 本計劃主要將執行非接觸式供電技術於自動化物料搬運系統的應用研究，以因應產業需求與新機會，並解決LCD廠設備自製率偏低的問題。非接觸式供電技術是利用變壓器感應耦合的原理，設計無接觸方式的能量（電力）與信號的轉換，可使負載與電源之間的電能傳輸無需傳輸線的連接。非接觸式供電系統基本的設計應包含：1. AC/DC PFC（高功因）電路；2. Pick-Up coil（氣隙式變壓器）一次側之DC/AC電路；3. Pick-Up Coil變壓器電路；4.輸送線軌道；5. Pick-Up coil二次側之AC/DC電路；6.二次側馬達控制器。 (四)預期效益（包括對產業之貢獻） 以目前一條7.5代LCD廠的生產線為例，至少需要10組以上的搬運系統，若國內的設備或系統商採取進口國外的非接觸式電源供 應系統，來進行自動化物料搬運設備的整合，則1組的售價將達300萬新台幣。以國內一家面板廠商動則數十條生產線的規模而言，若本計畫執行成功，將為本公司帶來至少1.8億新台幣的商機。 </text:p>
          </table:table-cell>
        </table:table-row>
        <table:table-row table:style-name="ro1">
          <table:table-cell table:style-name="ce1" office:value-type="string" calcext:value-type="string">
            <text:p>云光科技股份有限公司</text:p>
          </table:table-cell>
          <table:table-cell table:style-name="ce1" office:value-type="string" calcext:value-type="string">
            <text:p>有機/無機複合光源模組及其材料開發計畫</text:p>
          </table:table-cell>
          <table:table-cell table:style-name="ce1" office:value-type="string" calcext:value-type="string">
            <text:p>96 年 10 月  1 日  至   98 年 3 月 31 日(共  18  個月)</text:p>
          </table:table-cell>
          <table:table-cell table:style-name="ce1" office:value-type="string" calcext:value-type="string">
            <text:p>40000</text:p>
          </table:table-cell>
          <table:table-cell table:style-name="ce1" office:value-type="string" calcext:value-type="string">
            <text:p>11995</text:p>
          </table:table-cell>
          <table:table-cell table:style-name="ce1" office:value-type="string" calcext:value-type="string">
            <text:p>28005</text:p>
          </table:table-cell>
          <table:table-cell table:style-name="ce1" office:value-type="string" calcext:value-type="string">
            <text:p>(一)公司簡介創立日期： 86 年 12 月 負責人：許 家 滂實收資本額：( 95 年) 185,799.8仟元公司總人數： 600人研發人員數： 16 人主要營業項目：中小尺寸背光模組設計與製造…等 (二)申請政府補助原因說明 傳統螢光燈管在數年內被取代已成定局，國際上已積極開發各種次世代光源技術，因此本技術研發具有其急迫性。且本技術涵蓋化學、化工、材料、光學、機械、光電等專業知識，屬高技術門檻之產業。本公司決定投入此項研發除了建立永續經營的基礎，亦立意為國內注入一新型光源考量，亦請政府給予適時的補助，創造台灣次世代光源產業競爭性。 (三)計畫概述 在環保與節能的潮流下，LED &amp; OLED取代含汞螢光燈管已為必然之趨勢。本計畫結合無機藍光LED與有機高分子LED之優點，透過光學量子理論與色塊模組設計，開發新型平面光源，可應用於白光光源、多彩藝術平面光源、LCD背光模組或特殊照明，為光源產業開發另一藍海空間。本計畫擬建立下列3項關鍵平台技術：1. 有機/無機複合平面光源模組設計與開發。2. 高效率、高穩定性螢光墨水配方開發。3. 光色量測與可靠度分析技術建立。 (四)預期效益（包括對產業之貢獻） 本計畫開發新型環保、省能平面光源模組技術，主攻次世代平面光源市場，未來甚至可以本計畫所建立之精密印刷技術與 光源模組設計技術，開發軟性平面光源，擴大計畫成果與應用領域。對公司預估每年可增加超過億元的營業額，而所應用之市場超過百億元，同時亦與LED業者共同開創次世代光源產業，提昇國際競爭能力。</text:p>
          </table:table-cell>
        </table:table-row>
        <table:table-row table:style-name="ro1">
          <table:table-cell table:style-name="ce1" office:value-type="string" calcext:value-type="string">
            <text:p>永記造漆工業股份有限公司</text:p>
          </table:table-cell>
          <table:table-cell table:style-name="ce1" office:value-type="string" calcext:value-type="string">
            <text:p>超高疏水/油建築奈米塗料技術開發</text:p>
          </table:table-cell>
          <table:table-cell table:style-name="ce1" office:value-type="string" calcext:value-type="string">
            <text:p>96 年 10 月 1 日 至  98 年 3   月 31 日(共  18  個月)</text:p>
          </table:table-cell>
          <table:table-cell table:style-name="ce1" office:value-type="string" calcext:value-type="string">
            <text:p>27000</text:p>
          </table:table-cell>
          <table:table-cell table:style-name="ce1" office:value-type="string" calcext:value-type="string">
            <text:p>7500</text:p>
          </table:table-cell>
          <table:table-cell table:style-name="ce1" office:value-type="string" calcext:value-type="string">
            <text:p>19500</text:p>
          </table:table-cell>
          <table:table-cell table:style-name="ce1" office:value-type="string" calcext:value-type="string">
            <text:p>(一)公司簡介創立日期： 46 年 5 月 日負責人：張德雄實收資本額：( 94年) 1,599,989 仟元公司總人數： 601 人研發人員數： 57 人主要營業項目：建築材料、建築塗料、重防蝕塗料、船舶塗料、鋼捲塗料、罐頭塗料、核能塗料、帷幕牆塗料等之製造買賣業務。 (二)申請政府補助原因說明 台灣塗料產業每年產值高達300億元台幣，加上近年來鼓勵發展奈米技術下，將傳統塗料產業與奈米科技結合，將是最實際應用且最快落實的產業。且近年來綠色環保議題。具有環保性與奈米特性的超疏水疏油奈米塗料更將是塗料產業技術升級與提昇產品競爭力的重點。 (三)計畫概述1. 本計畫將結合永記公司塗料生產行銷逾50年的技術及經驗，與工業技術研究院在奈米自潔塗料的研究技術能力，以及交通大學應用化學系在理論基礎與分析鑑定領域的專長，組成堅強的研究聯盟。2. 透過『蓮花奈米型態之結構形成與調控技術』、『低表面能化技術』、『奈米結構材-有機混成技術』與『自潔塗料塗佈技術』，預計開發出超高疏水/防油污特性之奈米建築塗料，不僅讓塗料結構形成超疏水/疏油特性，同時不會因外力而產生破壞，結合有機材料的高接著、易加工優點，與無機結構材所具有的高耐磨與耐久等特性，提高塗料的防污、耐久、耐磨特性，形成一均勻，且具有高防塵、高防污之自潔性表面。3. 此高功能塗料開發，不僅可適用於國內與亞洲氣候，更可輕易使用於歐洲等國家之環境，提升國內塗料產品的附加價值，更可增加在國內及國際產品競爭力與市場佔有率。 (四)預期效益（包括對產業之貢獻）1. 本計畫開發之超疏水疏油中間體不僅可作為製作自潔塗料之配方，亦可銷售到國內外市場做為防污塗料的主要配方。2. 本計畫開發之自潔、抗污奈米塗料，可應用於建築物表面，除具有功能性環保塗料要求外，還可提高產品之附加價值，提升國內塗料的競爭力及國際市場佔有率，可影響台灣產值約45億元台幣，全球產值約2,000億元台幣。 3. 透過上、中、下游total solution的整合性開發，建立系統化技術能力，開發具實用性的環保型自潔防污建築塗料與應用技術。</text:p>
          </table:table-cell>
        </table:table-row>
        <table:table-row table:style-name="ro1">
          <table:table-cell table:style-name="ce1" office:value-type="string" calcext:value-type="string">
            <text:p>正達國際光電股份有限公司</text:p>
          </table:table-cell>
          <table:table-cell table:style-name="ce1" office:value-type="string" calcext:value-type="string">
            <text:p>LCD面板薄化及韌化補強技術研究</text:p>
          </table:table-cell>
          <table:table-cell table:style-name="ce1" office:value-type="string" calcext:value-type="string">
            <text:p>96 年8月1日 至  98年7月31日 (共24個月)</text:p>
          </table:table-cell>
          <table:table-cell table:style-name="ce1" office:value-type="string" calcext:value-type="string">
            <text:p>68250</text:p>
          </table:table-cell>
          <table:table-cell table:style-name="ce1" office:value-type="string" calcext:value-type="string">
            <text:p>20000</text:p>
          </table:table-cell>
          <table:table-cell table:style-name="ce1" office:value-type="string" calcext:value-type="string">
            <text:p>48250</text:p>
          </table:table-cell>
          <table:table-cell table:style-name="ce1" office:value-type="string" calcext:value-type="string">
            <text:p>(一)公司簡介創立日期： 85 年 6 月 1 日負責人：鍾志明實收資本額：( 95 年) 558,300 仟元公司總人數： 200 人研發人員數： 16 人主要營業項目：1. TFT, STN, TN-LCD 玻璃切割; 2.TFT, STN-LCD 薄玻璃研磨3.光學強化玻璃加工; 4. LCD-TV保護板; 5. LCD cell面板薄化 (二)申請政府補助原因說明 液晶顯示器為我國重要產業之一, 而LCD面板的市場趨勢, 對於超薄化和輕量化有強烈的需求。正達公司作為玻璃基板主要提供者, 計畫利用較為環保的後段物理研磨拋光減薄技術, 搭配工研院材化所合作研究開發薄板韌化塗料, 確實可以增進我國LCD產業的自主性。 由於本計畫具有關鍵性與共通性, 因此申請政府經費的補助來提昇國內LCD的國際競爭力。 (三)計畫概述　1. 本計畫將針對薄型手機所需的面板玻璃薄化與補強關鍵技術進行研究。研發內容包括(1)物理研磨薄化技術；(2)薄化後拋光技術(3) 玻璃的韌化補強技術等。2. 其中以物理研磨薄化技術取代目前高污染性的強酸蝕刻。3. 在玻璃的韌化補強方面，擬開發環保型增韌光學新型奈米塗料，不但要符合RoHS規範，同時兼具環保且經濟的塗佈交聯方式。4. 經由開發的技術所完成的薄型面板並將經過面板廠的測試，以驗證技術的實用性。因此，結合政府的研究經費補助、下游面板客戶的驗證協助、以及工研院的研發力量，本計畫可望領先國內建立玻璃薄化與韌化的關鍵技術。 (四)預期效益（包括對產業之貢獻）1. 研發出實用化的玻璃薄化與韌化的技術，解決國內目前所欠缺的品質優良、成本適中的薄化LCD cells的問題。2. 實際應用於行動電話、PDA、筆記型電腦及數位相機等產品，攻佔國內市場，取代進口材料，預估每年可給公司增加二億元以上產值。</text:p>
          </table:table-cell>
        </table:table-row>
        <table:table-row table:style-name="ro1">
          <table:table-cell table:style-name="ce1" office:value-type="string" calcext:value-type="string">
            <text:p>中天生物科技股份有限公司</text:p>
          </table:table-cell>
          <table:table-cell table:style-name="ce1" office:value-type="string" calcext:value-type="string">
            <text:p>植物新藥（MS-20）提升肝癌末期患者整體存活及醫療效益2期臨床試驗計畫</text:p>
          </table:table-cell>
          <table:table-cell table:style-name="ce1" office:value-type="string" calcext:value-type="string">
            <text:p>96  年  7  月  1  日 至  98   年 12   月  31  日(共30個月)</text:p>
          </table:table-cell>
          <table:table-cell table:style-name="ce1" office:value-type="string" calcext:value-type="string">
            <text:p>33590</text:p>
          </table:table-cell>
          <table:table-cell table:style-name="ce1" office:value-type="string" calcext:value-type="string">
            <text:p>13436</text:p>
          </table:table-cell>
          <table:table-cell table:style-name="ce1" office:value-type="string" calcext:value-type="string">
            <text:p>20154</text:p>
          </table:table-cell>
          <table:table-cell table:style-name="ce1" office:value-type="string" calcext:value-type="string">
            <text:p>(一)公司簡介創立日期： 2000 年 5 月 3 日負責人：路孔明實收資本額：( 2006年) 749,150仟元公司總人數： 102 人研發人員數： 16 人主要營業項目：保健食品、中草藥及新藥之研發、製造與銷售公司網址：www.microbio.com.tw (二)申請政府補助原因說明1. 分攤研發風險，以降低公司財務及經營之壓力。2. 獲得部分補助，以期在公司有限之研發經費下，提升研發人力素質，建立與專業臨床委託機構（CRO）及醫院合作模式，累積經驗與能力持續開發後續新藥產品。 (三)計畫概述 MS-20已獲美國FDA及台灣衛生署通過進行臨床2期試驗。本計畫補助之臨床試驗即為本公司擬在台灣進行之「ㄧ項臨床2期隨機、對照試驗，評估MS-20用於末期肝癌患者之生活品質，存活時間及治療效益」之計畫。本臨床案定於中國醫藥大學附設醫院消化內科與台北榮民總醫院腸胃科進行，均已獲得兩院IRB之同意，預計將納入75位受試者，需時30個月。 (四)預期效益（包括對產業之貢獻） 根據資料顯示雖然至今已有200多件植物藥向FDA申請IND，其中中國大陸有6件；台灣有7件；主要為針對疾病治療開發的藥物，但 以提升肝癌末期患者整體存活及醫療效益之準植物藥則無。中草藥性溫和，在治療腫瘤方面無法立竿見影，定位於化療副作用的預防與減緩，可改善患者生活品質，提升存活壽命，增進醫療效益，將有很好勝出的機會。尤其MS-20已初步臨床證實對改善患者食慾及降低疲勞感具有顯著的藥效，且患者長期服用未發生任何用藥之不良反應，較之西藥無法長期服用更具市場競爭力。本案目前已通過美國FDA和台灣衛生署核准執行2期臨床試驗，預期完成本計畫後，如獲得正面之試驗結果，將提升產品之無形資產（全球）至3,000~6,000萬美元。</text:p>
          </table:table-cell>
        </table:table-row>
        <table:table-row table:style-name="ro1">
          <table:table-cell table:style-name="ce1" office:value-type="string" calcext:value-type="string">
            <text:p>華電聯網股份有限公司</text:p>
          </table:table-cell>
          <table:table-cell table:style-name="ce1" office:value-type="string" calcext:value-type="string">
            <text:p>IPTV 服務開發與測試工具發展計畫</text:p>
          </table:table-cell>
          <table:table-cell table:style-name="ce1" office:value-type="string" calcext:value-type="string">
            <text:p>96 年 12 月 1 日 至 98 年 5 月 31 日(共 18 個月)</text:p>
          </table:table-cell>
          <table:table-cell table:style-name="ce1" office:value-type="string" calcext:value-type="string">
            <text:p>25000</text:p>
          </table:table-cell>
          <table:table-cell table:style-name="ce1" office:value-type="string" calcext:value-type="string">
            <text:p>8750</text:p>
          </table:table-cell>
          <table:table-cell table:style-name="ce1" office:value-type="string" calcext:value-type="string">
            <text:p>16250</text:p>
          </table:table-cell>
          <table:table-cell table:style-name="ce1" office:value-type="string" calcext:value-type="string">
            <text:p>(一)公司簡介創立日期： 1994 年 5 月 4 日負責人： 陳國章實收資本額：( 2007年) 655,814 仟元公司總人數： 170 人研發人員數： 14 人主要營業項目：整合應用加值服務，資訊整合應用，多媒體整合應用，網路基礎建設公司網址： http://www.hwacom.com (二)申請政府補助原因說明 本計畫IPTV 為未來相當具潛力之服務及產品，現處初期發展階段，而各家IPTV STB製造商各有其內建標準，因此無共通性。此計畫將發展出可跨不同STB、不同電視畫面標準、並可縮短使用者轉換畫面時間等相關特性之IPTV服務開發工具（SDK）及群撥測試工具（MTK），同意予以補助。 (三)計畫概述本計畫之主要工作包含：1. 研發IPTV服務發展工具–ISEE SDK,其目標是可快速開發種類廣泛且跨STB的IPTV服務。提供STB與SDK整合介面，使國產STB可快速與SDK整合，並可執行SDK所開發的各項服務。2. 研發IPTV群播測試環境 – ISEE MTK，其目標為提供價格低廉，且為可攜帶的IPTV群播環境，可完整模擬 IPTV 超級頭端及群播網路功能 (四)預期效益（包括對產業之貢獻） 1. 促進整體IPTV產業發展。完整的服務開發與測試工具可快速增加IPTV服務數量與種類，進而刺激用戶數的增加及IPTV平台擴建。本計畫將公布SDK程式碼，免費讓國內機構運用於各種商用與研究用途，共同促進本國IPTV產業發展。2. 強化數位內容品質及服務。內容開發商將節省之資源投入開發更好的內容，帶動市場創新之活動力，進而提升數位內容之品質3. 活絡WIMAX創新市場應用，用戶可透過WIMAX ，連接豐富的寬頻IPTV服務</text:p>
          </table:table-cell>
        </table:table-row>
        <table:table-row table:style-name="ro1">
          <table:table-cell table:style-name="ce1" office:value-type="string" calcext:value-type="string">
            <text:p>聚鼎科技股份有限公司</text:p>
          </table:table-cell>
          <table:table-cell table:style-name="ce1" office:value-type="string" calcext:value-type="string">
            <text:p>散熱基板開發計畫</text:p>
          </table:table-cell>
          <table:table-cell table:style-name="ce1" office:value-type="string" calcext:value-type="string">
            <text:p>96年 12月  01日 至   98年  05月  31日(共  18  個月)</text:p>
          </table:table-cell>
          <table:table-cell table:style-name="ce1" office:value-type="string" calcext:value-type="string">
            <text:p>29200</text:p>
          </table:table-cell>
          <table:table-cell table:style-name="ce1" office:value-type="string" calcext:value-type="string">
            <text:p>8760</text:p>
          </table:table-cell>
          <table:table-cell table:style-name="ce1" office:value-type="string" calcext:value-type="string">
            <text:p>20440</text:p>
          </table:table-cell>
          <table:table-cell table:style-name="ce1" office:value-type="string" calcext:value-type="string">
            <text:p>(一)公司簡介創立日期：86年 12月 18 日負責人：張忠本實收資本額：( 95 年) 636,285 仟元公司總人數： 170 人研發人員數： 26 人主要營業項目：可復式熱敏可變電阻公司網址：www.pttc.com.tw (二)申請政府補助原因說明．依據政府政策，積極發展綠色能源產業。．LED產業發展，對於照明燈具、車輛大燈、液晶顯示器與電視應用的需求，解決散熱問題，進而提高LED壽命、亮度與色彩飽和度。．政府資金補助，藉此可提升研發能量，同時縮短研發時程與降低風險，並有效加速商品化流程，增加國際競爭力。 (三)計畫概述．研發散熱材料，建立Insulated Metal Substrate結構設計，以高分子混練技術、有機/無機混成系統，有效提升軟/硬基板(FS/IMS)的熱傳係數。．建立基板特性評估平台，尤其針對散熱特性、長期電性可靠度與耐候性加以量測，建立驗證平台。將散熱基板與LED結合，實際檢驗散熱基板之特性。 (四)預期效益（包括對產業之貢獻）．增強LED上下游的連結，補足上下游產業鏈的完整，並可提供完整的解決方案。．推動業界同盟，增加產品附加價值，並減少惡意競爭的可能性。．增加LED 背光模組於LCD TV的滲透率。．協助聚鼎公司完成跨產業技術平台，延伸跨入全新光電產業。</text:p>
          </table:table-cell>
        </table:table-row>
        <table:table-row table:style-name="ro1">
          <table:table-cell table:style-name="ce1" office:value-type="string" calcext:value-type="string">
            <text:p>晶元光電股份有限公司</text:p>
          </table:table-cell>
          <table:table-cell table:style-name="ce1" office:value-type="string" calcext:value-type="string">
            <text:p>聚光型多接面太陽電池元件關鍵技術發展計畫</text:p>
          </table:table-cell>
          <table:table-cell table:style-name="ce1" office:value-type="string" calcext:value-type="string">
            <text:p>96 年 10 月 01 日 至  98 年 09 月 30 日(共 24 個月)</text:p>
          </table:table-cell>
          <table:table-cell table:style-name="ce1" office:value-type="string" calcext:value-type="string">
            <text:p>75300</text:p>
          </table:table-cell>
          <table:table-cell table:style-name="ce1" office:value-type="string" calcext:value-type="string">
            <text:p>22590</text:p>
          </table:table-cell>
          <table:table-cell table:style-name="ce1" office:value-type="string" calcext:value-type="string">
            <text:p>52710</text:p>
          </table:table-cell>
          <table:table-cell table:style-name="ce1" office:value-type="string" calcext:value-type="string">
            <text:p>(一)公司簡介創立日期： 85 年 09 月 19 日負責人：李秉傑 博士實收資本額：( 96年) 5,481,000仟元公司總人數： 3031 人研發人員數： 378 人主要營業項目：可見光/紫外光/紅外光 發光二極體磊晶片與晶粒 (二)申請政府補助原因說明 本計畫擬開發聚光型 III-V 族化合物半導體多接面太陽電池關鍵技術，內容包括元件設計、磊晶成長、元件製程、模組製作及各項光電特性之量測與可靠度測試，具關鍵性與共通性，聚光型多接面太陽電池為太陽能發電產業重要技術選項之一，市場潛力佳。申請公司為全球最大的四元化合物高亮度發光二極體廠，已擁有本案核心技術（有機金屬氣相磊晶技術），成功機會高，同意予以補助。 (三)計畫概述 計畫目標重點：(1) 開發高效率III-V族半導體太陽電池，能量轉換效率大於39%。(2) 所開發之太陽電池適合高倍率聚光條件，將太陽電池晶片用量降為原本的1/500~ 1/1000。(3) 建立低成本量產技術，推動聚光型太陽電池發電產業。(四)預期效益（包括對產業之貢獻）　(1) 可量產效率 39% 以上的聚光用太陽電池(2) 計畫完成後太陽電池產能為 12.7 MW/Month，可為公司增加 8 億元之年營收。預估 2012 年太陽電池產品年營收可成長達 36 億元，整體 CPV 商機達百億以上。(3) 建立 HCPV 關鍵零組件核心技術，帶動台灣 HCPV 產業發展，台灣太陽能發電產業由Silicon 擴展到 III-V 族 HCPV，解決太陽能電池原料短缺問題。</text:p>
          </table:table-cell>
        </table:table-row>
        <table:table-row table:style-name="ro1">
          <table:table-cell table:style-name="ce1" office:value-type="string" calcext:value-type="string">
            <text:p>順天生物科技股份有限公司</text:p>
          </table:table-cell>
          <table:table-cell table:style-name="ce1" office:value-type="string" calcext:value-type="string">
            <text:p>植物性新藥STD06開發計畫</text:p>
          </table:table-cell>
          <table:table-cell table:style-name="ce1" office:value-type="string" calcext:value-type="string">
            <text:p>96 年 10 月 01 日 至 98 年 03 月 31 日(共 18 個月)</text:p>
          </table:table-cell>
          <table:table-cell table:style-name="ce1" office:value-type="string" calcext:value-type="string">
            <text:p>20081</text:p>
          </table:table-cell>
          <table:table-cell table:style-name="ce1" office:value-type="string" calcext:value-type="string">
            <text:p>6033</text:p>
          </table:table-cell>
          <table:table-cell table:style-name="ce1" office:value-type="string" calcext:value-type="string">
            <text:p>14048</text:p>
          </table:table-cell>
          <table:table-cell table:style-name="ce1" office:value-type="string" calcext:value-type="string">
            <text:p>(一)公司簡介創立日期：民國89年11月負責人：謝德夫實收資本額：( 95年) 新台幣420,000仟元公司總人數：37人研發人員數：24人主要營業項目：西藥、中藥、輔助食品之研發、實驗、生技技術服務業公司網址：http://www.stpt.com.tw/ (二)申請政府補助原因說明 發展植物性新藥打入國際市場為我國生技製藥產業的利基，如能順利取得政府補助與支持，必可加速產品及相關技術之開發速度，則建立一個現代化、具國際競爭力之植物新藥產業將是指日可期。 (三)計畫概述　 本公司藉由特殊萃取分離技術，自傳統使用的一種常用外用藥材中確認出活性指標成分，將整合國內外植物性新藥研發方法，以 明確的活性指標成分開發成治療潰爛性及感染性皮膚傷口之植物萃取新藥產品。本計畫將進行下列開發作業：1. 完成藥材來源與規格之研究與確認，並建立STD06原料量產製程技術。2. 建立STD06原料和成品檢驗項目及規格，並進行品管分析方法之建立與確效。3. 完成量產原料之物&amp;#63972;化學特性確認及配方前(preformulation)研究，作為STD06外用處方設計及臨床用藥配方設計之依據。4. 完成STD06藥理與安全性試驗以確認其藥理及作用機制及安全性。5. 本計劃最終目標將完成STD06台灣新藥IND申請送件。 (四)預期效益（包括對產業之貢獻）1. 有效運用研發經費，加速產品開發時程。藉由整合與建立植物性新藥的研發模式與經驗，使公司未來新藥開發作業得以更有效率地進行。2. 提供嚴謹且具體之科學依據，開發出應用價值廣泛且具市場競爭力之新穎性植物性新藥產品。3. 活絡國內新藥開發價值鏈上相關產業，提升國內植物性醫藥產業之研發能量，並加速植物性新藥產業邁向國際市場。</text:p>
          </table:table-cell>
        </table:table-row>
        <table:table-row table:style-name="ro1">
          <table:table-cell table:style-name="ce1" office:value-type="string" calcext:value-type="string">
            <text:p>杏輝藥品工業股份有限公司</text:p>
          </table:table-cell>
          <table:table-cell table:style-name="ce1" office:value-type="string" calcext:value-type="string">
            <text:p>「抗老年失智症」植物新藥STA-1國際開發計畫(第一期計畫)</text:p>
          </table:table-cell>
          <table:table-cell table:style-name="ce1" office:value-type="string" calcext:value-type="string">
            <text:p>96年 10 月 01 日 至  98 年 09 月 30 日(共  24  個月)</text:p>
          </table:table-cell>
          <table:table-cell table:style-name="ce1" office:value-type="string" calcext:value-type="string">
            <text:p>29920</text:p>
          </table:table-cell>
          <table:table-cell table:style-name="ce1" office:value-type="string" calcext:value-type="string">
            <text:p>9580</text:p>
          </table:table-cell>
          <table:table-cell table:style-name="ce1" office:value-type="string" calcext:value-type="string">
            <text:p>20340</text:p>
          </table:table-cell>
          <table:table-cell table:style-name="ce1" office:value-type="string" calcext:value-type="string">
            <text:p>(一)公司簡介創立日期：66 年 7 月 負責人：李志文實收資本額：( 95 年) 1,052,622仟元公司總人數： 597 人研發人員數： 115 人主要營業項目：西藥之製造加工買賣業務；抗生素之注射劑、膠囊劑、錠劑、粉劑、懸浮液、眼藥水、眼藥膏、顆粒劑、糖漿、丸劑、抗生素、外用錠劑之製造加工買賣業務；藥品原料之合成；西藥及動物藥品之製造批發零售及代理業務；藥用化妝品及一般化妝品之製造加工買賣業務；醫療器材之買賣業務；營養食品之製造加工買賣業務；前各項有關產品之進出口貿易；雜誌之出版發行業務；中藥批發與製造；農業服務及其他工商服務業(菌種、育種之研發)。 (二)申請政府補助原因說明　 新藥的研發過程需投入巨大成本與長時間的研發資源，對於製藥產業，投入的總成本還包括基礎建設，整體費用相當龐大，廠商難以個別的力量來承受。為促進本產業的全球發展，本計畫期許能爭取得到經濟部技術處的補助支持與指導。 (三)計畫概述1. 本計畫擬以具有治療潛力及人體使用經驗之名貴補腎中藥管花肉蓯蓉，利用杏輝過去的研發基礎，依照國際認同之植物新藥研發模式，結合杏輝藥品cGMP之製程經驗及品管技術，開發代號為STA-1之抗老年失智症植物提取新藥。2. 計畫分二階段進行，第一期計畫 (本計畫)：完成STA-1臨床前研究、提出美國及臺灣IND申請；若獲法規單位認同，杏輝將依隨新藥開發之步驟進行跨國臨床試驗之第二期計畫。3. 第一期計畫主要分為四個部分：a. 化學製造管制(CMC)；b. 臨床前毒理藥理試驗；c. 第二期臨床(phase II) protocol；d. IND submission。將以現有之研發技術以及與學研單位之合作加上嚴格的計畫管理控管，逐步完成此計畫。 (四)預期效益（包括對產業之貢獻）1. 直接預期效益：(1) 獲新藥開發國際認同度；(2) 為新藥後續研發奠立基礎；(3) 為發展植物抽取原料藥業奠立產業基礎；2. 間接預期效益：(1) 杏輝植物新藥開發策略及技術趨於成熟及能力提升；(2) 由政府輔導產業界建立研發專案管理機制；(3) 為開拓其他地區市場創造發展利基。</text:p>
          </table:table-cell>
        </table:table-row>
        <table:table-row table:style-name="ro1">
          <table:table-cell table:style-name="ce1" office:value-type="string" calcext:value-type="string">
            <text:p>健喬信元醫藥生技股份有限公司</text:p>
          </table:table-cell>
          <table:table-cell table:style-name="ce1" office:value-type="string" calcext:value-type="string">
            <text:p>HFA MDI配方技術及複方HFA /MDI產品開發技術研發計畫</text:p>
          </table:table-cell>
          <table:table-cell table:style-name="ce1" office:value-type="string" calcext:value-type="string">
            <text:p>96年 10月 01日 至 99年 03月 31日(共  30 個月)</text:p>
          </table:table-cell>
          <table:table-cell table:style-name="ce1" office:value-type="string" calcext:value-type="string">
            <text:p>36400</text:p>
          </table:table-cell>
          <table:table-cell table:style-name="ce1" office:value-type="string" calcext:value-type="string">
            <text:p>11647</text:p>
          </table:table-cell>
          <table:table-cell table:style-name="ce1" office:value-type="string" calcext:value-type="string">
            <text:p>24753</text:p>
          </table:table-cell>
          <table:table-cell table:style-name="ce1" office:value-type="string" calcext:value-type="string">
            <text:p>(一)公司簡介創立日期： 59年 08月25 日負責人：林智暉實收資本額：( 95年) 468,502仟元公司總人數： 249人研發人員數： 25 人主要營業項目：各種藥品醫療器材製造販賣業務、各種化妝品動物藥品製造販賣業務、各種化學食品添加物及飲料製造販賣業務 (二)申請政府補助原因說明1. 預計所需投入資源資金多，藉由申請政府補助，可以加速技術研發案的執行，相關審核專家的意見及建議，可使計畫的執行更完善及增加計畫成功的機率。2. 執行後，可為國內保有HFA MDI生產能量，並做為台灣醫藥品進軍國際之利基產品，進一步賺取外匯。 (三)計畫概述1. 計劃期間為960801~990131，開發產品技術為HFA MDI配方技術及複方HFA MDI。2. HFA MDI 全球市場2002年23億美元，預計2009年成長到91億美元，平均年成長率15%。3. 委託生技中心，利用其過去之研發經驗及設備，以快速研發配方及技轉，目的以開發自有之專利配方及複方產品為主。4. 聘任專屬之HFA MDI高級研發人才，到生技中心共同開發技術及配方技術及協助技轉，開發成功後，則持續各種吸入劑成份的HFA MDI劑型開發。5. 相關毒理試驗將委託DCB及毒試所進行6. 臨床驗證方面，委託佳生科技顧問有限公司進行BA試驗以及臨床試驗的準備及送審工作7. 計劃期間，將同時專人進行查驗登記資料準備，如CMC、毒理、藥理、藥動及療效等方面資料的彙集及整理，以利日後IND之快速進行。8. 公司預計2.5年投入36,400千元及11.92人年，申請補助11,647千元  (四)預期效益（包括對產業之貢獻）1. 本計畫開發之技術可進一步用以開發其他固醇類藥物、Beta 2 agonist或抗乙醯膽鹼藥物等之支氣管氣喘或慢性肺阻塞之單方或複方HFA MDI產品。2. 另技術更成熟時，可用於開發其他治療領域藥物之經肺投與途徑劑型，以提供該類藥物之不具侵入性的投藥方式。3. 預期在產品開發成功上市(約2011)之3~4年後，於國內開創1億4000萬元台幣，於國外市場開創3億7000萬元台 幣之業績，故預估上市3年以後每年可為公司及產業帶來1年至少5億元以上之產值，及帶動國內上下游產業。</text:p>
          </table:table-cell>
        </table:table-row>
        <table:table-row table:style-name="ro1">
          <table:table-cell table:style-name="ce1" office:value-type="string" calcext:value-type="string">
            <text:p>立德電子股份有限公司、統振股份有限公司、有量科技股份有限公司</text:p>
          </table:table-cell>
          <table:table-cell table:style-name="ce1" office:value-type="string" calcext:value-type="string">
            <text:p>長效型動力鋰電池組與交換系統技術開發計畫</text:p>
          </table:table-cell>
          <table:table-cell table:style-name="ce1" office:value-type="string" calcext:value-type="string">
            <text:p>96 年 12 月  1  日 至98 年  11月  31日(共 24 個月)</text:p>
          </table:table-cell>
          <table:table-cell table:style-name="ce1" office:value-type="string" calcext:value-type="string">
            <text:p>112070</text:p>
          </table:table-cell>
          <table:table-cell table:style-name="ce1" office:value-type="string" calcext:value-type="string">
            <text:p>33610</text:p>
          </table:table-cell>
          <table:table-cell table:style-name="ce1" office:value-type="string" calcext:value-type="string">
            <text:p>78460</text:p>
          </table:table-cell>
          <table:table-cell table:style-name="ce1" office:value-type="string" calcext:value-type="string">
            <text:p>(一)公司簡介立德電子股份有限公司創立日期： 59 年 03 月 日負責人：包忠詒實收資本額：( 96年) 963,624 仟元公司總人數： 123 人研發人員數： 56 人主要營業項目：電源轉換器、變壓器、交換式電源供應器公司網址：www.lei.com.tw統振股份有限公司創立日期： 66 年 08 月 19 日負責人：陳敦仁實收資本額： 659,425 仟元公司總人數： 227 人研發人員數： 22 人主要營業項目：BATTERY PACK、預付卡公司網址：www.welldone.com.tw有量科技股份有限公司創立日期： 89 年 05 月 01日負責人：劉向春實收資本額： 96,040 仟元公司總人數： 76 人研發人員數： 17 人主要營業項目：電信器材批發、電池製造公司網址：www.amitatech.com (二)申請政府補助原因說明 本計畫為推動電動機車普及化,改進電池材料的性能及充電技術,開發電池交換系統並建立計價方式,具有創新及實用的特性. (三)計畫概述1. 整合電池製造技術、模組管理技術與充電技術，以電池模組交換站進行電池租賃與交換的營運模式。從交換與充電的交易機台設計供應使用者方便可靠的電池。2. 本計畫技術開發特徵在於整合電力電子技術、交易流程控制與電池充電等不同領域技術，並經由數位控制介面串連起來達到合理便利的流程、高效能的電能使用，以及高效益的電池充電管理等特色。3. 本計畫結合國內在電池芯、電池模組與電池充電等上、中、下產業協同解決各環節的關鍵技術，並從雛形系統的開發，共同制訂電池模組與充電交換站兩端共通的介面、資料交換內容、交易流程與電池使用歷程的資料庫，整合三家公司在本計畫期間的研發成果，建立電池交換與租賃營運所需的完整技術。 (四)預期效益（包括對產業之貢獻）1. 鋰電池交換交換技術及營運經驗驗證成熟後，可以成為國際相關產品之技術指標，利於本公司拓展海外市場。2. 本技術應用於電動機車之電池交換，以高密度分佈於全省之便利商店為電池交換站之設置點，交換站直接產值約13億元，營運收入則每年約有30億元收入。3. 環保及節能產業為全球積極投入開發之項目，鋰電池組交換系統為輕型電動車發展之基礎技術，本計畫將可助於業界對海外市場之開發。4. 未來整合升級動力鋰電池的應用，將可及早佈局電動車輛與動力鋰電池充電等相關領域的產業鏈，帶來新一波的產業升級。</text:p>
          </table:table-cell>
        </table:table-row>
        <table:table-row table:style-name="ro1">
          <table:table-cell table:style-name="ce1" office:value-type="string" calcext:value-type="string">
            <text:p>同致電子企業股份有限公司</text:p>
          </table:table-cell>
          <table:table-cell table:style-name="ce1" office:value-type="string" calcext:value-type="string">
            <text:p>短距離防撞超聲波感測器實體研發計畫</text:p>
          </table:table-cell>
          <table:table-cell table:style-name="ce1" office:value-type="string" calcext:value-type="string">
            <text:p>96年 12 月 1 日 至 97  年 11 月 30 日(共  12  個月)</text:p>
          </table:table-cell>
          <table:table-cell table:style-name="ce1" office:value-type="string" calcext:value-type="string">
            <text:p>22030</text:p>
          </table:table-cell>
          <table:table-cell table:style-name="ce1" office:value-type="string" calcext:value-type="string">
            <text:p>6200</text:p>
          </table:table-cell>
          <table:table-cell table:style-name="ce1" office:value-type="string" calcext:value-type="string">
            <text:p>15830</text:p>
          </table:table-cell>
          <table:table-cell table:style-name="ce1" office:value-type="string" calcext:value-type="string">
            <text:p>(一)公司簡介 創立日期：68年12月7日負責人：陳 信 忠實收資本額：( 96年) 360,000 仟元公司總人數：173 人研發人員數： 37 人主要營業項目：機車零件製造、汽車專用零件製造、其他有線通信機械器材製造、電子材料設備批發公司網址：http://www.tungthih.com.tw/ (二)申請政府補助原因說明　 本計畫擬整合陶瓷壓電片技術並研發具有低垂直指向、高水平角之車用短距離防撞超聲波感測器，目前其關鍵材料及技術係掌握在日、美等先進國家手中，技術難度高、市場潛力大，對國內汽車電子業者而言是重要元件，技術具關鍵性與前瞻性，同意予以補助。 (三)計畫概述　1. 引進國內頂尖研究機構之技術轉移，研發出水平角更寬、垂直角更窄的超聲波感測器及整合陶瓷壓電片及積體電路設計，以生產低成本高品質的超聲波感測器2. 藉由本計畫的執行及產業整合，扶植相關產業之技術水準，擴大生產規模，提升市場佔有率，強化短距離防撞超聲波感測器系統之競爭優勢，進而取代國際大廠的領先地位。 (四)預期效益（包括對產業之貢獻）1. 突破現有產品的技術瓶頸，研發更具競爭力的新產品，申請新的超聲波感測器結構專利，擺脫日本廠商的控制。2. 每年可降低約三百萬美元的採購成本，取得更多國際大廠的訂單，進而從 OEM 拓展至全球 AM 市場，提高倒車雷達的市場占有率。3. 在台灣成立技術研發中心，吸引更多優秀汽車電子人才加入；扶植相關產業在台灣扎根，轉型成為汽車電子產業的第二階供應商。</text:p>
          </table:table-cell>
        </table:table-row>
        <table:table-row table:style-name="ro1">
          <table:table-cell table:style-name="ce1" office:value-type="string" calcext:value-type="string">
            <text:p>東捷科技股份有限公司</text:p>
          </table:table-cell>
          <table:table-cell table:style-name="ce1" office:value-type="string" calcext:value-type="string">
            <text:p>軟性顯示元件連續噴塗製程與設備之開發</text:p>
          </table:table-cell>
          <table:table-cell table:style-name="ce1" office:value-type="string" calcext:value-type="string">
            <text:p>96年 12月 01日 至  98年 08 月31日(共 21 個月)</text:p>
          </table:table-cell>
          <table:table-cell table:style-name="ce1" office:value-type="string" calcext:value-type="string">
            <text:p>52000</text:p>
          </table:table-cell>
          <table:table-cell table:style-name="ce1" office:value-type="string" calcext:value-type="string">
            <text:p>20000</text:p>
          </table:table-cell>
          <table:table-cell table:style-name="ce1" office:value-type="string" calcext:value-type="string">
            <text:p>32000</text:p>
          </table:table-cell>
          <table:table-cell table:style-name="ce1" office:value-type="string" calcext:value-type="string">
            <text:p>(一)公司簡介創立日期： 87年 5月 負責人：林榮俊實收資本額：( 95 年) 1,113,186 仟元公司總人數： 595 人研發人員數： 190 人主要營業項目：TFT-LCD光電設備 (二)申請政府補助原因說明 由於軟性顯示產品將成為位未來3C及可攜式電子產業的主流，因此本計畫將針對軟性顯示元件之連續式噴塗技術與設備進行研發與專利佈局，我們深信政府的帶動出資補助與建立整合性的研發平台，將可以減輕業界投資風險及縮短研發時程，促進此新興產業發展及相關產品早日投入市場。 (三)計畫概述 由於噴塗技術屬於非接觸式的印刷技術，不需要印刷模板或光罩，而且製程的材料利用率高、設備空間節省、製程步驟簡化，已成為下世代平面顯示器的主流製程技術。本計畫之目標在於開發軟性顯示元件連續噴塗製程與設備。主要研究內容包括：1. 針對UV表面改質模組、噴塗與CCD監控模組、加熱烘烤模組及roll to roll基板傳輸機構進行設計製作與整合組裝，完成連續式噴塗製程設備。2. 利用此製程設備於成捲式的軟性塑膠基板上塗佈液晶配向材料，並建立相關的研究參數資料與技術知識。 (四)預期效益（包括對產業之貢獻） 本計畫所產生的預期效益包括：1. 建立軟性顯示元件連續製程設備的專利佈局與研發平台，並對國內的軟性顯示產業產生衝擊性的影響，並提升國內相關公司的創新研發能力與國際競爭力。2. 此創新製程與設備將為台灣的光電產業創造高度的經濟價值，預計在2009將有20億元的產值。</text:p>
          </table:table-cell>
        </table:table-row>
        <table:table-row table:style-name="ro1">
          <table:table-cell table:style-name="ce1" office:value-type="string" calcext:value-type="string">
            <text:p>東台精機股份有限公司</text:p>
          </table:table-cell>
          <table:table-cell table:style-name="ce1" office:value-type="string" calcext:value-type="string">
            <text:p>奈秒雷射微製程設備技術整合性計畫</text:p>
          </table:table-cell>
          <table:table-cell table:style-name="ce1" office:value-type="string" calcext:value-type="string">
            <text:p>96 年 12 月 01 日 至 98 年 5 月 31 日(共 18 個月)</text:p>
          </table:table-cell>
          <table:table-cell table:style-name="ce1" office:value-type="string" calcext:value-type="string">
            <text:p>200000</text:p>
          </table:table-cell>
          <table:table-cell table:style-name="ce1" office:value-type="string" calcext:value-type="string">
            <text:p>59190</text:p>
          </table:table-cell>
          <table:table-cell table:style-name="ce1" office:value-type="string" calcext:value-type="string">
            <text:p>140810</text:p>
          </table:table-cell>
          <table:table-cell table:style-name="ce1" office:value-type="string" calcext:value-type="string">
            <text:p>(一)公司簡介創立日期： 58 年 1 月負責人：嚴燦焜實收資本額：( 96年) 1,598,848 仟元公司總人數： 635 人研發人員數： 106 人主要營業項目：CNC 工具機、綜合加工機、專用機、電子機械及自動化整線設備設計製造、新興科技產業設備之研發與製造、超高速PCB鉆孔機公司網址：http://www.tongtai.com.tw/  (二)申請政府補助原因說明 本計畫屬新雷射微製程設備技術開發，存在一定程度的風險，若能透過政府的協助，將可加速研發成果商品化進度與時程，不但可以建立國內奈秒雷射產業之自主性技術與能力，打破長期依賴國外進口之困境，且可提升雷射產業之整體競爭力。 (三)計畫概述 本案以東台精機公司為主導，以微電子、太陽能電池及平面顯示器等產業雷射應用技術為發展方向，整合國內雷科、均豪精密工業、揚朋科技、帆宣系統科技等4家設備廠，以需求帶動水平整合，投入雷射微盲孔、SD卡雷射切割、晶片型太陽能電池雷射切割、彩色濾光片光罩雷射修補、背光模組光學膜片模蕊雷射微精密加工等技術開發，並搭配β-Site廠進行製程技術整合測試，以快速建立具競爭力之奈秒雷射微製程技術門檻。 (四)預期效益（包括對產業之貢獻） 本計劃完成後，除可建立製造廠商現有雷射微鑽孔、切割、隔離、修補、微精密加工等雷射先進製程技術及雷射新產品應用開發能力，未來技術亦可應用於PCB、顯示器及光電太陽能電池、半導體等產業，預計計畫完成後將為雷射產業帶來每年至少20億之產業效益。 </text:p>
          </table:table-cell>
        </table:table-row>
        <table:table-row table:style-name="ro1">
          <table:table-cell table:style-name="ce1" office:value-type="string" calcext:value-type="string">
            <text:p>廣泰金屬工業股份有限公司、中國鋼鐵股份有限公司、晉禾企業股份有限公司、瑞研材料科技股份有限公司</text:p>
          </table:table-cell>
          <table:table-cell table:style-name="ce1" office:value-type="string" calcext:value-type="string">
            <text:p>線材綠色製程技術開發計畫</text:p>
          </table:table-cell>
          <table:table-cell table:style-name="ce1" office:value-type="string" calcext:value-type="string">
            <text:p>96年12 月1日 至 98 年5 月31 日(共 18 個月)</text:p>
          </table:table-cell>
          <table:table-cell table:style-name="ce1" office:value-type="string" calcext:value-type="string">
            <text:p>62010</text:p>
          </table:table-cell>
          <table:table-cell table:style-name="ce1" office:value-type="string" calcext:value-type="string">
            <text:p>18470</text:p>
          </table:table-cell>
          <table:table-cell table:style-name="ce1" office:value-type="string" calcext:value-type="string">
            <text:p>43540</text:p>
          </table:table-cell>
          <table:table-cell table:style-name="ce1" office:value-type="string" calcext:value-type="string">
            <text:p>(一)公司簡介創立日期：68年12月7日負責人：陳 信 忠實收資本額：( 96年) 360,000 仟元公司總人數：173 人研發人員數： 37 人主要營業項目：機車零件製造、汽車專用零件製造、其他有線通信機械器材製造、電子材料設備批發公司網址：http://www.tungthih.com.tw/ (二)申請政府補助原因說明 本計畫擬整合陶瓷壓電片技術並研發具有低垂直指向、高水平角之車用短距離防撞超聲波感測器，目前其關鍵材料及技術係掌握在日、美等先進國家手中，技術難度高、市場潛力大，對國內汽車電子業者而言是重要元件，技術具關鍵性與前瞻性，同意予以補助。 (三)計畫概述1. 引進國內頂尖研究機構之技術轉移，研發出水平角更寬、垂直角更窄的超聲波感測器及整合陶瓷壓電片及積體電路設計，以生產低成本高品質的超聲波感測器2. 藉由本計畫的執行及產業整合，扶植相關產業之技術水準，擴大生產規模，提升市場佔有率，強化短距離防撞超聲波感測器系統之競爭優勢，進而取代國際大廠的領先地位。 (四)預期效益（包括對產業之貢獻）1. 突破現有產品的技術瓶頸，研發更具競爭力的新產品，申請新的超聲波感測器結構專利，擺脫日本廠商的控制。2. 每年可降低約三百萬美元的採購成本，取得更多國際大廠的訂單，進而從 OEM 拓展至全球 AM 市場，提高倒車雷達的市場占有率。3. 在台灣成立技術研發中心，吸引更多優秀汽車電子人才加入；扶植相關產業在台灣扎根，轉型成為汽車電子產業的第二階供應商。</text:p>
          </table:table-cell>
        </table:table-row>
        <table:table-row table:style-name="ro1">
          <table:table-cell table:style-name="ce1" office:value-type="string" calcext:value-type="string">
            <text:p>智擎生技製藥股份有限公司</text:p>
          </table:table-cell>
          <table:table-cell table:style-name="ce1" office:value-type="string" calcext:value-type="string">
            <text:p>抗癌藥物PEP02 (Liposome irinotecan)於晚期胃癌第二期臨床試驗研究</text:p>
          </table:table-cell>
          <table:table-cell table:style-name="ce1" office:value-type="string" calcext:value-type="string">
            <text:p>96 年 9 月 1 日至 98 年 2 月 29 日 (共18個月)</text:p>
          </table:table-cell>
          <table:table-cell table:style-name="ce1" office:value-type="string" calcext:value-type="string">
            <text:p> 145865</text:p>
          </table:table-cell>
          <table:table-cell table:style-name="ce1" office:value-type="string" calcext:value-type="string">
            <text:p>61260</text:p>
          </table:table-cell>
          <table:table-cell table:style-name="ce1" office:value-type="string" calcext:value-type="string">
            <text:p>84605</text:p>
          </table:table-cell>
          <table:table-cell table:style-name="ce1" office:value-type="string" calcext:value-type="string">
            <text:p>(一)公司簡介創立日期： 91 年 8 月 16 日負責人：林榮錦實收資本額： (95年) 63,000 仟元公司總人數： 17 人研發人員數： 12 人主要營業項目：西藥開發與販賣 (二)申請政府補助原因說明 本計畫乃開發微脂體(liposome)包裹抗癌藥irinotecan之應用於胃癌治療的臨床研究。Irinotecan過去被應用於胃腸道腫瘤，但因高劑量有嚴重下痢的副作用，影響其在癌症治療的應用性，此研究案PEP02 (Liposome irinotecan)，具有商場的潛力，值得鼓勵。(三)計畫概述　 本計畫為智擎所主導之抗癌藥物PEP02 (Liposome irinotecan)於晚期胃癌第二期臨床試驗研究，屬多國多中心的早期臨床試驗，預計於96-98年於歐洲與亞洲等5個國家/18家醫學中心收入120位受試者進行臨床研究，並預定於試驗執行時同步進行藥物動力學與藥物基因學研究。 (四)預期效益（包括對產業之貢獻）　1.本計畫雖投資金額高，但開發成功後將行銷至亞洲與歐洲地區，嘉惠於國內、亞洲及歐洲地區的癌症病患。預估亞洲與歐洲之市場可達五億美元。2.本計畫之執行對國內新藥開發的技術與經驗提升以及國際合作與國際化可以發揮正面的影響力。3.國內的新藥開發公司一直欠缺成功開發的經驗，藉由本計畫執行可以累積經驗、建立團隊，為往後新藥開發奠定更深厚的基礎，而且可以建立國際新藥開發合作的成功模式。</text:p>
          </table:table-cell>
        </table:table-row>
        <table:table-row table:style-name="ro1">
          <table:table-cell table:style-name="ce1" office:value-type="string" calcext:value-type="string">
            <text:p>菱光科技股份有限公司</text:p>
          </table:table-cell>
          <table:table-cell table:style-name="ce1" office:value-type="string" calcext:value-type="string">
            <text:p>自動對焦液態鏡頭模組研究開發計畫</text:p>
          </table:table-cell>
          <table:table-cell table:style-name="ce1" office:value-type="string" calcext:value-type="string">
            <text:p>96 年 12 月 31 日 至 98 年 5 月 31 日 (共 18 個月)</text:p>
          </table:table-cell>
          <table:table-cell table:style-name="ce1" office:value-type="string" calcext:value-type="string">
            <text:p>74340</text:p>
          </table:table-cell>
          <table:table-cell table:style-name="ce1" office:value-type="string" calcext:value-type="string">
            <text:p>21990</text:p>
          </table:table-cell>
          <table:table-cell table:style-name="ce1" office:value-type="string" calcext:value-type="string">
            <text:p>52350</text:p>
          </table:table-cell>
          <table:table-cell table:style-name="ce1" office:value-type="string" calcext:value-type="string">
            <text:p>(一)公司簡介創立日期： 87 年 6 月 1 日負責人：黃育仁實收資本額：( 95年) 1,235,603 仟元公司總人數： 124 人研發人員數： 49 人主要營業項目：接觸式影像感測器 (二)申請政府補助原因說明　 本計畫旨在研發應用於手機相機之自動對焦液態鏡頭模組，擬以液態鏡頭設計與封裝、光學系統組裝及光學量測技術等三個子計畫項進行相關技術開發。因目前國內尚未有液態鏡頭技術，在全球亦屬前瞻性(僅Varioptic與Philips兩家公司有專利技術)，整體計畫內容具有前瞻性、關鍵性與共通性，對突破國內相機手機模組關鍵技術方面可提供相當大預期效益，市場潛力大並可帶動相關產業發展，同意予以補助。 (三)計畫概述＊消費性光電與電子產品現階段為台灣產業發展主軸，然而大多數的關鍵技術、元件仍由日本及歐美地區輸入。＊在台灣光學鏡頭產業技術升級的當下，自動對焦鏡頭模組屬於研發最迫切的關鍵核心技術之一。＊本計畫擬研發高畫素自動對焦液態鏡頭模組，將率先國內產業跨入液態鏡頭相關技術；計畫中將以「液態鏡頭設計」、「液態鏡頭封裝」、「光學系統組裝」及「光學量測技術」為主要開發項目。＊架構於液體鏡頭之上的自動對焦模組相較於機械馬達式，具有小體積與低功率的優點，更沒有機構件移動所造成的磨損與噪音；因此，將對具備「輕、薄、短、小」特性之手持式產品產生革命性之衝擊。 (四)預期效益（包括對產業之貢獻）＊發展架構於液體鏡頭之上的自動聚焦模組，不僅能提升菱光科技既有之CIS、CCM光機電模組技術，進一步更能帶動台灣在液體鏡頭與自動聚焦相關技術發展。＊本計畫研發成果可望突破國外專利封鎖，建構專利佈局，並強化技術自主性與排他性。＊液體鏡頭及其相關產品，將會大量採用本地技術與原料，創造就業機會，帶動光電產業經濟效益的水平與垂直擴散。</text:p>
          </table:table-cell>
        </table:table-row>
        <table:table-row table:style-name="ro1">
          <table:table-cell table:style-name="ce1" office:value-type="string" calcext:value-type="string">
            <text:p>旭明光電股份有限公司</text:p>
          </table:table-cell>
          <table:table-cell table:style-name="ce1" office:value-type="string" calcext:value-type="string">
            <text:p>高效率大晶粒LED特殊照明技術開發計畫</text:p>
          </table:table-cell>
          <table:table-cell table:style-name="ce1" office:value-type="string" calcext:value-type="string">
            <text:p>96年12月1日 至98年11月30日(共24個月)</text:p>
          </table:table-cell>
          <table:table-cell table:style-name="ce1" office:value-type="string" calcext:value-type="string">
            <text:p>59720</text:p>
          </table:table-cell>
          <table:table-cell table:style-name="ce1" office:value-type="string" calcext:value-type="string">
            <text:p>20740</text:p>
          </table:table-cell>
          <table:table-cell table:style-name="ce1" office:value-type="string" calcext:value-type="string">
            <text:p>38980</text:p>
          </table:table-cell>
          <table:table-cell table:style-name="ce1" office:value-type="string" calcext:value-type="string">
            <text:p>(一)公司簡介創立日期：94年6月 負責人：段忠實收資本額：(96年)1,079,684仟元公司總人數：200人研發人員數：36人主要營業項目：磊晶片、LED晶粒。 (二)申請政府補助原因說明　 透過政府的協助可加速LED 特殊照明的技術開發，並且擴展公司的應用整合能力，縮短整個開發時程並帶動整個產業的高附加價值應用。 (三)計畫概述 本計畫之目標在開創LED特殊照明之創新應用，以特殊照明開創LED高附加價值。計畫目標將以三大分項計畫具體實現。首先，我們將提升大尺寸LED晶片發光效率，突破技術限制，開創特殊照明應用領域，進而提升產品價值；再者，透過大尺吋製程技術開發來降低LED應用成本，使得LED的應用更具競爭優勢，進而促進LED的一般照明的普及化應用；最後，透過系統整合技術來解決熱效應之問題，以提升效率及增加產品可靠度與使用壽命。研發之新應用產品將有助帶動整個LED晶片於固態照明領域的產能與產值。 (四)預期效益（包括對產業之貢獻）　 透過整合型計畫所開發高亮度特殊照明技術，來開創LED 高附加價值的應用領域。另外降低成本的量產技術更可帶動一般LED 照明應用市場。 </text:p>
          </table:table-cell>
        </table:table-row>
        <table:table-row table:style-name="ro1">
          <table:table-cell table:style-name="ce1" office:value-type="string" calcext:value-type="string">
            <text:p>東貝光電股份有限公司、鼎眾股份有限公司</text:p>
          </table:table-cell>
          <table:table-cell table:style-name="ce1" office:value-type="string" calcext:value-type="string">
            <text:p>先進醫療照明技術開發計畫</text:p>
          </table:table-cell>
          <table:table-cell table:style-name="ce1" office:value-type="string" calcext:value-type="string">
            <text:p>96 年 12 月 01 日 至  98 年 05 月 31 日(共  18  個月)</text:p>
          </table:table-cell>
          <table:table-cell table:style-name="ce1" office:value-type="string" calcext:value-type="string">
            <text:p>46140</text:p>
          </table:table-cell>
          <table:table-cell table:style-name="ce1" office:value-type="string" calcext:value-type="string">
            <text:p>17220</text:p>
          </table:table-cell>
          <table:table-cell table:style-name="ce1" office:value-type="string" calcext:value-type="string">
            <text:p>28920</text:p>
          </table:table-cell>
          <table:table-cell table:style-name="ce1" office:value-type="string" calcext:value-type="string">
            <text:p>(一)公司簡介公司名稱：東貝光電股份有限公司創立日期： 82年 6月負責人：吳慶輝實收資本額：( 96年) 2,158,855仟元公司總人數：491人研發人員數： 43人主要營業項目：(1)紅外線產品，有高功率紅外線發光二極體、雷射滑鼠用CMOS感測模組、太陽能電池模組、d.Lead-Frame type雷射二極體、Finger sensor; (2)可見光產品，有汽車用高品質高功率LED、新一代高功率照明產品、發光二極體之車燈模組、高亮度白光發光二極體、大尺寸背光源使用之LED、1W、3W、5W等之高功率Power LED; (3)照明模組有，室內/外輔助照明、路燈、太陽能照明、醫療照明、一般照明等公司網址：http://www.unityopto.com公司名稱：鼎眾股份有限公司創立日期： 73年 10月負責人：江春松實收資本額：( 96年) 53,000仟元公司總人數： 65人研發人員數： 16人主要營業項目：手術燈及醫療照明設備、手術台、微創手術設備、低溫外科手術消毒滅菌設備公司網址：http://www.mediland.com.tw (二)申請政府補助原因說明1. 配合經濟部綠色能源產業發展及推動重點。2. 提升LED光源效率及可靠度，在新興應用市場開拓上持續發展。3. 以白光LED為核心，結合醫療領域產業，開發LED應用技術與服務，以期提升產業附加價值。4. 分擔研發風險。 5. 結合東貝光電及鼎眾兩家公司共同研發, 為一技術分工完整, 具備關鍵及互補性, 應予補助來加速國內廠商合作。 (三)計畫概述 本計畫技術部分主要包括三部分, 即LED醫療照明光源技術、LED無影燈模組技術及偵側癌細胞LED光源模組技術等等。1. LED醫療照明光源技術部分主要是開發低色溫高演色性、高發光效率、高可靠度等重要特性同時達到之高標準的白光LED需要, 對現有白光LED技術而言挑戰非常高, 然而若能於本計畫落實此技術規格, 除了對醫療照明產業的影響外, 相關技術未來拓展至其他運用亦將有非常大之助益, 並對國內廠商產生巨大競爭力。 2. LED無影燈模組技術主要是在醫療照明中，利用LED具有冷光、體積小、高演色性、光形可隨意設計等特色，以LED作為醫療用光源，將可大大提升醫療品質，且可避免類似一般光源可能含有UV或IR光譜而造成皮膚病變或傷口癒合不易的現象。提高診斷及開刀時的安全性, 以增加手術成功性。3. 偵側癌細胞LED光源模組技術則是利用LED具有單波域光譜及可隨意調控光譜、色溫與亮度等特性, 使其在偵側癌細胞LED光源模組技術中，利用不同LED特殊波長，作為照明並進行即時檢測之技術，此相較於以往利用內視鏡執行檢測後再進行開刀技術更加先進，因此, 此一技術未來將能提供給人類更佳的手術醫療品質。 (四)預期效益（包括對產業之貢獻） 藉由本計畫投入，估計2012年我國在LED手術燈及牙科診療燈產值約新台幣572百萬元，市場佔有率達35%。另藉由本計畫開 發出新產品，將有助於我國手術燈產業全球市場開拓，預估我國手術燈於全球市場市佔率將由目前約5%，提升至2012年20%。</text:p>
          </table:table-cell>
        </table:table-row>
        <table:table-row table:style-name="ro1">
          <table:table-cell table:style-name="ce1" office:value-type="string" calcext:value-type="string">
            <text:p>華上光電股份有限公司</text:p>
          </table:table-cell>
          <table:table-cell table:style-name="ce1" office:value-type="string" calcext:value-type="string">
            <text:p>WiMAX功率放大器關鍵技術-六吋矽基板之氮化鎵高電子遷移率電晶體磊晶材料開發計畫</text:p>
          </table:table-cell>
          <table:table-cell table:style-name="ce1" office:value-type="string" calcext:value-type="string">
            <text:p>96 年 12 月 1 日 至 98 年 5 月 31 日(共  18  個月)</text:p>
          </table:table-cell>
          <table:table-cell table:style-name="ce1" office:value-type="string" calcext:value-type="string">
            <text:p>24018</text:p>
          </table:table-cell>
          <table:table-cell table:style-name="ce1" office:value-type="string" calcext:value-type="string">
            <text:p>8150</text:p>
          </table:table-cell>
          <table:table-cell table:style-name="ce1" office:value-type="string" calcext:value-type="string">
            <text:p>15868</text:p>
          </table:table-cell>
          <table:table-cell table:style-name="ce1" office:value-type="string" calcext:value-type="string">
            <text:p>(一)公司簡介創立日期： 87 年 9 月負責人：李森田實收資本額：( 95年) 新台幣2,172,167.92 仟元公司總人數： 960 人研發人員數： 27 人主要營業項目：四元AlInGaP紅光發光二極體、四元AlInGaP黃光發光二極體和氮化物InGaN藍色發光二極體晶粒及磊晶片製作與銷售。公司網址：HTTP://www.aocepi.com.tw (二)申請政府補助原因說明 本計劃擬開發6吋矽基板上成長氮化鎵高速電子移動率電晶體結構，並以氮化鎵高速電子移動率電晶體作為驗證所成長磊晶片之功能，本案具前瞻性、關鍵性與共通性，同意予以補助！ (三)計畫概述1. 6”矽基板之氮化鎵磊晶技術：於矽基板上，開發氮化鎵成長之磊晶技術。藉著中介層的組成與結構的改變，達到應力釋放的效果，降低晶片曲率、缺陷密度以符合元件製作的要求。2. 矽基板之氮化鎵類高速電子移動率電晶體磊晶技術：開發符合WiMAX基地台功率放大器的規格的氮化鎵類高速電子移動率電晶體，使能以相容於矽晶圓製程技術製作氮化鎵類電子元件。 (四)預期效益（包括對產業之貢獻）1. 較低之材料成本：降低氮化鎵類電子元件的整體製造成本達60%；2. 較耐高溫之民生用途功率元件：可做WiMAX功率放大器、變頻器及整流器等等；3. 開拓矽晶圓代工廠產品線：矽元件製程極為成熟，可開拓6吋廠之產品線；4. 異質材料整合元件之發展：氮化鎵與矽元件的整合可產生新的元件設計概念。</text:p>
          </table:table-cell>
        </table:table-row>
        <table:table-row table:style-name="ro1">
          <table:table-cell table:style-name="ce1" office:value-type="string" calcext:value-type="string">
            <text:p>奇美電子股份有限公司、國森企業股份有限公司</text:p>
          </table:table-cell>
          <table:table-cell table:style-name="ce1" office:value-type="string" calcext:value-type="string">
            <text:p>軟性上板液晶顯示器整合型開發計畫</text:p>
          </table:table-cell>
          <table:table-cell table:style-name="ce1" office:value-type="string" calcext:value-type="string">
            <text:p>96 年12 月1 日 至 98 年 8 月31 日(共  21  個月)</text:p>
          </table:table-cell>
          <table:table-cell table:style-name="ce1" office:value-type="string" calcext:value-type="string">
            <text:p>250000</text:p>
          </table:table-cell>
          <table:table-cell table:style-name="ce1" office:value-type="string" calcext:value-type="string">
            <text:p>87500</text:p>
          </table:table-cell>
          <table:table-cell table:style-name="ce1" office:value-type="string" calcext:value-type="string">
            <text:p>162500</text:p>
          </table:table-cell>
          <table:table-cell table:style-name="ce1" office:value-type="string" calcext:value-type="string">
            <text:p>(一)公司簡介1.奇美電子創立日期： 87 年8 月6 日負責人：廖錦祥實收資本額：( 96 年) 82,900,000 仟元公司總人數： 16,787 人研發人員數： 1,271 人主要營業項目：TFT-LCD2. 國森企業創立日期： 46 年10 月10 日負責人：陳標山實收資本額：( 90 年) 85,000 仟元公司總人數： 98 人研發人員數： 15 人主要營業項目：膠材 (二)申請政府補助原因說明 本計劃將研發軟性LCD設計、製程開發、顯示器框膠材料及塑膠/玻璃BDB材料，其整體計畫對國內發展軟性LCD製程技術之開發與佈局可提供相當的助益，而所擬結合軟性上板及玻璃下板之優勢，將可帶動國內軟性電子相關產業之發展並增加市場競爭優勢，因此具有前瞻性與關鍵性，符合政府補助原則。 (三)計畫概述  本計畫將開發薄型且耐衝擊之12.1吋 1280×800彩色液晶顯示裝置及相關應用。因此軟性上板LCD製程為開發重點，其不但涵蓋新式製程技術與傳統製程整合，更需開發相關配套之新式材料。研發主軸包含塑膠與玻璃貼合與離型(Bonding and De-bonding，BDB)製程開發，滴下式液晶注入法之製程相容性開發，創新材料如框膠材及BDB材料開發、低溫配向膜與塑膠基板濺鍍ITO導電膜製程驗證及彩色濾光片製作在電晶體陣列的技術，完成後將可有效及快速的製造薄型且耐衝擊之液晶顯示裝置，適合現有之LCD產業相關應用之投入。 (四)預期效益（包括對產業之貢獻）1.完成國內第一套完整的軟性上板LCD製程技術，建立未來軟性LCD的新產業，並及早完成相關的專利佈局。2.促成材料產商發展關鍵的製程材料，直接掌握關鍵材料的來源，提高進入未來軟性LCD產業時的國際競爭力。3.研究軟性上板LCD信賴性驗證方法，加速未來軟性LCD產品應用的開發。藉由軟性上板LCD的產出，串聯軟性LCD產業與產品應用產業技術合作，加速進入市場之先機。</text:p>
          </table:table-cell>
        </table:table-row>
        <table:table-row table:style-name="ro1">
          <table:table-cell table:style-name="ce1" office:value-type="string" calcext:value-type="string">
            <text:p>中華民國台灣薄膜電晶體液晶顯示器產業協會</text:p>
          </table:table-cell>
          <table:table-cell table:style-name="ce1" office:value-type="string" calcext:value-type="string">
            <text:p>先進薄膜電晶體液晶顯示技術開發計畫</text:p>
          </table:table-cell>
          <table:table-cell table:style-name="ce1" office:value-type="string" calcext:value-type="string">
            <text:p>96年11月1日至98年10月31日（共24個月）</text:p>
          </table:table-cell>
          <table:table-cell table:style-name="ce1" office:value-type="string" calcext:value-type="string">
            <text:p>196700</text:p>
          </table:table-cell>
          <table:table-cell table:style-name="ce1" office:value-type="string" calcext:value-type="string">
            <text:p>78680</text:p>
          </table:table-cell>
          <table:table-cell table:style-name="ce1" office:value-type="string" calcext:value-type="string">
            <text:p>118020</text:p>
          </table:table-cell>
          <table:table-cell table:style-name="ce1" office:value-type="string" calcext:value-type="string">
            <text:p>(一)單位簡介單位名稱：中華民國台灣薄膜電晶體液晶顯示器產業協會創立日期：89年2月理事長：何昭陽主要事務項目：(1)工安環保：研議TFT-LCD產業工安與環保問題並參與國際工安與環保組織及活動，向國際表明台灣與世界各國共同維護地球生態的立場及信念。(2)材料研討：研議TFT-LCD產業材料零組件相關問題暨新材料供應及評估，冀使整體產業上下游技術同步發展。(3)設備研討：推動設備與關鍵零組件自製率之提升。(4)技術研討：參與國際技術標準活動、定期作技術新知討論及分享、舉辦研討會及國際活動並規劃人才培訓計畫，以促進產業之合作與發展。(5)研發聯盟：本聯盟架設研發關鍵模組技術之共通平台，並經由研提與執行「平面顯示前瞻技術開發整合性計畫」，開發下世代平面顯示關鍵技術，培育國內顯示器產業研發與製造人才，為國內平面顯示器產業紮根，提昇國內產業研發暨企業競爭力。(業界科專計畫研提/執行/計畫管理) (二)產業問題 資金：由於TFT-LCD生產線的投資金額動則超過新台幣數百億元，設備的世代更替迅速；新產品的開發壽命短，競爭非常激烈，對資金的籌募與需求非常殷切。材料：目前大部分來源仍受限於外商，關鍵性材料嚴重不足。本土化程度雖已提高，但自給率仍低於韓國。智慧財產權：由於國內TFT-LCD產業起步較晚，主要技術來源移轉自日本，相關專利件數非常缺乏。我國自主技術與產品創新性不足，產業發展過程中智權投入相對不足，多為製程技術的專利。國外專利在國內佈局廣且繁多，專利侵權問題需克服。  (三)執行優勢 本計畫針對平面顯示器重要之前瞻關鍵技術進行開發，這些關鍵技術包含(1) 無光罩薄膜電晶體製程技術與材料開發、(2) 前瞻高密度顯示器構裝技術、(3) 前瞻LC製程與材料技、(4) 智慧型顯示品質評價技術 (四)執行優勢 集結國內四大面板廠商之研發資源，共同開發產業需求項目，以提昇國內整體TFTLCD產業研發能力暨企業競爭力 (五) 預期效益 (1) 開發下世代平面顯示關鍵技術，提昇我國產業整體研發能力(2) 提昇TFT LCD業者產品層次與量產技術水準(3) 節省個別公司從事R&amp;D之高額投資、提早對下世代顯示技術之專利佈局(4) 為國內平面顯示器產業紮根，提昇國內企業競爭力；培育國內顯示器產業研發與製造人才 (六)申請政府補助原因 (1)暢通與政府溝通管道；(2)分擔團體研發風險</text:p>
          </table:table-cell>
        </table:table-row>
        <table:table-row table:style-name="ro1">
          <table:table-cell table:style-name="ce1"/>
          <table:table-cell table:style-name="ce1" office:value-type="string" calcext:value-type="string">
            <text:p>直紡型彈性纖維不織布開發計畫</text:p>
          </table:table-cell>
          <table:table-cell table:style-name="ce1" office:value-type="string" calcext:value-type="string">
            <text:p>96年 12 月 01 日 至  98 年 11 月 30 日(共  24 個月)</text:p>
          </table:table-cell>
          <table:table-cell table:style-name="ce1" office:value-type="string" calcext:value-type="string">
            <text:p>40800</text:p>
          </table:table-cell>
          <table:table-cell table:style-name="ce1" office:value-type="string" calcext:value-type="string">
            <text:p>12240</text:p>
          </table:table-cell>
          <table:table-cell table:style-name="ce1" office:value-type="string" calcext:value-type="string">
            <text:p>28560</text:p>
          </table:table-cell>
          <table:table-cell table:style-name="ce1" office:value-type="string" calcext:value-type="string">
            <text:p>(一)公司簡介創立日期： 51 年 10 月 14 日負責人：陳文家實收資本額：( 96 年) 新台幣891,110仟元公司總人數： 153 人研發人員數： 15 人主要營業項目：衛材用SMMS複合不織布、醫療用SMS或SMMS複合不織布，工業用SMS複合不織布、衛材用紡黏不織布、工業用紡黏不織布、熔噴不織布。 (二)申請政府補助原因說明　 直紡型彈性不織布技術為不織布產業新興技術，因此本計畫整合彈性體原料改質、及彈性不織布生產製程核心技術，並投入相當研發人才、檢測及應用設備等資源始能完成，因此需投入大量資金進行研發。因此擬藉由經濟部技術處科技專案經費的補助，結合公司能量及法人單位共同研發，以期能大幅減輕業界投入的風險，同時開發具差異化之不織布產品，進一步提升公司產品競爭力。 (三)計畫概述 本計畫因應「直紡型彈性纖維不織布開發計畫」全製程產業，結合本公司直紡型熔噴、紡黏及複合不織布製程技術能量，將往中、上游關鍵技術與關鍵材料開發，構成完整技術與通路門檻，開發彈性纖維不織布，本計畫整合關鍵技術如下：1. 直紡型彈性體原料選配及設計2. 熔噴纖維驟冷延伸技術3. 紡黏彈性纖維不織布技術4. 複合彈性不織布結構設計及製程技術5. 彈性不織布熱處理技術 (四)預期效益（包括對產業之貢獻） 本計畫完成後，將可建立國內紡黏及熔噴彈性複合不織布量化製程技術。未來更可將開發適合不織布生產的彈性體材料，並開發3.2米幅寬以上的熔噴、紡黏 及複合彈性不織布，預計年產量可達3,400噸以上，並積極進行新產品、新規格建立及開發，未來可將產品應用在醫療及衛生產品相關領域，運用上中下游策略聯盟機制，擴大產品銷售通路，預估產值可以達新台幣10億元以上。 </text:p>
          </table:table-cell>
        </table:table-row>
        <table:table-row table:style-name="ro1">
          <table:table-cell table:style-name="ce1" office:value-type="string" calcext:value-type="string">
            <text:p>華擎機械工業股份有限公司、敦揚科技股份有限公司、華創車電技術中心股份有限公司</text:p>
          </table:table-cell>
          <table:table-cell table:style-name="ce1" office:value-type="string" calcext:value-type="string">
            <text:p>節能GDI引擎動力系統關鍵技術開發計畫</text:p>
          </table:table-cell>
          <table:table-cell table:style-name="ce1" office:value-type="string" calcext:value-type="string">
            <text:p>96 年12 月 1 日 至 99 年 11 月 30 日(共36 個月)</text:p>
          </table:table-cell>
          <table:table-cell table:style-name="ce1" office:value-type="string" calcext:value-type="string">
            <text:p>216812</text:p>
          </table:table-cell>
          <table:table-cell table:style-name="ce1" office:value-type="string" calcext:value-type="string">
            <text:p>50788</text:p>
          </table:table-cell>
          <table:table-cell table:style-name="ce1" office:value-type="string" calcext:value-type="string">
            <text:p>166024</text:p>
          </table:table-cell>
          <table:table-cell table:style-name="ce1" office:value-type="string" calcext:value-type="string">
            <text:p>(一)公司簡介華擎機械工業股份有限公司創立日期： 84 年 7 月 24 日負責人：劉一震實收資本額：( 95年) 1,689,000仟元公司總人數： 181 人 (96年9月)主要營業項目：汽車引擎及其零組件之設計、生產、銷售及維修等業務註：其他參與廠商公司簡介請見計畫書「壹、公司概況」 (二)申請政府補助原因說明 本計畫乃配合整車工業自主計畫提出，方向與策略符合政策方向，且GDI計畫之策略性及整合性已有更進一步強化。計畫主導公司過去已建立完整之引擎產品線能力，現針對整車計畫需求建立GDI引擎技術及控制系統技術，對於國內車輛引擎產業競爭力提升有其必要性，目標明確具體可行。 (三)計畫概述1. 完成GDI引擎技術開發及產品驗證，符合整車計畫SEDAN車型產品需求。2. 以國內建立引擎動力設計技術為基礎，發展車輛節能引擎動力與控制系統技術，提升國內車輛引擎產業競爭力，使得國內引擎動力系統產品能與歐美車廠並駕齊驅。3. 結合國內研發資源(華創、華擎、敦揚、法人機構及國內大專院校等)，深耕引擎設計與車輛動力開發技術，開發省能缸內直接噴射引擎動力系統。4. 以所開發之GDI引擎及動力系統搭載運用於整車計畫車型，使車輛開發得以獨立自主，並使引擎及動力系統研發成為整車發展之重要策略夥伴。 (四)預期效益（包括對產業之貢獻）　1. 藉由本計畫所建立的引擎及動力系統平台，有系統的結合台灣自己的引擎與電子控制產業能力，共同研發節能引擎動力與控制系統進入國內以及海外汽車市場，為台灣汽車產業找到全球市場之發展新路。2. 有效吸引國內廠商繼續投入，形成產業自發性的成長動能，讓車輛產業不斷在台灣紮根並形成龐大產業聚落。3. 藉由動力系統之技術深耕，培育車輛領域、引擎動力領域及電子控制領域之高階技術人才。</text:p>
          </table:table-cell>
        </table:table-row>
        <table:table-row table:style-name="ro1">
          <table:table-cell table:style-name="ce1" office:value-type="string" calcext:value-type="string">
            <text:p>華擎機械工業股份有限公司</text:p>
          </table:table-cell>
          <table:table-cell table:style-name="ce1" office:value-type="string" calcext:value-type="string">
            <text:p>節能GDI引擎動力系統關鍵技術開發計畫</text:p>
          </table:table-cell>
          <table:table-cell table:style-name="ce1" office:value-type="string" calcext:value-type="string">
            <text:p>96 年12 月 1 日 至 99 年 11 月 30 日(共36 個月)</text:p>
          </table:table-cell>
          <table:table-cell table:style-name="ce1" office:value-type="string" calcext:value-type="string">
            <text:p>216812</text:p>
          </table:table-cell>
          <table:table-cell table:style-name="ce1" office:value-type="string" calcext:value-type="string">
            <text:p>50788</text:p>
          </table:table-cell>
          <table:table-cell table:style-name="ce1" office:value-type="string" calcext:value-type="string">
            <text:p>166024</text:p>
          </table:table-cell>
          <table:table-cell table:style-name="ce1" office:value-type="string" calcext:value-type="string">
            <text:p>(一)公司簡介華擎機械工業股份有限公司創立日期： 84 年 7 月 24 日負責人：劉一震實收資本額：( 95年) 1,689,000仟元公司總人數： 181 人 (96年9月)主要營業項目：汽車引擎及其零組件之設計、生產、銷售及維修等業務 (二)申請政府補助原因說明 本計畫乃配合整車工業自主計畫提出，方向與策略符合政策方向，且GDI計畫之策略性及整合性已有更進一步強化。計畫主導公司過去已建立完整之引擎產品線能力，現針對整車計畫需求建立GDI引擎技術及控制系統技術，對於國內車輛引擎產業競爭力提升有其必要性，目標明確具體可行。 (三)計畫概述1. 完成GDI引擎技術開發及產品驗證，符合整車計畫SEDAN車型產品需求。2. 以國內建立引擎動力設計技術為基礎，發展車輛節能引擎動力與控制系統技術，提升國內車輛引擎產業競爭力，使得國內引擎動力系統產品能與歐美車廠並駕齊驅。3. 結合國內研發資源(華創、華擎、敦揚、法人機構及國內大專院校等)，深耕引擎設計與車輛動力開發技術，開發省能缸內直接噴射引擎動力系統。4. 以所開發之GDI引擎及動力系統搭載運用於整車計畫車型，使車輛開發得以獨立自主，並使引擎及動力系統研發成為整車發展之重要策略夥伴。 (四)預期效益（包括對產業之貢獻）1. 藉由本計畫所建立的引擎及動力系統平台，有系統的結合台灣自己的引擎與電子控制產業能力，共同研發節能引擎動力與控制系統進入國內以及海外汽車市場，為台灣汽車產業找到全球市場之發展新路。2. 有效吸引國內廠商繼續投入，形成產業自發性的成長動能，讓車輛產業不斷在台灣紮根並形成龐大產業聚落。3. 藉由動力系統之技術深耕，培育車輛領域、引擎動力領域及電子控制領域之高階技術人才。</text:p>
          </table:table-cell>
        </table:table-row>
        <table:table-row table:style-name="ro1">
          <table:table-cell table:style-name="ce1" office:value-type="string" calcext:value-type="string">
            <text:p>奇菱科技股份有限公司</text:p>
          </table:table-cell>
          <table:table-cell table:style-name="ce1" office:value-type="string" calcext:value-type="string">
            <text:p>背光模組用新穎微小結構光學膜材料與製程技術開發計畫</text:p>
          </table:table-cell>
          <table:table-cell table:style-name="ce1" office:value-type="string" calcext:value-type="string">
            <text:p>97年 04月 01日 至98年 09月 30日(共 18個月)</text:p>
          </table:table-cell>
          <table:table-cell table:style-name="ce1" office:value-type="string" calcext:value-type="string">
            <text:p>40000</text:p>
          </table:table-cell>
          <table:table-cell table:style-name="ce1" office:value-type="string" calcext:value-type="string">
            <text:p>12000</text:p>
          </table:table-cell>
          <table:table-cell table:style-name="ce1" office:value-type="string" calcext:value-type="string">
            <text:p>28000</text:p>
          </table:table-cell>
          <table:table-cell table:style-name="ce1" office:value-type="string" calcext:value-type="string">
            <text:p>(一)公司簡介創立日期： 53年 03月負責人：宋光夫實收資本額：( 96年) 2,887,142,850元公司總人數： 1250 人研發人員數： 280 人主要營業項目：1.塑膠製品製造、加工及買賣；2.工業用塑膠製品製造業（3C零件、複合材料零件）；3.國際貿易業；4.TFT-LCD平面顯示器面板銷售及技術；5.平面顯示器背光模組、觸控式面板 (二)申請政府補助原因說明 目前LCD平面顯示器蓬勃發展需求量大增，各大廠皆致力於降低背光模組成本以提高競爭力，其中以擴散膜/板與反射板最具潛力，但我國目前並無建立相關產業所需的材料與製程技術，此會影響我國材料與製程的自主能力，因此造成無法有效降低成本與提高競爭力。 (三)計畫概述　 目前大尺寸液晶電視(LCD TV)需求量大增，現行背光模組面臨成本降低以提高競爭力等問題，於背光模組中光學膜片成本比例佔大部分，其中以擴散膜與反射板最受矚目，有鑑於此本公司將積極投入大尺寸擴散膜與反射板技術開發，建立自主技術以因應大尺寸背光模組LCD TV 的需求。本業界科專計畫中將分別從光學模擬設計、光學膜材料開發、背光模組技術等不同構面同步發展，逐漸建立整合研發模式，加速開發擴散膜/板、反射板與背光模組自主技術，以合乎LCD TV產品需求，降低背光模組成本提高競爭力。 (四)預期效益（包括對產業之貢獻）　1.使國內背光模組之擴散膜與反射板成本降低30%以上。2.發展新世代自主製程與技術，提高廠商投資意願。3.培養國內相關產業之設計人才，提升國內自製設計研發之能力</text:p>
          </table:table-cell>
        </table:table-row>
        <table:table-row table:style-name="ro1">
          <table:table-cell table:style-name="ce1" office:value-type="string" calcext:value-type="string">
            <text:p>德英生物科技股份有限公司</text:p>
          </table:table-cell>
          <table:table-cell table:style-name="ce1" office:value-type="string" calcext:value-type="string">
            <text:p>臨床第二期開放性評估SR-T100凝膠治療皮膚鳞狀細胞原位癌(日光角化症及波文氏症)之新藥開發計畫</text:p>
          </table:table-cell>
          <table:table-cell table:style-name="ce1" office:value-type="string" calcext:value-type="string">
            <text:p>97年01月01日 至 98年06月30日(共18個月)</text:p>
          </table:table-cell>
          <table:table-cell table:style-name="ce1" office:value-type="string" calcext:value-type="string">
            <text:p>7300</text:p>
          </table:table-cell>
          <table:table-cell table:style-name="ce1" office:value-type="string" calcext:value-type="string">
            <text:p>3000</text:p>
          </table:table-cell>
          <table:table-cell table:style-name="ce1" office:value-type="string" calcext:value-type="string">
            <text:p>4300</text:p>
          </table:table-cell>
          <table:table-cell table:style-name="ce1" office:value-type="string" calcext:value-type="string">
            <text:p>(一)公司簡介創立日期： 91年 08月 06日負責人：郭國華實收資本額：(96年) 460,000仟元公司總人數：20 人研發人員數：8 人主要營業項目：中藥製造業、西藥製造業、化妝品製造業、未規類食品製造業、生物技術服務業。 (二)申請政府補助原因說明 新藥開發時間長且投資金額高，台灣生技製藥公司均屬中小型研發公司，需有政府的支持才能與國外大藥廠競爭。目前各項成果顯示SR-T100療效並不亞於美國3M公司的Imiquimod，同時副作用更低，因此很有機會發展成癌症治療新藥，同時對台灣中草藥國際化及農民有幫助。期望政府能適時伸出援手，促成順利完成人體臨床試驗，除可減輕本公司的財政負擔，亦可藉由政府的力量協助產業技術升級，共同推動生技製藥的新藥開發成功案例在台灣誕生。 (三)計畫概述  本公司SR-T100業經國立成功大學醫學院人體臨床試驗倫理委員會(IRB)及財團法人醫藥品查驗中心(CDE)及衛生署藥審會審核通過，分別核發「人體臨床試驗許可書(函)」，因此本公司將與國立成功大學醫學院臨床試驗中心、成大醫學院皮膚科 、佳生科技顧問有限公司共同合作，進行Squamous Cell Carcinoma in situ (日光性角化症及波紋氏症)之第二期人體臨床試驗。 (四)預期效益（包括對產業之貢獻）　1. 本試驗係台灣生技製藥公司進行癌症治療新藥的第二期人體臨床試驗的首例，若通過人體臨床試驗而正式成為藥品，將可與國外大藥廠合作快速佔有國際市場，預估每年產值將創造約新台幣30億以上。2. 豎立「農民轉作高經濟價值中草藥作物」的典範，減低WTO對農民的衝擊，對台灣農政有幫助。同時對台灣生技製藥業將具指標性之先導與鼓舞作用，對台灣生技製藥及經濟發展有助益。3. 倘若SR-T100新藥開發成功，將是台灣有史以來第一項治療癌症新藥誕生，亦對台灣在世界中草藥及國際新藥研發地位之提升有助益。</text:p>
          </table:table-cell>
        </table:table-row>
        <table:table-row table:style-name="ro1">
          <table:table-cell table:style-name="ce1" office:value-type="string" calcext:value-type="string">
            <text:p>良澔科技企業股份有限公司</text:p>
          </table:table-cell>
          <table:table-cell table:style-name="ce1" office:value-type="string" calcext:value-type="string">
            <text:p>聚乳酸之環保發泡粒子暨整體製程技術開發（先期研究）</text:p>
          </table:table-cell>
          <table:table-cell table:style-name="ce1" office:value-type="string" calcext:value-type="string">
            <text:p>97年2月1日 至97年7月31日(共6個月)</text:p>
          </table:table-cell>
          <table:table-cell table:style-name="ce1" office:value-type="string" calcext:value-type="string">
            <text:p>6600</text:p>
          </table:table-cell>
          <table:table-cell table:style-name="ce1" office:value-type="string" calcext:value-type="string">
            <text:p>2730</text:p>
          </table:table-cell>
          <table:table-cell table:style-name="ce1" office:value-type="string" calcext:value-type="string">
            <text:p>3870</text:p>
          </table:table-cell>
          <table:table-cell table:style-name="ce1" office:value-type="string" calcext:value-type="string">
            <text:p>(一)公司簡介創立日期：83年4月負責人：周芳如實收資本額：(96年) 593,626仟元公司總人數：179人研發人員數：23人主要營業項目：電子交聯PE/PP發泡材、複合式交聯PE/PP發泡材 (二)申請政府補助原因說明 本計畫主要為開發低二氧化碳排放之塑膠--聚乳酸之發泡粒子技術平台的建立，以達到符合綠色產品製程和嚴格的環境保護需求之目標；本計畫之開發為民生工業上具有領先和前瞻之技術，在人力及財力的風險性也相對提高，因而申請政府經費上的補助。 (三)計畫概述　1. 聚乳酸之改質技術。鍵延長劑之化學反應改質石油基高分子如聚烯&amp;#28867;、他種脂肪族聚酯、相容劑之相混改質高分子交聯改質技術添加奈米粉之改質2. 反應混練押出製粒技術。3. 電子束照射架橋技術。 4. 高壓釜超臨界發泡技術建立。5. 押出發泡珠粒的技術開發。 (四)預期效益（包括對產業之貢獻）1. 因應塑膠產業之轉型，達到環境保護的目標。2. 建立低二氧化碳排放聚乳酸之粒子發泡之自有技術能力。3. 在國內建立低二氧化碳排放聚乳酸之粒子發泡材之產業，強化國際競爭力。4. 於公司內建立技術能量，強化自身研發能力</text:p>
          </table:table-cell>
        </table:table-row>
        <table:table-row table:style-name="ro1">
          <table:table-cell table:style-name="ce1" office:value-type="string" calcext:value-type="string">
            <text:p>東捷科技股份有限公司</text:p>
          </table:table-cell>
          <table:table-cell table:style-name="ce1" office:value-type="string" calcext:value-type="string">
            <text:p>FPD框膠/點膠機台系統製程設備研究開發計畫</text:p>
          </table:table-cell>
          <table:table-cell table:style-name="ce1" office:value-type="string" calcext:value-type="string">
            <text:p>97年04月01日至98年12月31日(共21個月)</text:p>
          </table:table-cell>
          <table:table-cell table:style-name="ce1" office:value-type="string" calcext:value-type="string">
            <text:p>39190</text:p>
          </table:table-cell>
          <table:table-cell table:style-name="ce1" office:value-type="string" calcext:value-type="string">
            <text:p>15280</text:p>
          </table:table-cell>
          <table:table-cell table:style-name="ce1" office:value-type="string" calcext:value-type="string">
            <text:p>23910</text:p>
          </table:table-cell>
          <table:table-cell table:style-name="ce1" office:value-type="string" calcext:value-type="string">
            <text:p>(一)公司簡介創立日期：87年 5月負責人：林榮俊實收資本額：( 95 年) 1,113,186 仟元公司總人數：595 人研發人員數：190 人主要營業項目：TFT-LCD光電設備公司網址：www.contrel.com.tw (二)申請政府補助原因說明 本計畫擬開發LCD面板八代線之框膠/ 點膠機台，目前這項設備為國外進口，若能研發成功將可大幅降低業者之成本與建廠時程，有助於提升我國LCD產業設備自製率及技術層次，同意予以補助。 (三)計畫概述 由於液晶滴入製程其系統架構龐大複雜，為短時間內達成此一新製程設備國產化之目標，有必要聯合國內具高度意願及能力之廠商配合面板廠需求並結合國內相關法人機構以及學術界共同完成。主要計畫內容如下：1. 經由專利分析、關鍵技術基本測試、技術整合與市販品之商源分析結果，並獲得面板廠充份合作情勢下，本公司擇定以框</text:p>
          </table:table-cell>
        </table:table-row>
        <table:table-row table:style-name="ro1">
          <table:table-cell table:style-name="ce1" office:value-type="string" calcext:value-type="string">
            <text:p>台灣平面顯示器材料與元件產業協會</text:p>
          </table:table-cell>
          <table:table-cell table:style-name="ce1" office:value-type="string" calcext:value-type="string">
            <text:p>次世代LED背光模組與複合型光學材料技術</text:p>
          </table:table-cell>
          <table:table-cell table:style-name="ce1" office:value-type="string" calcext:value-type="string">
            <text:p>97 年 4  月 1  日 至 99 年 3 月 31 日(共  24  個月)</text:p>
          </table:table-cell>
          <table:table-cell table:style-name="ce1" office:value-type="string" calcext:value-type="string">
            <text:p>200000</text:p>
          </table:table-cell>
          <table:table-cell table:style-name="ce1" office:value-type="string" calcext:value-type="string">
            <text:p>72000</text:p>
          </table:table-cell>
          <table:table-cell table:style-name="ce1" office:value-type="string" calcext:value-type="string">
            <text:p>128000</text:p>
          </table:table-cell>
          <table:table-cell table:style-name="ce1" office:value-type="string" calcext:value-type="string">
            <text:p>(一)公司簡介創立日期： 92 年 4 月 負責人：程章林實收資本額：( 92 年) 1500 仟元公司總人數： 16 人研發人員數： 1 人主要營業項目：接受政府與民間委託，辦理有關顯示器材料與元件產業發展之諮詢與服務公司網址：www.tdmda.org.tw (二)申請政府補助原因說明1. 配合政府兩兆雙星策略2. 整合資源從事跨領域及高度整合性計畫3. 分擔研發風險 (三)計畫概述　 本計畫將開發以LED背光源為主的新型背光模組及複合型光學材料之整合型研發計畫，開發主軸以手機、PDA、筆記型電腦、監視器及電視為主的新型背光模組機構技術，整合 LED背光源材料及元件技術、包括LED發光材料效率提升、高功效LED封裝設計與封裝材料、混光設計等；另需結合多功能複合型光學膜包括增亮型整合型光學膜、增亮型擴散膜及具有反射/擴散/聚光等光學特性光學膜；再搭配模組及面板系統整合測試技術建立，如此結合上下游產業技術有助於本計畫整合性設計，期望藉結合業界不同領域的專長充份掌握各種面板應用的背光模組及材料關鍵技術，以大幅提升我國零組件及材料技術能力。 (四)預期效益（包括對產業之貢獻）1. 建立 TFT LCD面板全方位應用的背光模組關鍵材料技術以提升我國液晶顯示器材料與元件技術能力。2. 建立低成本高亮度LED材料及元件產業技術以引領LED跨足平面顯示器應用領域，提升LED產業競爭力。3. 整合資源共同研發可節省個別公司從事 R&amp;D之高額投資, 對於智權財可結合異業共同佈局, 提升產業整体競爭力。4. 開發創新性光學材料技術為我國平面顯示器材料產業紮根及提升國內企業競爭力。5. 培育國內上游材料零組件研發與製造人才。</text:p>
          </table:table-cell>
        </table:table-row>
        <table:table-row table:style-name="ro1">
          <table:table-cell table:style-name="ce1" office:value-type="string" calcext:value-type="string">
            <text:p>至鴻科技股份有限公司、生訊科技股份有限公司</text:p>
          </table:table-cell>
          <table:table-cell table:style-name="ce1" office:value-type="string" calcext:value-type="string">
            <text:p>救災人員自身安全搜救系統平台研究開發計畫</text:p>
          </table:table-cell>
          <table:table-cell table:style-name="ce1" office:value-type="string" calcext:value-type="string">
            <text:p> 97  年 1  月  1 日 至  97 年  12 月 31 日(共  12   個月)</text:p>
          </table:table-cell>
          <table:table-cell table:style-name="ce1" office:value-type="string" calcext:value-type="string">
            <text:p>11400</text:p>
          </table:table-cell>
          <table:table-cell table:style-name="ce1" office:value-type="string" calcext:value-type="string">
            <text:p>4190</text:p>
          </table:table-cell>
          <table:table-cell table:style-name="ce1" office:value-type="string" calcext:value-type="string">
            <text:p>7210</text:p>
          </table:table-cell>
          <table:table-cell table:style-name="ce1" office:value-type="string" calcext:value-type="string">
            <text:p>(一)公司簡介至鴻科技股份有限公司創立日期： 82 年 9 月   日負責人：趙旅田實收資本額：( 96年) 92,000仟元公司總人數：  48  人研發人員數：  9  人主要營業項目：無線通訊器材、錄音筆、MP3、電信管制射頻器材製造業生訊科技股份有限公司創立日期： 92 年 1 月   日負責人：林靜君實收資本額：( 96年) 10,000仟元公司總人數：  11  人研發人員數：  8  人主要營業項目：生理訊號模組/IC、12導心電圖機、局部體脂計 (二)政府補助原因說明　  本計畫利用公司在類比訊號處理的專長結合台灣的電子生產優勢，並整合醫電訊號處理，創造高進入門檻的異業整合優勢。本計畫所研發的技術為一種極具前&amp;#26325;性的技術，所衍生的產業商機龐大，但所需投入資源龐大，需政府的補助使本計畫順利進行。 (三)計畫概述　  隨著建築技術的提昇，人們生活的範圍越來越多大樓，但當大樓發生火災、地震或其他災害時，救災人員缺乏可作3D人員定位及生理訊號偵測的技術平台，現場救災指揮官&amp;#27809;有充足的資訊來作現場指揮，對冒險投入救災現場的人員生命安全保障不足，需要有一套機制或設備來協助保障這些人員的安全。本計畫擬利用本公司在類比訊號處理的專長結合台灣的電子生產優勢，並整合醫電訊號處理開發一套三維人員定位系統,提供人員定位、生理訊號偵測。由於本計畫技術層次相當高,因此本先期研究將以展示關鍵技術為主,以期明確訂出Phase2 研究開發的合標的。 (四)預期效益（包括對產業之貢獻）　  協助保護救災者的生命安全生命是無價的 跨產業整合技術: 精確定位及生命跡象需整合無線通訊定位及生醫電子方面的技術。 國際地位提昇:產品研發成功後除可提昇國內通訊技術在國際上的地位。 消防市場商機: 國內消防體系約4.6億元，國外消防體系則有13.2億美元，其他需求及相關通訊產品商機更是龐大。 </text:p>
          </table:table-cell>
        </table:table-row>
        <table:table-row table:style-name="ro1">
          <table:table-cell table:style-name="ce1" office:value-type="string" calcext:value-type="string">
            <text:p>四維精密材料股份有限公司</text:p>
          </table:table-cell>
          <table:table-cell table:style-name="ce1" office:value-type="string" calcext:value-type="string">
            <text:p>水膠應用於濕性傷口敷料及美容貼布之製造技術</text:p>
          </table:table-cell>
          <table:table-cell table:style-name="ce1" office:value-type="string" calcext:value-type="string">
            <text:p>97 年 04 月 01 日 至 98 年 09 月 30 日(共18 個月)</text:p>
          </table:table-cell>
          <table:table-cell table:style-name="ce1" office:value-type="string" calcext:value-type="string">
            <text:p>50600</text:p>
          </table:table-cell>
          <table:table-cell table:style-name="ce1" office:value-type="string" calcext:value-type="string">
            <text:p>12160</text:p>
          </table:table-cell>
          <table:table-cell table:style-name="ce1" office:value-type="string" calcext:value-type="string">
            <text:p>38440</text:p>
          </table:table-cell>
          <table:table-cell table:style-name="ce1" office:value-type="string" calcext:value-type="string">
            <text:p>(一)公司簡介創立日期： 94 年 04 月 負責人：楊蔚萌實收資本額：( 95 年) 386,849 仟元公司總人數： 564 人研發人員數： 70 人主要營業項目： 商標紙、黏性膠帶公司網址：http://www.symbioinc.com.tw/ (二)申請政府補助原因說明 本計畫擬將傳統生產工業膠帶塗層貼合技術提昇至水膠塗層技術，開發多樣化商品，以便應用於面膜，傷口敷料等美容醫療、保健產業，提昇公司核心技術數之升級。 (三)計畫概述1. 開發紫外光激發聚合之化學交聯hydrogel合成開發技術，並應用濕性傷口敷料2. 建立黏性防水膜、傷口敷料、殺菌敷料生產產品的能力3. 化妝品有效成分配方開發與建立電促滲美容抗皺面（眼）膜技術 (四)預期效益（包括對產業之貢獻）　1. 建立敷材關鍵技術2. 轉型成醫療器材的製造廠，且透過產品的開發，增加國外大廠代工機會3. 促成廠商投資生產，強化整體醫療保健產業對國外的競爭力4. 增加出口，取代進口</text:p>
          </table:table-cell>
        </table:table-row>
        <table:table-row table:style-name="ro1">
          <table:table-cell table:style-name="ce1" office:value-type="string" calcext:value-type="string">
            <text:p>和康生物科技股份有限公司</text:p>
          </table:table-cell>
          <table:table-cell table:style-name="ce1" office:value-type="string" calcext:value-type="string">
            <text:p>可注射式骨填充材料應用技術開發計畫</text:p>
          </table:table-cell>
          <table:table-cell table:style-name="ce1" office:value-type="string" calcext:value-type="string">
            <text:p>97年1月1日 至 99年6月30日(共30個月)</text:p>
          </table:table-cell>
          <table:table-cell table:style-name="ce1" office:value-type="string" calcext:value-type="string">
            <text:p>60000</text:p>
          </table:table-cell>
          <table:table-cell table:style-name="ce1" office:value-type="string" calcext:value-type="string">
            <text:p>21600</text:p>
          </table:table-cell>
          <table:table-cell table:style-name="ce1" office:value-type="string" calcext:value-type="string">
            <text:p>38400</text:p>
          </table:table-cell>
          <table:table-cell table:style-name="ce1" office:value-type="string" calcext:value-type="string">
            <text:p>(一)公司簡介創立日期：87年12月負責人：張立言實收資本額：(96年) 411,200仟元公司總人數：90人研發人員數：15人主要營業項目：生物醫學材料開發、製造及行銷；皮膚保養品開發、製造及行銷 (二)申請政府補助原因說明 本計畫在於開發(A)注射式的骨誘導性骨填補劑及(B)應用於脊椎微創手術的抗沾黏填料，本開發案以膠原蛋白-透明質酸-生物陶瓷結合作為骨填料的載體，預期可開發出具備生物活性成份兼具骨誘導與骨引導之骨填充材料及抗沾黏填料。本計畫具有潛力與關鍵性的發展技術平台。 (三)計畫概述A.可注射式填料應用技術開發計畫：1.透明質酸交聯技術開發2.抗沾黏水膠產品開發3.可注射式之骨填補劑開發4.可注射式產品充填及滅菌技術B.臨床前試驗：1.可注射式產品物化性分析2.生物相容性試驗3.骨填料臨床效能動物試驗4.抗沾黏填料臨床效能動物試驗 (四)預期效益（包括對產業之貢獻）和康與工研院的技術合作，建立可注射式骨填充材料技術平台，可衍生微創治療脊椎疾病的產品。包括：1.同時具有骨誘導(osteoinductive)與骨引導(osteoconductive)作用的可注射式的骨填料2.長效型可注射式脊椎手術抗沾黏填料，以防止術後沾黏生成</text:p>
          </table:table-cell>
        </table:table-row>
        <table:table-row table:style-name="ro1">
          <table:table-cell table:style-name="ce1" office:value-type="string" calcext:value-type="string">
            <text:p>鐿鈦科技股分有限公司</text:p>
          </table:table-cell>
          <table:table-cell table:style-name="ce1" office:value-type="string" calcext:value-type="string">
            <text:p>上肢微創骨折固定器：螺紋式中空髓內釘及肩峰鎖骨關節脫臼固定器開發計畫</text:p>
          </table:table-cell>
          <table:table-cell table:style-name="ce1" office:value-type="string" calcext:value-type="string">
            <text:p>97年04月01日 至99年03月31日(共 24個月)</text:p>
          </table:table-cell>
          <table:table-cell table:style-name="ce1" office:value-type="string" calcext:value-type="string">
            <text:p>24000</text:p>
          </table:table-cell>
          <table:table-cell table:style-name="ce1" office:value-type="string" calcext:value-type="string">
            <text:p>9500</text:p>
          </table:table-cell>
          <table:table-cell table:style-name="ce1" office:value-type="string" calcext:value-type="string">
            <text:p>14500</text:p>
          </table:table-cell>
          <table:table-cell table:style-name="ce1" office:value-type="string" calcext:value-type="string">
            <text:p>(一)公司簡介創立日期：93年10月25日負責人：林寶彰實收資本額：(97年)290,000仟元公司總人數：286人研發人員數：33人主要營業項目：醫療器材、精密扣件與高頻微波濾波器。公司網址：www.intai.com.tw (二)申請政府補助原因說明 本公司已投入3年6千萬資源於骨釘骨板產品的開發。因開發具有關鍵技術的新穎性產品，需大量經費，所以需要政府補助，以增加未來在全球骨科產品的競爭性。 (三)計畫概述1. 本計畫將研發一新型中空的螺紋式骨髓內釘，以微創手術方式，利用髓內釘的螺紋固定骨折處，毋須再使用螺釘固定。2. 在應用標的方面，是定位在上肢長骨骨折固定器的研發，並且以鎖骨骨折，作為螺紋式中空髓內釘開發的第一個應用標的。爾後，可藉由此計畫所建立的技術平台，開發其他上肢長骨骨折固定器的產品。3. 另外，肩峰鎖骨關節脫臼常隨著遠端鎖骨骨折發生，是非常常見的創傷，在臺灣因為機車騎士多，盛行率更高。因此，本計畫同時開發微創方式的肩峰鎖骨關節脫臼固定器，提供鎖骨骨折固定的完美解決方案。 (四)預期效益（包括對產業之貢獻）1.台灣一年在鎖骨的需求市場有三百六十六萬台幣，相信在目前鎖骨骨折尚未出現最有效的治療方式前提下，必定能開擴國內的市場，進而推廣到國際市場上。2.國內鮮少有獨創性的骨科產品出現，相信此計畫的成功，必能引起國際注意，提昇台灣醫療產品的形象，亦能吸引國內尚未投入到醫療產業的廠商，帶動國內的產業進行轉型。</text:p>
          </table:table-cell>
        </table:table-row>
        <table:table-row table:style-name="ro1">
          <table:table-cell table:style-name="ce1" office:value-type="string" calcext:value-type="string">
            <text:p>達輝光電股份有限公司</text:p>
          </table:table-cell>
          <table:table-cell table:style-name="ce1" office:value-type="string" calcext:value-type="string">
            <text:p>新光學級薄膜材料開發與加工技術開發計畫</text:p>
          </table:table-cell>
          <table:table-cell table:style-name="ce1" office:value-type="string" calcext:value-type="string">
            <text:p>97 年 07 月 01 日 至 99 年 06 月 30 日(共 24 個月)</text:p>
          </table:table-cell>
          <table:table-cell table:style-name="ce1" office:value-type="string" calcext:value-type="string">
            <text:p>160790</text:p>
          </table:table-cell>
          <table:table-cell table:style-name="ce1" office:value-type="string" calcext:value-type="string">
            <text:p>45690</text:p>
          </table:table-cell>
          <table:table-cell table:style-name="ce1" office:value-type="string" calcext:value-type="string">
            <text:p>115100</text:p>
          </table:table-cell>
          <table:table-cell table:style-name="ce1" office:value-type="string" calcext:value-type="string">
            <text:p>(一)公司簡介創立日期： 95年10月19日負責人：吳東昇實收資本額：( 96 年) 3,000,000仟元公司總人數： 25 人研發人員數： 8 人主要營業項目：TAC光學膜、LCD相位補償膜 (二)申請政府補助原因說明 本整合計畫擬致力於偏光板所需之關鍵材料TAC膜之製程開發技術，本案自工研院材化所引進全新的有機/無機奈米複合材料技術來製備類TAC膜，構想新穎，整個計畫具有創新性及前瞻性，同意予以補助。 (三)計畫概述1. 有機高分子/無機奈米複合粉體混層材料於新世代TAC-like光學材料開發及量產加工技術。2. 32 inch LCD TV所需具擴散性質之感壓黏著劑配方調控。3. 32 inch LCD TV所需高環境穩定性感壓黏著劑配方調控濕式連續製程技術建立、試量產、產品最佳化與配方調控。 (四)預期效益（包括對產業之貢獻） 本整合型計畫將致力於偏光板所需之關鍵原物料開發及相關加工技術，其主要應用範圍包開發次世代類TAC材料、以及偏光板用光學級感壓黏著劑(polarizer used pressure sensitive adhesive, PSA)等。上述預計開發產品技術均為液晶顯示器偏光板必要之關鍵技術，而關聯技術衍生產品項目於2005年全球市場總值為404億元新台幣，並預估至2010年時會達到948億元。 </text:p>
          </table:table-cell>
        </table:table-row>
        <table:table-row table:style-name="ro1">
          <table:table-cell table:style-name="ce1" office:value-type="string" calcext:value-type="string">
            <text:p>中美矽晶製品股份有限公司</text:p>
          </table:table-cell>
          <table:table-cell table:style-name="ce1" office:value-type="string" calcext:value-type="string">
            <text:p>具優質晶粒及高效率之太陽能多晶矽基板關鍵技術開發計畫</text:p>
          </table:table-cell>
          <table:table-cell table:style-name="ce1" office:value-type="string" calcext:value-type="string">
            <text:p>97 年 01月 01 日 至  98  年 06 月 30 日(共 18 個月)</text:p>
          </table:table-cell>
          <table:table-cell table:style-name="ce1" office:value-type="string" calcext:value-type="string">
            <text:p>70000</text:p>
          </table:table-cell>
          <table:table-cell table:style-name="ce1" office:value-type="string" calcext:value-type="string">
            <text:p>20000</text:p>
          </table:table-cell>
          <table:table-cell table:style-name="ce1" office:value-type="string" calcext:value-type="string">
            <text:p>50000</text:p>
          </table:table-cell>
          <table:table-cell table:style-name="ce1" office:value-type="string" calcext:value-type="string">
            <text:p>(一)公司簡介創立日期： 70 年 1月 21 日負責人： 盧明光實收資本額：(96年)6,723,000 仟元公司總人數： 850 人研發人員數： 73 人主要營業項目：CZ/FZ晶棒/晶圓，拋光晶圓，擴散晶圓及太陽能晶棒/晶圓公司網址：http://www.saswafer.com (二)申請政府補助原因說明　1. 多晶長晶爐熱場修改的成本及風險極高，每次實驗的成本均超過百萬元，如果有政府的補助,可以加速產業研發的速度並將成果回饋給國內結晶矽太陽能產業,提升台灣太陽能產業整體競爭優勢,並可降低每瓦發電量所需耗用的矽材料2. 國外已積極投入多晶長晶研究，如果不加速研發將來必定無法在國際上競爭3. 提供高品質多晶基板給國內太陽能電池客戶,可提高太陽能產業國際競爭優勢 (三)計畫概述 本計畫為了提升多晶長晶的生長效率及晶體品質，提供具優質晶粒及高效率之太陽能多晶矽基板，將建立下列核心技術以解決目前問題。1. 建立多晶晶界及缺陷密度控制技術2. 建立多晶吸雜技術3. 建立多晶爐熱場設計與模擬技術4. 建立低反射微奈米結構化技術5. 建立晶片表面奈米強化控制技術 (四)預期效益（包括對產業之貢獻）1. 多晶生產力可提高50%2. 晶粒缺陷密度可降低3倍3. 材料可利用率可提升13%以上4. SiC微晶粒雜質析出比例減少3%以上5. 奈米化處理之多晶晶片強度提升50%以上</text:p>
          </table:table-cell>
        </table:table-row>
        <table:table-row table:style-name="ro1">
          <table:table-cell table:style-name="ce1" office:value-type="string" calcext:value-type="string">
            <text:p>宏諦實業、宏聚塑膠股份有限公司</text:p>
          </table:table-cell>
          <table:table-cell table:style-name="ce1" office:value-type="string" calcext:value-type="string">
            <text:p>RPET高值化綠色環保開發計畫</text:p>
          </table:table-cell>
          <table:table-cell table:style-name="ce1" office:value-type="string" calcext:value-type="string">
            <text:p>97 年 6 月 1 日 至 98 年 11 月 30 日 (共 18 個月)</text:p>
          </table:table-cell>
          <table:table-cell table:style-name="ce1" office:value-type="string" calcext:value-type="string">
            <text:p>35700</text:p>
          </table:table-cell>
          <table:table-cell table:style-name="ce1" office:value-type="string" calcext:value-type="string">
            <text:p>10000</text:p>
          </table:table-cell>
          <table:table-cell table:style-name="ce1" office:value-type="string" calcext:value-type="string">
            <text:p>25700</text:p>
          </table:table-cell>
          <table:table-cell table:style-name="ce1" office:value-type="string" calcext:value-type="string">
            <text:p>(一)公司簡介一、公司名稱：宏諦實業股份有限公司創立日期：民國79年 4月負責人：謝世卿主要營業項目：各種針織布、化學原料批發業、資源回收處理業。二、公司名稱：宏聚塑膠股份有限公司創立日期：民國84年 3月負責人：洪哲彥主要營業項目：環保資源塑膠回收再造粒、製造生產。 (二)申請政府補助原因說明　 本整合計畫擬致力於偏光板所需之關鍵材料TAC膜之製程開發技術，本案自工研院材化所引進全新的有機/無機奈米複合材料技術來製備類TAC膜，構想新穎，整個計畫具有創新性及前瞻性，同意予以補助。 (三)計畫概述 本計畫之創新構想為首先將回收PET高值化的第一步乃先解決PET二次加工所造成IV下降及物性衰減的問題。利用偶合劑的添加來提升RPET之IV與分子量，可增加RPET的強度及可利用性，進一步將之應用於更高值化之產品。例如RPET與PC形成的合膠具有類似ABS的特性，可應用於IT及3C電子塑件產品，在環保議題上又是一項突破。進一步將RPET抽絲，再與碳纖混紡編織研製成熱塑可回收纖維補強複合材料，且俱高性能/可回收之特色，據此可拓展其多樣化/高值化產業應用之製程。 (四)預期效益（包括對產業之貢獻）　一、 本項產品研發成功後，將提升回收PET之技術水準，將可帶動台灣環保產業從 傳統回收應用躍居於高功能性塑膠供應商，進而提升台灣競爭力。二、 提高產品附加價值。三、 降低聚酯綠化製作成本。 </text:p>
          </table:table-cell>
        </table:table-row>
        <table:table-row table:style-name="ro1">
          <table:table-cell table:style-name="ce1" office:value-type="string" calcext:value-type="string">
            <text:p>中國鋼鐵股份有限公司、中國鋼鐵結構股份有限公司、柏林股份有限公司、國碳科技股份有限公司、廣泰金屬工業股份有限公司</text:p>
          </table:table-cell>
          <table:table-cell table:style-name="ce1" office:value-type="string" calcext:value-type="string">
            <text:p>鋼結構產業高值化技術研發計畫</text:p>
          </table:table-cell>
          <table:table-cell table:style-name="ce1" office:value-type="string" calcext:value-type="string">
            <text:p>97年6月1日 至 99年5月31日 (共計24個月) </text:p>
          </table:table-cell>
          <table:table-cell table:style-name="ce1" office:value-type="string" calcext:value-type="string">
            <text:p>61660</text:p>
          </table:table-cell>
          <table:table-cell table:style-name="ce1" office:value-type="string" calcext:value-type="string">
            <text:p>18510</text:p>
          </table:table-cell>
          <table:table-cell table:style-name="ce1" office:value-type="string" calcext:value-type="string">
            <text:p>43150</text:p>
          </table:table-cell>
          <table:table-cell table:style-name="ce1" office:value-type="string" calcext:value-type="string">
            <text:p>(一)公司簡介1. 中國鋼鐵股份有限公司創立日期： 60 年 12月 負責人：林文淵實收資本額：( 95 年) 110,944,516 仟元公司總人數： 9,071 人研發人員數： 278 人主要營業項目：鋼板、條鋼線材、熱軋、冷軋及鍍面鋼板等。2.中國鋼鐵結構股份有限公司創立日期： 67年 02月 負責人：陳振榮實收資本額：( 94 年) 1,609,038 仟元公司總人數： 475 人研發人員數： 32 人主要營業項目：各式組合型鋼、高樓建築鋼構、廠房鋼構、橋樑鋼構、機械結構體及石化管槽及管架支撐等。3.柏林股份有限公司創立日期：51年 08月 11日負責人：許慧慧實收資本額：( 96 年) 120,000 仟元公司總人數： 192 人研發人員數： 14 人主要營業項目：防蝕塗料、地床塗裝、內襯塗裝及特殊塗料等。4.國碳科技股份有限公司創立日期：87年 05月 負責人：張 超實收資本額：( 93 年) 122,100仟元公司總人數： 57 人研發人員數： 11 人主要營業項目：阻燃劑、防煙條、防火塗料、防火泥及防火布墊等。5.廣泰金屬工業股份有限公司創立日期：67年 11月 負責人：周泰隆實收資本額：( 96年) 836,740 仟元公司總人數： 438 人研發人員數： 17 人主要營業項目：CO2銲線、不</text:p>
          </table:table-cell>
        </table:table-row>
        <table:table-row table:style-name="ro1">
          <table:table-cell table:style-name="ce1" office:value-type="string" calcext:value-type="string">
            <text:p>亞太優勢微系統股份有限公司</text:p>
          </table:table-cell>
          <table:table-cell table:style-name="ce1" office:value-type="string" calcext:value-type="string">
            <text:p>壓阻式三軸加速度微感測器之技術研發計畫</text:p>
          </table:table-cell>
          <table:table-cell table:style-name="ce1" office:value-type="string" calcext:value-type="string">
            <text:p>97年  1 月  1 日 至   98年  12月  31日(共   24 個月)</text:p>
          </table:table-cell>
          <table:table-cell table:style-name="ce1" office:value-type="string" calcext:value-type="string">
            <text:p>90000</text:p>
          </table:table-cell>
          <table:table-cell table:style-name="ce1" office:value-type="string" calcext:value-type="string">
            <text:p>25000</text:p>
          </table:table-cell>
          <table:table-cell table:style-name="ce1" office:value-type="string" calcext:value-type="string">
            <text:p>65000</text:p>
          </table:table-cell>
          <table:table-cell table:style-name="ce1" office:value-type="string" calcext:value-type="string">
            <text:p>(一)公司簡介創立日期： 90年 8 月 日負責人：曾子章實收資本額：( 96年) 1,763,441仟元公司總人數： 300 人研發人員數： 48 人主要營業項目：微機電產品 (二)申請政府補助原因說明 本計畫擬開發之元件技術可協助本國廠商打入加速度計市場，將來並可延伸至陀螺儀市場，對本國產業有關鍵性與共通性的幫助。且「三軸加速度微感測器」在消費性電子領域有不小之應用潛能。 (三)計畫概述1. 利用壓阻感測原理將三個軸方向之加速度感測整合於單一晶片上。2. 透過訊號處理與補償電路開發，克服壓阻感測器溫度效應及高耗電缺點，達到商品化要求。3. 創新MEMS圓級保護設計, 搭配低應力塑膠封裝, 以取代陶瓷封裝, 大幅降低生產成本。4. 開發複數測試校正系統, 解決測試瓶頸, 降低測試校正成本。5. 上下游同步開發, 縮短開發時程, 加速產品上市。 (四)預期效益（包括對產業之貢獻）1. 建立台灣MEMS加速度微感測器封裝、電路設計、測試與製程等能力，提升國內整體微機電產業鏈實力。2. 提升台灣關鍵零組件掌握度, 可帶動產品應用效益至少為元件的7~10倍。</text:p>
          </table:table-cell>
        </table:table-row>
        <table:table-row table:style-name="ro1">
          <table:table-cell table:style-name="ce1" office:value-type="string" calcext:value-type="string">
            <text:p>研能科技股份有限公司</text:p>
          </table:table-cell>
          <table:table-cell table:style-name="ce1" office:value-type="string" calcext:value-type="string">
            <text:p>單色三維噴墨列印引擎技術研發計畫</text:p>
          </table:table-cell>
          <table:table-cell table:style-name="ce1" office:value-type="string" calcext:value-type="string">
            <text:p>97年 1月 1日 至  98年 6月 30日(共 18個月)</text:p>
          </table:table-cell>
          <table:table-cell table:style-name="ce1" office:value-type="string" calcext:value-type="string">
            <text:p>33360</text:p>
          </table:table-cell>
          <table:table-cell table:style-name="ce1" office:value-type="string" calcext:value-type="string">
            <text:p>9530</text:p>
          </table:table-cell>
          <table:table-cell table:style-name="ce1" office:value-type="string" calcext:value-type="string">
            <text:p>23830</text:p>
          </table:table-cell>
          <table:table-cell table:style-name="ce1" office:value-type="string" calcext:value-type="string">
            <text:p>(一)公司簡介創立日期：1996年 8月 10日負責人：莫皓然實收資本額：( 96年) 577,081仟元公司總人數： 554人研發人員數： 50人主要營業項目：電腦及其週邊設備製造業(噴墨式列印頭墨水匣、噴墨式列印輸出裝置、壓電式微形泵浦、微冷卻器、霧化器等產品) 公司網址：http://www.microjet.com.tw (二)申請政府補助原因說明 藉由本案之開發可建立國內自主之單色熱氣泡式三維快速成型相關列印引擎及材料等關鍵技術，帶動相關之上中下游事業，具有相當之產業關鍵性與共通性。藉由本次計畫申請密集投入資源，可有效落實開發時程，掌握市場契機。 (三)計畫概述1. 快速成型機(Rapid Prototyping)之市場在近年方興未艾，而成型技術面臨百家爭鳴。目前台灣企業界在此行業領域內，尚未有自主發展之產品；而現有廠商成品價格高昂，且缺乏噴頭及印表機垂直整合技術，為制約其應用範圍的主要因素。2. 本計畫先發展單色三維熱氣泡式列印引擎技術，並使用石膏基複合粉末。由於研能具備噴頭及印表機垂直整合度高且成本低之優勢，將可以推出頗具競爭性的產品進入市場，並擴大消費群及應用範圍。 (四)預期效益（包括對產業之貢獻）1. 本計畫開發單色熱氣泡式噴印快速成型機技術，可應用於機械、生醫及其他需模型的產業。2. 預計本計畫完成五年內，每年將帶動相關產業新台幣二十億元的產值。</text:p>
          </table:table-cell>
        </table:table-row>
        <table:table-row table:style-name="ro1">
          <table:table-cell table:style-name="ce1" office:value-type="string" calcext:value-type="string">
            <text:p>順天生物科技股份有限公司</text:p>
          </table:table-cell>
          <table:table-cell table:style-name="ce1" office:value-type="string" calcext:value-type="string">
            <text:p>STA36植物藥用於氣喘輔助治療新藥臨床試驗計畫</text:p>
          </table:table-cell>
          <table:table-cell table:style-name="ce1" office:value-type="string" calcext:value-type="string">
            <text:p>97年04 月 01日 至 99 年 03月31 日(共 24個月)</text:p>
          </table:table-cell>
          <table:table-cell table:style-name="ce1" office:value-type="string" calcext:value-type="string">
            <text:p>19000</text:p>
          </table:table-cell>
          <table:table-cell table:style-name="ce1" office:value-type="string" calcext:value-type="string">
            <text:p>8550</text:p>
          </table:table-cell>
          <table:table-cell table:style-name="ce1" office:value-type="string" calcext:value-type="string">
            <text:p>10450</text:p>
          </table:table-cell>
          <table:table-cell table:style-name="ce1" office:value-type="string" calcext:value-type="string">
            <text:p>(一)公司簡介創立日期：民國89年11月6日負責人：謝德夫實收資本額：(96) 年實收資本額： 423,600仟元公司總人數：40 人研發人員數：29 人主要營業項目：菌種業、其他工商服務業（西藥、中藥、輔助食品之研發、實驗、評鑑）、智慧財產權業、生物技術服務業、動物用藥品批發業、輔助食品批發業、動物用藥零售業、食品飲料零售業、動物用藥製造業、其他雜項工業製品製造業（菌種）、雜項食品製造業（輔助食品）、中藥批發業、西藥批發業、醫療器材批發業、醫療器材零售業、中藥零售業、西藥零售業。公司網址：www.stpt.com.tw (二)申請政府補助原因說明 STA36係國內學界研發出之產品，技術轉移至業界，值得支持，經濟部建議推薦。為配合政府推動中草藥國際化政策的發展；中草藥的研發是世界潮流，美國、歐盟、新加坡、香港及中國大陸均投注大筆經費於研發工作。本計畫在於以我們在植物藥製造與品質控管技術與經驗，及已有先期臨床經驗之結果後，期能更進一步執行符合cGCP規範之Phase II臨床試驗。由於科學驗證是發展中藥新藥進入國際市場之基礎，然而龐大之臨床試驗費用非一般生技業者所能負擔，取得政府補助與支持，可加速開發本計畫時程，期有機會開發出更多項具國際競爭力之成果。 (三)計畫概述　 STA36是源自於傳統處方之加減方，已經由製程之研發、臨床前藥理毒理之根據、以及先期之研發成果證實療效。本研發計畫目標為進行一臨床二期、隨機分派、多中心、雙盲、劑量探討、安慰劑對照試驗，以評估STA36併用白三烯類阻斷劑，用於治療青少年輕中度持續性哮喘患者之功效評估試驗，執行氣喘輔助治療新藥之Phase II臨床試驗分項計畫，計畫時程共計兩年。主要計畫目標為：(1) 完成臨床試驗藥物準備。(2) 完成篩選合適病人及執行臨床試驗(180位)。(3) 完成資料分析及報告撰寫。(4) 完成臨床試驗監控及專案管理。 (四)預期效益（包括對產業之貢獻）1.本計畫以科學方法，結合基原鑑別、分析、品管、萃取、活性評估、製程、毒性檢驗及臨床驗證等技術，進行中藥新藥開發，其產品將是具有明確療效、高品質的植物性新藥，可以提昇醫療品質、提高中藥價值，並達到中藥的現代化及國際化之目標。2.STA36已具有先期臨床試驗及使用經驗，初步在動物實驗已發現Anti-lgE的功效及降低血中Leukotriene之作 用，先導性臨床試驗之結果更顯示，具有增進肺功能及forced expiratory volume in 1s (FEV1)及symptom score有明顯改善作用，以此基礎繼續研發工作及進行正式臨床試驗，符合國際化之準則，更進一步加速將此產品推向商品化。3. STA36處方後續規劃，可增加公司合理利潤。此處方已具臨床療效驗證及累積相當之使用經驗，已具備其他中藥新藥研發未有之優勢，計劃在二期臨床試驗完成療效驗證後，將尋求國際知名生技製藥公司策略聯盟或合作，繼續進行後續技轉開發，為公司增加營收。</text:p>
          </table:table-cell>
        </table:table-row>
        <table:table-row table:style-name="ro1">
          <table:table-cell table:style-name="ce1" office:value-type="string" calcext:value-type="string">
            <text:p>太景生物科技股份有限公司</text:p>
          </table:table-cell>
          <table:table-cell table:style-name="ce1" office:value-type="string" calcext:value-type="string">
            <text:p>新型趨化因子受體抑制藥物之人體臨床 Ia期試驗開發計畫</text:p>
          </table:table-cell>
          <table:table-cell table:style-name="ce1" office:value-type="string" calcext:value-type="string">
            <text:p>97年3 月 1 日 至 97 年12 月 31 日(共10 個月)</text:p>
          </table:table-cell>
          <table:table-cell table:style-name="ce1" office:value-type="string" calcext:value-type="string">
            <text:p>46600</text:p>
          </table:table-cell>
          <table:table-cell table:style-name="ce1" office:value-type="string" calcext:value-type="string">
            <text:p>20970</text:p>
          </table:table-cell>
          <table:table-cell table:style-name="ce1" office:value-type="string" calcext:value-type="string">
            <text:p>25630</text:p>
          </table:table-cell>
          <table:table-cell table:style-name="ce1" office:value-type="string" calcext:value-type="string">
            <text:p>(一)公司簡介創立日期：90年05月負責人：許明珠實收資本額：(96年) 2,283,016仟元公司總人數：91人研發人員數：71人主要營業項目：新藥開發 (二)申請政府補助原因說明 「新型趨化因子受體抑制藥物篩選暨新藥開發」為太景公司核心研發計畫，經由數年的努力，已經完成候選藥物(TG-0054)之臨床前試驗，並申請獲得美國食品藥物管理局的核可，進行人體臨床第Ia 期試驗。本計畫已申請業界科專「快速審查臨床試驗計畫」(Fast Track)，並獲同意予以補助。 (三)計畫概述 本計畫為針對CXCR4趨化因子受體抑制藥物進行人體臨床Ia期試驗：A分項計畫：藥物製造計畫A1. 藥物有效藥物成分製備A2. 劑型藥物與安慰劑製備A3. 劑型藥物包裝與運送A4. 分項計畫整體規劃協調與掌控B分項計畫：人體臨床第Phase Ia 計畫B1. 第一期臨床試驗中心B2. 人體血漿藥物動力學分析B3. 人體尿液藥物動力學分析B4. 分項計畫整體規劃協調與掌控 (四)預期效益（包括對產業之貢獻） 此類新藥開發技術可運用於不同藥物的開發，有助於新藥開發技術的提昇，及促進相關性產業連結與升級。希盼政府能補助本計畫，以鼓勵台灣本土生技製藥產業進行藥物開發，並藉此計畫活絡相關研發服務公司(CRO)的興起，使生技產業能紮根創造新經濟價值與經營模式，找到台灣在國際生技製藥產業價值鏈上新的定位與價值。</text:p>
          </table:table-cell>
        </table:table-row>
        <table:table-row table:style-name="ro1">
          <table:table-cell table:style-name="ce1" office:value-type="string" calcext:value-type="string">
            <text:p>廣達電腦股份有限公司</text:p>
          </table:table-cell>
          <table:table-cell table:style-name="ce1" office:value-type="string" calcext:value-type="string">
            <text:p>醫療級骨科診斷裝置(ADSI)技術開發計畫</text:p>
          </table:table-cell>
          <table:table-cell table:style-name="ce1" office:value-type="string" calcext:value-type="string">
            <text:p>97 年 07 月 01 日 至   99年 06 月 30 日(共 24 個月)</text:p>
          </table:table-cell>
          <table:table-cell table:style-name="ce1" office:value-type="string" calcext:value-type="string">
            <text:p>85000</text:p>
          </table:table-cell>
          <table:table-cell table:style-name="ce1" office:value-type="string" calcext:value-type="string">
            <text:p>27500</text:p>
          </table:table-cell>
          <table:table-cell table:style-name="ce1" office:value-type="string" calcext:value-type="string">
            <text:p>57500</text:p>
          </table:table-cell>
          <table:table-cell table:style-name="ce1" office:value-type="string" calcext:value-type="string">
            <text:p>(一)公司簡介創立日期：   77 年 5  月 9  日負責人：林百里實收資本額：( 97年) 34752681.7 仟元公司總人數：  3466    人研發人員數：  2218    人主要營業項目：筆記型電腦、企業網路系統、家庭娛樂產品、行動通訊產品、車用電子產品及數位家庭產品公司網址：http://www.quantatw.com/Quanta/chinese/Default.aspx (二)申請政府補助原因說明 本計畫在於開發以振動波源為主的量測骨質密度及髖關節鬆脫的診斷設備，類似之理論探討已有相當時間，但先前研究顯示有意義的早期診斷效果有限，市面並無相關的產品。骨質疏鬆儀在臨床應用廣泛，若能避免X-ray等輻射源，做為骨質疏鬆及髖關節鬆脫的早期初步篩選，在老年化社會有其市場需求。本開發技術具有前瞻性，同意予以補助。 (三)計畫概述 隨著高&amp;#40836;化社會來臨，因老化引起之骨質疏鬆症及退化性關節炎等，成為中老年患者常見之骨科疾病，目前準確度較高之骨質密度檢測設備，均使用輻射(radiation)源方式進行量測，設備體積龐大且價格昂貴，有鑑於此，廣達電腦積極投入醫療級骨科診斷裝置(ADSI)技術開發計畫，以無輻射及體積小之聲波振動技術，有效偵測具臨床意義之大腿骨質密度，並可量測髖關節鬆脫等症狀，提供骨科醫師新的診斷設備選擇。此一創新醫療器材的開發，為國內醫療產業帶來新的突破，同時，運用廣達系統整合的專長及製造優勢，可望協助國內產業建立與歐美同步之醫療器材開發流程，並引領相關產業聚落成型。 (四)預期效益（包括對產業之貢獻）(1)可提升週邊零組件相關產業的技術升級，也可帶動新的零組件廠商的興起。(2)培育優秀醫療器材研發人材，而優秀的人力資源將成為帶動國家競爭力的主要動力。(3)於公司內建立研發技術能量，同時貫徹本公司所秉持的『深耕台灣，佈局全球』之發展策略。</text:p>
          </table:table-cell>
        </table:table-row>
        <table:table-row table:style-name="ro1">
          <table:table-cell table:style-name="ce1" office:value-type="string" calcext:value-type="string">
            <text:p>朋程科技股份有限公司</text:p>
          </table:table-cell>
          <table:table-cell table:style-name="ce1" office:value-type="string" calcext:value-type="string">
            <text:p>車用發電機電壓調節器系統晶片與模組發展計畫</text:p>
          </table:table-cell>
          <table:table-cell table:style-name="ce1" office:value-type="string" calcext:value-type="string">
            <text:p>97 年 1 月 1 日 至  98 年 12月 31 日(共  24 個月)</text:p>
          </table:table-cell>
          <table:table-cell table:style-name="ce1" office:value-type="string" calcext:value-type="string">
            <text:p>86000</text:p>
          </table:table-cell>
          <table:table-cell table:style-name="ce1" office:value-type="string" calcext:value-type="string">
            <text:p>25000</text:p>
          </table:table-cell>
          <table:table-cell table:style-name="ce1" office:value-type="string" calcext:value-type="string">
            <text:p>61000</text:p>
          </table:table-cell>
          <table:table-cell table:style-name="ce1" office:value-type="string" calcext:value-type="string">
            <text:p>(一)公司簡介創立日期： 87 年 11 月 日負責人： 盧明光實收資本額：( 96 年) 486,726 仟元公司總人數：258 人研發人員數：43 人主要營業項目：汽車用整流二極體公司網址：www.actron.com.tw (二)申請政府補助原因說明本計畫開發車用電壓調節器晶片與模組，目前國內尚無此項產品，故本技術具關鍵性。本計畫與本公司原有之二極體結合，可創造出此產業之關鍵共通產品，有助於提升國內汽車電子之水平，帶領汽車電子產業進入耐高壓IC的領域。 (三)計畫概述1. 本公司投入此計畫開發車用調節器專用之IC，設計單一晶片以取代傳統電路與繁複電子元件。2. 晶片之設計可提升產品可靠度、生產效能，並降低電壓調節器成本。3. 同時，自行發展調節器之機構件。從IC、機構、模組設計、到組裝生產等關鍵技術都可自主掌握。 (四)預期效益（包括對產業之貢獻）1. 本公司開發之高階IC，具耐高壓特性(至三百伏)，不同於一般消費性IC只有數十伏，因此幾乎所有車種的調節器都可應用。2. 而除了調節器之外，在車輛的其他領域也都可應用，例如TPMS或雨刷感測IC等，將可帶領汽車電子產業進入耐高壓產品的領域。3. 若以本公司原有的Diode產品來比較，本計畫開發的IC應用於調節器模組，將提升營收約4至8倍，去年Diode營收約台幣13億，估計以新開發的IC加模組銷售給同一基礎客戶，可望創造約台幣50億的營收。</text:p>
          </table:table-cell>
        </table:table-row>
        <table:table-row table:style-name="ro1">
          <table:table-cell table:style-name="ce1" office:value-type="string" calcext:value-type="string">
            <text:p>旺能光電股份有限公司(主導)、三和耐火工業股份有限公司</text:p>
          </table:table-cell>
          <table:table-cell table:style-name="ce1" office:value-type="string" calcext:value-type="string">
            <text:p>低成本混合型多晶矽製程及太陽電池開發計畫</text:p>
          </table:table-cell>
          <table:table-cell table:style-name="ce1" office:value-type="string" calcext:value-type="string">
            <text:p>97 年 04 月 01 日 至 98 年 12 月 31 日(共  21  個月)</text:p>
          </table:table-cell>
          <table:table-cell table:style-name="ce1" office:value-type="string" calcext:value-type="string">
            <text:p>49990</text:p>
          </table:table-cell>
          <table:table-cell table:style-name="ce1" office:value-type="string" calcext:value-type="string">
            <text:p>15000</text:p>
          </table:table-cell>
          <table:table-cell table:style-name="ce1" office:value-type="string" calcext:value-type="string">
            <text:p>34990</text:p>
          </table:table-cell>
          <table:table-cell table:style-name="ce1" office:value-type="string" calcext:value-type="string">
            <text:p>(一)公司簡介旺能光電股份有限公司創立日期：  93 年 11 月負責人： 梁榮昌實收資本額：(96年)1,138,640仟元公司總人數： 268 人研發人員數：  23 人主要營業項目： 太陽電池公司網址：http://www.delsolarpv.com/三和耐火工業股份有限公司創立日期：  57 年 06 月負責人： 董建三實收資本額：(84年)339,000仟元公司總人數：159 人研發人員數： 11 人主要營業項目：高溫耐火材料公司網址：http://www.sunward.com.tw/(二)申請政府補助原因說明 本計畫研發係針對冶金級與電子級混合型矽晶圓片提出關鍵性太陽電池創新製程，提升其轉換效率，以及降低成本效益，為加速技術開發投入、降低研發風險與成本，以及建立關鍵技術自主生根，因此擬申請政府補助本計畫。 (三)計畫概述 (1)「低成本混合型多晶矽製程及太陽電池開發」:本計劃以冶金級多晶矽為基礎發展太陽電池所需之多晶矽原料，再輔以新太陽電池製程技術，研製出具商業競爭力之低成本太陽電池。(2)「石英坩堝技術之開發」: 鑑於石英坩堝需求的快速成長，本計畫將開發太陽電池長晶所需之石英坩堝，建立國內石英坩堝產業。 (四)預期效益（包括對產業之貢獻） 對國內產業界之效益：(1)有助於解決上游多晶矽缺料問題,建構完整的太陽光電產業。(2)降低成本,有助於提升國內太陽電池產業之競爭力。(3)建立國內關鍵耗材-石英坩堝產業。對聯盟內公司之效益：(1)計畫完成後，可減少約50%電子級矽材料需求(節省原料成本約24億)。(2)引領旺能公司朝更上游之多晶矽材料領域作更前瞻性佈局。(3)引領三和公司佈局石英坩堝產業，提供國內70%的坩堝需求(增加收益約3億)。</text:p>
          </table:table-cell>
        </table:table-row>
        <table:table-row table:style-name="ro1">
          <table:table-cell table:style-name="ce1" office:value-type="string" calcext:value-type="string">
            <text:p>裕隆汽車製造股份有限公司</text:p>
          </table:table-cell>
          <table:table-cell table:style-name="ce1" office:value-type="string" calcext:value-type="string">
            <text:p>電動車系統產業關鍵技術開發計畫</text:p>
          </table:table-cell>
          <table:table-cell table:style-name="ce1" office:value-type="string" calcext:value-type="string">
            <text:p>98年 01月 01日 至 99 年11月30 日(共 23 個月)</text:p>
          </table:table-cell>
          <table:table-cell table:style-name="ce1" office:value-type="string" calcext:value-type="string">
            <text:p>607229</text:p>
          </table:table-cell>
          <table:table-cell table:style-name="ce1" office:value-type="string" calcext:value-type="string">
            <text:p>240463</text:p>
          </table:table-cell>
          <table:table-cell table:style-name="ce1" office:value-type="string" calcext:value-type="string">
            <text:p>366766</text:p>
          </table:table-cell>
          <table:table-cell table:style-name="ce1" office:value-type="string" calcext:value-type="string">
            <text:p>(一)公司簡介創立日期：42 年 9月負責人：嚴凱泰 實收資本額：( 98 年) 15,704,044 千元 公司總人數： 1154 人 研發人員數： 236 人 主要營業項目：汽車研發製造 (二)政府補助原因說明　  裕隆公司遵循政府節能減碳政策，以發展電動車為標的，提供產業整合平台，帶動相關次系統與零組件廠商，建立系統核心技術與整合能量。為加速國內電動車系統關鍵技術能量建立，降低研發風險與經費，故申請政府補助。  (三)計畫概述　  完成電動車系統產業關鍵技術開發及產品驗證，研發之電動動力系統可運用於整車計畫各車型，符合整車計畫執行需求。 引進國外電動動力系統基礎技術，結合國內已有之動力系統開發能量與控制技術，進行系統產業關鍵技術開發及性能提升，使得國內電動車及電動動力系統產品與世界各大車廠並駕齊驅。 結合國內研發能量(裕隆、新普、金富田、台裕、台全、華創、法人機構及學界)，深耕電動車動力系統技術，研發高功率車用動力感應馬達與馬達驅動器、車用高性能鋰電池模組與pack、高速傳動系統、高功率直流電源轉換器、雙向高功率充電器、動力系統控制器與電動輔助系統等系統硬體組件，動力系統、傳動系統、電力系統等系統整合技術，及電動動力系統控制策略。  (四)預期效益（包括對產業之貢獻）　  建立電動車系統產業關鍵技術與產品開發核心能力，強化我國電動車協力體系完整性，提升進入國際電動車系統零組件供應鏈之機會。 經由電動車產業跨領域及高度整合技術之特性，促進產業異業結合，帶動新投資與新公司之成立。 帶動國內車輛新產品及新能源應用，除具備省能降低CO2排放效益外，並發展新興能源管理產業，有效降低對石油依賴。 透過本計畫產、學、研合作，培育國內研發人才，確保未來國內在電動車與動力系統在人力資源不致匱乏。 </text:p>
          </table:table-cell>
        </table:table-row>
        <table:table-row table:style-name="ro1">
          <table:table-cell table:style-name="ce1" office:value-type="string" calcext:value-type="string">
            <text:p>研勤科技股份有限公司(主導)、聯發科技股份有限公司、摩百科技股份有限公司、友邁科技股份有限公司</text:p>
          </table:table-cell>
          <table:table-cell table:style-name="ce1" office:value-type="string" calcext:value-type="string">
            <text:p>衛星定位系統技術及營運應用先期研究計畫</text:p>
          </table:table-cell>
          <table:table-cell table:style-name="ce1" office:value-type="string" calcext:value-type="string">
            <text:p>97年5月1日 至97年11月30日(共7個月)</text:p>
          </table:table-cell>
          <table:table-cell table:style-name="ce1" office:value-type="string" calcext:value-type="string">
            <text:p>10532</text:p>
          </table:table-cell>
          <table:table-cell table:style-name="ce1" office:value-type="string" calcext:value-type="string">
            <text:p>4060</text:p>
          </table:table-cell>
          <table:table-cell table:style-name="ce1" office:value-type="string" calcext:value-type="string">
            <text:p>6472</text:p>
          </table:table-cell>
          <table:table-cell table:style-name="ce1" office:value-type="string" calcext:value-type="string">
            <text:p>(一)公司簡介公司名稱：研勤科技股份有限公司創立日期：90年9月負責人： 簡良益實收資本額：(95年) 36,900仟元公司總人數：43人研發人員數：28人主要營業項目：電子地圖導航軟體、PaPaGO!SDK地圖元件、PaPaGO!Online網站線上地圖、印刷版本地圖、Smartphone智慧手機軟體產品、PDA行動軟體、及摩買城電子商務網站。公司網址：http://www.papago.com.tw/ 公司名稱：聯發科技股份有限公司創立日期：86年5月負責人：蔡明介實收資本額：(95年) 9,683,127仟元公司總人數：1894人研發人員數：1585人主要營業項目：多媒體積體電路晶片組，產品佈局包含全系列光儲存晶片組、高階數位消費晶片組、無線通訊晶片組及數位電視晶片組等。公司網址：http://www.mtk.com.tw/Chinese/index.php  公司名稱：摩百科技股份有限公司創立日期：94年10 月負責人：陳賢哲實收資本額：(94年) 200,000仟元公司總人數：66人研發人員數：36人主要營業項目：致力於 GPS 相關產品和技術的研發與設計，推出的產品種類包含有 PDA、Handheld GPS、Mobile Phone 等行動裝置、車機系統及加值服務。米迪亞系統科技業務範圍涵蓋台灣、香港、日本、歐洲、中東等地區，其中亞洲市場以推廣 dmedia 自有品牌產品為主，其他地區則以成為 OEM/ODM 客戶最好選擇為努力方向。公司網址：http://www.dmedia.cc/ 公司名稱：友邁科技股份有限公司創立日期：89年3月負責人：卓政宏實收資本額：(96年) 41,250仟元公司總人數：28人研發人員數：14人主要營業項目：資訊軟體服務業、資料處理服務業、電子資訊供應服務業、資訊軟體批發業、資訊軟體零售業、國際貿易業、其他工程顧問業(通訊工程)、一般廣告服務業、圖書出版業、企業經營管理顧問業等。公司網址：http://www.olemap.com/ (二)申請政府補助原因說明本計畫為先期研究計畫，研究主要內容包括(1)可接收GPS及伽利略雙衛星定位系統之終端及晶片設計可行性(2)創新營運應用可行性及(3)電子地圖Point of Interest(POI)共通標準，最後產出為次世代衛星定位系統整合性科專計畫書。整體而言有創新性，而且目標明確。本計畫之研究產出對於我國GPS產業有明顯之技術提升及應用擴大之引導作用，符合前瞻性及關鍵性，且具有整合研究之必要。主導公司及參與廠商分屬產業上中下游，研發人力及技術能力已初步具備。本先期研究若能成功整合此研究團隊於下世代(高準度)雙衛星定位之系統晶片技術，創新應用模式及新型式導航定位終端之研發，對我國已略具規模之GPS產業有指標性意義。 (三)計畫概述LBS之發展已超過十年以上，尚未快速之成長，主因在無快速精準之定位，GPS的興起造就了導航產業之起飛，但速度與精準度尚有加強之空間。而伽利略計劃所能達到之速度與精準度，將比GPS更好，預期將可發展更多的LBS服務，真正產生LBS的新興行業。針對伽利略雙模/多模之技術，研擬搭配之創新終端裝置及系統服務加值等技術可行性研究。並針對伽利略之五大服務特性，研擬創新營運模式及應用服務等技術可行性研究。另外將就LB本聯盟各公司皆為領導廠商, 對於市場及技術有一定的掌握度，並希望本聯盟匯集產業鏈能力，致力自製研發晶片、裝置、GIS、Map Server、LBS與相關服務等，以提供使用者觀念創新之優異產品，及技術前瞻超越國外之應用服務，透過獨特的創意，貼心之服務規劃，使在地廠商積極研發出國際產品。相關標準訂定可行性研究，嘗試掌握相關標準。 (四)預期效益（包括對產業之貢獻）根據IEK統計，2006年台灣全年之GPS產品總產值為新台幣963.7億元，較2005年同期成長69.9%。伽利略計劃所能產生之效益遠高於GPS，將為國家帶來另一個年產值過兆的產業。掌握關鍵技術與智財能量之開發，提升我國整體衛星通訊產業競爭力，以利未來雙模（EC Galileo及US GPS）衛星導航產品（晶片、模組、系統、及終端產品）及早問市奪得市場先機。</text:p>
          </table:table-cell>
        </table:table-row>
        <table:table-row table:style-name="ro1">
          <table:table-cell table:style-name="ce1" office:value-type="string" calcext:value-type="string">
            <text:p>西基電腦動畫股份有限公司</text:p>
          </table:table-cell>
          <table:table-cell table:style-name="ce1" office:value-type="string" calcext:value-type="string">
            <text:p>高畫質即時圖形運算技術研究開發計畫</text:p>
          </table:table-cell>
          <table:table-cell table:style-name="ce1" office:value-type="string" calcext:value-type="string">
            <text:p>97年 4 月 1 日 至 98 年 9 月 30 日(共  18  個月)</text:p>
          </table:table-cell>
          <table:table-cell table:style-name="ce1" office:value-type="string" calcext:value-type="string">
            <text:p>23000</text:p>
          </table:table-cell>
          <table:table-cell table:style-name="ce1" office:value-type="string" calcext:value-type="string">
            <text:p>6900</text:p>
          </table:table-cell>
          <table:table-cell table:style-name="ce1" office:value-type="string" calcext:value-type="string">
            <text:p>16100</text:p>
          </table:table-cell>
          <table:table-cell table:style-name="ce1" office:value-type="string" calcext:value-type="string">
            <text:p>(一)公司簡介創立日期： 77 年 8 月 15 日負責人：施文祥實收資本額：( 96年) 200,000仟元公司總人數： 160人研發人員數： 8 人主要營業項目：3D電腦動畫製作 (二)申請政府補助原因說明 本計劃欲應用硬體技術，將3D之成像相關計算由CPU改至特定GPU運作之，達成3D動畫成像加速及成像品質提升的目標，以減少動畫製作開發的時間及人力。個技術指標為　Relighting Tool and Hardware-Accelerated Shadow Mapping Hardware-Accelerated Ambient Occlusion 和High Quality Hardware Rendering。經由此計畫所研發之技術後，其成像時間由數分鐘至數十分鐘，加速到數秒鐘或數分鐘，量化效益明確。國外動畫製作大廠如PIXAR和ILM以應用此技術進行3D動畫開發，國內則無。此計劃如能成功完成相關技術的開發，將增加國內3D動畫製作競爭力，並大量縮減開發時間及人力，提高產值。此計劃具前瞻性與關鍵性，同意予以補助。 (三)計畫概述 藉由西基公司多年來對於電腦動畫高品質圖像演算技術的開發技術與經驗，結合硬體3D顯像運算技術的可程式性，將高品質圖像演算法改寫或是增益硬體3D顯像運算，利用硬體3D顯像加速圖形演算，大幅縮短工作流程與圖形演算時間，並嵌入於Maya (3D電腦動畫製作應用軟體) 之中，進行以下三個開發子計畫1. Relighting Tool And Hardware-Accelerated Shadow Mapping。2. Hardware-Accelerated Ambient Occlusion3. High Quality Hardware Rendering (四)預期效益（包括對產業之貢獻） 本計劃之技術研發成功後可適用於所有3D電腦動畫以及電玩製作中的Lighting及VFX製作上，預計可減少以上兩者45%以上的製作時間，並改善製作流程。 </text:p>
          </table:table-cell>
        </table:table-row>
        <table:table-row table:style-name="ro1">
          <table:table-cell table:style-name="ce1" office:value-type="string" calcext:value-type="string">
            <text:p>印通科技股份有限公司</text:p>
          </table:table-cell>
          <table:table-cell table:style-name="ce1" office:value-type="string" calcext:value-type="string">
            <text:p>高速彩色雷射 MFP 處理器技術開發計畫</text:p>
          </table:table-cell>
          <table:table-cell table:style-name="ce1" office:value-type="string" calcext:value-type="string">
            <text:p>97年 08 月 01 日 至 99 年 01 月 31 日(共  18  個月)</text:p>
          </table:table-cell>
          <table:table-cell table:style-name="ce1" office:value-type="string" calcext:value-type="string">
            <text:p>23210</text:p>
          </table:table-cell>
          <table:table-cell table:style-name="ce1" office:value-type="string" calcext:value-type="string">
            <text:p>7051</text:p>
          </table:table-cell>
          <table:table-cell table:style-name="ce1" office:value-type="string" calcext:value-type="string">
            <text:p>16159</text:p>
          </table:table-cell>
          <table:table-cell table:style-name="ce1" office:value-type="string" calcext:value-type="string">
            <text:p>(一)公司簡介創立日期：民國 九十二 年 二 月 十八 日負責人：林伯宇實收資本額：( 95 年)  234,000 千元公司總人數： 15 人研發人員數：  7 人主要營業項目：電子產品設計 (二)政府補助原因說明　  本計畫預計開發出的Laser MFP SoC涵蓋了混合訊號IC和數位影像處理的整合與設計，具有技術指標性以及技術門檻，且目前國內尚未有相關的廠商研發Laser MFP SoC，故藉由本計畫的執行，除可培養國內公司的研發能量外，更可促進數位事務機產業的昇級。 (三)計畫概述 　  本計畫在研發一個整合列印、掃描、傳真和複印等功能之高速彩色Laser MFP處理器SoC自有解決方案，以提供下一個世代龐大的數位事務機市場的需求及提昇產品的附加價值。 本計畫採用0.13微米製程SoC技術，主要包含演算法的技術開發與驗證技術、硬體開發技術、系統整合與驗證技術等三部分，其中二維影像統計演算法技術引進自印通的美國子公司。 整合台灣印通公司的IC設計能量及系統know-how，強化了SoC系統的自主整合能力，並縮短與國外廠商的技術差距，未來更可以加速數位事務機產業的發展。  (四)預期效益（包括對產業之貢獻） 　  具體、量化之分析：此產品模式建立後，國內多功能事務機產值預估可由原先12% 向上提升，以彩色雷射印表機出口系統產品，平均400USD/台而言，若每年賣出500,000(五十萬)台，而黑白雷射印表機以250USD/台，若每年賣出1,000,000(一百萬)台，則可超過100億元，應可大幅增加台灣多功能事務機生產接單成功率。 預期效益點：預期產生效益時間點約在民國99、100、101年未來三年內公司業績可分別增加產值300萬、400萬、500萬美元。 </text:p>
          </table:table-cell>
        </table:table-row>
        <table:table-row table:style-name="ro1">
          <table:table-cell table:style-name="ce1" office:value-type="string" calcext:value-type="string">
            <text:p>新日光能源科技股份有限公司</text:p>
          </table:table-cell>
          <table:table-cell table:style-name="ce1" office:value-type="string" calcext:value-type="string">
            <text:p>含奈米複合物之高效率多晶矽太陽電池開發計畫</text:p>
          </table:table-cell>
          <table:table-cell table:style-name="ce1" office:value-type="string" calcext:value-type="string">
            <text:p>97 年 9 月 1 日 至  99  年 8 月 31 日(共  24  個月)</text:p>
          </table:table-cell>
          <table:table-cell table:style-name="ce1" office:value-type="string" calcext:value-type="string">
            <text:p>50700</text:p>
          </table:table-cell>
          <table:table-cell table:style-name="ce1" office:value-type="string" calcext:value-type="string">
            <text:p>16780</text:p>
          </table:table-cell>
          <table:table-cell table:style-name="ce1" office:value-type="string" calcext:value-type="string">
            <text:p>33920</text:p>
          </table:table-cell>
          <table:table-cell table:style-name="ce1" office:value-type="string" calcext:value-type="string">
            <text:p>(一)公司簡介創立日期： 94 年 8 月 26 日負責人：林坤禧實收資本額：( 97 年)  985,025 千元公司總人數： 233 人研發人員數：  9  人主要營業項目： 太陽電池製造 (二)政府補助原因說明　  藉由政府補助之經費支援，將能使本公司更有機會結合國內、外專業研究機構與學術界，共同快速展開大型太陽電池新技術之開發計畫，使國內太陽電池技術能落地生根並發展茁壯。 (三)計畫概述　   本計畫將開發可量產之低成本晶矽太陽電池製程技術，以提高轉換效率，包括： 開發奈米金屬粒子之新穎結構，提升太陽電池之吸收效率。 利用原子級界面技術降低載子復合損失；開發新型射極燒結製備技術。 以先進低成本噴射塗佈製程技術製備選擇性射極。 結合奈米螢光粒子，以調控太陽光光譜之創新技術，提高太陽光之有效轉換。 開發奈米結構之新型光源捕捉技術。  (四)預期效益（包括對產業之貢獻）　  本計畫之成功執行，將可使本公司多晶矽太陽電池生產成本降低~10%左右，相當於每年降低生產成本達50億新台幣，以使本公司在逐年降低之太陽電池售價趨勢的競爭中，保持獲利空間，確保公司之永續經營，並與世界各國競爭對手產生技術差異，維持未來的競爭優勢。</text:p>
          </table:table-cell>
        </table:table-row>
        <table:table-row table:style-name="ro1">
          <table:table-cell table:style-name="ce1" office:value-type="string" calcext:value-type="string">
            <text:p>展維鋁業股份有限公司</text:p>
          </table:table-cell>
          <table:table-cell table:style-name="ce1" office:value-type="string" calcext:value-type="string">
            <text:p>節能用高矽鎳銅鋁合金鍛造活塞之連鑄棒材研發計畫</text:p>
          </table:table-cell>
          <table:table-cell table:style-name="ce1" office:value-type="string" calcext:value-type="string">
            <text:p>97年 07月 01日 至 99年 06月 30 日(共 24  個月)</text:p>
          </table:table-cell>
          <table:table-cell table:style-name="ce1" office:value-type="string" calcext:value-type="string">
            <text:p>40000</text:p>
          </table:table-cell>
          <table:table-cell table:style-name="ce1" office:value-type="string" calcext:value-type="string">
            <text:p>12000</text:p>
          </table:table-cell>
          <table:table-cell table:style-name="ce1" office:value-type="string" calcext:value-type="string">
            <text:p>28000</text:p>
          </table:table-cell>
          <table:table-cell table:style-name="ce1" office:value-type="string" calcext:value-type="string">
            <text:p>(一)公司簡介創立日期：78年05月 01日負責人：陳串實收資本額：( 86年)400,000仟元公司總人數：151人研發人員數：10人主要營業項目：鋁錠、鋁擠錠及委託加工。 (二)申請政府補助原因說明 展維公司近年致力於突破生產技術瓶頸與提升產品附加價值，並鑑於高矽(鎳銅)材料市場需求不斷上升，寄望本計劃之推動能解決生產高矽鋁合金圓棒(擠錠及鍛造錠)時產生之不良組織之影響，且預期可連帶提升產值與降低進口依存度，提升我國鋁業之世界競爭力。 (三)計畫概述   1.電磁旋轉攪拌機及其周邊裝置設立。   2.高矽鎳銅鋁合金合金成份配製。   3.經攪拌熔湯後澆鑄而得高矽鎳銅鋁合金圓棒。   4.金相與機械性質分析和資料庫建立。   5.全系統測試成功後隨即量產。 (四)預期效益（包括對產業之貢獻）1. 保守估計將可提升我國每年出口高矽鋁擠錠及鍛造錠總額約12000噸左右。然高矽鋁擠錠及鍛錠之生產成本降低，勢必可帶動國內鍛件的開發並帶動大量外銷量能。2. 新製程開發完成後，將可提升高矽鋁材料之加工性與開展產品應用性，並帶動其他高強度、高品質鋁擠錠及鍛錠的需求至24000噸。3. 將可解決目前高矽鋁合金擠錠之初晶矽＞100μm與散佈不均之缺點，以符合市場之需求標準，並拓展鋁擠型及鍛造之產品，開闢台灣汽車零件製造邁向國際化的一條出路。</text:p>
          </table:table-cell>
        </table:table-row>
        <table:table-row table:style-name="ro1">
          <table:table-cell table:style-name="ce1" office:value-type="string" calcext:value-type="string">
            <text:p>懷特生技新藥股份有限公司</text:p>
          </table:table-cell>
          <table:table-cell table:style-name="ce1" office:value-type="string" calcext:value-type="string">
            <text:p>懷特暈寶PHN021 (PCNH) 生體可用率暨藥動學人體臨床試驗計畫</text:p>
          </table:table-cell>
          <table:table-cell table:style-name="ce1" office:value-type="string" calcext:value-type="string">
            <text:p>97 年 06 月 01日 至 98 年 05 月 31 日 (共 12 個月)</text:p>
          </table:table-cell>
          <table:table-cell table:style-name="ce1" office:value-type="string" calcext:value-type="string">
            <text:p>11738</text:p>
          </table:table-cell>
          <table:table-cell table:style-name="ce1" office:value-type="string" calcext:value-type="string">
            <text:p>4700</text:p>
          </table:table-cell>
          <table:table-cell table:style-name="ce1" office:value-type="string" calcext:value-type="string">
            <text:p>7038</text:p>
          </table:table-cell>
          <table:table-cell table:style-name="ce1" office:value-type="string" calcext:value-type="string">
            <text:p>(一)公司簡介創立日期： 87 年 11 月 24 日負責人：李成家實收資本額：( 97 年) 941,950 仟元公司總人數： 33  人研發人員數： 21  人主要營業項目：生技新藥研發公司網址： www.phytohealth.com.tw (二)申請政府補助原因說明　 本產品屬2007年公布之「生技新藥產業發展條例」中之新藥，業已獲得衛生署與三軍總醫院人體試驗倫理委員會核准進行試驗，期透過業界科專「快速審查臨床試驗計畫（Fast Track）」之補助，加速開發時程，縮短未來產品上市所需時間，邁向政府推動2010年通過3個生技新藥上市許可之一的目標。 (三)計畫概述　Phencynonate hydrochloride (PCNH)為一抗暈新成份，經人體臨床試驗證實具有高療效、高安全性且幾乎無嗜睡副作用，符合動暈藥市場之需求。懷特暈寶PHN021(PCNH)為懷特以phencynonate hydrochloride為有效成份開發之新藥，與國內研發單位合作進行製劑配方改良，已提升舊製劑配方之崩散及溶離速度；預期在人體內可達到良好的速放效果，預期可為動暈者提供具有高療效、高安全性、幾乎無嗜睡副作用之新藥。計畫將藉由此次的生體可用率暨藥動學臨床試驗（BA/PK study），比較懷特暈寶PHN021(PCNH)與舊配方製劑之生體可用率的差異，以確認產品的速放效果；並收集懷特暈寶PHN021(PCNH)完整的人體吸收、代謝、排除資料，及其三劑量線性關係之藥動學數據、代謝物吸收分布情形，作為第三期臨床試驗設計的依據。 (四)預期效益（包括對產業之貢獻）產品效益：為動暈者提供高療效、高安全性、幾乎無嗜睡副作用之新藥。公司效益：可帶來營運商機。產業效益：增加產、官、學、研合作實績，帶動國內生技新藥產業發展。</text:p>
          </table:table-cell>
        </table:table-row>
        <table:table-row table:style-name="ro1">
          <table:table-cell table:style-name="ce1" office:value-type="string" calcext:value-type="string">
            <text:p>生寶生物科技股份有限公司</text:p>
          </table:table-cell>
          <table:table-cell table:style-name="ce1" office:value-type="string" calcext:value-type="string">
            <text:p>HB-16888疫苗前臨床開發計畫</text:p>
          </table:table-cell>
          <table:table-cell table:style-name="ce1" office:value-type="string" calcext:value-type="string">
            <text:p>97年07月01 日 至100年06月30日 （共36個月）</text:p>
          </table:table-cell>
          <table:table-cell table:style-name="ce1" office:value-type="string" calcext:value-type="string">
            <text:p>100000</text:p>
          </table:table-cell>
          <table:table-cell table:style-name="ce1" office:value-type="string" calcext:value-type="string">
            <text:p>40000</text:p>
          </table:table-cell>
          <table:table-cell table:style-name="ce1" office:value-type="string" calcext:value-type="string">
            <text:p>60000</text:p>
          </table:table-cell>
          <table:table-cell table:style-name="ce1" office:value-type="string" calcext:value-type="string">
            <text:p>(一)  公司簡介創立日期：2001年5月14日負責人：章修綱實收資本額：    97年實收資本額： 135,000仟元公司總人數：187人研發人員數：27人主要營業項目：臍帶血冷凍技術研發、生物晶片及幹細胞研究開發、疫苗研究 (二)  政府補助原因說明 　  本計畫HB-16888疫苗的技術由生寶生物科技公司向台灣動物科技研究所技術移轉取得專利技術「對標靶細胞專一的融合抗原」之後，並即自行進行人類HPV領域之先期研究，後續之疫苗開發經驗將能提升我國關鍵技術水準，同意予以補助。 (三)  計畫概述 　  全球上市銷售之子宮頸癌疫苗僅能預防癌症的發生，本計畫則是發展一項具有治療子宮頸癌的最新一代癌症疫苗，計畫是以美國FDA IND為階段性目標。 建立融合蛋白的製作/確效技術，並且由CRO協助完成前臨床的研究工作。 計畫內容包括：蛋白質技術、劑型開發技術、融合蛋白製劑的CMC、Pharm/Tox及臨床試驗計畫的規劃，並將所有研究成果送件美國FDA申請臨床試驗。  (四)  預期效益（包括對產業之貢獻） 　  國內尚無以新疫苗產品達成美國FDA IND的里程碑，本計畫目標將會是國內推動生技醫藥產業的重要典範。 以疫苗來誘發人體免疫系統，並達成治療癌症的技術是生技醫藥產業的趨勢，本計畫成果將有機會帶來每年數億至數十億美元的效益。 人類HPV病毒是引起子宮頸癌的重要原因，全新誘發免疫系統的癌症疫苗治療技術將帶動國內疫苗產業的蓬勃發展。  </text:p>
          </table:table-cell>
        </table:table-row>
        <table:table-row table:style-name="ro1">
          <table:table-cell table:style-name="ce1" office:value-type="string" calcext:value-type="string">
            <text:p>聚隆纖維股份有限公司</text:p>
          </table:table-cell>
          <table:table-cell table:style-name="ce1" office:value-type="string" calcext:value-type="string">
            <text:p>濕式溶噴纖維素不織布暨系統技術開發計畫</text:p>
          </table:table-cell>
          <table:table-cell table:style-name="ce1" office:value-type="string" calcext:value-type="string">
            <text:p>97年07月01日 至99年6月30日(共24個月)</text:p>
          </table:table-cell>
          <table:table-cell table:style-name="ce1" office:value-type="string" calcext:value-type="string">
            <text:p>50000</text:p>
          </table:table-cell>
          <table:table-cell table:style-name="ce1" office:value-type="string" calcext:value-type="string">
            <text:p>15000</text:p>
          </table:table-cell>
          <table:table-cell table:style-name="ce1" office:value-type="string" calcext:value-type="string">
            <text:p>35000</text:p>
          </table:table-cell>
          <table:table-cell table:style-name="ce1" office:value-type="string" calcext:value-type="string">
            <text:p>(一)公司簡介創立日期：78年05月 01日負責人：陳串實收資本額：( 86年)400,000仟元公司總人數：151人研發人員數：10人主要營業項目：鋁錠、鋁擠錠及委託加工。 (二)申請政府補助原因說明　 展維公司近年致力於突破生產技術瓶頸與提升產品附加價值，並鑑於高矽(鎳銅)材料市場需求不斷上升，寄望本計劃之推動能解決生產高矽鋁合金圓棒(擠錠及鍛造錠)時產生之不良組織之影響，且預期可連帶提升產值與降低進口依存度，提升我國鋁業之世界競爭力。 (三)計畫概述　   1.電磁旋轉攪拌機及其周邊裝置設立。   2.高矽鎳銅鋁合金合金成份配製。   3.經攪拌熔湯後澆鑄而得高矽鎳銅鋁合金圓棒。   4.金相與機械性質分析和資料庫建立。   5.全系統測試成功後隨即量產。 (四)預期效益（包括對產業之貢獻）1. 保守估計將可提升我國每年出口高矽鋁擠錠及鍛造錠總額約12000噸左右。然高矽鋁擠錠及鍛錠之生產成本降低，勢必可帶動國內鍛件的開發並帶動大量外銷量能。2. 新製程開發完成後，將可提升高矽鋁材料之加工性與開展產品應用性，並帶動其他高強度、高品質鋁擠錠及鍛錠的需求至24000噸。3. 將可解決目前高矽鋁合金擠錠之初晶矽＞100μm與散佈不均之缺點，以符合市場之需求標準，並拓展鋁擠型及鍛造之產品，開闢台灣汽車零件製造邁向國際化的一條出路。</text:p>
          </table:table-cell>
        </table:table-row>
        <table:table-row table:style-name="ro1">
          <table:table-cell table:style-name="ce1" office:value-type="string" calcext:value-type="string">
            <text:p>台虹科技股份有限公司、和詮科技股份有限公司</text:p>
          </table:table-cell>
          <table:table-cell table:style-name="ce1" office:value-type="string" calcext:value-type="string">
            <text:p>連續式類紙式液晶顯示技術開發科專計畫</text:p>
          </table:table-cell>
          <table:table-cell table:style-name="ce1" office:value-type="string" calcext:value-type="string">
            <text:p>97 年 10 月 1 日 至  99 年 9月 30 日(共24 個月)</text:p>
          </table:table-cell>
          <table:table-cell table:style-name="ce1" office:value-type="string" calcext:value-type="string">
            <text:p>99300</text:p>
          </table:table-cell>
          <table:table-cell table:style-name="ce1" office:value-type="string" calcext:value-type="string">
            <text:p>39600</text:p>
          </table:table-cell>
          <table:table-cell table:style-name="ce1" office:value-type="string" calcext:value-type="string">
            <text:p>59700</text:p>
          </table:table-cell>
          <table:table-cell table:style-name="ce1" office:value-type="string" calcext:value-type="string">
            <text:p>(一)公司簡介台虹科技股份有限公司(主導公司)創立日期：  86年 8 月負責人：孫達汶實收資本額：( 97 年) 1,501,000仟元公司總人數： 356 人研發人員數：  32 人主要營業項目：軟性銅箔積層板、保護膠片和詮科技股份有限公司創立日期：  96年 9 月負責人：陳明立實收資本額：( 97 年) 388,000仟元公司總人數：  18 人研發人員數：  11 人主要營業項目：NEXY投影螢幕、軟性透明電極圖案化加工、類紙式顯示器(二)政府補助原因說明本計畫所開發的類紙式顯示技術以及關鍵材料是目前全世界最為先進的軟性電子技術，相對於國外大型企業，國內業者的公司規模較小，研發經費普遍不足，技術的開發過程將承擔極高風險，透過政府的風險管理與資金的補助以進行核心技術的開發與整合，將有助於加速研發時程及促進業界投資意願，使相關產品早日投入市場。(三)計畫概述運用連續式塗佈製程技術，結合奈米技術開發連續式的阻水氧層技術。發展連續式電極圖案化製程技術以及類紙式液晶顯示製程技術。本計畫將結合所開發之關鍵製程以及創新材料，以電子標籤應用類紙式顯示面板做為技術開發之載具，可顯示包含4個中文字(16x16 dot)或10個英文字(5x8 dot)與其他圖標(icon)以上的資訊，顯示面積大於160x100 mm，可直接貼附於商品上顯示價格資訊，以測試相關開發技術的商品化可行性。(四)預期效益（包括對產業之貢獻）建立類紙式顯示技術的專利佈局與研發平台，確保台灣在下世代類紙式顯示產業關鍵材料的自主性與產品研發的競爭優勢。提升公司創新研發的能力與國際競爭力，促進國內類紙式顯示產業的蓬勃發展。培養類紙式顯示製程與設備的跨領域研究人才之整合，使台灣成為全球類紙式顯示技術所需之連續式材料與製程技術的研發重鎮與國際供應商。</text:p>
          </table:table-cell>
        </table:table-row>
        <table:table-row table:style-name="ro1">
          <table:table-cell table:style-name="ce1" office:value-type="string" calcext:value-type="string">
            <text:p>聯盛發科技股份有限公司</text:p>
          </table:table-cell>
          <table:table-cell table:style-name="ce1" office:value-type="string" calcext:value-type="string">
            <text:p>3C鎂板氣壓成形技術整合系統研究開發計畫</text:p>
          </table:table-cell>
          <table:table-cell table:style-name="ce1" office:value-type="string" calcext:value-type="string">
            <text:p>97年11月1日 至99年4月30日(共 18個月)</text:p>
          </table:table-cell>
          <table:table-cell table:style-name="ce1" office:value-type="string" calcext:value-type="string">
            <text:p>22000</text:p>
          </table:table-cell>
          <table:table-cell table:style-name="ce1" office:value-type="string" calcext:value-type="string">
            <text:p>6600</text:p>
          </table:table-cell>
          <table:table-cell table:style-name="ce1" office:value-type="string" calcext:value-type="string">
            <text:p>15400</text:p>
          </table:table-cell>
          <table:table-cell table:style-name="ce1" office:value-type="string" calcext:value-type="string">
            <text:p>(一)公司簡介創立日期：1998年8月負責人：黃文杰實收資本額：( 97年)880000千元公司總人數：320 人研發人員數：19 人主要營業項目：鎂合金壓鑄 (二)政府補助原因說明　  台灣3C鎂合金成形產業以壓鑄為主，由於後處理人工成本過高，壓鑄產業幾乎都以外移大陸及越南，短期內若無法建立鎂合金先進的新成形技術，台灣本土未來在3C鎂合金成形產業將逐漸衰退。本案對台灣鎂合金成形產業重大影響之技術開發計畫，需要政府的補助支持新製程技術的開發。 鎂板複合成形技術亦可應用於汽車車體板金件之製造，如汽車車門及後車蓋等，可減少汽車重量，符合政府節能政策的推展。 立鎂板成形的新製程技術，不但國內無此項技術，國外也未見到此項技術的開發，為國內鎂板成形技術開發的製程領域。就產業的永續發展及技術提升，有賴政府之部分補助，降低研發風險、加速技術生根及競爭力提升，因此擬申請政府補助本計畫。  (三)計畫概述　  結合國內產學研究機構開發複合式成型技術，結合沖壓及高壓氣體成形，發展鎂板成型的新製程技術。 進行複合式成形製程設備的設計與製造，自行開發成形與周邊支援設備，調整加壓速率，增快成形速率。 開發創新之鎂合金板片成形及其配套技術。 建立特殊製程，維持鎂板表面狀態，有利於後續表面處理。  (四)預期效益（包括對產業之貢獻）　  台灣首創完成設備開發與技術佈局，將是領先國際的重要關鍵技術。整個計畫的執行與成果落實，預估將提升本公司年產值預期將由2008年的6億增加至2012年的12億左右；氣壓複合成形件約占總產值的28％ 提高鎂合金機殼製造之產品率及良率，產品率及良率分別可達75％及90％以上。 降低鎂合金機殼製造成本，較鎂合金壓鑄件約22%。 使用單邊模具，降低模具製造費用及製作時程。以氣壓成型減少磨耗，增加模具壽命。與沖壓成型比較，模具成本可降低約40%上。 </text:p>
          </table:table-cell>
        </table:table-row>
        <table:table-row table:style-name="ro1">
          <table:table-cell table:style-name="ce1" office:value-type="string" calcext:value-type="string">
            <text:p>大同世界科技股份有限公司</text:p>
          </table:table-cell>
          <table:table-cell table:style-name="ce1" office:value-type="string" calcext:value-type="string">
            <text:p>獨立型甲醇重組燃料電池系統技術開發計畫</text:p>
          </table:table-cell>
          <table:table-cell table:style-name="ce1" office:value-type="string" calcext:value-type="string">
            <text:p>97  年 7  月 1  日 至 99  年 6  月 30  日(共 24  個月)</text:p>
          </table:table-cell>
          <table:table-cell table:style-name="ce1" office:value-type="string" calcext:value-type="string">
            <text:p>60000</text:p>
          </table:table-cell>
          <table:table-cell table:style-name="ce1" office:value-type="string" calcext:value-type="string">
            <text:p>19200</text:p>
          </table:table-cell>
          <table:table-cell table:style-name="ce1" office:value-type="string" calcext:value-type="string">
            <text:p>40800</text:p>
          </table:table-cell>
          <table:table-cell table:style-name="ce1" office:value-type="string" calcext:value-type="string">
            <text:p>(一)公司簡介創立日期： 89   年  5 月  5 日負責人：林郭文豔實收資本額：( 95 年) 600,000 仟元公司總人數： 368    人研發人員數： 69     人主要營業項目：電信器材,事務性機器,資料儲存備,網路,醫療設備,燃料電池公司網址：http://www.etatung.com.tw (二)申請政府補助原因說明 燃料電池為符合能源與環保效益的科技，但是產品開發尚未完全成熟，仍須發展適合商業化的相關技術，方能創造實際的市場與產值。同時廠商的研發資源有限，如果政府能提供經費補助，則可加速技術進展。此外，燃料電池技術開發屬於新興科技，產品應用與推廣也需一段時間才能逐漸被接受，因此研發風險大，美、日等國都已對開發廠商提供經費補助。 (三)計畫概述 本計畫係由大同世界科技公司，開發獨立型 RMFC 燃料電池機組技術，所使用的燃料為甲醇。主要的技術指標為輸出電壓為110VAC，連續輸出功率為150 W，最大值為 200 W，尺寸為36 </text:p>
          </table:table-cell>
        </table:table-row>
        <table:table-row table:style-name="ro1">
          <table:table-cell table:style-name="ce1" office:value-type="string" calcext:value-type="string">
            <text:p>恩徳科技股份有限公司、品正機械工業股份有限公司、大銀微系統股份有限公司、舜鵬科技股份有限公司、鼎維工業股份有限公司</text:p>
          </table:table-cell>
          <table:table-cell table:style-name="ce1" office:value-type="string" calcext:value-type="string">
            <text:p>精微加工設備開發研究計畫</text:p>
          </table:table-cell>
          <table:table-cell table:style-name="ce1" office:value-type="string" calcext:value-type="string">
            <text:p>97年10月1日 至 99年3月31日(共18個月)</text:p>
          </table:table-cell>
          <table:table-cell table:style-name="ce1" office:value-type="string" calcext:value-type="string">
            <text:p>70700</text:p>
          </table:table-cell>
          <table:table-cell table:style-name="ce1" office:value-type="string" calcext:value-type="string">
            <text:p>21170</text:p>
          </table:table-cell>
          <table:table-cell table:style-name="ce1" office:value-type="string" calcext:value-type="string">
            <text:p>49530</text:p>
          </table:table-cell>
          <table:table-cell table:style-name="ce1" office:value-type="string" calcext:value-type="string">
            <text:p>(一)公司簡介恩德科技股份有限公司創立日期：61年7月負責人：謝子仁實收資本額：(96年) 1200,000仟元公司總人數：289人研發人員數：35人主要營業項目：產業機械設備、製造及加工品品正機械工業股份有限公司創立日期：70年4月負責人：田基樣實收資本額：(96年) 68,000仟元公司總人數：73人研發人員數：7人主要營業項目：銑床、立式切削中心機大銀微系統股份有限公司創立日期：86年4月負責人：卓永財實收資本額：(96年) 40,480仟元公司總人數：181人研發人員數：57人主要營業項目：線性馬達、線性致動器、位置量測系統舜鵬科技股份有限公司創立日期：83年3月負責人：王武雄實收資本額：(96年) 88,000仟元公司總人數：34人研發人員數：9人主要營業項目：PC Based 控制器鼎維工業股份有限公司創立日期：74年7月負責人：陳永閔實收資本額：(96年) 60,000仟元公司總人數：60人研發人員數：18人主要營業項目：萬能刀具磨床、CNC刀具磨床、滾齒刀切刃溝磨床 (二)政府補助原因說明　  由於國內目前仍無商品化的精微加工設備，期望藉由申請業界科專之研究開發計畫，獲得政府對該項研發計畫的支持，以減少廠商開發產品的投資風險。 (三)計畫概述　  隨著光電、電子、通訊、光學、醫療及生物科技等產業的興起，對精密及微小元件之需求日益增加，這些元件因具有輕、薄、短、小的特性，故在製作時無法以傳統的加工設備加工，必須用精微加工設備才可達到，然目前有能力製作商品化的精微加工設備只有美、日、德等國才能做到。本計畫將結合國內五家傑出機械設備廠商，就其每個廠商開發產品的特色，將精微加工設備分成五項重要的關鍵模組件，由五家參與廠商負責開發每一項關鍵模組件，最後再由主導廠商統合執行系統整合技術工作項目，並配合國內研究單位及學術機構之轉委託研究，測試其整機性能及周邊配件狀況，使整台精微加工設備的性能更加完備及品質穩定，以作為未來開發國產精微加工設備之基礎。 (四)預期效益（包括對產業之貢獻）　  本計畫所開發之精微加工設備將以三軸為主，產品發展方向將朝向加工2.5D或形狀簡單之3D微零件製作，例如︰微射出成型模具、消費性電子產品零件及鐘錶底部元件等。(a)微小葉片元件(b)鐘錶底部元件 (c)編碼器碟片元件(d)微射出成形元件(e)醫療墊片(f)過濾片元件預期對產業之貢獻預估民國101年時可達相關生產值6億元、相關投資3億。</text:p>
          </table:table-cell>
        </table:table-row>
        <table:table-row table:style-name="ro1">
          <table:table-cell table:style-name="ce1" office:value-type="string" calcext:value-type="string">
            <text:p>穩懋半導體股份有限公司</text:p>
          </table:table-cell>
          <table:table-cell table:style-name="ce1" office:value-type="string" calcext:value-type="string">
            <text:p>整合HBT和pHEMT於單一砷化鎵晶片前端製程技術開發於WiMAX之應用</text:p>
          </table:table-cell>
          <table:table-cell table:style-name="ce1" office:value-type="string" calcext:value-type="string">
            <text:p>97年  12月  01日 至  99 年  11月 30 日(共  24  個月)</text:p>
          </table:table-cell>
          <table:table-cell table:style-name="ce1" office:value-type="string" calcext:value-type="string">
            <text:p>54700</text:p>
          </table:table-cell>
          <table:table-cell table:style-name="ce1" office:value-type="string" calcext:value-type="string">
            <text:p>21200</text:p>
          </table:table-cell>
          <table:table-cell table:style-name="ce1" office:value-type="string" calcext:value-type="string">
            <text:p>33500</text:p>
          </table:table-cell>
          <table:table-cell table:style-name="ce1" office:value-type="string" calcext:value-type="string">
            <text:p>(一)公司簡介創立日期： 88年 10月26 日負責人：陳進財實收資本額：( 96 年) 4,672,225千元公司總人數： 700人研發人員數：  83人主要營業項目：六英吋GaAs MMIC砷化鎵晶圓專業製造代工服務 (二)申請政府補助原因說明 本計畫整合HBT及PHEMT應用於WiMAX系統，其中穩懋公司負責磊晶及製程，工研院資通所負責電路設計，工研院電光所負責熱傳及熱應力分析，其中穩懋公司在III-V於磊晶及相關元件製程已具備相當多的技術及能力。技術據前瞻性與關鍵性。往後並可延伸至B3G的射頻前端電路，具共通性。本案整合PHEMT/HBT製程於一整合基板，使客戶將SW/PA/LNA/VCO/Logic circuit整合成一Integrated RF Front-end，因III-V材料特性上佔優勢，對高階WLAN產品而言，可望優於Si-based RFICs。本案對異質整合技術提供一個平台，值得鼓勵，同意予以補助。 (三)計畫概述1. Bi-HFET Technology (HBT+HEMT on single GaAs chip) 關鍵技術開發：Bi-FET技術可以整合此功率放大器(PA)、微波開關器(SW)、低雜訊放大器(LNA)、電壓控制震盪器(VCO)和邏輯電路(Logic circuit)。2. 主被動元件保護設計：引進工研院電光所應力分析，藉由模擬軟體的設計，最佳化主被動元件的保護設計，進一步提高可靠度的特性。3. 元件散熱分析與設計：將引進紅外線溫度感測設備加上工研院資通所功率元件設計與量測經驗及電光所熱傳累積的豐富的熱傳經驗，在功率元件散熱最佳化。4. WiMAX電路設計與製程驗證：引進資通所電路設計技術來驗證BIFET製程能力與在WiMAX 應用之可行性，進一步利用高整合能力，整合射頻通訊模組。 (四)預期效益（包括對產業之貢獻）1. 完成最先進之6英吋GaAs HBT+E/D pHEMT MMIC製程技術研發於WiMAX應用,繼續領先業界成為國際上技術最尖端的6英吋砷化鎵單晶微波積體電路製造公司。2. 對國內產業發展之影響與關連性：加強與政府研發單位對砷化鎵之研發與交流合作,降低國內通訊產業之進入門檻。突破台灣缺乏射頻前端電路整合能力的瓶頸,引領台灣成為世界無線通訊產業之主要生產基地。</text:p>
          </table:table-cell>
        </table:table-row>
        <table:table-row table:style-name="ro1">
          <table:table-cell table:style-name="ce1" office:value-type="string" calcext:value-type="string">
            <text:p>福華電子股份有限公司、光騰光電股份有限公司</text:p>
          </table:table-cell>
          <table:table-cell table:style-name="ce1" office:value-type="string" calcext:value-type="string">
            <text:p>多通道式光纖表面電漿共振生物感測系統開發計畫</text:p>
          </table:table-cell>
          <table:table-cell table:style-name="ce1" office:value-type="string" calcext:value-type="string">
            <text:p>97年11月1日 至99年10月31日(共24個月)</text:p>
          </table:table-cell>
          <table:table-cell table:style-name="ce1" office:value-type="string" calcext:value-type="string">
            <text:p>41630</text:p>
          </table:table-cell>
          <table:table-cell table:style-name="ce1" office:value-type="string" calcext:value-type="string">
            <text:p>13000</text:p>
          </table:table-cell>
          <table:table-cell table:style-name="ce1" office:value-type="string" calcext:value-type="string">
            <text:p>28630</text:p>
          </table:table-cell>
          <table:table-cell table:style-name="ce1" office:value-type="string" calcext:value-type="string">
            <text:p>(一)公司簡介福華電子股份有限公司創立日期： 1970年 08 月負責人：林蔚山實收資本額：( 95年) 1,300,449仟元公司總人數： 3667人研發人員數：  98 人主要營業項目：背光模組、液晶顯示器模組、調諧器、可變電阻、感測器等。光騰光電股份有限公司創立日期： 1993年 08 月負責人：黃鵬海實收資本額：( 95年) 29,700仟元公司總人數：  75  人研發人員數：   7 人主要營業項目：光纖被動元件、太陽氫能式燃料電池、光纖耦合器及光纖衰減器。 (二)政府補助原因說明　  本計畫擬以多頻道光纖為檢測元件，以表面電漿共振法(Surface plasma resonance，SPR)之光學檢測法，配合多層膜技術提升檢測靈敏度，以期完成一可攜式及快速檢測的生物感測器，檢測標的為禽流感的H5N2，H6N1。利用光纖表面電漿共振法於生物感測有其前瞻性，結合微流體系統，有可能開發成為體外檢測的醫療器材或其他生物檢測系統，具有共通性，同意予以補助。 (三)計畫概述　  本計畫為開發新世代之多通道光纖式生物感測系統，利用表面電漿共振原理之光纖感測技術，應用於禽流感病毒(H5N2歐亞型跟美洲型、H6N1)之檢測。 電漿式表面修飾技術預期縮短表面改質時間及提高生物檢測能力，達到一致性、重複性、量產性等優勢。 結合我國光電與電子之優勢產業技術，配合政府推動生物科技產業政策，強化產品特性，搶攻國際生技市場，將生物科技推動成為台灣的下一個明星產業。  (四)預期效益（包括對產業之貢獻）　  福華公司與學研單位將共同解決開發多通道光纖式生物感測系統之關鍵問題，將培養出系統產品整合開發之關鍵人才。 產品完成後可節省部分傳統的檢測分析耗費人力與時間，可當作病毒檢測系統、分子動力研究等多項產品上，有助於國內形成生物感測器產業鏈。 多通道光纖式生物感測系統可成為國家指標性之跨領域整合技術成果，提供台灣生技搶占國際市場之重點產品，將來目標成為醫療器材發展主流之一。 提供社會一套便宜且快速檢測禽流感病毒的系統，以降低禽流感爆發的可能性。 計畫後續規劃將提供大量且便宜之檢測元件，推廣生物檢測元件服務，提供快速、精準、簡易的測量方式，將可廣泛應用於多項檢測之研究，未來勢必帶動國內生物檢測產業及相關研究之發展。 </text:p>
          </table:table-cell>
        </table:table-row>
        <table:table-row table:style-name="ro1">
          <table:table-cell table:style-name="ce1" office:value-type="string" calcext:value-type="string">
            <text:p>亞洲聚合股份有限公司</text:p>
          </table:table-cell>
          <table:table-cell table:style-name="ce1" office:value-type="string" calcext:value-type="string">
            <text:p>Low Gel LDPE光學保護膜原料開發計畫</text:p>
          </table:table-cell>
          <table:table-cell table:style-name="ce1" office:value-type="string" calcext:value-type="string">
            <text:p>97 年  10  月 01 日 至 99  年  03  月 31   日(共 18  個月)</text:p>
          </table:table-cell>
          <table:table-cell table:style-name="ce1" office:value-type="string" calcext:value-type="string">
            <text:p>55500</text:p>
          </table:table-cell>
          <table:table-cell table:style-name="ce1" office:value-type="string" calcext:value-type="string">
            <text:p>16500</text:p>
          </table:table-cell>
          <table:table-cell table:style-name="ce1" office:value-type="string" calcext:value-type="string">
            <text:p>39000</text:p>
          </table:table-cell>
          <table:table-cell table:style-name="ce1" office:value-type="string" calcext:value-type="string">
            <text:p>(一)公司簡介創立日期：  66  年 05  月 03  日負責人：吳亦圭實收資本額：(  97 年)  2,609,316 千元公司總人數：  218 人研發人員數：    26 人主要營業項目：低密度聚乙烯(LDPE)塑膠粒與乙烯醋酸乙烯酯樹脂(EVA)之製造、加工及銷售 (二)政府補助原因說明　  本計畫係研發low gel之LDPE塑膠原料，而應用於LCD產業中所需之光學級保護膜。目前該原料皆仰賴國外進口，其售價高於一般級的LDPE，故由國內自主生產該產品具有市場需求性，且有利於LCD產業聚落的發展與競爭力，同意予以補助。 (三)計畫概述　  本計畫為開發TFT-LCD平面顯示器關鍵零組件光學保護膜Low Gel LDPE原料，藉由改變製程反應條件； 系統管控； 檢驗防塵設備等， 減少製程中Gel的數量與大小，並避免外來物污染，以達到符合光學保護膜要求品質水準的Low Gel LDPE原料。 (四)預期效益（包括對產業之貢獻）對產業的貢獻：供應國內加工廠商光學保護膜原料，避免國外長期掌控市場； 促使國外產品降價，規格公開； 提昇下游加工技術，建立國內自製能力，使光電產業的供應鏈更趨完整； 增加就業機會與產值(新台幣6億元)。 對公司的效益：調整產品組合，增加產值(新台幣2.1億元)，提升獲利與競爭力； 提升研發能量與生產技術； 新技術擴散至其他PE產品，提高產品品質質量； 節能減碳。 </text:p>
          </table:table-cell>
        </table:table-row>
        <table:table-row table:style-name="ro1">
          <table:table-cell table:style-name="ce1" office:value-type="string" calcext:value-type="string">
            <text:p>徠通科技股份有限公司、慶鴻機電工業股份有限公司、喬懋機電工業股份有限公司、哈伯精密工業有限公司、統達電腦股份有限公司</text:p>
          </table:table-cell>
          <table:table-cell table:style-name="ce1" office:value-type="string" calcext:value-type="string">
            <text:p>A+旗艦級WEDM整合性計畫</text:p>
          </table:table-cell>
          <table:table-cell table:style-name="ce1" office:value-type="string" calcext:value-type="string">
            <text:p>98年01月01日至99年12月31日(共 24 個月)</text:p>
          </table:table-cell>
          <table:table-cell table:style-name="ce1" office:value-type="string" calcext:value-type="string">
            <text:p>74880</text:p>
          </table:table-cell>
          <table:table-cell table:style-name="ce1" office:value-type="string" calcext:value-type="string">
            <text:p>26808</text:p>
          </table:table-cell>
          <table:table-cell table:style-name="ce1" office:value-type="string" calcext:value-type="string">
            <text:p>48072</text:p>
          </table:table-cell>
          <table:table-cell table:style-name="ce1" office:value-type="string" calcext:value-type="string">
            <text:p>(一)公司簡介◎主導廠商：徠通科技股份有限公司創立日期：90年7月負責人：陳舜源實收資本額：(95年)  161,302.5千元公司總人數：100人研發人員數：12人主要營業項目：線切割機◎協同合作廠商-1：慶鴻機電工業股份有限公司創立日期：64年4月負責人：王武雄實收資本額：(96年)  323,400千元公司總人數：197人研發人員數：20人主要營業項目：線切割機、CNC放電加工機◎協同合作廠商-2：喬懋機電工業股份有限公司創立日期：78年7月負責人：陳舜源實收資本額：(78年)  17,200千元公司總人數：49人研發人員數：8人主要營業項目：放電加工機、線切割機、細孔加工機◎協同合作廠商-3：哈伯精密工業有限公司創立日期：77年11月負責人：許文憲實收資本額：(87年)  60,000千元公司總人數：171人研發人員數：19人主要營業項目：水冷卻機、油冷卻機、控制箱用冷卻器◎協同合作廠商-4：統達電腦股份有限公司創立日期：75年6月負責人：周再發實收資本額：(96年)  20,000千元公司總人數：20人研發人員數：112人主要營業項目：WTCAM、TWINCAD、PTCAM、XTCAM、TURBOPRESS (二)政府補助原因說明　  本計畫是以線切割機的共通技術-冷卻技術及CAD/CAM系統配合大、中、小三種線切割機，以提升國內線加工機至少與國外高階機種同級的產業技術開發計畫，同意予以補助。 (三)計畫概述　  本計畫整合國內前三大WEDM製造廠商-慶鴻、徠通與喬懋公司，及關鍵模組廠水冷卻系統商-哈伯精密與CNC WEDM CAD/CAM系統-統達，發展A+ WEDM所需之關鍵組件技術，以滿足未來大型LCD或是微細3C零件等應用市場加工需求，進而促使台灣放電加工機產業從技術追隨者角色，轉為邁向A+ WEDM技術的供應國及領先國。三家主要整機廠對於研發內容與未來市場定位皆有所區隔，除可避免重覆研發人力與資源浪費外，同時可強化國產線切割機產業所缺乏之處並促其相互交流及支援，帶動整體產業規模向上提升。此外，為深化各別技術領域並強化學界研發能量整合與培養相關產業人材，研發過程中將密切與研發單位進行合作，以期提升產業技術能力，快速發展A+WEDM所需關鍵核心技術。 (四)預期效益（包括對產業之貢獻）　  本計畫所開發的機台技術，加工精度已達</text:p>
          </table:table-cell>
        </table:table-row>
        <table:table-row table:style-name="ro1">
          <table:table-cell table:style-name="ce1" office:value-type="string" calcext:value-type="string">
            <text:p>睿緻科技股份有限公司</text:p>
          </table:table-cell>
          <table:table-cell table:style-name="ce1" office:value-type="string" calcext:value-type="string">
            <text:p>適用於安全監控之高畫質智慧型影音處理系統單晶片研究開發計畫</text:p>
          </table:table-cell>
          <table:table-cell table:style-name="ce1" office:value-type="string" calcext:value-type="string">
            <text:p>97年07月01日 至99年06月30日（共24個月）</text:p>
          </table:table-cell>
          <table:table-cell table:style-name="ce1" office:value-type="string" calcext:value-type="string">
            <text:p>56400</text:p>
          </table:table-cell>
          <table:table-cell table:style-name="ce1" office:value-type="string" calcext:value-type="string">
            <text:p>20304</text:p>
          </table:table-cell>
          <table:table-cell table:style-name="ce1" office:value-type="string" calcext:value-type="string">
            <text:p>36096</text:p>
          </table:table-cell>
          <table:table-cell table:style-name="ce1" office:value-type="string" calcext:value-type="string">
            <text:p>(一)公司簡介創立日期：96年9月負責人：藍志忠 實收資本額：( 97 年) 150,000 千元 公司總人數： 38 人 研發人員數： 33 人 主要營業項目：多媒體系統單晶片及其解決方案 (二)政府補助原因說明　 本計畫研發先進安全監控系統之SoC技術，包含「雙核心+硬體加速器模組」來執行智慧型視訊監控。所開發之技術可即時處理HD（1920X1080@30fps）視訊，進行即時場景變換偵測、移動物件偵測、禁止區域入侵偵測、物件遺失偵測、遺留物偵測、人臉偵測、車牌偵測、人臉追蹤等功能，具有前瞻性與關鍵性，同意予以補助。 (三)計畫概述 　 本計畫將採用65奈米先進製程，採用系統處理器及多媒體處理器雙核心系統架構，結合本公司自行研發之智慧型影像處理、影像前端處理、視訊編解碼、高效能記憶體控制等矽智財，同時配合公司自行開發之智慧型數位安全監控嵌入式系統軟體及遠端監控軟體，預計於兩年內完成開發一高度整合之高畫質智慧型影像處理系統單晶片及採用此系統單晶片之智慧型數位網路攝影機產品雛型。  (四)預期效益（包括對產業之貢獻） 　 此計畫完成後將可提供國內廠商一高效能低成本之智慧型影像處理系統完整解決方案，有效地解決網路頻寬不足及現有處理器效能不彰之問題，預期可加速數位安全監控市場導入此項技術，擴展智慧型影像處理之應用範圍，提升國內廠商之競爭力。 </text:p>
          </table:table-cell>
        </table:table-row>
        <table:table-row table:style-name="ro1">
          <table:table-cell table:style-name="ce1" office:value-type="string" calcext:value-type="string">
            <text:p>研晶光電股份有限公司</text:p>
          </table:table-cell>
          <table:table-cell table:style-name="ce1" office:value-type="string" calcext:value-type="string">
            <text:p>開發新型LED白光照明封裝技術及照明等級產品應用之整合研發計畫</text:p>
          </table:table-cell>
          <table:table-cell table:style-name="ce1" office:value-type="string" calcext:value-type="string">
            <text:p>97 年 12月 01 日 至  99年05 月 31日(共 18 個月)</text:p>
          </table:table-cell>
          <table:table-cell table:style-name="ce1" office:value-type="string" calcext:value-type="string">
            <text:p>28000</text:p>
          </table:table-cell>
          <table:table-cell table:style-name="ce1" office:value-type="string" calcext:value-type="string">
            <text:p>11000</text:p>
          </table:table-cell>
          <table:table-cell table:style-name="ce1" office:value-type="string" calcext:value-type="string">
            <text:p>17000</text:p>
          </table:table-cell>
          <table:table-cell table:style-name="ce1" office:value-type="string" calcext:value-type="string">
            <text:p>(一)公司簡介創立日期： 94年 5月 24日負責人：彭子猷實收資本額：( 2008年) 250,000 千元公司總人數：  90  人研發人員數：  16  人主要營業項目：照明設備製造業、研究、開發、設計、製造氮化鎵發光二極體。 (二)申請政府補助原因說明 本計劃以創新之高功率封裝構想研發高演色性暖白光LED產品技術，對照明產業具有相當的前瞻性與關鍵性。 (三)計畫概述1. 新型白光LED封裝計畫開發項目此研發計畫利用新型設計全銅金屬PCB開發照明用大功率白光LED封裝技術達成      - 高演色性(CRI) &gt;90 and 高效率 &gt;100lm/W at 350mA,3000K      - 有效降低晶片操作溫度(Tj)      - 積體化使原物料使用少,成本低      - 量產流程簡化,易於大量生產      2. 白光LED照明應用產品計畫目標透過新型封裝技術的創新,電源及光學設計的改進,在2年內達到與60W鎢絲燈相同亮度,色溫,演色性但大幅降低電能消耗且有超過將近30倍的使用壽命技術指標 (四)預期效益（包括對產業之貢獻）1. 因LED燈源封裝技術提昇及擺脫專利束縛而引發大尺寸晶片上中游製造業、散熱器製造業、電路板製造業的市場增加，也會形成中衛體系，建立國內分工合作的企業體制。2. 國內白光LED產業與傳統照明產業將更緊密結合。3. 計畫開發完成之High Power LED，可泛用在大多數室內、商業及生醫照明應用；亦可降低國內電力能源的損耗。</text:p>
          </table:table-cell>
        </table:table-row>
        <table:table-row table:style-name="ro1">
          <table:table-cell table:style-name="ce1" office:value-type="string" calcext:value-type="string">
            <text:p>王冠鋁業股份有限公司</text:p>
          </table:table-cell>
          <table:table-cell table:style-name="ce1" office:value-type="string" calcext:value-type="string">
            <text:p>易擠薄型航空貨櫃用之7006新型鋁合金材料研製</text:p>
          </table:table-cell>
          <table:table-cell table:style-name="ce1" office:value-type="string" calcext:value-type="string">
            <text:p>98年 01月 01日 至 99年 03月 31 日(共 15  個月)</text:p>
          </table:table-cell>
          <table:table-cell table:style-name="ce1" office:value-type="string" calcext:value-type="string">
            <text:p>21460</text:p>
          </table:table-cell>
          <table:table-cell table:style-name="ce1" office:value-type="string" calcext:value-type="string">
            <text:p>7728</text:p>
          </table:table-cell>
          <table:table-cell table:style-name="ce1" office:value-type="string" calcext:value-type="string">
            <text:p>13732</text:p>
          </table:table-cell>
          <table:table-cell table:style-name="ce1" office:value-type="string" calcext:value-type="string">
            <text:p>(一)公司簡介創立日期：68年06月 01日負責人：杜甘棟實收資本額：( 80年)160,000仟元公司總人數：102人研發人員數：10人主要營業項目：鋁鍛材、鋁擠型工件及委託加工。 (二)政府補助原因說明　  鑑於7005鋁合金在生產、使用上有諸多缺點，寄望藉由本計劃之推動能成功開發出新型7006(擠型材)鋁合金，以提升產值、降低進口依存度與擠型材品質，提高我國外銷鋁合金擠型材質、量上之優勢。且藉由政府輔導，使公司於成果管理層面能更加完善。 (三)計畫概述　  添加X元素並改變原有合金成份，得最佳組織型態。 藉由新設備均質熱處理爐使組織均勻。 提升擠型速度、產值，降低模具耗損。 避免材料產生應力腐蝕破裂。 全系統測試成功後隨即量產。  (四)預期效益（包括對產業之貢獻）　  保守估計將可提升我國每年出口高強度之鋁合金零組件總額約1200噸左右。而航空貨櫃用鋁材之生產成本降低，勢必可帶動國內下游大量外銷之量能。 新製程開發完成後，將可提升高強度鋁材料之加工性與開展產品應用性，並帶動其他高品質鋁擠型材的需求至2400噸。 將可解決目前7005擠型材之SCC、模具損壞率高、時效時間長與擠型阻抗大之缺點，以符合市場之需求標準，並拓展本公司鋁擠型材之銷售範圍，開闢台灣擠型零件製造邁向國際化的一條出路。 </text:p>
          </table:table-cell>
        </table:table-row>
        <table:table-row table:style-name="ro1">
          <table:table-cell table:style-name="ce1" office:value-type="string" calcext:value-type="string">
            <text:p>昇達科技股份有限公司</text:p>
          </table:table-cell>
          <table:table-cell table:style-name="ce1" office:value-type="string" calcext:value-type="string">
            <text:p>地面數位微波通訊系統用微波天線計畫</text:p>
          </table:table-cell>
          <table:table-cell table:style-name="ce1" office:value-type="string" calcext:value-type="string">
            <text:p>98年 2  月 1 日 至 98  年 6  月 30 日(共  5   個月)</text:p>
          </table:table-cell>
          <table:table-cell table:style-name="ce1" office:value-type="string" calcext:value-type="string">
            <text:p>5800</text:p>
          </table:table-cell>
          <table:table-cell table:style-name="ce1" office:value-type="string" calcext:value-type="string">
            <text:p>2880</text:p>
          </table:table-cell>
          <table:table-cell table:style-name="ce1" office:value-type="string" calcext:value-type="string">
            <text:p>2920</text:p>
          </table:table-cell>
          <table:table-cell table:style-name="ce1" office:value-type="string" calcext:value-type="string">
            <text:p>(一)公司簡介創立日期： 88 年 9 月 7 日負責人：陳淑敏實收資本額：(  97年) 305000千元公司總人數：220   人研發人員數：30    人主要營業項目：a.電子零組件製造業。b.電子材料批發業。c.無線通信機械器材製造業。 (二)政府補助原因說明　  本計畫所開發以地面數位微波系統為通訊系統之backbone仍具有一定優勢，而研發標的高指向性低旁波瓣天線於此應用具共通性及關鍵性。廠商在微波元件研發績效佳，天線開發也有經驗，過去數年產品銷售及獲利狀況突出，同意予以補助。 (三)計畫概述　  研發高性能卻有價格優勢的地面數位微波通訊系統用微波天線。 (四)預期效益（包括對產業之貢獻）　  提高國內微波通訊關鍵零組件自主性，促進微波無線通訊產業之發展。 取代現有歐美產品，去除其長期壟斷市場的現象。 預估2012年可達全球市佔率5 %，每年之產值預估可達10億以上 </text:p>
          </table:table-cell>
        </table:table-row>
        <table:table-row table:style-name="ro1">
          <table:table-cell table:style-name="ce1" office:value-type="string" calcext:value-type="string">
            <text:p>新力美科技股份有限公司、琦芯科技股份有限公司、長興化學工業股份有限公司、永日化學工業股份有限公司</text:p>
          </table:table-cell>
          <table:table-cell table:style-name="ce1" office:value-type="string" calcext:value-type="string">
            <text:p>軟性記憶型顯示器材料開發驗證計畫</text:p>
          </table:table-cell>
          <table:table-cell table:style-name="ce1" office:value-type="string" calcext:value-type="string">
            <text:p>98年01 月01日 至 99 年 09  月 30  日</text:p>
          </table:table-cell>
          <table:table-cell table:style-name="ce1" office:value-type="string" calcext:value-type="string">
            <text:p>140000</text:p>
          </table:table-cell>
          <table:table-cell table:style-name="ce1" table:number-columns-repeated="2" office:value-type="string" calcext:value-type="string">
            <text:p>70000</text:p>
          </table:table-cell>
          <table:table-cell table:style-name="ce1" office:value-type="string" calcext:value-type="string">
            <text:p>(一)公司簡介公司名稱：新力美科技股份有限公司創立日期： 66年7月負責人：鍾信勇實收資本額：( 96年)  550,000仟元公司總人數： 301  人研發人員數：  28  人主要營業項目：光固化材料、有機特化材料與電子光電產品，應用於光電、電子、民生工業，及西藥原料等。 公司名稱：琦芯科技股份有限公司創立日期： 2005年3月負責人：葉金敦實收資本額：( 96年)  92,670仟元公司總人數： 45 人研發人員數： 29 人主要營業項目：上擴散片、螢幕保護的生產及銷售、Panel的銷售、黑白膠銷售、承載膜、白反/抗靜電膜、黑色矽橡膠。 公司名稱：長興化學工業股份有限公司創立日期： 1964年負責人：高英士實收資本額：( 96年)  8,035,000仟元公司總人數：1560  人研發人員數： 224  人主要營業項目：合成樹脂、電子化學品材料、光阻材料、電路基板、化學機械研磨劑、顯示器材料、特殊化學品及光學材料。公司名稱：永日化學工業股份有限公司創立日期： 1978年6月8日負責人：李芳全實收資本額：( 96 年)   330,506仟元公司總人數： 113 人研發人員數：  13人主要營業項目：化學藥品、醫藥品、農業藥品、工業藥品及化</text:p>
          </table:table-cell>
        </table:table-row>
        <table:table-row table:style-name="ro1">
          <table:table-cell table:style-name="ce1" office:value-type="string" calcext:value-type="string">
            <text:p>期美科技股份有限公司、光旴科技股份有限公司、昇展科技股份有限公司</text:p>
          </table:table-cell>
          <table:table-cell table:style-name="ce1" office:value-type="string" calcext:value-type="string">
            <text:p>智慧型健身器材技術開發計畫</text:p>
          </table:table-cell>
          <table:table-cell table:style-name="ce1" office:value-type="string" calcext:value-type="string">
            <text:p>98年03月01日 至 98年08月31日 (共6個月)</text:p>
          </table:table-cell>
          <table:table-cell table:style-name="ce1" office:value-type="string" calcext:value-type="string">
            <text:p>10000</text:p>
          </table:table-cell>
          <table:table-cell table:style-name="ce1" office:value-type="string" calcext:value-type="string">
            <text:p>4200</text:p>
          </table:table-cell>
          <table:table-cell table:style-name="ce1" office:value-type="string" calcext:value-type="string">
            <text:p>5800</text:p>
          </table:table-cell>
          <table:table-cell table:style-name="ce1" office:value-type="string" calcext:value-type="string">
            <text:p>(一)公司簡介期美科技股份有限公司(主導廠商)創立日期：74年06月06日負責人：吳木全實收資本額：(96年) 324,482仟元公司總人數：285人  研發人員數：38人主要營業項目：室內運動器材等及零配件之研究、設計、製造、加工買賣業務光旴科技股份有限公司 (協力廠商)創立日期：90年04月23日負責人：陳謝怡美實收資本額：(90年) 100,000 仟元公司總人數：82人  研發人員數：19人主要營業項目：通訊、機電及零組件昇展科技股份有限公司 (協力廠商) 創立日期：95年06月19日負責人：粘玉梅實收資本額：(97年) 10,000仟元公司總人數：20人  研發人員數：8人主要營業項目：室內運動器材控制器、儀表、儀錶配附件設計開發及認證業務 (二)政府補助原因說明  配合政府鼓勵民間產業昇級政策，避開傳統低階產品價格低廉之競爭；整合國內健身器材及電子資通訊之創新研發能力，協助傳統產業技術升級；開發具有經濟效益之衍生產品，強化我國健身器材產業之國際競爭力。 (三)計畫概述　  運動是健康促進的積極措施，運動對健康的重要性已廣為大家所認知，運動不只可改善身體機能，且可預防心血管等慢性疾病的發生及提昇對疾病的免疫能力，引導全體國民具有優異的體適能運動能力，更是國力的具體展現。然而，如何做到符合適度、均衡、有效及安全的健康體能訓練，眼下成為被忽略的一環。鑑於此，主導廠商期美公司同工研院、光旴及昇展科技股份有限公司共同發展智慧型健身器材，先進行Phase 1先期研究，以飛輪為目標進行市場研究及技術可行性評估，期待能更精確掌握技術發展的關鍵因素及消費者需求，作為第二期投入發展依據。未來則落實推展到其他健身器材，朝向個人化、智慧化及網路化連結之應用方向。 (四)預期效益（包括對產業之貢獻）1.對公司整體影響：研發能量建立、企業國際化、技術升級。2.對產業之影響：整合運動器材廠商之能量與需求，促進廠商共同開發，提升產業品質及技術。 降低消費者對於進口高階運動器材的依賴程度，提升國內製品佔有率。 開啟運動健身器材開發趨勢及熱潮，進而帶動周邊相關產業，產生更多經濟外溢效益。 透過聯盟一致性的組織及規範，整合技術介面，並引領未來產業發展。 </text:p>
          </table:table-cell>
        </table:table-row>
        <table:table-row table:style-name="ro1">
          <table:table-cell table:style-name="ce1" office:value-type="string" calcext:value-type="string">
            <text:p>桓基科技（股）公司</text:p>
          </table:table-cell>
          <table:table-cell table:style-name="ce1" office:value-type="string" calcext:value-type="string">
            <text:p>網站安全防護引擎暨效能加速平台計畫</text:p>
          </table:table-cell>
          <table:table-cell table:style-name="ce1" office:value-type="string" calcext:value-type="string">
            <text:p>98年1月1日至99年9月30日(共21個月)</text:p>
          </table:table-cell>
          <table:table-cell table:style-name="ce1" office:value-type="string" calcext:value-type="string">
            <text:p>54110</text:p>
          </table:table-cell>
          <table:table-cell table:style-name="ce1" office:value-type="string" calcext:value-type="string">
            <text:p>18900</text:p>
          </table:table-cell>
          <table:table-cell table:style-name="ce1" office:value-type="string" calcext:value-type="string">
            <text:p>35210</text:p>
          </table:table-cell>
          <table:table-cell table:style-name="ce1" office:value-type="string" calcext:value-type="string">
            <text:p>(一)公司簡介創立日期：82年 5月負責人：江衍源 實收資本額：( 97 年) 160,000 千元 公司總人數： 73 人 研發人員數： 25 人 主要營業項目：資訊安全軟體開發及銷售、 IT教育訓練與顧問諮詢、軟硬體系統維護與建置  (二)政府補助原因說明　  本計畫擬開發整合型Web Application Firewall (WAF)網路閘道設備，提供可線上更新之Web安全防護與硬體效能加速功能，取代現有多台單一用途設備，針對目標客群：中大型企業用戶，以其價格優勢，提供高功能/價格比之完全整合方案，同意予以補助。  (三)計畫概述　  本計劃有感於目前國內資安研發產業有關更深層的Web安全應用解決方案嚴重不足，且無法同時提供將系統與網路加速器有效整合的解決方案。因此開發整合型Web Application Firewall(WAF, 網頁應用程式防火牆)網路閘道設備，提供可線上更新之Web安全防護與硬體效能加速功能，取代現有多台單一用途設備。本計畫完成後，除可厚植本土資安產品及服務能量外，對中型企業而言，採用桓基提供之系統與原始碼檢測相比，將可省下約82%的成本。  (四)預期效益（包括對產業之貢獻）　  補強國內產業現況不足的缺口，提供企業更高等級及低成本的安全防護系統 提升國內產業的技術水平，打破技術為國際大廠壟斷的現況 </text:p>
          </table:table-cell>
        </table:table-row>
        <table:table-row table:style-name="ro1">
          <table:table-cell table:style-name="ce1" office:value-type="string" calcext:value-type="string">
            <text:p>晶心科技股份有限公司</text:p>
          </table:table-cell>
          <table:table-cell table:style-name="ce1" office:value-type="string" calcext:value-type="string">
            <text:p>基於軟體快取管理之嵌入式多核心平台計畫</text:p>
          </table:table-cell>
          <table:table-cell table:style-name="ce1" office:value-type="string" calcext:value-type="string">
            <text:p>98 年 2月 1日 至 99 年7月 31日(共 18 個月)</text:p>
          </table:table-cell>
          <table:table-cell table:style-name="ce1" office:value-type="string" calcext:value-type="string">
            <text:p>53788</text:p>
          </table:table-cell>
          <table:table-cell table:style-name="ce1" office:value-type="string" calcext:value-type="string">
            <text:p>19380</text:p>
          </table:table-cell>
          <table:table-cell table:style-name="ce1" office:value-type="string" calcext:value-type="string">
            <text:p>34408</text:p>
          </table:table-cell>
          <table:table-cell table:style-name="ce1" office:value-type="string" calcext:value-type="string">
            <text:p>(一)公司簡介創立日期：94年 3月負責人：蔡明介 實收資本額：( 97 年) 630,000 千元 公司總人數： 90 人 研發人員數： 67 人 主要營業項目：32位元嵌入式處理器、處理器之系統晶片及周邊控制器、設計工具之軟硬體  (二)政府補助原因說明 　  基於鼓勵新興及創新產業研發並輔助晶心科技能快速趕上國際性競爭對手(如 ARM, MIPS )，培養多核心人才,進而在多核心嵌入式SoC設計領域佔據一席之地。  (三)計畫概述　  晶心科技研發適用於SoC的嵌入式多核心發展平台，並提供整體解決方案，包含: 支援多核心平台的CPU、第二層快取記憶體控制器、多核心中斷處理器IP、多核心發展及偵錯工具、多核心虛擬發展平台、以及多核心作業系統，使國內廠商的多核心 SoC 具國際競爭力並成為相關應用的主流。  (四)預期效益（包括對產業之貢獻）　  晶心科技多核心整體解決方案可提供國內廠商發展目前具主流地位的多核心SoC 產品提昇在國際上的競爭力,並以具國際競爭力的優惠價格及權利金大幅減少研發費用以及SoC的成本.除此之外此解決方案亦可提供學校單位作為研究發展及教學之用,可大量培養國內多核心的軟硬體人才提昇國家整體的競爭力。 </text:p>
          </table:table-cell>
        </table:table-row>
        <table:table-row table:style-name="ro1">
          <table:table-cell table:style-name="ce1" office:value-type="string" calcext:value-type="string">
            <text:p>兆晶科技股份有限公司(主導公司)、鑫晶鑽科技股份有限公司</text:p>
          </table:table-cell>
          <table:table-cell table:style-name="ce1" office:value-type="string" calcext:value-type="string">
            <text:p>LED藍寶石晶圓技術研發計畫</text:p>
          </table:table-cell>
          <table:table-cell table:style-name="ce1" office:value-type="string" calcext:value-type="string">
            <text:p>98 年 3 月  1日 至 99 年 8 月 31 日(共 18 個月)</text:p>
          </table:table-cell>
          <table:table-cell table:style-name="ce1" office:value-type="string" calcext:value-type="string">
            <text:p>45000</text:p>
          </table:table-cell>
          <table:table-cell table:style-name="ce1" office:value-type="string" calcext:value-type="string">
            <text:p>17976</text:p>
          </table:table-cell>
          <table:table-cell table:style-name="ce1" office:value-type="string" calcext:value-type="string">
            <text:p>27024</text:p>
          </table:table-cell>
          <table:table-cell table:style-name="ce1" office:value-type="string" calcext:value-type="string">
            <text:p>(一)公司簡介　  創立日期：89年7月負責人：謝建福主要營業項目：LED基板藍寶石拋光晶圓 (二)政府補助原因說明　  本計畫擬開發高品質、高產出、光電級、大尺寸（直徑為11吋，重量60-80公斤）的藍寶石晶體及其鑽取、切割、研磨和拋光技術，技術上具有前瞻性、關鍵性與共通性，同意予以補助。 (三)計畫概述   LED產業是未來之固態照明產業，在油價高漲下，LED 照明將成為節能減碳，綠色消費最佳之選擇。LED產業亦牽動LCD產業，這兩大產業均是我國重要及強勢之產業，我國佔有戰略上之優勢，發展本技術有助於健全LED與LCD兩大產業之產業鏈結構。SOS (Silicon-on-Sapphire)幾年來因技術突破，成功解決矽薄膜品質問題，並已成功應用於RF手機通訊，目前亦可作為Switch等元件，未來於手機RF Front End亦有發展之潛力，而這也正是國內強勢之產業。但由於大尺寸藍寶石基板加工不易，目前僅美國Rubicon及日本Kyocera可小量供貨，而國內尚未有一家可製作6吋藍寶石晶圓供SOS使用。 本研究計畫將以Ky泡生法研製生長高品質、光電級、大尺寸之藍寶石晶體，以彌補國內自主性白光LED產業之最上游供應鏈，電子級藍寶石基板之晶體材料的缺口，研製更具競爭力及大尺寸之藍寶石晶圓以滿足SOS基板材料所需，並針對高亮度大功率白光LED，發展雷射襯底剝離技術（Laser Lift-Off, LLO）製程所需之光學級雙面拋光基板製作技術，對所需藍寶石晶棒做晶體尺寸與材質光電級品質提升。  (四)預期效益（包括對產業之貢獻）　  完成大尺寸、高品質之藍寶石晶球生長技術，使我國的晶體生長技術指標提升至世界一流水準，晶體生長尺寸擴大與晶體品質提升，才能增加晶球加工材料應用率與提升更大尺寸晶棒產能，提高我國之競爭力，彌補國內LED 與LCD產業鏈最上游原料缺口，節省進口晶體達9.6億/年。期望高溫氧化物單晶生長設備製作能量與藍寶石長晶技術經驗能於國內生根發展與茁壯，其技術與產品能彌補國內產業之缺口，並促進國內LED產業上中下游垂直整合，提升產業價值。 </text:p>
          </table:table-cell>
        </table:table-row>
        <table:table-row table:style-name="ro1">
          <table:table-cell table:style-name="ce1" office:value-type="string" calcext:value-type="string">
            <text:p>奇美電子股份有限公司</text:p>
          </table:table-cell>
          <table:table-cell table:style-name="ce1" office:value-type="string" calcext:value-type="string">
            <text:p>3D數位相框技術開發計畫</text:p>
          </table:table-cell>
          <table:table-cell table:style-name="ce1" office:value-type="string" calcext:value-type="string">
            <text:p>98年1月01日~ 99年06月30日(共18個月) </text:p>
          </table:table-cell>
          <table:table-cell table:style-name="ce1" office:value-type="string" calcext:value-type="string">
            <text:p>49700</text:p>
          </table:table-cell>
          <table:table-cell table:style-name="ce1" office:value-type="string" calcext:value-type="string">
            <text:p>11940</text:p>
          </table:table-cell>
          <table:table-cell table:style-name="ce1" office:value-type="string" calcext:value-type="string">
            <text:p>37760</text:p>
          </table:table-cell>
          <table:table-cell table:style-name="ce1" office:value-type="string" calcext:value-type="string">
            <text:p>(一)公司簡介創立日期：87 年 8 月負責人：廖錦祥實收資本額： 98年實收資本額：82,900,000 仟元公司總人數：16464人研發人員數：803人主要營業項目：TFT LCD (二)政府補助原因說明　 因3D顯示技術的開發尚屬於前瞻技術的發展，全世界的廠商都還在開發中，因此需要政府的資源補助。 (三)計畫概述　 計畫將開發裸眼式高解析度3D立體顯示器，可以提供產業之所需；也建立2D轉3D影像處理的技術，可以解決目前3D內容不足的問題，因此可建立完整的產品發展技術促進產業發展。  (四) 預期效益（包括對產業之貢獻）　 從數位相框及電腦螢幕的應用產品的推估，預計在計畫完成後的5年內可創造100億元的產值提昇。 </text:p>
          </table:table-cell>
        </table:table-row>
        <table:table-row table:style-name="ro1">
          <table:table-cell table:style-name="ce1" office:value-type="string" calcext:value-type="string">
            <text:p>永信藥品工業股份有限公司</text:p>
          </table:table-cell>
          <table:table-cell table:style-name="ce1" office:value-type="string" calcext:value-type="string">
            <text:p>1% VDO98 凝膠治療唇皰疹第二期臨床試驗計畫</text:p>
          </table:table-cell>
          <table:table-cell table:style-name="ce1" office:value-type="string" calcext:value-type="string">
            <text:p>97 年 11 月 1 日 至 99 年 10 月 31 日(共  24  個月)</text:p>
          </table:table-cell>
          <table:table-cell table:style-name="ce1" office:value-type="string" calcext:value-type="string">
            <text:p>8800</text:p>
          </table:table-cell>
          <table:table-cell table:style-name="ce1" office:value-type="string" calcext:value-type="string">
            <text:p>3696</text:p>
          </table:table-cell>
          <table:table-cell table:style-name="ce1" office:value-type="string" calcext:value-type="string">
            <text:p>5104</text:p>
          </table:table-cell>
          <table:table-cell table:style-name="ce1" office:value-type="string" calcext:value-type="string">
            <text:p>(一公司簡介	創立日期：54年08月負責人：李芳全實收資本額： 96年實收資本額：3,128,157仟元公司總人數：914 人研發人員數：113 人主要營業項目：醫藥品、食品、精密化學材料製造及買賣業務。(二)政府補助原因說明　	期望藉由政府的幫助加速計劃推動，並藉由此計畫開拓新產品，提昇國內藥界競爭力，已達到增進國人健康與生活品質之目的。(三)計畫概述　	VDO99 乳膏是永信藥品工業股份有限公司研發出的新物質所製造的製劑，同時也以取得多國之專利。在皰疹動物模型證實VDO可以有效的縮小皰疹患部的面積及降低皰疹病毒的titer。本計畫將由第二期臨床試驗初步證實在唇皰疹患者的安全性與有效性，未來再進一步以非臨床試驗之皮膚過敏性試驗與皮膚刺激性試驗等安全性評估、與第三期人體臨床試驗來確認VDO99乳膏用來緩解帶狀皰疹的症狀與疼痛是有效與安全的。(四)預期效益（包括對產業之貢獻）　	完成本計劃將可完成研究用藥品的製作與第二期臨床試驗報告，作為提供進入第三期臨床試驗的依據，並提供了國內非臨床試驗與臨床試驗的委託合作經驗，提升國內臨床試驗技術，增加本公司新藥開發之經驗與機會。期VDO99乳膏可以成為國內自行研發成功上市之新藥案例。</text:p>
          </table:table-cell>
        </table:table-row>
        <table:table-row table:style-name="ro1">
          <table:table-cell table:style-name="ce1" office:value-type="string" calcext:value-type="string">
            <text:p>智擎生技製藥股份有限公司</text:p>
          </table:table-cell>
          <table:table-cell table:style-name="ce1" office:value-type="string" calcext:value-type="string">
            <text:p>抗癌藥物PEP02 (Liposome irinotecan)於移轉性胰臟癌第二期臨床試驗研究</text:p>
          </table:table-cell>
          <table:table-cell table:style-name="ce1" office:value-type="string" calcext:value-type="string">
            <text:p>97 年 11 月 1 日至 99 年 4 月 30 日 (共18 個月)</text:p>
          </table:table-cell>
          <table:table-cell table:style-name="ce1" office:value-type="string" calcext:value-type="string">
            <text:p>145865</text:p>
          </table:table-cell>
          <table:table-cell table:style-name="ce1" office:value-type="string" calcext:value-type="string">
            <text:p>61260</text:p>
          </table:table-cell>
          <table:table-cell table:style-name="ce1" office:value-type="string" calcext:value-type="string">
            <text:p>84605</text:p>
          </table:table-cell>
          <table:table-cell table:style-name="ce1" office:value-type="string" calcext:value-type="string">
            <text:p>(一)公司簡介創立日期：91年08月負責人：林榮錦實收資本額： 95年實收資本額：63,000仟元公司總人數：16人研發人員數：11 人主要營業項目：西藥開發與販賣。(二)政府補助原因說明　	本計畫乃開發微脂體(liposome)包裹抗癌藥irinotecan 之應用於胰臟癌治療的臨床研究。Irinotecan 過去被應用於胃腸道腫瘤，但因高劑量有嚴重下痢的副作用，影響其在癌症治療的應用性，此研究案PEP02 (Liposome irinotecan)，具有商場的潛力，值得鼓勵。(三)計畫概述　	本計畫為智擎所主導之抗癌藥物PEP02 (Liposome irinotecan)於移轉性胰臟癌第二期臨床試驗研究，屬多國多中心的二期臨床試驗，預計於97-99 年於台灣與美國等3 家醫學中心收入39 位受試者進行臨床研究，並預定於試驗執行時同步進行藥物基因學研究。(四)預期效益（包括對產業之貢獻）　	本計畫雖投資金額高，但開發成功後將行銷至亞洲與歐洲地區，嘉惠於國內、亞洲及歐洲地區的癌症病患。預估亞洲與歐洲之市場可達5 億美元。本計畫之執行對國內新藥開發的技術與經驗提升以及國際合作與國際化可以發揮正面的影響力。國內的新藥開發公司一直欠缺成功開發的經驗，藉由本計畫執行可以累積經驗、建立團隊，為往後新藥開發奠定更深厚的基礎，而且可以建立國際新藥開 發合作的成功模式。</text:p>
          </table:table-cell>
        </table:table-row>
        <table:table-row table:style-name="ro1">
          <table:table-cell table:style-name="ce1" office:value-type="string" calcext:value-type="string">
            <text:p>緯拓科技股份有限公司</text:p>
          </table:table-cell>
          <table:table-cell table:style-name="ce1" office:value-type="string" calcext:value-type="string">
            <text:p>智慧型單晶片CMOS MEMS 麥克風技術開發計畫</text:p>
          </table:table-cell>
          <table:table-cell table:style-name="ce1" office:value-type="string" calcext:value-type="string">
            <text:p>98 年 5 月 1日 至 99 年 10 月 31日(共 18 個月)</text:p>
          </table:table-cell>
          <table:table-cell table:style-name="ce1" office:value-type="string" calcext:value-type="string">
            <text:p>3990</text:p>
          </table:table-cell>
          <table:table-cell table:style-name="ce1" office:value-type="string" calcext:value-type="string">
            <text:p>1560</text:p>
          </table:table-cell>
          <table:table-cell table:style-name="ce1" office:value-type="string" calcext:value-type="string">
            <text:p>2430</text:p>
          </table:table-cell>
          <table:table-cell table:style-name="ce1" office:value-type="string" calcext:value-type="string">
            <text:p>(一)公司簡介　	創立日期：95年12月負責人：陳昆龍實收資本額： 97年實收資本額：127,891仟元公司總人數：21 人研發人員數：17 人主要營業項目：混合訊號IC設計、高階數位類比轉換IC(二)政府補助原因說明　	本計畫之CMOS-MEMS 製程平台用來製作微機電元件具有潛力，很適合投入資源開發，整體研究的方法與模式可行，計畫執行的可行性高，因此獲政府同意予以補助。本公司希望未來能以此平台為基礎，將設計技術拓展至其他電容式感測器產品，提升國內MEMS 產品之競爭力。(三)計畫概述　	低應力敏感度的結構設計：本計畫『懸吊式低應力振膜結構設計』的創新技術，利用非連續性應力釋放結構可降低切線方向結構剛性，使其感壓薄膜有更佳之靈敏度。其優點是與標準CMOS製程整合度高且可鬆弛薄膜中央應力百分之九十以上。提高麥克風整合度來降低成本及差異化：本計畫『直接電容轉數位電路設計技術』、『電容感測電路智慧型補償技術』的創新技術，直接對sensor進行調變，並將它整合於ADC電路中。Compensation DAC電路中含電容矩陣來補償雜散電容所造成的不平衡，以增加電路的動態範圍。MEMS麥克風元件自我測試技術：on-chip內建積分型式的比較器電路，進行MEMS麥克風元件自我測試。其優點是MEMS麥克風元件可平行進行感測元件與電路之測試，縮短測試時間以降低測試成本。(四)預期效益（包括對產業之貢獻）　	提高國內技術自主，成為專業MEMS設計公司，創造國際競爭優勢。有效利用台灣半導體業者8吋生產線技術，投入MEMS製造，進一步提升其經濟價值。擴大延聘與培育MEMS領域研發人才，提升台灣MEMS領域的技術能量。帶動台灣 MEMS 麥克風上下游產值，在 2012 預期產值可達 30 億以上。</text:p>
          </table:table-cell>
        </table:table-row>
        <table:table-row table:style-name="ro1">
          <table:table-cell table:style-name="ce1" office:value-type="string" calcext:value-type="string">
            <text:p>創意電子股份有限公司</text:p>
          </table:table-cell>
          <table:table-cell table:style-name="ce1" office:value-type="string" calcext:value-type="string">
            <text:p>支援多芯系統單晶片設計驗證測試及除錯之系統層級設計計畫</text:p>
          </table:table-cell>
          <table:table-cell table:style-name="ce1" office:value-type="string" calcext:value-type="string">
            <text:p>98年 4 月 1 日 至 100 年 3 月 31 日(共 24 個月)</text:p>
          </table:table-cell>
          <table:table-cell table:style-name="ce1" office:value-type="string" calcext:value-type="string">
            <text:p>57000</text:p>
          </table:table-cell>
          <table:table-cell table:style-name="ce1" office:value-type="string" calcext:value-type="string">
            <text:p>22800</text:p>
          </table:table-cell>
          <table:table-cell table:style-name="ce1" office:value-type="string" calcext:value-type="string">
            <text:p>34200</text:p>
          </table:table-cell>
          <table:table-cell table:style-name="ce1" office:value-type="string" calcext:value-type="string">
            <text:p>(一)公司簡介　	創立日期：96年11月負責人：吳炳昌實收資本額： 97年實收資本額：910,000仟元公司總人數：166 人研發人員數：156 人主要營業項目：Video Processor、ATV/DTV Chipset、Monitor scaler。整合之功能包含液晶電視用之影像處理，MPEG-2解碼器，DVB-T，ATSC等電視廣播解調變器，聲音訊號解碼與處理器等等，以及正在進行的H.264解碼器。(二)政府補助原因說明　	因應未來數位電視時代來臨時，此技術將成為未來數位電視產業的重要商品化技術。目前國內廠商雖有參與此技術的開發，但以DTV SoC所需的所有IP來說，有些關鍵技術來自技術授權。本公司基於國人未來在DTV SoC整體技術的掌握上，必須取得自主性，遂決議投入此技術之研發，由於資源有限、期望政府單位允以補助，裨助國內廠商在前瞻性技術的開發上擁有自主能力。(三)計畫概述　	本計畫將會運用本公司過去在IC硬體及軟體設計所累積的相關能力上處理關鍵技術。在硬體技術方面，將會結合本公司成熟的系統平台，再加上in-house IP，組成一個系統晶片。在軟體技術方面，將自行制訂軟體架構，並在實做上與印度軟體廠商合作共同開發。未來產品的推廣與驗證方面，將配合奇美電子的液晶電視部門與策略伙伴冠捷的生產製造過程，以迅速獲得技術上必要協助與實務上的量產經驗，進而確認符合產業的需求。(四)預期效益（包括對產業之貢獻）　	此計畫將能support 的電視系統，為近期將會被大量採用的數位H.264 規格。完成之後，將會是一個先進數位IC的提供者。本計畫IC產出將在數位電視供應鏈上提升國內廠商自有關鍵零組件技術能力與降低液晶電視組裝成本。並減少國外廠商授權所衍生之權利金，以提高競爭力。本計畫完成之後，不單只是對於本公司營收有所貢獻，也將對於合作的面板廠(奇美)及系統廠(冠捷)產生關鍵性的影響。因這將縮短電視從設計、生產到製造的time-to-market時間。</text:p>
          </table:table-cell>
        </table:table-row>
        <table:table-row table:style-name="ro1">
          <table:table-cell table:style-name="ce1" office:value-type="string" calcext:value-type="string">
            <text:p>承景科技股份有限公司</text:p>
          </table:table-cell>
          <table:table-cell table:style-name="ce1" office:value-type="string" calcext:value-type="string">
            <text:p>多標準數位電視解碼系統晶片</text:p>
          </table:table-cell>
          <table:table-cell table:style-name="ce1" office:value-type="string" calcext:value-type="string">
            <text:p>97 年 10 月 1 日 至 99 年 9 月 30 日(共  24  個月)</text:p>
          </table:table-cell>
          <table:table-cell table:style-name="ce1" office:value-type="string" calcext:value-type="string">
            <text:p>73000</text:p>
          </table:table-cell>
          <table:table-cell table:style-name="ce1" office:value-type="string" calcext:value-type="string">
            <text:p>30240</text:p>
          </table:table-cell>
          <table:table-cell table:style-name="ce1" office:value-type="string" calcext:value-type="string">
            <text:p>42760</text:p>
          </table:table-cell>
          <table:table-cell table:style-name="ce1" office:value-type="string" calcext:value-type="string">
            <text:p>(一)公司簡介創立日期：96年11月負責人：吳炳昌實收資本額： 97年實收資本額：910,000仟元公司總人數：166 人研發人員數：156 人主要營業項目：Video Processor、ATV/DTV Chipset、Monitor scaler。整合之功能包含液晶電視用之影像處理，MPEG-2解碼器，DVB-T，ATSC等電視廣播解調變器，聲音訊號解碼與處理器等等，以及正在進行的H.264解碼器。(二)政府補助原因說明　	因應未來數位電視時代來臨時，此技術將成為未來數位電視產業的重要商品化技術。目前國內廠商雖有參與此技術的開發，但以DTV SoC所需的所有IP來說，有些關鍵技術來自技術授權。本公司基於國人未來在DTV SoC整體技術的掌握上，必須取得自主性，遂決議投入此技術之研發，由於資源有限、期望政府單位允以補助，裨助國內廠商在前瞻性技術的開發上擁有自主能力。(三)計畫概述本計畫將會運用本公司過去在IC硬體及軟體設計所累積的相關能力上處理關鍵技術。在硬體技術方面，將會結合本公司成熟的系統平台，再加上in-house IP，組成一個系統晶片。在軟體技術方面，將自行制訂軟體架構，並在實做上與印度軟體廠商合作共同開發。未來產品的推廣與驗證方面，將配合奇美電子的液晶電視部門與策略伙伴冠捷的生產製造過程，以迅速獲得技術上必要協助與實務上的量產經驗，進而確認符合產業的需求。(四)預期效益（包括對產業之貢獻）此計畫將能support 的電視系統，為近期將會被大量採用的數位H.264 規格。完成之後，將會是一個先進數位IC的提供者。本計畫IC產出將在數位電視供應鏈上提升國內廠商自有關鍵零組件技術能力與降低液晶電視組裝成本。並減少國外廠商授權所衍生之權利金，以提高競爭力。本計畫完成之後，不單只是對於本公司營收有所貢獻，也將對於合作的面板廠(奇美)及系統廠(冠捷)產生關鍵性的影響。因這將縮短電視從設計、生產到製造的time-to-market時間。</text:p>
          </table:table-cell>
        </table:table-row>
        <table:table-row table:style-name="ro1">
          <table:table-cell table:style-name="ce1" office:value-type="string" calcext:value-type="string">
            <text:p>永信藥品工業股份有限公司</text:p>
          </table:table-cell>
          <table:table-cell table:style-name="ce1" office:value-type="string" calcext:value-type="string">
            <text:p>1% VDO98 凝膠治療唇皰疹第二期臨床試驗計畫</text:p>
          </table:table-cell>
          <table:table-cell table:style-name="ce1" office:value-type="string" calcext:value-type="string">
            <text:p>97 年 12 月 1 日 至 98 年 11 月 30 日(共  12  個月)</text:p>
          </table:table-cell>
          <table:table-cell table:style-name="ce1" office:value-type="string" calcext:value-type="string">
            <text:p>8430</text:p>
          </table:table-cell>
          <table:table-cell table:style-name="ce1" office:value-type="string" calcext:value-type="string">
            <text:p>3540</text:p>
          </table:table-cell>
          <table:table-cell table:style-name="ce1" office:value-type="string" calcext:value-type="string">
            <text:p>4890</text:p>
          </table:table-cell>
          <table:table-cell table:style-name="ce1" office:value-type="string" calcext:value-type="string">
            <text:p>(一)公司簡介　	創立日期：54年08月負責人：李芳全實收資本額： 96年實收資本額：3,128,157仟元公司總人數：914 人研發人員數：113 人主要營業項目：醫藥品、食品、精密化學材料製造及買賣業務。(二)政府補助原因說明　	期望藉由政府的幫助加速計劃推動，並藉由此計畫開拓新產品，提昇國內藥界競爭力，已達到增進國人健康與生活品質之目的。(三)計畫概述　	VDO99 gel(更名為VDO98)是永信藥品工業股份有限公司研發出的新物質所製造的gel製劑，同時也以取得多國之專利。在皰疹動物模型證實VDO可以有效的縮小皰疹患部的面積及降低皰疹病毒的titer。本計畫將由劑型處方開發與第二期臨床試驗初步證實在唇皰疹患者的安全性與有效性，未來再進一步以非臨床試驗之皮膚過敏性試驗與皮膚刺激性試驗等安全性評估、與第三期人體臨床試驗來確認VDO98 gel用來緩解唇皰疹的症狀與疼痛是有效與安全的。(四)預期效益（包括對產業之貢獻）　	完成本計劃將可完成研究用藥品的製作與第二期臨床試驗報告，作為提供進入第三期臨床試驗的依據，並提供了國內非臨床試驗與臨床試驗的委託合作經驗，提升國內臨床試驗技術，增加本公司新藥開發之經驗與機會。期VDO98 gel可以成為國內自行研發成功上市之新藥案例。又，10% Docosanol cream (OTC)在美國2007年銷售額約為美金7千萬，預計VDO98 gel上市後三年內可以分佔其三分之ㄧ的市場，即約3千萬美金。</text:p>
          </table:table-cell>
        </table:table-row>
        <table:table-row table:style-name="ro1">
          <table:table-cell table:style-name="ce1" office:value-type="string" calcext:value-type="string">
            <text:p>賽德醫藥科技股份有限公司</text:p>
          </table:table-cell>
          <table:table-cell table:style-name="ce1" office:value-type="string" calcext:value-type="string">
            <text:p>一項隨機分派、雙盲、安慰劑對照試驗，評估C型肝炎患者在標準併用療法的六個月追蹤期間，經口腔黏膜途徑投予低劑量人類干擾素-α 的療效性與安全性</text:p>
          </table:table-cell>
          <table:table-cell table:style-name="ce1" office:value-type="string" calcext:value-type="string">
            <text:p>98 年 06 月 01 日 至 100 年 05 月 31 日 ( 共 24  個月 )</text:p>
          </table:table-cell>
          <table:table-cell table:style-name="ce1" office:value-type="string" calcext:value-type="string">
            <text:p>20000</text:p>
          </table:table-cell>
          <table:table-cell table:style-name="ce1" office:value-type="string" calcext:value-type="string">
            <text:p>4800</text:p>
          </table:table-cell>
          <table:table-cell table:style-name="ce1" office:value-type="string" calcext:value-type="string">
            <text:p>15200</text:p>
          </table:table-cell>
          <table:table-cell table:style-name="ce1" office:value-type="string" calcext:value-type="string">
            <text:p>(一)公司簡介	創立日期：92年02月負責人：陳奕雄實收資本額： 97年實收資本額：532,600仟元公司總人數：10 人研發人員數：4 人主要營業項目：藥物研發及銷售製造。(二)政府補助原因說明　	新藥臨床試驗需要大量資金，目前製劑成品研發上已投入大量經費，並對該產品有相當信心進行第二期人體臨床試驗，為加速試驗進行，需要政府經費支援，加快產品上市，提升國內製藥技術，獲得跨國藥品共同開發主導機會。(三)計畫概述　	由日本HBL 進口臨床試驗用藥品。臨床試驗用藥品進行分包裝與試驗場所進藥。醫院試驗場所相關人員訓練與教育。四處試驗中心分六個月招募165 位受試者。CRA 與公司人員定期與不定期進行試驗場所查核。完成合乎計劃書評估需求之受試者人數。建立受試者資料庫。完成統計分析與報告。完成本臨床試驗。(四)預期效益（包括對產業之貢獻）　	試驗執行後，本公司即符合上市櫃資格。試驗完成後，預計進行五億元以上募資，做為執行臨床試驗第三期所需資金，或是與跨國藥廠合作共同開發或技術授權。本產品屬生物製藥，國內過去僅少數案例，具創新性，並且針對全球重大疾病之一的C型肝炎，為干擾素的口服劑型，技術與全球同步。台灣C 型肝炎帶原約40~60 萬人，其中第一型病毒感染，治療後復發率高 ，若能降低復發率，即可幫助許多患者。</text:p>
          </table:table-cell>
        </table:table-row>
        <table:table-row table:style-name="ro1">
          <table:table-cell table:style-name="ce1" office:value-type="string" calcext:value-type="string">
            <text:p>臺禹科機股份有限公司、華懋科技股份有限公司</text:p>
          </table:table-cell>
          <table:table-cell table:style-name="ce1" office:value-type="string" calcext:value-type="string">
            <text:p>薄膜與乾蝕刻製程PFCs 與奈米微粒低溫處理技術開發計畫</text:p>
          </table:table-cell>
          <table:table-cell table:style-name="ce1" office:value-type="string" calcext:value-type="string">
            <text:p>98 年 04 月 01 日 至 99 年 09 月 30 日(共18 個月)</text:p>
          </table:table-cell>
          <table:table-cell table:style-name="ce1" office:value-type="string" calcext:value-type="string">
            <text:p>29900</text:p>
          </table:table-cell>
          <table:table-cell table:style-name="ce1" office:value-type="string" calcext:value-type="string">
            <text:p>10212</text:p>
          </table:table-cell>
          <table:table-cell table:style-name="ce1" office:value-type="string" calcext:value-type="string">
            <text:p>19688</text:p>
          </table:table-cell>
          <table:table-cell table:style-name="ce1" office:value-type="string" calcext:value-type="string">
            <text:p>(一)公司簡介	創立日期：80 年2 月13 日負責人：吳宗學實收資本額： 96年實收資本額：150,000仟元公司總人數：74 人研發人員數：13人主要營業項目：高科技製程尾氣處理設備、設備維修(二)政府補助原因說明　	本計畫以研發較節能且具減碳能力的製程尾氣處理技術，有助於對產業的永續發展及技術提升，更有賴政政府資源之部份補助，以利加速本案技術開發投入、降低研發風險與成本，以及建立關鍵技術自主生根，因此擬申請政府補助本計畫。(三)計畫概述為有效解決現況高耗能及微粒粉塵問題而衍生本計畫之申請，計畫內容涵蓋CVD 及Etch 製程尾氣處理技術，在性能上與現況技術的進步性在於：對於細粉塵(奈米微粒粉塵)微粒具有效處理功能、相對節省操作能源、安全性能佳等競爭優勢，其主要技術目標包含：整合開發多項尾氣處理技術：可以涵蓋CVD 及Etch 製程尾氣之處理技術。開發高效能的尾氣處理技術：可以相對節省能源操作技術。開發具細微粒處理能力的尾氣處理技術：對細微粒粉塵有效處理(總質量削減效率≧95%)。(四)預期效益（包括對產業之貢獻）	預估在商品化初期(2011~2012 年)可佔有8~12 億銷售額，以現況市佔率、未來技術能量、未來產值及業務推廣，核計近40%自有市佔率，達成光電半導體製程尾氣處理技術研發聯盟之衍生效益。自行開發可降低成本，藉以取代國外進口設備商，提高國產商品自製率。預期將可提升高科技對於奈米微粒處理能力，對≦100nm 粒徑微粒總質量削減效率可達95%以上，且相較市售商品節省~50%能源操作成本。</text:p>
          </table:table-cell>
        </table:table-row>
        <table:table-row table:style-name="ro1">
          <table:table-cell table:style-name="ce1" office:value-type="string" calcext:value-type="string">
            <text:p>成果科技股份有限公司(主導公司)、利佳電腦股份有限公司</text:p>
          </table:table-cell>
          <table:table-cell table:style-name="ce1" office:value-type="string" calcext:value-type="string">
            <text:p>老花眼雷射治療與預防技術開發計畫</text:p>
          </table:table-cell>
          <table:table-cell table:style-name="ce1" office:value-type="string" calcext:value-type="string">
            <text:p>98 年 04 月 01 日 至 100 年 03 月 31 日(共  24  個月)</text:p>
          </table:table-cell>
          <table:table-cell table:style-name="ce1" office:value-type="string" calcext:value-type="string">
            <text:p>20250</text:p>
          </table:table-cell>
          <table:table-cell table:style-name="ce1" office:value-type="string" calcext:value-type="string">
            <text:p>9660</text:p>
          </table:table-cell>
          <table:table-cell table:style-name="ce1" office:value-type="string" calcext:value-type="string">
            <text:p>10590</text:p>
          </table:table-cell>
          <table:table-cell table:style-name="ce1" office:value-type="string" calcext:value-type="string">
            <text:p>(一)公司簡介　	創立日期：89年10月負責人：郭秀松實收資本額： 97年實收資本額：100,000仟元公司總人數：21 人研發人員數：11人主要營業項目：為光學、精密儀器與醫療器材設備之專業製造廠。主要項目為眼科雷射治療儀器、皮膚雷射治療儀器及其他雷射醫療器材之研製、銷售與服務。(二)政府補助原因說明　	響應行政院政策性鼓勵Class II以上等級醫療器材研發投入，預期計畫執行成果將可帶動國內第三等級醫療器材產業的深耕發展。另外，基於近視屈光治療的現有技術，為提升競爭力，將技術升級為具有老花眼治療及預防的效果，因此提出計畫申請政府技術升級之研發補助。(三)計畫概述　	就產業面：提供國內眼科醫療體系最先進與價格合理的眼科雷射屈光矯正儀，以取代國外進口的設備，讓眼科醫療院所能提供國內屈光患者更普及化的矯正治療，以提升國內眼科醫療設備的自主性及整體產值。 就技術面：本計畫預計研發以下目標：突破目前單焦點視力(Monovision)手術的專利約束，以兩眼視力均衡同步矯正手法，在任一單眼上同時進行近視與遠視雙重手術，可大幅節省手術時間。在6mm的瞳孔直徑範圍內，矯正治療儀的雷射光斑必須愈小愈好，本計畫設定的目標是0.4mm直徑的光斑，此水準遠遠超過目前市面各型矯正治療儀的0.8mm直徑的光斑。開發可以在瞳孔1.5mm到3mm半徑的範圍內施行多層次同心圓環型波浪狀的角膜矯正手術，讓老花眼屈光患者的矯正效果能延續更長的時間，且患者的大腦會接受最清楚的成像，不會像散光一樣有多個成像出現。(四)預期效益（包括對產業之貢獻）　	成為全球第一台老花眼雷射屈光治療儀，突破市佔率。售後保養與校正服務帶來每台每年3萬美金收入。預計10年內為台灣帶來超過3億美元收益。建立國內相關產業自主性及產業競爭力。</text:p>
          </table:table-cell>
        </table:table-row>
        <table:table-row table:style-name="ro1">
          <table:table-cell table:style-name="ce1" office:value-type="string" calcext:value-type="string">
            <text:p>釔鑫企業股份有限公司</text:p>
          </table:table-cell>
          <table:table-cell table:style-name="ce1" office:value-type="string" calcext:value-type="string">
            <text:p>高油密性旋轉軸封技術開發</text:p>
          </table:table-cell>
          <table:table-cell table:style-name="ce1" office:value-type="string" calcext:value-type="string">
            <text:p>98年04月01日至99年09月30日(共18個月)</text:p>
          </table:table-cell>
          <table:table-cell table:style-name="ce1" office:value-type="string" calcext:value-type="string">
            <text:p>32000</text:p>
          </table:table-cell>
          <table:table-cell table:style-name="ce1" office:value-type="string" calcext:value-type="string">
            <text:p>11400</text:p>
          </table:table-cell>
          <table:table-cell table:style-name="ce1" office:value-type="string" calcext:value-type="string">
            <text:p>20600</text:p>
          </table:table-cell>
          <table:table-cell table:style-name="ce1" office:value-type="string" calcext:value-type="string">
            <text:p>(一)公司簡介　	創立日期：84年05月負責人：廖光耀實收資本額： 97年實收資本額：110,000仟元公司總人數：200 人研發人員數：10人主要營業項目：橡膠製品墊片之製造、加工、買賣、批發零售及進出口業務(二)政府補助原因說明高油密性旋轉軸封為旋轉機械常用之密封原件，本計畫擬開發高油密性軸封橡膠環，以氟素/短纖NBR之混和複材為主，具技術困難度，可列為國內軸封關鍵技術之一。此計畫值得投入開發，同意予以補助。(三)計畫概述本計畫預計開發”高油密性旋轉軸封”所需之製造技術，開發出關鍵材料及配方，並建立完整之量產製程技術。高油密性結構層製程開發耐磨阻密層製程開發微波硫化製程開發軸封性能試驗評估(四)預期效益（包括對產業之貢獻）　	本計畫完成之後，將可對本公司產值3年內可提升3億以上，帶動相關產業提升產值10億以上。建立國內高油密性旋轉軸封全製程技術切入關鍵零件供應鍊提升台灣旋轉軸封製造技術水準累積高性能軸封設計、研發、評估能量</text:p>
          </table:table-cell>
        </table:table-row>
        <table:table-row table:style-name="ro1">
          <table:table-cell table:style-name="ce1" office:value-type="string" calcext:value-type="string">
            <text:p>沛鑫能源科技股份有限公司</text:p>
          </table:table-cell>
          <table:table-cell table:style-name="ce1" office:value-type="string" calcext:value-type="string">
            <text:p>高聚光型太陽能電池模組技術計畫</text:p>
          </table:table-cell>
          <table:table-cell table:style-name="ce1" office:value-type="string" calcext:value-type="string">
            <text:p>98 年   5月   1日 至   99年  4月  30日(共  12 個月)</text:p>
          </table:table-cell>
          <table:table-cell table:style-name="ce1" office:value-type="string" calcext:value-type="string">
            <text:p>26940</text:p>
          </table:table-cell>
          <table:table-cell table:style-name="ce1" office:value-type="string" calcext:value-type="string">
            <text:p>9708</text:p>
          </table:table-cell>
          <table:table-cell table:style-name="ce1" office:value-type="string" calcext:value-type="string">
            <text:p>17232</text:p>
          </table:table-cell>
          <table:table-cell table:style-name="ce1" office:value-type="string" calcext:value-type="string">
            <text:p>(一)公司簡介　	創立日期：90年 4月 負責人：曹治中實收資本額： 94年實收資本額： 1,030,000 仟元公司總人數：297人研發人員數：86人主要營業項目：半導體、平面顯示器設備；LED照明、顯示產品及其他產品。(二)政府補助原因說明　	隨環保意識提升與油價上升，尋求替代能源已是全球趨勢；而太陽能電池帶來節能效益更是國符合國家科技與能源政策。透過政府補助與國家政策方向接軌，更發揮產業效益與公司效益。(三)計畫概述　	本計畫擬透過電池封裝基板、高倍率光學元件的設計製作與散熱裝置之設計改良，減少太陽能電池對於追日系統的依賴，提昇其光電轉換效率，達到節省成本與提升便利性的需求；此外，本技術可應用於行動裝置及電廠電池模組，以開拓太陽能電池的應用領域。本技術的重點在於光學設計與新材料結構的應用，為光學元件設計、精密加工與太陽能應用的整合。(四)預期效益（包括對產業之貢獻）　	本公司將以原有之LED照明為研發平台，投入新開發的高聚光型太陽能電池模組研究。預估可帶動整體太陽能電池模組產業鏈約300∼400百萬美元。其中包含晶片、封裝、封裝支架、模組製造商、材料供應商、光學設計與製造公司之效益。</text:p>
          </table:table-cell>
        </table:table-row>
        <table:table-row table:style-name="ro1">
          <table:table-cell table:style-name="ce1" office:value-type="string" calcext:value-type="string">
            <text:p>聯亞生技開發股份有限公司</text:p>
          </table:table-cell>
          <table:table-cell table:style-name="ce1" office:value-type="string" calcext:value-type="string">
            <text:p>UBIThR 阿茲海默症疫苗 (UB 311) 第一期臨床試驗計畫</text:p>
          </table:table-cell>
          <table:table-cell table:style-name="ce1" office:value-type="string" calcext:value-type="string">
            <text:p>98 年 01 月 01 日至 99 年 12 月 31 日（共 24 個月）</text:p>
          </table:table-cell>
          <table:table-cell table:style-name="ce1" office:value-type="string" calcext:value-type="string">
            <text:p>15551</text:p>
          </table:table-cell>
          <table:table-cell table:style-name="ce1" office:value-type="string" calcext:value-type="string">
            <text:p>3732</text:p>
          </table:table-cell>
          <table:table-cell table:style-name="ce1" office:value-type="string" calcext:value-type="string">
            <text:p>11819</text:p>
          </table:table-cell>
          <table:table-cell table:style-name="ce1" office:value-type="string" calcext:value-type="string">
            <text:p>(一)公司簡介　	創立日期：87年10月負責人：王長怡公司總人數：324 人研發人員數：53 人主要營業項目：蛋白質藥品開發、胜&amp;#32957;疫苗開發、檢驗試劑開發、西藥代工。(二)政府補助原因說明　	藉由科專「快速審查臨床試驗計畫（Fast Track）」的申請，以分攤公司龐大的研發經費壓力。(三)計畫概述　	本計畫之內容有二：其一為在台灣執行UBITh</text:p>
          </table:table-cell>
        </table:table-row>
        <table:table-row table:style-name="ro1">
          <table:table-cell table:style-name="ce1" office:value-type="string" calcext:value-type="string">
            <text:p>發礮成生物科技有限公司</text:p>
          </table:table-cell>
          <table:table-cell table:style-name="ce1" office:value-type="string" calcext:value-type="string">
            <text:p>RadionTM-pdt 藥物開發計畫</text:p>
          </table:table-cell>
          <table:table-cell table:style-name="ce1" office:value-type="string" calcext:value-type="string">
            <text:p>98年6月1日 至 100年5月31日(共24個月)</text:p>
          </table:table-cell>
          <table:table-cell table:style-name="ce1" office:value-type="string" calcext:value-type="string">
            <text:p>40000</text:p>
          </table:table-cell>
          <table:table-cell table:style-name="ce1" office:value-type="string" calcext:value-type="string">
            <text:p>1920</text:p>
          </table:table-cell>
          <table:table-cell table:style-name="ce1" office:value-type="string" calcext:value-type="string">
            <text:p>38080</text:p>
          </table:table-cell>
          <table:table-cell table:style-name="ce1" office:value-type="string" calcext:value-type="string">
            <text:p>(一)公司簡介　	創立日期：91年 5月負責人：張肇民 實收資本額：( 97 年) 111,000 千元 公司總人數： 38 人 研發人員數： 10 人 主要營業項目：生物技術服務業、西藥批發、醫療器材批發，化學原料批發(二)政府補助原因說明　	當藥物研發進入臨床試驗，經費動輒以仟萬至億元計，而新藥開發之高風險與高花費，一直是國內中小企業躊躇不前的主因。另配合政府投資獎勵政策，提升產業競爭力，本公司具有相當信心達成新藥上市的目標，故申請政府補助以降低必須獨自承擔的風險。(三)計畫概述　	光動力治療是一項全球新技術，能精確的毒殺癌細胞、確保器官正常功能不被破壞並減輕病人痛苦。同時又能避免放、化療帶來的副作用。民國93年本公司從英國引進光動力治療技術，結合本公司具有專利的液態-凝膠（Sol-Gel）系統，開發1項完全屬於國人擁有的全球凝膠新劑型之新藥－Radion&amp;#8482;-pdt，Radion&amp;#8482;-pdt是先以癌前病變（疣狀增生）為適應症。本計畫規劃以2年時間完成在台灣的新藥IND申請，並在台灣申請第二期人體臨床試驗。計畫的工作項目如下：（一）製劑研究、製程技術開發；（二）藥品的毒理安全性測試；（三）藥效與PK研究；（四）醫療容器開發；（五）臨床試驗規劃與IND申請。(四)預期效益（包括對產業之貢獻）　	Radion&amp;#8482;-pdt計畫將在本公司的推動下整合國內的藥廠、毒理試驗機構、工研院材化所、CRO公司、醫學中心及臨床病人。對於厚植國內生技產業的基礎、提昇產業競爭力、建立國人研發新藥的信心等等方面都具有正面性指標意義。</text:p>
          </table:table-cell>
        </table:table-row>
        <table:table-row table:style-name="ro1">
          <table:table-cell table:style-name="ce1" office:value-type="string" calcext:value-type="string">
            <text:p>展頌股份有限公司</text:p>
          </table:table-cell>
          <table:table-cell table:style-name="ce1" office:value-type="string" calcext:value-type="string">
            <text:p>生態環保耐隆紡織品研發計畫</text:p>
          </table:table-cell>
          <table:table-cell table:style-name="ce1" office:value-type="string" calcext:value-type="string">
            <text:p>98 年 04 月 01日 至 100年 03 月 31 日  ( 共  24個月 ) </text:p>
          </table:table-cell>
          <table:table-cell table:style-name="ce1" office:value-type="string" calcext:value-type="string">
            <text:p>40000</text:p>
          </table:table-cell>
          <table:table-cell table:style-name="ce1" office:value-type="string" calcext:value-type="string">
            <text:p>14400</text:p>
          </table:table-cell>
          <table:table-cell table:style-name="ce1" office:value-type="string" calcext:value-type="string">
            <text:p>25600</text:p>
          </table:table-cell>
          <table:table-cell table:style-name="ce1" office:value-type="string" calcext:value-type="string">
            <text:p>(一)公司簡介　	創立日期：77年05月負責人：黃呈玉實收資本額： 96年實收資本額：1,317,536仟元公司總人數：371 人研發人員數：15人主要營業項目：耐隆粒、耐隆原絲、空氣加工絲(二)政府補助原因說明	本計劃之關鍵技術包括Nylon 6纖維紡織品下腳回收、分類、造粒、機能性材料混練、吸水性共聚合改質及紡絲，兩項技術均為具生態環保親和性特質，為具高門檻技術研發，具備關鍵性及共通性。(三)計畫概述	耐隆6纖維製程中進行廢棄物減廢及資源回收再利用降低對能源之依賴性。纖維製造中所產生下腳廢絲經回收再造粒之紡絲技術研發,符合降低成本、節能減碳等效益。研發吸水形變耐隆紡織品,生產環境親和性高分子,朝向合成過程節能,符合環保和永續發展之要求。開發透氣涼爽織物,降低人體悶熱及改進衣著舒適性,夏日中降低冷氣耗量符合環保新理念。(四)預期效益（包括對產業之貢獻）　	一、回收減廢耐隆紡織品技術開發增加纖維產量600公噸/年。營業額增加1億2千萬元/年。減少重油耗用66公秉/年。年減少CO2排放216公噸。二、吸水形變耐隆紡織品技術開發使用共聚合改質方法,建立新的聚合配方。纖維具吸水伸長效率,創造高級舒適且兼具智慧型感應織物。期望能達成年產能500公噸/年。創造年營業額1億元。</text:p>
          </table:table-cell>
        </table:table-row>
        <table:table-row table:style-name="ro1">
          <table:table-cell table:style-name="ce1" office:value-type="string" calcext:value-type="string">
            <text:p>鈺邦科技股份有限公司</text:p>
          </table:table-cell>
          <table:table-cell table:style-name="ce1" office:value-type="string" calcext:value-type="string">
            <text:p>微小型積層高分子/鋁固態電容之材料技術及製程技術開發計畫</text:p>
          </table:table-cell>
          <table:table-cell table:style-name="ce1" office:value-type="string" calcext:value-type="string">
            <text:p>2009 年 04 月 01 日至 2010 年 09 月 30 日(共 18 個月)</text:p>
          </table:table-cell>
          <table:table-cell table:style-name="ce1" office:value-type="string" calcext:value-type="string">
            <text:p>34800</text:p>
          </table:table-cell>
          <table:table-cell table:style-name="ce1" office:value-type="string" calcext:value-type="string">
            <text:p>12480</text:p>
          </table:table-cell>
          <table:table-cell table:style-name="ce1" office:value-type="string" calcext:value-type="string">
            <text:p>22320</text:p>
          </table:table-cell>
          <table:table-cell table:style-name="ce1" office:value-type="string" calcext:value-type="string">
            <text:p>(一)公司簡介創立日期：94年12月負責人：鄭敦仁實收資本額：97年實收資本額：485,210仟元公司總人數：34 人研發人員數：18人主要營業項目：電子被動元件生產與行銷(二)政府補助原因說明本案開發之積層化晶片型鋁質固態電解電器，因具有高容量與低阻抗之電氣特性，同時亦可實現低背化與小型化的發展，符合現階段可攜式電子產品朝向輕薄短小的趨勢。本計畫目標為可溶性導電性分子材料開發製作，並應用到固態電解質之鋁質固態電解電容器。藉由將含浸此導高分子溶液之單元電極堆疊形成積層化之晶片型鋁質固態電解電容器，並以積層化的並聯結構來實現高容量與低阻抗之特性。(三)計畫概述　	鈺邦科技與工研院材化所合作，目標為可溶性導電性高分子材料開發製作，並應用到固態電解質之鋁質固態電解電容器。藉由將含浸此導電高分子溶液之單元電極堆疊形成積層化之晶片型鋁質固態電解電容器，並以積層化的並聯結構來實現高容量與低阻抗之特性。(四)預期效益（包括對產業之貢獻）　	本計畫開發之積層化晶片型鋁質固態電解電容器，因具有高容量與低阻抗之電氣特性，同時亦可實現低背化與小型化的發展，符合現階段可攜式電子產品朝向輕薄短小的趨勢。因此可廣泛應用於3C 電子產品與節能產品中，包括3C 電子、網路、通訊產品、P4-CPU電腦之主機板、NB、NetBook、液晶顯示器或電視之控制卡、LED 照明與背光模組驅動電路、數位影像編碼器（DVD）、數位錄影機(DV)、伺服器（Server），集線器（Hub）、路由器(Router)終端機等電腦網路用設備及高功率輸出之交換式電源供應器（Switch powersupply）與不斷電電源供應系統（UPS）等產品以及數位相機、手機、mp3 隨身聽等可攜式電子產品，總計支援3C 電子、網路通訊和節能產品的相關產值可達4000 億台幣以上。此外，導電性高分子材料及成膜技術可應用於抗靜電保護塗層、電子人工皮膚、導電地板、電磁波干擾、抗蝕材料、塑膠RFID 標籤、有機太陽能電池與有機發光二極體等相關應用之產品。而介電層修復技術則可應用於製備奈米材料之模板(template)及耐高電壓之陽極處理等技術上。預計開發完成後，以每月10kk 的產量估計,可提升公司營業額2 億以上。</text:p>
          </table:table-cell>
        </table:table-row>
        <table:table-row table:style-name="ro1">
          <table:table-cell table:style-name="ce1" office:value-type="string" calcext:value-type="string">
            <text:p>勝華科技股份有限公司</text:p>
          </table:table-cell>
          <table:table-cell table:style-name="ce1" office:value-type="string" calcext:value-type="string">
            <text:p>新型綠色主動式彩色與軟性電濕潤顯示器EWD計畫</text:p>
          </table:table-cell>
          <table:table-cell table:style-name="ce1" office:value-type="string" calcext:value-type="string">
            <text:p>98 年 7 月 1 日 至 100 年 3 月 31 日(共  21 個月)</text:p>
          </table:table-cell>
          <table:table-cell table:style-name="ce1" office:value-type="string" calcext:value-type="string">
            <text:p> 90000</text:p>
          </table:table-cell>
          <table:table-cell table:style-name="ce1" office:value-type="string" calcext:value-type="string">
            <text:p>43200</text:p>
          </table:table-cell>
          <table:table-cell table:style-name="ce1" office:value-type="string" calcext:value-type="string">
            <text:p>46800</text:p>
          </table:table-cell>
          <table:table-cell table:style-name="ce1" office:value-type="string" calcext:value-type="string">
            <text:p>(一)公司簡介創立日期：79年 4月負責人：黃顯雄 實收資本額：( 97 年) 11,484,051 千元 公司總人數： 4,665 人 研發人員數： 43 人 主要營業項目：主要從事ITO導電玻璃、觸控面板、導光板暨TN、STN、CSTN及TFT之液晶顯示器(LCD)及模組(LCM)之研究開發、設計、製造及銷售。(二)政府補助原因說明本計劃擬開發之軟性電濕潤顯示器(EWD)技術為國際上仍研發中之技術，具有環保與低成本之優勢，頗具前瞻性，有發展潛力。勝華科技已有相當完整的中小尺寸研發團隊與實績，擬透過與工研院的委託方式，以Flexible半透方式彩色EWD為載具，合作開發關鍵技術，可望在國內建立軟性EWD關鍵技術。(三)計畫概述主訴無污染、低碳、無毒之綠色產業之新型綠色環保電濕潤顯示器，沒有偏光片、液晶等高價材料，甚至不需要彩色濾光片，擁有低價優勢、20 ms快速應答、色彩鮮豔飽和、寬廣視角效果，發展製程完全可以採用TFT-LCD的生產線，因此，沒有投資重大設備問題，是中小尺寸面板廠第三次轉型契機，發展極具競爭力與市場潛力之新型電濕潤顯示器。(四)預期效益（包括對產業之貢獻）第一階段完成Bendable Color AMEWD規格設計、製程與標準品。第二階段完成軟性塑膠基板PMEWD規格設計、製程與標準品。將擁有一完整EWD技術開發平台，完整的垂直整合生產供應鏈與生產技術流程，擁有穿透、半穿透與反射式主動EWD顯示器與PMEWD顯示器之產研能力。跨足攜帶型顯示器、汽車、廣告顯示器等市場領域等。</text:p>
          </table:table-cell>
        </table:table-row>
        <table:table-row table:style-name="ro1">
          <table:table-cell table:style-name="ce1" office:value-type="string" calcext:value-type="string">
            <text:p>沛鑫半導體工業股份有限公司</text:p>
          </table:table-cell>
          <table:table-cell table:style-name="ce1" office:value-type="string" calcext:value-type="string">
            <text:p>LEDㄧ次光學技術與應用計畫</text:p>
          </table:table-cell>
          <table:table-cell table:style-name="ce1" office:value-type="string" calcext:value-type="string">
            <text:p>98 年   5月   1日 至   99年  10月  31日(共  18 個月)</text:p>
          </table:table-cell>
          <table:table-cell table:style-name="ce1" office:value-type="string" calcext:value-type="string">
            <text:p>42880</text:p>
          </table:table-cell>
          <table:table-cell table:style-name="ce1" office:value-type="string" calcext:value-type="string">
            <text:p>15444</text:p>
          </table:table-cell>
          <table:table-cell table:style-name="ce1" office:value-type="string" calcext:value-type="string">
            <text:p>27436</text:p>
          </table:table-cell>
          <table:table-cell table:style-name="ce1" office:value-type="string" calcext:value-type="string">
            <text:p>(一)公司簡介　	創立日期：90年 4月 負責人：曹治中實收資本額： 94年實收資本額： 1,030,000 仟元公司總人數：297人研發人員數：86人主要營業項目：半導體、平面顯示器設備；LED照明、顯示產品及其他產品。(二)政府補助原因說明　	隨環保意識提升，以LED取代傳統照明光源已是全球趨勢；而LED照明帶來節能減碳效益更是國符合國家科技與能源政策。透過政府補助與國家政策方向接軌，更發揮產業效益與公司效益。(三)計畫概述　	本計畫擬透過一次光學的設計與製作，達到以往需要二次光學、三次光學才能滿足的需求。本技術的重點在於光學設計與新材料的應用，為光學元件精密加工與照明應用的整合。本計畫的載具係路燈，因此除了一次光學件的設計與製作外，亦考慮實際應用於路燈的效果，期能藉由一次光學技術提高照明品質，並降低成本。本公司(沛鑫半導體foxsemicon)的優勢在於充足的人才、專利佈局、光學設計、半導體技術、量產能力等。沛鑫在既有優勢下，加以持續投入，將全力落實本計畫，建立向下紮根的實力與國際品牌的競爭力。(四)預期效益（包括對產業之貢獻）　	本公司將以LED照明等為應用平台，帶動相關供應商與客戶投入新開發的LED一次光學與應用。本公司2007年四月成立半導體事業群，首年即達到1.7百萬美元之營業額，預估每年成長一倍，至2012年累積約100百萬美元的LED應用產品年產值。預估可帶動整體產業鏈約300∼400百萬美元。其中包含晶片、封裝、封裝支架、燈具製造商、材料供應商、照明設計與工程公司之效益。</text:p>
          </table:table-cell>
        </table:table-row>
        <table:table-row table:style-name="ro1">
          <table:table-cell table:style-name="ce1" office:value-type="string" calcext:value-type="string">
            <text:p>新普科技股份有限公司</text:p>
          </table:table-cell>
          <table:table-cell table:style-name="ce1" office:value-type="string" calcext:value-type="string">
            <text:p>NB 整合型直接甲醇燃料電池供電系統技術開發計畫</text:p>
          </table:table-cell>
          <table:table-cell table:style-name="ce1" office:value-type="string" calcext:value-type="string">
            <text:p>98 年 07 月 01 日至 99 年 12 月 31 日(共 18 個月)</text:p>
          </table:table-cell>
          <table:table-cell table:style-name="ce1" office:value-type="string" calcext:value-type="string">
            <text:p>77000</text:p>
          </table:table-cell>
          <table:table-cell table:style-name="ce1" office:value-type="string" calcext:value-type="string">
            <text:p>27600</text:p>
          </table:table-cell>
          <table:table-cell table:style-name="ce1" office:value-type="string" calcext:value-type="string">
            <text:p>49400</text:p>
          </table:table-cell>
          <table:table-cell table:style-name="ce1" office:value-type="string" calcext:value-type="string">
            <text:p>(一)公司簡介	創立日期：81年04月負責人：宋福祥實收資本額： 98年實收資本額：2,086,050仟元公司總人數：356 人研發人員數：171人主要營業項目：筆記型電腦電池模組(二)政府補助原因說明本計畫所提的可攜式電源，高能量密度之直接甲醇燃料電池(DMFC)供電系統是一適切的方式，目前國際間許多大廠均積極開發。及早投入對於產業的發展及新能源的應用均有助益，因此本計畫具有前瞻性、關鍵性、共通性，同意予以補助。(三)計畫概述	本計畫主要評估現有技術的商業化瓶頸，透過增加電池堆的構裝緻密度提昇電池堆的功率密度，預計本計畫可以將電池堆功率密度提昇兩倍以上，加上透過系統整合控制技術的簡化，減少控制組件使用之數量，預計可以有效降低體積達3/4，據以將燃料電池系統與NB 系統進行整合。本計劃將導入研究解決操作方向性限制所導入之元件開發，以及為了達成商品化之目的，進行長時間操作驗證以作為設計之依據，以評估系統之可靠度與穩定度。(四)預期效益（包括對產業之貢獻）	藉由本案研發的投入與成果產出，公司將開發具有與NB 整合機會之燃料電池系統產品，且由於研製的產品兼具高性能，長壽命及低製造成本，又滿足可攜式電子產品所需之攜帶性，故於燃料電池的產品應用上將有甚佳之競爭優勢。透過本案之執行，我們將開發可以真正運作、滿足安全法規的燃料電池供電系統，一方面提供下游系統廠商進行驗證與提出新的整合方案，一方面可以引導國內其他廠商投入相關原材料或組件的開發，如此將可以帶動國內產業投入更多的研發，進而為台灣建立健全且具競爭力的燃料電池產業。</text:p>
          </table:table-cell>
        </table:table-row>
        <table:table-row table:style-name="ro1">
          <table:table-cell table:style-name="ce1" office:value-type="string" calcext:value-type="string">
            <text:p>精英電腦股份有限公司(主導公司)、互聯電信股份有限公司、大同電信股份有限公司</text:p>
          </table:table-cell>
          <table:table-cell table:style-name="ce1" office:value-type="string" calcext:value-type="string">
            <text:p>Enabling Mobile WiMAX行動通訊整合—Via智慧型終端網路連結平台</text:p>
          </table:table-cell>
          <table:table-cell table:style-name="ce1" office:value-type="string" calcext:value-type="string">
            <text:p>98年  06月  01日 至   99年  11月  30日(共   18 個月)</text:p>
          </table:table-cell>
          <table:table-cell table:style-name="ce1" office:value-type="string" calcext:value-type="string">
            <text:p>58500</text:p>
          </table:table-cell>
          <table:table-cell table:style-name="ce1" office:value-type="string" calcext:value-type="string">
            <text:p>24672</text:p>
          </table:table-cell>
          <table:table-cell table:style-name="ce1" office:value-type="string" calcext:value-type="string">
            <text:p>33828</text:p>
          </table:table-cell>
          <table:table-cell table:style-name="ce1" office:value-type="string" calcext:value-type="string">
            <text:p>(一)公司簡介　	創立日期：76年 05月負責人：林郭文豔實收資本額： 96年實收資本額：12,551,890仟元公司總人數：1356 人研發人員數：658人主要營業項目：精英電腦主要的業務範圍包含主機板、顯示卡桌上型電腦、筆記型電腦與MID(Mobile Internet Device)行動上網裝置、DTV(Digital TV)行動數位電視以及多款符合環保、節能的系統產品。並於97年成立前瞻通訊產品事業處，研發手持設備等相關軟體開發及系統平台的整合，以提供客戶全面性的解決方案。(二)政府補助原因說明　	本計畫預計整合國內營運商商業模式需求、WiMAX技術核心特性、晶片所提供之基本功能、跨WiMAX平台(Infrastructure)所需機制，組成 “WiMAX智慧型網路連結平台研發團隊”，共同開發以Connection Manager (CM)為基礎之軟體平台，以提升終端設備製造商在WiMAX產業價值鏈之地位。以提升國內終端設備製造商產值。預計以開發之產品執行跨國內網路機制，並推動與國際WiMAX營運商網路接軌，開發互連互通行動運用平台。(三)計畫概述　	一、網路整合共同介面之系統平台開發及整合網路整合共同介面之規格制定Android平台開發終端設備整合二、測試驗證平台建置測試驗證平台建置及應用服務測試三、跨網路驗證測試驗證情境之設計與規劃驗證環境之設計開發與建置驗證測試案例之開發與執行(四)預期效益（包括對產業之貢獻）　	解決台灣WiMAX網路建置南北互連互通之問題：藉由跨硬體跨網路之能力，打破各網路間因技術藩籬所照成的發展障礙。藉由互連互通能力之達成，可降低終端設備研發採購之成本，擴大市場規模基礎，促進使用者流通，提升網路營運效能。促進WiMAX網路商業化運轉：本技術平台以開放性、彈性化的架構提供因應技術演進與軟體更新的機制，可做為終端軟體維護更新問題之有效解決方案。</text:p>
          </table:table-cell>
        </table:table-row>
        <table:table-row table:style-name="ro1">
          <table:table-cell table:style-name="ce1" office:value-type="string" calcext:value-type="string">
            <text:p>虹晶科技股份有限公司</text:p>
          </table:table-cell>
          <table:table-cell table:style-name="ce1" office:value-type="string" calcext:value-type="string">
            <text:p>應用於MID之整合型晶片系統平台</text:p>
          </table:table-cell>
          <table:table-cell table:style-name="ce1" office:value-type="string" calcext:value-type="string">
            <text:p> 98  年  8 月 1 日 至 100 年 1 月 31 日(共 18 個月)</text:p>
          </table:table-cell>
          <table:table-cell table:style-name="ce1" office:value-type="string" calcext:value-type="string">
            <text:p>55000</text:p>
          </table:table-cell>
          <table:table-cell table:style-name="ce1" office:value-type="string" calcext:value-type="string">
            <text:p>18480</text:p>
          </table:table-cell>
          <table:table-cell table:style-name="ce1" office:value-type="string" calcext:value-type="string">
            <text:p>36520</text:p>
          </table:table-cell>
          <table:table-cell table:style-name="ce1" office:value-type="string" calcext:value-type="string">
            <text:p>(一)公司簡介創立日期：90年 7月負責人：謝松輝 實收資本額：( 97 年) 530,740千元 公司總人數： 102 人 研發人員數： 85 人 主要營業項目：SoC之前段與後段的整合技術開發與設計服務、矽智權 (Silicon IP) 的開發與銷售、系統單晶片(SoC)及軟體應用設計平台的開發與設計服務(二)政府補助原因說明本計劃整合工業技術研究院多媒體PAC-DSP與ARM11於一晶片之中，並以65nm先進製程完成。本案成果可成為行動上往裝置之核心SoC與Android MID (Mobile Internet Device) SoC平台具關鍵性與共通性，同意予以補助。(三)計畫概述國產PAC DSP及晶片整合平台，整合異質雙核心 (ARM1176 + 技術移轉自工業技術研究院PAC DSP)及高效能Bus Matrix晶片架構。超低功耗晶片及系統整體設計，採用系統及協同晶片架構控制機制、MSMV 多層次電源及電壓管理、CPF 電源管理導向設計，及結合65奈米製程達成最佳晶片功耗實現，達成全系統耗電目標。Android 晶片系統開發環境，以MID為展示系統，提供系統及中小型IC設計客戶參考設計，以降低客戶投資風險。(四)預期效益（包括對產業之貢獻）提供完整且加值性高的國產Android MID SoC系統晶片解決方案可降低開發相關SoC晶片及系統產品的失敗風險，並提升產業界可快速規劃成產品的效益，提早進入世界市場而搶得先機，並使國內產業界之產品技術支援不再受制於外來晶片的牽制，以加強台灣產業界自有之競爭力提昇其開發軟硬體應用平台可供予系統公司直接設計產品而搭配其開發出之多核心SoC晶片設計平台，亦可供予國內業界晶片設計公司做為進階、進入多媒體 Android MID SoC市場的平台參考</text:p>
          </table:table-cell>
        </table:table-row>
        <table:table-row table:style-name="ro1">
          <table:table-cell table:style-name="ce1" office:value-type="string" calcext:value-type="string">
            <text:p>太景生物科技股份有限公司</text:p>
          </table:table-cell>
          <table:table-cell table:style-name="ce1" office:value-type="string" calcext:value-type="string">
            <text:p>抗C型肝炎病毒藥物篩選暨新藥開發計畫</text:p>
          </table:table-cell>
          <table:table-cell table:style-name="ce1" office:value-type="string" calcext:value-type="string">
            <text:p>98年 6 月 1 日 至 98 年 5 月 31 日(共24 個月)</text:p>
          </table:table-cell>
          <table:table-cell table:style-name="ce1" office:value-type="string" calcext:value-type="string">
            <text:p>82000</text:p>
          </table:table-cell>
          <table:table-cell table:style-name="ce1" office:value-type="string" calcext:value-type="string">
            <text:p>29520</text:p>
          </table:table-cell>
          <table:table-cell table:style-name="ce1" office:value-type="string" calcext:value-type="string">
            <text:p>52480</text:p>
          </table:table-cell>
          <table:table-cell table:style-name="ce1" office:value-type="string" calcext:value-type="string">
            <text:p>(一)公司簡介　	創立日期：90年5月負責人：許明珠實收資本額： 96年實收資本額：2,283,016 仟元公司總人數：92 人研發人員數：72 人主要營業項目：新藥開發(二)政府補助原因說明　	「抗C型肝炎病毒藥物篩選暨新藥開發計畫」為太景公司現階段之核心研發計畫，已由4類27種化合物中選出並合成具核心化學結構的350個前先導藥物，再以其中一個化合物(先導藥物，Lead compound TG-0179)為基礎合成610個化合物，從中得到10~12個準候選藥物。預期將決定一個最終候選藥物，並進入前臨床開發階段。(三)計畫概述　	抗C型肝炎病毒藥物篩選暨新藥開發計畫為太景生技內部既有之專案，太景已經篩選出數個準候選藥物，將儘速決定一個最終候選藥物，並利用本申請計畫來進行候選藥物之動物及臨床前試驗，以及進行候選藥物API製程放大工作。本計畫最終目的在完成美國食品藥物管制局之研究中新藥(Investigational New Drug, IND)之申請，並進入下一階段之人體臨床試驗。(四)預期效益（包括對產業之貢獻）　	此類新藥開發技術可運用於不同藥物的開發，有助於新藥開發技術的提昇，及促進相關性產業連結與升級。希盼政府能補助本計畫，以鼓勵台灣本土生技製藥產業進行藥物開發，並藉此計畫活絡相關研發服務公司(CRO)的興起，使生技產業能紮根創造新經濟價值與經營模式，找到台灣在國際生技製藥產業價值鏈上新的定位與價值。</text:p>
          </table:table-cell>
        </table:table-row>
        <table:table-row table:style-name="ro1">
          <table:table-cell table:style-name="ce1" office:value-type="string" calcext:value-type="string">
            <text:p>利達數位影音科技股份有限公司</text:p>
          </table:table-cell>
          <table:table-cell table:style-name="ce1" office:value-type="string" calcext:value-type="string">
            <text:p>高動態還原數位攝影轉換光學輸出研發計畫</text:p>
          </table:table-cell>
          <table:table-cell table:style-name="ce1" office:value-type="string" calcext:value-type="string">
            <text:p>98 年 6 月 1 日 至  99 年 5 月 31 日(共  12  個月)</text:p>
          </table:table-cell>
          <table:table-cell table:style-name="ce1" office:value-type="string" calcext:value-type="string">
            <text:p>35000</text:p>
          </table:table-cell>
          <table:table-cell table:style-name="ce1" office:value-type="string" calcext:value-type="string">
            <text:p>12600</text:p>
          </table:table-cell>
          <table:table-cell table:style-name="ce1" office:value-type="string" calcext:value-type="string">
            <text:p>22400</text:p>
          </table:table-cell>
          <table:table-cell table:style-name="ce1" office:value-type="string" calcext:value-type="string">
            <text:p>(一)公司簡介創立日期：77 年 10 月負責人：李素卿實收資本額： 97年實收資本額： 300,000 仟元公司總人數：133人研發人員數：23人主要營業項目：電影、戲劇、廣告、MTV等影片及影像製作、數位娛樂內容3D動畫製作、3D動畫前置作業、角色設計、特效製作。(二)政府補助原因說明國內電影市場長期受到外國電影的市場分割，獲利空間被大量擠壓，市場相對縮小，但是由於技術開發需投入研發經費龐大，在過去不被重視的情形下，使得國內外技術差異增加。電影是透過影像技術來提升電影內容及藝術水準的商業產品，為求突破產業技術的瓶頸，本計畫所開發的技術期望能推動電影數位攝影來降低成本，提升產業對高動態範圍影像處理的技術水準，以提升產業競爭力，本計畫具前瞻與關鍵性，因此期望政府給予支持與輔助來完成本計畫。(三)計畫概述本計畫採行scene-linear HDR的概念將數位攝影的影像轉換至線性的高動態範圍，使影像具有延伸動態範圍的能力卻不失真。在底片輸出上，針對底片種類建立客製化的色彩轉換模組並且使得底片在super white及deep black的部份得以被利用。本計畫開發之技術符合未來影像處理趨勢，不論是在影像保存、色彩空間轉換及電影影像品質提升上都能有所精進。透過本計畫將使得電影工業在影像處理的研發上、電影製作色彩管理的技術獲得提升。(四)預期效益（包括對產業之貢獻）本計畫完成後的五年之間，拓展數位拍攝與本計畫開發之技術，可使前端拍攝成本節省五億元以上，也可增加國產電影的生產意願，增加產業就業機會。提升電影工業在國際市場的競爭力。所開發之技術</text:p>
          </table:table-cell>
        </table:table-row>
        <table:table-row table:style-name="ro1">
          <table:table-cell table:style-name="ce1" office:value-type="string" calcext:value-type="string">
            <text:p>佳世達科技股份有限公司</text:p>
          </table:table-cell>
          <table:table-cell table:style-name="ce1" office:value-type="string" calcext:value-type="string">
            <text:p>開放源碼之多功能觸控行動多媒體應用平台計畫</text:p>
          </table:table-cell>
          <table:table-cell table:style-name="ce1" office:value-type="string" calcext:value-type="string">
            <text:p>98 年 7 月 1 日至 99 年 9 月 30 日(共 15 個月)</text:p>
          </table:table-cell>
          <table:table-cell table:style-name="ce1" office:value-type="string" calcext:value-type="string">
            <text:p>110000</text:p>
          </table:table-cell>
          <table:table-cell table:style-name="ce1" office:value-type="string" calcext:value-type="string">
            <text:p>50160</text:p>
          </table:table-cell>
          <table:table-cell table:style-name="ce1" office:value-type="string" calcext:value-type="string">
            <text:p>59840</text:p>
          </table:table-cell>
          <table:table-cell table:style-name="ce1" office:value-type="string" calcext:value-type="string">
            <text:p>(一)公司簡介創立日期：73年4月負責人：李焜耀實收資本額： 96年實收資本額：15,389,280仟元公司總人數：1,517 人研發人員數：987 人主要營業項目：液晶顯示器、液晶電視、投影機、掃描器/印表機/多功能事務機、移動通信、資訊娛樂(Infortainment)等產品的ODM/OEM 服務。(二)政府補助原因說明本公司配合政府積極推動開放源碼平台應用與顯示觸控技術發展，擬定本產品技術開發計畫，所開發產品之技術門檻極高，急須政府經費支援，以利計畫之執行，儘早建立中高階行動上網產品開發之能量，提昇我國在行動上網與開放源碼之軟體產業競爭力。(三)計畫概述本計畫開發的開放源碼之多功能觸控行動多媒體應用平台包含：GSM、EDGE、HSPA、Wi-Fi 等通信功能：具備多點觸控、數位家庭解決方案、P2P、檔案下載、數位版權管理(DRM)、上網瀏覽及多媒體解決方案體，以建立無線行動寬頻語音、數據及多媒體應用的產品開發 技術。計畫執行包含五大分項：基頻系統技術–負責無線通訊模組硬體架構設計與基頻線路的設計與製作。射頻系統技術–負責無線通訊模組射頻線路與天線的設計與製作。嵌入式軟體技術–負責軟體架構的設計、通訊協定的移植、驅動程式的開發。應用軟體技術–負責相關觸控式與數位家庭多媒體應用程式的開發。整合測試技術–負責系統整合與各項規格的驗證。(四)預期效益（包括對產業之貢獻）打造開放源碼行動上網平台，以同時具備可攜式與大尺寸螢幕之高效能硬體、通訊與多媒體架構為基礎，提供消費、商務以及垂直市場所需之中高階行動上網終端產 品。提升台灣產業在行動上網裝置之技術領先性與市場地位。建立無線寬頻通訊網路多媒體產品核心技術，配合應用系統環境之建構，掌握無線寬頻網路技術，帶動我國行動通信產業進入新的應用領域。透過開放源碼平台架構，降低軟體開發門檻，促進台灣通訊應用與嵌入式軟體產業之成長，開創行動上網裝置在日常生活、工作及娛樂方面之創新應用，使我國能順 利推動多媒體家用解決方案，增進生活品質，改善工作效率，提昇產業競爭力。</text:p>
          </table:table-cell>
        </table:table-row>
        <table:table-row table:style-name="ro1">
          <table:table-cell table:style-name="ce1" office:value-type="string" calcext:value-type="string">
            <text:p>鼎天國際股份有限公司</text:p>
          </table:table-cell>
          <table:table-cell table:style-name="ce1" office:value-type="string" calcext:value-type="string">
            <text:p>高準度全區域定位技術計畫</text:p>
          </table:table-cell>
          <table:table-cell table:style-name="ce1" office:value-type="string" calcext:value-type="string">
            <text:p>98年  07 月 01  日 至 99 年 12  月  31  日(共  18 個月)</text:p>
          </table:table-cell>
          <table:table-cell table:style-name="ce1" office:value-type="string" calcext:value-type="string">
            <text:p>52550</text:p>
          </table:table-cell>
          <table:table-cell table:style-name="ce1" table:number-columns-repeated="2" office:value-type="string" calcext:value-type="string">
            <text:p>26275</text:p>
          </table:table-cell>
          <table:table-cell table:style-name="ce1" office:value-type="string" calcext:value-type="string">
            <text:p>(一)公司簡介　	創立日期：86年12月負責人：梁次震 實收資本額：( 97 年) 679,354 千元 公司總人數： 130 人 研發人員數： 56 人 主要營業項目：1.可攜式導航裝置 (PND)、2.GPS模組、3.GPS接收器、4.GPS手機(二)政府補助原因說明　	降低生產成本絕對不會是提高 GPS 相關產品競爭力的方法，但開發 INS 之技術門檻所需投入費用相當高昂，本公司雖擁有不錯的研發實力，但可投入研發資金與人力畢竟有限。若能獲得政府補助，擺脫過去單打獨鬥經營模式，亦可降低相關業者跨入高階產品市場門檻與風險，對於計畫順利執行將是莫大的助力。(三)計畫概述　	本計畫將藉微慣性感測元件自主感測之能力來開發於 GPS 訊號脫鎖 (GPS 訊號受遮蔽下) 仍能進行物體定位之微慣性導航技術 (INS)，以克服現行 GPS 系統的缺點，並且能符合各國（歐盟、美國與日本）法令的要求。此外，基於 3D 立體導航需求日增，本計畫亦將利用微慣性感測技術來開發立體導航與監控技術，將載體姿態角偵測作為輔助判定條件，並整合地圖資料，用以辨識是否進入立體道路中，以彌補目前 GPS 無法精確判定高度之缺點。(四)預期效益（包括對產業之貢獻）　	本計畫的開發完成將克服現行 GPS 導航系統的缺點(訊號遮蔽以及無法 3D 導航等)，故相信可於車載導航裝置可攜式導航裝置(PND)等導航裝置市場開創出一片藍天</text:p>
          </table:table-cell>
        </table:table-row>
        <table:table-row table:style-name="ro1">
          <table:table-cell table:style-name="ce1" office:value-type="string" calcext:value-type="string">
            <text:p>華寶通訊股份有限公司(主導公司)、台灣新光保全股份有限公司、慧智網股份有限公司</text:p>
          </table:table-cell>
          <table:table-cell table:style-name="ce1" office:value-type="string" calcext:value-type="string">
            <text:p>中高齡族群居家伴侶機器人開發計畫</text:p>
          </table:table-cell>
          <table:table-cell table:style-name="ce1" office:value-type="string" calcext:value-type="string">
            <text:p>98年08月1日 至 99年11月30日(共16個月)</text:p>
          </table:table-cell>
          <table:table-cell table:style-name="ce1" office:value-type="string" calcext:value-type="string">
            <text:p>165000</text:p>
          </table:table-cell>
          <table:table-cell table:style-name="ce1" office:value-type="string" calcext:value-type="string">
            <text:p>64800</text:p>
          </table:table-cell>
          <table:table-cell table:style-name="ce1" office:value-type="string" calcext:value-type="string">
            <text:p>100200</text:p>
          </table:table-cell>
          <table:table-cell table:style-name="ce1" office:value-type="string" calcext:value-type="string">
            <text:p>(一)公司簡介　	創立日期：88年 2月負責人：陳瑞聰實收資本額： 97年實收資本額：6,131,000仟元公司總人數：1759 人研發人員數：50人主要營業項目：(1)無線及有線通信機械器材製造業(2)電信管制射頻器材製造業(3)電信器材批發業 及零售業(4)產品設計業(5)電器及視聽電子產品製造業(6)資訊軟體零售及批發業(7) 電信管制射頻器材輸入業。(二)政府補助原因說明　	藉由政府補助降低前瞻技術的研發風險，並藉此計劃建立完整的產官學研合作關係。(三)計畫概述　	因應未來高齡少子化的龐大商機，開發適合中高齡族群的居家伴侶機器人，建立機器人關鍵核心模組技術，整合華寶通訊、慧智網、台灣新光保全，從營運角度結合完整服務規劃，建立我國機器人產業合作雛型，建構產業供應鏈，促進產業快速成長。(四)預期效益（包括對產業之貢獻）　	促進居家伴侶機器人產業發展:預計計畫完成5年內完成三條生產線建置，年生產量36000部機器人，產值達到52.8億元，2.機器人關鍵技術突破與建立: 包括移動控制、定位導航、語音互動、影像辨識、電源管理及系統整合等關鍵技術。</text:p>
          </table:table-cell>
        </table:table-row>
        <table:table-row table:style-name="ro1">
          <table:table-cell table:style-name="ce1" office:value-type="string" calcext:value-type="string">
            <text:p>八陽光電股份有限公司</text:p>
          </table:table-cell>
          <table:table-cell table:style-name="ce1" office:value-type="string" calcext:value-type="string">
            <text:p>非晶矽/微晶矽堆疊薄膜太陽電池計畫</text:p>
          </table:table-cell>
          <table:table-cell table:style-name="ce1" office:value-type="string" calcext:value-type="string">
            <text:p>98 年 8 月 1 日至 100 年 7 月 31 日(共 24 個月)</text:p>
          </table:table-cell>
          <table:table-cell table:style-name="ce1" office:value-type="string" calcext:value-type="string">
            <text:p>60000</text:p>
          </table:table-cell>
          <table:table-cell table:style-name="ce1" office:value-type="string" calcext:value-type="string">
            <text:p>27600</text:p>
          </table:table-cell>
          <table:table-cell table:style-name="ce1" office:value-type="string" calcext:value-type="string">
            <text:p>32400</text:p>
          </table:table-cell>
          <table:table-cell table:style-name="ce1" office:value-type="string" calcext:value-type="string">
            <text:p>(一)公司簡介　	創立日期：96年01月負責人：唐以&amp;#38563;實收資本額： 97年實收資本額：500,000仟元公司總人數：78人研發人員數：15人主要營業項目：矽薄膜太陽能電池製造與販售(二)政府補助原因說明目前台灣太陽能製造業均傾向外國購買技術、整廠引進，以達到快速建廠量產以及搶佔市場商機的經營模式。因此大都缺乏自主的重要關鍵技術，也缺乏自製設備、材料及系統整合行銷能力。一旦產能供需失衡，便容易陷入削價競爭。因此本案對台灣太陽能產業自主性技術與製程之開發有重大影響，需要政府的補助支持新製程技術的開發。建立高轉換效率之矽基薄膜太陽電池之新製程技術，目前僅國外少數大廠具有此技術，且目前我國的研發規模實在太小、速度太慢，對於能帶來光能產業重大突破的長期策略性科技研發比例甚少。就產業的永續發展及技術提升，實有賴政府資源之部分補助，以降低研發風險、加速技術生根及競爭力提升，因此擬申請政府補助本計畫。(三)計畫概述　	本計畫開發之非晶矽/微晶矽堆疊薄膜太陽電池技術，是一種多層堆疊結構之矽基(Si)薄膜太陽電池，主要是以開發a-Si/μc-Si 二層之堆疊(Tandem)薄膜太陽電池結構相關之材料、微結構及製程技術。計畫內容包括(1)疊層薄膜矽太陽能電池微結構光學設計及製作，(2)高效率疊層薄膜矽鍍膜與太陽能模組技術開發，(3)疊層薄膜矽太陽能電池透明導電膜AZO 材料製程技術開發。結合國內產學研機構之能量配合本計畫進行相關材料化性及物性分析；並協助開發適用於矽基薄膜太陽能電池之AZO 透明導電薄膜材料之新製程技術。本計畫之技術開發完成後預期可以提升矽基薄膜太陽電池之太陽能轉換效率至9.0%以上；並降低發電成本至0.34 USD/kWh 以下。(四)預期效益（包括對產業之貢獻）台灣首創完成設備開發與技術佈局，將是領先國際的重要關鍵技術。整個計畫的執行與成果落實，預估將提升本公司年產值由2009 年的4 億增加至2011 年的45 億左右。本計畫開發之非晶矽/微晶矽堆疊薄膜太陽電池，可以提升太陽能轉換效率至9.0%以上。除了可以避免類似2005 至2008 年國際間矽晶太陽電池結晶矽缺料的問題外；並且產品兼具低成本與高轉換效率之優點可以提升台灣之太陽能發電產業之國際競爭力。</text:p>
          </table:table-cell>
        </table:table-row>
        <table:table-row table:style-name="ro1">
          <table:table-cell table:style-name="ce1" office:value-type="string" calcext:value-type="string">
            <text:p>豐彩化工股份有限公司</text:p>
          </table:table-cell>
          <table:table-cell table:style-name="ce1" office:value-type="string" calcext:value-type="string">
            <text:p>高比重、高顏料含量分散液及全彩化數位墨水研製計畫</text:p>
          </table:table-cell>
          <table:table-cell table:style-name="ce1" office:value-type="string" calcext:value-type="string">
            <text:p>98 年 9 月 1  日 至 99  年 11  月 30  日(共 15 個月)</text:p>
          </table:table-cell>
          <table:table-cell table:style-name="ce1" office:value-type="string" calcext:value-type="string">
            <text:p>27000</text:p>
          </table:table-cell>
          <table:table-cell table:style-name="ce1" office:value-type="string" calcext:value-type="string">
            <text:p>9000</text:p>
          </table:table-cell>
          <table:table-cell table:style-name="ce1" office:value-type="string" calcext:value-type="string">
            <text:p>18000</text:p>
          </table:table-cell>
          <table:table-cell table:style-name="ce1" office:value-type="string" calcext:value-type="string">
            <text:p>(一)公司簡介　	創立日期：69年11月負責人：葉寶鴻公司總人數：76人研發人員數：38人主要營業項目：橡/塑膠色母、數位噴墨墨水(二)政府補助原因說明　	近年來UV數位噴印墨水產業快速發展，然噴印設備與墨水關鍵技術幾乎都為國外所掌握；且UV噴印墨水是一橫跨硬體、軟體、材料等高度技術整合與需求之產業，若完全自行研發，其成本與技術難度相當高，故申請業界科專。(三)計畫概述　	透過高比重TiO2粉體分散技術、白色數位噴印墨水研製技術與YMCK高彩度UV交聯型噴印墨水相容性調控技術，開發適用於各種底色之全彩UV交聯型數位噴印墨水。藉由分散系統界面特性分析(顏料/分散劑/溶媒之匹配)、研磨分散製程參數探討、墨水配方設計與配製等核心技術之建立，提升UV交聯噴墨墨水之技術能力，開拓嶄新應用面產品產製技術。(四)預期效益（包括對產業之貢獻）　	強化玻璃、PC等透明基材之色彩表現。在深色基材上可自由揮灑色彩與圖像。數位噴印圖形白色襯底，使圖案色彩更為鮮豔。UV交聯型數位噴印墨水在2009全球預估產值為102億新台幣，較2008年成長了19%，是一高度成長新興產品。本計劃完成後，預估將可提升本公司10~15%產值，並將因而間接提升國內之廣告、設計、建材及3C 外製等應用產業產值約15~20%。</text:p>
          </table:table-cell>
        </table:table-row>
        <table:table-row table:style-name="ro1">
          <table:table-cell table:style-name="ce1" office:value-type="string" calcext:value-type="string">
            <text:p>綸盛企業有限公司</text:p>
          </table:table-cell>
          <table:table-cell table:style-name="ce1" office:value-type="string" calcext:value-type="string">
            <text:p>智慧型都會三輪電動車關鍵技術研究計畫</text:p>
          </table:table-cell>
          <table:table-cell table:style-name="ce1" office:value-type="string" calcext:value-type="string">
            <text:p>98 年 7 月 1 日至 98 年 12 月 31 日(共 6 個月)</text:p>
          </table:table-cell>
          <table:table-cell table:style-name="ce1" office:value-type="string" calcext:value-type="string">
            <text:p>12860</text:p>
          </table:table-cell>
          <table:table-cell table:style-name="ce1" office:value-type="string" calcext:value-type="string">
            <text:p>5400</text:p>
          </table:table-cell>
          <table:table-cell table:style-name="ce1" office:value-type="string" calcext:value-type="string">
            <text:p>7460</text:p>
          </table:table-cell>
          <table:table-cell table:style-name="ce1" office:value-type="string" calcext:value-type="string">
            <text:p>(一)公司簡介　	創立日期：80年12月負責人：陳張寶珠實收資本額： 97年實收資本額：10,000仟元公司總人數：47 人研發人員數：14 人主要營業項目：機車零組件及電動高爾夫球車。(二)政府補助原因說明　	電動車為政策性推動研發項目，本計畫以工研院相關電動車計畫所研發技術成果為基礎，擬進行多項關鍵技術整合為整車之研發聯盟，評估技術開發與商品化之可行性，應具關鍵性，同意予以補助。(三)計畫概述　	本計畫為整合國內在電動車用關鍵零組件協力廠的開發技術，以聯盟形式進行整車的產品規格、技術發展能力與市場競爭力之評估。本計畫擬發展的關鍵系統包括整車及整車控制器、馬達及馬達控制器、電池組及能量管理系統、直流電源供應器及智慧型充電器等關鍵零組件。(四)預期效益（包括對產業之貢獻）　	建立之關鍵零組件技術未來可在國內建立關鍵零組件生產體系，進而擴大領域應用至其他輕型電動車車型，或開發進階規格使用於其他車種之電動車。建立國內輕型電動車輛產業技術的自主性，將來再以此技術基礎延伸發展至其他電動車車型或車種，可降低開發風險並節省開發費用，同時可帶動我國在電動車輛產業技術的&amp;#39046;域，使我國成為全球電動車輛發展的重鎮之一。</text:p>
          </table:table-cell>
        </table:table-row>
        <table:table-row table:style-name="ro1">
          <table:table-cell table:style-name="ce1" office:value-type="string" calcext:value-type="string">
            <text:p>義隆電子股份有限公司</text:p>
          </table:table-cell>
          <table:table-cell table:style-name="ce1" office:value-type="string" calcext:value-type="string">
            <text:p>可攜式軟電薄膜電容式多點觸控模組計畫</text:p>
          </table:table-cell>
          <table:table-cell table:style-name="ce1" office:value-type="string" calcext:value-type="string">
            <text:p>98 年 9 月 1 日 至   100 年 6 月 30 日(共 22 個月)</text:p>
          </table:table-cell>
          <table:table-cell table:style-name="ce1" office:value-type="string" calcext:value-type="string">
            <text:p>55000</text:p>
          </table:table-cell>
          <table:table-cell table:style-name="ce1" table:number-columns-repeated="2" office:value-type="string" calcext:value-type="string">
            <text:p>27500</text:p>
          </table:table-cell>
          <table:table-cell table:style-name="ce1" office:value-type="string" calcext:value-type="string">
            <text:p>(一)公司簡介創立日期：83年5月負責人：葉儀&amp;#26215; 實收資本額：( 97 年) 4,106,698 千元 公司總人數： 552 人 研發人員數： 295 人 主要營業項目：(a)類神經網路及模糊處理器。(b)數位訊號處理器。(c)八位元精簡指令微控制器。(d)特定用途積體電路。(e)兼營與本公司業務相關之進出口貿易業務。(二)政府補助原因說明本計畫擬開發可攜式軟性電容式多點觸控模組，內容具前瞻性、關鍵性及共通性，若能順利執行，將有助國內面板產業進入軟電觸控應用領域，開拓新的商機。(三)計畫概述投射式電容多重觸控技術已廣泛應用於小型可攜式產品，但隨著尺寸增加，衍生寄生電阻電容效應等技術問題，以致投射式電容觸控應用尺寸受限。本計畫透過與工研院顯示中心的合作，結合雙方在軟性顯示及觸控技術之專長優勢，將軟性面板製程及電容式感測晶片技術整合創新應用。義隆電子具備關鍵技術及完整的設計平台的基礎，從感測元件結構與製程的改良、感測IC靈敏度及速度的提昇、校正補償以及演算法等方面多管齊下，以期突破應用尺寸之技術瓶頸，建立對未來技術之掌握。(四)預期效益（包括對產業之貢獻）義隆的電容式觸控面板技術，在顯示器的應用上具有多點觸控的優勢，呼應消費性電子多元化的應用需求。此技術的開發成功，將使觸控面板產業、軟性顯示器產業更便利於創新應用，開發出具市場競爭力的產品，擴大市場佔有率，開拓新的商機，提升國家整體的競爭力有其正面意義。</text:p>
          </table:table-cell>
        </table:table-row>
        <table:table-row table:style-name="ro1">
          <table:table-cell table:style-name="ce1" office:value-type="string" calcext:value-type="string">
            <text:p>安克生醫股份有限公司</text:p>
          </table:table-cell>
          <table:table-cell table:style-name="ce1" office:value-type="string" calcext:value-type="string">
            <text:p>甲狀腺疾病電腦輔助超音波診斷系統開發計畫</text:p>
          </table:table-cell>
          <table:table-cell table:style-name="ce1" office:value-type="string" calcext:value-type="string">
            <text:p>98年9月1日 至 99年8月31日(共12個月)</text:p>
          </table:table-cell>
          <table:table-cell table:style-name="ce1" office:value-type="string" calcext:value-type="string">
            <text:p>7590</text:p>
          </table:table-cell>
          <table:table-cell table:style-name="ce1" office:value-type="string" calcext:value-type="string">
            <text:p>3600</text:p>
          </table:table-cell>
          <table:table-cell table:style-name="ce1" office:value-type="string" calcext:value-type="string">
            <text:p>3990</text:p>
          </table:table-cell>
          <table:table-cell table:style-name="ce1" office:value-type="string" calcext:value-type="string">
            <text:p>(一)公司簡介　	創立日期：97年12月負責人：李成家實收資本額： 96年實收資本額：50,000仟元公司總人數：9 人研發人員數：7人主要營業項目：醫療器材研發(二)政府補助原因說明　	醫療器材的研發與應用是配合醫療技術發展、醫療服務品質提昇，以及消費者權益保護等需求而產生。近年來研究發現，過量的血管新生是腫瘤生長與轉移的重要指標，無法及早判讀腫瘤與普及疾病診斷方法實為病患與全民之憾，本公司承接經濟部技術處學界科專成果，其研發技術平台初期結果令人滿意，但開發之產品規格與臨床試驗嚴謹度尚須進一步驗證，以期達成國際市場化和產業效益化的目標，因此申請政府補助。(三)計畫概述　	本計畫「甲狀腺疾病電腦輔助超音波診斷系統」技轉自經濟部技術處大力支持、國立台灣大學血管新生研究中心所主導執行之學界科專研發成果，初步結果顯示檢測甲狀腺腫瘤診斷率達八成。安克將依循美國FDA開發醫療器材之標準，建立完整且符合國際規格之醫療器材，活化學界研究成果，推動我國醫療器材研究產業化。開發此輔助診斷系統之相容性，擴增此系統能應用於不同廠牌之超音波掃描儀。(四)預期效益（包括對產業之貢獻）　	產品面：本計畫開發非侵襲性檢測技術，使甲狀腺腫瘤診斷更加精確、預期可大幅減少甲狀腺疾病患者需進行穿刺檢查的比例，同時亦可長期追蹤病狀，建立個人化醫療服務。公司面：此技術以灰階影像與功率都卜勒超音波之PDVI（Power Doppler Vascularity Index）為基礎進行軟體開發，市場上目前並沒有同類產品，預期上市後將為公司帶來巨大商機。產業面：國內醫療器材產業多屬class I/II等級，較缺乏自行研發能力；安克為國內第一家將我國自行開發之軟體結合超音波儀器應用於疾病診斷，期能提升我國自主開發產品能力，更希望能帶動國內醫療器材產業發展</text:p>
          </table:table-cell>
        </table:table-row>
        <table:table-row table:style-name="ro1">
          <table:table-cell table:style-name="ce1" office:value-type="string" calcext:value-type="string">
            <text:p>旭東機械工業股份有限公司(主導公司)、億尚精密工業股份有限公司、台灣</text:p>
          </table:table-cell>
          <table:table-cell table:style-name="ce1" office:value-type="string" calcext:value-type="string">
            <text:p>軟性電子關鍵設備技術整合計畫</text:p>
          </table:table-cell>
          <table:table-cell table:style-name="ce1" office:value-type="string" calcext:value-type="string">
            <text:p>98 年 06 月 01日 至 99 年 11 月 30 日(共 18 個月)</text:p>
          </table:table-cell>
          <table:table-cell table:style-name="ce1" office:value-type="string" calcext:value-type="string">
            <text:p>130000</text:p>
          </table:table-cell>
          <table:table-cell table:style-name="ce1" office:value-type="string" calcext:value-type="string">
            <text:p>62400</text:p>
          </table:table-cell>
          <table:table-cell table:style-name="ce1" office:value-type="string" calcext:value-type="string">
            <text:p>67600</text:p>
          </table:table-cell>
          <table:table-cell table:style-name="ce1" office:value-type="string" calcext:value-type="string">
            <text:p>(一)公司簡介　	創立日期：72年5月負責人：莊添財主要營業項目：光電面板設備、其他電子設備、自行車專用設備、彎管機、其他專用設備(二)政府補助原因說明　	本計畫擬開發單、彩色膽固醇軟性顯示器之關鍵設備技術，其自主化有助提升國內相關產業競爭能力，具關鍵性與共通性，同意予以補助。(三)計畫概述　	本計畫搭配膽固醇液晶顯示器產品製程，結合5家設備廠商，以web寬幅300mm尺寸基板為驗證載具，進行軟性顯示器捲軸式關鍵設備技術開發，以R2R傳輸模組為關鍵共通技術平台，連結各家核心製程設備技術，並結合軟性顯示產品應用趨勢與需求，引導設備技術研發方向。主要研究內容包括：開發R2R電極連續圖案之缺陷檢測技術、R2R導電薄膜雷射成型核心技術、R2R網版印刷核心技術、R2R壓印關鍵技術及R2R噴墨印刷系統技術。整合各製程站設備需求，定義web物料規格、定位基準方式及各站物料進出規格等工作，並透過捲軸式(R2R)線上檢測關鍵技術開發與執行串接整線系統，完成後可有效及快速的製造薄型且耐衝擊之軟性電子及顯示產品，適合現有之FPD產業相關應用之投入。(四)預期效益（包括對產業之貢獻）　	完成國內第一套膽固醇液晶顯示器捲軸式關鍵設備技術，建立軟性顯示器的新產業，及早完成相關的專利佈局。促成設備廠商發展關鍵的製程及檢測設備，掌握關鍵設備的來源，提高進入軟性顯示器產業的國際競爭力。藉由國產設備優異功能價格比，節省設備購置成本，提供國內設備廠商在國際市場上的競爭能力，對國內軟性電子產業發展具正面的影響；完成後軟性電子設備自給率達60%以上，使我國成為國際軟性電子設備產業重要之生產國。</text:p>
          </table:table-cell>
        </table:table-row>
        <table:table-row table:style-name="ro1">
          <table:table-cell table:style-name="ce1" office:value-type="string" calcext:value-type="string">
            <text:p>友達光電股份有限公司(主導公司)、達虹科技股份有限公司、達信科技股份有限公司、均豪精密工業股份有限公司</text:p>
          </table:table-cell>
          <table:table-cell table:style-name="ce1" office:value-type="string" calcext:value-type="string">
            <text:p>3.5代軟性高階主動式電泳顯示器整合開發計畫</text:p>
          </table:table-cell>
          <table:table-cell table:style-name="ce1" office:value-type="string" calcext:value-type="string">
            <text:p>98 年 11 月 01 日 至 100 年 10 月 31  日( 共  24 個月 )</text:p>
          </table:table-cell>
          <table:table-cell table:style-name="ce1" office:value-type="string" calcext:value-type="string">
            <text:p>210850</text:p>
          </table:table-cell>
          <table:table-cell table:style-name="ce1" office:value-type="string" calcext:value-type="string">
            <text:p>86760</text:p>
          </table:table-cell>
          <table:table-cell table:style-name="ce1" office:value-type="string" calcext:value-type="string">
            <text:p>124090</text:p>
          </table:table-cell>
          <table:table-cell table:style-name="ce1" office:value-type="string" calcext:value-type="string">
            <text:p>(一)公司簡介　	創立日期：85年08月負責人：李焜耀實收資本額： 97年實收資本額：85,055,253.98仟元公司總人數：43,982 人研發人員數：1,275 人主要營業項目：薄膜電晶體液晶顯示器 (TFT-LCD)及低溫多晶矽(LTPS)之設計、研發與製造、電視機整體解決方案(19吋~52吋)。(二)政府補助原因說明　	各參與廠商積極投入研發能量在創新的軟性顯示器產業，亦期許獲得政府補助，以加速產業供應鏈之研發速度。同時，希望藉由政府補助之認同，帶動整體上游材料廠商及其他相關業者對於 軟性顯示器技術的開發。期盼藉此一嶄新技術的發展，使國內相關產業跨躍至軟性顯示的新世代，為國內顯示產業開啟一個新起點。(三)計畫概述　	以未來產品需求為導向相較於國際已展示的Prototype樣品，本計畫同樣將完成軟性彩色化 AMEPD電子書/紙，解析度超越國際，但可真實展現捲曲到直徑5cm的Flexible特質，且相較於G2的量產，G3.5更具備降低成本與提高獲利的優勢。本計畫研發更高解析度、耐衝擊且可彎折之彩色軟性高階主動式電泳顯示器，屬於節能環保之產品，可增進消費者行動生活之閱讀需求，未來將可取代紙張，用於e-Reader、e-Textbook與e-Magazine之應用。以建立穩定量產為目標本計畫將藉由結合材料、製程、檢測技術的研發及量產能力，先期投入高階產品技術之驗證與大世代之量產技術建立，拉大與其他國內外廠商的技術差距，取得降低成本與增加獲利之生產優勢。本計畫規劃在G3.5進行產品技術規格驗證與量產技術建立，結合既有的供應鏈，整合研發(1)軟性基板材料技術、(2)軟性基板製程與取下設備技術、(3)軟性電晶體陣列與檢測設備技術、(4)電泳顯示介質與貼合設備與、(5)電泳顯示驅動與模組技術。(四)預期效益（包括對產業之貢獻）　	先期導入軟性顯示產品之效益本計畫的目的在於開發軟性高階主動式電泳顯示器，預計在未來生產時，能讓國內產業供應鏈，在軟性顯示器的國際市場上佔有一席之地。藉著取得軟性主動式面板的技術，擴展更廣泛的應用，並與國內外仍在玻璃上量產硬式主動式電子紙之供應商間，取得在產品技術之差異化優勢。建立軟性材料與設備之效益將開創出軟性基板的需求，減少對國外玻璃基板的需求及依存性，未來更可望培育出供應軟性顯示相關材料之的國際級供應商，提昇產業之獲利率。研發過程中所建立的關鍵製程與設備技術，將可降低未來擴大量產時，對國外設備的依賴，可增加產業的競爭力。</text:p>
          </table:table-cell>
        </table:table-row>
        <table:table-row table:style-name="ro1">
          <table:table-cell table:style-name="ce1" office:value-type="string" calcext:value-type="string">
            <text:p>錸德科技股份有限公司</text:p>
          </table:table-cell>
          <table:table-cell table:style-name="ce1" office:value-type="string" calcext:value-type="string">
            <text:p>多層藍光BD-R技術開發計畫</text:p>
          </table:table-cell>
          <table:table-cell table:style-name="ce1" office:value-type="string" calcext:value-type="string">
            <text:p>98 年 7 月 1 日 至  100 年 6 月 30 日(共  24  個月)</text:p>
          </table:table-cell>
          <table:table-cell table:style-name="ce1" office:value-type="string" calcext:value-type="string">
            <text:p>105100</text:p>
          </table:table-cell>
          <table:table-cell table:style-name="ce1" office:value-type="string" calcext:value-type="string">
            <text:p>30000</text:p>
          </table:table-cell>
          <table:table-cell table:style-name="ce1" office:value-type="string" calcext:value-type="string">
            <text:p>75100</text:p>
          </table:table-cell>
          <table:table-cell table:style-name="ce1" office:value-type="string" calcext:value-type="string">
            <text:p>(一)公司簡介創立日期：77年12月負責人：葉進泰實收資本額： 97年實收資本額：23,866,527仟元公司總人數：2645人研發人員數：147人主要營業項目：光儲存媒體、IA產品、太陽能模組(二)政府補助原因說明錸德公司一直致力於光儲存產品的技術開發並力行根留台灣的政策，但近幾年面對大陸與印度的競爭，營運倍感艱辛，冀能在政府支持下減輕研發費用的負擔，讓台灣能從紅光(CD/DVD)產業順利進階到藍光(BD)產業，確保台灣的光儲存技術與市場在全球的領導地位。(三)計畫概述目前多層藍光BD-R產品的最大容量為雙層50GB (Gigabyte，十億位元組) ，依據最近國際光儲存會議論文中所發表的技術內容來看，多層藍光BD-R的下一個規格容量將會是三層100GB。本計畫將先投入雙層50GB BD-R的技術開發與商品化，之後再進行三層100GB BD-R的技術開發。本計畫將與工研院電光所配合開發PTM無機光阻的材料與製程技術，來刻製多層藍光BD-R的模版；加上錸德本身在多層藍光BD-R材料/膜層設計/製程/設備之技術開發，期能建立台灣在多層藍光BD-R的自主技術，維持台灣光碟產業的競爭力。本計畫最終將建構完整的雙層與三層藍光BD-R碟片的關鍵技術，並完成導入量產的準備。(四)預期效益（包括對產業之貢獻）開發具專利性之多層藍光BD-R材料/模版/製程等相關技術，落實技術生根台灣，將使台灣成為日本以外，有能力生產雙層與三層BD-R產品之國家。至少申請四篇以上相關於多層BD-R材料/製程等技術專利，突破國際技術障礙，減少權利金之衝擊。預計99年將架設第一條雙層BD-R生產線並量產，預估至民國101年底，將設立三條雙層與一條三層的生產線，可以創造出17億台幣以上的年產值。計畫完成建構之前瞻技術，未來也可應用於更高密度之多層BD-RE、近場光碟與全像紀錄。計劃完成後所建構的多層藍光BD技術，將可協助國內光碟機(建興)、晶片(聯發科)等光儲存業者，共同建立完整的藍光產業鏈，提升台灣之技術水準。</text:p>
          </table:table-cell>
        </table:table-row>
        <table:table-row table:style-name="ro1">
          <table:table-cell table:style-name="ce1" office:value-type="string" calcext:value-type="string">
            <text:p>健鼎科技股份有限公司</text:p>
          </table:table-cell>
          <table:table-cell table:style-name="ce1" office:value-type="string" calcext:value-type="string">
            <text:p>玻璃基板染料敏化太陽電池整合製程暨設備開發計畫</text:p>
          </table:table-cell>
          <table:table-cell table:style-name="ce1" office:value-type="string" calcext:value-type="string">
            <text:p>98 年 7 月 1 日至 99 年 12 月 31 日(共 18 個月)</text:p>
          </table:table-cell>
          <table:table-cell table:style-name="ce1" office:value-type="string" calcext:value-type="string">
            <text:p>40000</text:p>
          </table:table-cell>
          <table:table-cell table:style-name="ce1" office:value-type="string" calcext:value-type="string">
            <text:p>16800</text:p>
          </table:table-cell>
          <table:table-cell table:style-name="ce1" office:value-type="string" calcext:value-type="string">
            <text:p>23200</text:p>
          </table:table-cell>
          <table:table-cell table:style-name="ce1" office:value-type="string" calcext:value-type="string">
            <text:p>(一)公司簡介　	創立日期：80年12月負責人：王景春實收資本額： 96年實收資本額：4,297,002仟元公司總人數：1729 人研發人員數：101 人主要營業項目：印刷電路板。(二)政府補助原因說明	開發製程技術及設備的同時，希望降低研發風險並加速商業化量產時程。(三)計畫概述　	以過去2年健鼎在DSC 領域建立的完整實驗室規模為基礎，設計玻璃基板DSC 製程及機具，並藉由大面積次模組平台，驗證及修改製程以提高效率至7%。同時與瑞士EFPL 洽談合新專利技術移轉事宜，取得全球銷售之友立及合法地位，並可掌握關鍵材料自製能力降低成本提高競爭力。(四)預期效益（包括對產業之貢獻）　	建立染料敏化太陽能電池的首條完整製程，供日後商業化生產各項指標評估。扶植國內相關產業包含原物料及設備商進入染料敏化太陽電池的工業。與國外專家包括瑞士及日本建立密切聯絡並洽談早期技術授權可能性。</text:p>
          </table:table-cell>
        </table:table-row>
        <table:table-row table:style-name="ro1">
          <table:table-cell table:style-name="ce1" office:value-type="string" calcext:value-type="string">
            <text:p>群豐科技股份有限公司(主導公司)、茂暉科技股份有限公司、普一股份有限公司</text:p>
          </table:table-cell>
          <table:table-cell table:style-name="ce1" office:value-type="string" calcext:value-type="string">
            <text:p>數位式牙科X 光機系統計畫</text:p>
          </table:table-cell>
          <table:table-cell table:style-name="ce1" office:value-type="string" calcext:value-type="string">
            <text:p>98 年 10 月 1 日至 100 年 3 月 30 日(共 18 個月)</text:p>
          </table:table-cell>
          <table:table-cell table:style-name="ce1" office:value-type="string" calcext:value-type="string">
            <text:p>50000</text:p>
          </table:table-cell>
          <table:table-cell table:style-name="ce1" office:value-type="string" calcext:value-type="string">
            <text:p>22509</text:p>
          </table:table-cell>
          <table:table-cell table:style-name="ce1" office:value-type="string" calcext:value-type="string">
            <text:p>27491</text:p>
          </table:table-cell>
          <table:table-cell table:style-name="ce1" office:value-type="string" calcext:value-type="string">
            <text:p>(一)公司簡介	創立日期：95年03月負責人：卓恩民實收資本額： 98年實收資本額：980,979仟元公司總人數：515人研發人員數：25 人主要營業項目：電子零組件製造業和電子材料批發業。(二)政府補助原因說明	醫療器材開發時程較久,產業風險高。本研發計畫之系統複雜度高,需要結合各技術領域廠商,藉由「業界開發產業技術計畫」將可提供異業整合的機制,縮短台磨合時間,將可吸引有意願的廠商投入,發展生技產業。(三)計畫概述　	該計畫使用聯盟廠商自行設計的CMOS SENSOR 以便於感應到閃爍體所激發出的可視光,在透過影像處理後得到的X 光之影像。所以該計畫的X 光機等同於一台數位相機,因此具有下列優點：可重複使用。即時顯示數位化影像。數位影像易於處理、保存及傳送。可連續攝影而得到移動或3D 影像。系統非常便宜,維護費低,且不須耗材。使用非常容易。使用低劑量放射線。(四)預期效益（包括對產業之貢獻）	高齡化的趨勢增加各國對醫療支出的比例,2001 年歐日等先進國家已達GDP 的7 以上,針對醫療健檢的需求,提供醫療影像檢查最需要的基本設備,並使用對病人風險最小的器材,可提供受檢意願。預估產品開發完成上市三年後,年營業額可達一億,可提供120 人就業機會。</text:p>
          </table:table-cell>
        </table:table-row>
        <table:table-row table:style-name="ro1">
          <table:table-cell table:style-name="ce1" office:value-type="string" calcext:value-type="string">
            <text:p>健亞生物科技股份有限公司</text:p>
          </table:table-cell>
          <table:table-cell table:style-name="ce1" office:value-type="string" calcext:value-type="string">
            <text:p>PMR藥物動力學試驗計畫</text:p>
          </table:table-cell>
          <table:table-cell table:style-name="ce1" office:value-type="string" calcext:value-type="string">
            <text:p>98 年 6 月 01 日 至 98 年 11 月 30 日 (共 6 個月)</text:p>
          </table:table-cell>
          <table:table-cell table:style-name="ce1" office:value-type="string" calcext:value-type="string">
            <text:p>1700</text:p>
          </table:table-cell>
          <table:table-cell table:style-name="ce1" office:value-type="string" calcext:value-type="string">
            <text:p>714</text:p>
          </table:table-cell>
          <table:table-cell table:style-name="ce1" office:value-type="string" calcext:value-type="string">
            <text:p>986</text:p>
          </table:table-cell>
          <table:table-cell table:style-name="ce1" office:value-type="string" calcext:value-type="string">
            <text:p>(一)公司簡介　	創立日期：82年03月負責人：梁 榮 江實收資本額： 97年實收資本額：838,400仟元公司總人數：119 人研發人員數：13 人主要營業項目：新藥研究、開發；藥品開發、製造、銷售。(二)政府補助原因說明　	分擔試驗失敗之財務風險。(三)計畫概述　	PMR為Cilostazol之改良釋放劑型，希望降低藥物釋放之Cmax，使藥物副作用減少。本計畫將進行PMR 100mg與Pletaal 50mg錠劑由男性健康受試者在禁食情況下口服的藥物動力學研究，包括Part I單劑量試驗與Part II多劑量試驗。試驗結果將做為下一階段完整的藥物動力學與藥效試驗的依據。(四)預期效益（包括對產業之貢獻）　	本計劃的藥物動力學試驗完成後，將調整若干參數，以進行供查驗登記所需的臨床試驗。Cilostazol世界市場約5億美元，若本計劃藥物開發完成，將可取得一半以上市場。</text:p>
          </table:table-cell>
        </table:table-row>
        <table:table-row table:style-name="ro1">
          <table:table-cell table:style-name="ce1" office:value-type="string" calcext:value-type="string">
            <text:p>基益企業股份有限公司</text:p>
          </table:table-cell>
          <table:table-cell table:style-name="ce1" office:value-type="string" calcext:value-type="string">
            <text:p>智慧型電動冷卻系統暨關鍵零組件開發計畫</text:p>
          </table:table-cell>
          <table:table-cell table:style-name="ce1" office:value-type="string" calcext:value-type="string">
            <text:p>98 年 10 月 1 日至 100 年 7 月 31 日 (共 22 個月)</text:p>
          </table:table-cell>
          <table:table-cell table:style-name="ce1" office:value-type="string" calcext:value-type="string">
            <text:p>60000</text:p>
          </table:table-cell>
          <table:table-cell table:style-name="ce1" office:value-type="string" calcext:value-type="string">
            <text:p>21600</text:p>
          </table:table-cell>
          <table:table-cell table:style-name="ce1" office:value-type="string" calcext:value-type="string">
            <text:p>38400</text:p>
          </table:table-cell>
          <table:table-cell table:style-name="ce1" office:value-type="string" calcext:value-type="string">
            <text:p>(一)公司簡介　	創立日期：72年04月負責人：吳世章實收資本額： 97年實收資本額：686,150仟元公司總人數：448人研發人員數：26人主要營業項目：汽車油泵、水泵、汽油泵浦、引擎周邊零組件(二)政府補助原因說明　	本計畫擬開發智慧型電動冷卻系統及關鍵零組件，有節能減碳的效果，可提升汽車引擎技術及產品競爭力，具前瞻性、關鍵性及共通性。(三)計畫概述　	汽車已有百年歷史，當中各項零組件都逐步的在更新升級，為了提升引擎效能不斷的研發新技術，唯獨在冷卻系統，使用至今仍未出現重大改革，有鑒於目前汽車走向智慧型車輛，本計畫遂提出將冷卻系統關鍵零件電動化之概念，結合產、官、學、研之力量，利用各自所擁有之專業能量，整合後發揮團隊之新技術設計開發能力，共同在國內建立起智慧型電動冷卻系統之技術，藉以提升國內技術能力增加競爭力，電動化的冷卻系統不但可減少引擎負載，更可降低汙染排放，所帶來的效應便是節能減汙的結果。(四)預期效益（包括對產業之貢獻）　	本計畫中整合了控制、電機、製造…等不同領域，預期在技術開發完成後，將可提升基益本廠以及週邊協力廠之技術能力，增加本國產業競爭力，而在產品亦可優先提供給國內車廠使用，將可提升車輛附加價值以及增加國產車輛競爭力。而本系統不但可應用在內燃機引擎，更可應用於混合動力車、燃料電池車、電動車、氫氣車…等未來車輛。</text:p>
          </table:table-cell>
        </table:table-row>
        <table:table-row table:style-name="ro1">
          <table:table-cell table:style-name="ce1" office:value-type="string" calcext:value-type="string">
            <text:p>和新精細化學股份有限公司</text:p>
          </table:table-cell>
          <table:table-cell table:style-name="ce1" office:value-type="string" calcext:value-type="string">
            <text:p>鈴蘭醛香料關鍵技術開發計畫</text:p>
          </table:table-cell>
          <table:table-cell table:style-name="ce1" office:value-type="string" calcext:value-type="string">
            <text:p>98 年 10 月 01 日 至 100 年 3 月 31 日 (共 18 個月)</text:p>
          </table:table-cell>
          <table:table-cell table:style-name="ce1" office:value-type="string" calcext:value-type="string">
            <text:p>26660</text:p>
          </table:table-cell>
          <table:table-cell table:style-name="ce1" office:value-type="string" calcext:value-type="string">
            <text:p>9600</text:p>
          </table:table-cell>
          <table:table-cell table:style-name="ce1" office:value-type="string" calcext:value-type="string">
            <text:p>17060</text:p>
          </table:table-cell>
          <table:table-cell table:style-name="ce1" office:value-type="string" calcext:value-type="string">
            <text:p>(一)公司簡介　	創立日期：85年7月負責人：李世文實收資本額： 97年實收資本額：101,970 仟元公司總人數：29 人研發人員數：13人主要營業項目：特殊之化學中間體及功能性化學品(二)政府補助原因說明　	本公司藉本計畫之申請，得以經由國家經費補助，並配合國家經濟發展政策，而達到提昇公司技術研發能量及提昇競爭力之目標。(三)計畫概述　	有鑒於政府積極推動六大新興&amp;#29987;業計畫，其中生技&amp;#29987;業必須以先進的合成與化工製程技術來支&amp;#25745;。和新精細化學股份有限公司乃根據經濟部技術處科技研究發展專案之業界開發&amp;#29987;業技術計畫而擬定本計畫，希望藉由政府的協助輔導，能&amp;#22815;建立台灣自主開發鈴蘭醛香料及其關鍵中間體的技術平臺，而奈米及催化合成關鍵技術之建立，更能符合綠色環保製程的要求與履行節能減碳的環境保護政策。期望本計畫之執行，能加速台灣香料生技&amp;#29987;業之上、中、下游&amp;#29987;業達到整體發展的目標，並提升國際競爭力。(四)預期效益（包括對產業之貢獻）　	和新精細化學的「鈴蘭醛香料關鍵技術開發計畫」將運用香料香精高純度分離技術，並結合工研院材化所共同處理製程技術，建立未來材料自主及關鍵技術平台，開發高價值合成香料與化妝保養品原料，突破高級的有機材料，如合成香料、化妝保養品原料及光電有機材料等皆仰賴國外進口的現況，藉以強化國際市場的競爭力，預估將有效帶動台灣奈米產業產值達新台幣15∼20億元。</text:p>
          </table:table-cell>
        </table:table-row>
        <table:table-row table:style-name="ro1">
          <table:table-cell table:style-name="ce1" office:value-type="string" calcext:value-type="string">
            <text:p>立大化工股份有限公司</text:p>
          </table:table-cell>
          <table:table-cell table:style-name="ce1" office:value-type="string" calcext:value-type="string">
            <text:p>聚酯高分子型乳化劑、混成乳膠及積層油墨應用研製計畫</text:p>
          </table:table-cell>
          <table:table-cell table:style-name="ce1" office:value-type="string" calcext:value-type="string">
            <text:p>98 年 12 月 1 日 至 100 年 5 月 31 日(共 18 個月)</text:p>
          </table:table-cell>
          <table:table-cell table:style-name="ce1" office:value-type="string" calcext:value-type="string">
            <text:p>30000</text:p>
          </table:table-cell>
          <table:table-cell table:style-name="ce1" office:value-type="string" calcext:value-type="string">
            <text:p>10200</text:p>
          </table:table-cell>
          <table:table-cell table:style-name="ce1" office:value-type="string" calcext:value-type="string">
            <text:p>19800</text:p>
          </table:table-cell>
          <table:table-cell table:style-name="ce1" office:value-type="string" calcext:value-type="string">
            <text:p>(一)公司簡介　	創立日期：60年11月負責人：施仁政實收資本額： 97年實收資本額：160,000仟元公司總人數：141人研發人員數：35人主要營業項目：纖維加工樹脂、PU 樹脂、可塑劑、酚醛樹脂、不飽和聚酯樹脂、塗料樹脂(二)政府補助原因說明　	隨著環保意識抬頭低VOC 水性化產品已是將來發展的趨勢，對台灣廠商而言開發國際市場勢在必行，其中如高分子型乳化劑、水性硬化劑等關鍵材料的開發，方能在新材料及產業自立自主，經評估、剖析其所需整合的技術層次高，需整合本公司資源及研究單位，如工研院研發能量。透過不同領域專長之合作，方可縮短研發及產出時程，因此需要政府補助與輔導協助，以期發揮最大的效益，加速產品研發與量產的速度。(三)計畫概述　	本計畫進行聚酯高分子型乳化劑結構設計與合成、水性硬化劑的設計與開發、聚酯混成乳膠的合成及水性樹脂在食品包裝積層膜用油墨應用技術評估，開發創新性混成水性樹脂及關鍵材料。以共聚合方式在聚酯結構導入親水基單體合成具交聯性且具介面活性之聚酯高分子型乳化劑，利用此高分子型乳化劑與壓克力樹脂形成混成乳膠，可提供優良的物性並有效降低有機揮發成分至5%以下，此混成乳膠具有近牛頓流體流變性，可提升塗佈應用加工性。本計畫同時開發水性polyisocyanate 硬化劑，開發具有優異水分散性及穩定性之高NCO 反應活性官能基水性交聯劑，與混成乳膠交聯水性樹脂系統可進一步應用於食品包裝積層油墨，不僅對基材具有良好的貼合性，透過交聯度的控制還可以達到耐水煮及高溫蒸煮的特性。(四)預期效益（包括對產業之貢獻）　	提升公司研發能力。使公司年營業額由16 億提高至20 億元以上。逐步發展如PU 壓克力混成乳膠及Epoxy 壓克力混成乳膠等製造與生產，使得公司的營運與產品更加多元化。</text:p>
          </table:table-cell>
        </table:table-row>
        <table:table-row table:style-name="ro1">
          <table:table-cell table:style-name="ce1" office:value-type="string" calcext:value-type="string">
            <text:p>徽昌電子股份有限公司</text:p>
          </table:table-cell>
          <table:table-cell table:style-name="ce1" office:value-type="string" calcext:value-type="string">
            <text:p>先進停車導引系統開發聯盟計畫</text:p>
          </table:table-cell>
          <table:table-cell table:style-name="ce1" office:value-type="string" calcext:value-type="string">
            <text:p>98  年  12 月  1 日 至  99 年  11  月  30  日(共  12  個月)</text:p>
          </table:table-cell>
          <table:table-cell table:style-name="ce1" office:value-type="string" calcext:value-type="string">
            <text:p>38000</text:p>
          </table:table-cell>
          <table:table-cell table:style-name="ce1" office:value-type="string" calcext:value-type="string">
            <text:p>15960</text:p>
          </table:table-cell>
          <table:table-cell table:style-name="ce1" office:value-type="string" calcext:value-type="string">
            <text:p>22040</text:p>
          </table:table-cell>
          <table:table-cell table:style-name="ce1" office:value-type="string" calcext:value-type="string">
            <text:p>(一)公司簡介1.徽昌電子股份有限公司創立日期：1982 年 11 月負責人：江義行實收資本額：( 2008 年) 300,000仟元公司總人數：272 人研發人員數：67 人主要營業項目：汽車週邊電子裝備部品，包括防盜保全、電子控制模組、倒車超音波雷達、倒車攝影機、Auto Light、Auto Wiper、門鎖啟動器、Smart Entry、胎壓監測系統等。2.台全電機股份有限公司創立日期：1970 年 4 月負責人：鍾雙麟實收資本額：( 2008 年) 424,750仟元公司總人數：997 人研發人員數：41 人主要營業項目：汽車用EPS無刷馬達、電動窗馬達、起動馬達、冷卻風扇馬達、汽車空調系統部品、機車用飛輪發電機、與病床用馬達。3.華創車電技術中心股份有限公司創立日期：2005 年 12 月負責人：嚴凱泰實收資本額：( 2008 年) 5,000,000仟元公司總人數：595 人研發人員數：574 人主要營業項目：整車研發、車用電子系統整合與元件研發、電動車系統整合與元件研發。(二)政府補助原因說明面對隨之而來車輛安全產品的強大市場需求，為期在激烈的市場競爭中贏得先機，故本計畫期望能獲經濟部支持，整合國內各系統廠商，加速先進停車導引系統先導性雛型系統開發，進而縮短量產與新產品上市時程，以搶佔市場先機，獲取更大的市佔率。(三)計畫概述本計畫開發先進停車導引系統來協助駕駛者藉由顯示螢幕與按鈕控制，讓車子自動轉向並停入停車空間，主要的開發目標包含：開發系統感知與控制技術。開發主動轉向控制技術。實車整合測試驗證。(四)預期效益（包括對產業之貢獻）開發高附加價值、差異化且具成本優勢的先進安全駕駛輔助產品，大幅提升國際市場競爭力。強化公司於高階演算處理與嵌入式硬體設計兩方面之研發能量，預期可縮短未來相關利基產品之開發時程。提高台灣車輛產業之技術層次，並創造相關產業之整體商機。以未來每年3萬套的市場規模估算，預估可增加國內車輛產業5億以上的年產值。</text:p>
          </table:table-cell>
        </table:table-row>
        <table:table-row table:style-name="ro1">
          <table:table-cell table:style-name="ce1" office:value-type="string" calcext:value-type="string">
            <text:p>友通資訊股份有限公司(主導公司)、瀚宇博德股份有限公司、台燿科技股份有限公司</text:p>
          </table:table-cell>
          <table:table-cell table:style-name="ce1" office:value-type="string" calcext:value-type="string">
            <text:p>高可靠度工業電腦無鉛無鹵化整合製程技術開發計畫</text:p>
          </table:table-cell>
          <table:table-cell table:style-name="ce1" office:value-type="string" calcext:value-type="string">
            <text:p>98 年 12 月 1 日 至 100 年 5 月 31 日(共 18 個月)</text:p>
          </table:table-cell>
          <table:table-cell table:style-name="ce1" office:value-type="string" calcext:value-type="string">
            <text:p>90000</text:p>
          </table:table-cell>
          <table:table-cell table:style-name="ce1" office:value-type="string" calcext:value-type="string">
            <text:p>32400</text:p>
          </table:table-cell>
          <table:table-cell table:style-name="ce1" office:value-type="string" calcext:value-type="string">
            <text:p>57600</text:p>
          </table:table-cell>
          <table:table-cell table:style-name="ce1" office:value-type="string" calcext:value-type="string">
            <text:p>(一)公司簡介　	創立日期：70年07月負責人：呂衍奇實收資本額： 97年實收資本額：1,190,330仟元公司總人數：457人研發人員數： 89人主要營業項目：電子零組件製造、電腦及其週邊設備製造、電腦及事務性機器設備批發(二)政府補助原因說明　	面對環保意識抬頭,現在無鹵無鉛製程技術在高可靠度的工業電腦上更是尚未成熟，需要政府一定程度的輔助，共構一個統整上、中、下游工業電腦整合製程技術，做為國內其他電子/電機/3C等各產業製程整合技術典範，台灣在綠色高可靠度工業電腦的產業技術能力提升，使台灣能在國際產業鏈與環保技術提昇上佔有一席之地。(三)計畫概述　	在共同的(HDI)高密度互聯板工業電腦系統規格要求之下進行溝通及研發解決縮裝問題，開發元件佈局應力技術解決應力的問題，及改善製程技術帶來的銲點失效問題及IPC微系統熱傳導技術解決工業電腦所遭遇的高速、寬頻之應用可靠度問題，整體提升高可靠度工業電腦無鉛無鹵化整合製程技術能力及產業競爭力。開發具基板尺寸安定性、電氣特性、銅箔附著力、鑽孔條件及面臨CAF、熱應力與高溫焊接製程上之特性要求的板彎效應浮現問題。在開發具生產無鹵化基材，開發無鹵樹酯搭配無機Filler，搭配最適化之生產條件以提升含浸效果；開發強接著力無鹵化基材配方、無鹵樹酯含浸技術、高耐熱性及高信賴性技術、基材電性特性設計及動態量測技術，解決產業遭遇之問題。(四)預期效益（包括對產業之貢獻）　	建構以無鹵無鉛綠色工業電腦產業及衍生的市場有機械人工業、金融、汽車電子、娛樂、自動化控制及醫療電子影像系統等，除了在既定的產品產值上有所增進之外，全球相關市場產值在2007年的預估到2010年可達2,793億美元左右。無鉛無鹵產品終將成為市場中主要材料，若無鹵產品逐步取代現有FR-4材料下，預計對市場影響將有數十億美金的影響。無鉛無鹵化材料將逐步取代現有產品，預期應用到各類無鹵化/High Thermal Reliability/Lead Free Assembly Compatiable基材。約佔有FR-4一半市場，預計將有美金24億之產值。</text:p>
          </table:table-cell>
        </table:table-row>
        <table:table-row table:style-name="ro1">
          <table:table-cell table:style-name="ce1" office:value-type="string" calcext:value-type="string">
            <text:p>晶彩科技股份有限公司</text:p>
          </table:table-cell>
          <table:table-cell table:style-name="ce1" office:value-type="string" calcext:value-type="string">
            <text:p>液晶顯示器之亮點光學黑化自動修補技術計畫</text:p>
          </table:table-cell>
          <table:table-cell table:style-name="ce1" office:value-type="string" calcext:value-type="string">
            <text:p>98 年 07 月 01 日 至 98 年 12 月 31 日 ( 共 6 個月 )</text:p>
          </table:table-cell>
          <table:table-cell table:style-name="ce1" office:value-type="string" calcext:value-type="string">
            <text:p>8000</text:p>
          </table:table-cell>
          <table:table-cell table:style-name="ce1" office:value-type="string" calcext:value-type="string">
            <text:p>3360</text:p>
          </table:table-cell>
          <table:table-cell table:style-name="ce1" office:value-type="string" calcext:value-type="string">
            <text:p>4640</text:p>
          </table:table-cell>
          <table:table-cell table:style-name="ce1" office:value-type="string" calcext:value-type="string">
            <text:p>(一)公司簡介　	創立日期：89年03月負責人：陳永華實收資本額： 97年實收資本額：587,738仟元公司總人數：172人研發人員數： 62人主要營業項目：自動化光學檢測相關設備之研發、製造及行銷(二)政府補助原因說明　	近年來，飛秒雷射應用於面板瑕疵修補之採行，於國際間正如火如荼的展開，反觀國內在這方面的應用技術仍相當陌生。為加速技術的提升及響應政府設備本土自製以協助產業競爭力提升之政策，本公司積極開發飛秒雷射光阻改質技術。然高科技技術的發展，有其開發的風險因素，所以有賴於學術與研究單位之協助及政府的獎勵補助，而在整體力量整合的發揮，使技術開發的進程加速，共同為產業技術的提升作努力。(三)計畫概述　	本計畫係針對現有雷射修補無法達到的LCD段及模組段之亮點瑕疵修補技術，主要係應用飛秒雷射非線性吸收的特性，將雷射光透過彩色濾光片上方之透明層，聚焦於存在瑕疵的畫素上，控制聚焦的雷射劑量高於材料改質閾值，且低於削除閾值時，可使聚焦區域的彩色濾光片的RGB cell光阻改質碳化，使透光率(灰階)降低60%以上，並以飛秒雷射低熱效應及細微加工等特性，局部碳化避免傷害週邊正常像素。 簡言之，本計畫所開發之技術擬提供一種進行修補時兼顧不影響周圍像素，以較簡易可靠工法即可使亮點黑點化，其主要利用飛秒雷射之非線性光學效應特性，藉以改變LCD面板內部彩色濾光片之光阻物性，以遮光方式使亮點轉為暗點，且不會對周圍或上下區域造成傷害，從而提高液晶顯示器面板等級，提升面板廠產品競爭力。(四)預期效益（包括對產業之貢獻）　	飛秒雷射進行光阻碳化之先期研究開發，若經確認技術可行性，則後續因面板瑕疵修補所需的設備採購，預估將為晶彩科技創造每年約4.2億元之營收。以面板產業效益而言，以每提升一個點規等級可以提高售價或減少報廢損失1%計算，未來面板2兆元產值，預估每年可提高台灣面板業約200億元之獲利。此技術可延伸應用於觸控面板ITO改質修補、OLED亮點修補。</text:p>
          </table:table-cell>
        </table:table-row>
        <table:table-row table:style-name="ro1">
          <table:table-cell table:style-name="ce1" office:value-type="string" calcext:value-type="string">
            <text:p>攝影人數位影像製作股份有限公司(主導公司)、台灣</text:p>
          </table:table-cell>
          <table:table-cell table:style-name="ce1" office:value-type="string" calcext:value-type="string">
            <text:p>燒結型彩繪玻璃噴印製程及其無機墨水開發計畫</text:p>
          </table:table-cell>
          <table:table-cell table:style-name="ce1" office:value-type="string" calcext:value-type="string">
            <text:p>98 年 12 月01 日 至 99 年 05 月 31 日(共 6 個月)</text:p>
          </table:table-cell>
          <table:table-cell table:style-name="ce1" office:value-type="string" calcext:value-type="string">
            <text:p>9800</text:p>
          </table:table-cell>
          <table:table-cell table:style-name="ce1" table:number-columns-repeated="2" office:value-type="string" calcext:value-type="string">
            <text:p>4900</text:p>
          </table:table-cell>
          <table:table-cell table:style-name="ce1" office:value-type="string" calcext:value-type="string">
            <text:p>(一)公司簡介　	創立日期：70年07月負責人：柯惠揚公司總人數：118 人研發人員數：10 人主要營業項目：大型平面影像輸出、數位影像建材輸出。(二)政府補助原因說明　	數位噴印墨水產業在近年來快速的發展，但在無機顏料的墨水應用上卻是少之又少，唯國外有單獨幾家廠商獨立開發出噴印設備與墨水關鍵技術，致使無機圖像的玻璃噴印市場被國外所掌握。無機噴印墨水需整合硬體、軟體、材料的高技術整合產業，研發費用高昂且技術門檻相當高，故申請業界科專。(三)計畫概述　	本計畫藉由燒結型彩繪玻璃噴印製程及其無機墨水開發計畫之技術整合，開發玻璃彩繪數位噴印無機彩色墨水、玻璃數位墨水製程技術、數位噴印製程設備技術開發。建立台灣玻璃彩繪無機顏料噴印自有技術。建立台灣第一台使用無機顏料墨水進行玻璃數位噴印之設備與墨水技術。以無機顏料做為墨水來進行彩繪，經過燒結後，圖像融熔於玻璃表面，不脫落且具剔透質感。建立節能省材、高效率之國內玻璃數位噴印無機顏料之墨水噴印技術。(四)預期效益（包括對產業之貢獻）　	本計畫所開發之燒結型彩繪玻璃噴印製程及其無機墨水，係開發燒結型無機顏料 分散液研製技術與數位墨水配製技術，將強化顏料分散技術及墨水配製技術，以增強數位墨水等噴印設備產品競爭力；產業面因本計畫之執行完成將注入數位輸出之新的創作元素，產出高值化產品，而衍生數位輸出應用於玻璃彩繪領域之嶄新應用。在產業專區中，依各家業者的專業核心技術分頭進行，最後組裝成成品，朝產業垂直整合的方向發展。因此，將玻璃結合噴墨列印技術，不僅可同時達到異業結合，更可發展產業縱深，來創造出新一代的產品及自有的台灣品牌。</text:p>
          </table:table-cell>
        </table:table-row>
        <table:table-row table:style-name="ro1">
          <table:table-cell table:style-name="ce1" office:value-type="string" calcext:value-type="string">
            <text:p>凌網科技股份有限公司</text:p>
          </table:table-cell>
          <table:table-cell table:style-name="ce1" office:value-type="string" calcext:value-type="string">
            <text:p>新一代SOA架構信用卡核心系統開發計畫</text:p>
          </table:table-cell>
          <table:table-cell table:style-name="ce1" office:value-type="string" calcext:value-type="string">
            <text:p>98 年 08 月 01 日 至 100 年 01 月 31 日(共 18 個月)</text:p>
          </table:table-cell>
          <table:table-cell table:style-name="ce1" office:value-type="string" calcext:value-type="string">
            <text:p>50000</text:p>
          </table:table-cell>
          <table:table-cell table:style-name="ce1" office:value-type="string" calcext:value-type="string">
            <text:p>21000</text:p>
          </table:table-cell>
          <table:table-cell table:style-name="ce1" office:value-type="string" calcext:value-type="string">
            <text:p>29000</text:p>
          </table:table-cell>
          <table:table-cell table:style-name="ce1" office:value-type="string" calcext:value-type="string">
            <text:p>(一)公司簡介　	創立日期：87年07月負責人：賴洋助實收資本額： 97年實收資本額：345,330仟元公司總人數：365人研發人員數：170人主要營業項目：系統整合(二)政府補助原因說明	開發信用卡發卡系統是長期且龐大的投資，凌網科技預計投入大量人力開發一套成熟且導入SOA架構的信用卡系統產品，在政府補助先期產品開發費用的動能下，將可協助凌網與國內相關產業更快更順利切入國內外信用卡市場。(三)計畫概述	以開放系統(Unix/Windows OS) 為營運平台，大幅降低平台成本。技術面以.Net及Java等物件式語言開發，依循SOA設計概念，搭配關聯式資料庫，減低系統複雜度。功能面涵蓋信用卡、簽帳卡等功能，並規劃依人歸戶、以卡記帳，符合市場趨勢，以彈性架構做到還款後即時入帳(online posting)，立即恢復額度，改善持卡人使用便利性。第一階段為國內市場建立產品實績，導入開放式系統的信用卡平台，並以降低銀行營運成本、維護費用、提高效率及導入新技術為主要訴求。第二階段推廣國外市場，包括中國大陸與東南亞..等新興市場為主要目標。(四)預期效益（包括對產業之貢獻）	降低信用卡發卡銀行的營運成本約30%~50%。SOA技術導入,技術升級,系統有彈性快速配合多變市場需求,並容易與周邊系統整合。去封閉性，帶動周邊系統發展，走向專業分工。目前台灣的發卡機構中，主機佔27個，國內目標總值即達5000萬*27=13.5億。初期以國內市場起步推展，隔年起將越南、泰國、中國大陸新興市場納入目標市場，第二年2個客戶，第三年3個客戶，逐年遞增。成為亞洲信用卡系統的代表品牌。</text:p>
          </table:table-cell>
        </table:table-row>
        <table:table-row table:style-name="ro1">
          <table:table-cell table:style-name="ce1" office:value-type="string" calcext:value-type="string">
            <text:p>致茂電子股份有限公司</text:p>
          </table:table-cell>
          <table:table-cell table:style-name="ce1" office:value-type="string" calcext:value-type="string">
            <text:p>高精度LED快速二維光色度量測技術開發計畫</text:p>
          </table:table-cell>
          <table:table-cell table:style-name="ce1" office:value-type="string" calcext:value-type="string">
            <text:p>98年09月01日 至 99年12月31日(共 16 個月)</text:p>
          </table:table-cell>
          <table:table-cell table:style-name="ce1" office:value-type="string" calcext:value-type="string">
            <text:p>27960</text:p>
          </table:table-cell>
          <table:table-cell table:style-name="ce1" office:value-type="string" calcext:value-type="string">
            <text:p>11748</text:p>
          </table:table-cell>
          <table:table-cell table:style-name="ce1" office:value-type="string" calcext:value-type="string">
            <text:p>16212</text:p>
          </table:table-cell>
          <table:table-cell table:style-name="ce1" office:value-type="string" calcext:value-type="string">
            <text:p>(一)公司簡介　	創立日期：1984年11月8日負責人：黃欽明 實收資本額： ( 97年) 3,299,151仟元公司總人數：993 人研發人員數：407 人主要營業項目：精密電子量測儀器、自動化量測系統、製造資訊系統。(二)政府補助原因說明　	致茂電子自創立以來即進入顯示器量測儀器的研發、製造與銷售，並取得市場佔有率的絕對領先。為能讓致茂電子持續提供業界所需的測試儀器產品與技術服務，加強國內的顯示器及LED產業的國際競爭力，藉由申請政府的補助，可以協助本公司培育及運用科技人才，加速研發進程與強化研發成果，亦可帶動相關產業的繁榮，促進國內經濟的復甦。(三)計畫概述　	產業與技術問題：未來LED背光板的成長可期，光色度量測儀器需求急速增加，現階段尚未有檢測設備可完全滿足LED背光板的檢測需求。日韓廠商在LED TV領域已搶得市場先機，大幅領先我國面板廠。目前濾鏡式光色度量測技術，對LED量測誤差過大，無法適用於LED背光板之量測。分光式光色度量測技術精度雖高，但單點式的量測速度無法滿足量測需求。二維光譜分光量測技術仍未成熟，目前並無法使用。計畫目的：開發用於LED背光板檢測用的高精度快速二維光色度量測技術。採取二維影像量測技術，超過20倍的量測速度提升與檢測成本降低，解決LED背光的檢測與成本難題。以專利技術突破濾鏡式量測誤差的技術瓶頸，提高量測準確度，並可作LED背光板的即時量測與調校，提升生產效率及品質。協助國內面板產業超越日韓廠商，爭取台灣LED TV世界第一。(四)預期效益（包括對產業之貢獻）　	本計劃完成後，將可提供LCD、LED產業快速且準確的二維光色度量測系統，預計可產生之預期效益如下：建立高精度LED快速二維光色度量測技術研發團隊與研發能量。建立我國第一個高精度LED快速二維光色度量測系統。提供背光廠及面板廠所需之量測儀器，初估計畫完成後的第一年將對本公司貢獻新台幣2.6億元的產值，第二年約貢獻新台幣4億元的產值，由於量測產品毛利較高，對公司將產生較大的營業利益。協助我國LED背光板調校與生產效率之提升，大幅提高我國面板廠對歐美日韓等大廠的競爭力，相對的面板廠商之間接效益與無形效益無法估計。</text:p>
          </table:table-cell>
        </table:table-row>
        <table:table-row table:style-name="ro1">
          <table:table-cell table:style-name="ce1" office:value-type="string" calcext:value-type="string">
            <text:p>優盛醫學科技股份有限公司</text:p>
          </table:table-cell>
          <table:table-cell table:style-name="ce1" office:value-type="string" calcext:value-type="string">
            <text:p>動脈硬化檢測儀計畫</text:p>
          </table:table-cell>
          <table:table-cell table:style-name="ce1" office:value-type="string" calcext:value-type="string">
            <text:p>98 年 06 月 01 日至 99 年 11 月 30 日(共 18 個月)</text:p>
          </table:table-cell>
          <table:table-cell table:style-name="ce1" office:value-type="string" calcext:value-type="string">
            <text:p>10000</text:p>
          </table:table-cell>
          <table:table-cell table:style-name="ce1" office:value-type="string" calcext:value-type="string">
            <text:p>3840</text:p>
          </table:table-cell>
          <table:table-cell table:style-name="ce1" office:value-type="string" calcext:value-type="string">
            <text:p>6160</text:p>
          </table:table-cell>
          <table:table-cell table:style-name="ce1" office:value-type="string" calcext:value-type="string">
            <text:p>(一)公司簡介	創立日期：77年11月負責人：葉健和實收資本額： 97年實收資本額：639,160 仟元公司總人數：93 人研發人員數：31 人主要營業項目：手腕式電子血壓計，手臂式電子血壓計(二)政府補助原因說明	除藉此可得到開發經費的支助以外，更可經由政府審核與輔導健全公司研發體制，進而提升公司形象與市場的能見度。(三)計畫概述　	根據世界衛生組織(WHO)公佈，心血管病是全球死亡的最主要原因，全球每年死亡人口中有3 分之1 死於心血管疾病(約1700 萬人)，成為歐美等先進國家中，對健康最嚴重之殺手。只有在Homecare 醫療器材的領域裡，才能夠讓使人在最簡便的狀態下使用，得到最多的資訊。適時適宜正確的使用我們的醫療資源，也能給醫師在診斷時多一個參考的依據。結合現有電子血壓計便利與先進動脈硬化診斷與分析技術，本產品將能突破現有動脈硬化量測技術的限制，進而提升人類的健康。(四)預期效益（包括對產業之貢獻）	動脈硬化檢測儀屬於高階的醫療器材，目前市場多為歐美與日本廠商所擁有，此計畫開發完成將有助於公司跨入更高階的醫療器材領域，高單價產品與提高公司形象。全球醫療保健器材市場每年平均成長10~15%，而在預期居家醫療器材需求增加的趨勢，此一動脈硬化檢測儀的開發成功將有助於公司搶攻此一市場外。應用其技術之血壓計亦可提昇公司形象與競爭力進而增加我國的出口值，其增加出口值約為台幣5,000/2012 (90,325/2014) 千元。</text:p>
          </table:table-cell>
        </table:table-row>
        <table:table-row table:style-name="ro1">
          <table:table-cell table:style-name="ce1" office:value-type="string" calcext:value-type="string">
            <text:p>聚和國際股份有限公司</text:p>
          </table:table-cell>
          <table:table-cell table:style-name="ce1" office:value-type="string" calcext:value-type="string">
            <text:p>新型鋰離子電池添加劑開發計畫</text:p>
          </table:table-cell>
          <table:table-cell table:style-name="ce1" office:value-type="string" calcext:value-type="string">
            <text:p>98 年 07 月 31 日 至 100 年 06 月 30 日 (共 24 個月)</text:p>
          </table:table-cell>
          <table:table-cell table:style-name="ce1" office:value-type="string" calcext:value-type="string">
            <text:p>30000</text:p>
          </table:table-cell>
          <table:table-cell table:style-name="ce1" office:value-type="string" calcext:value-type="string">
            <text:p>14400</text:p>
          </table:table-cell>
          <table:table-cell table:style-name="ce1" office:value-type="string" calcext:value-type="string">
            <text:p>15600</text:p>
          </table:table-cell>
          <table:table-cell table:style-name="ce1" office:value-type="string" calcext:value-type="string">
            <text:p>(一)公司簡介　	創立日期：64年02月負責人：郭聰田實收資本額： 97年實收資本額：1,453,555仟元公司總人數：392人研發人員數：49 人主要營業項目：化學原料、工業用化學染料、造紙用化學原料(即分散劑、松香皂、螢光增白劑、樹脂腊上膠劑、消泡劑、變性腊、陽性澱粉、合成上膠劑)等製造、加工買賣及代理業務；各種自粘性膠帶、貼紙之製造加工買賣及代理業務；精密化學品及烷基磺酸衍生物。(二)政府補助原因說明　	能源產業為21世紀最重要的工業之一，世界各國無不傾力投入，國內雖有廠商相繼投入新能源的開發與製造，但關鍵的高純度化學原料卻多掌握在國外廠商，台灣化學產業相當純熟，如果能夠獲得政府資源鼓勵，積極介入新興能源產業供應鏈，對於台灣化學產業在全球的競爭力將能有所提昇。(三)計畫概述　	本計劃擬針對鋰離子電池普遍使用的石墨系負極材料和目前益受到重視的磷酸鋰鐵正極材料，進行新型電解液添加劑的開發，以改變目前電解液添加劑專利由日系鋰離子電池大廠和電解液配製廠所寡佔的狀況，提高台灣鋰離子電池產業的技術競爭力。本計劃執行的重點規劃摘要如下：石墨電極與磷酸鋰鐵電極配方與電池組裝組裝技術建立。具有添加劑功能的化合物合成技術建立。新添加劑純化與除水技術建立。新添加劑小型量產技術建立。(四)預期效益（包括對產業之貢獻）　	本計劃擬開發出具有專利性的鋰離子電池添加劑，預期可以對於本公司和國內鋰離子電池產業帶來的效益如下：增加本公司在鋰離子電池添加劑品項的營業額3億以上。提高台灣鋰離子電池添加劑領域的研發實力與國際競爭力，增加產品獲利能力。整合材料端與電池製造業者的研發成果，增加台灣在鋰離子電池產業的國際競爭力，提高國際專利談判籌碼。</text:p>
          </table:table-cell>
        </table:table-row>
        <table:table-row table:style-name="ro1">
          <table:table-cell table:style-name="ce1" office:value-type="string" calcext:value-type="string">
            <text:p>元太科技工業股份有限公司</text:p>
          </table:table-cell>
          <table:table-cell table:style-name="ce1" office:value-type="string" calcext:value-type="string">
            <text:p>軟性彩色電子紙顯示器及材料整合性技術計畫</text:p>
          </table:table-cell>
          <table:table-cell table:style-name="ce1" office:value-type="string" calcext:value-type="string">
            <text:p>98 年 12 月 01 日 至  100 年 05 月 31   日(共 18 個月)</text:p>
          </table:table-cell>
          <table:table-cell table:style-name="ce1" office:value-type="string" calcext:value-type="string">
            <text:p>138000</text:p>
          </table:table-cell>
          <table:table-cell table:style-name="ce1" office:value-type="string" calcext:value-type="string">
            <text:p>56820</text:p>
          </table:table-cell>
          <table:table-cell table:style-name="ce1" office:value-type="string" calcext:value-type="string">
            <text:p>81180</text:p>
          </table:table-cell>
          <table:table-cell table:style-name="ce1" office:value-type="string" calcext:value-type="string">
            <text:p>(一)公司簡介　	創立日期：81年6月負責人：劉思誠實收資本額：(97年) 8,799,740仟元公司總人數：780 人研發人員數：135 人主要營業項目：薄膜液晶顯示器。(二)政府補助原因說明　	軟性顯示器是我國既定發展的產業政策，為能有效加速開發全彩軟性電子紙顯示及關鍵材料技術，期望結合政府、企業及法人的技術優勢與資源，可以在計畫執行期建立相關關鍵技術、培養相關優異的人才、提升材料自主性。(三)計畫概述　	整合開發軟性電子紙顯示器(Electronic Paper Display, EPD)與超薄型軟性彩色濾光板兩大主要技術，以達到彩色化顯示的功能需求。具備高對比、高解析、輕薄及省電等特性。以國內提供高透明基板為材料，並結合特殊製程技術（EPLaR），以現行面板廠及彩色濾光片廠在玻璃上舊有的設備開發全彩的軟性顯示器。在軟性製程設備尚未完全成熟前，採用現有設備，解決設備使用率普遍不足的問題，為舊有面板產業開創新應用，達到技術提升成本下降的競爭優勢。(四)預期效益（包括對產業之貢獻）　	計畫2010年完成後，元太與住華科技預計投資100億臺幣建立軟性彩色電子紙顯示器生產線，估計2012年可正式量產，預期有近3.5億的銷售額。建立我國軟性彩色電子紙顯示器及材料技術的關鍵專利及技術自主性，成為軟性顯示器供應鏈，促進研發投資超過2億元，商品佔全球市場量30%以上。整合各家資源，節省各公司R&amp;D之投資，智財權共同佈局，提升國際競爭力。培育國內軟性顯示產業研發與製造人才。</text:p>
          </table:table-cell>
        </table:table-row>
        <table:table-row table:style-name="ro1">
          <table:table-cell table:style-name="ce1" office:value-type="string" calcext:value-type="string">
            <text:p>研勤科技股份有限公司(主導公司)、微星科技股份有限公司、友邁科技股份有限公司、景翊科技股份有限公司、崧圖科技股份有限公司、摩百科技股份有限公司</text:p>
          </table:table-cell>
          <table:table-cell table:style-name="ce1" office:value-type="string" calcext:value-type="string">
            <text:p>行動導航及應用系統整合技術開發計畫</text:p>
          </table:table-cell>
          <table:table-cell table:style-name="ce1" office:value-type="string" calcext:value-type="string">
            <text:p>98 年 12 月 01 日 至 100 年 05 月 31 日 (共 18 個月)</text:p>
          </table:table-cell>
          <table:table-cell table:style-name="ce1" office:value-type="string" calcext:value-type="string">
            <text:p>198390</text:p>
          </table:table-cell>
          <table:table-cell table:style-name="ce1" office:value-type="string" calcext:value-type="string">
            <text:p>82560</text:p>
          </table:table-cell>
          <table:table-cell table:style-name="ce1" office:value-type="string" calcext:value-type="string">
            <text:p>115830</text:p>
          </table:table-cell>
          <table:table-cell table:style-name="ce1" office:value-type="string" calcext:value-type="string">
            <text:p>(一)公司簡介　	創立日期：90年09月負責人：簡良益實收資本額： 98年實收資本額：105,371仟元公司總人數：57 人研發人員數：36 人主要營業項目：PDA/PC軟體開發、電子地圖/導航軟體開發。(二)政府補助原因說明　	研發精準定位技術、行人圖資的建置技術、多元化行動導航引、LBS行動應用軟體與服務及多載具資訊整合服務平台等多項重要的導航關鍵技術，研發整合國內行動導航領域上中下游廠商的研發力量，嘗試建構完整的產業鏈以期能共同推動臺灣導航產業跨足國際的市場，以強化國家競爭優勢。(三)計畫概述　	本計畫主要研發精準定位導航對位技術、行人導航圖資建置及3D掃瞄建模技術、多元化行動導航引擎技術、LBS行動應用軟體與服務、多載具資訊整合服務平台等技術，以協助建構國內行人導航環境所遭遇之精準定位、圖資細緻議題之研發技術。研發項目：研發精準定位技術應用於高精密度GPS的定位系統，結合慣性感測器如加速度計、電子羅盤等的最新定位計算技術，提供更精準的室內外定位資訊。建置3D掃瞄平台，透過特殊設計的感測器，重建三維建築表面幾何模型，提供快速的3D圖資之收集及建置技術。動態多載具路徑規劃導航引擎，以行人導航應用為主，利用各種不同模型間的交互影響結果，提供即時行人導航路徑及最佳的行進方式。建構LBS行動應用軟體與服務技術，提供LBS的技術平台開發技術及智慧型偏好取向之人車媒合系統技術。(四)預期效益（包括對產業之貢獻）　	本計畫主動整合國內行動導航領域上中下游廠商共同建立研發聯盟，從國內行人導航圖資建立、導航引擎軟體開發、提高定位精準度環境、整合國內多種交通運具間之大眾運輸旅次規劃、並以位置為基礎來發展創新商業應用的示範，未來將強化國內民眾便利大眾運輸轉乘及旅行服務，提供一個完整的發展方向</text:p>
          </table:table-cell>
        </table:table-row>
        <table:table-row table:style-name="ro1">
          <table:table-cell table:style-name="ce1" office:value-type="string" calcext:value-type="string">
            <text:p>台灣神隆股份有限公司</text:p>
          </table:table-cell>
          <table:table-cell table:style-name="ce1" office:value-type="string" calcext:value-type="string">
            <text:p>Bivalirudin液相合成暨純化技術計畫</text:p>
          </table:table-cell>
          <table:table-cell table:style-name="ce1" office:value-type="string" calcext:value-type="string">
            <text:p>98 年 8 月 1 日 至  99 年 7  月 31 日(共  12  個月)</text:p>
          </table:table-cell>
          <table:table-cell table:style-name="ce1" office:value-type="string" calcext:value-type="string">
            <text:p>6500</text:p>
          </table:table-cell>
          <table:table-cell table:style-name="ce1" office:value-type="string" calcext:value-type="string">
            <text:p>2340</text:p>
          </table:table-cell>
          <table:table-cell table:style-name="ce1" office:value-type="string" calcext:value-type="string">
            <text:p>4160</text:p>
          </table:table-cell>
          <table:table-cell table:style-name="ce1" office:value-type="string" calcext:value-type="string">
            <text:p>(一)公司簡介　	創立日期：86年11月負責人：鄭高輝實收資本額： 97年實收資本額：5,513,734仟元公司總人數：515 人研發人員數：193人主要營業項目：原料藥(包括小分子、寡核酸、縮氨酸與蛋白藥物)(二)政府補助原因說明　	隨著「人類基因體計畫」的完成，一步一步的揭開「基因體－蛋白質－疾病」三者間錯綜複雜的關係。目前對於胜&amp;#32957;生化功能已有基本的了解，與疾病相關功能失調的資訊仍正在建構中，未來胜&amp;#32957;將會是醫療發現或新藥開發的重心之一。建立液相合成胜&amp;#32957;的技術平台及經驗累積，意義重大且須耗費較大資源，因此申請政府補助。(三)計畫概述　	本計畫以開發液相合成法且利用於放大操作,以片段合成後再&amp;#34904;接目標物胜&amp;#32957;的策略，用於合成Bivalirudin。液相合成法的中間產物可以利用HPLC及MS分析、量化，以掌握品質，有利於製程的開發與最佳化。如此可以提升最終產物的純度及純化效率，使得產品製程較具經濟效益。可以提供充足的產量面對未來的市場需求。此計畫所累積的經驗，未來亦適用於其他胜&amp;#32957;產品之液相合成製程開發。(四)預期效益（包括對產業之貢獻）2007年底，Bivalirudin的全球銷售市場雖集中於美國為257.3百萬美元,歐洲也有超過8.3百萬美元, 消耗近150公斤，這在胜&amp;#32957;藥物的品項中實屬大綜。意謂著Bivalirudin有潛力成為胜&amp;#32957;藥物中大量生產的指標性產品。本公司99年底,製程放大, 選擇適合的生產設備，進一步開發為生產製程, 現階段潛力顧客30家 (德國10 顧客, 美國18顧客,日本2顧客) 預銷售估量約50公斤,台灣神隆公司素有優良之工廠生產規模，相信因著研發生產Bivalirudin一定可以分享全球市場, 預期單項市場值約為台幣165,000,000可創觀豐厚之利潤。</text:p>
          </table:table-cell>
        </table:table-row>
        <table:table-row table:style-name="ro1">
          <table:table-cell table:style-name="ce1" office:value-type="string" calcext:value-type="string">
            <text:p>長春人造樹脂廠股份有限公司</text:p>
          </table:table-cell>
          <table:table-cell table:style-name="ce1" office:value-type="string" calcext:value-type="string">
            <text:p>軟性主動式顯示器用之低成型應力、高耐熱及透明PI 基板材料開發</text:p>
          </table:table-cell>
          <table:table-cell table:style-name="ce1" office:value-type="string" calcext:value-type="string">
            <text:p>98 年 7 月 1 日 至 99 年 12 月 31 日(共 18 個月)</text:p>
          </table:table-cell>
          <table:table-cell table:style-name="ce1" office:value-type="string" calcext:value-type="string">
            <text:p>76000</text:p>
          </table:table-cell>
          <table:table-cell table:style-name="ce1" office:value-type="string" calcext:value-type="string">
            <text:p>31200</text:p>
          </table:table-cell>
          <table:table-cell table:style-name="ce1" office:value-type="string" calcext:value-type="string">
            <text:p>44800</text:p>
          </table:table-cell>
          <table:table-cell table:style-name="ce1" office:value-type="string" calcext:value-type="string">
            <text:p>(一)公司簡介　	創立日期：46年12月負責人：林書鴻主要營業項目：印刷電路板產業、半導體封裝產業及光電構裝產業之上游材料。(二)政府補助原因說明　	除了公司投入研發能量於創新的軟性顯示器產業之外，期許以申請業界科專計畫獲得政府補助加速產業供應鏈研發速度，同時也希望藉由獲得政府補助之認同，帶動上游材料廠商及其他相關業者著手進行軟性顯示器其他相關的技術開發，希冀能藉此一嶄新技術的發展，同時影響國內相關產業跨躍至軟性顯示新世代，為國內顯示產業奠下一個新起點。(三)計畫概述　	本計畫預計開發一主動式軟性顯示器用的基板結構與材料，利用既有的面板設備來製造主動式軟性顯示器，本計畫所預計開發一新型具三層結構之基板:包括一塗佈型PI基板、離型層與一玻璃載板，本計畫將透過環狀脂肪族單體與化學閉環法的導入開發一低成型應力之塗佈型透明PI 基板材料，解決塗佈型PI 基板塗佈於玻璃時因為乾燥收縮所造成的玻璃翹曲問題，並完成大面積化（G3.5）基板的製作，本計畫的關鍵技術項目包括：PI 材料開發技術、離型層的製作、軟性基板成型技術、軟性電晶體陣列評估技術、軟性基板取下技術。(四)預期效益（包括對產業之貢獻）　	本計畫的目的在於開發軟性主動式顯示器用基板，期望可以在未來生產時成為國內軟性主動式顯示器產業供應鏈的基板供應商，同時在未來電子書及電子紙的廣大國際市場佔有一席之地，更能憑藉著軟性的主動式面板能有更廣泛及創新的應用，拉大與國外其他在玻璃上製作主動式電子紙供應商的領先優勢，預計將能在近三百億產值的電子書市場獲得大部分的市場佔有率。除此之外，可以在軟性顯示器的領域中，減少對國外玻璃基板的需求及依存性，在未來本公司可望成為供應軟性基板的國際級供應商。</text:p>
          </table:table-cell>
        </table:table-row>
        <table:table-row table:style-name="ro1">
          <table:table-cell table:style-name="ce1" office:value-type="string" calcext:value-type="string">
            <text:p>錸斯藥物化學研究開發股份有限公司</text:p>
          </table:table-cell>
          <table:table-cell table:style-name="ce1" office:value-type="string" calcext:value-type="string">
            <text:p>螢光能量轉移染料之先期研究開發</text:p>
          </table:table-cell>
          <table:table-cell table:style-name="ce1" office:value-type="string" calcext:value-type="string">
            <text:p>98 年 11 月 1 日 至 99 年 10 月 31 日 (共 12 個月)</text:p>
          </table:table-cell>
          <table:table-cell table:style-name="ce1" office:value-type="string" calcext:value-type="string">
            <text:p>5800</text:p>
          </table:table-cell>
          <table:table-cell table:style-name="ce1" table:number-columns-repeated="2" office:value-type="string" calcext:value-type="string">
            <text:p>2900</text:p>
          </table:table-cell>
          <table:table-cell table:style-name="ce1" office:value-type="string" calcext:value-type="string">
            <text:p>(一)公司簡介　	創立日期：92年09月負責人：林知海實收資本額： 97年實收資本額：80,000仟元公司總人數：17人研發人員數：14 人主要營業項目：客製化化學品研究開發、生物化學品研究開發。(二)政府補助原因說明	當今生醫檢測所需之螢光染料，其主要來源，僅有歐美數個廠商，國內所需皆仰賴進口。由於其昂貴之價格，以及專利之限制，對於國內生醫檢測技術之發展，有相當程度的阻礙。為提升國內化學品製造競爭力，本公司決心投入此一高附加價值的化學品之研究與開發。希望藉由政府相關經費補助，以完成開發新型螢光能量轉移染劑與螢光抗體，以提升我國相關生醫產業之競爭優勢。(三)計畫概述　	螢光偵測應用於生物檢測已成為重要趨勢，利用螢光染料標定生物分子，並進行檢測，為目前生醫檢測的主要測試方式之一。本計畫主要開發以螢光能量轉移方式產生近紅外光、大史托克漂移及量子產率高之螢光分子與抗體為目標。其優勢包含:(1)可避免激發光源之干擾;(2)減少使用濾光片增加螢光強度，提高靈敏度;(3)近紅外光的發光避開血液的干擾;(4)偵測時可藉由同一個激發光源可激發多種不同放光位置的染劑。本研究借重工研院醫療器材科技中心所擁有之量測設備、及生物分子標定及免疫分析方法研究成果，開發出帶有螢光能量轉移螢光染劑之抗體，未來對於體外診斷試劑之開發將有相當大的助益。(四)預期效益（包括對產業之貢獻）　	本研究計畫所發展之螢光能量轉移染料，不僅可應用在檢測技術上，其衍生應用範圍涵蓋：生醫影像、流式細胞儀及多色分析技術等測試研究的重要技術的研發，提升診斷檢測的準確度以降低醫療照護成本；另外以此螢光染料所發展的同步多標的體外檢測試劑亦可應用在早期診斷上(如：心血管疾病檢測，DNA檢測)，提供更多更快速治療方式的選擇及癒癒後效果的改善；亦可提供國內檢測時所需之螢光抗體，這將對整個醫療照護產業降低成本帶來相當顯著的助益，也有助於國家在生醫用途之螢光染料研發技術的升級及醫療產業的發展。</text:p>
          </table:table-cell>
        </table:table-row>
        <table:table-row table:style-name="ro1">
          <table:table-cell table:style-name="ce1" office:value-type="string" calcext:value-type="string">
            <text:p>寶元科技股份有限公司</text:p>
          </table:table-cell>
          <table:table-cell table:style-name="ce1" office:value-type="string" calcext:value-type="string">
            <text:p>BMP2 生物複合牙根植體與 3D CT 植牙技術開發計畫</text:p>
          </table:table-cell>
          <table:table-cell table:style-name="ce1" office:value-type="string" calcext:value-type="string">
            <text:p>98 年 12 月 1 日 至 101 年 11 月 30 日(共 36 個月)</text:p>
          </table:table-cell>
          <table:table-cell table:style-name="ce1" office:value-type="string" calcext:value-type="string">
            <text:p>80000</text:p>
          </table:table-cell>
          <table:table-cell table:style-name="ce1" office:value-type="string" calcext:value-type="string">
            <text:p>35520</text:p>
          </table:table-cell>
          <table:table-cell table:style-name="ce1" office:value-type="string" calcext:value-type="string">
            <text:p>44480</text:p>
          </table:table-cell>
          <table:table-cell table:style-name="ce1" office:value-type="string" calcext:value-type="string">
            <text:p>(一)公司簡介　	創立日期：82年12月負責人：郭泰佑實收資本額： 97年實收資本額：900,000仟元公司總人數：116人研發人員數：60 人主要營業項目：生醫系統與植入物。(二)政府補助原因說明	生技醫材產業產品，其研發技術、製造門檻與開發時間均比其他產業來得長，並需負擔臨床試驗與高標準醫療法規之風險，故一般中小企業很難有足夠的資金投入研發，故申請政府補助為開發相關產品與技術資金來源之重要分擔風險方案。(三)計畫概述	寶元科技將自行研發一套生物複合牙根植體之複合醫材，寶鈺生技則將設計一客製化3D植牙規劃技術，其中搭配聯亞生技所生產之BMP-2蛋白產品，並預計透過有限元素模擬分析、機械力學測試，生物相容性測試與動物試驗等，進行最佳化之設計，並取得相關製造與銷售證照。計畫技術目標如下：建立 BMP2 骨再生誘導因子之量產方法、包裝技術與儲存條件。建立攜帶 BMP2 因子植入體內之 collagen sponge carrier 製備技術並完成生物相容性試驗。設計並製作可以攜帶 BMP2 /carrier 之牙根植體，並完成生物相容性評估。建立客製化3D CT植牙規劃系統。完成動物試驗評估，確認 BMP2+collagen sponge+dental implant 之骨再生融合與植牙效能。(四)預期效益（包括對產業之貢獻）　	預期將開發 BMP-2 生物複合牙根植體與植牙手術應用之精密輔助植牙技術。寶元與寶鈺在牙科植體與齒槽骨設計以及聯亞在蛋白質藥品的產品開發與生產已具備雛形，因此，此計畫之成功將可示範性帶動在台灣加值型醫材產品開發領域的提升，促使複合式醫材產業蓬勃發展，對台灣生技醫材產業將是關鍵助力。</text:p>
          </table:table-cell>
        </table:table-row>
        <table:table-row table:style-name="ro1">
          <table:table-cell table:style-name="ce1" office:value-type="string" calcext:value-type="string">
            <text:p>興采實業股份有限公司</text:p>
          </table:table-cell>
          <table:table-cell table:style-name="ce1" office:value-type="string" calcext:value-type="string">
            <text:p>高性能輕量針織複合織物開發</text:p>
          </table:table-cell>
          <table:table-cell table:style-name="ce1" office:value-type="string" calcext:value-type="string">
            <text:p>98 年  10 月  1 日 至  100 年  3 月  31日(共  18 個月)</text:p>
          </table:table-cell>
          <table:table-cell table:style-name="ce1" office:value-type="string" calcext:value-type="string">
            <text:p>50300</text:p>
          </table:table-cell>
          <table:table-cell table:style-name="ce1" office:value-type="string" calcext:value-type="string">
            <text:p>18000</text:p>
          </table:table-cell>
          <table:table-cell table:style-name="ce1" office:value-type="string" calcext:value-type="string">
            <text:p>32300</text:p>
          </table:table-cell>
          <table:table-cell table:style-name="ce1" office:value-type="string" calcext:value-type="string">
            <text:p>(一)公司簡介	創立日期：78年03月負責人：陳國欽實收資本額：152,350仟元公司總人數：117人研發人員數： 37人主要營業項目：生產銷售複合性功能布、防水透濕布、吸濕排汗及流行性布種和相關成衣。(二)政府補助原因說明　	配合政府政策，開發高性能複合機能性之紡織品，以滿足台灣紡織品產業需求。適逢全球經濟危機，尋求政府支持，以降低短期公司經營的風險。(三)計畫概述　	本計畫進行開發應用於紡織品之PTFE薄膜複合技術，研發超輕量高性能針織物複合織物及其整合技術，並驗証最終產品的性能。本計畫可確保所開發之PTFE薄膜特性可符合高性能輕量針織複合織物的最終需求，進而提升國內本土自製高等級之防水透濕型紡織品水準。預期開發完成後除可掌握關鍵原料及技術外，並可降低生產成本，提高產品品質，拓展產品種類。未來也可依客戶需求，開發新型及特殊需求的紡織品，大幅提升競爭力。計畫的內容包括以下項目：高性能防水透濕薄膜技術開發。機能性防水透濕(透氣)保護層開發。超輕量化彈性針織布/貼合防水透濕(透氣)技術開發。所開發之高性能紡織品具有以下的特性：(1)超輕量透氣 (2)高防水透濕性能 (3)彈性舒適－具彈性恢復率&gt; 80% (4)耐用(四)預期效益（包括對產業之貢獻）　	本計畫開發高性能輕量針織複合織物技術，未來自創Singtex Advance機能性服飾品牌，結合相關開發技術，發展高機能性之差異化紡織品，以與目前市場上產品，以及大陸、東南亞國家之競爭商品，進行市場區隔。藉由興采公司在機能性布種開發的領先優勢，整合成衣設計生產的基礎，達整合機能性布種研發、製造、成衣設計生產、自有品牌通路之垂直整合目標。分析主要效益有以下四點：本計畫完成後本公司可以掌握關鍵原料技術。本計畫完成後本公司可以掌握關鍵製程技術。本計畫完成後本公司可以掌握關鍵整合技術。掌握關鍵原料及相關技術，除了可以確保市場領先地位外，並可以大幅降低成本，提高本土紡織品的競爭力，帶來巨大的商機，有助擴展市場。</text:p>
          </table:table-cell>
        </table:table-row>
        <table:table-row table:style-name="ro1">
          <table:table-cell table:style-name="ce1" office:value-type="string" calcext:value-type="string">
            <text:p>研華股份有限公司(主導公司)、生訊科技股份有限公司</text:p>
          </table:table-cell>
          <table:table-cell table:style-name="ce1" office:value-type="string" calcext:value-type="string">
            <text:p>智慧型行動護理站平台研究開發計畫</text:p>
          </table:table-cell>
          <table:table-cell table:style-name="ce1" office:value-type="string" calcext:value-type="string">
            <text:p>98 年 07 月 01 日 至 100 年 06 月 30 日(共  24 個月)</text:p>
          </table:table-cell>
          <table:table-cell table:style-name="ce1" office:value-type="string" calcext:value-type="string">
            <text:p>40000</text:p>
          </table:table-cell>
          <table:table-cell table:style-name="ce1" office:value-type="string" calcext:value-type="string">
            <text:p>16800</text:p>
          </table:table-cell>
          <table:table-cell table:style-name="ce1" office:value-type="string" calcext:value-type="string">
            <text:p>23200</text:p>
          </table:table-cell>
          <table:table-cell table:style-name="ce1" office:value-type="string" calcext:value-type="string">
            <text:p>(一)公司簡介　	創立日期：72年負責人：劉克振實收資本額： 98年實收資本額：5,113,660仟元公司總人數：1,374 人研發人員數：406 人主要營業項目：嵌入式電腦平台、工業自動化和智能生活服務產品及解決方案(二)政府補助原因說明　	本計劃所研發的技術為一具前&amp;#26325;性的技術和應用，能為醫療界及台灣IT產業創造新的核心競爭力，本計劃所衍生的產業商機龐大，但由於本計劃所需投入資源龐大，若能經由政府的協助及補助將可使本計劃順利進行。(三)計畫概述　	本計畫將開發一套智慧型行動護理站平台，此一平台將包含安全、效率、創新價值和管理四大創新功能：在安全方面，可協助護理人員的給藥管理，幫助護理人員落實給藥時三讀五對的動作。在效率方面，經由連接至本平台的基本配備讀取患者的基本生理訊號，並自動輸入患者的電腦資料中，除了節省人力外也減少錯誤的發生。在創新價值方面，本平台將結合開發數位化可傳輸至電腦之生理訊號量測設備，讓患者可受到更高品質的照顧。在管理方面，本平台將結合無線偵測設備，護理站可隨時掌握行動護理站平台所在位置，對行動護理站作更有效率的管理和利用。本計畫也將研發2項生理訊號量測設備產品。(四)預期效益（包括對產業之貢獻）　	本計畫平台除了在研發一套可供醫護人員使用的智慧型行動護理站平台外，希望經由本計畫的研發，為行動護理站建立一套共通的標準系統介面，作為未來智慧型行動護理車及生理訊號量測設備開發時的共通介面，對我國IT產業及醫療器材相關產業的未來整合及發展將具有莫大的助益。本計畫平台研發成功後不但可提昇醫院之醫療品質，減低錯誤發生，減輕護理人員負荷，更可為國內相關產業開創異業整合的新商機。</text:p>
          </table:table-cell>
        </table:table-row>
        <table:table-row table:style-name="ro1">
          <table:table-cell table:style-name="ce1" office:value-type="string" calcext:value-type="string">
            <text:p>普誠科技股份有限公司</text:p>
          </table:table-cell>
          <table:table-cell table:style-name="ce1" office:value-type="string" calcext:value-type="string">
            <text:p>智慧型650V電子安定器衍生產品計畫</text:p>
          </table:table-cell>
          <table:table-cell table:style-name="ce1" office:value-type="string" calcext:value-type="string">
            <text:p>98年  7 月  1  日 至 99 年 12  月  31  日(共 18 個月)</text:p>
          </table:table-cell>
          <table:table-cell table:style-name="ce1" office:value-type="string" calcext:value-type="string">
            <text:p>34500</text:p>
          </table:table-cell>
          <table:table-cell table:style-name="ce1" office:value-type="string" calcext:value-type="string">
            <text:p>13800</text:p>
          </table:table-cell>
          <table:table-cell table:style-name="ce1" office:value-type="string" calcext:value-type="string">
            <text:p>20700</text:p>
          </table:table-cell>
          <table:table-cell table:style-name="ce1" office:value-type="string" calcext:value-type="string">
            <text:p>(一)公司簡介　	創立日期：75年05月負責人：姜長安實收資本額： 97年實收資本額：1,789,622仟元公司總人數：314人研發人員數：137人主要營業項目：本公司主要營業項目為自行或代客開發設計之多元化IC系列產品，其種類以涵蓋家電、音響、汽車、照明、馬達驅動及紅外線/RF遙控裝置等消費性IC為主。(二)政府補助原因說明　	創新高壓650V技術整合，節能減碳、環保方案。(三)計畫概述　	本計畫的主要核心技術如下：整合Active Power Factor Correction (Integrated APFC)。高壓整合(650V HV driver)。可調光(Dimming)。燈管壽終保護(EOL Protection)。延長燈管壽命。(四)預期效益（包括對產業之貢獻）　	促進照明市場產業鏈技術提升。創造就業機會。促進經濟成長(出口、內銷、ODM)。打響國家地位及知名度。降低電廠的發電強度。</text:p>
          </table:table-cell>
        </table:table-row>
        <table:table-row table:style-name="ro1">
          <table:table-cell table:style-name="ce1" office:value-type="string" calcext:value-type="string">
            <text:p>大亞電線電纜股份有限公司</text:p>
          </table:table-cell>
          <table:table-cell table:style-name="ce1" office:value-type="string" calcext:value-type="string">
            <text:p>高頻下減少交流電阻具節能功效漆包線及其關鍵製程技術開發計畫</text:p>
          </table:table-cell>
          <table:table-cell table:style-name="ce1" office:value-type="string" calcext:value-type="string">
            <text:p>98 年 07 月 01 日 至  99 年 12 月 31 日 (共 18 個月)</text:p>
          </table:table-cell>
          <table:table-cell table:style-name="ce1" office:value-type="string" calcext:value-type="string">
            <text:p>20000</text:p>
          </table:table-cell>
          <table:table-cell table:style-name="ce1" office:value-type="string" calcext:value-type="string">
            <text:p>7200</text:p>
          </table:table-cell>
          <table:table-cell table:style-name="ce1" office:value-type="string" calcext:value-type="string">
            <text:p>12800</text:p>
          </table:table-cell>
          <table:table-cell table:style-name="ce1" office:value-type="string" calcext:value-type="string">
            <text:p>(一)公司簡介　	創立日期：51年11月負責人：沈尚弘實收資本額： 97年實收資本額：5,843,412仟元公司總人數：476 人研發人員數：43 人主要營業項目：環保電纜，通信電纜，光纖光纜，三層絕緣線，裸銅線，電力電纜，漆包線，耐熱、耐燃及耐火電纜，統包工程。(二)政府補助原因說明　	本計畫開發產品屬前瞻性技術，其節能功效符合現今環保趨勢，但國內尚無廠商投入相關開發。因計畫架構包含量產關鍵技術，以致開發時程長，且分項研究工作範圍廣泛，期能藉由政府補助，加速開發時程並降低研發風險。(三)計畫概述　	本計畫係開發一種在高頻下具有較低交流電阻的漆包線，透過絕緣塗料改質與新型漆包線構造設計，並針對製程關鍵技術進行研究，以開發具有節能效果之漆包線。節能漆包線是利用磁性材料干擾磁力線，藉以克服導線之近接效應與集膚效應，以降低漆包線高頻電阻，進而達到節能目的。為了實現節能漆包線量產化目標，本計畫亦針對製程關鍵技術加以開發，使節能型漆包線得以多規格化量產，有效應用於各式高頻電子與家電產品中。(四)預期效益（包括對產業之貢獻）　	降低線圈高頻電阻，提升高頻電子與家電產品使用效能，達到節能省碳目的。提高漆包線產品附加價值，有效提升國內產值與產業競爭力，進而提高漆包線國際市場佔有率。強化本公司研發能量與技術開發能力，建立國內節能型漆包線產品自主性技術。</text:p>
          </table:table-cell>
        </table:table-row>
        <table:table-row table:style-name="ro1">
          <table:table-cell table:style-name="ce1" office:value-type="string" calcext:value-type="string">
            <text:p>嘉聯益科技股份有限公司</text:p>
          </table:table-cell>
          <table:table-cell table:style-name="ce1" office:value-type="string" calcext:value-type="string">
            <text:p>超薄SiP軟板模組縮小化技術開發於高整合度GPS之應用</text:p>
          </table:table-cell>
          <table:table-cell table:style-name="ce1" office:value-type="string" calcext:value-type="string">
            <text:p>98 年 12 月 01 日 至 100 年 05 月 31 日(共 18 個月)</text:p>
          </table:table-cell>
          <table:table-cell table:style-name="ce1" office:value-type="string" calcext:value-type="string">
            <text:p>90720</text:p>
          </table:table-cell>
          <table:table-cell table:style-name="ce1" office:value-type="string" calcext:value-type="string">
            <text:p> 36000</text:p>
          </table:table-cell>
          <table:table-cell table:style-name="ce1" office:value-type="string" calcext:value-type="string">
            <text:p>54720</text:p>
          </table:table-cell>
          <table:table-cell table:style-name="ce1" office:value-type="string" calcext:value-type="string">
            <text:p>(一)公司簡介創立日期：1992年 11 月 01 日負責人：蔡長穎實收資本額： (2008年) 3,198,031仟元公司總人數：1646 人研發人員數：345 人主要營業項目：軟性電路板。(二)政府補助原因說明本計畫整合縮裝(SiP)技術內容涵蓋了埋藏式主動元件、埋藏式被動元件材料、設計、製程技術開發，耗時且風險高；期望透過整府補助機制之鼓勵與號召，提高廠商共識、合作意願，俾建構國內系統級封裝技術平台基礎。(三)計畫概述本計畫整合縮裝(SiP)技術開發主要包括埋藏式被動元件新材料、埋藏式主動元件、元件設計、模型庫驗證、製程開發驗證等，由負責軟板製程整合的嘉聯益科技公司主導，垂直整合國內相關產業;目標為整合國內系統級封裝技術之上、中、下游廠商，供應用於GPS通訊模組，期望共同產生未來模組、系統封裝之各項專業分工與技術開發之產業合作，俾建構國內系統級封裝技術平台基礎。(四)預期效益（包括對產業之貢獻）本計畫主要係整合國內構裝上、中、下游廠商進行系統級封裝技術開發，供GPS通訊模組等微小型化應用，俾建構國內系統級封裝技術應用平台。本計畫整合材料、製程與構裝技術新開發，使傳統產業技術整合後獲得新應用，提昇技術門檻、附加價值，增加國際間技術競爭力，創造新商機。本計畫整合縮裝(SiP)技術，提供射頻模組微小型化應用完整服務環境，增加系統產品構裝小型化的一新選擇。</text:p>
          </table:table-cell>
        </table:table-row>
        <table:table-row table:style-name="ro1">
          <table:table-cell table:style-name="ce1" office:value-type="string" calcext:value-type="string">
            <text:p>光陽工業股份有限公司</text:p>
          </table:table-cell>
          <table:table-cell table:style-name="ce1" office:value-type="string" calcext:value-type="string">
            <text:p>多功能車輛複合動力系統開發技術計畫</text:p>
          </table:table-cell>
          <table:table-cell table:style-name="ce1" office:value-type="string" calcext:value-type="string">
            <text:p>98  年 12  月 1 日 至  100  年  5  月  31 日(共 18 個月)</text:p>
          </table:table-cell>
          <table:table-cell table:style-name="ce1" office:value-type="string" calcext:value-type="string">
            <text:p>197800</text:p>
          </table:table-cell>
          <table:table-cell table:style-name="ce1" office:value-type="string" calcext:value-type="string">
            <text:p>71200</text:p>
          </table:table-cell>
          <table:table-cell table:style-name="ce1" office:value-type="string" calcext:value-type="string">
            <text:p>126600</text:p>
          </table:table-cell>
          <table:table-cell table:style-name="ce1" office:value-type="string" calcext:value-type="string">
            <text:p>(一)公司簡介　	1.光陽工業股份有限公司主要營業項目：速克達機車、打檔機車、沙灘車、醫療代步車、泛用機等產品之設計、製造、維修及服務業務。2.台達電子工業股份有限公司主要營業項目：設計、製造與銷售各種應用於電腦、資訊、通訊、家電、個人消費電子與汽車之電子零組件。(二)政府補助原因說明　	光陽公司長久均進行自主研發，且一直配合政府各項政策，複合式動力車輛屬於技術密集的研發工作，若有政府出面協助推動，將更有效整合國內現有優勢資源，可以加快複合式動力車輛的量產，以創造後續價值。(三)計畫概述　	複合動力機車同時使用傳統內燃機引擎以及電動馬達兩種動力來源，其中引擎為車輛之主要動力來源，馬達主要提供輔助動力，以便使引擎在各種負載條件下，均能在最低油耗，最低排污之情況下運轉。多功能車輛（簡稱UV ，Utility Vehicle）於美國及歐洲市場均呈現正成長，且沒有複合動力系統的車型量產。本計畫以多功能車輛（UV Utility Vehicle）為發展基礎，以光陽公司自行開發的500 cc四行程噴射引擎，加入電子式節流閥體（Electric Throttle Valve）及電子CVT變速系統（Electric Continuos Variable Transmission），以增進駕駛性。驅動馬達及發電機則由台達電子公司開發，搭配引擎設計，進行整合及小型化設計，馬達及發電機驅動則透過CAN 2.0B的通訊，由整車控制器進行最佳化的引擎、驅動馬達、發電機等的最佳動力分配。鋰電池則使用144V高電壓系統，電池芯由國內廠家提供，封裝設計透過工研院的散熱分析，進行基礎研究，並由工研院技轉的電池控制技術，進行充電與放電的控制。車體輕量化則與金屬中心合作，透過液壓成型及高張立鋼材的應用，進行車體底盤的輕量化研究。(四)預期效益（包括對產業之貢獻）　	關鍵零組件如驅動馬達、啟動發電機、鋰電池等均由國內廠商供應，預計每年會增加國內此產業共8億元產值。電子零件擴大，如控制晶片、MOS、被動元件等，預計每年會增加國內此產業共1億元產值。多功能車輛的銷售，於歐美等國家日趨普遍，預計每年增加24億元產值。</text:p>
          </table:table-cell>
        </table:table-row>
        <table:table-row table:style-name="ro1">
          <table:table-cell table:style-name="ce1" office:value-type="string" calcext:value-type="string">
            <text:p>茂迪股份有限公司</text:p>
          </table:table-cell>
          <table:table-cell table:style-name="ce1" office:value-type="string" calcext:value-type="string">
            <text:p>高品級太陽能矽晶錠長晶關鍵製程與設備技術開發計畫</text:p>
          </table:table-cell>
          <table:table-cell table:style-name="ce1" office:value-type="string" calcext:value-type="string">
            <text:p>98 年 12 月 1 日至 100 年 11 月 30 日( 共 24 個月)</text:p>
          </table:table-cell>
          <table:table-cell table:style-name="ce1" office:value-type="string" calcext:value-type="string">
            <text:p>89800</text:p>
          </table:table-cell>
          <table:table-cell table:style-name="ce1" office:value-type="string" calcext:value-type="string">
            <text:p>24540</text:p>
          </table:table-cell>
          <table:table-cell table:style-name="ce1" office:value-type="string" calcext:value-type="string">
            <text:p>65260</text:p>
          </table:table-cell>
          <table:table-cell table:style-name="ce1" office:value-type="string" calcext:value-type="string">
            <text:p>(一)公司簡介　	創立日期：70年06月負責人：左元淮實收資本額： 97年實收資本額：2,031,688仟元公司總人數：1349 人研發人員數：124 人主要營業項目：太陽電池、太陽能發電系統、太陽能電源轉換器、通訊及測試儀 器。(二)政府補助原因說明	長晶製程技術及設備需大量資金與長期研究投入，國內相關研究尚少，且目前上游長晶製程技術及設備皆由國外領導廠所掌握，價格昂貴，因此期能開發出自有之高品級矽晶錠長晶製程與設備，並與國內產業共享研究成果，加強技術及成本的國際競爭力。(三)計畫概述	國內缺乏太陽能上游長晶的相關技術與人才，成本及技術能力受制於國際大 廠，本公司將進行矽晶圓長晶的研發，建立國內惟一熱交換器法長晶爐熱場電 腦模擬，以及設計改良爐體與長晶製程核心關鍵技術，以達到更高的生產效率 以及更佳的成本競爭力。本計畫將研究低污染、低缺陷、高品質的矽晶圓長晶製程，並驗證矽晶圓的品質及提昇效益。藉由此計畫改良熱場設計，提高晶粒尺寸控制能力，並將關鍵零組件加熱體、 冷卻板設計及絕熱耗材等技術以及設備進行自行研發，可大幅降低生產成本， 並提升國內產值。本公司將與學術界共同進行此研究及驗證，加速長晶的速率及晶圓品質，可以培育本土人才及技術，實踐根留台灣。(四)預期效益（包括對產業之貢獻）　	建立國內惟一熱交換器法長晶爐熱場電腦模擬以及設計改良爐體與長晶製程 核心關鍵技術。產出高品質的矽晶圓，每100MW 的長晶產能年度效益可達1億6千5百萬。優化加熱體、冷卻板及絕熱場之設計，可降低生產成本、提升長晶製程技術與產品品質，並與國內廠商合作，帶動此一關鍵零組件之國產化。藉由產學合作，培養國內太陽能產業所需的人才與技術。</text:p>
          </table:table-cell>
        </table:table-row>
        <table:table-row table:style-name="ro1">
          <table:table-cell table:style-name="ce1" office:value-type="string" calcext:value-type="string">
            <text:p>華寶樹脂化學股份有限公司</text:p>
          </table:table-cell>
          <table:table-cell table:style-name="ce1" office:value-type="string" calcext:value-type="string">
            <text:p>自修復樹酯材料開發計畫</text:p>
          </table:table-cell>
          <table:table-cell table:style-name="ce1" office:value-type="string" calcext:value-type="string">
            <text:p>98 年 12 月 1 日 至 100 年 5 月 31 日(共 18  個月)</text:p>
          </table:table-cell>
          <table:table-cell table:style-name="ce1" office:value-type="string" calcext:value-type="string">
            <text:p>42000</text:p>
          </table:table-cell>
          <table:table-cell table:style-name="ce1" office:value-type="string" calcext:value-type="string">
            <text:p>14400</text:p>
          </table:table-cell>
          <table:table-cell table:style-name="ce1" office:value-type="string" calcext:value-type="string">
            <text:p>27600</text:p>
          </table:table-cell>
          <table:table-cell table:style-name="ce1" office:value-type="string" calcext:value-type="string">
            <text:p>(一)公司簡介　	創立日期：71年05月負責人：黃慶淵實收資本額： 98年實收資本額：199,00仟元公司總人數：140 人研發人員數：25 人主要營業項目：熱可塑型聚胺樹脂、其他類樹脂、鞋用黏著劑(二)政府補助原因說明　	華寶公司為提昇本業與國內傳統產業競爭力，並配合政府積極推動傳統產業技術升級的目標，希望藉由政府資源的協助與運用，建立開發高附加價值汽車自修復塗料用樹酯製備及相關加工、放大技術及檢測等技術，期能進一步提升相關產業的競爭優勢。同時此計畫乃整合上、中、下游的整體研發，需執行相當多的技術突破工作，也需要投入高額的研究經費，風險也相對得較高，因此亟需政府補助。(三)計畫概述　	為提昇本業競爭力，並配合政府積極推動傳統產業技術升級的目標，本計畫將建立封閉型多官能基異氰酸酯技術以開發熱固型聚氨酯樹酯，主要為避免殘留異氰酸酯毒性問題、延長存放時間以及克服施工上的不便等問題。並將上述材料經聚摻混後應用在汽車塗層達到刮傷自修復之目的。計畫內容將涵蓋：封閉型多官能基異氰酸酯合成。汽車自修復面漆塗料開發與評估。上述兩項工作放大試製。(四)預期效益（包括對產業之貢獻）　	希望藉此技術的建立開發新材料，將提升公司相關產品開發之技術水準，提高公司產品之價值性，擴展產品市場，進而提升公司之獲利能力，對公司之永續經營實有很大助益。且由於新技術的建立，可促進上下游整體產業的建立與技術提升，因而能進一步提升相關產業的競爭優勢。</text:p>
          </table:table-cell>
        </table:table-row>
        <table:table-row table:style-name="ro1">
          <table:table-cell table:style-name="ce1" office:value-type="string" calcext:value-type="string">
            <text:p>昆盈企業股份有限公司</text:p>
          </table:table-cell>
          <table:table-cell table:style-name="ce1" office:value-type="string" calcext:value-type="string">
            <text:p>駐極體3D數位觸控技術開發計畫</text:p>
          </table:table-cell>
          <table:table-cell table:style-name="ce1" office:value-type="string" calcext:value-type="string">
            <text:p>98 年 12 月 1 日 至 100  年 11 月30  日(共  24 個月)</text:p>
          </table:table-cell>
          <table:table-cell table:style-name="ce1" office:value-type="string" calcext:value-type="string">
            <text:p>48650</text:p>
          </table:table-cell>
          <table:table-cell table:style-name="ce1" office:value-type="string" calcext:value-type="string">
            <text:p>21010</text:p>
          </table:table-cell>
          <table:table-cell table:style-name="ce1" office:value-type="string" calcext:value-type="string">
            <text:p>27640</text:p>
          </table:table-cell>
          <table:table-cell table:style-name="ce1" office:value-type="string" calcext:value-type="string">
            <text:p>(一)公司簡介　	創立日期：72年11月負責人：卓世坤實收資本額： 97年實收資本額：2,644,646仟元公司總人數：360 人研發人員數：106人主要營業項目：電腦週邊產品(二)政府補助原因說明　	本計畫開發及應用駐極體(electret)材料及技術，研發新穎之3D數位觸控面板技術，除二維平面空間位置之多點觸控感測功能外，尚具有3D觸控壓力灰階感測之優勢，是極具新穎性及未來性之技術，開發成功將有利於國內建構具有主導性與自主性優勢之新技術與產品，同意予以補助。(三)計畫概述　	昆盈公司策略上將發展獨特的創新觸控技術，結合新穎駐極體材料技術、獨創觸控結構與介面技術、控制電路及操作模式，形成由材料、設計及電路技術整合之新穎觸控技術，以拉開與競爭者的距離並攻佔3C/IT之新藍海市場。駐極體3D數位觸控面板技術是一項創新且極具新興衍生產品市場機會的整合性技術，目前全球此類型的技術問市，但被視為是未來主流觸控產品之關鍵技術，昆盈公司與台駐電公司也已積極進行相關技術怖局，期望能在市場上搶得先機，並可結合國內面板及3C產品廠商產出更具競爭力之觸控產品。(四)預期效益（包括對產業之貢獻）　	本計畫之研究成果不但可用於現有手機、MP3、Notebook、PDA、GPS等可攜式消費性電子產品，亦可用於如數位相框、電子書以及未來的資訊家電設備、金融商業、車用導航、辦公室自動化設備等，每年貢獻之產值至少可達數億元以上。</text:p>
          </table:table-cell>
        </table:table-row>
        <table:table-row table:style-name="ro1">
          <table:table-cell table:style-name="ce1" office:value-type="string" calcext:value-type="string">
            <text:p>太普高精密影像股份有限公司</text:p>
          </table:table-cell>
          <table:table-cell table:style-name="ce1" office:value-type="string" calcext:value-type="string">
            <text:p>陽圖型免預熱熱感式CTP版材感光液研發計畫</text:p>
          </table:table-cell>
          <table:table-cell table:style-name="ce1" office:value-type="string" calcext:value-type="string">
            <text:p>98 年 7 月 1 日 至 100 年 6 月 30 日(共24個月)</text:p>
          </table:table-cell>
          <table:table-cell table:style-name="ce1" office:value-type="string" calcext:value-type="string">
            <text:p>68000</text:p>
          </table:table-cell>
          <table:table-cell table:style-name="ce1" office:value-type="string" calcext:value-type="string">
            <text:p>24000</text:p>
          </table:table-cell>
          <table:table-cell table:style-name="ce1" office:value-type="string" calcext:value-type="string">
            <text:p>44000</text:p>
          </table:table-cell>
          <table:table-cell table:style-name="ce1" office:value-type="string" calcext:value-type="string">
            <text:p>(一)公司簡介　	創立日期：87年10月負責人： 陳柏勳實收資本額： 97年實收資本額：413,920仟元公司總人數：138 人研發人員數：34人主要營業項目：預塗式感光鋁版(二)政府補助原因說明　	熱感式CTP直接製版技術為未來趨勢，立即投入研發才可取得先機，與政府及上下 游廠商共同合作可提升台灣印刷產業，是一極具遠景的投資。(三)計畫概述　	本計畫擬投入陽圖型免預熱熱感式CTP感光液版材研究與開發，此感光液同時具備高感度與低鹼溶性，適用於印刷製版熱感式CTP版材。與世界愛克發(Agfa)、富士(Fuji)、柯達(Kodak)等其他廠商相匹敵。(四)預期效益（包括對產業之貢獻）　	取代國外進口之熱感CTP版材,總價值5億。預計三年內外銷總價值10億。</text:p>
          </table:table-cell>
        </table:table-row>
        <table:table-row table:style-name="ro1">
          <table:table-cell table:style-name="ce1" office:value-type="string" calcext:value-type="string">
            <text:p>福懋興業股份有限公司(主導公司)、台灣塑膠工業股份有限公司、沛芃工程有限公司 、東盟營造有限公司</text:p>
          </table:table-cell>
          <table:table-cell table:style-name="ce1" office:value-type="string" calcext:value-type="string">
            <text:p>混編碳纖維織物與耐潮樹脂/抗撞塗層技術整合開發計畫--在土木/建築結構耐震力提升應用</text:p>
          </table:table-cell>
          <table:table-cell table:style-name="ce1" office:value-type="string" calcext:value-type="string">
            <text:p>98 年 12 月 1 日 至 100 年 5 月 31日 (共 18 個月)</text:p>
          </table:table-cell>
          <table:table-cell table:style-name="ce1" office:value-type="string" calcext:value-type="string">
            <text:p>67300</text:p>
          </table:table-cell>
          <table:table-cell table:style-name="ce1" office:value-type="string" calcext:value-type="string">
            <text:p>21000</text:p>
          </table:table-cell>
          <table:table-cell table:style-name="ce1" office:value-type="string" calcext:value-type="string">
            <text:p>46300</text:p>
          </table:table-cell>
          <table:table-cell table:style-name="ce1" office:value-type="string" calcext:value-type="string">
            <text:p>(一)公司簡介　	創立日期：62年4月負責人：王文淵實收資本額： 97年實收資本額：16,846,646仟元公司總人數：3721 人研發人員數：100人主要營業項目：耐隆布、簾布、塑膠袋、棉布、克維拉布、碳纖布、油品(二)政府補助原因說明　	本計畫研究成果除碳纖維材料之技術與品質提升，相關產業可避免受國外束縛，其應用於工程及建物之維護與品質提升，可望降低公共工程費用及工期，十分值得開發。尤其本計畫規劃之結構耐震力整合測試驗證，所得數據可作為共用之結構補強設計資料庫，正是目前此一產業技術與工法發展之瓶頸，對國內土木結構耐震設計與施工檢驗標準與規範訂定十分有用，因此申請政府補助。(三)計畫概述　	本計畫擬開發碳纖維複合材料應用於土木建築結構之耐震力提升技術，需整合及建立之技術包含纖維、織物、高分子樹脂及施工技術等。規劃以台塑公司生產之碳纖維為基礎，除提升其本質強度改善界面性質外，並結合編織大廠福懋公司、高分子樹脂及塗料廠沛芃公司、具工程實務經驗東盟公司等，開發適用之補強織物與高分子樹脂基材及塗料，以混編織物、耐潮樹脂、抗撞塗層等材料，增加補強層之壽命與抗環境老化能力，並以創新研發之夾套預型工法，縮短工期，增加競爭力。本計畫將完成開發之材料與技術，規劃執行結構補強驗證，除驗證開發成果外，並累積國內測試數據，以利後續在工程結構耐震力提升需求方面，大量應用碳纖維複合材料。(四)預期效益（包括對產業之貢獻）　	國內土木補強產業每年將可使用碳纖200噸，預期產生經濟效益年產值2億元以上商機。土木營建業因此研究年產值增加25億。並能帶動與創造相關投資50億以上，提高就業人數3000人。累積土木結構強化提升耐震力測試數據，將可整合國內產業建立共同平台，以促使施工、檢測、驗收等規範或標準之訂立，提升公共工程品質。協助國內公共工程如橋樑、建物、古蹟之維護，並縮短施工期及降低施工費用，保障社會大眾安全福祉。</text:p>
          </table:table-cell>
        </table:table-row>
        <table:table-row table:style-name="ro1">
          <table:table-cell table:style-name="ce1" office:value-type="string" calcext:value-type="string">
            <text:p>傑智環境科技股份有限公司</text:p>
          </table:table-cell>
          <table:table-cell table:style-name="ce1" office:value-type="string" calcext:value-type="string">
            <text:p>高潔淨、乾燥壓縮空氣循環再生技術開發計畫</text:p>
          </table:table-cell>
          <table:table-cell table:style-name="ce1" office:value-type="string" calcext:value-type="string">
            <text:p>98 年 12 月 01 日 至 99 年 11 月 30 日( 共 12 個月)</text:p>
          </table:table-cell>
          <table:table-cell table:style-name="ce1" office:value-type="string" calcext:value-type="string">
            <text:p>8500</text:p>
          </table:table-cell>
          <table:table-cell table:style-name="ce1" office:value-type="string" calcext:value-type="string">
            <text:p>3600</text:p>
          </table:table-cell>
          <table:table-cell table:style-name="ce1" office:value-type="string" calcext:value-type="string">
            <text:p>4900</text:p>
          </table:table-cell>
          <table:table-cell table:style-name="ce1" office:value-type="string" calcext:value-type="string">
            <text:p>(一)公司簡介　	創立日期：95年04月負責人：張豐堂實收資本額： 98年實收資本額：80,000仟元公司總人數：33 人研發人員數：9 人主要營業項目：揮發性有機氣體淨化處理系統、無機酸鹼氣體及毒性氣體淨化處理系統、空氣分子污染物(AMC)淨化設備、廢氣焚化爐、節能設備、系統自動控制整合與設計、以及提供高科技廠廠務系統全方位維護保養服務(TMS)。(二)政府補助原因說明　	本公司為國內專業空氣污染防制設備製造之業者，長期對於國內之空氣污染改善投入大量之人力及資金，期能提升企業之技術能力，因此除了部分技術與國外公司合作外，也積極與國內相關學術及研究單位技術合作，共同開發新一代高性能低耗能之空氣淨化設備，技術之研發需要足夠之技術及經費支持，期能在政府經費補助下，與國內首區一指之研究單位(工業技術研究院)技術協助下，共同開發本技術，除能提升企業本身競爭力及商機外，也能造福產業，提升國內產業競爭力。(三)計畫概述　	使用多項可再生型組成吸附劑去除無塵室的有機物及酸鹼性氣態分子污染物，同時將造成矽晶圓氧化主因之水氣去除到ppb 等級，可將無塵室氣體進行再純化及去除水分子(降低露點)後加以利用。先期研究計畫構想開發不同露點吸附劑(中及超低露點)及多功能氣態分子污染吸附劑的開發，以為建構常壓型高風量之區域型潔淨乾燥空氣供應系統作準備。本計畫所預發展之技術可拆解成3 項主要技術，分別是高吸附量固態可再生吸附劑開發技術及超低露點固態可再生吸附劑開發技術、酸(SO2)、鹼(NH3)及有機氣體分子處理技術。這些技術可單獨或合併使用，其應用範圍相當廣泛，從一般民生家用空調除濕、室內空氣淨化、傳統工廠儀控室酸性氣體(會損壞電路)去除及車用過濾裝置，到高科技廠的空氣淨化設備，包括室外CDA 設備之吸附劑、空調氣體AMC 的去除及局部區域之超低濕空氣取代氮氣使用等，應用範圍相當廣泛。(四)預期效益（包括對產業之貢獻）　	可協助國內廠商在空氣潔淨及控制技術及材料上開發屬於本土的高級技術。提升公司研發能量及擴大新技術之應用範圍。對於半導體及光電等高科技產業，每廠需求設備價值3,000 萬元/廠次，全國50 廠次業者需求，將高達15 億元商機規模。</text:p>
          </table:table-cell>
        </table:table-row>
        <table:table-row table:style-name="ro1">
          <table:table-cell table:style-name="ce1" office:value-type="string" calcext:value-type="string">
            <text:p>正崴精密工業股份有限公司(主導公司)、中華電信股份有限公司</text:p>
          </table:table-cell>
          <table:table-cell table:style-name="ce1" office:value-type="string" calcext:value-type="string">
            <text:p>Android行動裝置之應用服務開放平台</text:p>
          </table:table-cell>
          <table:table-cell table:style-name="ce1" office:value-type="string" calcext:value-type="string">
            <text:p> 98 年 12 月 01 日 至 99 年 11 月 30  日(共 12  個月)</text:p>
          </table:table-cell>
          <table:table-cell table:style-name="ce1" office:value-type="string" calcext:value-type="string">
            <text:p>103950</text:p>
          </table:table-cell>
          <table:table-cell table:style-name="ce1" office:value-type="string" calcext:value-type="string">
            <text:p>47400</text:p>
          </table:table-cell>
          <table:table-cell table:style-name="ce1" office:value-type="string" calcext:value-type="string">
            <text:p>56550</text:p>
          </table:table-cell>
          <table:table-cell table:style-name="ce1" office:value-type="string" calcext:value-type="string">
            <text:p>(一)公司簡介　	創立日期：75年07月負責人：郭台強實收資本額： 97年實收資本額：4,374,609仟元公司總人數：1161 人研發人員數：471 人主要營業項目：通訊、電腦及消費性電子領域用之連接器及連接線、電源管理及能源模組、無線通訊及光學產品以及系統產品等。(二)政府補助原因說明　	藉由政府的補助，開發「Android行動裝置之應用服務開放平台」計畫，掌握Android關鍵性技術的建立與自主，確立未來行動網際網路應用服務市場的領先地位。計劃中將採用國內凌陽電通自主開發的3G晶片，來建構Android based高性價比的行動寬頻裝置平台，其中開發了多項RF通訊技術、行動服務中介軟體、使用者介面、多媒體通訊與NFC加值服務套件，以強化我國行動通訊產業鏈應用、服務、創新的能力與競爭力。(三)計畫概述　	使用我國自主開發之3G處理晶片，開發架構於Android的核心系統，替代目前需付高額授權費用之Qualcomm solution，以建立自主、具高性價比、差異化使用者界面、NFC加值服務與多媒體組合通訊的平台，以促進行動裝置的創新發展。開發結合高效能的應用處理器及國內凌陽3G、WiMAX兩種不同行動寬頻組態的通訊裝置，配合最佳化凌陽3G的RIL、WiMAX的連線管理程式與交握式電源管理機制，產生第一台Android國人自製的3G寬頻平台。開發使用者介面開發平台與SVG UI軟體開發套件，強化Android行動裝置使用者體驗的創新發展。開發完整自主的Android NFC解決方案，整合NFC軟體堆疊、NFC應用程式開發API，NFC應用程式，如悠遊導覽、Coupon應用等功能。開發Android 多媒體組合通訊SDK，並展示RCS R1 Client規範的示範性應用。(通話時同時進行多媒體、GPS 經緯度等地址資訊之檔案分享或交換等)。(四)預期效益（包括對產業之貢獻）　	國內產業：展現國人Android 3G行動通訊深度研發成果，凸顯國產晶片價格與性能優勢,進攻區隔與區域市場，提昇與國際大廠接軌機會，發揮產業上中下游的群聚綜效，為Android行動產業帶來潛在數十億至數百億的產值。展現WiMAX裝置開發成果於2010花博會會場，結合NFC功能，提供多項新服務導覽加值示範應用，有效擴大行動加值服務應用的發展。國內學校：成果產出回饋學校和法人，以為Android 創意應用程式的開發平台，促進產學合作的實質效益。共同提案的公司：正崴掌握Android/Linux核心、中介軟體、人機界面、應用程式擴充與行動加值服務平台的完整研發技術，強化競爭力，並可延伸平台共用性廣泛運用於 MID、Google phone, Netbook, PCTV與e-Book等各種行動裝置與數位娛樂產品。中華電信可輸出成功的加值服務平台經驗，擴大運營商的營運範籌與產業價值鏈。</text:p>
          </table:table-cell>
        </table:table-row>
        <table:table-row table:style-name="ro1">
          <table:table-cell table:style-name="ce1" office:value-type="string" calcext:value-type="string">
            <text:p>鴻璟科技股份有限公司</text:p>
          </table:table-cell>
          <table:table-cell table:style-name="ce1" office:value-type="string" calcext:value-type="string">
            <text:p>網路安全檢查加速晶片應用在 USB Security Dongle 計畫</text:p>
          </table:table-cell>
          <table:table-cell table:style-name="ce1" office:value-type="string" calcext:value-type="string">
            <text:p>98 年09 月07 日至 99 年 12 月31 日(共 15.8 個月)</text:p>
          </table:table-cell>
          <table:table-cell table:style-name="ce1" office:value-type="string" calcext:value-type="string">
            <text:p>29290</text:p>
          </table:table-cell>
          <table:table-cell table:style-name="ce1" office:value-type="string" calcext:value-type="string">
            <text:p>9840</text:p>
          </table:table-cell>
          <table:table-cell table:style-name="ce1" office:value-type="string" calcext:value-type="string">
            <text:p>19450</text:p>
          </table:table-cell>
          <table:table-cell table:style-name="ce1" office:value-type="string" calcext:value-type="string">
            <text:p>(一)公司簡介創立日期：92年11月負責人：呂炳標實收資本額： 97年實收資本額：142,350仟元公司總人數：36人研發人員數：19人主要營業項目：網路安全加速晶片、相關網路安全軟體模組與病毒駭客特徵碼 (Signature Database) 服務。(二)政府補助原因說明經濟發展的過程中，網路安全問題也與日俱增，希望經由政府科專補助及鴻璟同仁研究努力，能加速創新性產品的開發，有效降低網路安全問題，並為國內相關產業與鴻璟公司帶來雙贏效益。(三)計畫概述一個整合式的網路安全平台，形式為 USB Dongle/網卡，提供完整的軟硬體組合方案給xDSL/Wireless Router/Cable Modem 系統，俾使其能對家用環境開啟網路安全相關服務。其中包含：SOC 晶片，其中包含 (a)嵌入式中央處理器，(b)以硬體實現之內容處理加速電路，(c)高速記憶體介面(d) USB 介面 (e) 乙太網路介面等。移植鴻璟已經經過市場驗證之網路安全應用程式。如防病毒, 防駭客, IM/P2P 控管及阻擋Drive-by Download 網頁等。開發系統端驅動程式與控制程式，及使用者介面等。(四)預期效益（包括對產業之貢獻）以技術整合優勢，提升網路安全防護功能從 PC 終端延伸至網路傳輸間，由於價格合理，USB 介面普遍，可使新產品USB Security Dongle 普及一般網路使用者，除了可縮短整合安全產品開發時程，亦可提高國內網通設備附加價值及產值。估產品推出後三年內可創造出~USD $16.2M 的營業額。可直接或間接帶動國內網通、USB相關產業~USD$ 81M 產值。</text:p>
          </table:table-cell>
        </table:table-row>
        <table:table-row table:style-name="ro1">
          <table:table-cell table:style-name="ce1" office:value-type="string" calcext:value-type="string">
            <text:p>台技工業設備股份有限公司</text:p>
          </table:table-cell>
          <table:table-cell table:style-name="ce1" office:value-type="string" calcext:value-type="string">
            <text:p>硒化銅銦鎵薄膜太陽電池硒化長晶爐設備及其製程技術開發</text:p>
          </table:table-cell>
          <table:table-cell table:style-name="ce1" office:value-type="string" calcext:value-type="string">
            <text:p>98年 12 月 01 日 至 100 年 11 月 30 日(共 24 個月)</text:p>
          </table:table-cell>
          <table:table-cell table:style-name="ce1" office:value-type="string" calcext:value-type="string">
            <text:p>50000</text:p>
          </table:table-cell>
          <table:table-cell table:style-name="ce1" office:value-type="string" calcext:value-type="string">
            <text:p>24000</text:p>
          </table:table-cell>
          <table:table-cell table:style-name="ce1" office:value-type="string" calcext:value-type="string">
            <text:p>26000</text:p>
          </table:table-cell>
          <table:table-cell table:style-name="ce1" office:value-type="string" calcext:value-type="string">
            <text:p>(一)公司簡介創立日期：77 年 12 月 16 日負責人：游昌賜實收資本額：( 97 年) 90,000仟元公司總人數：41 人研發人員數：13 人主要營業項目：電子工業用爐及其測溫器製造、銷售。(二)政府補助原因說明　	因太陽電池相關之製程及設備均屬高度精密及多項技術結合之產業故國內太陽能業者均傾向外國購買技術、整廠引進，以達快速建廠量產以及搶佔市場商機。CIGS是所有薄膜太陽電池中最具競爭優勢，但CIGS因製程未標準化，整廠引進的風險仍高，若不及早投入設備及製程開發，等到國外的turn key技術進來，依其他產業的經驗，國內設備商就毫無機會。為落實太陽光電產業自主性技術，需要政府的補助開發此關鍵製程技術。(三)計畫概述本計畫目標為硒化銅銦鎵薄膜太陽電池硒化長晶爐設備: 自行研發大面積溫度均勻、氣流分佈均勻、具毒性氣體防護的爐體。製程技術開發:搭配工研院的前驅物薄膜進行硒化長晶製程之技術開發。設備與製程技術結合，提高國內CIGS硒化爐設備國產化之能力，建立國內CIGS薄膜太陽電池完整的產業鏈。(四)預期效益（包括對產業之貢獻）完成CIGS太陽電池關鍵吸收層的製程設備及技術開發。開發此關鍵設備將能發揮產業之群體結合功效進而建構國內CIGS產業的自主技術及完整產業鏈、降低整體生產成本、增加競爭力。本研究開發完成後，除了可提升公司在太陽能光電產業之競爭基礎外，亦可讓產品跨入太陽光電產業，對本公司未來的發展而言，更可增加一項利基產品。</text:p>
          </table:table-cell>
        </table:table-row>
        <table:table-row table:style-name="ro1">
          <table:table-cell table:style-name="ce1" office:value-type="string" calcext:value-type="string">
            <text:p>宏瀨科技股份有限公司</text:p>
          </table:table-cell>
          <table:table-cell table:style-name="ce1" office:value-type="string" calcext:value-type="string">
            <text:p>高電壓奈米複合儲電材料粉體技術開發計畫</text:p>
          </table:table-cell>
          <table:table-cell table:style-name="ce1" office:value-type="string" calcext:value-type="string">
            <text:p>98 年 12 月 01 日 至 100 年 5 月 31 日(共 18 個月)</text:p>
          </table:table-cell>
          <table:table-cell table:style-name="ce1" office:value-type="string" calcext:value-type="string">
            <text:p>35000</text:p>
          </table:table-cell>
          <table:table-cell table:style-name="ce1" table:number-columns-repeated="2" office:value-type="string" calcext:value-type="string">
            <text:p>17500</text:p>
          </table:table-cell>
          <table:table-cell table:style-name="ce1" office:value-type="string" calcext:value-type="string">
            <text:p>(一)公司簡介　	創立日期：90年08月負責人：陳宏力實收資本額： 98年實收資本額：353,439仟元公司總人數：216 人研發人員數：52 人主要營業項目：AOI檢測設備、磷酸鋰鐵電池正極材料。(二)政府補助原因說明	藉本計劃之補助，本公司可突破現有磷酸鋰鐵正極材料電壓低之瓶頸，建立國內奈米高電壓正極材料複合碳技術。此技術將協助本公司開發下一代之動力鋰電池磷酸鋰鹽材料，提升公司正極材料的競爭力，並增加國內就業機會。(三)計畫概述	透過電子結構模擬言，掌握正確之過渡金屬配方，使各異質金屬原子均勻分佈在 LiFexMn1-xPO4材料中，提升磷酸鋰鹽/碳複合材料之工作電位。球型化次微米孔洞之 LiFexMn1-xPO4微結構控制：藉由前驅物分散、漿料調控、噴霧乾燥、高溫&amp;#28997;燒等製程所產生之導電碳材網路，限制磷酸鋰鹽晶粒成長，控制奈米結構的一次粒徑。利用濕式化學含浸技術，讓導電碳材均勻分佈，提供內部電子傳導，提高電子導電率。並設計多孔隙結構，提供內部離子傳導，降低離子阻抗。將規則球狀外形磷酸鋰鹽材料自組裝成三次粒子，使其粒子約為20∼30μm，並在其內包含平均二次粒子大小在5μm至8μm之間，以降低材料表面積，增加塗佈時之加工性。(四)預期效益（包括對產業之貢獻）　	突破現有磷酸鋰鐵正極材料電壓低之瓶頸，開發下一代之高電壓動力鋰電池磷酸鋰鹽材料。供應國內高性能鋰電池正極材料之市場需求，包括電動工具、電動自行車、電動機車、電動車(EV)、混合電動車(HEV)、不斷電系統(UPS)、太陽光電儲電系統等系統產品之關鍵高功率鋰電池正極材料。帶動產業發展，提高國內生產毛額。提升公司正極材料的競爭力，建立年產量達6,000噸之生產線，增加國內就業機會。降低的二氧化碳排放與環境污染，改善全球人類之生活環境。</text:p>
          </table:table-cell>
        </table:table-row>
        <table:table-row table:style-name="ro1">
          <table:table-cell table:style-name="ce1" office:value-type="string" calcext:value-type="string">
            <text:p>台橡股份有限公司(主導公司)、建大工業股份有限公司、泰豐輪胎股份有限公司</text:p>
          </table:table-cell>
          <table:table-cell table:style-name="ce1" office:value-type="string" calcext:value-type="string">
            <text:p>環保節能輪胎材料與應用研發聯盟</text:p>
          </table:table-cell>
          <table:table-cell table:style-name="ce1" office:value-type="string" calcext:value-type="string">
            <text:p>98 年 12 月 01 日 至  100  年 11 月 30 日(共  24 個月)</text:p>
          </table:table-cell>
          <table:table-cell table:style-name="ce1" office:value-type="string" calcext:value-type="string">
            <text:p>82000</text:p>
          </table:table-cell>
          <table:table-cell table:style-name="ce1" office:value-type="string" calcext:value-type="string">
            <text:p>32400</text:p>
          </table:table-cell>
          <table:table-cell table:style-name="ce1" office:value-type="string" calcext:value-type="string">
            <text:p>49600</text:p>
          </table:table-cell>
          <table:table-cell table:style-name="ce1" office:value-type="string" calcext:value-type="string">
            <text:p>(一)公司簡介　	創立日期：62年7月負責人：王紹堉實收資本額： 97年實收資本額：6,499,095仟元公司總人數：485 人研發人員數：43人主要營業項目：各種合成橡膠之製造與銷售(SBR,BR,TPE,TPR)(二)政府補助原因說明	本計畫開發之環保輪胎(green tire)及其關鍵原材料SSBR,可因應歐盟要求於2012年輸入之輪胎須標示其燃油效率、濕抓地力、滾動阻力和噪音水準等，達到2016年標準，亦符合政府節能減碳的政策。而要符合此節能環保輪胎需求，須整合上、下游的整體研發，共同開發新型SSBR材料、有機無機配方及輪胎製造技術才能成功，否則相關產業未來可能面臨貿易障礙之風險，本計畫須執行多項技術突破工作，並須上下游互相驗證，風險相對較高，因此亟需政府補助。(三)計畫概述	針對全球節能減碳趨勢及輪胎業的新機會，本計畫將結合國內上游橡膠廠與下游輪胎廠聯合開發環保節能輪胎所需之各項技術，包含微觀結構控制及末端化學改質的SSBR技術、適合green tire特性需求的SSBR有機無機混成配方與混摻技術以及節能環保輪胎設計技術，進行高性能節能輪胎與高性價比環保節能輪胎之開發。本計畫帶動國內相關輪胎產業根留臺灣之研發能力，更能促進國內輪胎產業的升級。藉由各自領域之專長發揮、上下游業界充分合作，以及產業研究機構的協助溝通與技術解析連結，期能開發出符合未來各先進國家法規之新型環保節能輪胎，並充分掌握原物料之供應關係，共同拓展與掌握世界輪胎市場的新機會。(四)預期效益（包括對產業之貢獻）建立自有親有機型及有機無機雙親型SSBR橡膠之化學改質技術，跨入環保輪胎材料生產行列，提升產業技術水準。使用本土關鍵原材料，建立符合2016年歐盟滾動阻力規範之耐磨耗環保輪胎技術。建立超越2016年歐盟規範新型高性能節能輪胎技術，可增進高價位汽車外胎產品的競爭力，成為未來市場主力競爭利基產品。本計畫完成後,未來5年對於聯盟之總預期效益可達新台幣45至50億元之商機。藉由聯盟型科專之執行，加強業界合作、產業升級與增加國際競爭力，共同開創國際新市場商機。</text:p>
          </table:table-cell>
        </table:table-row>
        <table:table-row table:style-name="ro1">
          <table:table-cell table:style-name="ce1" office:value-type="string" calcext:value-type="string">
            <text:p>基亞生物科技股份有限公司</text:p>
          </table:table-cell>
          <table:table-cell table:style-name="ce1" office:value-type="string" calcext:value-type="string">
            <text:p>新型流感疫苗細胞培養技術研發與製造開發計畫</text:p>
          </table:table-cell>
          <table:table-cell table:style-name="ce1" office:value-type="string" calcext:value-type="string">
            <text:p>98 年 10 月 1日 至 100 年 9 月 30日 (共 24 個月)</text:p>
          </table:table-cell>
          <table:table-cell table:style-name="ce1" office:value-type="string" calcext:value-type="string">
            <text:p>75000</text:p>
          </table:table-cell>
          <table:table-cell table:style-name="ce1" office:value-type="string" calcext:value-type="string">
            <text:p>32400</text:p>
          </table:table-cell>
          <table:table-cell table:style-name="ce1" office:value-type="string" calcext:value-type="string">
            <text:p>42600</text:p>
          </table:table-cell>
          <table:table-cell table:style-name="ce1" office:value-type="string" calcext:value-type="string">
            <text:p>(一)公司簡介　	創立日期：88年12月負責人：張世忠實收資本額： 97年實收資本額：716,275仟元公司總人數：39 人研發人員數：27 人主要營業項目：生物製藥研發及銷售。(二)政府補助原因說明	本專案預備二年期間投入七千五百萬元，包括製程研發、產品製造、臨床前實驗及第一期臨床試驗等費用，為降低新產品開發風險，此部份預計申請經濟部業界開發產業技術計畫，其目標在利用國衛院疫苗研發中心cGMP設施與P2+生物製程研發實驗室，建立符合GMP、GLP、GCP等法規的疫苗生產、管制、臨床前實驗、及臨床試驗等作業機制，使產品能順利產出，以利緊急狀況下的政府採購、新流感模擬疫苗許可證的取得、以及未來量產及自有產品銷售等目的地。(三)計畫概述　	本案由基亞公司組成執行團隊，運用國衛院疫苗研發中心生物製劑先導工場疫苗生產線，結合疫苗生產技術、疫苗量產設備及培養基技術、以及臨床試驗與新藥開發能力，希望在最短時間內，開發完成A(H1N1)新流感疫苗，以因應國家防疫之需求。主要工作項目：A(H1N1)新型流感疫苗細胞培養製程技術及臨床試驗產品開發：以BelloCell高密度細胞培養系統進行3批次共129L病毒液量產。A(H1N1)新型流感疫苗臨床前實驗及臨床試驗技術：動物臨床前毒理及安全性實驗，以及第一期人體臨床試驗的規劃與執行，於2011年8月完成新型流感A(H1N1)疫苗第一期臨床試驗。A(H1N1)新型流感/季節流感疫苗細胞培養核心生產技術平台：開發最適化量產條件，進行TideCell微載體生物反應器的量產試驗。(四)預期效益（包括對產業之貢獻）　	本計畫完成後，預期可使本研發團隊建立用高密度細胞培養系統(BelloCell系統以及TideCell系統)進行人用疫苗病毒抗原大量生產之製程技術平台，並以新型流感A(H1N1)疫苗病毒抗原之生產作為模型，進一步發展生產其他人用疫苗病毒抗原的製程技術。本計畫完成後，預期可生產新型流感A(H1N1)疫苗，以供我國防疫使用，使台灣不用完全仰賴向國外疫苗廠採購流感疫苗，進而提升我國預防及對抗新型流感A(H1N1)疫情擴散的能力。此一計畫之完成不僅僅只有生產疫苗的實際效益，更重要的是，將可使我國晉升成為流感疫苗生產國之ㄧ，使我國成為WHO全球防疫政策的重要一環。</text:p>
          </table:table-cell>
        </table:table-row>
        <table:table-row table:style-name="ro1">
          <table:table-cell table:style-name="ce1" office:value-type="string" calcext:value-type="string">
            <text:p>健生工廠股份有限公司(主導公司)、遠通電收股份有限公司</text:p>
          </table:table-cell>
          <table:table-cell table:style-name="ce1" office:value-type="string" calcext:value-type="string">
            <text:p>智慧型後視鏡技術研發計畫</text:p>
          </table:table-cell>
          <table:table-cell table:style-name="ce1" office:value-type="string" calcext:value-type="string">
            <text:p>98 年 12 月 1 日 至 100 年 11 月 30 日(共  24  個月)</text:p>
          </table:table-cell>
          <table:table-cell table:style-name="ce1" office:value-type="string" calcext:value-type="string">
            <text:p>60000</text:p>
          </table:table-cell>
          <table:table-cell table:style-name="ce1" office:value-type="string" calcext:value-type="string">
            <text:p>24000</text:p>
          </table:table-cell>
          <table:table-cell table:style-name="ce1" office:value-type="string" calcext:value-type="string">
            <text:p>36000</text:p>
          </table:table-cell>
          <table:table-cell table:style-name="ce1" office:value-type="string" calcext:value-type="string">
            <text:p>(一)公司簡介　	創立日期：54年07月負責人：莊清秀實收資本額： 97年實收資本額：270,000仟元公司總人數：391 人研發人員數：33 人主要營業項目：機車後視鏡、車內後視鏡、車內電子後視鏡、車外後視鏡。(二)政府補助原因說明　	本計畫所進行的智慧型後視鏡技術研發，要將多個系統整合至後視鏡模組內來呈現資訊，在國外的汽車大廠目前仍只是單一系統的呈現，因此本計畫是往高附加價值與精密技術為規劃主軸，期望研發出打入國際供應鏈之產品。本計畫將能大幅提升車用電子設備之產業競爭力與技術，但由於新技術突破需挹注大量研發人力與經費，若能獲得政府的經費補助，可提升研發能量、降低研發風險以及擴大計畫產生之外部效益而縮短量產與新產品上市時程，以搶佔市場先機，獲取更大的市佔率。(三)計畫概述　	本計畫以2家廠商共同投入方式進行技術研發，主導廠商為健生工廠股份有限公司，負責智慧型後視鏡開發與整合；參與廠商為遠通電收股份有限公司，負責電子收費模組及即時資訊交換平台相關介面建構。本專案預計透過後視鏡產品與車內設備單元(OBU)整合，擴大研發產品之後續應用，能夠帶動國內車用電子市場的成長，並能夠增加產業在車用電子設備出口之機會。(四)預期效益（包括對產業之貢獻）　	健生在國內汽車OEM市場之市佔率為94%、機車市佔率為99%，遠通電收在國內ETC市場為特許廠商，憑藉健生在車輛後視鏡市場之產值能量、政府推行ITS電子收費的目標，搭配駕駛者實際開車需求，以小車市場而言，將可創造每年至少10萬套設備供應量，增加50億以上的年產值。藉由本計畫投入智慧型後視鏡研發，除了讓車主們擁有智慧、安全、便利的功能，可一併提升上下游產業品質、加速供應鏈成長速度。再結合國家配合推動，可提高國際競爭力，為產業創造更多商機。</text:p>
          </table:table-cell>
        </table:table-row>
        <table:table-row table:style-name="ro1">
          <table:table-cell table:style-name="ce1" office:value-type="string" calcext:value-type="string">
            <text:p>機光科技股份有限公司</text:p>
          </table:table-cell>
          <table:table-cell table:style-name="ce1" office:value-type="string" calcext:value-type="string">
            <text:p>白光照明有機發光二極體材料開發之先期研究計畫</text:p>
          </table:table-cell>
          <table:table-cell table:style-name="ce1" office:value-type="string" calcext:value-type="string">
            <text:p>98年 04 月 01 日 至 99 年 3 月 31 日(共12個月)</text:p>
          </table:table-cell>
          <table:table-cell table:style-name="ce1" office:value-type="string" calcext:value-type="string">
            <text:p>7310</text:p>
          </table:table-cell>
          <table:table-cell table:style-name="ce1" office:value-type="string" calcext:value-type="string">
            <text:p>3492</text:p>
          </table:table-cell>
          <table:table-cell table:style-name="ce1" office:value-type="string" calcext:value-type="string">
            <text:p>3818</text:p>
          </table:table-cell>
          <table:table-cell table:style-name="ce1" office:value-type="string" calcext:value-type="string">
            <text:p>(一)公司簡介創立日期：民國 90 年 8 月 7日負責人：顏豐文實收資本額： 97年實收資本額： 50,000仟元公司總人數：30 人研發人員數：10人主要營業項目：有機光電材料(二)政府補助原因說明　	白光OLED照明是目前OLED應用與技術發展的新興趨勢，OLED用於白光照明相對於其他照明技術具有擴散式面光源、輕薄、可撓等特點，在未來白光照明應用上有一定的潛力，具有一定前瞻性。高性能藍光材料仍是目前OLED/白光OLED發展的瓶頸之一，本計畫目標為發展具量產性之磷光與螢光型藍光材料，應用於白光OLED，並使白光光色能從暖白光涵蓋至較冷白光，若能有效開發，預期對技術及應用將有良好效益。(三)計畫概述　	目前業界對於白光有機發光二極體技術著力不深，使得國內白光OLED的技術在效率及壽命上，皆無法獲得無法進一步提升，本計畫從材料設計及元件參數最佳化兩方面著手，進行先期的研究以提升國內目前白光OLED的效率及壽命為基礎，未來將聯合其他相關的業界及學界，進一步實現白光OLED照明商品化的目標。本計畫將透過新型材料設計及元件構造參數的最佳化的先期研究，來提升國內現有白光OLED的壽命及效率至25 lm/W 及3000小時的水準。機光科技已開發出多項OLED用發光材料，亦生產超過一百多種OLED用相關產品，已具備開發新材料關鍵技術之能力，深信本計畫開發出之技術及新材料足以與國內外一流公司競爭。(四)預期效益（包括對產業之貢獻）　	本計畫結案後可使機光科技對白光有機發光二極體照明開發上更有實務經驗，預計先期研究所開發出來的照明用面板技術，可望取代目前白熾燈泡約5~10%的市場，同時本計劃所開發的新材料亦可使用在AMOLED面板上，預期在面板及新材料可為公司帶來3~5千萬的營收成長</text:p>
          </table:table-cell>
        </table:table-row>
        <table:table-row table:style-name="ro1">
          <table:table-cell table:style-name="ce1" office:value-type="string" calcext:value-type="string">
            <text:p>順天生物科技股份有限公司</text:p>
          </table:table-cell>
          <table:table-cell table:style-name="ce1" office:value-type="string" calcext:value-type="string">
            <text:p>STD07新藥安全性與藥物動力評估臨床試驗計畫</text:p>
          </table:table-cell>
          <table:table-cell table:style-name="ce1" office:value-type="string" calcext:value-type="string">
            <text:p>98年11月01日 至99年12月31日(共14個月)</text:p>
          </table:table-cell>
          <table:table-cell table:style-name="ce1" office:value-type="string" calcext:value-type="string">
            <text:p>20000</text:p>
          </table:table-cell>
          <table:table-cell table:style-name="ce1" office:value-type="string" calcext:value-type="string">
            <text:p>9350</text:p>
          </table:table-cell>
          <table:table-cell table:style-name="ce1" office:value-type="string" calcext:value-type="string">
            <text:p>10650</text:p>
          </table:table-cell>
          <table:table-cell table:style-name="ce1" office:value-type="string" calcext:value-type="string">
            <text:p>(一)公司簡介　	創立日期：89年11月6日負責人：謝德夫實收資本額： 98年實收資本額：426,910仟元公司總人數：25 人研發人員數：16 人主要營業項目：菌種業、其他工商服務業（西藥、中藥、輔助食品之研發、實驗、評鑑）、智慧財產權業、生物技術服務業、動物用藥品批發業、輔助食品批發業、動物用藥零售業、食品飲料零售業、動物用藥製造業、其他雜項工業製品製造業（菌種）、雜項食品製造業（輔助食品）、中藥批發業、西藥批發業、醫療器材批發業、醫療器材零售業、中藥零售業、西藥零售業。(二)政府補助原因說明　	STD07為第一個台灣自行研發之小分子藥物，藥理活性證明其具改善動物腸道發炎效果，為配合政府推動生技產業的發展，本計畫以順天生技在藥品製造與品質控管技術，以及臨床前試驗規劃之經驗，期能更進一步執行符合cGCP規範之Phase I臨床試驗。由於科學驗證是新藥進入國際市場之基礎，然而龐大之臨床試驗費用非一般生技業者所能負擔，如能順利取得政府補助與支持，可加速開發本計畫時程，期有機會開發出更多項具國際競爭力之成果。(三)計畫概述　	本計畫主要為小分子新藥STD07之Phase I(First Time in Human, FTIH)臨床試驗之執行，並以歐美主流藥品市場之規格為開發導向。目前已完成製程開發、臨床前藥理試驗、及動物安全性試驗等研究。本研發計畫為進行一項臨床一期(Phase I)「STD07單一與重複劑量之臨床藥理試驗」，試驗設計則為隨機分派、雙盲、安慰劑對照及劑量逐昇探討等試驗。本研發計畫目標為全面性評估健康受試者對於服用STD07後藥物安全性與藥物動力。計畫時程共計14個月，計畫之主要工作項目包括： (1) 臨床試驗藥物準備。 (2) 篩選合適受試者及執行臨床試驗。 (3) 臨床試驗檢體分析。 (4) 資料分析及報告撰寫。 (5) 臨床試驗監控及專案管理。(四)預期效益（包括對產業之貢獻）　	本計畫預計完成台灣Phase I FTIH之新藥臨床試驗，確認藥物於人體使用上之安 全性。本研究資料將有助於吸引國外大藥廠對本計畫之早期投資與技轉。而本試驗 研究所得之最高耐受安全使用劑量將可做為Phase II之臨床試驗設計依據。對於新開發之小分子藥物如何進入臨床試驗階段與臨床試驗規劃及臨床試驗相關 執行作業都具更深切之瞭解，有助於提昇新藥開發能力。以全球超過一百五十億美元之發炎性腸病藥品市場為目標，朝發炎性腸病新藥上市 發展，除為公司創造投資收益外，同時也為醫療照護提供多一項新選擇，並奠定台 灣新藥開發之里程碑。</text:p>
          </table:table-cell>
        </table:table-row>
        <table:table-row table:style-name="ro1">
          <table:table-cell table:style-name="ce1" office:value-type="string" calcext:value-type="string">
            <text:p>台灣嘉碩科技股份有限公司</text:p>
          </table:table-cell>
          <table:table-cell table:style-name="ce1" office:value-type="string" calcext:value-type="string">
            <text:p>第三代無線通訊系統WCDMA/HSPA+ 射頻前端電路所需之濾波元件暨相關模組之設計開發計畫</text:p>
          </table:table-cell>
          <table:table-cell table:style-name="ce1" office:value-type="string" calcext:value-type="string">
            <text:p>99 年 4 月 1 日 至 100 年 6 月 30 日(共 15 個月)</text:p>
          </table:table-cell>
          <table:table-cell table:style-name="ce1" office:value-type="string" calcext:value-type="string">
            <text:p>26500</text:p>
          </table:table-cell>
          <table:table-cell table:style-name="ce1" office:value-type="string" calcext:value-type="string">
            <text:p> 10956</text:p>
          </table:table-cell>
          <table:table-cell table:style-name="ce1" office:value-type="string" calcext:value-type="string">
            <text:p>15544</text:p>
          </table:table-cell>
          <table:table-cell table:style-name="ce1" office:value-type="string" calcext:value-type="string">
            <text:p>(一)公司簡介創立日期：86 年 11 月 10 日 負責人：李三蓮實收資本額： 98年實收資本額： 707,765仟元公司總人數：460 人研發人員數：32 人主要營業項目：專業頻率元件製造商，製造與銷售表面聲波濾波器、體波石英元件、表面聲波共振器、頻率模組及其他產品。(二)政府補助原因說明藉由密集資源投入，可快速縮短產品開發時程、加強研發能量。填補台灣在行動通訊用的關鍵射頻前端元組件產業上最弱的一環。(三)計畫概述應用於WCDMA/HSPA+ 行動通訊系統Band-I與 Band-V頻段的雙工器(Duplexer)： 藉由表面聲波元件突破性的設計、壓電材料選擇、壓電特性模擬、電極模擬設計、陶瓷封裝基板的高頻模擬設計、金屬鍍膜製程、層數、厚度及各種合金組合的開發及評估，加上使用覆晶技術的晶粒級封裝及設計最佳化，承受功率及可靠度測試等等，以確認能達到嚴格的WCDMA/HSPA+ 行動通訊系統用雙工器的嚴苛規格要求。應用於第三代行動通訊系統的GPS前端模組： 選擇與工研院資通所射頻通訊系統技術部合作，實施方法採技術引進。藉由台灣嘉碩開發的GPS的微型化(1.4mmx1.1mm)表面聲波濾波器，配合工研院資通所的技術設計開發的LNA，整合成具GPS的射頻前端模組(四)預期效益（包括對產業之貢獻）能藉此進入第三代手機WCDMA/HSPA+ (3G/3.5G)平台射頻前端關鍵元組件市場。若能取得Duplexer市場的3%市佔率，可提升年產值NT$6億 (2012年)。以現有技術人力為基礎，延攬國防役之優秀儲備人員予以培訓，以加強研發及工程能力。</text:p>
          </table:table-cell>
        </table:table-row>
        <table:table-row table:style-name="ro1">
          <table:table-cell table:style-name="ce1" office:value-type="string" calcext:value-type="string">
            <text:p>光磊科技股份有限公司</text:p>
          </table:table-cell>
          <table:table-cell table:style-name="ce1" office:value-type="string" calcext:value-type="string">
            <text:p>高功率覆晶型LED照明模組與材料技術計畫</text:p>
          </table:table-cell>
          <table:table-cell table:style-name="ce1" office:value-type="string" calcext:value-type="string">
            <text:p>99年4月1日至99年9月30日(共18個月)</text:p>
          </table:table-cell>
          <table:table-cell table:style-name="ce1" office:value-type="string" calcext:value-type="string">
            <text:p>54000</text:p>
          </table:table-cell>
          <table:table-cell table:style-name="ce1" office:value-type="string" calcext:value-type="string">
            <text:p>22220</text:p>
          </table:table-cell>
          <table:table-cell table:style-name="ce1" office:value-type="string" calcext:value-type="string">
            <text:p>31780</text:p>
          </table:table-cell>
          <table:table-cell table:style-name="ce1" office:value-type="string" calcext:value-type="string">
            <text:p>(一)公司簡介創立日期：72年 12月21日負責人：黃勇強實收資本額： 98年實收資本額： 5,428,610仟元公司總人數：1,207 人研發人員數：96 人主要營業項目：發光元件、感測元件及LED系統產品(二)政府補助原因說明藉由政府補助，以提高投入新產品研發，促成公司轉型。藉由政府支持，投入新技術開發，促進產業升級。(三)計畫概述開發適用於高瓦數LED照明使用之高散熱複合基板。利用覆晶技術，開發高效率3W之覆晶模組，其光通量可達360流明。開發燈具之保護元件，並連LED之電路可做突波或靜電防護。在LED開路失效時，做為替代通道，並可保持定驅動電流操作。開發戶外100W覆晶型高光效瞪具，每瓦發光效率75流明以上。(四)預期效益（包括對產業之貢獻）開發新產品，可增加公司營收，預計年產值貢獻4億以上。開發之發光模組，可提供下游燈具廠，取代以往關鍵零組件由國外進口。為綠能照明產業奠下技術根基，以加速LED照明普及化，促進LED產業升級，提高LED產業全球競爭力。</text:p>
          </table:table-cell>
        </table:table-row>
        <table:table-row table:style-name="ro1">
          <table:table-cell table:style-name="ce1" office:value-type="string" calcext:value-type="string">
            <text:p>鈦昇科技股份有限公司</text:p>
          </table:table-cell>
          <table:table-cell table:style-name="ce1" office:value-type="string" calcext:value-type="string">
            <text:p>紫外光固態雷射應用技術整合性計畫</text:p>
          </table:table-cell>
          <table:table-cell table:style-name="ce1" office:value-type="string" calcext:value-type="string">
            <text:p>99年01月01日 至100年06月30日(共18個月)</text:p>
          </table:table-cell>
          <table:table-cell table:style-name="ce1" office:value-type="string" calcext:value-type="string">
            <text:p>101000</text:p>
          </table:table-cell>
          <table:table-cell table:style-name="ce1" office:value-type="string" calcext:value-type="string">
            <text:p>38885</text:p>
          </table:table-cell>
          <table:table-cell table:style-name="ce1" office:value-type="string" calcext:value-type="string">
            <text:p>62115</text:p>
          </table:table-cell>
          <table:table-cell table:style-name="ce1" office:value-type="string" calcext:value-type="string">
            <text:p>(一)公司簡介鈦昇科技股份有限公司創立日期：83年10月負責人：王明慶實收資本額：97年實收資本額：375,090仟元公司總人數：111 人研發人員數：50 人主要營業項目：機械設備製造、污染防治設備製造、有線通信機械器材製造、無線通信機械器材製造、模具製造、塑膠皮、布、板、管材製造。東台精機股份有限公司創立日期：58年01月負責人：嚴瑞雄實收資本額：98年實收資本額：2,069,022仟元公司總人數：663 人研發人員數：93 人主要營業項目：1. CNC 工具機、綜合加工機、專用機、電子機械及自動化整線設備設計製造 2. 新興科技產業設備之研發與製造 3.超高速PCB鑽孔機雷科股份有限公司創立日期：77年9月負責人：鄭再興實收資本額：97年實收資本額：717,343仟元公司總人數：165 人研發人員數：28 人主要營業項目：SMD 電子材料、 SMT 相關設備、 雷射設備、Laser Scriber、 IS 資訊服務、PLC數位化家庭娛樂產品、測試探針卡及奈米環保塗料等旭丞光電股份有限公司創立日期：90年12月負責人：徐玉麟實收資本額：98年實收資本額：51,000仟元公司總人數：24 人研發人員數：19 人主要營業項目：雷射(微細)加工製程技術開發、專用雷射加工設備設計製造、提供業界製程技術發展及(專案)代工服務、雷射技術顧問服務(二)政府補助原因說明本計畫屬新雷射微製程設備技術開發，存在一定程度的風險，若能透過政府的協助，將可加速研發成果商品化進度與時程，不但可以建立國內雷射源及雷射應用產業之自主性技術與能力，打破長期依賴國外進口之困境，且可提升雷射產業之整體競爭力。(三)計畫概述本整合計畫主要以鈦昇公司為主導，以同步建立紫外光雷射源與微製程應用自主技術為主軸，透過整合東台、雷科及旭丞聯盟廠商於計畫中所建立具競爭之「PCB電路雷射直接成型」、「雷射精密陶瓷加工」及「光電感測器遮罩剝離雷射加工」微製程應用技術，以支援新興高科技產業應用需求，計畫並搭配國內產業迫切需求之隆佳、國巨及采鈺等一線大廠進行雷射微製程技術驗證，以協助快速導入產品開發與產業應用時機，以快速建立具競爭力之雷射微製程技術門檻，提升雷射產業整體技術競爭力。(四)預期效益（包括對產業之貢獻）本計畫完成後，除可建立雷射源自主技術、雷射直接成型、精密陶瓷加工、雷射&amp;#21093;離等雷射先進製程技術能力，可直接應用在光電半導體及手機產業，並可大幅降低雷射源採購成本達20%以上，待後續技術擴展至設備開發及量產後，可進一步降價30%以上，提升光電半導體產業及手機產業的全球競爭力。此外，預計計畫執行並至開發完成後3年內，將促成廠商投入總經費7倍(7億)以上進行後續廠房、生產線、土地擴充、研發設備等投資，預估可為雷射應用產業創造12億以上產值效益。</text:p>
          </table:table-cell>
        </table:table-row>
        <table:table-row table:style-name="ro1">
          <table:table-cell table:style-name="ce1" office:value-type="string" calcext:value-type="string">
            <text:p>國喬石油化學股份有限公司</text:p>
          </table:table-cell>
          <table:table-cell table:style-name="ce1" office:value-type="string" calcext:value-type="string">
            <text:p>高溫尼龍產業技術開發及應用計畫</text:p>
          </table:table-cell>
          <table:table-cell table:style-name="ce1" office:value-type="string" calcext:value-type="string">
            <text:p>99年6月01日 至 101年5月31日(共24個月)</text:p>
          </table:table-cell>
          <table:table-cell table:style-name="ce1" office:value-type="string" calcext:value-type="string">
            <text:p>39500</text:p>
          </table:table-cell>
          <table:table-cell table:style-name="ce1" office:value-type="string" calcext:value-type="string">
            <text:p>12650</text:p>
          </table:table-cell>
          <table:table-cell table:style-name="ce1" office:value-type="string" calcext:value-type="string">
            <text:p>26850</text:p>
          </table:table-cell>
          <table:table-cell table:style-name="ce1" office:value-type="string" calcext:value-type="string">
            <text:p>(一)公司簡介　	創立日期：1973年9月負責人：喻賢璋實收資本額：98年實收資本額：7,334,827仟元公司總人數：319 人研發人員數：16 人主要營業項目：苯乙烯、苯乙烯系列塑膠(ABS、ABS合膠)、氫氣(二)政府補助原因說明　	本計畫在於開發高溫尼龍材料之產業技術，並開發其相關之應用技術。此種耐高溫尼龍材料為特用的高級工程塑膠，可應用於3C、精密機械組件及汽機升等產業，具有市場需求性。國內產業尚無生產，全數仰賴進口，本計畫的實施對國內此項產業極具高的前瞻性與關鍵性。(三)計畫概述　	以塑膠累積之聚合與摻配之知識與經驗，再搭配先期內部實驗與探討，建立高溫尼龍之最佳批式聚合製程技術，並針對高附加價值品種更進一步開發加工應用技術。(四)預期效益（包括對產業之貢獻）　	本計畫所建立高溫尼龍聚合與加工應用技術將可做為未來量產之設計及建置之基礎，而計畫中之研發硬體設備更可應用於其它特殊尼龍和LCP之聚合與加工研究。高溫尼龍材料應用技術之開發將可由零開始，逐步取代目前總產值25億之進口市場，SMT電子連接器為其中一項，日後車用連接器成為國內主力連接器後之產值將加倍至50億新台幣。</text:p>
          </table:table-cell>
        </table:table-row>
        <table:table-row table:style-name="ro1">
          <table:table-cell table:style-name="ce1" office:value-type="string" calcext:value-type="string">
            <text:p>中天生物科技股份有限公司</text:p>
          </table:table-cell>
          <table:table-cell table:style-name="ce1" office:value-type="string" calcext:value-type="string">
            <text:p>以MB-6合併FOLFOX4治療轉移性大腸直腸癌病患之第二期臨床研究計畫</text:p>
          </table:table-cell>
          <table:table-cell table:style-name="ce1" office:value-type="string" calcext:value-type="string">
            <text:p>99年01月01日至100年12月31日(共24個月)</text:p>
          </table:table-cell>
          <table:table-cell table:style-name="ce1" office:value-type="string" calcext:value-type="string">
            <text:p>17800</text:p>
          </table:table-cell>
          <table:table-cell table:style-name="ce1" office:value-type="string" calcext:value-type="string">
            <text:p>4895</text:p>
          </table:table-cell>
          <table:table-cell table:style-name="ce1" office:value-type="string" calcext:value-type="string">
            <text:p>12905</text:p>
          </table:table-cell>
          <table:table-cell table:style-name="ce1" office:value-type="string" calcext:value-type="string">
            <text:p>(一)公司簡介　	創立日期：2000年05月03日負責人：路孔明實收資本額：98年實收資本額： 1,167,250仟元公司總人數：146 人研發人員數：34 人主要營業項目：保健食品＆新藥開發。(二)政府補助原因說明　	透過政府的協助加速高功率元件的封裝材料的技術開發，並且擴展公司的應用整合能力，縮短整個開發時程並帶動整個產業的高附加價值應用。(三)計畫概述　	臨床試驗進行I'斷FJ成功之關鍵，除了擁有豐富執行臨床經驗之研發團隊、協助執行之CR0公司與試驗醫院配合等多項因素外，鹼耋要的是政府相關部門於法規及資源上之支援，試驗案方能有突破性發展。因此中天生技冀望於砌付補助情況下，能加成公司執行達成率，進而加速新藥進入市場之時成。(四)預期效益（包括對產業之貢獻）　	MB-6為開發中之植物新藥，已完成臨床前動物試驗並於2008年11月取得FDA第二期人體試驗IND許可，並於2009年及2010年取得行政院衛生署中國醫藥大學附設醫院、彰化基督教醫院、台北慈濟綜合院及長庚醫療財團法人林口高雄及嘉義等醫院臨床試驗許可並展開收案。試驗設計：雙盲、隨機分配、多中心試驗預計收案人數為可評估60人。主要療效評估指標為:「最佳整體反應（完全反應加上部分反應）」，次要療效評估指標包括腫瘤反應率、腫瘤惡化時問、整體存活期、無疾病進展存活期、體重增加、腫瘤胚胎抗原指數(CEA)的變化、免疫功能（IL-2, IFN-y, IL-10 and TNF-&amp;#940;)的變化。試驗方法：除了MB-6或安慰劑外，會合併使用FOLFOX4療法（每2星期重複1次；第1天給予:2小時靜脈滴注oxaliplatin(雙胺環己烷草酸鉑）85 mg/m2與leucovorin(亞葉酸鈣)200 mg/m2，隨後靜脈推注400 mg/m2 5-FU(氟尿嘧啶）與22小時的持續靜脈滴注600 mg/m2。</text:p>
          </table:table-cell>
        </table:table-row>
        <table:table-row table:style-name="ro1">
          <table:table-cell table:style-name="ce1" office:value-type="string" calcext:value-type="string">
            <text:p>潤弘精密工程事業股份有限公司</text:p>
          </table:table-cell>
          <table:table-cell table:style-name="ce1" office:value-type="string" calcext:value-type="string">
            <text:p>新世代節能減碳柱箍筋之研發計畫</text:p>
          </table:table-cell>
          <table:table-cell table:style-name="ce1" office:value-type="string" calcext:value-type="string">
            <text:p>99 年 1 月 1 日 至 99  年 12 月 31 日(共 12 個月)</text:p>
          </table:table-cell>
          <table:table-cell table:style-name="ce1" office:value-type="string" calcext:value-type="string">
            <text:p>6400</text:p>
          </table:table-cell>
          <table:table-cell table:style-name="ce1" office:value-type="string" calcext:value-type="string">
            <text:p>2820</text:p>
          </table:table-cell>
          <table:table-cell table:style-name="ce1" office:value-type="string" calcext:value-type="string">
            <text:p>3580</text:p>
          </table:table-cell>
          <table:table-cell table:style-name="ce1" office:value-type="string" calcext:value-type="string">
            <text:p>(一)公司簡介創立日期：64年11月負責人：賴士勳 實收資本額： ( 98年) 1,200,000仟元公司總人數：490 人研發人員數：16 人主要營業項目：營造建材(二)政府補助原因說明本計畫乃呼應政府節能減碳政策，投入開發節能減碳柱箍筋希望能在政府支持下持續開發新技術，讓企業在政府協助下不斷成長茁壯，提高國際競爭力。本公司從不吝於技術分享與交流，其中鋼筋自動化技術已開放同業免費使用，也歡迎同業學習推廣。(三)計畫概述以多螺箍筋取代現有作法，並將其推廣至非正方形之鋼筋混凝土柱，多螺箍可讓箍筋減量50%，同時減少營建CO2排放量。多螺箍可自動化加工，解決公共工程密集推動所造成的營建人短缺問題，並改善人力素質不穩定所造成的工程品質問題。(四)預期效益（包括對產業之貢獻）透過本計畫之推動，能讓多螺箍適用於混凝土建築、橋梁之非正方形結構柱，透過多螺箍在鋼筋減量、品質穩定及節能減碳等方面的優勢，提升本公司投身公共工程競爭力。以未來四年每年6000億的公共工程預算，橋梁標案動輒數十億新台幣，商機龐大，其中橋梁墩柱若採多螺箍施工，將可減少上萬噸的箍筋使用量，對營建節能減碳有極大助益。</text:p>
          </table:table-cell>
        </table:table-row>
        <table:table-row table:style-name="ro1">
          <table:table-cell table:style-name="ce1" office:value-type="string" calcext:value-type="string">
            <text:p>金樺生物醫學股份有限公司</text:p>
          </table:table-cell>
          <table:table-cell table:style-name="ce1" office:value-type="string" calcext:value-type="string">
            <text:p>SP2/0抗體相似藥表達細胞株開發計畫:製備平台的建立、改良及產程開發</text:p>
          </table:table-cell>
          <table:table-cell table:style-name="ce1" office:value-type="string" calcext:value-type="string">
            <text:p>99年1月1日∼99年12月31日（共12個月）</text:p>
          </table:table-cell>
          <table:table-cell table:style-name="ce1" office:value-type="string" calcext:value-type="string">
            <text:p>8000</text:p>
          </table:table-cell>
          <table:table-cell table:style-name="ce1" office:value-type="string" calcext:value-type="string">
            <text:p>3300</text:p>
          </table:table-cell>
          <table:table-cell table:style-name="ce1" office:value-type="string" calcext:value-type="string">
            <text:p>4700</text:p>
          </table:table-cell>
          <table:table-cell table:style-name="ce1" office:value-type="string" calcext:value-type="string">
            <text:p>(一)公司簡介　	創立日期：67年4月負責人：李三蓮實收資本額：98年實收資本額： 992,344仟元公司總人數：222 人研發人員數：33 人主要營業項目：無鉛焊錫絲、錫棒、BGA錫球、錫膏與助銲劑。(二)政府補助原因說明　	生技製藥發展所需的投資甚鉅且開發時間長，尤其建立抗體藥物開發平台，初期需投入大量的研發人力與基礎設備，亟待政府能投入資源扶植產業。本計劃將建立細胞株之製備平台，提供國內生物藥產業發展之價值鏈前段所需之關鍵技術。藉由政府業界科專計畫的經費補助將有助於民間的投資意願與減低資金壓力。(三)計畫概述　	以開發Erbitux抗體相似藥為標的，計畫建立一個製備高產能SP2/0表達細胞株的技術平台。(四)預期效益（包括對產業之貢獻）　	本科專將完成以SP2/0為宿主細胞之Erbitux抗體相似藥表達細胞株。本科專所建立之技術平台，未來將用於開發其他抗體相似藥。這些抗體相似藥的細胞株將個別以授權的方式，與國內外藥廠締約合作開發。</text:p>
          </table:table-cell>
        </table:table-row>
        <table:table-row table:style-name="ro1">
          <table:table-cell table:style-name="ce1" office:value-type="string" calcext:value-type="string">
            <text:p>探微科技股份有限公司</text:p>
          </table:table-cell>
          <table:table-cell table:style-name="ce1" office:value-type="string" calcext:value-type="string">
            <text:p>微型雷射投影機之掃描面鏡模組開發計畫</text:p>
          </table:table-cell>
          <table:table-cell table:style-name="ce1" office:value-type="string" calcext:value-type="string">
            <text:p>99年04月01日至101年03月31日(共24個月)</text:p>
          </table:table-cell>
          <table:table-cell table:style-name="ce1" office:value-type="string" calcext:value-type="string">
            <text:p>61360</text:p>
          </table:table-cell>
          <table:table-cell table:style-name="ce1" office:value-type="string" calcext:value-type="string">
            <text:p>26640</text:p>
          </table:table-cell>
          <table:table-cell table:style-name="ce1" office:value-type="string" calcext:value-type="string">
            <text:p>34720</text:p>
          </table:table-cell>
          <table:table-cell table:style-name="ce1" office:value-type="string" calcext:value-type="string">
            <text:p>(一)公司簡介創立日期：93年4月2日負責人：焦佑倫實收資本額：98年實收資本額：445,000仟元公司總人數：180 人研發人員數：52 人主要營業項目：微機電元件製造(二)政府補助原因說明在光學讀取頭，投影機，數位相機模組等消費性光電產業上已深植根基，而微投影技術將是下一波產業驅動力，掌握關鍵零組件技術為完整產業供應鏈的必要手段。 在顯示技術上，過去我國面臨了資本密集，材料寡占與專利侵權等挑戰，而微機電於顯示應用正是小而美的新興技術。目前國內在微致動器技術上投入仍少，且尚有綠光雷射的導入風險，需要政府在此關鍵時刻挹注資源，開創下一世代個人化，行動投影產業。(三)計畫概述開發微機電掃描面鏡技術，應用於微型雷射投影機。微型雷射投影機體積小功耗低，能內建至手機中，其解析度取決於微機電掃描面鏡的致動性能，須要高的掃描頻率與角度，本計畫從微機構，運動控制與系統化構裝三個技術構面提昇其性能，並達成以下目標:提昇掃描面鏡頻率(自16kHz 至25kHz)與轉角(自10.5 度至15 度) 以提昇影像解析度。新型低功耗致動器開發。開發微型構裝技術使其更輕薄短小。(四)預期效益（包括對產業之貢獻）本計畫以異質整合構裝技術(SiP；System in Package)開發為主軸，發展關鍵可量化產業技術，聚焦於微型投影機的核心元件。產業效益: 根據市場預估2012 年，微型投影模組市場可達 35 億美元。而本計畫而計畫完成後將預計將逐年佔有15%的市場，並在2012 年設立量產線月產能於2013 年為30 萬顆，元件年產值達18 億新台幣，系統年產值則可達新台幣100 億。技術效益: 自主開發微機電致動器技術，並用於顯示器。智權效益: 產出8 項關鍵專利。</text:p>
          </table:table-cell>
        </table:table-row>
        <table:table-row table:style-name="ro1">
          <table:table-cell table:style-name="ce1" office:value-type="string" calcext:value-type="string">
            <text:p>介面光電股份有限公司</text:p>
          </table:table-cell>
          <table:table-cell table:style-name="ce1" office:value-type="string" calcext:value-type="string">
            <text:p>奈米碳管觸控面板技術開發與應用計畫</text:p>
          </table:table-cell>
          <table:table-cell table:style-name="ce1" office:value-type="string" calcext:value-type="string">
            <text:p>99年6月1日 至 100年5月31日(共12個月)</text:p>
          </table:table-cell>
          <table:table-cell table:style-name="ce1" office:value-type="string" calcext:value-type="string">
            <text:p>21230</text:p>
          </table:table-cell>
          <table:table-cell table:style-name="ce1" office:value-type="string" calcext:value-type="string">
            <text:p>9350</text:p>
          </table:table-cell>
          <table:table-cell table:style-name="ce1" office:value-type="string" calcext:value-type="string">
            <text:p>11880</text:p>
          </table:table-cell>
          <table:table-cell table:style-name="ce1" office:value-type="string" calcext:value-type="string">
            <text:p>(一)公司簡介　	創立日期：90年2月負責人：葉裕洲實收資本額：97年實收資本額：513,730仟元公司總人數：1545 人研發人員數：32 人主要營業項目：觸控面板(二)政府補助原因說明　	本計畫擬開發濕式製程以製備奈米碳管透明導電膜，用以取代現有ITO膜。透明導電膜應用廣泛，具有相當市場需求性，為目前大多以濺鍍方式製造，尚未有以濕式製程製備之產品上市，因此本計畫具前瞻性，同意予以補助。(三)計畫概述　	奈米碳管導電性油墨配方開發：藉由配方系統調整導電塗料的黏度、物性表現、基材接著性與塗佈最適化，以符合計畫目標規格。濕式精密塗佈透明導電膜製程條件與參數建立：與工研院精密塗佈室合作利用濕式塗佈法進行透明導電膜試製，利用製程條件與參數掌控獲得高均勻性透明導電膜，取代目前高耗能高成本濺鍍製程。透明導電膜應用於觸控面板模組評估：藉由濕式塗佈技術試製新式透明導電膜進行觸控面板試製，同時進行透明導電膜測試評估。(四)預期效益（包括對產業之貢獻）　	建立觸控面板用透明導電膜奈米碳管結構鑑定與分散技術，包含奈米碳管來源與構型掌握、分散劑結構設計與分散設備和製程建立，開發奈米碳管分散液，可控制分散再現性與均勻性，並簡化產業製程與降低奈米商品化成本 。透過精密塗佈技術，開發高透光率機能性奈米碳管透明導電膜，取代目前高單價進口產品。導電材料相關產品應用產值約620億元，年成長率約8%左右，未來更可廣泛應用於資通訊產業、太陽能產業與顯示器產業等。</text:p>
          </table:table-cell>
        </table:table-row>
        <table:table-row table:style-name="ro1">
          <table:table-cell table:style-name="ce1" office:value-type="string" calcext:value-type="string">
            <text:p>福盈科技化學股份有限公司</text:p>
          </table:table-cell>
          <table:table-cell table:style-name="ce1" office:value-type="string" calcext:value-type="string">
            <text:p>軟性染敏太陽能紡織品應用技術開發計畫</text:p>
          </table:table-cell>
          <table:table-cell table:style-name="ce1" office:value-type="string" calcext:value-type="string">
            <text:p>99年04月01日 至101年03月31日(共24個月)</text:p>
          </table:table-cell>
          <table:table-cell table:style-name="ce1" office:value-type="string" calcext:value-type="string">
            <text:p>46000</text:p>
          </table:table-cell>
          <table:table-cell table:style-name="ce1" office:value-type="string" calcext:value-type="string">
            <text:p>17600</text:p>
          </table:table-cell>
          <table:table-cell table:style-name="ce1" office:value-type="string" calcext:value-type="string">
            <text:p>28400</text:p>
          </table:table-cell>
          <table:table-cell table:style-name="ce1" office:value-type="string" calcext:value-type="string">
            <text:p>(一)公司簡介　	創立日期：67年12月負責人：莊才晉實收資本額：97年實收資本額：601,973仟元公司總人數：125 人研發人員數：26 人主要營業項目：染整，製革等工業用特用化料。各種工業及家庭用清潔劑。(二)政府補助原因說明　	第三代可撓式染敏太陽能電池因其低成本、製造設備較經濟及可連續式生產等優勢,是屬於未來重要太陽能能源技術之一。公司已自行投入不少經費, 但後繼仍須大量的人力, 物力及時間才可能成功。在政府經費補助下,可增聘研發人材,加速研發，縮短研發及量產時程。(三)計畫概述　	A.可撓式金屬鈦板基材製程開發技術:A1.低溫白金漿料製程開發技術：採用化學還原法，得到奈米級白金薄膜。A2.阻水阻氣層濺鍍製程技術開發：利用濺鍍的方法，將氧化鋁薄膜沈積在塑膠基材上，作為氣體阻隔層。B.染料敏化太陽能電池材料暨製程開發技術:B1.DSSC材料技術開發：包含膠態電解質、高溫二氧化鈦漿料及高效能染料開發B2.DSSC封裝製程技術開發：開發高穩定性之耐候封裝膠材及封裝製程以應用於染料敏化太陽能電池。B3.DSSC模組化技術開發：從單一太陽能電池的製備延伸到模組化的設計，滅少材料製備上的使用量，降低成本費用。C.行動能源紡織品應用技術評估 C1.發電儲能電路模組整合技術：以可撓式太陽能電池為發電元件，與儲能裝置整合為行動能源系統，提供穩定電壓電流，將電力系統進行整流處理，提高整體裝置的壽命。(四)預期效益（包括對產業之貢獻）　	建立軟性染敏太陽能電池關鍵技術。跨產業整合開發，涵蓋光電、紡織、電池 、後端應用等相關產業共同創造行動能源新市場。以公司既有之基礎結合上中下游相關應用及後端產品應用業者, 以提升下游紡織業的品質與競爭力。福盈預估本計畫順利完成並建量產線，除可帶動帶動紡織業終端應用，太陽能電池產品.例如 PET, PEN 基板設備 及染料等週邊產值合計可達台幣520 億元以上。</text:p>
          </table:table-cell>
        </table:table-row>
        <table:table-row table:style-name="ro1">
          <table:table-cell table:style-name="ce1" office:value-type="string" calcext:value-type="string">
            <text:p>得生製藥股份有限公司</text:p>
          </table:table-cell>
          <table:table-cell table:style-name="ce1" office:value-type="string" calcext:value-type="string">
            <text:p>生物纖維不織布優質化暨其改質技術開發</text:p>
          </table:table-cell>
          <table:table-cell table:style-name="ce1" office:value-type="string" calcext:value-type="string">
            <text:p>99年3月1日至100年8月30日(共18個月)</text:p>
          </table:table-cell>
          <table:table-cell table:style-name="ce1" office:value-type="string" calcext:value-type="string">
            <text:p>2800</text:p>
          </table:table-cell>
          <table:table-cell table:style-name="ce1" office:value-type="string" calcext:value-type="string">
            <text:p>880</text:p>
          </table:table-cell>
          <table:table-cell table:style-name="ce1" office:value-type="string" calcext:value-type="string">
            <text:p>1920</text:p>
          </table:table-cell>
          <table:table-cell table:style-name="ce1" office:value-type="string" calcext:value-type="string">
            <text:p>(一)公司簡介　	得生製藥股份有限公司（主導廠商） 創立日期：79年3月19日負責人：許海上實收資本額：98年實收資本額：118,000仟元公司總人數：264 人研發人員數：35 人主要營業項目：中藥外用噴劑、傳統中藥丸與散劑、含藥貼布、美容產品。得生生技股份有限公司 創立日期：97年6月24日負責人：許海上實收資本額：98年實收資本額：10,000仟元公司總人數：23人研發人員數：9人主要營業項目：化妝品製造、批發及國際行銷。(二)政府補助原因說明　	生物纖維產業具環保性與機能性，是國家政策重點發展的生物技術與關鍵材料內的一環。本計畫開發整合微生物發酵製程、紡織材料與檢測評估等核心技術。擬藉由政府補助，開發具差異化之生物纖維產品，提昇產業競爭力。(三)計畫概述　	本計畫旨在投入生物纖維之產業開發。主要工作重點包括：自行發酵生產生物纖維不織布原料，致力提高生產效率降低成本消耗。改善生物纖維乾燥後的結構強度。結合所開發的原料技術與基材技術，進行實用的生物纖維產品技術開發，包括敷膜類產品與保濕產品。(四)預期效益（包括對產業之貢獻）　	可建立國內生物纖維不織布原料製程技術。建構強度強化機能生物纖維基材技術。開發敷用美白、抗皺、保濕面膜產品技術。 未來可將生產產品應用於美容、醫療器材等產業領域，並可提供中、下游生物纖維業者所需的關鍵原物料。運用上中下游策略聯盟機制，擴大產品銷售通路，預估產值可以達新台幣10億元以上。</text:p>
          </table:table-cell>
        </table:table-row>
        <table:table-row table:style-name="ro1">
          <table:table-cell table:style-name="ce1" office:value-type="string" calcext:value-type="string">
            <text:p>大田精密工業股份有限公司</text:p>
          </table:table-cell>
          <table:table-cell table:style-name="ce1" office:value-type="string" calcext:value-type="string">
            <text:p>  提升高爾夫球具擊球性能之研發計畫</text:p>
          </table:table-cell>
          <table:table-cell table:style-name="ce1" office:value-type="string" calcext:value-type="string">
            <text:p>2010 年 5 月 1 日 至 2011 年  10 月 31 日 (共 18 個月)</text:p>
          </table:table-cell>
          <table:table-cell table:style-name="ce1" office:value-type="string" calcext:value-type="string">
            <text:p>42500</text:p>
          </table:table-cell>
          <table:table-cell table:style-name="ce1" office:value-type="string" calcext:value-type="string">
            <text:p>12100</text:p>
          </table:table-cell>
          <table:table-cell table:style-name="ce1" office:value-type="string" calcext:value-type="string">
            <text:p>30400</text:p>
          </table:table-cell>
          <table:table-cell table:style-name="ce1" office:value-type="string" calcext:value-type="string">
            <text:p>(一)公司簡介創立日期：1988年7月負責人：李孔文 實收資本額： ( 2008年) 1,212,632,820 元公司總人數：298人研發人員數：161人主要營業項目：高爾夫球桿頭半成品之製造、委託加工、裝配及銷售及進出口貿易業務。自行車及其零件批發業、零售業。(二)政府補助原因說明為因應台灣高爾夫同業間與大陸廉價產品的競爭壓力，在產品定位上須從原有的OEM產品逐步擴及到ODM方面甚至是專業族群等級專用及自有品牌建立來發展，以獲取更大的發展空間與商機，故希望藉由政府補助本研發案，創新擊球科技技術與領導產業技術，儘速提升台灣高爾夫技術領導全球各地，並促進公司與產業發展。(三)計畫概述本計畫即在相關的高爾夫規範內，設計、製造最佳擊球表現的球頭。這其中包含了： 用流體力學方法，提高揮桿速度來得到更快的擊球初速度、設計適當的球具重心位置，得到較佳的擊球飛行彈道、用CAE方法改善球頭擊球聲音並縮短製程速度、考慮不同弧度的球頭打擊面對擊球方向角度的影響，讓擊出的球更容易回到球道上，研發新材質Ti-5N應用在球頭結構上，進行材料、製程的創新…等，本公司藉此計畫的展開，提高我司研發能力，讓相關的高爾夫產業的關鍵技術，不至讓品牌商所掌握，以利品牌拓展。(四)預期效益（包括對產業之貢獻）本案所研發產品以創造性能較佳的打擊擊球狀態為產品訴求，強調擁有擊球彈道回正技術設計、具空氣動力效果之球頭與球頭聲音及振動改善等高爾夫界領先之創新技術，直接進入市場取代傳統與專業級相關產品，預計可為公司每年增加產值數億元以上可謂商機無限，且可直接帶動產學合作與週邊相關產業配合廠商之發展與進步，擴大相關產業產值，促進業者投資，創造更多就業機會，並可大幅提昇國內產業競爭力避免產業空洞化。</text:p>
          </table:table-cell>
        </table:table-row>
        <table:table-row table:style-name="ro1">
          <table:table-cell table:style-name="ce1" office:value-type="string" calcext:value-type="string">
            <text:p>太景生物科技股份有限公司</text:p>
          </table:table-cell>
          <table:table-cell table:style-name="ce1" office:value-type="string" calcext:value-type="string">
            <text:p>新型趨化因子受體抑制藥物之第二期臨床試驗開發計畫</text:p>
          </table:table-cell>
          <table:table-cell table:style-name="ce1" office:value-type="string" calcext:value-type="string">
            <text:p>99年1 月 1 日 至 100 年9 月 30 日(共21 個月)</text:p>
          </table:table-cell>
          <table:table-cell table:style-name="ce1" office:value-type="string" calcext:value-type="string">
            <text:p>23000</text:p>
          </table:table-cell>
          <table:table-cell table:style-name="ce1" office:value-type="string" calcext:value-type="string">
            <text:p>11385</text:p>
          </table:table-cell>
          <table:table-cell table:style-name="ce1" office:value-type="string" calcext:value-type="string">
            <text:p>11615</text:p>
          </table:table-cell>
          <table:table-cell table:style-name="ce1" office:value-type="string" calcext:value-type="string">
            <text:p>(一)公司簡介　	創立日期：90 年 5 月負責人：許明珠實收資本額： (99年) 3,183,020 仟元公司總人數：77 人研發人員數：63 人主要營業項目：新藥開發 。(二)政府補助原因說明　	「新型趨化因子受體抑制藥物篩選暨新藥開發」為太景公司核心研發計畫，經由數年的努力，已經完成候選藥物(TG-0054)之臨床一期試驗，並申請獲得美國食品藥物管理局的核可，進行人體臨床第II 期試驗。本計畫已申請業界科專「快速審查臨床試驗計畫」(Fast Track)，並獲同意予以補助。(三)計畫概述　	A 分項計畫:人體第二期臨床試驗 評價TG-0054 (2.24 mg/kg 或 3.14 mg/kg) 是否可在多發性骨髓瘤、非霍奇金氏淋巴瘤及霍奇金氏病的患者上成功驅動造血幹細胞。B 分項計畫:藥物動力學分析 進行人體血漿樣本藥物動力學方法開發及樣本分析。C 分項計畫:藥物效力學分析 進行人體血液樣本藥物效力學方法開發及樣本分析。(四)預期效益（包括對產業之貢獻）　	太景生技希望能透過本計畫之執行，獲得TG-0054於多發性骨髓瘤、非霍奇金氏</text:p>
          </table:table-cell>
        </table:table-row>
        <table:table-row table:style-name="ro1">
          <table:table-cell table:style-name="ce1" office:value-type="string" calcext:value-type="string">
            <text:p>安霸股份有限公司</text:p>
          </table:table-cell>
          <table:table-cell table:style-name="ce1" office:value-type="string" calcext:value-type="string">
            <text:p>65奈米製程適用於數位電視多重解析度多標準之高度整合的多媒體轉碼處理器計畫</text:p>
          </table:table-cell>
          <table:table-cell table:style-name="ce1" office:value-type="string" calcext:value-type="string">
            <text:p>99年7月1日至101年6月30日(共24個月)</text:p>
          </table:table-cell>
          <table:table-cell table:style-name="ce1" office:value-type="string" calcext:value-type="string">
            <text:p>6500</text:p>
          </table:table-cell>
          <table:table-cell table:style-name="ce1" office:value-type="string" calcext:value-type="string">
            <text:p>2503</text:p>
          </table:table-cell>
          <table:table-cell table:style-name="ce1" office:value-type="string" calcext:value-type="string">
            <text:p>3997</text:p>
          </table:table-cell>
          <table:table-cell table:style-name="ce1" office:value-type="string" calcext:value-type="string">
            <text:p>(一)公司簡介創立日期：93年7月14日負責人：朱志宏實收資本額：99年實收資本額：210,000仟元公司總人數：154 人研發人員數：133 人主要營業項目：研究、開發、設計、製造及銷售下列產品：1. 數位媒體核心處理器2. H.264/AVC之視訊處理器　	(二)政府補助原因說明本計畫的目標在於希望可在目前數位電視的普及以及相關高畫質視訊需求的趨勢下，成功切入高畫質數位電視以及行動影音市場；利用H.264的轉碼技術，研發設計高畫質的轉碼系統單晶片處理器，此處理器利用多核心技術與65奈米製程進行實現，可進行高畫質H.264即時轉碼。與目前的相關的國內外大廠相比，深具技術優勢，可在此領域獲得重要之智財權，幫助台灣相關之多媒體廠商成功切入市場。(三)計畫概述本專案之『任意水平或垂直解析度完全解碼成未壓縮之視訊信號』之功能，充分展示出本計劃之創新性。本專案採多通道、多格式、低功率設計。共計有4個高畫質通道同時對於未壓縮資料進行編碼、解碼、重新調整大小，每個通道每秒的資料處理量高達兩兆位元, 每秒達八兆位元的資料處理量，但卻仍能維持低功率、低時脈速度輸出，堪稱業界首見之創舉。將多核心技術由處理器發展趨勢帶入成為市場主流。帶動高畫質數位電視、行動影音與家庭媒體中心的快速成長與發展。發展各相關領域對高畫質視訊之需求，並帶動數位電視與行動影音成為其主要應用。有線/無線網寬頻網路的普及與3G/WiMax技術的成熟，使得行動影音成為無線寬頻之重要應用。(四)預期效益（包括對產業之貢獻）提供相關廠商高畫質視訊晶片解決方案。建立多媒體處理器矽智財。多核心處理器技術、低功率技術、多媒體晶片之開發等等，可提升國內多媒體處理器晶片系統研發實力。帶動H.264轉碼技術盛行，使多核心處理器與高畫質數位電視成為市場主流。數位電視與行動影音成為高畫質視訊之主要應用。3G/WiMax技術成熟使得行動影音成為無線寬頻之重要應用。家庭媒體中心快速成長。</text:p>
          </table:table-cell>
        </table:table-row>
        <table:table-row table:style-name="ro1">
          <table:table-cell table:style-name="ce1" office:value-type="string" calcext:value-type="string">
            <text:p>立景光電股份有限公司</text:p>
          </table:table-cell>
          <table:table-cell table:style-name="ce1" office:value-type="string" calcext:value-type="string">
            <text:p>高效率LCOS微型投影機開發計畫</text:p>
          </table:table-cell>
          <table:table-cell table:style-name="ce1" office:value-type="string" calcext:value-type="string">
            <text:p>99年1月1日至100年12月31日(共24個月)</text:p>
          </table:table-cell>
          <table:table-cell table:style-name="ce1" office:value-type="string" calcext:value-type="string">
            <text:p>47000</text:p>
          </table:table-cell>
          <table:table-cell table:style-name="ce1" office:value-type="string" calcext:value-type="string">
            <text:p>18700</text:p>
          </table:table-cell>
          <table:table-cell table:style-name="ce1" office:value-type="string" calcext:value-type="string">
            <text:p>28300</text:p>
          </table:table-cell>
          <table:table-cell table:style-name="ce1" office:value-type="string" calcext:value-type="string">
            <text:p>(一)公司簡介創立日期：93年10月12日負責人：吳炳昇實收資本額：98年實收資本額：800,000仟元公司總人數：158 人研發人員數：65 人主要營業項目：LCOS模組、LCOS搭配使用的驅動IC LCD模組後段加工代工、光機及零配件。(二)政府補助原因說明立景研發具有高反射率之 LCOS 面板以及高效率的PBS，不僅能使台灣在微投影顯示技術上佔有一席之地，並能取得專利自主性，有利於國內的微投影顯示技術發展。由於資源有限，廠商開發具有一定風險，所以深切期望政府單位允以補助，裨助國內廠商在微投影顯示技術上擁有自主能力。(三)計畫概述開發LCOS面板，發展具有高反射率之 LCOS 面板。開發高效率的偏極分光器(Polarizing Beam Splitter, PBS)，以解決 LCOS 光效率不佳之問題。結合面板、光機、PBS技術發展具高效率之LCOS微型投影技術模型。降低關鍵零組件被國外大廠綁住導致國內產商必須付出高額技術費用等成本問題。(四)預期效益（包括對產業之貢獻）可提供下游廠商高效率的 LCOS 面板及可以自主生產的重要零組件。搭配母公司奇景光電強大的控制 IC 以及電路設計資源，預期將驅動相關零組件來到合理價格(Sweet price)，進而帶動微投影市場的快速發展，預估將可帶動9億美元以上之商機發展。</text:p>
          </table:table-cell>
        </table:table-row>
        <table:table-row table:style-name="ro1">
          <table:table-cell table:style-name="ce1" office:value-type="string" calcext:value-type="string">
            <text:p>矽統科技股份有限公司、奇美電子股份有限公司</text:p>
          </table:table-cell>
          <table:table-cell table:style-name="ce1" office:value-type="string" calcext:value-type="string">
            <text:p>新世代彩色節能行動上網裝置之系統整合計畫</text:p>
          </table:table-cell>
          <table:table-cell table:style-name="ce1" office:value-type="string" calcext:value-type="string">
            <text:p>99 年 7 月 1 日 至 101 年 6 月 30 日(共 24 個月)</text:p>
          </table:table-cell>
          <table:table-cell table:style-name="ce1" office:value-type="string" calcext:value-type="string">
            <text:p>260000</text:p>
          </table:table-cell>
          <table:table-cell table:style-name="ce1" office:value-type="string" calcext:value-type="string">
            <text:p>99390</text:p>
          </table:table-cell>
          <table:table-cell table:style-name="ce1" office:value-type="string" calcext:value-type="string">
            <text:p>160610</text:p>
          </table:table-cell>
          <table:table-cell table:style-name="ce1" office:value-type="string" calcext:value-type="string">
            <text:p>(一)公司簡介矽統科技股份有限公司 創立日期：76 年 8月負責人：陳文熙 實收資本額：( 98年) 7,078,709.76千元 公司總人數：439 人 研發人員數：320 人 主要營業項目：晶片組產品、記憶體產品、其他。奇美電子股份有限公司 創立日期：87 年 8 月負責人：廖錦祥 實收資本額：( 98年) 88,063,999.17千元 公司總人數：28,000 人 研發人員數：1,271 人 主要營業項目：電視用之液晶面板；資訊產品用之液晶面板；特殊產品應用之液晶面板。(二)政府補助原因說明計畫參與廠商積極投入研發能量在創新之彩色電子紙產業，亦期許獲得政府補助，集中資源以加速產業供應鏈之研發速度。同時，希望藉由政府補助之認同，帶動整體上游材料廠商及其他相關業者對於技術之開發。(三)計畫概述1.發展多色膽固醇液晶顯示時序控制晶片，驅動控制晶片及觸控IC晶片。 2.發展多色膽固醇液晶顯示及觸控相關軔體。 3.發展系統單晶片提供行動上網功能及整合相關周邊界面及控制器。 4.發展與整合系統單晶片相關作業系統、應用軟體、軔體及相關開發工具。 5.發展主動式膽固醇液晶面板製程技術。(四)預期效益（包括對產業之貢獻）1.產品成熟及量產後，期望電子紙行動上網功能單晶片及多色顯示電子紙時序控制晶片可成為主要營收產品線之一，此計畫並期望對上下游相關產業產值貢獻可達三百億元以上。 2.奠立日後量產的基礎技術佈局。 3.此計畫的開發，將成功的帶動彩色電子紙及相關應用領域之產業蓬勃發展，掌握關鍵技術及關鍵組件，建立我國電子紙產業之完整聚落。</text:p>
          </table:table-cell>
        </table:table-row>
        <table:table-row table:style-name="ro1">
          <table:table-cell table:style-name="ce1" office:value-type="string" calcext:value-type="string">
            <text:p>長春人造樹脂廠股份有限公司</text:p>
          </table:table-cell>
          <table:table-cell table:style-name="ce1" office:value-type="string" calcext:value-type="string">
            <text:p>大面積電子紙精密塗佈製程技術開發計畫</text:p>
          </table:table-cell>
          <table:table-cell table:style-name="ce1" office:value-type="string" calcext:value-type="string">
            <text:p>99年07月01日至101年06月30日(共24個月)</text:p>
          </table:table-cell>
          <table:table-cell table:style-name="ce1" office:value-type="string" calcext:value-type="string">
            <text:p>65000</text:p>
          </table:table-cell>
          <table:table-cell table:style-name="ce1" office:value-type="string" calcext:value-type="string">
            <text:p>25520</text:p>
          </table:table-cell>
          <table:table-cell table:style-name="ce1" office:value-type="string" calcext:value-type="string">
            <text:p>39480</text:p>
          </table:table-cell>
          <table:table-cell table:style-name="ce1" office:value-type="string" calcext:value-type="string">
            <text:p>(一)公司簡介創立日期：46年12月28日負責人：林書鴻實收資本額：98年實收資本額：3,371,092仟元公司總人數：1344 人研發人員數：24 人主要營業項目：印刷電路積層板、環氧樹脂、環氧樹脂成型材料、工程塑膠(PBT)(二)政府補助原因說明本計畫源於政府推動軟性電子政策性項目，電子紙市場機會面以大面積化、輕量化、薄型化、低成本與高量產性之軟性顯示器為方向。長春為材料生產公司，第一次跨足顯示面板之製作，故需要政府補助，以進行研發。(三)計畫概述目前日歐美等先進顯示器國家，無不積極投入研發一真正符合軟性顯示器用之材料，以利於未來軟性顯示器的開發。長春公司多年在印刷電路板產業、半導體封裝產業及光電構裝產業所累積材料開發技術，製程商業化技術及塗佈能量，本計畫將結合膽固醇液晶顯示技術，其特色為單基板架構與簡單之製程步驟，可進行大面積化電子紙之生產，故計畫過程中將進行材料與製程能力的開發與驗證，並期許在國際發展軟性顯示器技術應用初期，能培養國內相關基板材料供應鏈的能力與資源，早期佈局相關發展技術與相關專利，期待於此新興產業的發展上能在國際上佔有一席之地。(四)預期效益（包括對產業之貢獻）公司之產品以及市場皆以材料開發與供應為主，長春有志於新市場之擴展，故此計畫之進行將使長春跨足成為軟性顯示面板之供應者。帶動電子紙應用新商機，並增加電子紙應用之產值。電子紙將進行取代紙張之應用，本計畫之開發完成後之應用期能達到綠能環保與節能減碳之功效。國內自主化產業鏈之串聯，包含材料、設備與製程之結合，將帶動國內軟性顯示產業之發展。</text:p>
          </table:table-cell>
        </table:table-row>
        <table:table-row table:style-name="ro1">
          <table:table-cell table:style-name="ce1" office:value-type="string" calcext:value-type="string">
            <text:p>穩懋半導體股份有限公司(主導)/碳基科技股份有限公司</text:p>
          </table:table-cell>
          <table:table-cell table:style-name="ce1" office:value-type="string" calcext:value-type="string">
            <text:p>高效率太陽能充電運輸載具關鍵技術開發計畫</text:p>
          </table:table-cell>
          <table:table-cell table:style-name="ce1" office:value-type="string" calcext:value-type="string">
            <text:p>99年5月1日至100年4月30日(共12個月)</text:p>
          </table:table-cell>
          <table:table-cell table:style-name="ce1" office:value-type="string" calcext:value-type="string">
            <text:p>15250</text:p>
          </table:table-cell>
          <table:table-cell table:style-name="ce1" office:value-type="string" calcext:value-type="string">
            <text:p>5500</text:p>
          </table:table-cell>
          <table:table-cell table:style-name="ce1" office:value-type="string" calcext:value-type="string">
            <text:p>9750</text:p>
          </table:table-cell>
          <table:table-cell table:style-name="ce1" office:value-type="string" calcext:value-type="string">
            <text:p>(一)公司簡介穩懋半導體股份有限公司創立日期：88年10月26日負責人：陳進財實收資本額：97年實收資本額：5,936,155仟元公司總人數：933 人研發人員數：126 人主要營業項目：砷化鎵單晶微波積體電路晶圓專業製造服務及光電元件產品開發與製造服務。碳基科技股份有限公司創立日期：96年03月01日負責人：鍾文隆實收資本額：97年實收資本額：50,000仟元公司總人數：38 人研發人員數：16 人主要營業項目：小型無人飛行載具系統研發設計製造/高級複合材料產品設計研發製造。(二)政府補助原因說明本計畫開發之高效率電池晶片及載具封裝技術為國內首次開發，此技術未來亦可以配合國防工業需求加以應用，惟此技術具一定之難度及開發成本高，期望藉由政府補助，協助太陽能在運輸載具上之關鍵技術發展。(三)計畫概述本計畫係由穩懋半導體公司與碳基科技公司聯合提出:穩懋公司負責設計開發大面積多接面、轉換效率高之太陽能電池晶片及軟板模組。碳基公司負責以複合材料樹脂轉注成形技術開發曲面製程封裝技術及曲面太陽能模組載具，最後以無人飛行載具(UAV)之機翼為驗證平台。本計畫藉由轉委託計畫由昇陽國際半導體將太陽能電池晶片薄化本計畫並透過另一轉委託計畫由中科院針對太陽能晶片及封裝後的太陽能模組進行相關的可靠度測試。希望結合各合作單位在各領域具有之優勢技術，來開發此太陽能電池模組載具製程技術並驗證其特性與效果，共同發展此具業界領先創新之應用技術，建立國內創新之技術基礎。 (四)預期效益（包括對產業之貢獻）本計畫開發完成後，預期效益:建立高效率大面積太陽能電池晶片製程技術。建立太陽能充電模組載具封裝技術能力，並可提供國內自主之高效率太陽能模組關鍵零組件。提供之技術平台未來可以衍生至電動車、可攜式產品充電器、及國防軍品之相關產業應用。本計畫亦可提供國防工業相關需求，進行相關技術交流合作及產品應用之開發，以擴大技術成效及貢獻國防科技。</text:p>
          </table:table-cell>
        </table:table-row>
        <table:table-row table:style-name="ro1">
          <table:table-cell table:style-name="ce1" office:value-type="string" calcext:value-type="string">
            <text:p>金豐機器工業股份有限公司</text:p>
          </table:table-cell>
          <table:table-cell table:style-name="ce1" office:value-type="string" calcext:value-type="string">
            <text:p>I-motion連桿伺服沖床技術開發</text:p>
          </table:table-cell>
          <table:table-cell table:style-name="ce1" office:value-type="string" calcext:value-type="string">
            <text:p>99年04月01日至100年12月31日(共21個月)</text:p>
          </table:table-cell>
          <table:table-cell table:style-name="ce1" office:value-type="string" calcext:value-type="string">
            <text:p>18180</text:p>
          </table:table-cell>
          <table:table-cell table:style-name="ce1" office:value-type="string" calcext:value-type="string">
            <text:p>7920</text:p>
          </table:table-cell>
          <table:table-cell table:style-name="ce1" office:value-type="string" calcext:value-type="string">
            <text:p>10260</text:p>
          </table:table-cell>
          <table:table-cell table:style-name="ce1" office:value-type="string" calcext:value-type="string">
            <text:p>(一)公司簡介　	金豐機器工業股份有限公司創立日期：37年2月10日負責人：遠泰投資有限公司實收資本額：97年實收資本額：170,933仟元公司總人數：440 人研發人員數：33 人主要營業項目：各項沖緞機械及零件之生產製造、研究開發、工程設計、週邊設備買賣及維護修理等業務。(二)政府補助原因說明　	本計畫發展的I-motion連桿伺服沖床技術開發，不僅可突破直驅式伺服沖床對大馬力伺服馬達之依賴，提升對日、美、歐等國伺服沖床廠商之價格優勢。搭配I-motion滑塊狀態監控系統與導入國產伺服控制系統，有效提升現代伺服沖床技術等級，與市售伺服沖床區隔，突顯國產伺服沖床的特色，並經由產官學三方共同合作提升國產伺服沖床的技術邁向A+等級。(三)計畫概述　	本計畫為金豐機器工業股份有限公司、工業技術研究院、中興大學及中正大學共同發展I-motion連桿伺服沖床技術，其計畫重點為:I-motion滑塊狀態監控系統技術開發：可針對不同沖壓需求，如引伸、下料、成型和模內加熱…等製程，模擬適用之沖壓曲線，以達到單機多用途之A+等級沖床。伺服控制系統開發：可精確達到馬達位置與速度定位，有效控制滑塊運動軌跡。省力連桿技術開發：可有效降低馬達扭力之需求，以符合市販伺服馬達規格。沖壓即時監控系統開發：可即時監視機台狀況進行微調，提高加工精度與工件良率，提升沖床為A+等級。國產伺服控制系統導入：合作開發國產伺服沖床控制系統，不僅可將國內技術和國產化能力邁向A+等級，並提升我國沖床國際競爭力。(四)預期效益（包括對產業之貢獻）　	本計畫開發完成後，預期效益:預計開發完成後首年可銷售10台以上，增加產值55,000千元以上，之後逐年增加，直致第五年銷售量可達200台。採用市販伺服馬達首年可較直驅式伺服沖床降低成本約15,000千元。預計衍生此系列新產品4項，其他系列新產品4項。本計畫預計投入研發費用約13,000千元。產出新型、新式樣專利預計4件。預計產出期刊論文3篇</text:p>
          </table:table-cell>
        </table:table-row>
        <table:table-row table:style-name="ro1">
          <table:table-cell table:style-name="ce1" office:value-type="string" calcext:value-type="string">
            <text:p>榮剛材料科技股份有限公司(主導廠商) 、精剛精密科技股份有限公司、富成金屬科技股份有限公司、駐龍精密機械股份有限公司、晟田科技工業股份有限公司、寶一科技股份有限公司</text:p>
          </table:table-cell>
          <table:table-cell table:style-name="ce1" office:value-type="string" calcext:value-type="string">
            <text:p>航空合金材料自主性技術聯合開發計畫</text:p>
          </table:table-cell>
          <table:table-cell table:style-name="ce1" office:value-type="string" calcext:value-type="string">
            <text:p>99年4月1日至101年3月31日(共24個月)</text:p>
          </table:table-cell>
          <table:table-cell table:style-name="ce1" office:value-type="string" calcext:value-type="string">
            <text:p>250000</text:p>
          </table:table-cell>
          <table:table-cell table:style-name="ce1" office:value-type="string" calcext:value-type="string">
            <text:p>110000</text:p>
          </table:table-cell>
          <table:table-cell table:style-name="ce1" office:value-type="string" calcext:value-type="string">
            <text:p>140000</text:p>
          </table:table-cell>
          <table:table-cell table:style-name="ce1" office:value-type="string" calcext:value-type="string">
            <text:p>(一)公司簡介榮剛材料科技股份有限公司創立日期：1993年3月負責人：陳興時實收資本額：97年實收資本額：3,019,728仟元公司總人數：781 人研發人員數：122 人主要營業項目：專業生產特殊合金材料，主要的產品有高速鋼、工具鋼、不</text:p>
          </table:table-cell>
        </table:table-row>
        <table:table-row table:style-name="ro1">
          <table:table-cell table:style-name="ce1" office:value-type="string" calcext:value-type="string">
            <text:p>鐿鈦科技股份有限公司</text:p>
          </table:table-cell>
          <table:table-cell table:style-name="ce1" office:value-type="string" calcext:value-type="string">
            <text:p>微創脊椎融合固定產品技術開發計畫</text:p>
          </table:table-cell>
          <table:table-cell table:style-name="ce1" office:value-type="string" calcext:value-type="string">
            <text:p>99年1月1日至100年12月31日(共24個月)</text:p>
          </table:table-cell>
          <table:table-cell table:style-name="ce1" office:value-type="string" calcext:value-type="string">
            <text:p>36000</text:p>
          </table:table-cell>
          <table:table-cell table:style-name="ce1" office:value-type="string" calcext:value-type="string">
            <text:p>17820</text:p>
          </table:table-cell>
          <table:table-cell table:style-name="ce1" office:value-type="string" calcext:value-type="string">
            <text:p>18180</text:p>
          </table:table-cell>
          <table:table-cell table:style-name="ce1" office:value-type="string" calcext:value-type="string">
            <text:p>(一)公司簡介　	創立日期：93年10月25日負責人：林寶彰實收資本額： 98年實收資本額： 290,000仟元公司總人數：370 人研發人員數：63 人主要營業項目：螺絲扣件之製造銷售、無線通訊開關製造、醫療器材製造業。(二)政府補助原因說明　	希望藉由本計劃所提出申請的微創脊椎融合固定產品之技術開發，帶動國內金屬精密加工轉型至高階植入式醫材，擺脫國內目前相關廠商以代工或生產低價過時醫用產品之窘境。(三)計畫概述　	本計畫所開發的創新技術，是以微創的方式來進行脊椎椎間骨融合手術，產品開發的主軸為微創脊椎椎間融合固定產品之技術，其中包括了微創腰椎椎間融合器與內固定器技術開發，皆能在多個小於一公分的傷口內植入體內，減少因大傷口所造成大量的失血，以及縮短病人傷口的癒合與復健的時間。(四)預期效益（包括對產業之貢獻）　	切入全球微創脊椎椎間骨融合市場，短期內創造產業效益，產品成功之後，預估每年可幫公司貢獻3億元以上產值。促使骨科醫材產業升級，由代工製造轉為創新研發。在國內產業價值創業創造方面，透過主要治療裝置與配合器械整體配套的開發，提昇國內既有精密製造產業應用於如微創手術器械的技術加值。使此類產品更具有時效性與前瞻性，加速串連國內醫療器材產業快速切入國際市場。</text:p>
          </table:table-cell>
        </table:table-row>
        <table:table-row table:style-name="ro1">
          <table:table-cell table:style-name="ce1" office:value-type="string" calcext:value-type="string">
            <text:p>明基材料股份有限公司</text:p>
          </table:table-cell>
          <table:table-cell table:style-name="ce1" office:value-type="string" calcext:value-type="string">
            <text:p>離子複合纖維技術及產品開發計畫</text:p>
          </table:table-cell>
          <table:table-cell table:style-name="ce1" office:value-type="string" calcext:value-type="string">
            <text:p>2010 年 4 月 1 日 至 2011 年 9月 30 日(共 18 個月)</text:p>
          </table:table-cell>
          <table:table-cell table:style-name="ce1" office:value-type="string" calcext:value-type="string">
            <text:p>45000</text:p>
          </table:table-cell>
          <table:table-cell table:style-name="ce1" office:value-type="string" calcext:value-type="string">
            <text:p> 17820</text:p>
          </table:table-cell>
          <table:table-cell table:style-name="ce1" office:value-type="string" calcext:value-type="string">
            <text:p>27180</text:p>
          </table:table-cell>
          <table:table-cell table:style-name="ce1" office:value-type="string" calcext:value-type="string">
            <text:p>(一)公司簡介　	創立日期：87年7月負責人：游克用實收資本額： ( 2008 年) 2,665,300仟元公司總人數：5300 人研發人員數：90人主要營業項目：光電產品 。(二)政府補助原因說明　	藉由政府補助，於短期內，可以擁有更多的資源進行開發，並且藉此計畫與紡研所合作，以期快速的將此技術研發成功，帶來更多與更高的收益，站穩這個領域，以期成為產業的先驅，協助國內的產業升級與再造。(三)計畫概述　	藉由與紡研所合作，引進複合纖維技術，搭配明基材料內部的相關科系研發人才，共同開發與學習。利用幾丁聚醣、海藻酸鹽、羧甲基纖維素纖維為主要的基材，添加多項生物材料與添加物混合，形成多功能性的複合纖維。建構出生物材料開發完整的平台，以提高產品開發效率、功能性、安全性與量產性。(四)預期效益（包括對產業之貢獻）　	提升材料及產品的價值，同時能促進國內產業升級，提升國家競爭力。可開發新形式之醫用產品及技術，結合國內上下游，帶動國內異業結合。預計計畫完成後2年，至少創造出2~3億的營收，藉此計畫，並且提高就業人口。</text:p>
          </table:table-cell>
        </table:table-row>
        <table:table-row table:style-name="ro1">
          <table:table-cell table:style-name="ce1" office:value-type="string" calcext:value-type="string">
            <text:p>雃博股份有限公司</text:p>
          </table:table-cell>
          <table:table-cell table:style-name="ce1" office:value-type="string" calcext:value-type="string">
            <text:p>行動式負壓傷口照護技術開發計畫</text:p>
          </table:table-cell>
          <table:table-cell table:style-name="ce1" office:value-type="string" calcext:value-type="string">
            <text:p>99 年 2 月 1 日至 100 年 7 月 31 日(共 18 個月)</text:p>
          </table:table-cell>
          <table:table-cell table:style-name="ce1" office:value-type="string" calcext:value-type="string">
            <text:p>22000</text:p>
          </table:table-cell>
          <table:table-cell table:style-name="ce1" office:value-type="string" calcext:value-type="string">
            <text:p>9900</text:p>
          </table:table-cell>
          <table:table-cell table:style-name="ce1" office:value-type="string" calcext:value-type="string">
            <text:p>12100</text:p>
          </table:table-cell>
          <table:table-cell table:style-name="ce1" office:value-type="string" calcext:value-type="string">
            <text:p>(一)公司簡介　	創立日期：79年3月負責人：韓春菊實收資本額： ( 98 年) 721,953仟元公司總人數：236 人研發人員數：54人主要營業項目：：醫療器材。(二)政府補助原因說明　	雃博承接工研院執行科發基金計畫「穿戴式先進創傷照護系統」之成果，陸續投入近 5 千萬資金，除網羅原計畫核心成員與雃博菁英組成研發團隊，並籌建驗證實驗室及無塵 室，展現永續發展的企圖心。故冀求政府補助，以便加速產品研發上市，成為醫療器材「台 灣精品」的一員(三)計畫概述　	本計畫研發居家型行動式負壓傷口照護新產品。計畫共分 A、B、C 三分項：A分項，行動式負壓傷口照護應用研究：開發物美價廉、輕便可攜式NPWT原型產品， 另委託恩主公醫院、署立豐原醫院探討行動式負壓傷口照護產品之臨床使用流程與搭 配敷料應用。。B分項，傷口療效即時評估技術開發：研發手持式三維光學傷口療效評估工具，委託 高醫大學醫院整外科研究特定生化因子與傷口癒合程度的關連性，作為幾何參數的對 照利用幾丁聚醣、海藻酸鹽、羧甲基纖維素纖維為主要的基材，添加多項生物材料與添加物混合，形成多功能性的複合纖維。C分項，微型傷口負壓致動器開發：開發高性能分離式幫浦以符合NPWT產業趨勢及 保險給付要求，另委託動物科技研究所進行動物實驗，驗證負壓致動器之治療性能。建構出生物材料開發完整的平台，以提高產品開發效率、功能性、安全性與量產性(四)預期效益（包括對產業之貢獻）　	</text:p>
          </table:table-cell>
        </table:table-row>
        <table:table-row table:style-name="ro1">
          <table:table-cell table:style-name="ce1" office:value-type="string" calcext:value-type="string">
            <text:p>吉瞬興業股份有限公司、頂吉興科技股份有限公司、基立化學股份有限公司</text:p>
          </table:table-cell>
          <table:table-cell table:style-name="ce1" office:value-type="string" calcext:value-type="string">
            <text:p>金屬扣件用電著樹脂與高耐蝕表面處理技術開發計畫</text:p>
          </table:table-cell>
          <table:table-cell table:style-name="ce1" office:value-type="string" calcext:value-type="string">
            <text:p>99年09月01日 至101年02月29日(共18個月)</text:p>
          </table:table-cell>
          <table:table-cell table:style-name="ce1" office:value-type="string" calcext:value-type="string">
            <text:p> 33000</text:p>
          </table:table-cell>
          <table:table-cell table:style-name="ce1" office:value-type="string" calcext:value-type="string">
            <text:p>11000</text:p>
          </table:table-cell>
          <table:table-cell table:style-name="ce1" office:value-type="string" calcext:value-type="string">
            <text:p>22000</text:p>
          </table:table-cell>
          <table:table-cell table:style-name="ce1" office:value-type="string" calcext:value-type="string">
            <text:p>(一)公司簡介吉瞬興業股份有限公司 創立日期：80年7月負責人：游素蘭實收資本額： 15,000仟元公司總人數：59 人研發人員數：17人主要營業項目：主要提供各類螺絲、螺帽等金屬扣件加工製造及烤漆服務。頂吉興科技股份有限公司 創立日期：93年6月負責人：施生財實收資本額：30,300仟元公司總人數：39 人研發人員數：17人主要營業項目：主要提供各類螺絲、螺帽等金屬扣件表面處理服務，如鋅鎳合金電鍍、鐵合鋅金電鍍、錫鋅合金電鍍、鹼性無氰電鍍、機械鍍鋅、高耐蝕不</text:p>
          </table:table-cell>
        </table:table-row>
        <table:table-row table:style-name="ro1">
          <table:table-cell table:style-name="ce1" office:value-type="string" calcext:value-type="string">
            <text:p>聯相光電股份有限公司</text:p>
          </table:table-cell>
          <table:table-cell table:style-name="ce1" office:value-type="string" calcext:value-type="string">
            <text:p>高效率薄膜太陽能電池製程設備技術開發</text:p>
          </table:table-cell>
          <table:table-cell table:style-name="ce1" office:value-type="string" calcext:value-type="string">
            <text:p>99 年 2 月 1 日至 101 年 1 月 31 日(共 24 個月)</text:p>
          </table:table-cell>
          <table:table-cell table:style-name="ce1" office:value-type="string" calcext:value-type="string">
            <text:p>95000</text:p>
          </table:table-cell>
          <table:table-cell table:style-name="ce1" office:value-type="string" calcext:value-type="string">
            <text:p>31350</text:p>
          </table:table-cell>
          <table:table-cell table:style-name="ce1" office:value-type="string" calcext:value-type="string">
            <text:p>63650</text:p>
          </table:table-cell>
          <table:table-cell table:style-name="ce1" office:value-type="string" calcext:value-type="string">
            <text:p>(一)公司簡介　	創立日期：94年11月負責人：洪嘉聰實收資本額： ( 98 年) 3,009,522仟元公司總人數：455人研發人員數：46人主要營業項目：太陽電池(二)政府補助原因說明　	薄膜太陽能電池技術難度高、市場潛力大，在光電、能源方面均屬於國家級 的策略科技，但目前其關鍵技術及製程設備仍掌握在日、美等先進國家手中。本計 畫擬申請政府補助，期能以國家資源協助業者，開發出高效率關鍵設備，落實太陽 能光電產業的自主性，同時整合國內相關產業，提升技術，生產具有國際競爭力的 產品，強化我國的經濟實力，並且實現我國對發展潔淨能源的承諾。(三)計畫概述　	本計畫主要為開發高效率薄膜太陽能電池的關鍵製程技術及設備，整合國內設 備及相關零組件廠商，開發大面積均勻性電漿化學氣相沉積系統(PE-CVD)，並結合 高效率三接面結構(Triple Junction)及介面層(Interlayer) 製程技術，完成穩定 之轉換效率達11%以上的薄膜太陽能電池模組。藉本計劃建立具國際競爭力之高發 電效率製程技術及設備，整合國內廠商的技術，使本土薄膜太陽能電池產業供應鏈 更趨健全。(四)預期效益（包括對產業之貢獻）　	建立自主的製程設備，不再受到進口設備的限制。開發先進製程技術，增加製程彈性及效率。降低研發及生產成本。整合國內相關產業，諸如腔體製造、真空傳送系統設計、大型設備介面等技術， 促使產業技術升級，與國際大廠並駕齊驅。提升薄膜太陽能電池產品之競爭力。</text:p>
          </table:table-cell>
        </table:table-row>
        <table:table-row table:style-name="ro1">
          <table:table-cell table:style-name="ce1" office:value-type="string" calcext:value-type="string">
            <text:p> 中國鋼鐵股份有限公司</text:p>
          </table:table-cell>
          <table:table-cell table:style-name="ce1" office:value-type="string" calcext:value-type="string">
            <text:p>馬達產業鏈高值化技術研發聯盟計畫</text:p>
          </table:table-cell>
          <table:table-cell table:style-name="ce1" office:value-type="string" calcext:value-type="string">
            <text:p>99 年 07 月 01 日 至 101 年 06 月 30 日(共 24 個月)</text:p>
          </table:table-cell>
          <table:table-cell table:style-name="ce1" office:value-type="string" calcext:value-type="string">
            <text:p>182800</text:p>
          </table:table-cell>
          <table:table-cell table:style-name="ce1" office:value-type="string" calcext:value-type="string">
            <text:p>68530</text:p>
          </table:table-cell>
          <table:table-cell table:style-name="ce1" office:value-type="string" calcext:value-type="string">
            <text:p>114270</text:p>
          </table:table-cell>
          <table:table-cell table:style-name="ce1" office:value-type="string" calcext:value-type="string">
            <text:p>(一)公司簡介　	中國鋼鐵股份有限公司 創立日期：60年12月負責人：鄒若齊 實收資本額：( 97 年) 125,958,111仟元公司總人數：9221人研發人員數：297人主要營業項目：鋼板、條鋼線材、熱軋、冷軋、鍍面鋼板等 。春源鋼鐵工業股份有限公司 創立日期：54年10月負責人：李文隆 實收資本額：( 97 年) 5,761,331仟元公司總人數：1074人研發人員數：16人主要營業項目：鋼捲、鐵芯、鋼構奇龍工業股份有限公司 創立日期：79年07月負責人：張秋森 實收資本額：( 97 年) 150,000仟元公司總人數：53人研發人員數：17人主要營業項目：鐵芯、矽鋼片、模具 。南盟電機股份有限公司 創立日期：68年04月負責人：陳燦煌 實收資本額：( 97 年) 25,000仟元公司總人數：36人研發人員數：15人主要營業項目：鐵芯、矽鋼片、模具瑞智精密股份有限公司 創立日期：78年12月負責人：陳盛泉 實收資本額：( 97 年) 3,830,383仟元公司總人數：265人研發人員數：57人主要營業項目：迴轉式、渦卷式冷煤壓縮機新唐科技股份有限公司 創立日期：97年04月負責人：焦佑鈞 實收資本額：( 97 年) 2,500,000仟元公司總人數：1474人研發人員數：733人主要營業項目：消費性電子IC、電腦IC之研發、製造及銷售及晶圓代工服務。漢鐘精機股份有限公司 創立日期：83年04月負責人：廖哲男 實收資本額：( 97 年) 702,000仟元公司總人數：240人研發人員數：34人主要營業項目：螺旋冷媒壓縮機、螺旋空氣壓縮機誠岱機械廠股份有限 創立日期：77年11月負責人：潘義德 實收資本額：( 97 年) 150,000仟元公司總人數：256人研發人員數：25人主要營業項目：鏈條及鋼索吊車、昇降機、吊車零件東元電機股份有限公司 創立日期：45年06月負責人：劉兆凱 實收資本額：( 97 年) 19,105,779仟元公司總人數：2714人研發人員數：220人主要營業項目：重電、電控、家電、資訊、通訊、電子、關鍵零組件、基礎工程建設、風力發電等(二)政府補助原因說明　	創新研發必須有相當的企業規模才能有效的展開，國內的馬達產業企業規模不足，若能由政府出面協助成立研發聯盟，透過團隊合作的力量必能有效完成新高值產品的研發工作，並協助國內馬達產業跳脫經營困境，提升馬達產業產值及附加價值。(三)計畫概述　	(1)本計畫將由上游材料端中鋼公司研製各種低鐵損高磁通電磁鋼，並以Design-in方式，協同中游、下游應用廠商進行高值高效率利基產品開發。 (2)	鐵芯設計最佳化：配合馬達效率需求提升，結合國內學研單位之馬達相關專業工程師，建立共用鐵芯規格性能最佳化設計技術。 (3)	建構流機傳動產業世界級競爭力：建立流機傳動產業關鍵模組及驅動控制晶片設計自主能量，並完成相關專利佈局，填補產業供應鏈缺口。 (4)	建立利基型小型風力發電機組自主設計開發能量，可帶動關聯產業系統技術提升，並快速切入國際市場供應鏈。 (5)	擴大應用整合設計平台：藉由先前建立之協同開發設計平台與機制，垂直整合上、中、下游及終端應用系統廠，加速高效率與高值產品開發。(四)預期效益（包括對產業之貢獻）協助馬達產業建構核心技術，突破產業現存的潛在問題瓶頸，並達成下列願景： (1)節能減碳：馬達鐵芯設計最佳化提升馬達效率至歐盟IE2等級，以廣泛提升馬達效率2%為例，估計可省電12.6億度，以2008年台灣之「電力排放係數」每度電CO2 排放量0.636 kg 計，約可減少CO2排放量80萬噸。 (2)建構馬達產業鏈完整的核心技術，填補產業供應鏈現有缺口，完成多項高值應用產品開發，預期2012年可促進投資20億元以上、增加年產值40億元以上。</text:p>
          </table:table-cell>
        </table:table-row>
        <table:table-row table:style-name="ro1">
          <table:table-cell table:style-name="ce1" office:value-type="string" calcext:value-type="string">
            <text:p>光寶科技股份有限公司</text:p>
          </table:table-cell>
          <table:table-cell table:style-name="ce1" office:value-type="string" calcext:value-type="string">
            <text:p>AC LED照明光源計畫</text:p>
          </table:table-cell>
          <table:table-cell table:style-name="ce1" office:value-type="string" calcext:value-type="string">
            <text:p> 99 年  4  月 1  日 至  100  年 12 月 31 日(共21 個月)</text:p>
          </table:table-cell>
          <table:table-cell table:style-name="ce1" office:value-type="string" calcext:value-type="string">
            <text:p>120000</text:p>
          </table:table-cell>
          <table:table-cell table:style-name="ce1" office:value-type="string" calcext:value-type="string">
            <text:p> 49500</text:p>
          </table:table-cell>
          <table:table-cell table:style-name="ce1" office:value-type="string" calcext:value-type="string">
            <text:p>70500</text:p>
          </table:table-cell>
          <table:table-cell table:style-name="ce1" office:value-type="string" calcext:value-type="string">
            <text:p>(一)公司簡介光寶科技股份有限公司 創立日期：78年03月負責人：宋恭源 實收資本額：( 98年) 22,621,180仟元公司總人數：1643人研發人員數：790人主要營業項目：視訊產品、電源供應器 。福華電子股份有限公司 創立日期：59年8月負責人：林蔚山 實收資本額：1,572,572仟元公司總人數：803人研發人員數：120人主要營業項目：資訊家電週邊晶元光電股份有限公司 創立日期：85年09月負責人：李秉傑 實收資本額：6,330,614仟元公司總人數：3045人研發人員數：985人主要營業項目：LED晶片晶粒。鼎元光電科技股份有限公司 創立日期：76年04月負責人：傅佩文 實收資本額：2,835,577仟元公司總人數：770人研發人員數：32人主要營業項目：光電系統(二)政府補助原因說明1. 相對於國外大廠獨資完成上、中、下游的AC LED製造，本計畫結合封裝與晶粒製造商，更需政府的資金奧援以分擔研發風險。 2. 配合經濟部綠色能源產業和節能減碳政策的推動。 3. 提升白光LED的能源利用效率和可靠度。 4. 結合晶粒製造商和封裝廠共同研發，具備技術互補性，可提升技術層次。(三)計畫概述1. 開發AC LED的磊晶/製程及封裝/驅動技術,提供另一種未來綠色照明新選項,在微晶粒的配置和設計、磊晶層的結構和組成、封裝材料和散熱路徑上，AC LED和DC LED都有很大的差異。 2.AC LED安規和量測平台的建立，以做為AC LED產業流通的標準，未來也可 望成為國家標準的基礎。另外，也將以高效率燈泡與筒燈的AC LED燈 具雛形產品來驗證本計畫的所開發的技術。(四)預期效益（包括對產業之貢獻）1.建立高效率和高功率AC LED封裝/燈具技術：封裝效率：120 lm/W, 燈泡效率≧85 lm/W,燈具效率≧75 lm/W 2.建立高效率AC LED磊晶與晶片製程技術：效率370 mW/W 3.建立AC LED量測技術 4.配合全球2012年逐步禁用白熾燈泡趨勢，計劃執行後預計2015年創造台幣600億產值。 5.垂直整合台灣AC LED產業鏈結關係，提高產業國際競爭力。 6.提供另一種未來綠色照明新選項，減少溫室效應對地球生態的危害。</text:p>
          </table:table-cell>
        </table:table-row>
        <table:table-row table:style-name="ro1">
          <table:table-cell table:style-name="ce1" office:value-type="string" calcext:value-type="string">
            <text:p>懷特生技新藥股份有限公司</text:p>
          </table:table-cell>
          <table:table-cell table:style-name="ce1" office:value-type="string" calcext:value-type="string">
            <text:p>糖尿病腎臟病變植物藥新藥「懷特糖寶R PH3」PHN033臨床實驗計畫</text:p>
          </table:table-cell>
          <table:table-cell table:style-name="ce1" office:value-type="string" calcext:value-type="string">
            <text:p>99 年 4 月 1 日 至 101 年 9 月 30 日(共 30 個月)</text:p>
          </table:table-cell>
          <table:table-cell table:style-name="ce1" office:value-type="string" calcext:value-type="string">
            <text:p>31900</text:p>
          </table:table-cell>
          <table:table-cell table:style-name="ce1" office:value-type="string" calcext:value-type="string">
            <text:p>10527</text:p>
          </table:table-cell>
          <table:table-cell table:style-name="ce1" office:value-type="string" calcext:value-type="string">
            <text:p>21373</text:p>
          </table:table-cell>
          <table:table-cell table:style-name="ce1" office:value-type="string" calcext:value-type="string">
            <text:p>(一)公司簡介（若為多家公司聯合申請，則各公司應分別填列）創立日期：87年11月24日負責人：李成家實收資本額：(98年) 1,331,570千元公司總人數：39人研發人員數：24人主要營業項目：新藥研發(二)申請政府補助原因說明（100字以內）台灣目前糖尿病患者約100萬人，根據衛生署調查顯示，2008年糖尿病盛行率已經提高到9.2%，等於每10個台灣人當中就有1人罹病，其中65歲以上的男性，盛行率更高達28.5%，然目前治療藥物效果有限且副作用大，糖尿病腎臟病變藥物發展有其必要，透過此一計畫於臨床試驗之整合開發與執行，輔以業界科專補助，期能加速開發此一國內自行研發且具市場競爭力之新藥，以嘉惠糖尿病腎臟病患提供一新的選擇並推動台灣植物藥新藥邁向國際舞台。 (三)計畫概述（300字以內，請以條列式說明）!本案之糖尿病腎臟病變植物藥新藥「懷特糖寶R PH3」PHN033，動物試驗研究顯示具有可促進清除糖尿病患者體內造成血管併發症的糖化終產物(AGE , Advanced Glycation End Products)，預期可用於治療糖尿病腎病變。!懷特將結合開發國際水準(美國FDA)新藥之經驗，繼續建立更完整且符合國際規格之新藥開發規格—Phase II臨床試驗將以符合ICH-GCP (International Conference on Harmonisation-Good Clinical Practice)標準執行。 (四)預期效益（包括對產業之貢獻）（200字以內，請以條列式說明）!公司面：擴充產品線及市場競爭力，建立完整新藥研發能量，培養新藥臨床試驗專才。!產業面：全球糖尿病腎臟病變藥品市場預估達30~40億美元，本產品預計於2015年上市，屆時將可搶攻治療30億美元以上糖尿病腎臟病變用藥市場。</text:p>
          </table:table-cell>
        </table:table-row>
        <table:table-row table:style-name="ro1">
          <table:table-cell table:style-name="ce1" office:value-type="string" calcext:value-type="string">
            <text:p> 懷特生技新藥股份有限公司</text:p>
          </table:table-cell>
          <table:table-cell table:style-name="ce1" office:value-type="string" calcext:value-type="string">
            <text:p>糖尿病腎臟病變植物藥新藥「懷特糖寶R PH3」PHN033臨床實驗計畫</text:p>
          </table:table-cell>
          <table:table-cell table:style-name="ce1" office:value-type="string" calcext:value-type="string">
            <text:p>99 年 4 月 1 日 至 101 年 9 月 30 日(共 30 個月)</text:p>
          </table:table-cell>
          <table:table-cell table:style-name="ce1" office:value-type="string" calcext:value-type="string">
            <text:p>31900</text:p>
          </table:table-cell>
          <table:table-cell table:style-name="ce1" office:value-type="string" calcext:value-type="string">
            <text:p>10527</text:p>
          </table:table-cell>
          <table:table-cell table:style-name="ce1" office:value-type="string" calcext:value-type="string">
            <text:p>21373</text:p>
          </table:table-cell>
          <table:table-cell table:style-name="ce1" office:value-type="string" calcext:value-type="string">
            <text:p>(一)公司簡介創立日期：87年11月負責人：李成家 實收資本額：(98年) 1,331,570仟元公司總人數：39人研發人員數：24人主要營業項目：新藥研發 。(二)政府補助原因說明台灣目前糖尿病患者約100萬人，根據衛生署調查顯示，2008年糖尿病盛行率已經提高到9.2%，等於每10個台灣人當中就有1人罹病，其中65歲以上的男性，盛行率更高達28.5%，然目前治療藥物效果有限且副作用大，糖尿病腎臟病變藥物發展有其必要，透過此一計畫於臨床試驗之整合開發與執行，輔以業界科專補助，期能加速開發此一國內自行研發且具市場競爭力之新藥，以嘉惠糖尿病腎臟病患提供一新的選擇並推動台灣植物藥新藥邁向國際舞台。(三)計畫概述(1)本案之糖尿病腎臟病變植物藥新藥「懷特糖寶R PH3」PHN033，動物試驗研究顯示具有可促進清除糖尿病患者體內造成血管併發症的糖化終產物(AGE , Advanced Glycation End Products)，預期可用於治療糖尿病腎病變。 (2)懷特將結合開發國際水準(美國FDA)新藥之經驗，繼續建立更完整且符合國際規格之新藥開發規格—Phase II臨床試驗 將以符合ICH-GCP (International Conference on Harmonisation-Good Clinical Practice)標準執行。(四)預期效益（包括對產業之貢獻）(1)公司面：擴充產品線及市場競爭力，建立完整新藥研發能量，培養新藥臨床試 驗專才。 </text:p>
          </table:table-cell>
        </table:table-row>
        <table:table-row table:style-name="ro1">
          <table:table-cell table:style-name="ce1" office:value-type="string" calcext:value-type="string">
            <text:p>井昇股份有限公司</text:p>
          </table:table-cell>
          <table:table-cell table:style-name="ce1" office:value-type="string" calcext:value-type="string">
            <text:p>離心式流體機械並聯系統最佳化控制器技術開發計畫</text:p>
          </table:table-cell>
          <table:table-cell table:style-name="ce1" office:value-type="string" calcext:value-type="string">
            <text:p>99年 7 月 1  日 至 100 年 3  月 31 日(共  9   個月)</text:p>
          </table:table-cell>
          <table:table-cell table:style-name="ce1" office:value-type="string" calcext:value-type="string">
            <text:p>3200</text:p>
          </table:table-cell>
          <table:table-cell table:style-name="ce1" table:number-columns-repeated="2" office:value-type="string" calcext:value-type="string">
            <text:p>1600</text:p>
          </table:table-cell>
          <table:table-cell table:style-name="ce1" office:value-type="string" calcext:value-type="string">
            <text:p>(一)公司簡介創立日期：82年10月負責人：&amp;#40644;松竣實收資本額： ( 98 年) 80,000 千元公司總人數：36人研發人員數：8人主要營業項目：節能系統應用設計自動化控制系統設計電力品質改善產品及設計變頻器應用&amp;設計AC &amp; DCBACK-UP系統應用與設計PLC、圖控及FMCS設計電力及監控系統整合工程電池監控系統整廠監控系統</text:p>
          </table:table-cell>
        </table:table-row>
        <table:table-row table:style-name="ro1">
          <table:table-cell table:style-name="ce1" office:value-type="string" calcext:value-type="string">
            <text:p>大豐膠囊工業股份有限公司</text:p>
          </table:table-cell>
          <table:table-cell table:style-name="ce1" office:value-type="string" calcext:value-type="string">
            <text:p>腸溶性植物膠囊材料開發計畫</text:p>
          </table:table-cell>
          <table:table-cell table:style-name="ce1" office:value-type="string" calcext:value-type="string">
            <text:p>99 年8 月1 日 至100 年4 月 30 日(共 9 個月)</text:p>
          </table:table-cell>
          <table:table-cell table:style-name="ce1" office:value-type="string" calcext:value-type="string">
            <text:p>6038</text:p>
          </table:table-cell>
          <table:table-cell table:style-name="ce1" office:value-type="string" calcext:value-type="string">
            <text:p>2810</text:p>
          </table:table-cell>
          <table:table-cell table:style-name="ce1" office:value-type="string" calcext:value-type="string">
            <text:p>3228</text:p>
          </table:table-cell>
          <table:table-cell table:style-name="ce1" office:value-type="string" calcext:value-type="string">
            <text:p>(一)公司簡介　	創立日期：66年1月負責人：宋 逸 蘋實收資本額： ：( 99 年) 84000仟元公司總人數：119 人研發人員數：6人主要營業項目：硬空膠囊之製造和販售。(二)政府補助原因說明　	本公司為提昇本業與國內傳統產業競爭力，並配合政府積極推動生技食品產業技 術升級的目標，希望藉由政府資源的協助與運用，建立開發高附加價值腸溶性植物 膠囊材料製備及相關製程、評估及檢測等技術，期能進一步提升相關上下游整體產 業的競爭優勢。執行本計畫須面臨相當多的技術突破工作，也需要投入高額的研究 經費，因此亟需政府的專案補助方能順利推展(三)計畫概述　	本計畫全程擬開發一新型植物性、腸溶膠囊。即利用可被大腸酵素分解的澱粉醣 為基材，以化學改質修飾，使其具有酸鹼敏感性的功能。此一新產品預期可在模擬 胃酸中，藉其酸鹼敏感特性形成物理交聯，而保護所含藥物免受破壞。待膠囊進入 腸道則會藉其物理交聯的消失與澱粉醣的腸分解特性，而能有效的把藥物釋放出， 以達到結腸靶向的目的。為了成功開發此具腸溶性功能之植物膠囊，全程工作將分 為：澱粉醣改質與結構鑑定技術、膠囊材料腸溶性應用評估、及腸溶性植物膠囊製 程技術三項工作。先期研究階段，進行工作如下腸溶性植物膠囊開發專利地圖 檢索分析、澱粉醣改質與鑑定分析技術建立與先期研究、上述材料之先期應用評估三項工作來進行可行性先期評估，並建立相關資訊與能量以確保後續計畫之順 利執行。(四)預期效益（包括對產業之貢獻）　	本公司擬藉執行此計畫來開發腸溶性植物膠囊，以提升公司相關產品開發之技術 水準，創造公司產品價值，擴展海內外市場及奠定公司永續經營基礎。且此腸溶性 植物膠囊材料，將可提供製藥業及生技食品業來進行各種醫療藥物與保健食品之開 發，促進上下游整體產業的技術提升，進一步創造相關產業的競爭優勢</text:p>
          </table:table-cell>
        </table:table-row>
        <table:table-row table:style-name="ro1">
          <table:table-cell table:style-name="ce1" office:value-type="string" calcext:value-type="string">
            <text:p>微邦科技股份有限公司</text:p>
          </table:table-cell>
          <table:table-cell table:style-name="ce1" office:value-type="string" calcext:value-type="string">
            <text:p>智慧型微流體病毒檢測系統開發計畫</text:p>
          </table:table-cell>
          <table:table-cell table:style-name="ce1" office:value-type="string" calcext:value-type="string">
            <text:p>99 年 7 月 1 日 至 100 年 6 月 30 日(共 12 個月)</text:p>
          </table:table-cell>
          <table:table-cell table:style-name="ce1" office:value-type="string" calcext:value-type="string">
            <text:p>2960</text:p>
          </table:table-cell>
          <table:table-cell table:style-name="ce1" table:number-columns-repeated="2" office:value-type="string" calcext:value-type="string">
            <text:p>1480</text:p>
          </table:table-cell>
          <table:table-cell table:style-name="ce1" office:value-type="string" calcext:value-type="string">
            <text:p>(一)公司簡介　	創立日期：86年5月負責人：孟憲鎧實收資本額： ( 97 年) 300,000公司總人數：88 人研發人員數：23 人主要營業項目：噴墨列印頭噴孔片、濾波片、微光譜儀元件。(二)政府補助原因說明　	本計畫為微流體晶片式檢測系統開發，有潛力成為國際競爭性產品。政府補助開發將彌補國內技術空白，並促進生技、醫療等相關產業昇級而對國家經濟發展作出貢獻。(三)計畫概述　	本計畫將開發一個微流體晶片式PCR 檢測系統，將微流體技術應用於病毒核酸定 量檢測。。該微流體晶片式PCR 檢測系統擁有價格低、操作時間短、應用領域廣等特色。本計畫乃以通過B 型肝炎病毒核酸定量檢測驗證作為結案目標。(四)預期效益（包括對產業之貢獻）　	預期效益包括直接效益和延伸效益，總共有3.44 億美元直接效益包括HBV 微型PCR 檢測系統有0.31 億美元、微流體管理元件之微流量調節閥有0.90 億美元、微流體管理元件之微幫浦有0.39 億美元，共計1.60 億 美元延伸效益包括蝦白點病毒微型PCR 檢測系統有0.38 億美元、醫療診斷微流體系統有1.09 億美元、生命科學研究微流體系統有0.37 億美元，共計1.84 億美元</text:p>
          </table:table-cell>
        </table:table-row>
        <table:table-row table:style-name="ro1">
          <table:table-cell table:style-name="ce1" office:value-type="string" calcext:value-type="string">
            <text:p>瑞安大藥廠股份有限公司</text:p>
          </table:table-cell>
          <table:table-cell table:style-name="ce1" office:value-type="string" calcext:value-type="string">
            <text:p>生物可降解注射式生醫骨水泥</text:p>
          </table:table-cell>
          <table:table-cell table:style-name="ce1" office:value-type="string" calcext:value-type="string">
            <text:p>99年 9月 1 日 至  101  年  8 月 31 日(共   24  個月)</text:p>
          </table:table-cell>
          <table:table-cell table:style-name="ce1" office:value-type="string" calcext:value-type="string">
            <text:p>42000</text:p>
          </table:table-cell>
          <table:table-cell table:style-name="ce1" office:value-type="string" calcext:value-type="string">
            <text:p>13860</text:p>
          </table:table-cell>
          <table:table-cell table:style-name="ce1" office:value-type="string" calcext:value-type="string">
            <text:p>28140</text:p>
          </table:table-cell>
          <table:table-cell table:style-name="ce1" office:value-type="string" calcext:value-type="string">
            <text:p>(一)公司簡介創立日期： 77 年 9 月 7 日負責人：章修綱實收資本額：( 98 年)   349,554 千元公司總人數： 187   人研發人員數： 14   人主要營業項目：各類西藥、醫療器材製造與販售(二)申請政府補助原因說明瑞安每年皆投入大量經費於骨科醫療器材之研發，希望能善用政府經費，配合本身累積之深厚研發經驗，開發新核心技術並創造相關系列產品，替瑞安增加產品廣度，提升台灣生醫骨科材料之技術水準，創造國家整體經濟效益。(三)計畫概述1.      以台大技轉技術為基礎，開發生醫高分子合成技術平台，並完成相關檢驗分析方法。2.      開發生醫陶瓷粉末製備技術，完成高溫燒結技術之建立。3.      以能符合椎體重整術對骨水泥之要求為目標，開發生醫高分子複合陶瓷粉末之生物降解可注射式骨水泥骨水泥，並完成體外物化性評估。4.      依據ISO-10993規範，完成生醫骨水泥之生物相容性測試。5.      建立骨水泥臨床功效植入評估設計，並完成小型動物實驗。 (四)預期效益（包括對產業之貢獻）1.         技術應用範圍：可配合脊椎椎體重建術（vertebroplasty）或氣球椎體重建術（kyphoplasty）於骨受損處進行修補；或用作骨填充材使用。2.   材料強度許可時，未來可用於製造可吸收之骨釘骨板等醫材。   台灣地區推估每年因骨質疏鬆引起的骨折約有4萬例，治療費用約10億台幣以上，計畫開發完成後將有助增加公司及產業之經濟效益。</text:p>
          </table:table-cell>
        </table:table-row>
        <table:table-row table:style-name="ro1">
          <table:table-cell table:style-name="ce1" office:value-type="string" calcext:value-type="string">
            <text:p>達邁科技股份有限公司</text:p>
          </table:table-cell>
          <table:table-cell table:style-name="ce1" office:value-type="string" calcext:value-type="string">
            <text:p>可撓式硒化銅銦鎵薄膜太陽電池用耐高溫塑膠基板技術開發</text:p>
          </table:table-cell>
          <table:table-cell table:style-name="ce1" office:value-type="string" calcext:value-type="string">
            <text:p>99 年 9 月 1 日 至 101 年 2 月 29 日 (共 18 個月)</text:p>
          </table:table-cell>
          <table:table-cell table:style-name="ce1" office:value-type="string" calcext:value-type="string">
            <text:p>40000</text:p>
          </table:table-cell>
          <table:table-cell table:style-name="ce1" office:value-type="string" calcext:value-type="string">
            <text:p>16500</text:p>
          </table:table-cell>
          <table:table-cell table:style-name="ce1" office:value-type="string" calcext:value-type="string">
            <text:p>23500</text:p>
          </table:table-cell>
          <table:table-cell table:style-name="ce1" office:value-type="string" calcext:value-type="string">
            <text:p>(一)公司簡介　	創立日期：89年6月負責人：鄧維楨 實收資本額：( 99年) 938,286千元 公司總人數：150 人 研發人員數：80 人 主要營業項目：聚醯亞胺薄膜(PI film)及相關衍生性產品之製造與銷售。(二)政府補助原因說明　	1. 綠能產業旭升方案之技術突圍政策性項目，業界開發太陽光電產業「CIGS太陽電池漿料及軟性基材」技術項目。 2. 本計畫具高經濟附加價值，但技術困難度高，極具挑戰性，需要政府挹助研發資源補助，協助企業投入太陽光電產業CIGS關鍵材料技術的開發，使我國以自主性、領導型技術，創造新興能源產業。(三)計畫概述　	1. 矽晶太陽電池材料成本佔60%以上，對於缺乏上游材料供應體系的台灣業者而言，發展受制於人，限制了國內產業之成長利基，故開發成本較低的薄膜型太陽電池是另一個發展的契機。2. 目前塑膠基板用於CIGS薄膜太陽電池的效率受限於基材的熱膨脹係數及耐熱性，若能開發低膨脹係數且具高耐熱特性的聚醯亞胺薄膜，作為可撓式硒化銅銦鎵(CIGS)薄膜太陽電池的塑膠基板材料，以可撓性、大面積、低耗能、低成本及環保製程為目標，建立關鍵性技術，期望能為工業界開發一個新的太陽能電池領域。(四)預期效益（包括對產業之貢獻）　	1. 本計畫之完成將有效提升公司的研發能力，更能促進國內太陽光電產業的升級，建立自主性並帶動上、下游相關產業之投資，突破原物料限制障礙，並降低生產成本，使薄膜型太陽能電池更加普及。 2. 預期未來初期量產時，以25MW太陽電池產出需求，每年營收貢獻至少新台幣1億元；大量量產以100MW來計，則營收超過4億元；同時創造數十個以上的就業機會。</text:p>
          </table:table-cell>
        </table:table-row>
        <table:table-row table:style-name="ro1">
          <table:table-cell table:style-name="ce1" office:value-type="string" calcext:value-type="string">
            <text:p>大同股份有限公司</text:p>
          </table:table-cell>
          <table:table-cell table:style-name="ce1" office:value-type="string" calcext:value-type="string">
            <text:p>場發射照明光源技術開發計畫</text:p>
          </table:table-cell>
          <table:table-cell table:style-name="ce1" office:value-type="string" calcext:value-type="string">
            <text:p>99年 7月  1日 至  100 年  6月  30日(共  12 個月)</text:p>
          </table:table-cell>
          <table:table-cell table:style-name="ce1" office:value-type="string" calcext:value-type="string">
            <text:p>19930</text:p>
          </table:table-cell>
          <table:table-cell table:style-name="ce1" office:value-type="string" calcext:value-type="string">
            <text:p>8550</text:p>
          </table:table-cell>
          <table:table-cell table:style-name="ce1" office:value-type="string" calcext:value-type="string">
            <text:p>11380</text:p>
          </table:table-cell>
          <table:table-cell table:style-name="ce1" office:value-type="string" calcext:value-type="string">
            <text:p>(一)公司簡介（若為多家公司聯合申請，則各公司應分別填列）創立日期：    7年   11月   11日負責人：林蔚山實收資本額：( 97 年) 45,502,953 千元公司總人數：   3800人研發人員數：   1270人主要營業項目：資訊、家電、重電等產品設計、製造、買賣、承裝、網路系統、自動化系統、租賃、維修服務及進出口銷售代理(二)申請政府補助原因說明（100字以內）行政院日前通過「永續能源政策綱領」，朝溫室氣體減量、潔淨能源與節能減碳發展。大同公司發展的FEL照明符合這些需求，且目前大同公司的FEL已具有初步成果，需政府補助將此技術領先世界，並在短期內發展成商品上市。(三)計畫概述（300字以內，請以條列式說明）1.本計畫是要將大同執行兩次經濟部業界科專開發FED(Field Emission Display)的經驗與技術，具體發展成可商品化的場發射光源FEL(Field Emission Lighting/Lamp)產品。2.本計畫的工作重心是提升場發射發光效率，FEL燈源發光效率將從目前的40 lm/W提升到80 lm/W以上。3.FEL的目標是開發10~20 Watt的室內照明用燈源。FEL技術與產品定位為無汞的高品質光源，具有高演色性、節能、易調光等之智慧居家節能照明。(四)預期效益（包括對產業之貢獻）（200字以內，請以條列式說明）1.本計畫將提升目前的場發射技術並研製有環保、節能特色的FEL商品，實現無汞節能照明的願景。2.藉由本計畫，將FEL製作技術本土化，其中包含1emitter wire(奈米碳管(CNT)塗布)技術2白光螢光粉技術3高真空技術4高電壓驅動技術。</text:p>
          </table:table-cell>
        </table:table-row>
        <table:table-row table:style-name="ro1">
          <table:table-cell table:style-name="ce1" office:value-type="string" calcext:value-type="string">
            <text:p>台灣創新記憶體股份有限公司</text:p>
          </table:table-cell>
          <table:table-cell table:style-name="ce1" office:value-type="string" calcext:value-type="string">
            <text:p>快閃記憶體雙子星技術研發計畫</text:p>
          </table:table-cell>
          <table:table-cell table:style-name="ce1" office:value-type="string" calcext:value-type="string">
            <text:p>99年 4月 1日 至 99年 12月 31日(共 9 個月)</text:p>
          </table:table-cell>
          <table:table-cell table:style-name="ce1" office:value-type="string" calcext:value-type="string">
            <text:p>108300</text:p>
          </table:table-cell>
          <table:table-cell table:style-name="ce1" office:value-type="string" calcext:value-type="string">
            <text:p>43460</text:p>
          </table:table-cell>
          <table:table-cell table:style-name="ce1" office:value-type="string" calcext:value-type="string">
            <text:p>64840</text:p>
          </table:table-cell>
          <table:table-cell table:style-name="ce1" office:value-type="string" calcext:value-type="string">
            <text:p>(一)公司簡介台灣創新記憶體股份有限公司創立日期：98年7月負責人：宣 明 智茂德科技股份有限公司 創立日期：85年12月負責人：陳 民 良 翔準先進光罩股份有限公司 創立日期：86年10月負責人：鄭 守 洪晶豪科技股份有限公司 創立日期：87年6月負責人：陳 興 海(二)政府補助原因說明  儲存型之快閃記憶體技術之創新結構名為雙子星結構，希望於國內進行研發，研發完成之後可於國內進行儲存型之快閃記憶體產品之生產，達到技術生根國內之目的。(三)計畫概述(1) 台灣創新記憶體股份有限公司選擇一個創新的NAND Flash cell，名為雙子星結構(Gemini NAND Technology)，並整合國內專業技術之公司來實現此技術。 (2) 此創新的NAND Flash cell IP，是台灣創新記憶體股份有限公司委託國內的納星科技股份有限公司研發，納星公司所提出的快閃記憶體儲存位元之新結構，已獲得三項美國專利，是一個位元結構中可儲存兩個data的結構，因此比較於傳統的浮動閘較具有兢爭優勢。 (3) 本計畫除了台創公司與納星公司的參與外，茂德科技公司負責製程技術的研發、翔準光罩公司負責光罩的研發、晶豪科技公司支援測試技術，在台創公司的整合下來實現此技術。(四)預期效益（包括對產業之貢獻）(1)技術生根: 於國內建立儲存型快閃記憶體(NAND Flash) 之自有技術，可達到技術自主、技術生根的目的。 (2)產業自主: 在國內進行生產，以供應多煤體及消費性電子業界所需之各種儲存型快閃記憶體，達到國內關鍵性零組件自給自足的目的。 (3)取代進口: 在國內進行生產，以改善目前全部進口之現況。</text:p>
          </table:table-cell>
        </table:table-row>
        <table:table-row table:style-name="ro1">
          <table:table-cell table:style-name="ce1" office:value-type="string" calcext:value-type="string">
            <text:p>寶瑞康生物科技股份有限公司</text:p>
          </table:table-cell>
          <table:table-cell table:style-name="ce1" office:value-type="string" calcext:value-type="string">
            <text:p>新藥NephoxilR 第三期臨床實驗開發計畫</text:p>
          </table:table-cell>
          <table:table-cell table:style-name="ce1" office:value-type="string" calcext:value-type="string">
            <text:p>99 年 3 月 1 日至 100 年 9 月 30 日(共 19 個月)</text:p>
          </table:table-cell>
          <table:table-cell table:style-name="ce1" office:value-type="string" calcext:value-type="string">
            <text:p>33000</text:p>
          </table:table-cell>
          <table:table-cell table:style-name="ce1" office:value-type="string" calcext:value-type="string">
            <text:p>10890</text:p>
          </table:table-cell>
          <table:table-cell table:style-name="ce1" office:value-type="string" calcext:value-type="string">
            <text:p>22110</text:p>
          </table:table-cell>
          <table:table-cell table:style-name="ce1" office:value-type="string" calcext:value-type="string">
            <text:p>(一)公司簡介　	創立日期：96 年12 月負責人：江宗明 實收資本額：(100年) 83,417仟元公司總人數：9人研發人員數：5人主要營業項目：新藥開發(二)政府補助原因說明　	本計畫為國內首例化學小分子新藥之第三期臨床試驗，期獲得政府支持、加惠本計畫之開發，成功推展台灣第一個國際新藥的全球開發上市，以造福國內外廣大的腎病患者，並促進產業整體技術水準與經濟規模提升、帶動國內新藥開發產業之契機。(三)計畫概述　	NephoxilR 為治療末期腎病高磷血症(Hyperphosphatemia)之全球專利新藥，本計畫為執行本新藥第三期臨床試驗，目的在於確認治療效益並提供未來產品查驗登記核准上市審查之要求，主要工作項目包含：(1)執行臨床試驗、檢驗分析與監控(2)資料庫建置與統計分析(3)臨床試驗報告撰寫。(四)預期效益（包括對產業之貢獻）　	NephoxilR 以國際規格投入新藥研發，可望開創台灣首例自行成功開發上市之全球新藥，搶占全球磷結合劑數百億台幣之龐大市場。此外，本公司擁有原料藥之全球製造供應權，將整合國內獨厚的製造優勢及產業資源，打造台灣成為全球新藥研發與原料藥製造供應的雙核心基地，增加產值並創造更多就業機會。</text:p>
          </table:table-cell>
        </table:table-row>
        <table:table-row table:style-name="ro1">
          <table:table-cell table:style-name="ce1" office:value-type="string" calcext:value-type="string">
            <text:p>寶瑞康生物科技股份有限公司</text:p>
          </table:table-cell>
          <table:table-cell table:style-name="ce1" office:value-type="string" calcext:value-type="string">
            <text:p>新藥NephoxilR第三期臨床試驗計畫</text:p>
          </table:table-cell>
          <table:table-cell table:style-name="ce1" office:value-type="string" calcext:value-type="string">
            <text:p>99年3月1日 至100年9月30日(共19個月)</text:p>
          </table:table-cell>
          <table:table-cell table:style-name="ce1" office:value-type="string" calcext:value-type="string">
            <text:p>33000</text:p>
          </table:table-cell>
          <table:table-cell table:style-name="ce1" office:value-type="string" calcext:value-type="string">
            <text:p>10890</text:p>
          </table:table-cell>
          <table:table-cell table:style-name="ce1" office:value-type="string" calcext:value-type="string">
            <text:p>22110</text:p>
          </table:table-cell>
          <table:table-cell table:style-name="ce1" office:value-type="string" calcext:value-type="string">
            <text:p>（一）公司簡介創立日期：96年12月31日負責人：江宗明實收資本額：(100年)83,417千元公司總人數：9人研發人員數：5人主要營業項目：新藥開發（二）申請政府補助原因說明（100字以內）本計畫為國內首例化學小分子新藥之第三期臨床試驗，期獲得政府支持、加惠本計畫之開發，成功推展台灣第一個國際新藥的全球開發上市，以造福國內外廣大的腎病患者，並促進產業整體技術水準與經濟規模提升、帶動國內新藥開發產業之契機。 （三）計畫概述（300字以內，請以條列式說明）NephoxilR為治療末期腎病高血磷症(Hyperphosphatemia)之全球專利新藥，本計畫為執行本新藥第三期臨床試驗，目的在於確認治療效益並提供未來產品查驗登記核准上市審查之要求，主要工作項目包含: (1)執行臨床試驗、檢驗分析與監控 (2)資料庫建制與統計分析 (3)臨床試驗報告撰寫。 （四）預期效益（包括對產業之貢獻）（200字以內，請以條列式說明）NephoxilR以國際規格投入新藥研發，可望開創台灣首例自行成功開發上市之全球新藥，搶占全球磷結合劑數百億台幣之龐大市場。此外，本公司擁有原料藥之全球製造供應權，將整合國內獨厚的製造優勢及產業資源，打造台灣成為全球新藥研發與原料藥製造供應的雙核心基地，增加產值並創造更多就業機會。</text:p>
          </table:table-cell>
        </table:table-row>
        <table:table-row table:style-name="ro1">
          <table:table-cell table:style-name="ce1" office:value-type="string" calcext:value-type="string">
            <text:p>普生股份有限公司</text:p>
          </table:table-cell>
          <table:table-cell table:style-name="ce1" office:value-type="string" calcext:value-type="string">
            <text:p>C型肝炎病毒抗原/抗體同步酵素免疫檢驗試劑產品開發計畫</text:p>
          </table:table-cell>
          <table:table-cell table:style-name="ce1" office:value-type="string" calcext:value-type="string">
            <text:p>99年 9  月 1  日 至 100 年 11 月 30 日(共 15   個月)</text:p>
          </table:table-cell>
          <table:table-cell table:style-name="ce1" office:value-type="string" calcext:value-type="string">
            <text:p>19250</text:p>
          </table:table-cell>
          <table:table-cell table:style-name="ce1" office:value-type="string" calcext:value-type="string">
            <text:p>8250</text:p>
          </table:table-cell>
          <table:table-cell table:style-name="ce1" office:value-type="string" calcext:value-type="string">
            <text:p>11000</text:p>
          </table:table-cell>
          <table:table-cell table:style-name="ce1" office:value-type="string" calcext:value-type="string">
            <text:p>(一)公司簡介（若為多家公司聯合申請，則各公司應分別填列）創立日期： 73 年 6 月 1 日負責人：林宗慶實收資本額：( 97 年) 252,260千元公司總人數：   56   人研發人員數：   10 人主要營業項目：肝炎病毒檢驗試劑銷售(二)申請政府補助原因說明（100字以內）    本計畫檢驗研發技術為國內首創，其完成將彌補我國病毒體外檢測技術空白。因肝炎檢驗屬第三等級醫療器材，技術研發過程需多項檢驗驗證，及大量經費購買國內外病人血清標準品進行臨床前評估，為降低技術開發風險申請政府資助此計。(三)計畫概述（300字以內，請以條列式說明）1.          本計畫將開發同步檢測HCV抗原/抗體同步酵素免疫檢驗試劑。2.          其目的是為了縮短C型肝炎病毒檢驗空窗期，藉以避免單獨檢測抗體時所造成的漏檢，降低輸血後感染率。3.          針對酵素免疫檢驗技術作創新技術開發，以其簡化操作步驟、提升檢驗敏感度與專一性、縮短檢驗空窗期（漏檢率）。4.          期提供給國人更快速更準確之縮短C型肝炎病毒檢驗試劑與服務。 (四)預期效益（包括對產業之貢獻）（200字以內，請以條列式說明）1.    增加產值   50,000 千元2.    產出新產品或服務共 1 項3.    衍生商品或服務數共 1 項4.    投入研發費用 15,000 千元5.    促成投資額 10,000 千元6.    降低成本 5,000 千元7.增加就業人數     10    人</text:p>
          </table:table-cell>
        </table:table-row>
        <table:table-row table:style-name="ro1">
          <table:table-cell table:style-name="ce1" office:value-type="string" calcext:value-type="string">
            <text:p>志豐電子股份有限公司</text:p>
          </table:table-cell>
          <table:table-cell table:style-name="ce1" office:value-type="string" calcext:value-type="string">
            <text:p>壓電纖維複材寬音域超薄喇叭技術計畫</text:p>
          </table:table-cell>
          <table:table-cell table:style-name="ce1" office:value-type="string" calcext:value-type="string">
            <text:p>99年 7 月1 日 至  100年 12月 31 日(共 18個月)</text:p>
          </table:table-cell>
          <table:table-cell table:style-name="ce1" office:value-type="string" calcext:value-type="string">
            <text:p>36050</text:p>
          </table:table-cell>
          <table:table-cell table:style-name="ce1" office:value-type="string" calcext:value-type="string">
            <text:p>13480</text:p>
          </table:table-cell>
          <table:table-cell table:style-name="ce1" office:value-type="string" calcext:value-type="string">
            <text:p>22570</text:p>
          </table:table-cell>
          <table:table-cell table:style-name="ce1" office:value-type="string" calcext:value-type="string">
            <text:p>(一)公司簡介　	志豐電子股份有限公司創立日期：68年7月負責人：許宗評 實收資本額： 99年實收資本額： 387,609仟元公司總人數：73 人研發人員數：18 人主要營業項目：壓電蜂鳴器、電磁式蜂鳴器、警報器…等電子零組件及耳機成品製造加工及買賣業務 。台灣晶技股份有限公司創立日期：72年12月負責人：林進寶 實收資本額： 98年實收資本額：2,873,409仟元公司總人數：977 人研發人員數：77人主要營業項目：石英晶體、石英晶體振盪器。鋇泰電子陶瓷股份有限公司創立日期：76年11月負責人：李慶超 實收資本額： 98年實收資本額： 407,431仟元公司總人數：1600 人研發人員數：77 人主要營業項目：各種電子陶瓷之製造加工及買賣業務、一般進出口貿易業務並代理國內外廠商經銷報價及投標業務(限工廠產品) (期貨除外)。(二)政府補助原因說明　	增加廠商的研發資金與獲得更好的技術輔導，學習業界科專計畫的規劃與執行管控，改善公司研發計畫發展制度，強化參與計畫人員之產業聯合研發經驗，加速技術開發與產品落實。(三)計畫概述　	開發壓電陶瓷纖維與1-3結構之壓電複材，形成具高壓電性與低剛性的新材料，配合不同尺寸壓電纖維與充填量，調整壓電複材薄片的振動行為，透過低剛性振膜的結構設計，組成良好低音域響應(Fo&lt;300Hz)的寬音域(200Hz~20kHz)的超薄喇叭。組織上游的壓電纖維製造(鋇泰電子公司)、中游的壓電複材製造(台灣晶技公司)與下游的壓電薄型小喇叭製造(志豐電子公司)，形成產業完整的研發聯盟，分別針對壓電陶瓷纖維、壓電複材與薄片、寬音域薄型小喇叭等三種新產品進行研發，充份運用廠商原有之核心技術能量，共同發展產業自主與適用於內建用途之寬音域薄型小喇叭產品技術。(四)預期效益（包括對產業之貢獻）　	壓電陶瓷纖維產品附加價值高於壓電陶瓷薄片10倍以上，將預期以下發展：促進1,500萬元的投資，101年之產值可達3,000萬元，使用壓電陶瓷纖維之壓電纖維複材產品，為可撓之高壓電性材料，用途比現有的壓電陶瓷薄片更廣，尤其隨身化的智慧型產品運用特別具優勢．促進2,000萬元的投資，101年之產值可達5,000萬元，誘導壓電複材應用產品之產業的興起．寬音域薄型喇叭為現有個人數位多媒體電子產品的必需品，對音質要求更高的趨勢下，內建高音質喇叭產品存在高的市場商機，預期促進3,000萬元的投資，101年之產值可達2億元規模，同時誘導其他影音產品如互動、環繞音效、積體化喇叭等新功能開發。</text:p>
          </table:table-cell>
        </table:table-row>
        <table:table-row table:style-name="ro1">
          <table:table-cell table:style-name="ce1" office:value-type="string" calcext:value-type="string">
            <text:p>大同鋁業股份有限公司</text:p>
          </table:table-cell>
          <table:table-cell table:style-name="ce1" office:value-type="string" calcext:value-type="string">
            <text:p>高強度耐候防蝕鋁擠型材料與應用開發計畫</text:p>
          </table:table-cell>
          <table:table-cell table:style-name="ce1" office:value-type="string" calcext:value-type="string">
            <text:p>99  年 9   月  1  日 至   100  年  11  月  30  日(共  15    個月)</text:p>
          </table:table-cell>
          <table:table-cell table:style-name="ce1" office:value-type="string" calcext:value-type="string">
            <text:p>50000</text:p>
          </table:table-cell>
          <table:table-cell table:style-name="ce1" office:value-type="string" calcext:value-type="string">
            <text:p>15000</text:p>
          </table:table-cell>
          <table:table-cell table:style-name="ce1" office:value-type="string" calcext:value-type="string">
            <text:p>35000</text:p>
          </table:table-cell>
          <table:table-cell table:style-name="ce1" office:value-type="string" calcext:value-type="string">
            <text:p>(一)公司簡介創立日期：58 年 3 月負責人：張漢忠實收資本額： ( 98 年) 312,375 仟元公司總人數：101研發人員數：39人主要營業項目：鋁管、鋁棒、鋁型材、鋁片、鋁門窗、鋁圍牆、鋁隔間及各種鋁製品。(二)政府補助原因說明大同公司近來致力於新產品的開發，不但逐年購入大型生產設備、製程改善設備與檢測制設備，更戮力於使國內相關產品的品質大幅提升與研發新製程、新技術；藉由工研院與清華大學的研發能量，不但可大幅縮短本公司在塗料與基材領域摸索的時間，也更能結合不同領域專長之合作。同時也需要政府補助協助整個產官學團隊的合作，以期發揮最大的效益，並能加速產品研發與量產的速度，替台灣的傳產工業注入一個新活水，尤其是在此ECFA完成簽署之後。(三)計畫概述本公司將結合國立清華大學材料研究所，對於鋁合金加工、製程參數探討、結構與晶型之研究……等專長，探討鋁擠型製程中的最佳化條件，以增加鋁擠型後之鋁型材之機械強度，同時也配合本公司在鋁擠型構造與鋁窗設計之能力，來大幅增加鋁窗之耐風壓性。此外，基於專業之分工，也將與工研院合作開發適合本公司產品之表面塗裝，不但結合塗料組成之調配，也將導入防污、防蝕的結構設計、塗料適性調整、塗佈技術，使得本公司產品更能符合環境忍受度，以提高產品之附加價值與優越性。(四)預期效益（包括對產業之貢獻）短期效益將可加強基本門窗、帷幕牆市場，並進入工業擠型的市場，預計三年內將產量提昇40%。長期目標則成為國內門窗生產第一大廠，市場佔有率40%以上。並拓展海外市場，提高此產業之外銷比例，以維持公司長久的競爭力。</text:p>
          </table:table-cell>
        </table:table-row>
        <table:table-row table:style-name="ro1">
          <table:table-cell table:style-name="ce1" office:value-type="string" calcext:value-type="string">
            <text:p>中國鋼鐵股份有限公司</text:p>
          </table:table-cell>
          <table:table-cell table:style-name="ce1" office:value-type="string" calcext:value-type="string">
            <text:p>非晶質合金薄帶材料關鍵技術研發計畫</text:p>
          </table:table-cell>
          <table:table-cell table:style-name="ce1" office:value-type="string" calcext:value-type="string">
            <text:p>99 年 09 月 01 日 至 102 年 08 月 31 日(共 36 個月)</text:p>
          </table:table-cell>
          <table:table-cell table:style-name="ce1" office:value-type="string" calcext:value-type="string">
            <text:p>148940</text:p>
          </table:table-cell>
          <table:table-cell table:style-name="ce1" office:value-type="string" calcext:value-type="string">
            <text:p>52500</text:p>
          </table:table-cell>
          <table:table-cell table:style-name="ce1" office:value-type="string" calcext:value-type="string">
            <text:p>96440</text:p>
          </table:table-cell>
          <table:table-cell table:style-name="ce1" office:value-type="string" calcext:value-type="string">
            <text:p>(一)公司簡介　	創立日期：60年12月負責人：：鄒若齊 實收資本額： 99年實收資本額： 125,958,11仟元公司總人數：9221 人研發人員數：297人主要營業項目：鋼板、條鋼線材、熱軋、冷軋、鍍面鋼板等。(二)政府補助原因說明　	國內的變壓器產業受材料供應限制導致擴展受限，中鋼身為金屬產業領導廠商，有義務提供下游解決方案。然高效率變壓器關鍵材料-非晶質 合金薄帶製程技術困難，研發風險高。若能由政府協助研發資源之整合， 將能有效提高研發成功機率，達提供下游關鍵材料，提升變壓器產業產值 及附加價值之目標。(三)計畫概述　	非晶薄製程採用平面流鑄製程，本計畫依製程特性分成以下四組分項 計畫平行進行之。非晶合金熔煉技術之建立：建立非晶薄帶連鑄所需之高清淨度鋼液熔 煉技術。單輪急速凝固製程開發：建立非晶固化急速冷卻技術。高速金屬薄片盤捲技術：建立高速薄帶飛接及盤捲技術。非晶薄帶材料應用技術：非晶薄帶退火技術開發及變壓器試製。(四)預期效益（包括對產業之貢獻）　	開發關鍵材料協助變壓器產業突破產業現存的潛在問題瓶頸，並達成下列願景:節能減碳：若將國內之配電變壓器改採非晶質鐵芯變壓器，將可有效 減少電力傳輸損失達每年40 億度電，以2008 年台灣之「電力排放係 數」每度電CO2 排放量0.636 kg 計，約可減少CO2 排放量262 萬噸。提升產值：每條生產線預計可取代進口原料10 億元/年以上，可創造 變壓器產業新台幣70 億元的市場規模。提供國內學研界生產製造非晶合金薄帶平台，協助材料創新研究。</text:p>
          </table:table-cell>
        </table:table-row>
        <table:table-row table:style-name="ro1">
          <table:table-cell table:style-name="ce1" office:value-type="string" calcext:value-type="string">
            <text:p>至興精機股份有限公司</text:p>
          </table:table-cell>
          <table:table-cell table:style-name="ce1" office:value-type="string" calcext:value-type="string">
            <text:p>電子式智慧駐煞車系統</text:p>
          </table:table-cell>
          <table:table-cell table:style-name="ce1" office:value-type="string" calcext:value-type="string">
            <text:p>99 年  9  月 1  日 至101  年 2  月 28 日(共 18 個月)</text:p>
          </table:table-cell>
          <table:table-cell table:style-name="ce1" office:value-type="string" calcext:value-type="string">
            <text:p>46000</text:p>
          </table:table-cell>
          <table:table-cell table:style-name="ce1" office:value-type="string" calcext:value-type="string">
            <text:p>15180</text:p>
          </table:table-cell>
          <table:table-cell table:style-name="ce1" office:value-type="string" calcext:value-type="string">
            <text:p>30820</text:p>
          </table:table-cell>
          <table:table-cell table:style-name="ce1" office:value-type="string" calcext:value-type="string">
            <text:p>(一)公司簡介　	創立日期：77年3月負責人：吳崇儀實收資本額： ( 98年) 720588公司總人數：415人研發人員數：19人主要營業項目：汽車座椅后傾器/汽車安全帶零件/汽車引擎填隙片。機車剎車圓盤自行車剎車圓盤傳動齒輪精密下料產品(二)政府補助原因說明　	開發電子式駐煞車系統為一項完整系統整合開發工程，對至興精機與全興精機為技術轉型升級的投資，從原來汽車零部件製造層級，提升至系統整合開發設計層級，在技術升級的人力與物力投入，對公司而言屬較重大的投資，若能獲得政府的補助經費，可幫助公司降低此轉型的投資風險。(三)計畫概述　	本計畫以三廠家籌組研發聯盟的方式進行開發，聯盟主導廠家為至興精機：負責系統整合與機構開發技術，參與廠家有全興精機：負責控制器與馬達開發技術，華創車電：負責整車需求與搭載驗證技術，共同投入EPB系統開發，並由ARTC提供前端設計與相關實驗室能量，以1.5年的時間建立EPB量產開發技術，提供完整系統進入國際市場，創造以系統品牌輸出的高技術價值與較低成本的自主系統。(四)預期效益（包括對產業之貢獻）　	以往國內整車工業之系統設計來自於原廠，欠缺車輛次系統機電整合開發技術與經驗。適逢國內自主整車的開發計劃，本計畫將有機會將自主開發的系統與整車開發連結，逐步建立技術讓台灣在車輛零組件系統技術取得領先地位。 電子式智慧駐煞車系統(EPB)，初期以中國大陸市場每年30萬套為目標，推出每套40歐元，僅市價1/2的系統，年產值約可達新台幣6億元。</text:p>
          </table:table-cell>
        </table:table-row>
        <table:table-row table:style-name="ro1">
          <table:table-cell table:style-name="ce1" office:value-type="string" calcext:value-type="string">
            <text:p>有量科技股份有限公司、精極科技股份有限公司</text:p>
          </table:table-cell>
          <table:table-cell table:style-name="ce1" office:value-type="string" calcext:value-type="string">
            <text:p>高安全高能量電動車鋰電池技術計畫</text:p>
          </table:table-cell>
          <table:table-cell table:style-name="ce1" office:value-type="string" calcext:value-type="string">
            <text:p> 99 年 7 月 1 日 至 100 年 12 月 31 日(共 18 個月)</text:p>
          </table:table-cell>
          <table:table-cell table:style-name="ce1" office:value-type="string" calcext:value-type="string">
            <text:p>150280</text:p>
          </table:table-cell>
          <table:table-cell table:style-name="ce1" office:value-type="string" calcext:value-type="string">
            <text:p>57960</text:p>
          </table:table-cell>
          <table:table-cell table:style-name="ce1" office:value-type="string" calcext:value-type="string">
            <text:p>92320</text:p>
          </table:table-cell>
          <table:table-cell table:style-name="ce1" office:value-type="string" calcext:value-type="string">
            <text:p>(一)公司簡介　	有量科技股份有限公司創立日期：89年6月負責人：劉向春實收資本額： (98年) 253,510仟元公司總人數：180人研發人員數：47人主要營業項目：薄型鋰高分子動力電池芯、輕型電動車用大型動力鋰電池組、 客製化鋰電池組 。精極科技股份有限公司創立日期：88年8月負責人：施建志 實收資本額： (98年) 280,000仟元公司總人數：49人研發人員數：10人主要營業項目：3C用鋰離子電池和超薄高電容電池 。(二)政府補助原因說明　	無庸置疑的，鋰電池是發展電動車的關鍵。本計畫藉由政府的支持，得以加速實現關鍵材料與技術自主化並促進產業平行整合，使得台灣優質鋰電池產品更具國際競爭力，以增進鋰電池產業的總體產值及永續發展。(三)計畫概述　	在節能的大趨勢下，各國皆大力扶植電動車用鋰電池產業，尤以美國、中國、日本、韓國與德國為甚。台灣鋰電池「上、中、下」游產業架構已然成形，相關鋰電池國家標準及安全性驗證的也逐步建立中；台灣鋰電池產業在電動工具、輕型電動車的動力鋰電池多所有著墨，打下了電動車動力鋰電池產業一個良好基礎。本計畫嘗試平行整合國內兩家鋰電池芯公司的技術與研發能量，二家國內鋰電池公司共享彼此的優勢材料與製程技術，並引入工研院專利STOBA材料技術，共同研發具高能量密度、高放電功率、高安全性及長壽命的動力鋰電池，並提供國內公正驗證機構進行原型電動車運行測試。(四)預期效益（包括對產業之貢獻）　	本計畫採策略聯盟分工的方式，強化研發經驗交流與同步工程以提升研發效率，並在得到工研院授權特殊技術下，啟發研發人員潛能。本計畫研發的多項關鍵技術將使產品性能及安全性向前推進一個世代，應用領域將升級到大型電動車應用，並與太陽能等再生能源結合成大型儲能系統。本計畫帶動國內電池設備製造、電池材料及零件廠商技術升級，能吸引國內外汽車大廠合作，帶動國內電動汽車產業網的完整建構，營造出另一個兆元產值規模的產業環境。本計畫電動車用動力鋰電池相關技術開發的完成，有助於我國電動車輛的推廣，利於改善環境品質。</text:p>
          </table:table-cell>
        </table:table-row>
        <table:table-row table:style-name="ro1">
          <table:table-cell table:style-name="ce1" office:value-type="string" calcext:value-type="string">
            <text:p>台翰精密科技(股)公司 、揚明光學(股)公司、慧友電子(股)公司</text:p>
          </table:table-cell>
          <table:table-cell table:style-name="ce1" office:value-type="string" calcext:value-type="string">
            <text:p>微型全視野動態追蹤技術開發計畫</text:p>
          </table:table-cell>
          <table:table-cell table:style-name="ce1" office:value-type="string" calcext:value-type="string">
            <text:p> 99 年  7  月 1  日 至  100  年 12 月 31 日(共 18  個月)</text:p>
          </table:table-cell>
          <table:table-cell table:style-name="ce1" office:value-type="string" calcext:value-type="string">
            <text:p>50000</text:p>
          </table:table-cell>
          <table:table-cell table:style-name="ce1" office:value-type="string" calcext:value-type="string">
            <text:p>16500</text:p>
          </table:table-cell>
          <table:table-cell table:style-name="ce1" office:value-type="string" calcext:value-type="string">
            <text:p>33500</text:p>
          </table:table-cell>
          <table:table-cell table:style-name="ce1" office:value-type="string" calcext:value-type="string">
            <text:p>(一)公司簡介台翰精密科技股份有限公司 創立日期：76年8月負責人：楊劍平 實收資本額： (98年) 662,532仟元公司總人數：2280人研發人員數：20人主要營業項目：精密模具、塑膠射出成型、壓電致動器和工業馬達製品之設計製造、銷售業務 。揚明光學股份有限公司 創立日期：91年2月負責人：莊謙信 實收資本額： (98年) 1,073,147仟元公司總人數：380人研發人員數：171人主要營業項目：光機引擎及關鍵組件、光學元件、各種輸入輸出光學系統或模組、各種取像顯像光學零件/模組/儀器與系統、各種光源光學零件與模組。慧友電子股份有限公司 創立日期：84年7月負責人：李忠良 實收資本額： (98年) 1,143,228仟元公司總人數：333人研發人員數：75人主要營業項目：影像攫取元件、數位信號處理技術應用在影像處理產品、具有RFID與指紋辨識的門禁、防盜產品。(二)政府補助原因說明國內傳統監控系統技術已相當成熟，惟次世代微型且具智慧功能的IP-Cam(網路攝影機)系統之相關技術明顯不足，急需開發與培植。(三)計畫概述本計劃將結合微型PTZ(pan-tilt-zooming)高速追蹤鏡頭與智慧型軟體功能，致力於研發微型致動器達成具光學變焦，以及具良好影像品質高解像能力之光學鏡頭，並完成微型PTZ傳動系統，達到外型體積最小化且具備光學變焦與雙軸轉動Pan-tilt之能力。並透過前端智慧化運算功能，整合相關技術完成此一智慧型IP-Cam系統。(四)預期效益（包括對產業之貢獻）本計畫整合分屬產業上、下游三家公司-台翰精密科技股份有限公司（負責全視野快速傳動微型致動器）、揚明光學股份有限公司（負責微型光學變焦鏡組）、慧友電子股份有限公司（負責即時物件追蹤與影像分析系統），共同開發微型變焦與高解像能力之光學鏡頭，達到外型體積最小化且具備光學變焦與雙軸傳動之能力，並整合前端智慧化運算技術完成IP-Cam監控系統。計畫完成後可提升我國相關廠商在數位監控市場的競爭力，發展自有設計與自有品牌之產品，預估創造新台幣21億元的產值。</text:p>
          </table:table-cell>
        </table:table-row>
        <table:table-row table:style-name="ro1">
          <table:table-cell table:style-name="ce1" office:value-type="string" calcext:value-type="string">
            <text:p>宇辰光電股份有限公司</text:p>
          </table:table-cell>
          <table:table-cell table:style-name="ce1" office:value-type="string" calcext:value-type="string">
            <text:p>可撓式多點觸控面板及材料技術開發計畫</text:p>
          </table:table-cell>
          <table:table-cell table:style-name="ce1" office:value-type="string" calcext:value-type="string">
            <text:p>99 年 7 月 1 日 至 100 年12  月 31 日(共18 個月)</text:p>
          </table:table-cell>
          <table:table-cell table:style-name="ce1" office:value-type="string" calcext:value-type="string">
            <text:p>49800</text:p>
          </table:table-cell>
          <table:table-cell table:style-name="ce1" office:value-type="string" calcext:value-type="string">
            <text:p>21360</text:p>
          </table:table-cell>
          <table:table-cell table:style-name="ce1" office:value-type="string" calcext:value-type="string">
            <text:p>28440</text:p>
          </table:table-cell>
          <table:table-cell table:style-name="ce1" office:value-type="string" calcext:value-type="string">
            <text:p>(一)公司簡介創立日期：96年10月負責人：王貴璟 實收資本額： ( 2009上半年)26,000仟元公司總人數：228人研發人員數：33人主要營業項目：電阻式、電容式觸控面板。(二)政府補助原因說明國內傳統監控系統技術已相當成熟，惟次世代微型且具智慧功能的IP-Cam(網路攝影機)系統之相關技術明顯不足，急需開發與培植。(三)計畫概述計畫擬和工研院材化所合作:開發印刷式低溫導電材料應用於軟性基材的設計建立低溫銀膠導體材料UV硬化型奈米銀油墨配方技術宇辰光電自行開發:印製型導體材料製程技術搭配微影加工方法：結合工研院銀 膠配方調整，於細線寬所需要的條件，以粒徑大小控制於網 版印刷時固體粒子透過網版轉印於基材上的技術、黏度調整 達到印刷條件的最佳化之印製型電路。 導入薄型基材，解決系統開發時需載觸控面板的機構設計。無蝕刻痕線路：計畫中同時開發無蝕刻痕製程技術，利用特 殊蝕刻製程技術，來製作無蝕刻痕線路。。(四)預期效益（包括對產業之貢獻）就公司而言，開發UV型導體材料應用於印刷微影製程技術，短期內不易被其他廠商超越，可增加公司競爭力，也可降低材料成本，並且因新製程開發，增加投產效率，影響公司未來營收更超過數億萬元以上。</text:p>
          </table:table-cell>
        </table:table-row>
        <table:table-row table:style-name="ro1">
          <table:table-cell table:style-name="ce1" office:value-type="string" calcext:value-type="string">
            <text:p>昇貿科技股份有限公司</text:p>
          </table:table-cell>
          <table:table-cell table:style-name="ce1" office:value-type="string" calcext:value-type="string">
            <text:p>高功率元件之高性能封裝接合材料技術開發計畫</text:p>
          </table:table-cell>
          <table:table-cell table:style-name="ce1" office:value-type="string" calcext:value-type="string">
            <text:p>99 年 7 月 1 日 至  100 年 12 月 31 日(共  18  個月)</text:p>
          </table:table-cell>
          <table:table-cell table:style-name="ce1" office:value-type="string" calcext:value-type="string">
            <text:p>50000</text:p>
          </table:table-cell>
          <table:table-cell table:style-name="ce1" office:value-type="string" calcext:value-type="string">
            <text:p>22000</text:p>
          </table:table-cell>
          <table:table-cell table:style-name="ce1" office:value-type="string" calcext:value-type="string">
            <text:p>28000</text:p>
          </table:table-cell>
          <table:table-cell table:style-name="ce1" office:value-type="string" calcext:value-type="string">
            <text:p>(一)公司簡介創立日期：67年4月負責人：李三蓮實收資本額： 98年實收資本額： 992,344仟元公司總人數：222 人研發人員數：33 人主要營業項目：無鉛焊錫絲、錫棒、BGA錫球、錫膏與助銲劑。(二)政府補助原因說明透過政府的協助加速高功率元件的封裝材料的技術開發，並且擴展公司的應用整合能力，縮短整個開發時程並帶動整個產業的高附加價值應用。(三)計畫概述目前電子元件的封裝大部分是以錫膏塗佈再迴銲接合的方式進行，本計畫透過：新合金配置技術開發：提高接點的導熱性能。金屬粒徑微細化技術：減少接合層厚度以降低熱阻。開發高性能助銲劑技術：降低銲接後內部孔洞率提升銲點強度及散熱性能。進行實際高功率LED光源模組開發驗證。建立LED模組之熱性能與可靠度量測系統技術。(四)預期效益（包括對產業之貢獻）本計畫開發之高性能封裝接合材料不僅可使研發技術根留台灣，使先進封裝技術之關鍵材料可在國內以合理價格取得，結合相關產業將使台灣在電子產業競爭上立於不敗之地，甚至有能力大量外銷相關產品至歐美、日等地區，以提升台灣及產業的國際地位。</text:p>
          </table:table-cell>
        </table:table-row>
        <table:table-row table:style-name="ro1">
          <table:table-cell table:style-name="ce1" office:value-type="string" calcext:value-type="string">
            <text:p>系微股份有限公司</text:p>
          </table:table-cell>
          <table:table-cell table:style-name="ce1" office:value-type="string" calcext:value-type="string">
            <text:p>開放式軟體市集平台</text:p>
          </table:table-cell>
          <table:table-cell table:style-name="ce1" office:value-type="string" calcext:value-type="string">
            <text:p>2010 年 4 月 16 日 至 2011 年 4 月 15 日(共 12 個月)</text:p>
          </table:table-cell>
          <table:table-cell table:style-name="ce1" office:value-type="string" calcext:value-type="string">
            <text:p>38550</text:p>
          </table:table-cell>
          <table:table-cell table:style-name="ce1" office:value-type="string" calcext:value-type="string">
            <text:p>15740</text:p>
          </table:table-cell>
          <table:table-cell table:style-name="ce1" office:value-type="string" calcext:value-type="string">
            <text:p>22810</text:p>
          </table:table-cell>
          <table:table-cell table:style-name="ce1" office:value-type="string" calcext:value-type="string">
            <text:p>(一) 公司簡介（若為多家公司聯合申請，則各公司應分別填列）創立日期： 87 年 9 月 18 日負責人：王志高實收資本額：( 98 年) 331,800千元公司總人數： 412 人研發人員數： 357 人主要營業項目：(1)個人電腦之基本輸出入(BIOS)軟體(2)個人電腦與週邊裝置系統整合(3)行動終端系統軟體(快速開機、作業系統、輸入法等) (二) 申請政府補助原因說明（100字以內）系微股份有限公司是一家擁有先進UEFI BIOS的全球性系統韌體 (System firmware) 研發廠商，但在線上應用市集的開發及建構，無論是人力、經驗均不足。申請政府補助一方面可取得資金補助，更重要的是可以藉著政府的關係促進產官學合作以順利完成此計畫。(三)計畫概述（300字以內，請以條列式說明）O 線上應用市集於數年前開始興起，於2008年在Apple App Store 的帶動下爆發性成長，亦帶動其他廠商的大力投入OApple App Store為一高度垂直整合的封閉平台，外部廠商無法介入OInsyde認為若能發展Android市集為高度水平整合，藉由其開放式平台的優勢，應大有可為，遂創造Insyde Market由Netbook出發，開放式、水平整合之市集平台O 計畫目標:&amp;#164; 開發開放式應用市集平台，爭取2家Netbook品牌大廠合作，以Insyde Market架構為核心，共推Android software market&amp;#164; 長期計畫為整合供應鏈上下游，成為一專業的軟體市集平台，提供各類型IT裝置廠商(IC、行動終端、手機等)、開發人員、消費者等完善的軟體銷售服務 (四)預期效益（包括對產業之貢獻）（200字以內，請以條列式說明）O 對系微之貢獻&amp;#164; 擴展系微的營業及服務項目，跨到 OSV (Operation System Vendor ) 及ISV (Internet Service Vendor)。 希望經由此完整的跨平台、上下游技術服務建構。可以提供給我們客戶一次採購完善服務，亦期為系微帶更多的收益。O 對產業之貢獻&amp;#164; 開拓應用軟體與行動上網服務新產值&amp;#8210; 帶動國內應用軟體與行動上網服務行銷國際，預計2013年開拓軟體與服務新產值達900億新台幣(70億次下載)&amp;#164; 帶動行動終端產品銷售並提高行動上網終端產品附加價值&amp;#8210; 擴大行動終端產品市場，預計2013年帶動促成5家國內行動終端/IC設計廠商跨入應用軟體市集服務，1億套 Non-windows PC/MID銷售</text:p>
          </table:table-cell>
        </table:table-row>
        <table:table-row table:style-name="ro1">
          <table:table-cell table:style-name="ce1" office:value-type="string" calcext:value-type="string">
            <text:p>華電聯網股份有限公司</text:p>
          </table:table-cell>
          <table:table-cell table:style-name="ce1" office:value-type="string" calcext:value-type="string">
            <text:p>混合式寬頻網路電視互動應用服務平台技術開發計畫</text:p>
          </table:table-cell>
          <table:table-cell table:style-name="ce1" office:value-type="string" calcext:value-type="string">
            <text:p>99 年 7 月 1日 至 100 年 12月31日(共 18 個月)</text:p>
          </table:table-cell>
          <table:table-cell table:style-name="ce1" office:value-type="string" calcext:value-type="string">
            <text:p>57180</text:p>
          </table:table-cell>
          <table:table-cell table:style-name="ce1" office:value-type="string" calcext:value-type="string">
            <text:p>19120</text:p>
          </table:table-cell>
          <table:table-cell table:style-name="ce1" office:value-type="string" calcext:value-type="string">
            <text:p>38060</text:p>
          </table:table-cell>
          <table:table-cell table:style-name="ce1" office:value-type="string" calcext:value-type="string">
            <text:p>(一)公司簡介（若為多家公司聯合申請，則各公司應分別填列） 1.公司名稱：華電聯網股份有限公司創立日期： 83 年 5 月 4 日負責人：陳國章實收資本額： 922,029千元公司總人數： 180人研發人員數：  19 人主要營業項目：資訊應用整合服務、電信整合系統服務、網際網路建設服務及媒體應用整合服務、寬頻產業服務、軟體與加值服務開發及其他。 2.公司名稱：揚智科技股份有限公司創立日期：民國82年6月10日負責人：孫振耀實收資本額： 3,039,490千元公司總人數： 252人研發人員數： 156人主要營業項目：設計/製造/銷售各類型IC 、光儲存晶片、多媒體數位影音晶片、消費性電子市場系統單晶片。 3.公司名稱：大同股份有限公司創立日期：民國39年4月11日負責人：林蔚山實收資本額： 55,517,313  千元公司總人數： 3,800人研發人員數：   762人主要營業項目：影音視聽:電視、顯示器、數位機上盒等 。商用系統 :資訊系統業務。家電產品:生活家電、冷氣空調、電表等。電線電纜：通信線電子線、電力電纜、漆包線。重電產品:變壓器、配電盤、馬達、變速機、系統工程等。(二)申請政府補助原因說明（100字以內）本計畫藉由互動應用服務、平台業者與終端業者共同合作，確立未來在數位電視連網應用服務市場的領先，希冀藉由政府補助，降低研發創新的風險，期使透過整體服務平台，提昇國際市場競爭力並帶來實質的商機。(三)計畫概述（300字以內，請以條列式說明）1.主要目標係結合聯網電視服務平台(華電聯網)、STB/DTV 晶片業者(揚智) 以及STB/TV 品牌業者(大同)，開發End to End 服務平台軟體及終端裝置。2.研發項目：(1)HIB-TV服務平台採用開放的應用程式界面，觀眾可以下載個人化互動應用服務，擴展傳統看電視的情境，使得觀眾在收看電視的同時還能連接網路。(2)聯網電視核心平台開發聯網電視SoC，支援全高畫質的網路多媒體處理器，內建OpenVG 1.1硬體加速器，使得ALi以及3rd party開發的應用程式可以運作其上，並提供應用程式發展Browser、VOD media player和DVB TV。(3)聯網STB系統利用本計畫開發之STB端終裝置，整合TV Widget Agent 與軟體開發套件(SDK)，以及Widget Engine 應用程式，例如：即時新聞、氣象預告、即時路況資訊、與HIB-TV即時互動服務。3. 配合電視上網產業聯盟, 推動兩岸電視上網應用服務標準(四)預期效益（包括對產業之貢獻）（200字以內，請以條列式說明） 1.對共同提案的公司而言：網路業者將服務延伸到電視上網(HIB)，內容服務業者探索新的市場接受度，進而推動電信/網路業者建置擴充TV Widget服務平台，STB業者增加產量。  2.對產業效益預期五年累積產值可達約2400億，其中包含：(1)SoC 內外銷五年累積 36億元台幣。(2)STB內外銷五年累積從NT$168億元，上看320億元。(3)TV內外銷加工生產五年累積上看1440億元。(4)聯網電視機五年累積250億。(5)Internet DVD/Blu-Ray播放機五年累積220億元。(6)國內用戶轉換光纖寬頻上網五年累積165億元。</text:p>
          </table:table-cell>
        </table:table-row>
        <table:table-row table:style-name="ro1">
          <table:table-cell table:style-name="ce1" office:value-type="string" calcext:value-type="string">
            <text:p>健亞生物科技股份有限公司</text:p>
          </table:table-cell>
          <table:table-cell table:style-name="ce1" office:value-type="string" calcext:value-type="string">
            <text:p> GranPatch藥物動力學試驗計畫</text:p>
          </table:table-cell>
          <table:table-cell table:style-name="ce1" office:value-type="string" calcext:value-type="string">
            <text:p>99年 5月 1日 至 99年 8月 31日(共 4個月)</text:p>
          </table:table-cell>
          <table:table-cell table:style-name="ce1" office:value-type="string" calcext:value-type="string">
            <text:p> 2600</text:p>
          </table:table-cell>
          <table:table-cell table:style-name="ce1" office:value-type="string" calcext:value-type="string">
            <text:p>1040</text:p>
          </table:table-cell>
          <table:table-cell table:style-name="ce1" office:value-type="string" calcext:value-type="string">
            <text:p>1560</text:p>
          </table:table-cell>
          <table:table-cell table:style-name="ce1" office:value-type="string" calcext:value-type="string">
            <text:p>(一)公司簡介　	創立日期：82年3月負責人：梁 榮 江 實收資本額： ( 98年) 847,870仟元公司總人數：121人研發人員數：13人主要營業項目：新藥研究、開發；藥品開發、製造、銷售。(二)政府補助原因說明　	分擔試驗失敗之財務風險。(三)計畫概述　	GranPatch是一種基質型經皮吸收抗嘔吐貼片，活性成分為Granisetron，預定完成國內新藥查驗登記，同時尋求國外藥廠合作開發海外市場。本計畫將進行GranPatch多劑量平行之藥物動力學試驗，收納至少12位男性健康受試者與12位女性健康受試者，藉由使用相同劑量之GranPatch貼片，評估granisetron之吸收速度與吸收程度，而得到GranPatch貼片之藥物動力學特性。(四)預期效益（包括對產業之貢獻）　	本計劃的藥物動力學試驗完成後，所得數據將據以設計下一階段供查驗登記之藥物臨床試驗，並且用以決定適當的藥物劑量。GranPatch在世界主要市場的銷售額應在10~30百萬美元，任何主要市場區域之產品授權金應在5百萬美元以上。</text:p>
          </table:table-cell>
        </table:table-row>
        <table:table-row table:style-name="ro1">
          <table:table-cell table:style-name="ce1" office:value-type="string" calcext:value-type="string">
            <text:p>中國鋼鐵股份有限公司</text:p>
          </table:table-cell>
          <table:table-cell table:style-name="ce1" office:value-type="string" calcext:value-type="string">
            <text:p>先進高強度鋼複雜造型關鍵結構件核心技術研發計畫</text:p>
          </table:table-cell>
          <table:table-cell table:style-name="ce1" office:value-type="string" calcext:value-type="string">
            <text:p>99 年09 月1 日至 101 年02 月29 日(共18 個月)</text:p>
          </table:table-cell>
          <table:table-cell table:style-name="ce1" office:value-type="string" calcext:value-type="string">
            <text:p>63790</text:p>
          </table:table-cell>
          <table:table-cell table:style-name="ce1" office:value-type="string" calcext:value-type="string">
            <text:p>20450</text:p>
          </table:table-cell>
          <table:table-cell table:style-name="ce1" office:value-type="string" calcext:value-type="string">
            <text:p>43340</text:p>
          </table:table-cell>
          <table:table-cell table:style-name="ce1" office:value-type="string" calcext:value-type="string">
            <text:p>（一）公司簡介（1）中國鋼鐵股份有限公司創立日期：民國 60 年12 月負責人：鄒若齊(99)實收資本額：1,313 億元主要營業項目：鋼板、條鋼線材、熱軋、冷軋、鍍面鋼板等（2）中華汽車工業股份有限公司創立日期：民國 58 年6 月負責人：嚴凱泰(99)實收資本額：134.6 億元主要營業項目：轎車、RV 車、商用車機重車製造（3）江申工業股份有限公司創立日期：民國 44 年10 月負責人：陳世全(99)實收資本額：659,480 仟元主要營業項目：汽車零件底盤零件、沖壓零組件、車架、大樑、模治具（4）伍享工業股份有限公司創立日期：民國 68 年5 月負責人：簡榮華(99)實收資本額：100,000 仟元主要營業項目：汽車板金件、汽車底盤件、模具。（5）盛全股份有限公司創立日期：民國 66 年9 月負責人：黃淵林(99)實收資本額：10,000 仟元主要營業項目：電漿切割機、各式銲機、變頻式點銲機、銲機耗材。（六）瑞利企業股份有限公司創立日期：民國 59 年6 月負責人：呂瑞晃(99)實收資本額：1,818,025 仟元主要營業項目：汽車零件、模具及治具、其他。（二）申請政府補助原因說明（100 字以內）本計畫是鋼廠與車廠的上下游垂直研發聯盟，是繼前期OEM 聯盟計劃後繼續深廣化汽車產業核心技術的研發計畫，以提升國內車廠導入先進高強度鋼的比率，強化國內汽車產業之核心競爭力。（三）計畫概述（300 字以內，請以條列式說明）A.高品級汽車用料 DP1180 雙相鋼開發技術及其加工應用特性建立B.汽車先進高強度鋼複雜造型結構件之 CAE 分析技術與沖壓模具設計技術研發C.高強度鋼 MFDC 直流點銲接合技術開發（四）預期效益（包括對產業之貢獻）（200 字以內，請以條列式說明）A.DP1180 先於車廠完成開發，隨時導入市場。B.建立 AHSS 衝壓與MFDC 點銲應用技術區域優勢地位，促進業者進入大陸與國際車廠零組件供應鏈。C.AHSS 部件拓展到複雜造型，取代進口KD 件約78 萬件/年以上，產值7.8億/年。D.複雜斷面部件模具內外銷產值約 1.8 億元/年。E.車體輕量化，AHSS 比率提升到27~30%。F.MFDC 點銲製程降低25%銲接製程能源消耗。</text:p>
          </table:table-cell>
        </table:table-row>
        <table:table-row table:style-name="ro1">
          <table:table-cell table:style-name="ce1" office:value-type="string" calcext:value-type="string">
            <text:p>中國鋼鐵股份有限公司、合豐工廠股份有限公司，豐鵬工業股份有限公司，宗鉦企業股份有限公司，晉禾企業股份有限公司，春日機械工業股份有限公司</text:p>
          </table:table-cell>
          <table:table-cell table:style-name="ce1" office:value-type="string" calcext:value-type="string">
            <text:p>高值扣件核心技術建構計畫</text:p>
          </table:table-cell>
          <table:table-cell table:style-name="ce1" office:value-type="string" calcext:value-type="string">
            <text:p>99 年9 月1 日 至101 年8 月31 日(共24 個月)</text:p>
          </table:table-cell>
          <table:table-cell table:style-name="ce1" office:value-type="string" calcext:value-type="string">
            <text:p>59660</text:p>
          </table:table-cell>
          <table:table-cell table:style-name="ce1" office:value-type="string" calcext:value-type="string">
            <text:p>18280</text:p>
          </table:table-cell>
          <table:table-cell table:style-name="ce1" office:value-type="string" calcext:value-type="string">
            <text:p>41380</text:p>
          </table:table-cell>
          <table:table-cell table:style-name="ce1" office:value-type="string" calcext:value-type="string">
            <text:p>(一) 公司簡介（若為多家公司聯合申請，則各公司應分別填列）創立日期：60 年12 月中國鋼鐵股份有限公司負責人：鄒若齊實收資本額：(98 年) 125,958,111 千元公司總人數：9221 人研發人員數： 297 人主要營業項目：鋼板、條鋼線材、熱軋、冷軋、鍍面鋼板等創立日期：68 年10 月晉禾企業股份有限公司負責人：蔡永裕實收資本額：(98 年) 452,250 千元公司總人數： 250 人研發人員數： 15 人主要營業項目：高強度六角凸緣螺栓、結構螺栓、車用螺栓等之製造與銷售創立日期：75 年7 月豐鵬工業股份有限公司負責人：林登鴻實收資本額：(98 年) 120,000 千元公司總人數：117 人研發人員數： 9 人主要營業項目：乾牆螺絲、鑽尾螺絲為主，自攻螺絲、木螺絲為輔創立日期：83 年1 月宗鉦企業股份有限公司負責人：余勝德實收資本額：(98 年) 82,500 千元公司總人數：97 人研發人員數： 4 人主要營業項目：扣件相關金屬製品創立日期：62 年3 月合豐工廠股份有限公司負責人：陳明昭實收資本額：(98 年) 150,000 千元公司總人數：79 人研發人員數： 7 人主要營業項目：六角螺絲、螺帽創立日期：63 年6 月春日機械工業股份有限公司負責人：孫得賓實收資本額：(98 年) 385,416 千元公司總人數：190 人研發人員數： 17 人主要營業項目：扣件成型機械、模具(二)申請政府補助原因說明本計畫是扣件業以上下游垂直式的研發聯盟，結合上下游力量，提昇扣件產業的產值及附加價值，而透過政府補助可以提高廠商參與的意願，對其他產業也具示範效果。(三)計畫概述本計畫將由中鋼公司主導，以垂直聯盟方式，邀集扣件廠、扣件成型設備廠共同開發高值扣件所需之關鍵核心技術，預計執行兩年，擬分為成型模具設計技術開發與高強度結構扣件新製程開發，大尺寸扣件快速換模技術建構，大尺寸風力發電機螺栓新鋼料開發技術及合作研究等四大部分發展。(四)預期效益（包括對產業之貢獻）O產品平均單價每 3 年成長30%，2014 年達3.0 美元/公斤，2017 年達 4.0美元/公斤。O2014 年產值提升到40 億美元。O外銷市場比例改善為美國市場 40%，歐盟40%，其他地區20%。O風力發電機螺栓產量 2012 年達10,000 噸，達全球產量之10%。</text:p>
          </table:table-cell>
        </table:table-row>
        <table:table-row table:style-name="ro1">
          <table:table-cell table:style-name="ce1" office:value-type="string" calcext:value-type="string">
            <text:p>台灣神隆股份有限公司</text:p>
          </table:table-cell>
          <table:table-cell table:style-name="ce1" office:value-type="string" calcext:value-type="string">
            <text:p>Entecavir 合成暨製程技術計畫</text:p>
          </table:table-cell>
          <table:table-cell table:style-name="ce1" office:value-type="string" calcext:value-type="string">
            <text:p>99 年 4 月 1 日 至 100 年 9 月 30 日(共 18 個月)</text:p>
          </table:table-cell>
          <table:table-cell table:style-name="ce1" office:value-type="string" calcext:value-type="string">
            <text:p>13081</text:p>
          </table:table-cell>
          <table:table-cell table:style-name="ce1" office:value-type="string" calcext:value-type="string">
            <text:p>4510</text:p>
          </table:table-cell>
          <table:table-cell table:style-name="ce1" office:value-type="string" calcext:value-type="string">
            <text:p>8571</text:p>
          </table:table-cell>
          <table:table-cell table:style-name="ce1" office:value-type="string" calcext:value-type="string">
            <text:p>(一) 公司簡介        創立日期：86 年 11 月 11 日        負責人：鄭高輝先生        實收資本額：(98 年) 5,513,734 千元        公司總人數：517 人        研發人員數：187 人        主要營業項目：原料藥(包括小分子、寡核酸、縮氨酸與蛋白藥物)(二) 申請政府補助原因說明        建立Entecavir 合成學名藥品的技術平台及經驗累積，對國人的B 肝治療可以發        揮卓越的貢獻。如果國內的學名藥商可以自製Entecavir 合成學名藥，將來就可降低        Entecavir 合成學名藥成本，也就可降低B 肝治療的醫藥成本。因為研發技術須耗費較        大資源與金錢，因此申請政府補助。(三) 計畫概述        本計畫以開發合成法且利用於放大操作,以Mitsunobu reaction 合成目標物的策        略，用於合成Entecavir。合成法的中間產物可以利用HPLC 及MS 分析、量化，以掌        握品質，有利於製程的開發與最佳化。如此可以提升最終產物的純度及純化效率，使        得產品製程較具經濟效益。可以提供充足的產量面對未來的市場需求。此計畫所累積        的經驗，未來亦適用於其他學名藥品之製程開發。(四) 預期效益        2009 年底，Entecavir 的全球銷售市場, 542.8 百萬美元,此市場值較2008 年        銷售量成長率約42.5 %, 其中美國為141.3 百萬美元，迄2009 年底歐洲超過110.8 百        萬美元的銷售數字, 全球消耗近 34.7 公斤，這在學名藥品藥物的品項中實屬大宗藥品,        意謂著Entecavir 有潛力成為學名藥品藥物中大量生產的指標性產品。        神隆公司具有製程放大經驗, 經選擇適合的生產設備，進一步開發為生產製程,        現階段潛力顧客33 家 (德國10 顧客, 美國22 顧客,日本1 顧客) 根據IMS        (International Medical Statistics) 世界銷售量為34.7 公斤 (2009 年),且最近二年銷售成        長率平均50%,推估 2010 年世界銷售量約52 公斤,預估取得30%市佔率,預銷售估量約        15.6 公斤,台灣神隆公司素有優良之工廠生產規模，相信因著研發生產Entecavir 一定        可以分享全球市場, 且考慮銷售國家及學名藥藥價減少(30%)等因素,預期單項市場值        約為台幣 139,776,000 可創觀豐厚之利潤。</text:p>
          </table:table-cell>
        </table:table-row>
        <table:table-row table:style-name="ro1">
          <table:table-cell table:style-name="ce1" office:value-type="string" calcext:value-type="string">
            <text:p>明晶光電科技股份有限公司</text:p>
          </table:table-cell>
          <table:table-cell table:style-name="ce1" office:value-type="string" calcext:value-type="string">
            <text:p>核醫影像儀器用高效能閃爍晶體生長技術研發計畫</text:p>
          </table:table-cell>
          <table:table-cell table:style-name="ce1" office:value-type="string" calcext:value-type="string">
            <text:p>99年 06月 01 日至 99年 11月 30 日(共 18個月)</text:p>
          </table:table-cell>
          <table:table-cell table:style-name="ce1" office:value-type="string" calcext:value-type="string">
            <text:p>31000</text:p>
          </table:table-cell>
          <table:table-cell table:style-name="ce1" office:value-type="string" calcext:value-type="string">
            <text:p>12000</text:p>
          </table:table-cell>
          <table:table-cell table:style-name="ce1" office:value-type="string" calcext:value-type="string">
            <text:p>19000</text:p>
          </table:table-cell>
          <table:table-cell table:style-name="ce1" office:value-type="string" calcext:value-type="string">
            <text:p>（一）公司簡介創立日期：98年 08月 05 日負責人：郭秋煌 實收資本額：( 98年) 60,000千元公司總人數：13人    研發人員數：9人主要營業項目：光學儀器製造業、電子材料零售業（二）申請政府補助原因說明明晶光電研究閃爍晶體已有初步成果，惟目前生長之晶體發光性能與影像設備需求之規格尚有差距。明晶光電在長晶設備與技術整合方面投入龐大資金，以短期內建立高性能晶體技術為目標，完整國內醫材產業供應鏈基礎，使台灣具有閃爍晶體產製能力。盼政府予以資金補助，加速技術提升。（三）計畫概述1. 本計畫引進 L(Y)SO閃爍晶體生長及符合核醫影像裝置需求之晶體性能量測分析相關技術，快速學習複製，並與既有技術整合，透過製程改良及自動化設計，研發建立符合核醫影像裝置需求性能規格之閃爍晶體生長暨檢測製程。2. 除提昇L(Y)SO閃爍晶體性能與品質外，明晶光電亦強調製程的低成本、低耗能與自動化，以創造差異化競爭力。3. 促使國內晶體製造產業技術升級，完整醫材供應鏈基礎，除了進軍國際搶攻成長中之放射影像儀器組件材料供應市場，亦可因上游關鍵昂貴材料的進口替代，帶動加速本土高階影像醫療器材的發展。4. 本計畫首創國內之高階醫療設備上游關鍵材料研製先例，產品的研發成功後將促成明晶光電成為國內首創、全球第 5家投入高效能閃爍晶體產製廠商。（四）預期效益1.    預計增加產值 50,000千元/年；產出新產品或服務共 2項。2.    可望迅速提升技術等級、改善長晶製程、縮短長晶時間、延長設備壽命及減少成本支出，成功跨越醫學影像級之高性能晶體生長商業化技術門檻。在未來三年內明晶光電逐年擴增長晶爐&amp;#33259; 50台，年產值增&amp;#33259; 3倍，以高性能低價格為訴求，成為全球 L(Y)SO閃爍晶體主要供應商。</text:p>
          </table:table-cell>
        </table:table-row>
        <table:table-row table:style-name="ro1">
          <table:table-cell table:style-name="ce1" office:value-type="string" calcext:value-type="string">
            <text:p> 台灣東洋藥品工業股份有限公司</text:p>
          </table:table-cell>
          <table:table-cell table:style-name="ce1" office:value-type="string" calcext:value-type="string">
            <text:p>RTIA07抗體藥物開發與平台技術整合計畫</text:p>
          </table:table-cell>
          <table:table-cell table:style-name="ce1" office:value-type="string" calcext:value-type="string">
            <text:p>99年8月1日 至102年7月31日(共36個月)</text:p>
          </table:table-cell>
          <table:table-cell table:style-name="ce1" office:value-type="string" calcext:value-type="string">
            <text:p>167955</text:p>
          </table:table-cell>
          <table:table-cell table:style-name="ce1" office:value-type="string" calcext:value-type="string">
            <text:p>75580</text:p>
          </table:table-cell>
          <table:table-cell table:style-name="ce1" office:value-type="string" calcext:value-type="string">
            <text:p>92375</text:p>
          </table:table-cell>
          <table:table-cell table:style-name="ce1" office:value-type="string" calcext:value-type="string">
            <text:p>(一)公司簡介創立日期：49年7月負責人：林榮錦實收資本額： (98年)1,283,018仟元公司總人數：402人研發人員數：100 人主要營業項目：藥品研發、製造與銷售。　	(二)政府補助原因說明1.整合抗體藥物開發關鍵技術，連結政府資源與產業經驗，打造雙贏局面。2.本產品開發上市，建立國內自行開發之Biosimilar且進軍國際市場成功案例，台灣生技業快速升級並與國際接軌。3.自行研發培養基降低生產成本，達藥物開發經濟學。　	(三)計畫概述1.本計畫為期36個月，由台灣東洋規劃並全程參與計畫執行，含GMP製劑分裝、臨床試驗設計方案設計與IND申請許可，並整合產業價值鏈。 。2.委託研究含DCB進行產程開發至GMP試製，包含量產細胞株篩選、 產程開發、產品特性分析與對比性試驗、GMP生產、品質檢測與安 定性測試。Charles River、汎球藥理、SNBL分別進行細胞床前動藥效試驗、靈長類藥物動力學與毒理試驗。3.本計畫結合研究生物相似性抗體藥物之上市可行性以及運作模式建 立，整合國內廠商技術能力，配合CDE法規單位諮詢輔導，依照國 際品質規格進行研究開發，協助台灣生物相似性抗體藥物之開發平 台技術以及品質指標建立，提昇國內生技研發水平與國際接軌，建 立台灣於國際間之成功案例。 。(四)預期效益（包括對產業之貢獻）1.技術平台與合作模式建立，每年迅速切入1-2個生技藥品開發。2.透過產業技術的整合，產業與技術升級，落實研發商品化，提昇生技服務(CRO/CMO)產業服務業增加案件與營收10~15%。3.成功案例與國際接軌，預計2014年拿到第一個技轉合約前金至少50 萬美元，建立國際競爭地位。</text:p>
          </table:table-cell>
        </table:table-row>
        <table:table-row table:style-name="ro1">
          <table:table-cell table:style-name="ce1" office:value-type="string" calcext:value-type="string">
            <text:p>威達雲端電訊股份有限公司、資拓科技股份有限公司、寶錄電子股份有限公司、台灣瑞薩電子股份有限公司</text:p>
          </table:table-cell>
          <table:table-cell table:style-name="ce1" office:value-type="string" calcext:value-type="string">
            <text:p>iSafety智慧行車安全關鍵技術整合開發計畫</text:p>
          </table:table-cell>
          <table:table-cell table:style-name="ce1" office:value-type="string" calcext:value-type="string">
            <text:p>99 年 9 月 1 日 至 101 年 8 月 31 日  (共 24 個月)</text:p>
          </table:table-cell>
          <table:table-cell table:style-name="ce1" office:value-type="string" calcext:value-type="string">
            <text:p>119100</text:p>
          </table:table-cell>
          <table:table-cell table:style-name="ce1" office:value-type="string" calcext:value-type="string">
            <text:p>46590</text:p>
          </table:table-cell>
          <table:table-cell table:style-name="ce1" office:value-type="string" calcext:value-type="string">
            <text:p>72510</text:p>
          </table:table-cell>
          <table:table-cell table:style-name="ce1" office:value-type="string" calcext:value-type="string">
            <text:p>(一)公司簡介　	威達雲端電訊股份有限公司 創立日期：86年3月負責人：賴富源 實收資本額： (97年) 4,120,321千元公司總人數：143人研發人員數：35人主要營業項目：電子商務、有線電視、網際網路、電信服務、IPTV及WiMAX市場。資拓科技股份有限公司 創立日期：97年4月負責人：馮定國 實收資本額： (98年) 458,500千元公司總人數：209人研發人員數：105人主要營業項目：資訊與通訊技術研發與系統規劃、系統整合及建置。寶錄電子股份有限公司 創立日期：69年12月負責人：鍾寶郎 實收資本額： (98年) 132,500千元公司總人數：43人研發人員數：12人主要營業項目：自動收付費設備與系統、車載資通訊設備，如行車記錄器等。台灣瑞薩電子股份有限公司 創立日期：92年5月負責人：森本哲哉 實收資本額： (98年) 100,000千元公司總人數：87人研發人員數：15人主要營業項目：半導體晶片及微控制器供應商、車用電子產品。(二)政府補助原因說明目前市面上的車機平台，大多以娛樂、資訊應用為主。如何以此為基礎，提升為安全導向的應用平台實為一種挑戰。 本計畫除維持現行車機系統的功能及穩定性外，並藉由簡化元件連結、強化運算能力，以引進路況影像攝影與辨識、各式感測器偵測駕駛人及車輛，同時藉由整合新興之車間、車路以及車外通訊機制，發展支援協同式行車預警應用、緊急事件通報之應用，期能：(1)於事故發生前能有效預警，來降低事故的發生率；(2)於事故發生時能有效獲知事故所在與相關情報，並在最短時間內完成通報以利救援與交通回復，來降低事故的傷亡率；(3)增加肇事分析之公正性、客觀性與準確性，以改善整體行車安全之規畫。(三)計畫概述開發泛用智慧車況記錄器，並針對行車安全之預警、發生時之緊急通報與發生後之事故重建等三大階段，發展支援各項無縫式行車安全服務之關鍵技術與應用服務。(四)預期效益（包括對產業之貢獻）產業利益方面降低保險公司營運成本增加保險公司收入來源增加車機業者多產業需求降低汽機修保養、物流商用車隊營運成本增加營運平台業者創新加值服務收入來源強化企業經營競爭能力配合政府政策方面減少空車率達到節能減碳目標推動無線寬頻新興通訊產業創新服務科技化的產業政策推動市場創新及生活領航型產業科技研發了解創新科技技術的市場採用過程、創新商業模式的形成及科技和生活情境關係之歷程深耕台灣車用電子製造與e化服務業之自有品牌，提升產業能量，創造產品差異化社會利益方面降低事故率降低事故發生社會成本，包括快速事故還原、減少塞車與吵架爭執等改善整體行車安全之規劃增加消費者使用利益，包括贈送車機, 防盜等服務推降低消費者使用成本降低保險費用降低事故處理費用</text:p>
          </table:table-cell>
        </table:table-row>
        <table:table-row table:style-name="ro1">
          <table:table-cell table:style-name="ce1" office:value-type="string" calcext:value-type="string">
            <text:p>台達電子工業股份有限公司、康舒科技股份有限公司、明緯儀電股份有限公司</text:p>
          </table:table-cell>
          <table:table-cell table:style-name="ce1" office:value-type="string" calcext:value-type="string">
            <text:p>無線感測網路電能資訊擷取與處理基礎架構分析技術計畫</text:p>
          </table:table-cell>
          <table:table-cell table:style-name="ce1" office:value-type="string" calcext:value-type="string">
            <text:p>99 年 07 月 01 日 至 100 年 12 月 31 日(共 18 個月)</text:p>
          </table:table-cell>
          <table:table-cell table:style-name="ce1" office:value-type="string" calcext:value-type="string">
            <text:p>77560</text:p>
          </table:table-cell>
          <table:table-cell table:style-name="ce1" office:value-type="string" calcext:value-type="string">
            <text:p>34280</text:p>
          </table:table-cell>
          <table:table-cell table:style-name="ce1" office:value-type="string" calcext:value-type="string">
            <text:p>43280</text:p>
          </table:table-cell>
          <table:table-cell table:style-name="ce1" office:value-type="string" calcext:value-type="string">
            <text:p>(一)公司簡介台達電子工業股份有限公司 創立日期：60 年 4 月負責人：鄭崇華 實收資本額： ：( 98 年) 新台幣125,712,755 千元公司總人數：4,734人研發人員數：2,887人主要營業項目：為從事電腦、資訊、電機、電源供應設備、電子監控系統設備孜裝工程及通訊工業零組件及成品之研發、設計、製造和行銷業務。康舒科技股份有限公司 創立日期：70 年 7 月負責人：許勝雄 實收資本額： ( 99 年)新台幣 5,008,423 千元公司總人數：10,246人研發人員數：759人主要營業項目：為電源供應器和智能網路通訊設備之製造及銷售。明緯儀電股份有限公司 創立日期：88 年 6 月負責人：林獻章 實收資本額： ( 98 年) 新台幣12,000 千元公司總人數：7人研發人員數：5人主要營業項目：為電力電能儀器設備、電力電能測量產品及節能管控系統研發與銷售。(二)政府補助原因說明我國AMI 產業鏈不完整，缺乏系統基礎架構與所需之資通訊技術。現使用相關技術多為國 外廠商所壟斷。因京都議定書，我國產業進入市場時程已不容延緩。期能在短時間內趕上國際 廠商既有技術能力與水帄，故頇政府協助減輕財務負擔與風險。(三)計畫概述本計畫範圍包含大規模電能閘道帄台通訊系統技術：其中包含複雜事件與裝置管理技術(Commission Tool)、通訊伺服器、集中器讀表模擬器 (Concentrator Emulator)。高可靠電能感測網路資訊與事件通訊技術：其中包含電能感測網路閘道帄台技術(Concentrator)、階層式通訊中繼技術(Repeater、 Router、Bridge)。電能擷取與感測網路技術：其中包含電能資訊擷取帄台技術(電表)、電能混合式感測網路組成技術(ZigBee、PLC 通 訊技術)、複雜環境感測網路佈建支援技術(Site Survey 工具)。電能資訊擷取性能與功能量測技術：其中包含建置一套可驗證與測詴智慧電表之性能、準確度、通訊功能及集中器之自動讀 表功能檢測帄台。(四)預期效益（包括對產業之貢獻）建立我國相關產業技術自主性，擺脫商業模式受制於人之情況，補強我國低碳經濟產業鏈。以我國低壓用戶市場1192 萬戶，每戶帄均導入成本約新台幣5000 元計算，需求總值達新 台幣596 億，因設備8 年需更新，第9 年開始每年新台幣70 億的汰舊換新需求產生。歐盟市場2 億5225 萬戶，每戶帄均導入成本約新台幣3500 元(歐規成本低於我國美規電 表)，需求總值達新台幣8828 億元，每年約新台幣800 億汰舊換新需求。本計畫在國內如有10% 市佔率，每年可增加6 億元產值，歐盟市場有1%占有率，每年可 增加9 億元產值。</text:p>
          </table:table-cell>
        </table:table-row>
        <table:table-row table:style-name="ro1">
          <table:table-cell table:style-name="ce1" office:value-type="string" calcext:value-type="string">
            <text:p>利凌企業股份有限公司</text:p>
          </table:table-cell>
          <table:table-cell table:style-name="ce1" office:value-type="string" calcext:value-type="string">
            <text:p>智慧型全景網路攝影機自動追蹤系統技術開發計畫</text:p>
          </table:table-cell>
          <table:table-cell table:style-name="ce1" office:value-type="string" calcext:value-type="string">
            <text:p>99 年 9 月 1 日至 101 年 2 月 29 日 (共 18 個月)</text:p>
          </table:table-cell>
          <table:table-cell table:style-name="ce1" office:value-type="string" calcext:value-type="string">
            <text:p>22440</text:p>
          </table:table-cell>
          <table:table-cell table:style-name="ce1" office:value-type="string" calcext:value-type="string">
            <text:p>6600</text:p>
          </table:table-cell>
          <table:table-cell table:style-name="ce1" office:value-type="string" calcext:value-type="string">
            <text:p>15840</text:p>
          </table:table-cell>
          <table:table-cell table:style-name="ce1" office:value-type="string" calcext:value-type="string">
            <text:p>(一)公司簡介創立日期：72 年 9 月負責人：許正忠 實收資本額： ( 98 年) 壹億貳仟萬元公司總人數：149人研發人員數：24人主要營業項目：IP/Analog/Speed Dome Camera, DVR, CMX。(二)政府補助原因說明本計畫整合IC設計業、電子業、機械業，預計開發之感測網路元件、模組及產品創新 設計技術如快速旋轉球型攝影機、百萬畫素PTZ、智慧影像分析、魚眼影像補正、物 件自動追蹤，都是近年來監控設備發展的研發趨勢，透過政府研發補助可以縮短研發 時程，本計畫標的研發成功必可開創智慧生活產業相關應用服務與關鍵技術及產品， 提升利凌自有品牌在國內外安控市場競爭力。(三)計畫概述強化24 小時全景監控需求，改變傳統只有錄影儲存的系統運用，即時監控即時反應 即時處理為計畫目標，聰明智慧型的監控系統，為目前監控市場需求的產品。是未來 的監控市場絕對必備的產品。本計畫主要整合固定式百萬畫素攝影機、360°魚眼鏡 頭及影像補正技術、智慧型影像分析技術，不僅具環景取像功能，並可即時進行影像 分析、動態放大區域影像，兼具ePTZ攝影機功能。以一支全景攝影機取代傳統多支 固定式攝影機，達到24 小時即時環景取像，經魚眼影像補正後進行智慧型影像分析， 並可搭配PTZ攝影機以進一步光學放大影像，追蹤特定人車功能之創新優勢。(四)預期效益（包括對產業之貢獻）(一)量化效益全球第一套智慧型全景網路攝影機，應用於安全監控、可疑人車自動追蹤，技術領 先國際，強化利凌自有品牌市場競爭力。本計畫開發之全景攝影機，可以抵4 支傳 統攝影機(對4 個方向取像)，降低使者設備購置及架設成本。本開發計畫將新增2 項產品及服務，預計增加營業額 367,500 千元。(二)非量化效益對公司之影響：開發高附加價值產品，強化自有品牌產品特色，增加公司營業額及利潤。</text:p>
          </table:table-cell>
        </table:table-row>
        <table:table-row table:style-name="ro1">
          <table:table-cell table:style-name="ce1" office:value-type="string" calcext:value-type="string">
            <text:p>訊連科技股份有限公司</text:p>
          </table:table-cell>
          <table:table-cell table:style-name="ce1" office:value-type="string" calcext:value-type="string">
            <text:p>多規格 3D 軟體播放之完整解決方案</text:p>
          </table:table-cell>
          <table:table-cell table:style-name="ce1" office:value-type="string" calcext:value-type="string">
            <text:p>99  年  5  月  1  日   至   100  年  7  月  31  日 (共  15  個月)</text:p>
          </table:table-cell>
          <table:table-cell table:style-name="ce1" office:value-type="string" calcext:value-type="string">
            <text:p>55200</text:p>
          </table:table-cell>
          <table:table-cell table:style-name="ce1" office:value-type="string" calcext:value-type="string">
            <text:p>22080</text:p>
          </table:table-cell>
          <table:table-cell table:style-name="ce1" office:value-type="string" calcext:value-type="string">
            <text:p>33120</text:p>
          </table:table-cell>
          <table:table-cell table:style-name="ce1" office:value-type="string" calcext:value-type="string">
            <text:p>(一)公司簡介（若為多家公司聯合申請，則各公司應分別填列）創立日期： 79 年 8  月負責人：    黃肇雄實收資本額：( 99 年)  1,157,048 千元公司總人數：   625   人研發人員數：   450   人主要營業項目：數位影音多媒體系列軟體 (二)申請政府補助原因說明（100字以內）訊連科技與國內外知名硬體廠商合作密切，3D軟體播放器開發完成後，可以補足國內3D產業供應鏈中播放器的不足，並提升國內對整個3D產業的重要性。 (三)計畫概述（300字以內，請以條列式說明）基於多種不同3D規格的播放與應用，訊連科技設計出 :(A)   藍光光碟3D系統 (Blu-ray Disc 3D System)(B)   2D/3D轉換系統 (2D/3D Conversion System)(C)   3D影像呈現系統 (3D Rendering System)(D)   3D使用者介面架構 (3D UI Framework)四大子系統來處理不同的需求，並整合完成3D軟體播放器 (3D Universal Software Player) ，此一軟體即為訊連科技多規格之3D軟體播放解決方案。 (四)預期效益（包括對產業之貢獻）（200字以內，請以條列式說明）訊連科技3D軟體播放器開發完成後，預期銷售軟體的套數可以在2013年成長50%，並可為營收帶來30%的成長。</text:p>
          </table:table-cell>
        </table:table-row>
        <table:table-row table:style-name="ro1">
          <table:table-cell table:style-name="ce1" office:value-type="string" calcext:value-type="string">
            <text:p>景岳生物科技股份有限公司</text:p>
          </table:table-cell>
          <table:table-cell table:style-name="ce1" office:value-type="string" calcext:value-type="string">
            <text:p>抗過敏新藥eN-LacR Capsules Lactobacillus paracasei GMNL-32 臨床研究</text:p>
          </table:table-cell>
          <table:table-cell table:style-name="ce1" office:value-type="string" calcext:value-type="string">
            <text:p>2010 年05 月01 日 至2011 年12 月31 日(共20 個月)</text:p>
          </table:table-cell>
          <table:table-cell table:style-name="ce1" office:value-type="string" calcext:value-type="string">
            <text:p>20880</text:p>
          </table:table-cell>
          <table:table-cell table:style-name="ce1" office:value-type="string" calcext:value-type="string">
            <text:p>8350</text:p>
          </table:table-cell>
          <table:table-cell table:style-name="ce1" office:value-type="string" calcext:value-type="string">
            <text:p>12530</text:p>
          </table:table-cell>
          <table:table-cell table:style-name="ce1" office:value-type="string" calcext:value-type="string">
            <text:p>(一)公司簡介       創立日期：2000 年12 月       負責人：陳根德       實收資本額：493,000 千元       公司總人數：66 人       研發人員數：11 人       主要營業項目：機能性食品、新藥之研究開發、製造及銷售(二)申請政府補助原因說明      生物技術產業被譽為21 世紀的明星產業，也列為『兩兆雙星』產業重點發展項目之      ㄧ，對於新藥開發所投入的資金非中小企業可長期負擔的，希冀政府能提供實質上協助，      以提升國家生技產業的發展和促進醫學治療新藥的開發。(三)計畫概述       1. Lacbcillus paracasei GMNL-32 經過人體臨床二期試驗對於治療有效劑量和安全性       評估的研究結果，顯示以每天服用一顆膠囊，2 x 109 cfu 劑量能有效治療減緩患有常年性       過敏性鼻炎孩童之鼻炎症狀，可以改善並提升過敏性鼻炎病人的生活品質。       2. 臨床二期檢測數據結果顯示各試驗組別之間無統計上差異，且安全性上亦無嚴重的       不良反應產生。       3. 本計劃將擴大試驗人數約至250 人進行第三期臨床試驗之新藥調查，採用以雙盲、       隨機、平行及安慰劑對照組之實驗設計，來評估以益生菌eN-LacR Capsules (Lactobacillus       paracasei GMNL-32) 治療兒童常年性過敏性鼻炎之有效性及安全性。(四)預期效益（包括對產業之貢獻）       1. 提升本公司研發能力並逐步達成生技業的附加價值及轉型、增強國際競爭力之目       標。       2. 隨著經營條件與技術發展而具有動態性的特徵整合提升國內新藥開發能力，在全       球目前對於此類益生菌應用於治療過敏疾病仍未發展上市。       3. 未來抗過敏新藥開發成功後，在臨床醫療的應用上對於廣大深受過敏疾病之苦的       患者來說，將提供一個天然、能長期服用、低副作用、且具附加有益功能的治療新選擇，       提升國家生技產業的發展和促進醫學治療新藥的開發。</text:p>
          </table:table-cell>
        </table:table-row>
        <table:table-row table:style-name="ro1">
          <table:table-cell table:style-name="ce1" office:value-type="string" calcext:value-type="string">
            <text:p>國鼎生物科技股份有限公司</text:p>
          </table:table-cell>
          <table:table-cell table:style-name="ce1" office:value-type="string" calcext:value-type="string">
            <text:p>牛樟芝成份AntroquinonolR (HocenaR)抗肺癌新藥研究計畫</text:p>
          </table:table-cell>
          <table:table-cell table:style-name="ce1" office:value-type="string" calcext:value-type="string">
            <text:p>99 年11 月1 日 至101 年10 月31 日(共24 個月)</text:p>
          </table:table-cell>
          <table:table-cell table:style-name="ce1" office:value-type="string" calcext:value-type="string">
            <text:p>12000</text:p>
          </table:table-cell>
          <table:table-cell table:style-name="ce1" table:number-columns-repeated="2" office:value-type="string" calcext:value-type="string">
            <text:p>6000</text:p>
          </table:table-cell>
          <table:table-cell table:style-name="ce1" office:value-type="string" calcext:value-type="string">
            <text:p>(一)公司簡介      創立日期：91 年9 月27 日      負責人：劉勝勇      實收資本額：(99 年)450,000 千元      公司總人數：113 人      研發人員數：13 人      主要營業項目：IG01010 生物技術服務業、F601010 智慧財產權業、C199990 雜項      食品製造業、F102160 輔助食品批發業、F108021 西藥批發業、F208021 西藥      零售業、C802100 化</text:p>
          </table:table-cell>
        </table:table-row>
        <table:table-row table:style-name="ro1">
          <table:table-cell table:style-name="ce1" office:value-type="string" calcext:value-type="string">
            <text:p>宏齊科技股份有限公司、康普材料科技股份有限公司、雙鍵化工股份有限公司、矽畿科技股份有限公司</text:p>
          </table:table-cell>
          <table:table-cell table:style-name="ce1" office:value-type="string" calcext:value-type="string">
            <text:p>UV白光LED封裝製程與發光材料整合型技術開發計畫</text:p>
          </table:table-cell>
          <table:table-cell table:style-name="ce1" office:value-type="string" calcext:value-type="string">
            <text:p>99年 10月 1日至101年 3月 31日(共18個月)</text:p>
          </table:table-cell>
          <table:table-cell table:style-name="ce1" office:value-type="string" calcext:value-type="string">
            <text:p>72330</text:p>
          </table:table-cell>
          <table:table-cell table:style-name="ce1" office:value-type="string" calcext:value-type="string">
            <text:p>23870</text:p>
          </table:table-cell>
          <table:table-cell table:style-name="ce1" office:value-type="string" calcext:value-type="string">
            <text:p>48460</text:p>
          </table:table-cell>
          <table:table-cell table:style-name="ce1" office:value-type="string" calcext:value-type="string">
            <text:p>(一)公司簡介1.主導公司名稱：宏齊科技股份有限公司創立日期：84年 3月 21日負責人：汪秉龍 實收資本額：( 98年) 1,849,012千元公司總人數：517 人 研發人員數：36 人主要營業項目：半導體晶片、發光二極體封裝之研究開發設計、製造、測試業務2.執行公司名稱：康普材料科技股份有限公司     創立日期： 81年 6月 16日負責人：何基丞 實收資本額：( 98年) 384,999千元公司總人數： 75 人 研發人員數：   6 人主要營業項目：氧化觸媒、化學材料、電子材料3.主導公司名稱：雙鍵化工股份有限公司 創立日期： 83年 2月 17日負責人：劉建良 實收資本額：( 98年) 100,000千元公司總人數： 33 人 研發人員數： 15 人主要營業項目：精密化學品4.主導公司名稱：矽畿科技股份有限公司 創立日期： 95年 1月 27日負責人：陳長安 實收資本額：( 98年) 110,000千元公司總人數： 13 人 研發人員數：   4 人主要營業項目：(1)微結構矽封裝基板(2)晶圓級封裝LED(3)先進光電整合元件(二)申請政府補助原因說明（100字以內）藉由本計畫之申請，除可結合原有之研發核心技術，並可大幅縮短研發時程，提升國內廠商在白光 LED模組與材料技術之自主性，並有效整合上/中/下游產業鏈之整合，提升整體產業之國際競爭力。(三)計畫概述（300字以內，請以條列式說明）本計畫以開發自主性白光LED技術為目的，期望結合國內廠商及法人研究機關之研發能量，開發獨領全球之白光LED技術，期以突破國外大廠專利之束縛。開發內容包括：(1)以紫外光激發新型R/G/B螢光材料作為開發標的；(2)採用新型封裝膠材以提高透明封裝材料之特性，以減少透光度之衰減；(3)利用高導熱及低熱膨脹係數之矽基板材料來提升產品信賴性；(4)結合高效能封裝技術，設計出適合UV LED之封裝方法，調配出最佳化之螢光膠體及模擬最適化之光學設計，達到高散熱、高演色性、高光色均勻性/安定性及高光取出率之白光LED封裝。(四)預期效益（包括對產業之貢獻）（200字以內，請以條列式說明）本計畫預期效益及產業貢獻如下：(1)提升各公司之研發能量，協助廠商建立自主關鍵技術及關鍵專利；(2)藉由此技術的發展，期能擴大各公司之商品市場，預估產品商品化後營業額增加十三億新台幣以上。</text:p>
          </table:table-cell>
        </table:table-row>
        <table:table-row table:style-name="ro1">
          <table:table-cell table:style-name="ce1" office:value-type="string" calcext:value-type="string">
            <text:p>富田電機股份有限公司</text:p>
          </table:table-cell>
          <table:table-cell table:style-name="ce1" office:value-type="string" calcext:value-type="string">
            <text:p>電動車先進動力系統研發聯盟計畫</text:p>
          </table:table-cell>
          <table:table-cell table:style-name="ce1" office:value-type="string" calcext:value-type="string">
            <text:p>2010 年 10 月 1 日 至 2012 年 03月 31 日(共 18 個月)</text:p>
          </table:table-cell>
          <table:table-cell table:style-name="ce1" office:value-type="string" calcext:value-type="string">
            <text:p>89950</text:p>
          </table:table-cell>
          <table:table-cell table:style-name="ce1" office:value-type="string" calcext:value-type="string">
            <text:p>35910</text:p>
          </table:table-cell>
          <table:table-cell table:style-name="ce1" office:value-type="string" calcext:value-type="string">
            <text:p>54040</text:p>
          </table:table-cell>
          <table:table-cell table:style-name="ce1" office:value-type="string" calcext:value-type="string">
            <text:p>(一)公司簡介（若為多家公司聯合申請，則各公司應分別填列）A公司名稱：富田電機股份有限公司　　　負責人：張燈錫創立日期：77年4月        實收資本額：( 99年) 180,000千元公司總人數： 89 人　　　　研發人員數： 34 人主要營業項目：工業動力、交通動力、綠能與節能B公司名稱：利佳興業股份有限公司　　　負責人：陳俊榮創立日期：79年9月        實收資本額：(99年) 100,000千元公司總人數：  60 人　　　　研發人員數： 27 人主要營業項目：AC變頻器、DC-AC轉換器、太陽能控制器C公司名稱：立淵機械股份有限公司　　　負責人：柯國勇創立日期：86年6月        實收資本額：(86年) 5,000千元公司總人數： 41 人　　　研發人員數： 18 人主要營業項目：1.運輸工具製造製造修配業，2.自行車、手工具及機械器具裝配加工及買賣內外銷，3.螺絲螺帽、機械零組件、活塞、齒輪及各項零配件裝配加工及買賣內外銷，4.前項有關之原料成品進出口貿易業務。(二)申請政府補助原因說明（100字以內）全球為因應氣候與環保議題，各國均已大舉投入綠能產業的研發；其中，電動車產業更是各國發展經濟的重要戰略。台灣在此關鍵時刻，投入EV關鍵零組件的研發刻不容緩，爰此，本計畫目標在建立國內自主的電動車動力系統技術，故期望能在經濟部技術處的經費挹注下，加速產品開發，提早進入國際競爭市場，搶佔國際電動車動力系統之地位，所以建請政府政策支持，申請政府補助。(三)計畫概述（300字以內，請以條列式說明）本研發聯盟在電動車先進動力系統之開發，主要包含動力馬達平台整合與驗證、馬達驅動器模組技術開發、變速箱模組技術開發三項，以發展具備國際水準之「高功率密度」與「高過載能力」動力系統，並實現於國內外電動車廠之OEM供應體系，並整合三家公司核心技術，發揮國內領先地位，進軍國際市場。 (四)預期效益（包括對產業之貢獻）（200字以內，請以條列式說明）完成額定40Kw及120Kw二項電動車動力系統開發，進而建立生產技術及各項量產試製準備，將有效填補國內動力系統之產業缺口，並扮演整合動力馬達、馬達驅動器與變速箱產業上、中、下游產業鏈的領導者地位，提升國內電動車產業之競爭力。加速傳產技術昇級與轉型進入汽車產業，預計衍生成立1家電動車動力系統整合銷售公司並建置電動車動力系統專業製造廠與導入TS16949汽車業品保系統，促進投資至少5000萬元，直接創造至少60人年就業機會。計畫期間預計投入資金3億元及後續3年投入資金3億元。預估民國101~103年可直接創造超過13億元營業額；每年衍生效益預估超過20億元。</text:p>
          </table:table-cell>
        </table:table-row>
        <table:table-row table:style-name="ro1">
          <table:table-cell table:style-name="ce1" office:value-type="string" calcext:value-type="string">
            <text:p>永信藥品工業股份有限公司</text:p>
          </table:table-cell>
          <table:table-cell table:style-name="ce1" office:value-type="string" calcext:value-type="string">
            <text:p>開發具國際市場競爭力之學名藥計畫</text:p>
          </table:table-cell>
          <table:table-cell table:style-name="ce1" office:value-type="string" calcext:value-type="string">
            <text:p>99 年 11月 01日 至  101 年 10 月 31 日(共 24 個月)</text:p>
          </table:table-cell>
          <table:table-cell table:style-name="ce1" office:value-type="string" calcext:value-type="string">
            <text:p>118000</text:p>
          </table:table-cell>
          <table:table-cell table:style-name="ce1" office:value-type="string" calcext:value-type="string">
            <text:p>41300</text:p>
          </table:table-cell>
          <table:table-cell table:style-name="ce1" office:value-type="string" calcext:value-type="string">
            <text:p>76700</text:p>
          </table:table-cell>
          <table:table-cell table:style-name="ce1" office:value-type="string" calcext:value-type="string">
            <text:p>（一）公司簡介創立日期： 54 年 8 月負責人：李芳全實收資本額：( 98 年)   3,267,593   千元公司總人數：   1116 人研發人員數：   115 人主要營業項目：醫藥品及動物藥品（二）申請政府補助原因說明（100字以內）      因開發國外學名藥市場，BE試驗執行費用昂貴，藉由政府補助可縮短藥品研發時程，加速藥品上市，提升國內製藥產業國際競爭力。（三）計畫概述（300字以內，請以條列式說明）1.      本計畫為學名藥開發計畫，以具國際市場競爭力為品項篩選原則。2. 本計畫包括6個品項。3. 希望藉由執行此計畫，提升永信研發能力、培養專業人才、開發國際市場，將產品行銷國際走出國內市場。（四）預期效益（包括對產業之貢獻）（200字以內，請以條列式說明）1.      完成此計畫可將相關技術、人才及經驗應用至往後產品開發，並可和國內業界交流帶動國內產業升級。2. 永信預計完成此6個品項之開發，將可創造產值倍增同時總銷售額將至少可達11億新台幣以上。3.      開拓國際市場及提升自我研發能量並與政府一起努力實現--[生技起飛鑽石行動方案]。</text:p>
          </table:table-cell>
        </table:table-row>
        <table:table-row table:style-name="ro1">
          <table:table-cell table:style-name="ce1" office:value-type="string" calcext:value-type="string">
            <text:p>長天科技股份有限公司</text:p>
          </table:table-cell>
          <table:table-cell table:style-name="ce1" office:value-type="string" calcext:value-type="string">
            <text:p>非接觸型生命徵象監測儀</text:p>
          </table:table-cell>
          <table:table-cell table:style-name="ce1" office:value-type="string" calcext:value-type="string">
            <text:p>99年 07 月02 日 至 101年 07 月 01日(共24個月)</text:p>
          </table:table-cell>
          <table:table-cell table:style-name="ce1" office:value-type="string" calcext:value-type="string">
            <text:p>40000</text:p>
          </table:table-cell>
          <table:table-cell table:style-name="ce1" office:value-type="string" calcext:value-type="string">
            <text:p>14030</text:p>
          </table:table-cell>
          <table:table-cell table:style-name="ce1" office:value-type="string" calcext:value-type="string">
            <text:p>25970</text:p>
          </table:table-cell>
          <table:table-cell table:style-name="ce1" office:value-type="string" calcext:value-type="string">
            <text:p>(一)公司簡介（若為多家公司聯合申請，則各公司應分別填列）創立日期：1994年 10月   日負責人：徐彰徽實收資本額：(99年) 485,645千元公司總人數：135人研發人員數： 48人主要營業項目：汽車導航系統、掌上型導航器衛星接收器、衛星接收模組、衛星追蹤器、其他產品(訊號發射天線、外接天線) 、生命徵象監測及診斷系統(二)申請政府補助原因說明（100字以內）依國家產業發展策略，以產業界的身份，共同加入生技產業升級起飛的活動，故申請政府補助以加速計畫之進行及完成。(三)計畫概述（300字以內，請以條列式說明）n   計劃目標:開發非接觸型生命徵象監測儀n   核心技術:超寬頻(UWB)雷達感測技術n   實施方法:開發創新之超寬頻非接觸連續血壓監視技術，並整合超寬頻心跳率、呼吸率與紅外線溫度監視技術，以其連續監測、低成本、低功耗以及無線傳輸的特性，提供低價位但高品質之醫療設備n   解決方案:本計劃所提產品對於醫療服務的提供者及使用者，皆能帶來諸多利益。1.            隔空偵測--免除貼片式的接觸。病患的活動自主性及醫療體驗大為提昇。2.                                                及時資訊--及時偵測、顯示及警告，可以統一集中監測，亦可於第一時間通知護理人員作最迅速之處理。3.            持續記錄--連續不斷記錄生理徵象。4.    節省人力--節省護理人員人力需求。5.    避免出錯--避免人工登錄的錯誤。6.    性價比優--產品性價比的高度優勢。(四)預期效益（包括對產業之貢獻）（200字以內，請以條列式說明）n   目前國內一般病床數98,000，如本計畫產品上市每台售價NT$80,000，10%市佔率計算，銷售金額可達NT$7.8億元。n   估計未來五年，如以總外銷量100,000台，每台FOB US$1,000計算，本公司可以產出超過US$ 1億元的出口值，還不包括衍生的產品。n   延攬增聘生醫工程背景之相關人才。本公司以全球衛星定位及無線通訊技術為本，結合超寬頻感測技術，跨入高附加價值的Class II醫療器材產品之開發，將有助於國內新興醫電及遠距居家照護產業的蓬勃發展。</text:p>
          </table:table-cell>
        </table:table-row>
        <table:table-row table:style-name="ro1">
          <table:table-cell table:style-name="ce1" office:value-type="string" calcext:value-type="string">
            <text:p>明達醫學科技股份有限公司</text:p>
          </table:table-cell>
          <table:table-cell table:style-name="ce1" office:value-type="string" calcext:value-type="string">
            <text:p>高整合型醫療用眼底照相機計畫</text:p>
          </table:table-cell>
          <table:table-cell table:style-name="ce1" office:value-type="string" calcext:value-type="string">
            <text:p>99年12月1日 至 101年11月30日 (共計24個月) </text:p>
          </table:table-cell>
          <table:table-cell table:style-name="ce1" office:value-type="string" calcext:value-type="string">
            <text:p>38000</text:p>
          </table:table-cell>
          <table:table-cell table:style-name="ce1" office:value-type="string" calcext:value-type="string">
            <text:p>13280</text:p>
          </table:table-cell>
          <table:table-cell table:style-name="ce1" office:value-type="string" calcext:value-type="string">
            <text:p>24720</text:p>
          </table:table-cell>
          <table:table-cell table:style-name="ce1" office:value-type="string" calcext:value-type="string">
            <text:p>(一)公司簡介(若為多家公司聯合申請,則各公司應分別填列創立日期:98年10月26日負責人:魏勵志實收資本額 : (99年) 160,000千元主要營業項目:醫療器材製造、批發、零售(二)申請政府補助原因說明(100字以內)1. 研發人員經費支援2. 製作實驗所需樣品3. 製作開發所需模具、治具4. 臨床實驗與驗證5. 測試儀器購置(三)計畫概述(300字以內，請以條列式說明) 現有市售眼底照相機產品，由於功能設計複雜，使得光學元件與機構件所需空間增加，因而體積龐大且售價昂貴。本計畫產品，採用新設計理念，設計成可攜式、低單價的經濟型非散瞳眼底照相機，藉由創新光路設計，整合LED光源與高感度影像感測器，友善的軟體設計，方便醫護人員判讀影像資料。 本產品市場標的，以符合基層眼科診所購買預算為目標，有別於目前市售眼底照相機以大型醫療院所為目標；又本產品體積小具可攜性，若配合網路傳輸、資源分享，極適用於遠距醫療，為病患提供形同醫療中心等級服務品質。(四)預期效益(包括對產業之貢獻) (200字以內，請以條列式說明) 全世界現有市售眼底照相機產品，沒有一款產品由臺灣製造，主要因為臺灣無法掌握關鍵技術，換句話說，臺灣並沒有眼底照相機產業。本產品開發成功，將為臺灣開創一個新興產業，在全世界醫療產業為臺灣建立新形象。 本計畫須使用到的高感度影像感測器影像感測器模組，而該零件的供應商目前多為每日廠商，希望藉由此專案計畫建立臺灣的眼底相機產業，可以鼓勵臺灣光電產業投入高感度影像感測器的開發設計與製造。</text:p>
          </table:table-cell>
        </table:table-row>
        <table:table-row table:style-name="ro1">
          <table:table-cell table:style-name="ce1" office:value-type="string" calcext:value-type="string">
            <text:p>環隆科技股份有限公司</text:p>
          </table:table-cell>
          <table:table-cell table:style-name="ce1" office:value-type="string" calcext:value-type="string">
            <text:p>高速多協定微型光連接模組與應用技術開發計畫</text:p>
          </table:table-cell>
          <table:table-cell table:style-name="ce1" office:value-type="string" calcext:value-type="string">
            <text:p>100年  1 月 1 日 至 101 年  6 月 30 日(共18個月)</text:p>
          </table:table-cell>
          <table:table-cell table:style-name="ce1" office:value-type="string" calcext:value-type="string">
            <text:p>37720</text:p>
          </table:table-cell>
          <table:table-cell table:style-name="ce1" office:value-type="string" calcext:value-type="string">
            <text:p>13430</text:p>
          </table:table-cell>
          <table:table-cell table:style-name="ce1" office:value-type="string" calcext:value-type="string">
            <text:p>24290</text:p>
          </table:table-cell>
          <table:table-cell table:style-name="ce1" office:value-type="string" calcext:value-type="string">
            <text:p>(一)公司簡介1.公司名稱：環隆科技股份有限公司創立日期：73年 4月負責人：歐正明實收資本額：( 98 年) 1,322,522 千元公司總人數： 564   人研發人員數： 111   人主要營業項目：光通訊產品、光電產品、資通產品、電磁零件、電源供應器。2.公司名稱：文佳科技股份有限公司創立日期：86年12月負責人：吳啟昌實收資本額：175,042千元公司總人數： 40  人研發人員數： 31  人主要營業項目：§研究、開發及銷售產品：嵌入式網路通訊軟體元件及其應用系統、資訊家電系統軟體元件及其應用系統、通訊器材買賣業務、電話自動總機、電話總機、電話交換機及其零件之裝配買賣維護業務、通訊器材及其周邊設備與零件之設計研究開發裝配買賣維護業務、廣域網路設備 (WAN) 與區域網路 (LAN) 設備及其零組件、局用及用戶用網路擷取設備、用戶端通訊電子設備、光電通訊設備、無線區域網路、無線用戶迴路系統。§前述產品相關技術之諮詢、安裝、維護、訓練、通信工程設計服務及顧問服務。§與本公司業務相關之進出口貿易業務。(二)申請政府補助原因說明1. 藉由政府支持，加速我國光電半導體產業發展，掌握此次開發國際最新產業機會，與國際大廠 Intel 技術與市場接軌，成功進入國際供應鏈，拓展商機，擴大就業。2. 開發最新電腦光連接 IO 技術與應用，建立先期技術與專利佈局，保持台灣在資訊與消費性產品領先的地位及提升創新研發的競爭力。3. 結合環隆科技與文佳科技共同研發，串連上下游廠商合作，擴大產品應用範圍，建立產業群聚效益。(三)計畫概述1. 高速矽光學平台光連接模組技術，是開發矽基光學平台技術、被動對準與複合式整合（Hybrid Integration）之封裝技術，開發具有低成本、產能大、小體積且品質佳之 USB 光收發模組。2. 應用系統平台整合技術研發上，是開發HDMI、USB 光模組與應用系統整合平台的關鍵技術，實現光連接於 ICT 產品與網路設備端的實際應用。(四)預期效益1. 本計畫開發之光學 IO 介面技術與產品，未來將取代銅導線 IO 介面成為下世代高速傳輸介面，可應用範圍廣泛，包含各種資訊、消費性電子與網通設備，相關技術延伸應用並帶動其週邊電子產業可達到 10 億元以上產值。。2. 提升多媒體系統及電腦週邊產品創新研發的競爭力，保持台灣全球第一大資訊生產國領先的地位。開發利基的光學 IO 技術與高階應用產品，建立通訊、消費及光電應用的共同開發平台，促使零組件國產自製化，帶動國內電子零組件產業 50 億元以上之產值。</text:p>
          </table:table-cell>
        </table:table-row>
        <table:table-row table:style-name="ro1">
          <table:table-cell table:style-name="ce1" office:value-type="string" calcext:value-type="string">
            <text:p>富成金屬科技股份有限公司</text:p>
          </table:table-cell>
          <table:table-cell table:style-name="ce1" office:value-type="string" calcext:value-type="string">
            <text:p>高強度鋁合金卡車圈「鍛造與材料」及「精密鍍膜」技術開發計畫</text:p>
          </table:table-cell>
          <table:table-cell table:style-name="ce1" office:value-type="string" calcext:value-type="string">
            <text:p>99年12 月1日 至101年11月30日(共24個月)</text:p>
          </table:table-cell>
          <table:table-cell table:style-name="ce1" office:value-type="string" calcext:value-type="string">
            <text:p>50000</text:p>
          </table:table-cell>
          <table:table-cell table:style-name="ce1" office:value-type="string" calcext:value-type="string">
            <text:p>18000</text:p>
          </table:table-cell>
          <table:table-cell table:style-name="ce1" office:value-type="string" calcext:value-type="string">
            <text:p>32000</text:p>
          </table:table-cell>
          <table:table-cell table:style-name="ce1" office:value-type="string" calcext:value-type="string">
            <text:p>（一）公司簡介創立日期：91年6月 4 日負責人：張銀光先生實收資本額：(98 年) 769,849 千元公司總人數： 143 人研發人員數： 12   人主要營業項目：卡車與汽機車鍛造輪圈、軌道車輛鍛造零件、國防工業用品、機械設備鍛造零件、特殊合金客製化零件 （二）申請政府補助原因說明（100字以內）目前台灣與亞洲國家之鍛造鋁合金卡車圈處萌芽階段，傾向仿製國際公認的美國鋁業卡車圈，目前我國的研發規模太小、速度太慢，缺乏自主的重要關鍵技術，及模擬分析、合金設計、材料研發及系統整合能力。由於本案對卡車鍛造鋁合金輪圈產業自主性技術與製程之開發有重大影響，需政府的補助支持材料與新製程技術的開發，加速技術生根及競爭力提升。 （三）計畫概述（300字以內，請以條列式說明）(1) 從材料面上提出新成份改善原物料材料特性，並且發展針對輪圈表面強化之製程，以提高疲勞強度，降低成品重量，增加產品使用壽命與可靠度。(2) 將研發輪圈胎環凸緣鍍膜技術，有效提高胎環凸緣表面硬度，防止其過度磨損，以提高輪圈使用壽命。(3) 將與國內研發與學術單位共同合作，將現有之技術精進並引入卡圈製程中。將與國際市場上既有之產品做區隔，提升品牌之優勢與國際競爭力。 （四）預期效益（包括對產業之貢獻）（200字以內，請以條列式說明）材料性能提升、成形技術與耐磨塗裝技術開發完成後，可廣泛運用至各種重負荷之卡車鋁圈，使產品強度與壽命提高，產品升級；未來能將高強度之重負荷鍛造鋁合金卡車圈提升至國際（美國鋁業）水準；並且有效拉開與國際上其他競爭者之距離，有利於國際市場之推廣。計畫完成後，預計此類鍛造鋁合金卡車圈之初期年產量可達50,000顆，三年後達到年產量250,000∼300,000顆，擴展國際鍛造鋁合金卡車圈之市佔率。</text:p>
          </table:table-cell>
        </table:table-row>
        <table:table-row table:style-name="ro1">
          <table:table-cell table:style-name="ce1" office:value-type="string" calcext:value-type="string">
            <text:p>南美特科技股份有限公司</text:p>
          </table:table-cell>
          <table:table-cell table:style-name="ce1" office:value-type="string" calcext:value-type="string">
            <text:p>高折射率LED 封裝材料之研製與應用計畫</text:p>
          </table:table-cell>
          <table:table-cell table:style-name="ce1" office:value-type="string" calcext:value-type="string">
            <text:p>99 年 12 月01 日至 101 年05 月 31 日(共 18 個月)</text:p>
          </table:table-cell>
          <table:table-cell table:style-name="ce1" office:value-type="string" calcext:value-type="string">
            <text:p>35000</text:p>
          </table:table-cell>
          <table:table-cell table:style-name="ce1" office:value-type="string" calcext:value-type="string">
            <text:p>10000</text:p>
          </table:table-cell>
          <table:table-cell table:style-name="ce1" office:value-type="string" calcext:value-type="string">
            <text:p>25000</text:p>
          </table:table-cell>
          <table:table-cell table:style-name="ce1" office:value-type="string" calcext:value-type="string">
            <text:p>(一)公司簡介（若為多家公司聯合申請，則各公司應分別填列）       創立日期：86 年 07 月07 日       負責人：吳文雄       實收資本額：( 98 年) 242,342 千元       公司總人數：150 人       研發人員數： 30 人       主要營業項目：1、半導體及電子工業用化學品、材料及設備、加工及買賣。       2、金屬醇鹽、非金屬醇鹽或無機鹽溶膠及凝膠(Sol-Gel)產品及       其加工製品之製造、加工及買賣。(二)申請政府補助原因說明（100 字以內）       本計畫研發高折射率封裝材料及 LED 封裝技術，是國際上十分熱門且高經濟效益       的技術，需整合高折射率無機奈米材料之結構設計與合成和LED 封裝技術，因此，技       術風險高，需要政府資源補助及相關政策的配合，來建構企業永續經營的能力。(三)計畫概述（300 字以內，請以條列式說明）       LED 晶片用封裝材料所必須具備的功能，會因LED 封裝外觀及應用而有所不同。      本計畫將針對目前的SMD 元件，提出創新性的構想，以提昇外部的取光效率為研究出      發點下，藉由本公司在無機奈米粉體合成上累積多年的經驗，搭配台大陳文章教授建立      的無機奈米粉體表面改質技術，與工研院材化所在有機/無機混成、封裝材料耐熱黃變/      耐UV 配方等技術，共同投入開發具有高折射率/高透明/耐熱黃變/耐UV 等特性，可符      合未來高性能LED 封裝所需的封裝材料。(四)預期效益（包括對產業之貢獻）（200 字以內，請以條列式說明）      對公司之影響：公司藉由此計畫提昇研發能力，拓展無機奈米粉體應用領域，並轉      型向高值化LED 次世代發光及顯示器產業發展。由於技術的提昇與建立，使得公司開      創了許多新的領域產品，為公司帶來獲利。      對國內產業發展之影響與關連性：奠定國內產業發展有機光電和塑膠產業之基石，      結合下游封裝廠商可建立競爭優勢。材料技術亦可支援國內LED 產業，建立全面之製      程與品管技術，降低成本，促進台灣LED 產值大幅增長，提升台灣LED 產業在國際上      的地位。</text:p>
          </table:table-cell>
        </table:table-row>
        <table:table-row table:style-name="ro1">
          <table:table-cell table:style-name="ce1" office:value-type="string" calcext:value-type="string">
            <text:p>聯華電子股份有限公司</text:p>
          </table:table-cell>
          <table:table-cell table:style-name="ce1" office:value-type="string" calcext:value-type="string">
            <text:p>Mixed-signal/MEMS CMOS 設計製造平台開發計畫</text:p>
          </table:table-cell>
          <table:table-cell table:style-name="ce1" office:value-type="string" calcext:value-type="string">
            <text:p>100 年1 月1 日至 101 年12 月31 日(共24 個月)</text:p>
          </table:table-cell>
          <table:table-cell table:style-name="ce1" office:value-type="string" calcext:value-type="string">
            <text:p>142200</text:p>
          </table:table-cell>
          <table:table-cell table:style-name="ce1" office:value-type="string" calcext:value-type="string">
            <text:p>63990</text:p>
          </table:table-cell>
          <table:table-cell table:style-name="ce1" office:value-type="string" calcext:value-type="string">
            <text:p>78210</text:p>
          </table:table-cell>
          <table:table-cell table:style-name="ce1" office:value-type="string" calcext:value-type="string">
            <text:p>(一)公司簡介創立日期： 69年5 月22 日負責人：洪嘉聰實收資本額：( 98 年) 129,877,000 千元公司總人數：12334 人研發人員數： 746 人主要營業項目：晶圓代工 (二)政府補助原因說明本計畫著眼於目前 Mixed signal/MEMS 生產製造仍以IDM 型態進行，製程由MEMS IDM 設計者主導，晶圓廠提供專屬製造服務。Fabless 設計業者進入門檻高，應依循Fabless標準設計環構，盡速建立Mixed signal/MEMS 整體設計產業鏈。本計畫所推動開發之主題係Fabless Centric Mixed signal/MEMS 開發平台，除foundry service 外尚且涵概EDAFlow、Design Methodogy, 實為一Mixed signal/MEMS 設計製造產業鏈建置計畫。Fabless 整體設計環構之建立需要政府投入。(三)計畫概述就 Fabless IC 設計廠商觀點而言，開發具有MEMS 感測自動元件之SOC 應用（如Wii 手把、植入式醫療晶片）是進入生醫電子、車用電子及消費性機器人等應用產業之基礎，唯因目前欠缺標準化MEMS 設計製造平台，Fabless IC 設計廠商必須自行開發並定義所需之MEMS 製程、MEMS 元件、設計整合流程等諸多環節，這些初期開發之風險與成本成為Fabless IC 設計廠商進入上述應用產業之極高屏障，使得這類相關MEMS 異質整合SOC 之應用仍舊局限於能獨立開發MEMS 製程之IDM 廠商以及取得Foundry 獨家授權使用的MEMS 元件廠商，使得MEMS 產業成為寡佔市場。這樣的產業情況極不利於Fabless IC 設計廠商進入MEMS SOC 產業。為了跨越這樣的進入門檻，亟需建構標準化Mixed signal/MEMS 製造設計平台，以利更多Fabless IC 設計廠商取得門票進入MEMS SOC 產業，提昇台灣IC 產業競爭力。(四)預期效益（包括對產業之貢獻）完成由台灣主導制定之標準Mixed signal/MEMS 設計製造技術完成由台灣 Mixed signal/MEMS 設計製造之感測元件產品上市完成由台灣系統廠商主導定義之整合感測 SOC 未來產品上市爭取全球 More than More 半導體設計製造產業主導地位建構 Fabless Centric Mixed signal/MEMS 開發平台時間效益- Time to Market生產效益- One Stop Production成本效益- 製程、材料及設備標準化降低我國 Fabless 設計廠商進入門檻快速應用系統整合開發。</text:p>
          </table:table-cell>
        </table:table-row>
        <table:table-row table:style-name="ro1">
          <table:table-cell table:style-name="ce1" office:value-type="string" calcext:value-type="string">
            <text:p>矽品精密工業股份有限公司</text:p>
          </table:table-cell>
          <table:table-cell table:style-name="ce1" office:value-type="string" calcext:value-type="string">
            <text:p>Mixed-signal /MEMS CMOS晶圓級封裝製造平台開發計畫</text:p>
          </table:table-cell>
          <table:table-cell table:style-name="ce1" office:value-type="string" calcext:value-type="string">
            <text:p>100年 1月 1 日 至 101年  12月 31日(共24個月)</text:p>
          </table:table-cell>
          <table:table-cell table:style-name="ce1" office:value-type="string" calcext:value-type="string">
            <text:p>90400</text:p>
          </table:table-cell>
          <table:table-cell table:style-name="ce1" office:value-type="string" calcext:value-type="string">
            <text:p>44000</text:p>
          </table:table-cell>
          <table:table-cell table:style-name="ce1" office:value-type="string" calcext:value-type="string">
            <text:p>46400</text:p>
          </table:table-cell>
          <table:table-cell table:style-name="ce1" office:value-type="string" calcext:value-type="string">
            <text:p>（一）公司簡介創立日期： 73年5月負責人：林文伯實收資本額：( 98年) 31,163,611 千元公司總人數：14,546人研發人員數： 621 人主要營業項目：提供各項積體電路封裝及測試之服務 （二）申請政府補助原因說明（100字以內）1.全球首次以標準微電子設計製程流程開發MS MEMS單晶片2.全球首次垂直分工設計製造完成 MS MEMS封裝製造平台3.以創新概念異質整合微機電元件，達到製程流程標準化。 （三）計畫概述（300字以內，請以條列式說明）以四大技術開發完成晶圓級微機電異質整合構裝技術 1.MS MEMS之構裝技術– 包含封蓋結構設計、切割與晶圓薄化技術2.晶圓級低溫氣密接合技術– 包含製程效應模擬與低溫接合製程技術3.晶圓級MS MEMS構裝整合– 包含技術晶圓級打線、模壓與RDL整合製程技術4.封裝結構驗證測試等四項核心技術– 包含系統晶片功能測試與漏率氣密驗證 （四）預期效益（包括對產業之貢獻）（200字以內，請以條列式說明）1.上下游垂直整合，加速新技術開發及搶佔市場先機2.針對特定的應用產品提出解決方案，先期掌握規格和專利優勢，鞏固臺灣半導體領先之地位。3.結合上下游供應鏈廠商( Design/Foundry/Packaging/Testing) ，建立CMOS MEMS 封裝製程與技術規格,提供台灣產業一標準封裝技術平台4.以創新之技術降低構裝成本,提昇台灣產業鏈之國際競爭力結合台灣半導體之優勢及矽品的先進封裝技術, 創造新的就業機會</text:p>
          </table:table-cell>
        </table:table-row>
        <table:table-row table:style-name="ro1">
          <table:table-cell table:style-name="ce1" office:value-type="string" calcext:value-type="string">
            <text:p>京元電子股份有限公司</text:p>
          </table:table-cell>
          <table:table-cell table:style-name="ce1" office:value-type="string" calcext:value-type="string">
            <text:p>Mixed-signal / MEMS CMOS 測試平台開發計畫</text:p>
          </table:table-cell>
          <table:table-cell table:style-name="ce1" office:value-type="string" calcext:value-type="string">
            <text:p>100年01月01日至101年12月31日(共24個月)</text:p>
          </table:table-cell>
          <table:table-cell table:style-name="ce1" office:value-type="string" calcext:value-type="string">
            <text:p>34850</text:p>
          </table:table-cell>
          <table:table-cell table:style-name="ce1" office:value-type="string" calcext:value-type="string">
            <text:p>15700</text:p>
          </table:table-cell>
          <table:table-cell table:style-name="ce1" office:value-type="string" calcext:value-type="string">
            <text:p>19150</text:p>
          </table:table-cell>
          <table:table-cell table:style-name="ce1" office:value-type="string" calcext:value-type="string">
            <text:p>（一）公司簡介創立日期： 76 年 05月負責人：李金恭實收資本額：( 98 年)   12,472,875千元公司總人數： 4208 人研發人員數：   210 人主要營業項目：晶圓測試服務、積體電路測試服務、研磨切割.. （二）申請政府補助原因說明（100字以內）台灣半導體產業自70 年代中期，透過政府及民間的努力下，創造出垂直分工及專業代工型態，為半導體產業經營寫下新的模式，然而以高度垂直分工對於具有IDM 性質，又需要跨界整合之 MEMS 技術開發，構成極大介面溝通環節，沒有一個獨立廠商能夠獨力打通涉及十數層垂直分工界面 (Material, Device, System, IP, IC, IC Foundry, MEMS foundry, IC-package, MEMS package, IC testing, MEMS testing, IC EDA, MEMS EDA…. Etc.)。 （三）計畫概述（300字以內，請以條列式說明）本計畫係與上下游廠商所提計畫相互配合，共同達成創新Mixed-signal MEMS CMOS (MS MEMS/CMOS) 設計製造平台開發，以MS MEMS/CMOS之電磁特性、熱特性、力學特性及其他關鍵特性，達成智慧型具節能減碳功能之醫療電子、綠能電子及4C電子產品開發。Mixed-signal / MEMS CMOS系統晶片開發計畫--- 聯陽半導體Mixed-signal / MEMS CMOS 設計製造平台開發計畫--- 聯華電子Mixed-signal / MEMS CMOS 晶圓級封裝製造平台開發計畫--- 矽品精密Mixed-signal / MEMS CMOS 測試平台開發計畫--- 京元電子 （四）預期效益（包括對產業之貢獻）（200字以內，請以條列式說明）完成由台灣主導制定之標準Mixed-signal / MEMS CMOS 設計製造技術；完成由台灣Mixed-signal / MEMS CMOS設計製造之感測元件產品上市；完成由台灣系統廠商主導定義之整合感測SoC未來產品上市；爭取全球More than More半導體設計製造產業主導地位；建構Fabless Centric Mixed-signal/MEMS CMOS開發平台；時間效益- Time to Market；生產效益- One Stop Production；成本效益- 製程、材料及設備標準化；降低我國Fabless設計廠商進入門檻；快速應用系統整合開發。</text:p>
          </table:table-cell>
        </table:table-row>
        <table:table-row table:style-name="ro1">
          <table:table-cell table:style-name="ce1" office:value-type="string" calcext:value-type="string">
            <text:p>聯陽半導體股份有限公司</text:p>
          </table:table-cell>
          <table:table-cell table:style-name="ce1" office:value-type="string" calcext:value-type="string">
            <text:p>Mixed-signal / MEMS CMOS 系統晶片開發計畫</text:p>
          </table:table-cell>
          <table:table-cell table:style-name="ce1" office:value-type="string" calcext:value-type="string">
            <text:p>100年  1 月 1  日 至 101 年 12 月 31  日(共  24  個月)</text:p>
          </table:table-cell>
          <table:table-cell table:style-name="ce1" office:value-type="string" calcext:value-type="string">
            <text:p>30000</text:p>
          </table:table-cell>
          <table:table-cell table:style-name="ce1" office:value-type="string" calcext:value-type="string">
            <text:p>13500</text:p>
          </table:table-cell>
          <table:table-cell table:style-name="ce1" office:value-type="string" calcext:value-type="string">
            <text:p>16500</text:p>
          </table:table-cell>
          <table:table-cell table:style-name="ce1" office:value-type="string" calcext:value-type="string">
            <text:p>（一）公司簡介創立日期： 85 年 5 月 29日負責人：陳志逢實收資本額：( 99 年) 2,006,362.45千元公司總人數： 529 人研發人員數： 341 人主要營業項目：電腦週邊控制IC,資訊家電相關IC,液晶螢幕顯示器相關IC（二）申請政府補助原因說明（100字以內）在微機電與IC設計中，所考慮的面向不盡相同。在微機電方面，除了考慮元件的機械行為，也必須考慮電性行為以及兩者之間的相互效應，並將這些行為及效應整合至單一的行為模型，與IC設計在同一平台下設計模擬，才能獲得正確的結果。因此，為達到共同最佳化之目的，必須將兩者的模擬模型參數化，再由設計平台導入最佳化程式，達到MS/MEMS CMOS共同設計最佳化之成果。一套全新的MS/MEMS CMOS標準製程平台技術雖開發成本高昂，卻是目前台灣設計業欲進入微機電產業所迫切需要的。此外，台灣內部產業亦需整合MEMS機械設計和製造、混合訊號ASIC設計，以及晶圓級封裝技術，才能將開發出兼具小尺寸、低成本與高效能的微機電產品。此整體設計環構之建立亟需政府投入。（三）計畫概述（300字以內，請以條列式說明）整合Mixed-signal/MEMS CMOS (MS/MEMS CMOS) IC module設計，藉此，改善傳統One-product-one-process設計製造時，需耗費大量人力、物力與時間於新材料製程開發之缺點，降低台灣業者之進入門檻。所開發之與CMOS材料製程通用之MS/MEMS CMOS 設計製造流程，搭配台灣固有之Fabless設計利基，將可迅速整合感測元件，衍生創新高價值Sensor+circuit產品。輔以台灣垂直分工利基，將有機會超越國際IDM大廠。（四）預期效益（包括對產業之貢獻）（200字以內，請以條列式說明）本計畫配合配合聯華電子提供之MS/MEMS CMOS標準製程，將加速度器整合於微處理器中，作為一測試載具，提供一成功案例，並以全球第一套與CMOS完全相容之MEMS設計環境及整合MS/MEMS CMOS (Logic, Analog, RF, and MEMS)之設計流程，達到微機電與IC電路設計之共同最佳化，強化創新設計及產業競爭力。本計畫之MS/MEMS CMOS IC 模組是專為大量生產的消費電子用品而開發，其小巧體積、低作業電壓及低功耗，對於在設計上有空間限制的應用，如：遊戲機手掣、電視遙控器、手機、計步器及保健器材等都相當適合。另外，這新款感測器在感應到自由落下時會發出中斷訊號，是保護硬碟驅動器的首選。MEMS感測器加裝MCU晶片，進一步升級為多功能MEMS感測晶片，除了能讓MEMS感測器更加多元化增加賣相外，並約可提升晶片整體售價的1.5倍，使得本公司的產值有機會從24億元成長150%挑戰60億元。</text:p>
          </table:table-cell>
        </table:table-row>
        <table:table-row table:style-name="ro1">
          <table:table-cell table:style-name="ce1" office:value-type="string" calcext:value-type="string">
            <text:p>杏輝藥品工業股份有限公司</text:p>
          </table:table-cell>
          <table:table-cell table:style-name="ce1" office:value-type="string" calcext:value-type="string">
            <text:p>植物新藥STA-2開發計畫 (臨床試驗 phase II b)</text:p>
          </table:table-cell>
          <table:table-cell table:style-name="ce1" office:value-type="string" calcext:value-type="string">
            <text:p>99 年 7 月 1 日 至 102 年 6 月 30 日(共 36 個月)</text:p>
          </table:table-cell>
          <table:table-cell table:style-name="ce1" office:value-type="string" calcext:value-type="string">
            <text:p>32400</text:p>
          </table:table-cell>
          <table:table-cell table:style-name="ce1" office:value-type="string" calcext:value-type="string">
            <text:p>12960</text:p>
          </table:table-cell>
          <table:table-cell table:style-name="ce1" office:value-type="string" calcext:value-type="string">
            <text:p>19440</text:p>
          </table:table-cell>
          <table:table-cell table:style-name="ce1" office:value-type="string" calcext:value-type="string">
            <text:p>(一)公司簡介　	創立日期：66 年 7 月負責人：李志文 實收資本額：( 98年) 1,209,887千元 公司總人數：610 人 研發人員數：109 人 主要營業項目：西藥之製造加工買賣業務；抗生素之注射劑、膠囊劑、錠劑、粉劑、懸浮液、眼藥水、眼藥膏、顆粒劑、糖漿、丸劑、抗生素、外用錠劑之製造加工買賣業務；藥品原料之合成；西藥及動物藥品之製造批發零售及代理業務；藥用化妝品及一般化妝品之製造加工買賣業務；醫療器材之買賣業務；營養食品之製造加工買賣業務；前各項有關產品之進出口貿易；雜誌之出版發行業務；中藥批發與製造；農業服務及其他工商服務業(菌種、育種之研發)。(二)政府補助原因說明　	新藥的研發過程需投入巨大成本與長時間的研發資源，對於製藥產業，投入的總成本還包括基礎建設，整體費用相當龐大，且成功的機會相當低；廠商難以個別的力量來承受。植物藥產業的研發需要整合各相關資源共同投入，廠商較難有整合的能力。為促進本產業的全球發展，本計畫期許能爭取得到經濟部技術處的補助支持與指導。(三)計畫概述　	1.杏輝選擇已於大陸上市、累積10餘年人用經驗之植物藥STA-2，研究開發慢性穩定型心絞痛適應症輔助治療用藥，其標的市場設定為美國及台灣。 2.杏輝於研發之第一階段建立了該產品CMC化學製程與管制規格之國際標準，完成了部分non-clinical探討與研究，完成了一個劑量組的小型探索性雙盲試驗計畫(phaseⅡa)。 3.本計畫為雙盲、隨機、安慰劑對照之劑量-效應關係研究計畫(phaseⅡb)，評估STA-2三組不同劑量之dose-response relationship，觀察STA-2對於慢性穩定型心絞痛適應症之最佳療效劑量及安全性。(四)預期效益（包括對產業之貢獻）　	本計畫提出之臨床試驗phase Ⅱb尚在新藥研發階段，無法馬上產生直接的經濟效益，但使之前僅在大陸上市的產品，經過產品藥效、藥理機轉、新適應症之探討研究，為後續開發提供科學依據；為STA-2產品日後進入醫藥主流市場，以及擴大治療市場創造先機。</text:p>
          </table:table-cell>
        </table:table-row>
        <table:table-row table:style-name="ro1">
          <table:table-cell table:style-name="ce1" office:value-type="string" calcext:value-type="string">
            <text:p>杏輝藥品工業股份有限公司</text:p>
          </table:table-cell>
          <table:table-cell table:style-name="ce1" office:value-type="string" calcext:value-type="string">
            <text:p>植物新藥STA-2開發計畫 (臨床試驗 phase II b)</text:p>
          </table:table-cell>
          <table:table-cell table:style-name="ce1" office:value-type="string" calcext:value-type="string">
            <text:p>99年7月1日 至102年6月30日(共36個月)</text:p>
          </table:table-cell>
          <table:table-cell table:style-name="ce1" office:value-type="string" calcext:value-type="string">
            <text:p>32400</text:p>
          </table:table-cell>
          <table:table-cell table:style-name="ce1" office:value-type="string" calcext:value-type="string">
            <text:p>12960</text:p>
          </table:table-cell>
          <table:table-cell table:style-name="ce1" office:value-type="string" calcext:value-type="string">
            <text:p>19440</text:p>
          </table:table-cell>
          <table:table-cell table:style-name="ce1" office:value-type="string" calcext:value-type="string">
            <text:p>(一)公司簡介創立日期：民國66年7月2日負責人：李志文          實收資本額：(98年) 1,209,887千元公司總人數：610人研發人員數：109人主要營業項目：西藥之製造加工買賣業務；抗生素之注射劑、膠囊劑、錠劑、粉劑、懸浮液、眼藥水、眼藥膏、顆粒劑、糖漿、丸劑、抗生素、外用錠劑之製造加工買賣業務；藥品原料之合成；西藥及動物藥品之製造批發零售及代理業務；藥用化妝品及一般化妝品之製造加工買賣業務；醫療器材之買賣業務；營養食品之製造加工買賣業務；前各項有關產品之進出口貿易；雜誌之出版發行業務；中藥批發與製造；農業服務及其他工商服務業(菌種、育種之研發)。 (二)申請政府補助原因說明（100字以內）新藥的研發過程需投入巨大成本與長時間的研發資源，對於製藥產業，投入的總成本還包括基礎建設，整體費用相當龐大，且成功的機會相當低；廠商難以個別的力量來承受。植物藥產業的研發需要整合各相關資源共同投入，廠商較難有整合的能力。為促進本產業的全球發展，本計畫期許能爭取得到經濟部技術處的補助支持與指導。 (三)計畫概述1.          杏輝選擇已於大陸上市、累積10餘年人用經驗之植物藥STA-2，研究開發慢性穩定型心絞痛適應症輔助治療用藥，其標的市場設定為美國及台灣。2.          杏輝於研發之第一階段建立了該產品CMC化學製程與管制規格之國際標準，完成了部分non-clinical探討與研究，完成了一個劑量組的小型探索性雙盲試驗計畫(phaseⅡa)。3.          本計畫為雙盲、隨機、安慰劑對照之劑量-效應關係研究計畫(phaseⅡb)，評估STA-2三組不同劑量之dose-response relationship，觀察STA-2對於慢性穩定型心絞痛適應症之最佳療效劑量及安全性。(四)預期效益（包括對產業之貢獻）本計畫提出之臨床試驗phase Ⅱb尚在新藥研發階段，無法馬上產生直接的經濟效益，但使之前僅在大陸上市的產品，經過產品藥效、藥理機轉、新適應症之探討研究，為後續開發提供科學依據；為STA-2產品日後進入醫藥主流市場，以及擴大治療市場創造先機。</text:p>
          </table:table-cell>
        </table:table-row>
        <table:table-row table:style-name="ro1">
          <table:table-cell table:style-name="ce1" office:value-type="string" calcext:value-type="string">
            <text:p>趨勢科技股份有限公司</text:p>
          </table:table-cell>
          <table:table-cell table:style-name="ce1" office:value-type="string" calcext:value-type="string">
            <text:p>創新雲安全技術開發計畫</text:p>
          </table:table-cell>
          <table:table-cell table:style-name="ce1" office:value-type="string" calcext:value-type="string">
            <text:p>99 年 7 月 1 日 至  100 年 12 月 31 日(共 18 個月)</text:p>
          </table:table-cell>
          <table:table-cell table:style-name="ce1" office:value-type="string" calcext:value-type="string">
            <text:p>111400</text:p>
          </table:table-cell>
          <table:table-cell table:style-name="ce1" office:value-type="string" calcext:value-type="string">
            <text:p>44560</text:p>
          </table:table-cell>
          <table:table-cell table:style-name="ce1" office:value-type="string" calcext:value-type="string">
            <text:p>66840</text:p>
          </table:table-cell>
          <table:table-cell table:style-name="ce1" office:value-type="string" calcext:value-type="string">
            <text:p>(一)公司簡介創立日期：民國 78 年 6 月負責人：張明正實收資本額：(民國89年) 215,000千元公司總人數： 719 人研發人員數： 609 人主要營業項目：趨勢科技1988年成立於美國加州，初期鎖定電腦保全、病毒防治為主要業務，目前已是全球網際網路內容安全的領導品牌，致力於保障企業與消費者數位資訊交換環境的安全。趨勢科技是業界技術的先驅，擁有領先的整合式資安威脅管理技術，能遏阻惡意程式、垃圾郵件、資料外洩以及最新的Web資安威脅，以確保營運作業不中斷，保障個人資訊與財產的安全。本公司彈性化的解決方案有多種型態可供選擇，並有全球資安威脅情資專家提供24小時全年無休的支援服務。(二)申請政府補助原因說明1. 響應政府雲端運算與資安產業發展政策。2. 建立雲端資安核心技術平台為一前瞻性技術及創新應用的研發計畫，可協助國內資安業者，發展自有產品及技術，但須耗費較大資源，故尋求政府之補助，以助降低研發成本與風險。(三)計畫概述本案之研究目標專注於雲安全核心技術，預計開發之工作項目包括Protection FOR the Client，包括Community Intelligence開發子項，目標為開發用戶端本機技術回應新興雲端架構資安服務；及Protection FOR the Cloud，保護提供雲端運算服務之Cloud本體，包括Virtual System Security及Virtual Network Protection等兩個開發子項。前者產出可達大量且準確的樣本蒐集以強化雲架構資安服務品質，後者產出則可鞏固雲架構本體之安全。(四)預期效益（包括對產業之貢獻）1. 企業內部效益：產出用戶端雲安全協同雲安全防護平台1套，虛擬層安全防護模組2件，以增加產品線、擴大營業額。2. 外部產業效益：(1) 協助國內資安業者，促進SecaaS產業發展。(2) 支援雲端系統安全強化環境。(3) 培育前瞻研究與人才，為資安產業培育人才與研發能量。</text:p>
          </table:table-cell>
        </table:table-row>
        <table:table-row table:style-name="ro1">
          <table:table-cell table:style-name="ce1" office:value-type="string" calcext:value-type="string">
            <text:p>熒茂等五家廠商</text:p>
          </table:table-cell>
          <table:table-cell table:style-name="ce1" office:value-type="string" calcext:value-type="string">
            <text:p>Roll-to-Roll (R2R)軟性電子觸控面板技術開發計畫</text:p>
          </table:table-cell>
          <table:table-cell table:style-name="ce1" office:value-type="string" calcext:value-type="string">
            <text:p>100  年 1  月  1 日 至   101  年  12  月 31  日(共 24 個月)</text:p>
          </table:table-cell>
          <table:table-cell table:style-name="ce1" office:value-type="string" calcext:value-type="string">
            <text:p>200000</text:p>
          </table:table-cell>
          <table:table-cell table:style-name="ce1" office:value-type="string" calcext:value-type="string">
            <text:p>72000</text:p>
          </table:table-cell>
          <table:table-cell table:style-name="ce1" office:value-type="string" calcext:value-type="string">
            <text:p>128000</text:p>
          </table:table-cell>
          <table:table-cell table:style-name="ce1" office:value-type="string" calcext:value-type="string">
            <text:p>一、公司簡介公司名稱創立日期負責人實收資本額(仟元)總人數研發人員數主要營業項目熒茂光學94/5/26方敏宗635,000380</text:p>
          </table:table-cell>
        </table:table-row>
        <table:table-row table:style-name="ro1">
          <table:table-cell table:style-name="ce1" office:value-type="string" calcext:value-type="string">
            <text:p>太極能源科技股份有限公司、廣運機械科技股份有限公司</text:p>
          </table:table-cell>
          <table:table-cell table:style-name="ce1" office:value-type="string" calcext:value-type="string">
            <text:p>金屬貫穿式背電極太陽電池與模組技術開發計畫</text:p>
          </table:table-cell>
          <table:table-cell table:style-name="ce1" office:value-type="string" calcext:value-type="string">
            <text:p>99 年 12 月  1 日 至 101 年 5 月 31  日(共 18 個月)</text:p>
          </table:table-cell>
          <table:table-cell table:style-name="ce1" office:value-type="string" calcext:value-type="string">
            <text:p>55760</text:p>
          </table:table-cell>
          <table:table-cell table:style-name="ce1" office:value-type="string" calcext:value-type="string">
            <text:p>19000</text:p>
          </table:table-cell>
          <table:table-cell table:style-name="ce1" office:value-type="string" calcext:value-type="string">
            <text:p>36760</text:p>
          </table:table-cell>
          <table:table-cell table:style-name="ce1" office:value-type="string" calcext:value-type="string">
            <text:p>(一)公司簡介　	太極公司 創立日期：96年5月負責人：謝清福 實收資本額：( 98年) 825,000千元 公司總人數：240 人 研發人員數：29 人 主要營業項目：太陽電池晶片。廣運公司 創立日期：65年7月負責人：謝清福 實收資本額：(98年) 3,217,776千元 公司總人數：903 人 研發人員數：103 人 主要營業項目：整廠自動化物流系統、TFT-LCD控制板、太陽光電模組產品、其他電子產品 。(二)政府補助原因說明　	本計畫開發背電極太陽電池與模組之技術，為國內首度開發之新結構太陽電池，含有許多關鍵技術，並需諸多新材料及設備之投入，國外巳有數家廠商準備量產，在時間上有其急迫性，故希望能借助政府資源，以加速研發。(三)計畫概述　	本計畫開發金屬貫穿式背電極太陽電池與模組之技術，其目的為開發： 1.背電極太陽電池，尺寸150mm x 150mm以上，電池效率≧18%。2.背電極太陽電池模組，模組輸出功率145Wp以上，模組效率≧16.8%。 3.其技術在電池方面包括：貫穿孔形成，電極形成，正負極絕緣，精密對位網印，製程設計與整合，電極圖案模擬及設計，以及電池量測技術。 4.其技術在模組方面包括：模組光路最佳化，模組電路最佳化，導電互連元件選取，導電膠料最佳化，電極絕緣設計，封裝製程最佳化，以及品質驗證技術。 5.並整合射極擴散技術，高效率漿料選用技術，最佳化細線電極，表面織化最佳化技術等，提升電池效率至18%。(四)預期效益（包括對產業之貢獻）　	1.於國內首先開發背電極太陽電池，突破Turn-key技術限制。 2.開發背電極太陽電池模組技術，提升模組封裝效益。 3.提升太陽電池效率至18%，太陽電池模組效率至16.8%，增進成本效益及產品國際競爭力。 4.藉由上下游產業，以及新材料、設備之需求，帶動台灣太陽池整體產。 5.開發革新技術，進行產業改革，提升台灣太陽電池產業形象。</text:p>
          </table:table-cell>
        </table:table-row>
        <table:table-row table:style-name="ro1">
          <table:table-cell table:style-name="ce1" office:value-type="string" calcext:value-type="string">
            <text:p>致茂電子股份有限公司</text:p>
          </table:table-cell>
          <table:table-cell table:style-name="ce1" office:value-type="string" calcext:value-type="string">
            <text:p>電動車百kW級高效能IM動力模組關鍵技術研發聯盟計畫</text:p>
          </table:table-cell>
          <table:table-cell table:style-name="ce1" office:value-type="string" calcext:value-type="string">
            <text:p>99 年 12  月 01  日 至 101  年 11 月  30 日 (共 24 個月)</text:p>
          </table:table-cell>
          <table:table-cell table:style-name="ce1" office:value-type="string" calcext:value-type="string">
            <text:p>100000</text:p>
          </table:table-cell>
          <table:table-cell table:style-name="ce1" office:value-type="string" calcext:value-type="string">
            <text:p>40000</text:p>
          </table:table-cell>
          <table:table-cell table:style-name="ce1" office:value-type="string" calcext:value-type="string">
            <text:p>60000</text:p>
          </table:table-cell>
          <table:table-cell table:style-name="ce1" office:value-type="string" calcext:value-type="string">
            <text:p>(一)公司簡介致茂電子股份有限公司 創立日期：73 年 11 月負責人：黃欽明 實收資本額： ( 98 年) 3,497,674 千元公司總人數：1,084人研發人員數：325人主要營業項目：精密電子量測儀器、自動化量測系統、製造資訊系統精密電子量測儀器等。東元電機股份有限公司 創立日期：45 年 6 月負責人：劉兆凱 實收資本額： ( 97 年) 19,105,779 千元公司總人數：2,714人研發人員數：2,002人主要營業項目：重電、電控、家電、資訊、通訊、電子、關鍵零組件、基礎工程建設、風力發電等。(二)政府補助原因說明國內的產業大多專注於某一項零組件研發，研發上欠缺模組化設計及系統整合，若能由政府出面協助產業成立研發聯盟，將有示範性帶頭作用。本計畫由專精於驅動控制模組致茂電子公司出面召集，結合專精於高功率馬達的東元電機，透過團隊合作的力量有效而完整地展開創新產品的研發工作，而透過政府的補助與監督，可縮短產品研發時程，及增加研發的完整性。(三)計畫概述動力模組是車輛電動化最重要的驅動力，主要訴求有三：體積小、重量輕並兼具成本考量。因此，需大力提昇整體動力模組的體積功率密度、重量功率密度，以及性價比。 為落實政府推動電動車產業聚落政策，建立自主之驅動馬達與控制模組技術，本計畫將進行電動車百kW級高效能IM動力模組關鍵技術研發，以達到支援國內動力模組產業發展，協助其切入國際市場供應鏈。發展百kW級高效能自主動力模組：完成80 kW(Peak值)/180kW(Peak值)等二款高效能IM動力模組(馬達+驅動器)實體開發，挑戰國際高規格。高性價比爭取市場：以高功能密度設計達到體積小重量輕，並導入模組化設計技術降低成本。其中80kW動力模組之性價比達到0.32(體積功率密度/價格仟美元)；180kW動力模組之性價比達到0.21。建立差異化技術：差異化技術包含驅動器之高速導熱、高電流IGBT併聯、高精度大電流檢出等技術；感應馬達之異型銅轉子、液冷機構、高轉速Back-to-back測試等技術；以及馬達/驅動器模組化設計、動力模組整合與測試技術等。整合產研建立合作平台：整合國內相關領域龍頭廠商(致茂與東元)，並引進研發單位(金屬中心)技術能量建立合作平台，運用台灣車輛研發聯盟(TARC)現有電動車專用底盤進行實車模擬測試驗證，加速本計畫目標達成。(四)預期效益（包括對產業之貢獻）電動車IM動力模組自主化：整合國內驅動器與馬達大廠技術能量，建立國內高效能自主IM動力模組技術能量，開發系列自主動力模組產品。建立差異化技術提升國際競爭力：動力模組達到高轉速、高功率密度、高性價比，規格超越國際指標廠，建構動力模組全球競爭能力。預期產業效益：本計畫可提供優質平價電動車動力模組，填補產業鏈現有缺口，支援台灣電動車產業發展，爭取國際動力模組訂單，因應後續量產需求，預期至2015年可促進投資2.7億元以上，增加產值39.4億元以上，增加相關就業人口200人以上。</text:p>
          </table:table-cell>
        </table:table-row>
        <table:table-row table:style-name="ro1">
          <table:table-cell table:style-name="ce1" office:value-type="string" calcext:value-type="string">
            <text:p>能元科技股份有限公司</text:p>
          </table:table-cell>
          <table:table-cell table:style-name="ce1" office:value-type="string" calcext:value-type="string">
            <text:p>電動車用大容量鋁罐電池及其模組技術發展計畫</text:p>
          </table:table-cell>
          <table:table-cell table:style-name="ce1" office:value-type="string" calcext:value-type="string">
            <text:p>99 年  12 月 1 日 至 101 年 05 月 31 日(共  18 個月)</text:p>
          </table:table-cell>
          <table:table-cell table:style-name="ce1" office:value-type="string" calcext:value-type="string">
            <text:p>150000</text:p>
          </table:table-cell>
          <table:table-cell table:style-name="ce1" office:value-type="string" calcext:value-type="string">
            <text:p>67500</text:p>
          </table:table-cell>
          <table:table-cell table:style-name="ce1" office:value-type="string" calcext:value-type="string">
            <text:p>82500</text:p>
          </table:table-cell>
          <table:table-cell table:style-name="ce1" office:value-type="string" calcext:value-type="string">
            <text:p>(一)公司簡介創立日期：87 年 3 月負責人：辜成允 實收資本額：( 98 年) 2,128,097 千元 公司總人數：452 人 研發人員數：44 人 主要營業項目：可充式鋰離子二次電池與電池組製造與銷售。(二)政府補助原因說明1.電動車研究在美國GM、日本Toyota等車廠均已研究超過10年。美國DOE在去年即已經投入24億美金支持在車用電池含材料相關研究與生產。日本也在NEDO規畫下推動電動車，Toyota、Nisson、Honda等均有推出新車計畫，各道路及賣場充電站建置也已經陸續完成或續建中。大陸政府”十城千輛”政策鼓勵下，各車廠也積極投入。在市場需求殷切，各國均積極投入之下，單靠產業自主投入研發，將無法跟上國際競爭步調。 2.各電動車設計不同，需求電池也有不同。須快速建立需要的關鍵技術，與整合驗證能力，以利於與車廠研討界面需求，建立技術信賴基礎，爭取商機，如獲政府支持，以加速推動技術整合，則可望縮短時程，以爭商機。(三)計畫概述1.此計劃是開發電動車用大容量方型鋁罐電池及模組，開發技術涵蓋上、中及下游段，工作內容繁多，因此為了更有效率成功達到計畫目標，將與工研院材化所、機械所共同合作開發完成計畫目標。 2.此電池內部結構將採堆疊式J/R進行，以多極柄來確保低阻抗。為了達到電池長效性設計，合適的負極材料搭配電解液配方調整，使形成穩定SEI膜，以達到長壽命目標。本計畫將予以導入以降低正極的反應熱裂解能量來提升安全性，此外，更希望結合STOBA表面熱阻斷層複合膜的技術，以尋求阻熱與降低產熱的綜合效果。有機會區隔在日系、韓系競爭者單純ceramic/STOBA 熱阻斷複合層技術，以作為專利佈局。建立高精密度水性binder塗佈技術，可突破目前生產質與量的瓶頸，也提供長效、安全電池設計較佳的選項條件。 3.工研院機械所的加入，將協助進行電池模組熱分析以及後續電池整車測試。本計畫以全電池測試及整車性能測試回饋設計改良。並將提供研究成果之電池供機械所郵務車運行計畫測試。(四)預期效益（包括對產業之貢獻）1.建立車用電池含BMS完整開發技術與驗證能力。 2.導入STOBA應用技術，建立與國外電池產品差異化。 3.以本計畫建置的水性binder塗佈技術、可直接而普遍地應用在本公司規劃製造生產的各式電池產品上，用以提高電容量並增益新產品的安全性能，擴展應用的領域範圍，並可增加本公司產品的市場佔有率，創造更多的利潤空間。依照本公司目前產能的估算預期，可以增加年產值新台幣50億元以上，更可望透過與國內與大陸車廠的合作，發展出新的產業模式，創造數倍的商機。</text:p>
          </table:table-cell>
        </table:table-row>
        <table:table-row table:style-name="ro1">
          <table:table-cell table:style-name="ce1" office:value-type="string" calcext:value-type="string">
            <text:p>南光化學製藥股份有限公司</text:p>
          </table:table-cell>
          <table:table-cell table:style-name="ce1" office:value-type="string" calcext:value-type="string">
            <text:p>四利基學名藥注射劑國際化產值倍增計畫</text:p>
          </table:table-cell>
          <table:table-cell table:style-name="ce1" office:value-type="string" calcext:value-type="string">
            <text:p>99年09月01日 至  101年  08月  31日 (共  24  個月)</text:p>
          </table:table-cell>
          <table:table-cell table:style-name="ce1" office:value-type="string" calcext:value-type="string">
            <text:p>60240</text:p>
          </table:table-cell>
          <table:table-cell table:style-name="ce1" office:value-type="string" calcext:value-type="string">
            <text:p>19860</text:p>
          </table:table-cell>
          <table:table-cell table:style-name="ce1" office:value-type="string" calcext:value-type="string">
            <text:p>40380</text:p>
          </table:table-cell>
          <table:table-cell table:style-name="ce1" office:value-type="string" calcext:value-type="string">
            <text:p>（一）公司簡介創立日期：     52年 08月負責人：           陳立賢實收資本額：  ( 98年) 630,008千元公司總人數： 317人 (民國99年6月統計)研發人員數： 34人 (民國99年6月統計)主要營業項目：製造及銷售包括大型輸注液、小型注射液、錠劑、膠囊、軟膏、顆粒、口服懸液等醫藥品。（二）申請政府補助原因說明促使國內製藥水準與國際先進國家接軌，並將國內產品外銷至全球，達成生技製藥產業產值快速倍增的目標。本計畫因專家、學者的推動與輔導、計畫經費的補助，使產品開發的速度具有市場競爭性，以協助早日完成美國藥品註冊之申請，達到市場佈局與銷售之目標。（三）計畫概述l 藉由此業界科專計畫輔導與支持，完成國內第一家無菌製劑取得美國FDA核准上市的重要里程碑。l 本計畫包含四種高單價、較高技術門檻之注射劑產品開發，應用四種不同無菌製劑生產技術，目的藉由本計畫之執行帶動後續四生產線針劑產品快速進入美國註冊。（四）預期效益（包括對產業之貢獻）l 預計四品項2015年分別至美國、和日本上市，上市後總生產量保守估計13萬支(或瓶、袋) /年，至上市成熟期時可達50萬支(或瓶、袋) /年，預估四品項外銷年營業額可超過新台幣8億元，當逐步推廣至全球市場時年營業額估計達新台幣20億元。國內首家完成美國FDA四種針劑產品生產線查核，其經驗的分享將可帶動國內無菌製劑產業生產技術提升。</text:p>
          </table:table-cell>
        </table:table-row>
        <table:table-row table:style-name="ro1">
          <table:table-cell table:style-name="ce1" office:value-type="string" calcext:value-type="string">
            <text:p>國巨股份有限公司</text:p>
          </table:table-cell>
          <table:table-cell table:style-name="ce1" office:value-type="string" calcext:value-type="string">
            <text:p>車用高可靠度多層陶瓷電容技術開發</text:p>
          </table:table-cell>
          <table:table-cell table:style-name="ce1" office:value-type="string" calcext:value-type="string">
            <text:p>99年 12月 01日 至 101 年 05 月 31 日(共   18  個月)</text:p>
          </table:table-cell>
          <table:table-cell table:style-name="ce1" office:value-type="string" calcext:value-type="string">
            <text:p>60000</text:p>
          </table:table-cell>
          <table:table-cell table:style-name="ce1" office:value-type="string" calcext:value-type="string">
            <text:p>15000</text:p>
          </table:table-cell>
          <table:table-cell table:style-name="ce1" office:value-type="string" calcext:value-type="string">
            <text:p>45000</text:p>
          </table:table-cell>
          <table:table-cell table:style-name="ce1" office:value-type="string" calcext:value-type="string">
            <text:p>(一)公司簡介創立日期： 76 年 9 月 9 日負責人：陳泰銘實收資本額：( 98 年) 21,948,623 千元公司總人數： 2571 人研發人員數： 198 人主要營業項目：積層陶瓷電容器,晶片電阻, 高頻天線, 電容, 電感.(二)申請政府補助原因說明（100字以內）加強與學界之產學合作，提昇公司內部研發能量, 促進國內產業升級，將電子陶瓷先端技術持續扎根於台灣,提昇國際競爭力,政府補助將可增加更多的資源,以提供人員、設備、材料及其它相關研發的所需 , 且培育國內人才。(三)計畫概述（300字以內，請以條列式說明）本計劃分為四部份:A.X7S 中額定電壓高電容陶瓷材料及產品開發、B.X8R 高溫陶瓷材料及產品開發、C.U2J 高額定電壓陶瓷材料及產品開發及 D.高可靠度耐高電壓電容結構模擬設計,依據此計畫,從而同時透過材料技術及製程技術開發解決目前車用電子零組件所面臨耐高溫、耐高電壓及耐可靠度的問題。(四)預期效益（包括對產業之貢獻）（200字以內，請以條列式說明）1.將先端陶瓷技持續紮根於台灣,差異化中國和台灣製造品質管理的不同, 提升台灣車用高品質電容的產值, 實為身為國內被動元件龍頭廠商-國巨所要達成的目標。2.預估本計劃實施後其產生效益,預計可以提高國巨車用領域銷售額佔總營業額至15-20%.3.藉由此計劃的實施, 對於開發材料粉體核心技術及相關製程技術的掌握, 完成此被動元件產業技術於通訊電子升級至高可靠度車用電子應用的一大挑戰4.國巨將結合國內學術界的研究,著重陶瓷材料奈米粉體技術的升級,以提升台灣被動元件產業的國際競爭力。</text:p>
          </table:table-cell>
        </table:table-row>
        <table:table-row table:style-name="ro1">
          <table:table-cell table:style-name="ce1" office:value-type="string" calcext:value-type="string">
            <text:p>潤弘精密工程事業股份有限公司</text:p>
          </table:table-cell>
          <table:table-cell table:style-name="ce1" office:value-type="string" calcext:value-type="string">
            <text:p>高強度鋼筋混凝土構造工法技術開發計畫</text:p>
          </table:table-cell>
          <table:table-cell table:style-name="ce1" office:value-type="string" calcext:value-type="string">
            <text:p>100 年 02 月 01 日至 101 年 01 月 31 日(共 12 個月)</text:p>
          </table:table-cell>
          <table:table-cell table:style-name="ce1" office:value-type="string" calcext:value-type="string">
            <text:p>5480</text:p>
          </table:table-cell>
          <table:table-cell table:style-name="ce1" office:value-type="string" calcext:value-type="string">
            <text:p>2150</text:p>
          </table:table-cell>
          <table:table-cell table:style-name="ce1" office:value-type="string" calcext:value-type="string">
            <text:p>3330</text:p>
          </table:table-cell>
          <table:table-cell table:style-name="ce1" office:value-type="string" calcext:value-type="string">
            <text:p>（一）公司簡介 創立日期： 64 年 11 月     負責人：賴士勳     實收資本額：( 98 年) 1,200,000 千元     公司總人數： 503 人     研發人員數： 9 人     主要營業項目：營造業、營造建材（二）申請政府補助原因說明（100 字以內）1. 國內現行規範並無高強度鋼筋的相關規定，傳統鋼筋強度為SD420，對於未來的新一代高強度鋼筋混凝土建築，傳統材料有其極限。2. 台灣人口密集，要引進高樓層的建築，高強度鋼筋構造混凝土工法的使用勢在必行。（三）計畫概述（300 字以內，請以條列式說明）1. 研發高強度鋼筋混凝土構造工法技術，包括SD685 螺紋套筒及非螺紋套筒；螺紋套筒砂漿與非螺紋套筒砂漿。及使用這些材料對應的結構構造工法開發。2. 為驗證結構桿件力學行為的關鍵構造技術，能成功運用在實際結構體上，需進行鋼筋握裹力試驗、梁柱接頭試驗以及非短柱反覆載重試驗。（四）預期效益（包括對產業之貢獻）（200 字以內，請以條列式說明）1. 透過本計畫之推動，高強度鋼筋適用於混凝土建築、橋梁，帶動台灣的RC 產業能夠進步到NEW RC 的範疇。2. 將 RC 建築由現有的25 樓，提升到60 樓的高度，提升土地利用價值</text:p>
          </table:table-cell>
        </table:table-row>
        <table:table-row table:style-name="ro1">
          <table:table-cell table:style-name="ce1" office:value-type="string" calcext:value-type="string">
            <text:p>中強光電股份有限公司、台橡股份有限公司、台灣永光化學工業股份有限公司、友輝光電股份有限公司、遠東新世紀股份有限公司、瑞儀光電股份有限公司、億光電子工業股份有限公司、新科光電材料股份有限公司</text:p>
          </table:table-cell>
          <table:table-cell table:style-name="ce1" office:value-type="string" calcext:value-type="string">
            <text:p>綠色背光模組及材料技術先期研究開發計畫</text:p>
          </table:table-cell>
          <table:table-cell table:style-name="ce1" office:value-type="string" calcext:value-type="string">
            <text:p>99 年 12 月 1 日 至 100 年 5 月 31 日( 共 6 個月)</text:p>
          </table:table-cell>
          <table:table-cell table:style-name="ce1" office:value-type="string" calcext:value-type="string">
            <text:p>14680</text:p>
          </table:table-cell>
          <table:table-cell table:style-name="ce1" office:value-type="string" calcext:value-type="string">
            <text:p>4800</text:p>
          </table:table-cell>
          <table:table-cell table:style-name="ce1" office:value-type="string" calcext:value-type="string">
            <text:p>9880</text:p>
          </table:table-cell>
          <table:table-cell table:style-name="ce1" office:value-type="string" calcext:value-type="string">
            <text:p>(一)公司簡介　	中強光電股份有限公司 創立日期：81年6月負責人：張威儀 主要營業項目：液晶背光板、投影機、平面顯示器 等。台橡股份有限公司 創立日期：民國 62年11月負責人：王紹堉 主要營業項目：BR、E-SBR、TPE。台灣永光化學工業股份有限公司 創立日期：61年9月負責人：陳建信 主要營業項目：色料化學品、特用化學品、電子化學品 等。友輝光電股份有限公司 創立日期：93年1月負責人：吳東昇 主要營業項目：增亮膜。遠東新世紀股份有限公司 創立日期：43年1月負責人：徐旭東 主要營業項目：固聚酯粒、聚酯棉 等。瑞儀光電股份有限公司 創立日期：84年7月負責人：葉寅夫 主要營業項目：背光模組。億光電子工業股份有限公司 創立日期：72年05月負責人：葉寅夫 主要營業項目：發光元件、感測元件 等。新科光電材料股份有限公司 創立日期：93年10月負責人：吳東昇 主要營業項目：聚酯薄膜。(二)政府補助原因說明　	1.整合民間企業與政府資源，建立國家綠色背光模組產業基礎環境。 2.分擔研發風險。(三)計畫概述　	本計畫將開發綠色及節能型背光模組及材料整合型研發計畫。以綠色節能技術為目標，評估背光模組導入綠色生質與可回收之材料，並配合LED背光源以達到節能、省料、環保綠色技術之發展與應用。各家業者以自行技術優勢，結合工研院相關研發平台及設備為輔，評估導入綠色節能材料技術，期望政府鼓勵與支持本計畫，以提升我國液晶面板材料與元件技術之能量，再次創造台灣在國際的競爭力。(四)預期效益（包括對產業之貢獻）　	建立綠色LED背光模組及材料技術之自主性。整合資源共同研發可節省個別公司從事 R&amp;D之高額投資，對於智權財可結合異業共同佈局，提升產業整体競爭力。建立綠色LED背光模組及材料關鍵專利。</text:p>
          </table:table-cell>
        </table:table-row>
        <table:table-row table:style-name="ro1">
          <table:table-cell table:style-name="ce1" office:value-type="string" calcext:value-type="string">
            <text:p>鼎榮濾材科技有限公司</text:p>
          </table:table-cell>
          <table:table-cell table:style-name="ce1" office:value-type="string" calcext:value-type="string">
            <text:p>高效能奈米纖維過濾器技術開發計畫</text:p>
          </table:table-cell>
          <table:table-cell table:style-name="ce1" office:value-type="string" calcext:value-type="string">
            <text:p>99 年 12 月 1 日 至 101 年 5 月 31 日(共 18 個月)</text:p>
          </table:table-cell>
          <table:table-cell table:style-name="ce1" office:value-type="string" calcext:value-type="string">
            <text:p>29800</text:p>
          </table:table-cell>
          <table:table-cell table:style-name="ce1" office:value-type="string" calcext:value-type="string">
            <text:p>11000</text:p>
          </table:table-cell>
          <table:table-cell table:style-name="ce1" office:value-type="string" calcext:value-type="string">
            <text:p>18800</text:p>
          </table:table-cell>
          <table:table-cell table:style-name="ce1" office:value-type="string" calcext:value-type="string">
            <text:p>(一)公司簡介　	創立日期：2002年2月負責人：傅旭正 實收資本額：( 98年) 20,000千元 公司總人數：45 人 研發人員數：15 人 主要營業項目：汽車冷氣過濾網 (Cabin)、空氣過濾網 (HVAC)、室內空氣過濾網 (IAQ)、呼吸防護具 (Respirator)、液體過濾器 (Liquid filter)等。(二)政府補助原因說明　	1.奈米纖維製程為全球不織布產業應用於過濾領域的新技術，但投資成本龐大。藉政府科專經費補助，期能減輕公司投資風險，縮短開發時程，提升公司競爭力。 2.國內電子業發達，高效空氣過濾器需求大，但國內無塵室濾材全數仰賴進口，有必要自行研發。(三)計畫概述　	本計畫以量產型電紡絲製程技術開發「高效能奈米纖維過濾器」之關鍵奈米纖維膜過濾材，結合本公司已有之複合不織布工程及產品設計與開發工程之能量，生產高效能奈米纖維過濾器。除量產型電紡絲製程之電極設計技術的移轉來自於紡織產業綜合研究所及自行設計之關鍵零組件委外製作外，其餘製程與產品均由本公司自行研發。本計畫預計開發的關鍵技術如下：(1) 聚乙烯醇熱交聯劑技術開發、(2) 電紡奈米纖維膜熱交聯製程設計與開發、(3) 1.3米幅寬電紡絲電極設計與開發、(4) 聚乙烯醇電紡絲製程開發、(5) 高效過濾器產品設計與加工技術、(6) 加熱刀摺頸技術開發、(7) 複合奈米纖維不織布結構設計及製程技術。(四)預期效益（包括對產業之貢獻）　	1.逐漸取代每年約10億元進口的超細玻纖奈米纖維過濾材產品，減輕國內廠商負擔，提升生產品質。 2.建立電紡絲奈米纖維製程技術，帶領國內不織布產業朝向更精緻化不織布工業發展。 3.以靜電紡絲核心技術，建立高產值高效能奈米纖維過濾器產品之研發與產品化平台，可多方面應用於相關過濾用產品發展</text:p>
          </table:table-cell>
        </table:table-row>
        <table:table-row table:style-name="ro1">
          <table:table-cell table:style-name="ce1" office:value-type="string" calcext:value-type="string">
            <text:p>台元紡織股份有限公司</text:p>
          </table:table-cell>
          <table:table-cell table:style-name="ce1" office:value-type="string" calcext:value-type="string">
            <text:p>亞麻生質纖維複合材料整合開發計畫</text:p>
          </table:table-cell>
          <table:table-cell table:style-name="ce1" office:value-type="string" calcext:value-type="string">
            <text:p>99年 12月01日 至 101年 11月30日(共24個月)</text:p>
          </table:table-cell>
          <table:table-cell table:style-name="ce1" office:value-type="string" calcext:value-type="string">
            <text:p>61000</text:p>
          </table:table-cell>
          <table:table-cell table:style-name="ce1" office:value-type="string" calcext:value-type="string">
            <text:p>18000</text:p>
          </table:table-cell>
          <table:table-cell table:style-name="ce1" office:value-type="string" calcext:value-type="string">
            <text:p>43000</text:p>
          </table:table-cell>
          <table:table-cell table:style-name="ce1" office:value-type="string" calcext:value-type="string">
            <text:p>（一）公司簡介創立日期： 40年03月21日負責人：嚴凱泰實收資本額：( 98年) 7,722,000千元公司總人數：1341人研發人員數：32人主要營業項目：紡紗、織布、針織品、成衣、配向布、貼合布及其加工製品之製造運銷與進出口貿易業務。（二）申請政府補助原因說明（100字以內）1.依據政府「關鍵性材料性能躍升政策」，以開放式創新模式研發環保節能型技術，提升台灣傳統產業技術能量創造就業機會，以達成根留台灣之永續經營目標。2.本計畫主題與技術領先國產業〈美國杜邦、德國賓士〉開發產品相同，並符合歐盟2009年關鍵科研選題項目，因研發經費與需投入技術資源龐大，故導入法人技術並申請政府專案補助。（三）計畫概述（300字以內，請以條列式說明）本計畫以立亞麻纖維為基材，由台元紡織股份有限公司主導，聯合森湖實業股份有限公司、圓匯科技有限公司建構跨域共同研發聯盟，開發「脫膠處理加工技術」、「衣著/產業用紡紗織造技術」，並導入『紡織產業綜合研究所』、『塑膠工業技術發展中心』、『中山科學研究院』、『逢甲大學』等研發機構科技能量，透過規劃及執行「含浸」、「模具設計」、「複材加工」、「工程設計」、「產出驗證」等技術開發模式，完成天然纖維複合材料、老人照護用電動車以及休閒電動車等技術產出，建立具備『環保綠能』、『節能減碳』等國內關鍵材料開發應用自主性核心技術，並藉由『開放式創新』的概念實踐完成傳統產業整合轉型的之計畫設計目的。（四）預期效益（包括對產業之貢獻）（200字以內，請以條列式說明）n   量化效益1.本計畫預計投入超過1.2億的直接間接經費，執行完成可增加超過30個以上的就       業機會並增加產值4億以上。2.相關專利及論文產出大於12件，衍生商品大於5件。n   非量化效益1.完成跨域跨法人研發機制建立節能環保關鍵材料開發應用技術。             2.完成擴大產品面應用之傳統產業轉型目標。</text:p>
          </table:table-cell>
        </table:table-row>
        <table:table-row table:style-name="ro1">
          <table:table-cell table:style-name="ce1" office:value-type="string" calcext:value-type="string">
            <text:p>岱稜科技股份有限公司</text:p>
          </table:table-cell>
          <table:table-cell table:style-name="ce1" office:value-type="string" calcext:value-type="string">
            <text:p>高性能透明奈米隔熱材與塗膜技術</text:p>
          </table:table-cell>
          <table:table-cell table:style-name="ce1" office:value-type="string" calcext:value-type="string">
            <text:p>99 年 12 月 1 日 至 101 年 5 月 31 日(共 18 個月)</text:p>
          </table:table-cell>
          <table:table-cell table:style-name="ce1" office:value-type="string" calcext:value-type="string">
            <text:p>34000</text:p>
          </table:table-cell>
          <table:table-cell table:style-name="ce1" office:value-type="string" calcext:value-type="string">
            <text:p>12000</text:p>
          </table:table-cell>
          <table:table-cell table:style-name="ce1" office:value-type="string" calcext:value-type="string">
            <text:p>22000</text:p>
          </table:table-cell>
          <table:table-cell table:style-name="ce1" office:value-type="string" calcext:value-type="string">
            <text:p>(一)公司簡介　	創立日期：79 年 8 月負責人：蔡國龍 實收資本額：( 99 年) 786,422千元 公司總人數：408 人 研發人員數：30 人 主要營業項目：真空蒸鍍薄膜、電子膠帶、光學保護膜、擴散片、導熱膠膜。(二)政府補助原因說明　	本隔熱膜計畫從新型隔熱粉體開發、奈米研磨分散技術研究，到連續塗佈技術評估，需投入龐大人力與經費，期望政府補助，降低研發風險，加速高性能隔熱膜產品的商品化。(三)計畫概述　	1.由於全球暖化效應的影響，節能的產品需求日益強勁，推動節能並減低二氧化碳排放亦為政府長期策略目標。窗戶隔熱膜可以應用於建築隔熱節能設計上，為節能減碳議題上重要之技術。 2.目前高性能隔熱膜以濺鍍法製作，然而一般以銀多層膜為主的高性能隔熱膜價格昂貴，不易推廣普及。 3.本計畫期望透過新型IR阻隔材料的研製，再結合奈米研磨分散技術，連續塗佈技術，開發出可以簡易濕式塗佈製作，具低成本、高透明、高隔熱特性的隔熱節能膜新產品技術。 4.預期所開發的新一代高性能透明奈米隔熱膜，可見光穿透率達90%，紅外光阻隔率可達90%以上，極具市場競爭優勢。(四)預期效益（包括對產業之貢獻）　	1.本計畫所開發的高性能隔熱膜，可應用汽車與建築玻璃的隔熱節能上，有助於隔熱膜在建築市場的加速成長。 2.本產品預估具有節省空調用電15%的節電能力，對於政府推動低碳綠建築將具有推波助瀾的效果。 3.本技術提高國內透明隔熱膜產業的技術自主性，提高國際競爭能力。 4.本計畫完成後三年內，預估可提高產值3億元。</text:p>
          </table:table-cell>
        </table:table-row>
        <table:table-row table:style-name="ro1">
          <table:table-cell table:style-name="ce1" office:value-type="string" calcext:value-type="string">
            <text:p>中聯資源股份有限公司</text:p>
          </table:table-cell>
          <table:table-cell table:style-name="ce1" office:value-type="string" calcext:value-type="string">
            <text:p>粗氧化鋅有價金屬綜合利用技術開發計畫</text:p>
          </table:table-cell>
          <table:table-cell table:style-name="ce1" office:value-type="string" calcext:value-type="string">
            <text:p>99 年 12 月 1 日 至 101 年 11 月 30 日(共  24  個月)</text:p>
          </table:table-cell>
          <table:table-cell table:style-name="ce1" office:value-type="string" calcext:value-type="string">
            <text:p>20400</text:p>
          </table:table-cell>
          <table:table-cell table:style-name="ce1" office:value-type="string" calcext:value-type="string">
            <text:p>8000</text:p>
          </table:table-cell>
          <table:table-cell table:style-name="ce1" office:value-type="string" calcext:value-type="string">
            <text:p>12400</text:p>
          </table:table-cell>
          <table:table-cell table:style-name="ce1" office:value-type="string" calcext:value-type="string">
            <text:p>(一)公司簡介　	創立日期：80 年 5月負責人：翁朝棟 實收資本額：( 98年) 2,259,457.89千元 公司總人數：202 人 研發人員數：7 人 主要營業項目：高爐水泥、高細度爐石粉、爐石粉、飛灰爐石粉、地質改良劑</text:p>
          </table:table-cell>
        </table:table-row>
        <table:table-row table:style-name="ro1">
          <table:table-cell table:style-name="ce1" office:value-type="string" calcext:value-type="string">
            <text:p>南帝化學工業股份有限公司</text:p>
          </table:table-cell>
          <table:table-cell table:style-name="ce1" office:value-type="string" calcext:value-type="string">
            <text:p>氫化丁腈橡膠開發計畫</text:p>
          </table:table-cell>
          <table:table-cell table:style-name="ce1" office:value-type="string" calcext:value-type="string">
            <text:p>99 年 12 月 01 日 至  101 年 11 月 30 日(共  24 個月)</text:p>
          </table:table-cell>
          <table:table-cell table:style-name="ce1" office:value-type="string" calcext:value-type="string">
            <text:p>52900</text:p>
          </table:table-cell>
          <table:table-cell table:style-name="ce1" office:value-type="string" calcext:value-type="string">
            <text:p>15000</text:p>
          </table:table-cell>
          <table:table-cell table:style-name="ce1" office:value-type="string" calcext:value-type="string">
            <text:p>37900</text:p>
          </table:table-cell>
          <table:table-cell table:style-name="ce1" office:value-type="string" calcext:value-type="string">
            <text:p>(一)公司簡介　	創立日期：68年 01月負責人：鄭高輝 實收資本額：( 98年) 3,161,545千元 公司總人數：252 人 研發人員數：17 人 主要營業項目：合成橡膠乳液(NBR/SBR)、丁&amp;#33096;橡膠(NBR耐油膠)、乳膠板(中底板)、精煉膠和熱可塑性橡膠(TPV)等五種。(二)政府補助原因說明　	本計畫將執行相當多的技術突破工作，需要投入高額的研究經費，風險也相對得較高，希望藉由政府的補助，加速開發高附加價值氫化丁&amp;#33096;橡膠(HNBR)製程技術，期能提升國內橡膠產業競爭力以及強化國內汽車零件本土供應鏈體系。(三)計畫概述　	傳統HNBR製程主要是在有機溶液中以貴金屬觸媒(precious metal catalysts)在高溫高壓反應器中催化NBR與氫氣反應所得。本計畫主要是開發具有較高的活性、較低的價格、且反應中不產生凝膠的氫化催化劑，直接對NBR乳液進行選擇性氫化反應，預期可以簡易化工製程，降低直接成本，提升所開發氫化產品HNBR的市場競爭力。(四)預期效益（包括對產業之貢獻）　	1.本計畫所開發的氫化丁&amp;#33096;橡膠主要應用在包括汽車燃料油系統零件及膠管、生產接觸燃料油和其他油品的燃油管、機油冷卻器供油軟管、汽車傳動帶、鑽井保持箱和泥漿用活塞、印刷和紡織用膠輥、坦克帶襯墊、航太航空用密封件及空調密封製品等，預計可提升年產值3億以上。 2.本計畫之執行將可提供國內橡膠中下游產品廠商高功能上游原料，落實關鍵技術自主、關鍵原材料自主、提升國內橡膠產業競爭力以及強化國內汽車零件本土供應鏈體系，更可就近進軍大陸市場。</text:p>
          </table:table-cell>
        </table:table-row>
        <table:table-row table:style-name="ro1">
          <table:table-cell table:style-name="ce1" office:value-type="string" calcext:value-type="string">
            <text:p>大東紡織股份有限公司</text:p>
          </table:table-cell>
          <table:table-cell table:style-name="ce1" office:value-type="string" calcext:value-type="string">
            <text:p>慢性傷口TPU 負壓纖維敷料產品技術開發計畫</text:p>
          </table:table-cell>
          <table:table-cell table:style-name="ce1" office:value-type="string" calcext:value-type="string">
            <text:p>100 年  01  月 01日 至100  年  12  月 31 日(共  12  個月)</text:p>
          </table:table-cell>
          <table:table-cell table:style-name="ce1" office:value-type="string" calcext:value-type="string">
            <text:p>10000</text:p>
          </table:table-cell>
          <table:table-cell table:style-name="ce1" office:value-type="string" calcext:value-type="string">
            <text:p>3960</text:p>
          </table:table-cell>
          <table:table-cell table:style-name="ce1" office:value-type="string" calcext:value-type="string">
            <text:p>6040</text:p>
          </table:table-cell>
          <table:table-cell table:style-name="ce1" office:value-type="string" calcext:value-type="string">
            <text:p>(一)公司簡介（若為多家公司聯合申請，則各公司應分別填列）主導公司名稱：大東紡織股份有限公司(1)    創立日期：民國47年3月(2)    負責人：陳修忠(3)    主要營業項目：紡織品製造、棉紡織代工、棉紡織、服飾品製造協辦公司(I)名稱：大東樹脂化學股份有限公司(1)    創立日期：民國44年6月(2)    負責人：廖光亮(3)    主要營業項目：各種合成樹脂、合成橡膠粘接劑及有關助劑、乾膜光阻劑、液態感光綠漆之製造及買賣業務、有關之進出口貿易業務協辦公司(II)名稱：華新橡膠工業股份有限公司(1)    創立日期：民國67年8月(2)    負責人：鄭登&amp;#28895;(3)    主要營業項目：橡膠製品製造、醫療器材及設備製造批發、印染整理、國際貿易業  (二)申請政府補助原因說明（100字以內）生醫材料與生醫紡織品對主導之大東紡織(股)公司而言是屬於一個全新的領域，期望藉由政府計畫之運作，可使上、中、下游異業間各自發揮所長，應用於新產品之開發。而政府經費之補助，可強化異業間之合作關係，並有更多資源可與已擁有相關技術之法人單位或學術單位合作，縮短技術開發時程 (三)計畫概述（300字以內，請以條列式說明）(1)本計畫結合三家參與廠商之核心技術，由上游之大東樹脂化學（股）公司開發無毒性、醫療用TPU熔紡原料之配方與聚合技術，以提供品質穩定之醫療用TPU原料供大東紡織(股)公司進行抽絲、織布、後處理等製程技術開發，並藉由大東紡織(股)公司核心之織品結構設計能力進行TPU負壓纖維敷料之立體結構設計，以達負壓均勻分布於傷口床、並迅速排除傷口床滲出液之臨床需求。最後藉由華新橡膠工業(股)公司之cGMP經驗，進行TPU負壓纖維敷料雛型品之包裝與滅菌方法開發。(2) 本計畫為先期研究（phase I），預期於phase II進行實質之產品開發。透過完整之二期研究計畫執行，國產TPU負壓敷料可望於FY103之下半年問世，並帶領大東紡織(股)轉型，由傳統紡織產業進入高附加價值之生醫產業、全球近50億之傷口照護市場，(3)價廉且性能優異之新型態TPU負壓敷料不僅可佳惠國內廣大慢性傷口病患，提升病患之生活品質，更可降低國家總體醫療資源之支出。 (四)預期效益（包括對產業之貢獻）（200字以內，請以條列式說明）透過本計畫執行，預估於2-3年內經由各項生物相容性評估驗證通過後，其預期效益包括:(1)大東樹脂化學（股）公司可穩定提供每年100噸醫療用、紡絲級TPU原料，可直接取代大多數進口醫療用TPU材料，產生約3千萬之產值。(2) 大東紡織(股)公司自評於本計畫執行後，透過華新橡膠工業(股)公司之參與協助，負壓傷口敷料應可在2013年商品上市。(3) 依據Espicom Business Intelligence機構研究，全球負壓敷材在2012年時將達8億美金。因此預期產品上市後之前三年，可創造新台幣8億的總產值，並為大東紡織(股)公司產生預估效益約新台幣一億元至一億兩千萬元左右之產值，華新橡膠工業(股)公司則為2千萬之產值。(4) 可望帶動國內紡織業、特化產業、與醫療器材產業之技術升級、業績提升。</text:p>
          </table:table-cell>
        </table:table-row>
        <table:table-row table:style-name="ro1">
          <table:table-cell table:style-name="ce1" office:value-type="string" calcext:value-type="string">
            <text:p>亞崴機電股份有限公司、程泰機械股份有限公司、台中精機廠股份有限公司、永進機械工業股份有限公司、百德機械股份有限公司、大立機器工業股份有限公司</text:p>
          </table:table-cell>
          <table:table-cell table:style-name="ce1" office:value-type="string" calcext:value-type="string">
            <text:p>新世代五軸工具機技術整合性計畫</text:p>
          </table:table-cell>
          <table:table-cell table:style-name="ce1" office:value-type="string" calcext:value-type="string">
            <text:p>100年3月1日 至 101年8月31日(共18個月)</text:p>
          </table:table-cell>
          <table:table-cell table:style-name="ce1" office:value-type="string" calcext:value-type="string">
            <text:p>266550</text:p>
          </table:table-cell>
          <table:table-cell table:style-name="ce1" office:value-type="string" calcext:value-type="string">
            <text:p>89610</text:p>
          </table:table-cell>
          <table:table-cell table:style-name="ce1" office:value-type="string" calcext:value-type="string">
            <text:p>176940</text:p>
          </table:table-cell>
          <table:table-cell table:style-name="ce1" office:value-type="string" calcext:value-type="string">
            <text:p>(一)公司簡介◎主導廠商：亞崴機電股份有限公司創立日期：75年7月1日負責人：楊德華實收資本額：(97年)823,709千元公司總人數：419人研發人員數：40人主要營業項目：龍門立式加工中心、小型立式加工中心◎協同合作廠商-1：程泰機械股份有限公司創立日期：64年9月28日負責人：楊德華實收資本額：(97年)892,595千元公司總人數：253人研發人員數：33人主要營業項目：CNC車床◎協同合作廠商-2：台中精機廠股份有限公司創立日期：43年9月負責人：黃明和實收資本額：(97年)1100,000千元公司總人數：698人研發人員數：35人主要營業項目：CNC車床、切削中心機、塑膠射出成型機◎協同合作廠商-3：永進機械工業股份有限公司創立日期：58年4月負責人：陳志中實收資本額：(97年)533,280千元公司總人數：655人研發人員數：61人主要營業項目：銑床、綜合加工機◎協同合作廠商-4：百德機械股份有限公司創立日期：80年5月負責人：謝端木實收資本額：(98年)111,756千元公司總人數：114人研發人員數：26人主要營業項目：CNC立式/臥式加工機、CNC五軸加工機◎協同合作廠商-5：大立機器工業股份有限公司創立日期：49年4月負責人：白玲美實收資本額：(96年)181,800千元公司總人數：275人研發人員數：37人主要營業項目：綜合加工機、銑床 (二)申請政府補助原因說明（100字以內）五軸工具機技術為國內工具機產業向上提升且為擺脫韓國、中國競爭的重要機械技術，加上五軸設計技術相當困難且可應用於大多數的精密機械，為促進產業技術升級並開創產業價值，基於關鍵性與共通性的考量，因此申請補助。 (三)計畫概述（300字以內，請以條列式說明）五軸加工機技術具有高精度及高效率的優勢，目前已逐步擴散於應用市場且為主要技術趨勢，歐、日等先進大廠已有系列產品推出。藉由本計畫的推動，除因應產業潮流及需求外，整合國內產學研相關研發資源，提升國內工具機製造業者的品質與技術門檻，建構出完整高階五軸工具機整機體系，達到與世界同步競爭的目標。本整合性計畫建構五軸工具機未來競爭關鍵-精度及軟實力，整合國內產學研(6家工具機主力廠商、台大、成大、工研院、精密機械研發中心)研發能量，建立高精度機台設計、控制與軟體以及五軸驗證等三大共通性技術平台，以最小的研發成本來提升整體之產值與產業效益，以期促成工具機產值倍增的政策目標。 (四)預期效益（包括對產業之貢獻）（200字以內，請以條列式說明）1.整合工具機業界6大主力業者，依未來新興科技生醫、航太等產業應用以及綠能產業市場需求，開發出 6款新機型，帶領國內產業對準未來市場趨勢。2.建構國產高階五軸工具機產業，計畫結案後 3年產量目標：377台/產值30億台幣以上。3.帶領台灣成為高階工具機供應國之列，同步提升相關應用產業競爭力，促成我國工具機出口位居全球前三大，開啟工具機產業兆元產值新紀元。</text:p>
          </table:table-cell>
        </table:table-row>
        <table:table-row table:style-name="ro1">
          <table:table-cell table:style-name="ce1" office:value-type="string" calcext:value-type="string">
            <text:p>安成國際藥業股份有限公司</text:p>
          </table:table-cell>
          <table:table-cell table:style-name="ce1" office:value-type="string" calcext:value-type="string">
            <text:p>具國際市場競爭力之高技術障礙學名藥開發計畫</text:p>
          </table:table-cell>
          <table:table-cell table:style-name="ce1" office:value-type="string" calcext:value-type="string">
            <text:p>99 年 9 月 17  日 至 100 年 12 月 16 日(共 15 個月)</text:p>
          </table:table-cell>
          <table:table-cell table:style-name="ce1" office:value-type="string" calcext:value-type="string">
            <text:p>103290</text:p>
          </table:table-cell>
          <table:table-cell table:style-name="ce1" office:value-type="string" calcext:value-type="string">
            <text:p>41080</text:p>
          </table:table-cell>
          <table:table-cell table:style-name="ce1" office:value-type="string" calcext:value-type="string">
            <text:p>62210</text:p>
          </table:table-cell>
          <table:table-cell table:style-name="ce1" office:value-type="string" calcext:value-type="string">
            <text:p>(一)公司簡介創立日期：86 年 12月負責人：陳志明 實收資本額：( 99 年) 580,316千元 公司總人數：104 人 研發人員數：33 人 主要營業項目：製藥技術之開發與轉移、西藥製造。 (二)政府補助原因說明 本計畫將開發具有高度技術難度與智慧財產門檻障礙的美國利基產品，成本相對較高，但成功後將有助於提升台灣產業競爭力。  (三)計畫概述1.本計畫預定開發四項高技術障礙學名藥產品，包含口服錠劑、口服液劑與外用製劑。 2.本計畫研發產品將在台灣製造，並向美國食品藥物管理局提出學名藥申請案(ANDA)。 3.計畫執行時程共15個月，主要執行內容包括： (a)製劑研發；(b)批量試製；(c)生體相等性試驗；及(d) ANDA 送件。  (四)預期效益（包括對產業之貢獻）1.產品預定在2014-2015年上市，預估將可帶來每年42.5億台幣的出口產值。 2.建立利基學名藥開發平台、加速學名藥開發並帶動上下游廠商(原料藥、臨床試驗)提升其製造及執行試驗能力，進而增加產業整體國際競爭力。  </text:p>
          </table:table-cell>
        </table:table-row>
        <table:table-row table:style-name="ro1">
          <table:table-cell table:style-name="ce1" office:value-type="string" calcext:value-type="string">
            <text:p>瑞軒科技股份有限公司、瑞旭科技股份有限公司</text:p>
          </table:table-cell>
          <table:table-cell table:style-name="ce1" office:value-type="string" calcext:value-type="string">
            <text:p>智慧型聯網電視與服務平台技術研發計畫</text:p>
          </table:table-cell>
          <table:table-cell table:style-name="ce1" office:value-type="string" calcext:value-type="string">
            <text:p>100 年01 月01 日至 101 年06 月30 日(共18 個月)</text:p>
          </table:table-cell>
          <table:table-cell table:style-name="ce1" office:value-type="string" calcext:value-type="string">
            <text:p>80000</text:p>
          </table:table-cell>
          <table:table-cell table:style-name="ce1" office:value-type="string" calcext:value-type="string">
            <text:p>33600</text:p>
          </table:table-cell>
          <table:table-cell table:style-name="ce1" office:value-type="string" calcext:value-type="string">
            <text:p>46400</text:p>
          </table:table-cell>
          <table:table-cell table:style-name="ce1" office:value-type="string" calcext:value-type="string">
            <text:p>（一）公司簡介瑞軒科技股份有限公司 瑞旭科技股份有限公司創立日期： 83年8 月11 日 95年1 月5 日負責人： 吳春發 吳春發實收資本額： (99 年) 7,500,480 千元 (99年)10,000 千元公司總人數 555人 39人研發人員數 361人 11人主要營業項目：液晶顯示器與液晶電視之設計、製造與銷售數位內容服務平台服務、品牌經營、通路管理（二）申請政府補助原因說明1. 數位聯網電視產業鏈技術提升與人才培育研究計劃之需求。2. 藉由政府計畫支持與輔導，建立以硬體製造為基礎的軟體應用與服務核心技術，擴大我國於全球消費電子產業的競爭優勢，推升數位電視產業。（三）計畫概述電視與網路連結應用服務已是必然的趨勢，而聯網終端裝置成功的三大要素為：開放式作業環境、內容與軟體下載服務平台與優質的操作介面。本計畫擬開發Android 為基礎之智慧電視及電視服務平台兩項技術：以Android 系統的開放架構，研發適用於電視裝置的Android 平台與相關SDK，同時開發符合電視使用情境的服務平台架構，加強電視所需的操控介面與影音內容相關服務特性。（四）預期效益（包括對產業之貢獻）本計畫係開發聯網電視系統、網路服務平台、智慧遙控器研發之產品，整合成一完整聯網電視生態鏈，並藉由此來引導公司由電視研發的硬實力兼具服務平台/內容的軟實力，成為電視整合服務提供者；切入消費者家庭，引發智慧型電視熱潮，推動聯網電視的成長，帶動數位內容與網路服務軟體產業的投資，達到電視本業及相關產業成長的目的。</text:p>
          </table:table-cell>
        </table:table-row>
        <table:table-row table:style-name="ro1">
          <table:table-cell table:style-name="ce1" office:value-type="string" calcext:value-type="string">
            <text:p>華通電腦股份有限公司</text:p>
          </table:table-cell>
          <table:table-cell table:style-name="ce1" office:value-type="string" calcext:value-type="string">
            <text:p>Gigabyte 高傳輸模組整合製程技術開發於軟硬複合板之應用計畫</text:p>
          </table:table-cell>
          <table:table-cell table:style-name="ce1" office:value-type="string" calcext:value-type="string">
            <text:p>100 年3 月1 日 至 101 年 11 月 30 日(共 21 個月)</text:p>
          </table:table-cell>
          <table:table-cell table:style-name="ce1" office:value-type="string" calcext:value-type="string">
            <text:p>53000</text:p>
          </table:table-cell>
          <table:table-cell table:style-name="ce1" office:value-type="string" calcext:value-type="string">
            <text:p>18000</text:p>
          </table:table-cell>
          <table:table-cell table:style-name="ce1" office:value-type="string" calcext:value-type="string">
            <text:p>35000</text:p>
          </table:table-cell>
          <table:table-cell table:style-name="ce1" office:value-type="string" calcext:value-type="string">
            <text:p>（一）公司簡介            創立日期：62 年8 月30 日            負責人：吳健            實收資本額：(2009 年)11,918,206 千元            公司總人數：4348 人            研發人員數： 63 人            主要營業項目：印刷電路板（二）申請政府補助原因說明（100 字以內）促使公司朝高利基、高附加價值產品發展，結合工研院技術/資源，降低開發 風險，促進印刷電路板產業升級，同時帶動國內相關產業發展，提升原物料設備自製率，及創造就業機會。（三）計畫概述（300 字以內，請以條列式說明）1. 開發光波導在印刷電路板的應用(光電基板)，高速訊號透過光波導傳輸，降低訊號loss、電磁波干擾及提高頻寬，擴充產品應用範圍，同時提高附加價值。2. 開發印製式導體和綠漆，取代傳統減除法製程，可縮短生產流程，同時大幅減少原物料用量和廢水排放。搭配工研院的噴印導體、綠漆配方和高精度印製設備，若生產技術能有所突破，可降低生產成本、提高毛利率、提高細線路能力，同時可帶動國內相關產業(噴印油墨和印製設備)發展。（四）預期效益（包括對產業之貢獻）（200 字以內，請以條列式說明）1.縮短生產流程，降低生產成本，提高毛利率和競爭力。2.減少原物料浪費，減少廢水排放，降低對環境衝擊。3.增加產品附加價值，拓展產品可應用層面，促進產業升級。4.促進國內相關產業發展，帶動印製油墨和設備國產化，創造就業機會</text:p>
          </table:table-cell>
        </table:table-row>
        <table:table-row table:style-name="ro1">
          <table:table-cell table:style-name="ce1" office:value-type="string" calcext:value-type="string">
            <text:p>曜鵬科技股份有限公司</text:p>
          </table:table-cell>
          <table:table-cell table:style-name="ce1" office:value-type="string" calcext:value-type="string">
            <text:p>65 奈米高解析度高畫素數位影音處理系統單晶片計畫</text:p>
          </table:table-cell>
          <table:table-cell table:style-name="ce1" office:value-type="string" calcext:value-type="string">
            <text:p>100 年1 月1 日 至101 年3 月 31 日(共 15 個月)</text:p>
          </table:table-cell>
          <table:table-cell table:style-name="ce1" office:value-type="string" calcext:value-type="string">
            <text:p>48940</text:p>
          </table:table-cell>
          <table:table-cell table:style-name="ce1" office:value-type="string" calcext:value-type="string">
            <text:p>16100</text:p>
          </table:table-cell>
          <table:table-cell table:style-name="ce1" office:value-type="string" calcext:value-type="string">
            <text:p>32840</text:p>
          </table:table-cell>
          <table:table-cell table:style-name="ce1" office:value-type="string" calcext:value-type="string">
            <text:p>(一)公司簡介（若為多家公司聯合申請，則各公司應分別填列）       創立日期：91 年11 月4 日       負責人：顏志展       實收資本額：( 99 年)542,822 千元       公司總人數：129 人       研發人員數： 93 人       主要營業項目：產品設計、電子材料之批發及零售、電子零組件製造、資訊軟體服務及國際貿易(二)申請政府補助原因說明（100 字以內）    本計畫研發之高畫素拍照與高解析度錄影系統單晶片設計，不論在技術層次以及軟硬體整合的複雜度都非常高，開發時程較長，所需要的研發人力、設備與資金也相當高。因此希望繼續尋求政府對先進技術研發補助計畫的協助。(三)計畫概述（300 字以內，請以條列式說明）    本計畫是以曜鵬科技長久以來在低功耗數位影像處理技術之經驗為基礎，研發支援一千六百萬畫素拍照、1080P H.264 錄影功能之系統單晶片，利用先進的65 奈米製程達成高整合度與低功耗的目標，同時結合本公司在類比電路設計方面的優勢，更進一步的縮減了終端產品設計時所需要的PCB 板面積，並延長電池使用時間。(四)預期效益（包括對產業之貢獻）（200 字以內，請以條列式說明）    根據著名的市場研究機構Gartner 的資料，目前全球數位相機與攝影機每年的銷售量超過一億四千萬台，總銷售金額超過兩百二十億美元，而且由日本廠商佔有超過75%的市佔率。但是在降低成本和維持高品質的要求下，日本品牌廠商提高委託台灣廠商生產比例的趨勢仍將持續下去。本計畫所要研發之高效能系統單晶片，除了可以就近提供給台灣生產廠商非常具有競爭力的解決方案外，也可憑藉曜鵬科技多年來與全球一線品牌大廠合作的經驗，直接和國外晶片廠商競爭。</text:p>
          </table:table-cell>
        </table:table-row>
        <table:table-row table:style-name="ro1">
          <table:table-cell table:style-name="ce1" office:value-type="string" calcext:value-type="string">
            <text:p>福華電子股份有限公司</text:p>
          </table:table-cell>
          <table:table-cell table:style-name="ce1" office:value-type="string" calcext:value-type="string">
            <text:p>可攜式LED光療儀與光觸效劑合併療法開發計畫</text:p>
          </table:table-cell>
          <table:table-cell table:style-name="ce1" office:value-type="string" calcext:value-type="string">
            <text:p>100 年 03 月 01 日至 100 年 08 月 31 日 (共 6 個月)</text:p>
          </table:table-cell>
          <table:table-cell table:style-name="ce1" office:value-type="string" calcext:value-type="string">
            <text:p>11500</text:p>
          </table:table-cell>
          <table:table-cell table:style-name="ce1" office:value-type="string" calcext:value-type="string">
            <text:p>4000</text:p>
          </table:table-cell>
          <table:table-cell table:style-name="ce1" office:value-type="string" calcext:value-type="string">
            <text:p>7500</text:p>
          </table:table-cell>
          <table:table-cell table:style-name="ce1" office:value-type="string" calcext:value-type="string">
            <text:p>（一）公司簡介           創立日期：1970 年08 月           負責人：林蔚山           實收資本額：(2009 年) 1,572,572 千元           公司總人數： 710 人           研發人員數： 100 人           主要營業項目：背光模組、電視調諧器、可變電阻、AC LED、軟性電子紙等。           創立日期：2006 年07 月           負責人：李家榮           實收資本額：(2010 年) 136,000 千元           公司總人數： 17 人           研發人員數： 6 人           主要營業項目：西藥批發、醫療器材批發、化妝品批發、研究發展服務等。（二）申請政府補助原因說明（100 字以內）           1.強化異界策略聯盟之鍵結，開發創新高附加價值之新產品與新技術；           2.降低新技術投資風險，加速LED 光療與生技醫藥技術開發；           3.配合政府積極推動生物科技產業，落實生物科技島政策；           4.因應政府ECFA 政策，以MIT 概念創造優質平價新興產品。（三）計畫概述（300 字以內，請以條列式說明）           本計畫針對大陸新興市場將擴大醫美市場供不應求的問題，預期委託工研院IEK 協助新興市場資訊蒐集，訂定商機產品與產品規範，並導入大可意念傳達公司之產品外觀設計能力，完成個人自用之可攜式LED 光照儀開發，讓消費者可在任何地方、任何時刻即時調理、修護皮膚；在療效的部分，除利用福華公司先期研究開發之低亮度療效技術，另將協同策略聯盟夥伴-晶化生技醫藥公司開發光助效劑之敷料，雙管齊下提升皮膚修護療效，並完成擬定優質平價之LED 光療機市場策略。（四）預期效益（包括對產業之貢獻）（200 字以內，請以條列式說明）          本計畫預期完成 LED 光療與光助效劑合併療效技術開發，將增聘4 名研發人員，完成2 件專利申請、新興市場調查與產品策略擬定。光照與光助效劑合併應用未來預期可延伸應用在醫美產品、傷口照護與毛髮生長。</text:p>
          </table:table-cell>
        </table:table-row>
        <table:table-row table:style-name="ro1">
          <table:table-cell table:style-name="ce1" office:value-type="string" calcext:value-type="string">
            <text:p>微捷科技股份有限公司</text:p>
          </table:table-cell>
          <table:table-cell table:style-name="ce1" office:value-type="string" calcext:value-type="string">
            <text:p>服務導向車用影音暨創新應用服務系統計畫</text:p>
          </table:table-cell>
          <table:table-cell table:style-name="ce1" office:value-type="string" calcext:value-type="string">
            <text:p>100 年 4 月 1 日 至 100 年 9 月 30 日(共  6 個月)</text:p>
          </table:table-cell>
          <table:table-cell table:style-name="ce1" office:value-type="string" calcext:value-type="string">
            <text:p>7500</text:p>
          </table:table-cell>
          <table:table-cell table:style-name="ce1" office:value-type="string" calcext:value-type="string">
            <text:p>2625</text:p>
          </table:table-cell>
          <table:table-cell table:style-name="ce1" office:value-type="string" calcext:value-type="string">
            <text:p>4875</text:p>
          </table:table-cell>
          <table:table-cell table:style-name="ce1" office:value-type="string" calcext:value-type="string">
            <text:p>(一)公司簡介創立日期：97 年 2 月負責人：徐 祥 實收資本額：( 98年) 150,000千元 公司總人數：34 人 研發人員數：10 人 主要營業項目：汽車電子相關產品及服務平台。(二)政府補助原因說明為了強化競爭優勢，除了透過政府的支持外，計畫執行廠商先期研究階段本身需要對自已營運模式與獲利模式進行規劃，根據整體成效與速度、未來研究開發階段時將與其他廠商進行策略聯盟、引進關鍵技術，強力推動此科專計畫。亦期望透過此計畫的整合力量，將國內車電產業IT化、推廣至車用影音運用技術成熟市場，此利基技術有助攻佔大陸、歐洲、美國、印度市場，將大大提升客戶滿意度。(三)計畫概述運用微捷科技優質產品，提供中國當地中高定位客運業者，有如飛機上影音娛樂之軟硬體產品結合中國國內ITS相關業者，開發符合中國當地新型態客運影音娛樂平台服務成為台灣第一家進入中國Telematics產業，提供創新車載應用服務，未來成為服務平台領導品牌廠商。(四)預期效益（包括對產業之貢獻）順應中國Telematics快速成長，創造優質平價產品與服務創新附加價值，利用台灣之系統整合優勢，藉由優質平價先期研究計畫，掌握大陸市場與目標客戶，並可快速切入市場 ，有助於建立Telematics產品與服務品牌之領導地位，逐步建立FUNTORO品牌，藉以提高品牌認知與忠誠度，提升FUNTORO之品牌價值。 完善品牌垂直服務與掌握中國客運服務平台的創新發展模式，並參與中國客運服務平台的標準制定與專利策略，為後續台灣的汽車產業鍊在中國發展Telematics奠定基礎。</text:p>
          </table:table-cell>
        </table:table-row>
        <table:table-row table:style-name="ro1">
          <table:table-cell table:style-name="ce1" office:value-type="string" calcext:value-type="string">
            <text:p>寶錄電子股份有限公司</text:p>
          </table:table-cell>
          <table:table-cell table:style-name="ce1" office:value-type="string" calcext:value-type="string">
            <text:p>新興國家可攜式行車記錄暨服務平台市場研究計畫</text:p>
          </table:table-cell>
          <table:table-cell table:style-name="ce1" office:value-type="string" calcext:value-type="string">
            <text:p>100 年 1月 1日至 100 年 6 月 30 日(共 6 個月)</text:p>
          </table:table-cell>
          <table:table-cell table:style-name="ce1" office:value-type="string" calcext:value-type="string">
            <text:p>5660</text:p>
          </table:table-cell>
          <table:table-cell table:style-name="ce1" office:value-type="string" calcext:value-type="string">
            <text:p>2630</text:p>
          </table:table-cell>
          <table:table-cell table:style-name="ce1" office:value-type="string" calcext:value-type="string">
            <text:p>3030</text:p>
          </table:table-cell>
          <table:table-cell table:style-name="ce1" office:value-type="string" calcext:value-type="string">
            <text:p>（一）公司簡介創立日期：69 年 12 月 30 日  負責人：鐘寶郎 實收資本額：( 98 年) 132,500 千元公司總人數：44人    研發人員數：12人主要營業項目：智慧型交通運輸系統設備 (ITS，Intelligent Transportation Systems)，如數位式行車記錄器、自動售票機、非接觸 IC卡讀卡機設備等系列產品。（二）申請政府補助原因說明1.透過開發新興市場之機會，擴大國際市場。2.開發新產品以符合市場需求趨勢。3.整合國內外資源，提昇公司之技術、產品及市場競爭力。（三）計畫概述1.計畫目標：開發「可攜式行車記錄暨服務平台」。2.架構：以車上診斷系統(OBD II)作為即時車況與行車診斷的資料來源，並整合全球衛星定位系統(GPS)，製造出一個簡易好用、低價格層次的行車記錄、車況診斷產品。同時建立一個服務平台，儲存、分析本產品的行車記錄，並提出諸如急加速、猛煞車、轉速異常，超速、怠速 ...等行車及駕駛行為異常分析報表與故障診斷結果。（四）預期效益1. 帶動行車記錄相關產品之市場潛力，創造新的商機。2. 市場產品多樣下，行車記錄相關產品將分級，品質與價格高低因而分化，供應不同需求的顧客群，縮小供需缺口，滿足整個市場。本計畫產品將推動行車記錄相關產品之研發精進，推動整個產品市場作進一步的創新，持續創造本市場產品的新成長力，維持產品的新穎性、不斷帶動新需求。</text:p>
          </table:table-cell>
        </table:table-row>
        <table:table-row table:style-name="ro1">
          <table:table-cell table:style-name="ce1" office:value-type="string" calcext:value-type="string">
            <text:p>精聯電子股份有限公司</text:p>
          </table:table-cell>
          <table:table-cell table:style-name="ce1" office:value-type="string" calcext:value-type="string">
            <text:p>智慧居家服務平台-新興市場平價計畫</text:p>
          </table:table-cell>
          <table:table-cell table:style-name="ce1" office:value-type="string" calcext:value-type="string">
            <text:p>100 年 3 月 1  日 至  100 年 8 月 31 日(共  6  個月)</text:p>
          </table:table-cell>
          <table:table-cell table:style-name="ce1" office:value-type="string" calcext:value-type="string">
            <text:p>13000</text:p>
          </table:table-cell>
          <table:table-cell table:style-name="ce1" office:value-type="string" calcext:value-type="string">
            <text:p>4500</text:p>
          </table:table-cell>
          <table:table-cell table:style-name="ce1" office:value-type="string" calcext:value-type="string">
            <text:p>8500</text:p>
          </table:table-cell>
          <table:table-cell table:style-name="ce1" office:value-type="string" calcext:value-type="string">
            <text:p>(一)公司簡介（若為多家公司聯合申請，則各公司應分別填列）1. 精聯電子公司創立日期： 97   年 01   月負責人：董事長葉國筌實收資本額：( 99年) 476,000 千元公司總人數： 295 人研發人員數： 86   人主要營業項目：自動資料收集產品：工業級掌上型電腦及手持式裝置為主，開發能整合條碼掃描、無線傳輸、衛星定位等功能之產品。條碼掃瞄(barcode scan)相關掌上型產品：RFID 相關手持、整合型安控自動化平台等產品之開發。以條碼解碼器與RFID Engline技術為核心，結合Wi-Fi、藍芽、GSM/GPRS、3G/3.5G等多種網路通訊技術之產品。2. 世芯電子公司創立日期： 92   年 02   月負責人：董事長關建英實收資本額：( 99年) 538,713 千元公司總人數： 176 人研發人員數： 111   人主要營業項目：&amp;#29234;系統公司提供設計服務(Fabless /Asic Design Service)。擁有15年以上SoC設計經驗及100%的成功記錄。提供先進製程(0.13mm以下)，專注於高複雜度晶片設計，並與世界一流的3rd Party廠商聯盟合作，供從tape out到成功量產全方位SoC解決方案。具備0.13微米製程的量產；90奈米製程一次設計就量產成功的能力。3. 微程式資訊公司創立日期： 84   年 12 月負責人：吳騰彥實收資本額：( 99年) 63,000 千元公司總人數： 56 人研發人員數： 25   人主要營業項目：除規劃、設計、製造、生產、銷售身份識別相關軟硬體之外，更提供政府機關、學術教育、醫療保健、企業機構等各大產業相關產品與軟硬體技術服務，具備豐富的產業實務導入經驗，並發展出符合國內在地的應用解決方案，輔導系統整合廠商(SI)跨入身份識別領域，提升各大產業在RFID技術及SSO領域的導入及應用能力，徹底提昇產業國際競爭力。  (二)申請政府補助原因說明（100字以內）1. 針對新興市場深入探討當地目標群眾需求以及掌握第一手市場資訊，將進行與當地專家之訪談及問卷調查。2. 中國及印度市場龐大，必須運用相當程度人際脈絡尋找到對的訪談候選人3. 將應用服務的概念放在雲端，也預計在營運模式上(與建商、營運商、系統整合商)創新出與傳統銷售模式不同的路，風險相對大。4. 申請廠商原有進軍中國與印度市場之規劃，將配合政府優質平價策略加速落實本項規劃之時程。(三)計畫概述（300字以內，請以條列式說明）1. 將精聯公司現有高階智慧居家服務終端產品重新設計，以符合中國與印度新興市場之需求。2. 以對講終端設備作為寬頻服務進入新建集合住宅的切入裝置及服務載具，所以原產品之對講與 IP寬頻網路功能是優平產品之基本功能。3. 本計畫期望透過先期研究進行中國與印度市場產品功能的需求探索，且為達到產品平價擴散之概念，更將針對產業鏈之服務營運模式進行探訪分析4. 市場調查對象以當地電信業者、安裝商、佈建商為主，計畫產出以市場調查結果與產品規格為主，做為 Phase 2 研究開發計畫之基礎，希望最終產品能成功進軍中國與印度市場，擴大我國智慧居家產業之市場佔有率。(四)預期效益（包括對產業之貢獻）（200字以內，請以條列式說明）1. 用IP-based智慧居家服務平台，取代傳統之類比對講系統，創造全新之服務營運模式2.先期切入新興地區之智慧居家市場:與Service Provider、Operator、Installer結合，打入建商與建置商之新建設區系統之服務價值鏈3.掌握關鍵技術提供優質產品，兼具平價化特性:透過電信營運商以應用服務帶動硬體之銷售策略，大幅提高智慧居家產品銷售量4.增加國際出口及提升國際形象5.提升行銷及技術支援團隊能力:除了硬體開發外，也能拓展觸角與內容供應商、軟體加值商等企業互補，以服務帶動硬體，未來將把應用服務帶入終端設備，達到無縫連結的真正智慧家庭設備</text:p>
          </table:table-cell>
        </table:table-row>
        <table:table-row table:style-name="ro1">
          <table:table-cell table:style-name="ce1" office:value-type="string" calcext:value-type="string">
            <text:p>定興科技股份有限公司</text:p>
          </table:table-cell>
          <table:table-cell table:style-name="ce1" office:value-type="string" calcext:value-type="string">
            <text:p>整合雲端桌面服務與內部網路資安系統開發規劃計畫</text:p>
          </table:table-cell>
          <table:table-cell table:style-name="ce1" office:value-type="string" calcext:value-type="string">
            <text:p>100 年 3 月  1  日 至   100年   8月  3日  (共   6個月)</text:p>
          </table:table-cell>
          <table:table-cell table:style-name="ce1" office:value-type="string" calcext:value-type="string">
            <text:p> 5188</text:p>
          </table:table-cell>
          <table:table-cell table:style-name="ce1" office:value-type="string" calcext:value-type="string">
            <text:p>1800</text:p>
          </table:table-cell>
          <table:table-cell table:style-name="ce1" office:value-type="string" calcext:value-type="string">
            <text:p>3388</text:p>
          </table:table-cell>
          <table:table-cell table:style-name="ce1" office:value-type="string" calcext:value-type="string">
            <text:p>一)公司簡介（若為多家公司聯合申請，則各公司應分別填列）創立日期： 98年 8 月 10 日負責人：孫蕙若總經理 : 張 侃實收資本額：( 99 年)   12,000   千元公司總人數： 35 人研發人員數： 20 人主要營業項目：網路威脅分析與資訊安全管理, 網路鑑識, OEM/ODM(二)申請政府補助原因說明（100字以內）拓展本公司各項研發與強化代理商及通路體系，及掌握當地市場關鍵性發展需求，希望結合產官學研相關支援及政府補助，以實現最大綜效，將本優質平價的雲端資安產品推廣大陸，行銷國際。 (三)計畫概述（300字以內，請以條列式說明）(一)技術研發：針對大陸雲端資訊安全市場優質平價之差異化需求，將規劃、評估與整合本公司近年來著力研究各項網路封包擷取及還原的技術，與資策會研究所的惡意軟體分析及雲端桌面服務技術。(二)市場行銷：依據本優質平價之企劃產品方案，及針對大陸雲端資訊安全市場，結合當地通路商及資訊安全業者夥伴的優勢，減少產品認證的時間耗費進而快速切入當地市場。 (四)預期效益（包括對產業之貢獻）（200字以內，請以條列式說明）(一)運用本公司既有技術，結合惡意軟體分析及雲端桌面服務工具，規劃出適合於大陸雲端資訊安全市場的加值型嶄新應用產品及服務。(二)依目前調查資料顯示，大陸資訊安全市場在2010年約有33.7億美元產值，在經由在地廠商推廣後期望目標：(1)佔當地資訊安全市場比1%、(2)每年產品銷售及盈餘成長分別是5%與10%。</text:p>
          </table:table-cell>
        </table:table-row>
        <table:table-row table:style-name="ro1">
          <table:table-cell table:style-name="ce1" office:value-type="string" calcext:value-type="string">
            <text:p>南亞科技股份有限公司</text:p>
          </table:table-cell>
          <table:table-cell table:style-name="ce1" office:value-type="string" calcext:value-type="string">
            <text:p>3D DRAM 矽穿孔電極堆疊技術開發計畫</text:p>
          </table:table-cell>
          <table:table-cell table:style-name="ce1" office:value-type="string" calcext:value-type="string">
            <text:p>99 年  10 月 1 日 至 101 年  8 月 31 日(共  23  個月)</text:p>
          </table:table-cell>
          <table:table-cell table:style-name="ce1" office:value-type="string" calcext:value-type="string">
            <text:p>130000</text:p>
          </table:table-cell>
          <table:table-cell table:style-name="ce1" office:value-type="string" calcext:value-type="string">
            <text:p>51850</text:p>
          </table:table-cell>
          <table:table-cell table:style-name="ce1" office:value-type="string" calcext:value-type="string">
            <text:p>78150</text:p>
          </table:table-cell>
          <table:table-cell table:style-name="ce1" office:value-type="string" calcext:value-type="string">
            <text:p>(一)公司簡介南亞科技股份有限公司 創立日期：84 年4月負責人：吳嘉昭 實收資本額：( 98 年) 34,047,425千元 公司總人數：3,813 人 研發人員數：553 人 主要營業項目：DRAM(動態隨機存取記憶體)設計、製造、銷售。(二)政府補助原因說明為了提升南亞科技本身與國內上下游產業的競爭力，南亞科技提出此計畫以求建立自有核心關鍵技術。並藉此帶動國內上下游相關企業，形成TSV堆疊DRAM這項技術完整的上下游供應鍊。藉由與工研院合作開發模式，進一步將研發成果推廣至相關產業，包含南亞科技、研究機構與相關產業均互蒙其利。由於高密度、高速度DRAM必須以50nm以下製程技術驗證TSV堆疊DRAM技術的特性，研發所投資的金額極為龐大，請政府補助部份研發費用以降低企業研發風險。(三)計畫概述TSV堆疊技術使DRAM晶片得以堆疊 4 ~ 8層達成小尺寸外形與高密度，並藉由 Single Load 的設計與TSV低電阻的特性降低功率消耗與提升頻寬。本計畫主要的研究範圍是開發20微米直徑TSV製程技術、TSV堆疊構裝技術及設計與驗證TSV測試元件群，藉以制訂TSV設計規則。在設計規則完成之後，進一步於現行量產之2Gb DDR3上重新設計電路，驗證TSV應用於8Gb堆疊DRAM的電性特性與產品可靠度。這些研究成果將可應用於設計與製造高密度、小尺寸外形、高效能與低功率消耗的TSV堆疊DRAM。部份國際記憶體大廠預估於101年推出TSV堆疊DRAM，反觀國內尚未有此堆疊 DRAM技術，南亞科技率先開發此技術，並期望迎頭趕上國際大廠。(四)預期效益（包括對產業之貢獻）根據半導體市場研究機構的預測，TSV堆疊DRAM預計在101年將小量推出市場，到了103年TSV堆疊構裝的產品將上昇到佔數個百分點的整體半導體需求量，以此預估南亞科技每年將有超過 10億元的產值提升。此外擁有TSV堆疊DRAM產品將使南亞科技擴大高階 DRAM 市場市佔率，提升南亞科技的形象，而且高階產品具有較高ASP，有助公司提升獲利能力。</text:p>
          </table:table-cell>
        </table:table-row>
        <table:table-row table:style-name="ro1">
          <table:table-cell table:style-name="ce1" office:value-type="string" calcext:value-type="string">
            <text:p>攝影人數位影像製作股份有限公司(主導)、台灣</text:p>
          </table:table-cell>
          <table:table-cell table:style-name="ce1" office:value-type="string" calcext:value-type="string">
            <text:p>燒結型彩繪玻璃噴印製程及其無機墨水開發計畫</text:p>
          </table:table-cell>
          <table:table-cell table:style-name="ce1" office:value-type="string" calcext:value-type="string">
            <text:p>100 年 04 月 01 日至 101 年 09 月 30 日(共 18 個月)</text:p>
          </table:table-cell>
          <table:table-cell table:style-name="ce1" office:value-type="string" calcext:value-type="string">
            <text:p>33900</text:p>
          </table:table-cell>
          <table:table-cell table:style-name="ce1" office:value-type="string" calcext:value-type="string">
            <text:p>10000</text:p>
          </table:table-cell>
          <table:table-cell table:style-name="ce1" office:value-type="string" calcext:value-type="string">
            <text:p>23900</text:p>
          </table:table-cell>
          <table:table-cell table:style-name="ce1" office:value-type="string" calcext:value-type="string">
            <text:p>(一)公司簡介　	攝影人數位影像製作股份有限公司 創立日期：70 年7 月負責人：柯惠揚 實收資本額：(98 年)75000千元 公司總人數：118 人 研發人員數：30 人 主要營業項目：大型平面影像輸出、數位影像建材輸出。台灣</text:p>
          </table:table-cell>
        </table:table-row>
        <table:table-row table:style-name="ro1">
          <table:table-cell table:style-name="ce1" office:value-type="string" calcext:value-type="string">
            <text:p>潤弘精密工程事業股份有限公司</text:p>
          </table:table-cell>
          <table:table-cell table:style-name="ce1" office:value-type="string" calcext:value-type="string">
            <text:p>智慧型萬能鋼絲網焊接機開發計畫</text:p>
          </table:table-cell>
          <table:table-cell table:style-name="ce1" office:value-type="string" calcext:value-type="string">
            <text:p>100年 04 月 01 日 至  102年 03 月 31 日(共  24  個月)</text:p>
          </table:table-cell>
          <table:table-cell table:style-name="ce1" office:value-type="string" calcext:value-type="string">
            <text:p>14000</text:p>
          </table:table-cell>
          <table:table-cell table:style-name="ce1" office:value-type="string" calcext:value-type="string">
            <text:p>4500</text:p>
          </table:table-cell>
          <table:table-cell table:style-name="ce1" office:value-type="string" calcext:value-type="string">
            <text:p>9500</text:p>
          </table:table-cell>
          <table:table-cell table:style-name="ce1" office:value-type="string" calcext:value-type="string">
            <text:p>(一)公司簡介潤弘精密工程事業股份有限公司 創立日期：64年11月 負責人：賴士勳 實收資本額：(98 年) 1,200,000 千元 公司總人數：500人 研發人員數：13人 主要營業項目：營建施工、預鑄製造與泥作材料(二)政府補助原因說明	1.本計畫乃呼應政府營建自動化及節能減碳政策，投入開發智慧型萬能鋼絲網焊接機。 2. 希望能在政府支持下持續開發前瞻新技術，讓企業在政府協助下不斷成長茁壯，提高國際競爭力。(三)計畫概述1. 利用萬能鋼絲網焊接機製成任意形狀，任意大小的鋼絲網片，取代現行固定形狀大小網片，可減少鋼筋搭接與剪裁量22%以上，同時減少營建CO2排放量。 2. 機器為全自動生產操作，將人力需求降至最低，解決工程密集推動所造成的營建勞動人力短缺問題，並改善人力素質不穩定所造成的工程品質問題。(四)預期效益（包括對產業之貢獻）1. 透過本計畫之推動，能讓點焊鋼絲網在牆版的製作上，大幅減少搭接與剪裁等耗料，可有效降低鋼筋的使用量，透過機器精準生產可擁有品質穩定及節能減碳等方面的優勢，提升本公司產品及服務上的競爭優勢。 2. 透過自行開發的智慧型鋼絲網機，在價格上遠低於國外進口機器，對於國內同業的使用與機器的外銷上，將具有相當的競爭力。</text:p>
          </table:table-cell>
        </table:table-row>
        <table:table-row table:style-name="ro1">
          <table:table-cell table:style-name="ce1" office:value-type="string" calcext:value-type="string">
            <text:p>台灣微脂體股份有限公司</text:p>
          </table:table-cell>
          <table:table-cell table:style-name="ce1" office:value-type="string" calcext:value-type="string">
            <text:p>脂質載體緩釋新藥TLC399開發計畫</text:p>
          </table:table-cell>
          <table:table-cell table:style-name="ce1" office:value-type="string" calcext:value-type="string">
            <text:p>100 年 1 月 1 日 至  101 年  2 月 28 日(共   14  個月)</text:p>
          </table:table-cell>
          <table:table-cell table:style-name="ce1" office:value-type="string" calcext:value-type="string">
            <text:p>32000</text:p>
          </table:table-cell>
          <table:table-cell table:style-name="ce1" office:value-type="string" calcext:value-type="string">
            <text:p>12800</text:p>
          </table:table-cell>
          <table:table-cell table:style-name="ce1" office:value-type="string" calcext:value-type="string">
            <text:p>19200</text:p>
          </table:table-cell>
          <table:table-cell table:style-name="ce1" office:value-type="string" calcext:value-type="string">
            <text:p>(一)公司簡介（若為多家公司共同執行，則各公司應分別填列）創立日期： 86 年 11 月 10 日負責人：洪基隆實收資本額：( 99 年) 289,441 千元公司總人數：   67 人研發人員數：   46 人主要營業項目：西藥品的開發與販賣(二)申請政府補助原因說明（100字以內）   本計畫開發「脂質載體緩釋新藥TLC399」，其研發技術為脂質載體緩釋劑型之應用，具有製藥技術之關聯性及前瞻性，若成功將成為國人首創自行研發治療視網膜病變之藥物，提供國內視網膜病變患者較進口眼內注射藥物更實惠的選擇。  (三)計畫概述（300字以內，請以條列式說明）脂質載體緩釋眼用新藥TLC399之開發計畫規劃為藉由專利技術及製造know-how，突破劑型關鍵配方及生產製程，使用高生物相容性及安全性的酯質載體於藥物釋放時幾乎同步分解，並達到緩釋效果。同時藥物注射方式為較細針頭，可減緩病患痛苦並降低感染風險。於公司內部自行建立眼疾抗發炎藥物評估用之動物模式預定完成FDA IND申請，其開發適應症為中心性視網膜靜脈阻塞和視網膜靜脈分支阻塞所造成的黃斑水腫，預期能成為台灣生技產業發展的指標。 (四)預期效益（包括對產業之貢獻）（200字以內，請以條列式說明）脂質載體緩釋新藥TLC399的成功開發，將可成為台灣國內自行研發的第一個脂質載體緩釋劑型之視網膜病變藥物。提供國內視網膜病變患者較進口眼內注射藥物更優惠的選擇，提升台灣生技醫療產業的競爭性。市佔率可達30% (全球預估市場: 24億美金)。</text:p>
          </table:table-cell>
        </table:table-row>
        <table:table-row table:style-name="ro1">
          <table:table-cell table:style-name="ce1" office:value-type="string" calcext:value-type="string">
            <text:p>台耀化學股份有限公司</text:p>
          </table:table-cell>
          <table:table-cell table:style-name="ce1" office:value-type="string" calcext:value-type="string">
            <text:p>Maxacalcitol 原料藥創新製程開發產計畫</text:p>
          </table:table-cell>
          <table:table-cell table:style-name="ce1" office:value-type="string" calcext:value-type="string">
            <text:p>100年1月1日至101年12月31日(共24個月)</text:p>
          </table:table-cell>
          <table:table-cell table:style-name="ce1" office:value-type="string" calcext:value-type="string">
            <text:p>16310</text:p>
          </table:table-cell>
          <table:table-cell table:style-name="ce1" office:value-type="string" calcext:value-type="string">
            <text:p>6020</text:p>
          </table:table-cell>
          <table:table-cell table:style-name="ce1" office:value-type="string" calcext:value-type="string">
            <text:p>10290</text:p>
          </table:table-cell>
          <table:table-cell table:style-name="ce1" office:value-type="string" calcext:value-type="string">
            <text:p>(一)公司簡介（若為多家公司聯合申請，則各公司應分別填列）創立日期：1995年12月負責人：李重和實收資本額：( 99年) 609,320仟元公司總人數：315人研發人員數：41人主要營業項目：原料藥製造販售(二)申請政府補助原因說明（100字以內）目前Maxacalcitol 原料藥之合成途徑繁瑣、合成技術難度高、產率偏低且需使用繁瑣之照光反應開環及純化，提高了生產風險及生產成本。另外，製程過程需於不侵犯專利之製程，突破專利保護開發新製程為成功與否之關鍵因素。因此尋求政府補助本案執行順利成功。(三)計畫概述（300字以內，請以條列式說明）計劃的執行分為三個階段：實驗室的製程開發、製程改善與小量詴產、製程詴產與放大生產。A.實驗室的製程開發: 文獻與專利搜索與製程開發及分析與鑑定。B.製程改善及分析方法開發的部份。B1. 製程之最適化。B2. 分析方法之開發。B3 Maxacalcitol純化方法的最適化。B4. 原料分析方法開發，完成後並檢附有關報告各乙份。B5. 小量詴產：依據反應條件之最適化之結果，進行一批小量詴產，預計目標產物及製程確認報告。C.製程放大生產本階段的進度為進行製程放大詴製相關工作。製程放大相關文件之製備與製程放大及製程放大。完成後並檢附有關報告各乙份。(四)預期效益（包括對產業之貢獻）（200字以內，請以條列式說明）1. 完成Maxacalcitol製程簡化，大幅壓低生產成本。2. 完成Maxacalcitol創新途徑。本案全合成途徑之合成困難度高，提昇研發人員之質量與技術水帄。研發制度建立之執行與健全化，提昇公司專精技術與產品之國際競爭力。3. 合成Maxacalcitol時所經過之關鍵中間體亦可利用於不同支鏈衍生物之合成，藉此做為未來其他vitamin D類衍生物使用藥之創新製程開發之基石，以增加本計畫之效益。</text:p>
          </table:table-cell>
        </table:table-row>
        <table:table-row table:style-name="ro1">
          <table:table-cell table:style-name="ce1" office:value-type="string" calcext:value-type="string">
            <text:p>英業達股份有限公司、中華電信股份有限公司</text:p>
          </table:table-cell>
          <table:table-cell table:style-name="ce1" office:value-type="string" calcext:value-type="string">
            <text:p>雲端模組式綠能資料中心開發計畫</text:p>
          </table:table-cell>
          <table:table-cell table:style-name="ce1" office:value-type="string" calcext:value-type="string">
            <text:p>99 年 10  月  1  日 至 101年  3 月 31 日(共  18 個月)</text:p>
          </table:table-cell>
          <table:table-cell table:style-name="ce1" office:value-type="string" calcext:value-type="string">
            <text:p>215000</text:p>
          </table:table-cell>
          <table:table-cell table:style-name="ce1" office:value-type="string" calcext:value-type="string">
            <text:p>95400</text:p>
          </table:table-cell>
          <table:table-cell table:style-name="ce1" office:value-type="string" calcext:value-type="string">
            <text:p>119600</text:p>
          </table:table-cell>
          <table:table-cell table:style-name="ce1" office:value-type="string" calcext:value-type="string">
            <text:p>(一)英業達股份有限公司簡介（若為多家公司聯合申請，則各公司應分別填列）創立日期：64 年 7 月1 日負責人：李詩欽主要營業項目：筆記型電腦、伺服器等中華電信股份有限公司簡介創立日期：85年7月1日負責人：呂學錦主要營業項目：固網通信、行動通信，以及數據通信三大領域，提供語音服務、專線電路、網際網路、寬頻上網、智慧型網路、虛擬網路、電子商務、企業整合服務，以及各類加值服務。(二)申請政府補助原因說明（100字以內）(1)完成資料中心系統上下游的產業整合及新技術開發(2)擴大企業產值及規模，結合夥伴關係，完成轉型(3)提升產業附加價值(三)計畫概述（300字以內，請以條列式說明）(1)挑戰建置亞熱帶區域市場PUE1.2以下的行動資料中心，為全球最智慧節能省電可靠的雲端運算系統之一。(2)透過創新電力配置設計，提升IT能源使用效率，較傳統機房的方式可節能6~8% 。(3)挑戰現有資料中心資本支出(CAPEX)及營運支出(OPEX)成本每年可節省30% 以上:商品化Cloud OS並整合國內上下游產業鏈，以實現第一套純國產優質平價的雲端資料中心整案輸出解決方案(4)結合中華電信共同驗證IaaS運轉可達四個9的穩定度: 資料中心實際運轉測試時程至少六個月，企達到資料中心軟硬體整合之穩定運作。除透過熱抽換和熱插拔的硬體技術與高服務水平的軟體設計，提供最高穩定度; 亦透過零管理網路以及遠端管理之技術，來簡化管理。(四)預期效益（包括對產業之貢獻）（200字以內，請以條列式說明）(1)開發創新技術：i.新一代水冷式被動冷卻技術與貨櫃內部的雙重液體熱交換系統ii.高效率的雲端資料中心作業管理系統iii.模組式雲端資料中心的標準作業流程(2)連結台灣本土產業和雲端運算事業的供應鏈,帶動MIT雲端產業產值(3)促進公司整體軟硬體研發能力以利產業升級轉型 ,將台灣IT工業由原本的代工製造轉型成雲端運算資料中心的供應商(4)硬體+軟體  -&gt;整體整廠輸出解決方案(5)建立產學研合作模式,培育更多雲端運算系統軟體及系統軟體人才</text:p>
          </table:table-cell>
        </table:table-row>
        <table:table-row table:style-name="ro1">
          <table:table-cell table:style-name="ce1" office:value-type="string" calcext:value-type="string">
            <text:p>中美矽晶製品股份有限公司、隆達電子股份有限公司</text:p>
          </table:table-cell>
          <table:table-cell table:style-name="ce1" office:value-type="string" calcext:value-type="string">
            <text:p>高效率白光LED 照明之關鍵技術暨材料開發計畫</text:p>
          </table:table-cell>
          <table:table-cell table:style-name="ce1" office:value-type="string" calcext:value-type="string">
            <text:p>100 年 01 月01 日至 101 年 06 月 30 日(共 18 個月)</text:p>
          </table:table-cell>
          <table:table-cell table:style-name="ce1" office:value-type="string" calcext:value-type="string">
            <text:p>750000</text:p>
          </table:table-cell>
          <table:table-cell table:style-name="ce1" office:value-type="string" calcext:value-type="string">
            <text:p>32400</text:p>
          </table:table-cell>
          <table:table-cell table:style-name="ce1" office:value-type="string" calcext:value-type="string">
            <text:p>717600</text:p>
          </table:table-cell>
          <table:table-cell table:style-name="ce1" office:value-type="string" calcext:value-type="string">
            <text:p>(一)公司簡介（若為多家公司聯合申請，則各公司應分別填列）中美矽晶製品股份有限公司創立日期：70 年01 月21 日負責人： 盧明光實收資本額：( 99 年) 3,820,255 千元公司總人數： 2100 人研發人員數： 142 人主要營業項目：矽晶棒、矽晶圓(一般晶圓、拋光晶圓及磊晶晶圓) 、擴散晶圓、太陽能晶棒/晶圓及藍寶石晶圓隆達電子股份有限公司創立日期： 2008 年05 月 23 日負責人：蘇&amp;#23791;正實收資本額：( 99 年) 3,706,885 千元公司總人數： 2,268 人研發人員數： 147 人主要營業項目：氮化銦鎵磊晶片與晶粒(InGaN Epi Wafer &amp; Chips)、發光二極體封裝(Package)及其模組、LED 照明及其零組件與應用、上述各產品之系統及應用零組件。(二)申請政府補助原因說明（100 字以內）白光 LED 應用於顯示器的背光光源已是現行產業發展趨勢，而推動白光LED 照明更是需要高效率與低價格的優勢才能進一步推廣固態照明的普及率，由於開發上游基板與發展新式LED 磊晶結構需相當高的實驗成本，大尺吋的磊晶與製程開發更是索費不貲，因此獲得政府補助將可有效推動國內發展LED 固態照明之產業與技術，以進一步提升國內競爭優勢。(三)計畫概述（300 字以內，請以條列式說明）白光 LED 應用於顯示器的背光光源已是現行產業發展趨勢。如果要推動白光LED照明的話，則需要掌握高效率技術與低價格的生產優勢，如此才能進一步推廣固態照明且普及。由於上游基板的開發與發展新式LED 磊晶結構需要投入相當高的實驗成本，尤其是大尺吋的磊晶與製程開發更是索費不貲。由於是國內第一家開發大尺寸技術，其風險非常高。初期開發的風險如果得到政府支持，會讓研發時程縮短。此外還可以有效推動國內發展LED 固態照明之產業與技術，以進一步提升國內競爭優勢。本計畫擬有效垂直整合白光LED 照明開發技術，並推動白光LED 燈泡照明市場的需求，藉由此計畫的執行將建立下列核心技術。1. 大尺寸藍寶石長晶及加工技術開發2. 大尺寸小線寬高密度之藍寶石圖案化技術開發3.新型式與大尺吋(4、6 吋)圖案化藍寶石基板磊晶技術4. 節能低電壓LED 結構設計5. 發展大尺吋MOCVD 磊晶技術與晶粒製程技術(四)預期效益（包括對產業之貢獻）（200 字以內，請以條列式說明）完成大尺寸、高品質之小線寬圖案化藍寶石基材技術，使我國的藍寶石基材技術指標提升至世界一流水準，晶體生長大尺寸與晶體品質提升，提高我國之研發技術競爭力，強化國內LED 產業鏈最上游原料。促進國內LED 產業上中下游垂直整合，提升產業價值。1. 開發出3W(含)以上之高亮度LED 晶粒，預期效益NTD 1 億/年2. 應用在背光模組，預期效益NTD 3 億/年3. 照明成品應用，預期效益NTD 10 億/年產業的&amp;#36129;獻將是由終端需求的增加，帶動整體供應鏈的發展。</text:p>
          </table:table-cell>
        </table:table-row>
        <table:table-row table:style-name="ro1">
          <table:table-cell table:style-name="ce1" office:value-type="string" calcext:value-type="string">
            <text:p>中美矽晶製品股份有限公司(主導)、隆達電子股份有限公司</text:p>
          </table:table-cell>
          <table:table-cell table:style-name="ce1" office:value-type="string" calcext:value-type="string">
            <text:p>高效率白光LED 照明之關鍵技術暨材料開發計畫</text:p>
          </table:table-cell>
          <table:table-cell table:style-name="ce1" office:value-type="string" calcext:value-type="string">
            <text:p>100 年 01 月01 日 至 101 年 06 月 30 日(共 18 個月)</text:p>
          </table:table-cell>
          <table:table-cell table:style-name="ce1" office:value-type="string" calcext:value-type="string">
            <text:p>75000</text:p>
          </table:table-cell>
          <table:table-cell table:style-name="ce1" office:value-type="string" calcext:value-type="string">
            <text:p>32400</text:p>
          </table:table-cell>
          <table:table-cell table:style-name="ce1" office:value-type="string" calcext:value-type="string">
            <text:p>42600</text:p>
          </table:table-cell>
          <table:table-cell table:style-name="ce1" office:value-type="string" calcext:value-type="string">
            <text:p>(一)公司簡介中美矽晶製品股份有限公司 創立日期：70 年01月負責人：盧明光 實收資本額：( 99 年) 3,820,255千元 公司總人數：2,100 人 研發人員數：142 人 主要營業項目：矽晶棒、矽晶圓(一般晶圓、拋光晶圓及磊晶晶圓) 、擴散晶圓、太陽能晶棒/晶圓及藍寶石晶圓。隆達電子股份有限公司 創立日期：97 年 05月負責人：蘇&amp;#23791;正 實收資本額：( 99年) 3,706,885千元 公司總人數：2,268 人 研發人員數：147 人 主要營業項目：氮化銦鎵磊晶片與晶粒(InGaN Epi Wafer &amp; Chips)、發光二極體封裝(Package)及其模組、LED照明及其零組件與應用、上述各產品之系統及應用零組。(二)政府補助原因說明白光LED應用於顯示器的背光光源已是現行產業發展趨勢，而推動白光LED照明更是需要高效率與低價格的優勢才能進一步推廣固態照明的普及率，由於開發上游基板與發展新式LED磊晶結構需相當高的實驗成本，大尺吋的磊晶與製程開發更是索費不貲，因此獲得政府補助將可有效推動國內發展LED固態照明之產業與技術，以進一步提升國內競爭優勢。(三)計畫概述白光LED應用於顯示器的背光光源已是現行產業發展趨勢。如果要推動白光LED照明的話，則需要掌握高效率技術與低價格的生產優勢，如此才能進一步推廣固態照明且普及。由於上游基板的開發與發展新式LED磊晶結構需要投入相當高的實驗成本，尤其是大尺吋的磊晶與製程開發更是索費不貲。由於是國內第一家開發大尺寸技術，其風險非常高。初期開發的風險如果得到政府支持，會讓研發時程縮短。此外還可以有效推動國內發展LED固態照明之產業與技術，以進一步提升國內競爭優勢。本計畫擬有效垂直整合白光LED照明開發技術，並推動白光LED燈泡照明市場的需求，藉由此計畫的執行將建立下列核心技術。 1. 大尺寸藍寶石長晶及加工技術開發。 2. 大尺寸小線寬高密度之藍寶石圖案化技術開發。 3. 新型式與大尺吋(4、6吋)圖案化藍寶石基板磊晶技術。 4. 節能低電壓LED結構設計。 5. 發展大尺吋MOCVD磊晶技術與晶粒製程技術。(四)預期效益（包括對產業之貢獻）完成大尺寸、高品質之小線寬圖案化藍寶石基材技術，使我國的藍寶石基材技術指標提升至世界一流水準，晶體生長大尺寸與晶體品質提升，提高我國之研發技術競爭力，強化國內LED 產業鏈最上游原料。促進國內LED產業上中下游垂直整合，提升產業價值。 1. 開發出3W(含)以上之高亮度LED晶粒，預期效益NTD 1億/年。 2. 應用在背光模組，預期效益NTD 3億/年。 3. 照明成品應用，預期效益NTD 10億/年。 產業的&amp;#36129;獻將是由終端需求的增加，帶動整體供應鏈的發展。</text:p>
          </table:table-cell>
        </table:table-row>
        <table:table-row table:style-name="ro1">
          <table:table-cell table:style-name="ce1" office:value-type="string" calcext:value-type="string">
            <text:p>新能光電科技股份有限公司</text:p>
          </table:table-cell>
          <table:table-cell table:style-name="ce1" office:value-type="string" calcext:value-type="string">
            <text:p>自主大面積CIGS製程與關鍵設備技術計畫</text:p>
          </table:table-cell>
          <table:table-cell table:style-name="ce1" office:value-type="string" calcext:value-type="string">
            <text:p>100 年 05 月 01 日 至 101 年 10 月 31 日(共 18 個月)</text:p>
          </table:table-cell>
          <table:table-cell table:style-name="ce1" office:value-type="string" calcext:value-type="string">
            <text:p>70000</text:p>
          </table:table-cell>
          <table:table-cell table:style-name="ce1" office:value-type="string" calcext:value-type="string">
            <text:p>25000</text:p>
          </table:table-cell>
          <table:table-cell table:style-name="ce1" office:value-type="string" calcext:value-type="string">
            <text:p>45000</text:p>
          </table:table-cell>
          <table:table-cell table:style-name="ce1" office:value-type="string" calcext:value-type="string">
            <text:p>(一)公司簡介　	創立日期：2007 年 05 月負責人：張錦龍 實收資本額：( 99年) 1,285,000千元 公司總人數：140 人 研發人員數：21 人 主要營業項目：CIGS薄膜太陽能電池。(二)政府補助原因說明　	自主大面積CIGS製程與關鍵設備技術具低成本與高經濟附加價值，但需結合各界資源與能量，方可實現。政府補助可降低研發風險，藉由計畫管控程序順利完成技術開發並導入生產，提高公司研發水平及產品競爭力。(三)計畫概述　	1. 應用新能光電公司1.1m×1.4m大面積製程的經驗，整合設計具專利性的大氣RTP設備，並結合國內法人與學術界，建立製程分析改善能力，從根本上解決因關鍵設備與製程上所衍生的產業問題。 2. 計畫包括大面積大氣RTP設備技術、濺鍍大氣RTP硒化技術、元件製程整合技術三個分項計畫。分別針對溫度均勻性與特殊硒氛圍控制RTP設備、RTP硒化製程調控與材料特性分析、元件效率提昇等研究內容完成技術開發工作。 3. 本計畫由開發與驗證關鍵設備來突破製程技術瓶頸，配合良好元件整合與掌握量測分析技術，建立符合市場1.1m×1.4m大面積且效率超過10%應用需求標準的CIGS製造技術，降低製造成本，完成技術深耕，台灣產品行銷全球的目標。(四)預期效益（包括對產業之貢獻）　	1. 開發與驗證大面積CIGS關鍵設備，可突破技術瓶頸，滿足低成本大面積生產和重點人才培育等多項產業需求。 2. 新能光電公司可順利切入轉換效率10%的高階產品市場，2015年總年產量將超過500MWp，年營收174億元，就業人口達到1,000名。 3. 帶動CIGS上、中、下游相關產業投資，建立完整CIGS產業鏈，形成群聚效應。預估2015年可帶動全國CIGS產量達到2GWp，產業鏈年產值將超過1,500億元，創造出12,000個以上的工作機會。</text:p>
          </table:table-cell>
        </table:table-row>
        <table:table-row table:style-name="ro1">
          <table:table-cell table:style-name="ce1" office:value-type="string" calcext:value-type="string">
            <text:p>和康生物科技股份有限公司</text:p>
          </table:table-cell>
          <table:table-cell table:style-name="ce1" office:value-type="string" calcext:value-type="string">
            <text:p>可吸收磷酸鈣陶瓷及新型磷酸鈣骨水泥產品應用技術開發計畫</text:p>
          </table:table-cell>
          <table:table-cell table:style-name="ce1" office:value-type="string" calcext:value-type="string">
            <text:p>100年 03 月 01 日 至 102 年 8 月 31 日(共  30  個月)</text:p>
          </table:table-cell>
          <table:table-cell table:style-name="ce1" office:value-type="string" calcext:value-type="string">
            <text:p>50000</text:p>
          </table:table-cell>
          <table:table-cell table:style-name="ce1" office:value-type="string" calcext:value-type="string">
            <text:p>19000</text:p>
          </table:table-cell>
          <table:table-cell table:style-name="ce1" office:value-type="string" calcext:value-type="string">
            <text:p>31000</text:p>
          </table:table-cell>
          <table:table-cell table:style-name="ce1" office:value-type="string" calcext:value-type="string">
            <text:p>(一)公司簡介　	和康生物科技股份有限公司 創立日期：87年12月 負責人：張立言 實收資本額：(99 年) 501,200 千元 公司總人數：86人 研發人員數：16人 主要營業項目：生物醫學材料開發、製造及行銷；皮膚保養品開發、製造及行銷(二)政府補助原因說明　	和康生物科技公司為新興中小企業，長期從事生醫材料與組織工程技術創新及應用研究。為建立和康生技研發能量，領導上中游相關產相關產業，期以提升台灣國際競爭力，特向政府申請補助，進行關鍵性、前瞻性及產業性之產業技術開發。(三)計畫概述　	A. 可吸收性磷酸鈣陶瓷及新型磷酸鈣骨水泥應用技術之開發計畫 1. 可吸收性磷酸鈣陶瓷產品開發技術 2. 新型磷酸鈣骨水泥產品開發技術 3. 新型磷酸鈣骨水泥產品手術輔助裝置開發與試製 4. 產品包材設計、滅菌技術與技術文件整理 B. 臨床前試驗 1. 新型磷酸鈣骨水泥及可吸收性磷酸鈣陶瓷產品物化性質分析 2. 生物相容性試驗 3. 可吸收磷酸鈣陶瓷臨床效能動物實驗 4. 新型磷酸鈣骨水泥臨床效能動物實驗(四)預期效益（包括對產業之貢獻）　	和康公司執行本計畫可以建立磷酸鈣骨水泥及磷酸鈣陶瓷之技術平台，可以衍生多項骨科醫材產品，包括： 1.牙科缺陷填補骨材 2.骨缺損填補可注射式磷酸鈣骨水泥 3.骨折固定用可注射式磷酸鈣骨水泥</text:p>
          </table:table-cell>
        </table:table-row>
        <table:table-row table:style-name="ro1">
          <table:table-cell table:style-name="ce1" office:value-type="string" calcext:value-type="string">
            <text:p>和鑫生技開發股份有限公司(主導)、蒂特精密科技股份有限公司</text:p>
          </table:table-cell>
          <table:table-cell table:style-name="ce1" office:value-type="string" calcext:value-type="string">
            <text:p>低輻射數位X光醫療影像整機系統開發計畫</text:p>
          </table:table-cell>
          <table:table-cell table:style-name="ce1" office:value-type="string" calcext:value-type="string">
            <text:p>100 年 05 月  01  日 至 101  年 10  月 31   日(共 18  個月)</text:p>
          </table:table-cell>
          <table:table-cell table:style-name="ce1" office:value-type="string" calcext:value-type="string">
            <text:p>40000</text:p>
          </table:table-cell>
          <table:table-cell table:style-name="ce1" office:value-type="string" calcext:value-type="string">
            <text:p>16000</text:p>
          </table:table-cell>
          <table:table-cell table:style-name="ce1" office:value-type="string" calcext:value-type="string">
            <text:p>24000</text:p>
          </table:table-cell>
          <table:table-cell table:style-name="ce1" office:value-type="string" calcext:value-type="string">
            <text:p>(一)公司簡介和鑫生技開發股份有限公司 創立日期：94 年 6 月 負責人：林</text:p>
          </table:table-cell>
        </table:table-row>
        <table:table-row table:style-name="ro1">
          <table:table-cell table:style-name="ce1" office:value-type="string" calcext:value-type="string">
            <text:p>金鼎聯合科技纖維股份有限公司(主導)、能資國際股份有限公司</text:p>
          </table:table-cell>
          <table:table-cell table:style-name="ce1" office:value-type="string" calcext:value-type="string">
            <text:p>攜帶式X光光源醫材研發計畫</text:p>
          </table:table-cell>
          <table:table-cell table:style-name="ce1" office:value-type="string" calcext:value-type="string">
            <text:p>100年5月1日至102年4月30日 (共24個月)</text:p>
          </table:table-cell>
          <table:table-cell table:style-name="ce1" office:value-type="string" calcext:value-type="string">
            <text:p>45000</text:p>
          </table:table-cell>
          <table:table-cell table:style-name="ce1" office:value-type="string" calcext:value-type="string">
            <text:p>18000</text:p>
          </table:table-cell>
          <table:table-cell table:style-name="ce1" office:value-type="string" calcext:value-type="string">
            <text:p>27000</text:p>
          </table:table-cell>
          <table:table-cell table:style-name="ce1" office:value-type="string" calcext:value-type="string">
            <text:p>(一)公司簡介　	金鼎聯合科技纖維股份有限公司 創立日期：90 年 4 月 負責人：蕭金沐 實收資本額：(98年) 121,000千元 公司總人數：50人 研發人員數：4人 主要營業項目：耐高溫材料、防輻射布料及成品、智慧型服飾元件能資國際股份有限公司 創立日期：88 年 12 月 負責人：康琦婌 實收資本額：(98年) 20,000 千元 公司總人數：7人 研發人員數： 5人 主要營業項目：電子項目(二)政府補助原因說明	本計畫屬國家政策重點發展項目，擬藉由政府研發補助資金及政策面的導入，加速產品開發，未來進一步結合國內其他醫學影像研發、製造環節，打造優化數位X光領域聯盟，產品的產出帶動國人醫療品質及推動朝向自有品牌或高階醫學影像醫療器材供應商的方向邁進。(三)計畫概述	本計畫將透過CVD設備和技術的改良，以及複合金屬材料的研發，尋找可直接植長於複合金屬基材之奈米碳管陣列，製造高效率的冷陰極X光源，並依其可室溫操作和良好聚焦性等特性，發展適用於小型攜帶式X光影像機之冷陰極X光管球。(四)預期效益（包括對產業之貢獻）	計畫成果有機會創造革命性的新X光光源，進而建立具全球競爭性的醫療器材產業鏈，並促使台灣成為全球X光關鍵零組件及設備之主要供應區域，未來預計可帶動產值新台幣數億到數十億元。</text:p>
          </table:table-cell>
        </table:table-row>
        <table:table-row table:style-name="ro1">
          <table:table-cell table:style-name="ce1" office:value-type="string" calcext:value-type="string">
            <text:p>佳晶科技股份有限公司</text:p>
          </table:table-cell>
          <table:table-cell table:style-name="ce1" office:value-type="string" calcext:value-type="string">
            <text:p>大尺寸高效能藍寶石基板開發計畫</text:p>
          </table:table-cell>
          <table:table-cell table:style-name="ce1" office:value-type="string" calcext:value-type="string">
            <text:p>100 年 05 月 01 日 至 101 年 10 月 31 日(共  18  個月)</text:p>
          </table:table-cell>
          <table:table-cell table:style-name="ce1" office:value-type="string" calcext:value-type="string">
            <text:p>32350</text:p>
          </table:table-cell>
          <table:table-cell table:style-name="ce1" office:value-type="string" calcext:value-type="string">
            <text:p>13600</text:p>
          </table:table-cell>
          <table:table-cell table:style-name="ce1" office:value-type="string" calcext:value-type="string">
            <text:p>18750</text:p>
          </table:table-cell>
          <table:table-cell table:style-name="ce1" office:value-type="string" calcext:value-type="string">
            <text:p>(一)公司簡介　	佳晶科技股份有限公司 創立日期：97年02月 負責人：張國瑞 實收資本額：(99 年) 420,000 千元 公司總人數：192人 研發人員數：16人 主要營業項目：LED藍寶石晶圓及相關材料生產、製造、買賣等(二)政府補助原因說明　	本公司研發團隊具有豐富藍寶石製程開發經驗，預計投入18個月時間完成六吋奈米圖案化藍寶石基板(NPSS)以及八吋藍寶石拋光晶圓開發。在計畫成果投入LED產業鏈後，可以較低成本、能耗來提高LED發光效率。本計畫具有前瞻性與共通性，對提高國內LED產業年總產值與保持全球競爭力，甚有助益。(三)計畫概述　	1.本計畫預計將以十八個月時間進行大尺寸高效能藍寶石基板開發。開發之產品包括六吋奈米圖案化藍寶石基板、八吋藍寶石拋光晶圓。 2. 本計畫中包含四項分項計劃：(1)大尺寸高品質晶圓開發；(2)光學模擬圖案開發；(3)奈米壓印製程開發；(4)磊晶及晶粒驗證。 3. 本計畫自行開發項目： (1)六吋/八吋低缺陷晶棒開發；(2)六吋/八吋高品質晶圓開發；(3)晶棒/晶圓檢測技術開發；(4)奈米圖案基板檢測技術開發。 4. 本計畫委外研究項目： (1)交通大學：奈米壓印模仁製作奈米圖案基板磊晶特性模擬 (2)中原大學：i.奈米壓印製程開發；ii.奈米圖案基板製作 (3)磊晶及晶粒驗證：i.奈米圖案基板磊晶參數調校；ii.磊晶層特性分析； iii. LED晶粒製作及特性分析(四)預期效益（包括對產業之貢獻）　	1.本計畫之目標產品可應用於超高亮度LED產品，及其他各型LED元件。 2.對奈米圖案化藍寶石基板可提升產品附加價值，對公司總產值及年營收具有指標性的貢獻。 3.本計畫相關技術投入產業後，將協助國內高效能藍寶石基板技術更加健全，繼續保持國際領先地位。</text:p>
          </table:table-cell>
        </table:table-row>
        <table:table-row table:style-name="ro1">
          <table:table-cell table:style-name="ce1" office:value-type="string" calcext:value-type="string">
            <text:p>達聲企業股份有限公司(主導)、振台企業股份有限公司</text:p>
          </table:table-cell>
          <table:table-cell table:style-name="ce1" office:value-type="string" calcext:value-type="string">
            <text:p>銀髮族健康促進鞋技術暨應用平台開發計畫</text:p>
          </table:table-cell>
          <table:table-cell table:style-name="ce1" office:value-type="string" calcext:value-type="string">
            <text:p>100 年05 月01 日至 101 年10 月31 日(共18 個月)</text:p>
          </table:table-cell>
          <table:table-cell table:style-name="ce1" office:value-type="string" calcext:value-type="string">
            <text:p>33030</text:p>
          </table:table-cell>
          <table:table-cell table:style-name="ce1" office:value-type="string" calcext:value-type="string">
            <text:p>10000</text:p>
          </table:table-cell>
          <table:table-cell table:style-name="ce1" office:value-type="string" calcext:value-type="string">
            <text:p>23030</text:p>
          </table:table-cell>
          <table:table-cell table:style-name="ce1" office:value-type="string" calcext:value-type="string">
            <text:p>(一)公司簡介達聲企業股份有限公司 創立日期：58年6月負責人：朱篤恭 實收資本額：( 98 年) 80,000 千元 公司總人數：115 人 研發人員數：32 人 主要營業項目：運動鞋類產品設計開發、加工製造及銷售。振台企業股份有限公司 創立日期：60年5月負責人：朱篤恭 實收資本額：( 98 年) 50,000 千元 公司總人數：23 人 研發人員數：10 人 主要營業項目：橡膠類鞋底板、塑膠鞋類製品之開發、加工製造及銷售。(二)政府補助原因說明本計畫所研發的技術為一兼具創新及整合性的技術和應用，為分散開發風險及加速產品研發上市，若能經由政府的輔導及補助將可使本計劃順利進行。(三)計畫概述本計畫目標在開發銀髮族健康促進鞋帄台技術，其中包含以下重點： 1. 應用帄台建置：以銀髮族健康促進的多功能整合及技術開發為主軸，委託成大足部受力模擬分析，針對改善銀髮族足部問題，引導正常步態與足步壓力軌跡，及舒適等需求，分別進行運動鞋型及機能性設計，鞋體舒適結構設計及無感包埋等技術開發。 2. 運動耗能模組開發：結合工研院運動感測與耗能分析技術開發，透過鞋體即能偵測人體日常運動狀態、步態分析，並達到運動能量消耗分析等多項功能。 3. 系統整合與功能驗證：系統介面整合及各項功能測詴驗證。(四)預期效益（包括對產業之貢獻）1. 建立以健康促進為核心的鞋品技術帄台，開發高附加價值產品，滿足銀髮族足部保健鞋的需求。 2. 本計畫透過政府輔導及學、研的協助做到技術生根台灣，並達成公司技術升級轉型的目標。 3. 計畫完成後，預計可為公司增加產值數億元以上商機，藉此計畫，並且提高就業人口。</text:p>
          </table:table-cell>
        </table:table-row>
        <table:table-row table:style-name="ro1">
          <table:table-cell table:style-name="ce1" office:value-type="string" calcext:value-type="string">
            <text:p>為升電裝工業股份有限公司</text:p>
          </table:table-cell>
          <table:table-cell table:style-name="ce1" office:value-type="string" calcext:value-type="string">
            <text:p>汽車開關件與感測器開發優質平價計畫</text:p>
          </table:table-cell>
          <table:table-cell table:style-name="ce1" office:value-type="string" calcext:value-type="string">
            <text:p>100年04月01日 至100年09月30日(共 6 個月)</text:p>
          </table:table-cell>
          <table:table-cell table:style-name="ce1" office:value-type="string" calcext:value-type="string">
            <text:p>5500</text:p>
          </table:table-cell>
          <table:table-cell table:style-name="ce1" office:value-type="string" calcext:value-type="string">
            <text:p>2500</text:p>
          </table:table-cell>
          <table:table-cell table:style-name="ce1" office:value-type="string" calcext:value-type="string">
            <text:p>3000</text:p>
          </table:table-cell>
          <table:table-cell table:style-name="ce1" office:value-type="string" calcext:value-type="string">
            <text:p>(一)公司簡介為升電裝工業股份有限公司 創立日期：78年01月 負責人：尤山泉 實收資本額：(99 年) 600,000 千元 公司總人數：291人 研發人員數：53人 主要營業項目：汽車開關零組件、汽車相關感測器、胎壓偵測器(二)政府補助原因說明本公司高度意願拓展新興市場商機，但新興市場的環境條件與本公司所熟悉的北美市場相當不同，在業務、工程以及品保部門都需要投入相當的資源來進行研究調整，本計畫若不能獲得外部資源，恐怕將排擠到在美、日系產品線正常運作。同時本計畫須借重外部研究單位的長才，以政府計畫的方式進行，對委外單位將是相當有效的監督，可望讓相關產出更具實際效益。(三)計畫概述1.第一階段：將分析汽車開關鍵、汽車感測器產品在中國市場的通路特殊性與市場相關客戶對於規格的要求，並根據本公司產品線相對佈局較廣之特性，歸納出適合本公司的發展策略，以及本公司在產品規格上應有之設計與製造方向。由於本公司過去以AM市場為主OE為輔，但因中國市場特性，因此在本計畫之調查分析上將以AM市場為主，以配合本公司在產業上的競爭優勢。 2. 第二階段：本公司將根據第一階段所導出之發展策略，就適合發展的產品項目進入實際設計、規劃製造的階段。在該階段，本公司將以自動化生產與上游整合的方式，就產品的成本控制、製造流程簡化進行研究，以期能產製出符合市場規格且具有市場競爭力之產品。(四)預期效益（包括對產業之貢獻）1. 現今中國汽車市場年銷量與美國大致相當，也就是若能成功開拓中國市場，可望創造的效益將相當於現今美國市場的產值。 2. 以本公司2009年度開關與感測器類產品銷美實績約新台幣6.7億元估算，本計畫成功執行後預計可創造的產值也將達到6.7億元的水準，相對於本公司2009年度營收總額新台幣10億元，該預期效益對本公司而言將十分可觀。 3. 藉由推動中國市場之銷售，可提供台灣成功銷售中國之模式給予業界做為參考，亦可加強對中貿易，提高台灣在中國汽車零件業之佔比等。</text:p>
          </table:table-cell>
        </table:table-row>
        <table:table-row table:style-name="ro1">
          <table:table-cell table:style-name="ce1" office:value-type="string" calcext:value-type="string">
            <text:p>亞中實業股份有限公司</text:p>
          </table:table-cell>
          <table:table-cell table:style-name="ce1" office:value-type="string" calcext:value-type="string">
            <text:p>玻璃表面研磨潔淨劑開發計畫</text:p>
          </table:table-cell>
          <table:table-cell table:style-name="ce1" office:value-type="string" calcext:value-type="string">
            <text:p>100 年5 月1 日至 100年10 月31 日(共6 個月) </text:p>
          </table:table-cell>
          <table:table-cell table:style-name="ce1" office:value-type="string" calcext:value-type="string">
            <text:p>5000</text:p>
          </table:table-cell>
          <table:table-cell table:style-name="ce1" office:value-type="string" calcext:value-type="string">
            <text:p>1750</text:p>
          </table:table-cell>
          <table:table-cell table:style-name="ce1" office:value-type="string" calcext:value-type="string">
            <text:p>3250</text:p>
          </table:table-cell>
          <table:table-cell table:style-name="ce1" office:value-type="string" calcext:value-type="string">
            <text:p>(一)公司簡介（若為多家公司共同執行，則各公司應分別填列）創立日期：民國52年5 月2 日負責人：吳彫枝實收資本額：( 99 年) 282,000 千元公司總人數： 84 人研發人員數： 14 人主要營業項目：1、固態金屬研磨棒與液態金屬研磨劑之製備與銷售2、無機粉體的銷售3、界面活性劑的銷售4、金屬表面處理劑的銷售5、農藥的銷售(二)申請政府補助原因說明（100字以內）開發新產品並推廣至中國新興市場，仍具有一定之研發與銷售風險，因此希望經由政府之補助扶植國內產業建立玻璃表面研磨潔淨劑之製備技術，以及相關產業行銷新興市場之資訊蒐集。(三)計畫概述（300字以內，請以條列式說明）本計畫擬開發對環境友善之環保水性研磨劑，並利用不同研磨介質之調配，建立適用於建築玻璃與外牆表面潔淨研磨劑之製備技術，降低產品價格，使其與進口產品比較具有相當之性能，且價格為一般民眾能接受，進而擴展中國廣大的新興市場。此外更將委託進行中國大陸的市場調查，將技術與市場可行性一貣進行評估，以利進行綜合性的商品化評估。(四)預期效益（包括對產業之貢獻）（200字以內，請以條列式說明）透過玻璃表面研磨潔淨劑開發計畫，可建立專業用玻璃表面研磨潔淨劑之製備技術，降低相關產品之銷售價格，以帄價優質之優勢取代進口產品，並進一步推廣此商品於中國新興市場，不傴提升本公司之研發能力，增加本公司製造比重，亦有助於本公司的企業型態轉型。 玻璃表面研磨潔淨劑開發計畫，可建立專業用玻璃表面研磨潔淨劑之製備技術，降低相關產品之銷售價格，以帄價優質之優勢取代進口產品，並進一步推廣此商品於中國新興市場，不傴提升本公司之研發能力，增加本公司製造比重，亦有助於本公司的企業型態轉型。</text:p>
          </table:table-cell>
        </table:table-row>
        <table:table-row table:style-name="ro1">
          <table:table-cell table:style-name="ce1" office:value-type="string" calcext:value-type="string">
            <text:p>亞翔工程股份有限公司</text:p>
          </table:table-cell>
          <table:table-cell table:style-name="ce1" office:value-type="string" calcext:value-type="string">
            <text:p>潔淨室環境智慧型污染監測與控制系統開發計畫</text:p>
          </table:table-cell>
          <table:table-cell table:style-name="ce1" office:value-type="string" calcext:value-type="string">
            <text:p>100 年 4 月 1 日 至 100 年 12 月 31 日 (共9個月)</text:p>
          </table:table-cell>
          <table:table-cell table:style-name="ce1" office:value-type="string" calcext:value-type="string">
            <text:p>7400</text:p>
          </table:table-cell>
          <table:table-cell table:style-name="ce1" office:value-type="string" calcext:value-type="string">
            <text:p>2800</text:p>
          </table:table-cell>
          <table:table-cell table:style-name="ce1" office:value-type="string" calcext:value-type="string">
            <text:p>4600</text:p>
          </table:table-cell>
          <table:table-cell table:style-name="ce1" office:value-type="string" calcext:value-type="string">
            <text:p>（一） 公司簡介 創立日期：67年12月 負責人：姚祖驤實收資本額：(98年) 1,882,511千元公司總人數：388人 研發人員數：25人主要營業項目：潔淨室系統工程、EPC全案統包工程、製程管路及Hook-up設計和施工工程、機電工程、空氣洗滌及加濕系統工程。（二） 申請政府補助原因說明 目前國際之微污染防治技術，無法對突發洩漏事件立即控制。冀望透過本案，創新開發即時智慧診斷技術；以期超越現況技術。有助產業永續發展及技術提升，有賴政府資源補助，加速開發時程、降低研發風險與成本、建立關鍵自主技術。（三） 計畫概述 本計畫研發之新世代智慧型潔淨室環境監測與控制系統，其創新特色：一、彙整與即時解析整廠所有監測訊號；二、指紋比對功能，迅速鑑別污染事件；三、智慧診斷污染源，並提供控制措施。本計畫期程為Phase I先期研究，其目的在指紋比對與智慧診斷技術之可行性評估。工作重點是透過資料庫建置與分類，完成污染源指紋資料建立。再以污染源傳輸擴散特徵模擬與驗證。瞭解洩漏發生後污染物經擴散後污染源指紋與環境監測數值之關連性，並透過CFD模擬產生診斷邏輯研究所需之training sets。最後，納入受體模式及擴散模式理論基礎，並配合統計分析開發完成洩漏模式診斷邏輯研究與基礎開發、透過研究與驗證成果評估核心技術之可行性。（四） 預期效益（包括對產業之貢獻） 藉由本計畫研發微污染自動控制系統，並整合於未來的潔淨室設計與建置，將可提升本公司研發能量與增加產業競爭力。本計畫為Phase I先期研究，初步預期將達到下列之效益：建立系統開發關鍵技術帄台。建立商品化市場評估。增益公司工程污染預防設計能力。結合CFD/實驗室分析於污染防治應用的深化與經驗。透過新型態產品開發，提供高科技業主動式環境管理模式，確保生產品質，超越國際大廠的思維，提升國內潔淨室工程產業競爭力。</text:p>
          </table:table-cell>
        </table:table-row>
        <table:table-row table:style-name="ro1">
          <table:table-cell table:style-name="ce1" office:value-type="string" calcext:value-type="string">
            <text:p>高力熱處理工業股份有限公司</text:p>
          </table:table-cell>
          <table:table-cell table:style-name="ce1" office:value-type="string" calcext:value-type="string">
            <text:p>創新板片式燃料重組器技術開發計畫</text:p>
          </table:table-cell>
          <table:table-cell table:style-name="ce1" office:value-type="string" calcext:value-type="string">
            <text:p>100年 04 月 01 日 至 101 年 09 月 30 日(共  18  個月)</text:p>
          </table:table-cell>
          <table:table-cell table:style-name="ce1" office:value-type="string" calcext:value-type="string">
            <text:p>29740</text:p>
          </table:table-cell>
          <table:table-cell table:style-name="ce1" office:value-type="string" calcext:value-type="string">
            <text:p>10000</text:p>
          </table:table-cell>
          <table:table-cell table:style-name="ce1" office:value-type="string" calcext:value-type="string">
            <text:p>19740</text:p>
          </table:table-cell>
          <table:table-cell table:style-name="ce1" office:value-type="string" calcext:value-type="string">
            <text:p>(一)公司簡介　	高力熱處理工業股份有限公司 創立日期：59年10月負責人：韓顯壽 實收資本額：( 98 年) 603,357 千元 公司總人數：237人 研發人員數：25 人 主要營業項目：板式熱交換器, SOFC燃料電池熱交換反應器。(二)政府補助原因說明　	燃料電池屬政府鼓勵發展的綠能產業，燃料重組器為國內發展燃料電池產業仍欠缺的關鍵技術，本計畫擬開發創新的板片式反應器與可量產的系統，研發耗時且費用高。(三)計畫概述　	本計畫擬開發創新的板片式燃料重組反應器關鍵技術，結合其他型式反應器(例如填充床或蜂巢狀)成為使用天然氣的kW級燃料重組器系統，並發展系統BOP與控制技術，以求未來能量產製造，供應燃料電池產業的需求。(四)預期效益（包括對產業之貢獻）本計畫開發的創新板片式燃料重組器可為公司現有產品增加價值，促使公司邁進綠能產業，所開發產品可供應國內外燃料電池系統廠商，對燃料電池產業發展有具體貢獻。</text:p>
          </table:table-cell>
        </table:table-row>
        <table:table-row table:style-name="ro1">
          <table:table-cell table:style-name="ce1" office:value-type="string" calcext:value-type="string">
            <text:p>傑智環境科技股份有限公司</text:p>
          </table:table-cell>
          <table:table-cell table:style-name="ce1" office:value-type="string" calcext:value-type="string">
            <text:p>超低露點之高潔淨空氣循環再生模組開發計畫</text:p>
          </table:table-cell>
          <table:table-cell table:style-name="ce1" office:value-type="string" calcext:value-type="string">
            <text:p>100年 06月01日 至 101年 11 月 30 日(共 18 個月)</text:p>
          </table:table-cell>
          <table:table-cell table:style-name="ce1" office:value-type="string" calcext:value-type="string">
            <text:p>12500</text:p>
          </table:table-cell>
          <table:table-cell table:style-name="ce1" office:value-type="string" calcext:value-type="string">
            <text:p>3600</text:p>
          </table:table-cell>
          <table:table-cell table:style-name="ce1" office:value-type="string" calcext:value-type="string">
            <text:p>8900</text:p>
          </table:table-cell>
          <table:table-cell table:style-name="ce1" office:value-type="string" calcext:value-type="string">
            <text:p>(一)公司簡介　	傑智環境科技股份有限公司 創立日期：95年04月 負責人：張豐堂 實收資本額：(98 年) 80,000 千元 公司總人數：33人 研發人員數：8人 主要營業項目：揮發性有機氣體淨化處理系統、常溫除臭觸媒、無機酸鹼氣體及毒性氣體淨化處理系統、空氣分子污染物(AMC)淨化設備、廢氣焚化爐(Thermal oxidizer) 、節能設備、系統自動控制整合與設計以及提供高科技廠廠務系統全方位維護保養服務(TMS)，在不斷的創新與研究精神下，提供客戶滿意的『全方位空氣淨化與節能專業』服務 (Total Air Solution)。(二)政府補助原因說明　	本公司為國內專業空氣污染防制設備製造之業者，長期對於國內之空氣污染改善投入大量之人力及資金，期能提升企業之技術能力，因此除了部分技術與國外公司合作外，也積極與國內相關學術及研究單位技術合作，共同開發新一代高性能低耗能之空氣淨化設備，技術之研發需要足夠之技術及經費支持，期能在政府經費補助下，與國內首區一指之研究單位(工業技術研究院)技術協助下，共同開發本技術，除能提升企業本身競爭力及商機外，也能造福產業，提升國內產業競爭力。(三)計畫概述　	(1) 使用多項可再生型組成吸附劑去除無塵室的有機物及酸鹼性氣態分子污染物，同時將造成矽晶圓氧化主因之水氣去除到ppb等級，可將無塵室氣體進行再純化及去除水分子(降低露點)後加以利用。 (2) 已於先期研究計畫中開發不同露點吸附劑(中及超低露點)及多功能氣態分子污染吸附劑，本期計畫將建構常壓型高風量之區域型潔淨乾燥空氣供應系統。 (3) 本計畫所欲發展之重點可拆解成3個主要項目，分別是固態可再生吸附劑試製技術、超低露點固態可再生吸附劑開發技術及吸附劑塗佈處理技術。 (4) 計畫除合成相關吸附劑之外，最重要在於塗佈技術的開發，要將吸附劑牢靠且均勻的塗佈在蜂巢狀基材表面，並將吸附劑性能損失降到最低，將是本計畫最大的挑戰。(四)預期效益（包括對產業之貢獻）　	(1)可協助國內廠商在空氣潔淨及控制技術及材料上開發屬於本土的高級技術。 (2)提升公司研發能量及擴大新技術之應用範圍。 (3)對於半導體及光電等高科技產業，每廠需求設備價值3,000萬元/廠次，全國50廠次業者需求，將高達15億元商機規模。</text:p>
          </table:table-cell>
        </table:table-row>
        <table:table-row table:style-name="ro1">
          <table:table-cell table:style-name="ce1" office:value-type="string" calcext:value-type="string">
            <text:p>久聯化學工業股份有限公司</text:p>
          </table:table-cell>
          <table:table-cell table:style-name="ce1" office:value-type="string" calcext:value-type="string">
            <text:p>水發泡PU之隔熱冷凍庫板開發計畫</text:p>
          </table:table-cell>
          <table:table-cell table:style-name="ce1" office:value-type="string" calcext:value-type="string">
            <text:p>100 年 5 月 1 日 至 101 年 10 月 31 日(共 18 個月)</text:p>
          </table:table-cell>
          <table:table-cell table:style-name="ce1" office:value-type="string" calcext:value-type="string">
            <text:p>27000</text:p>
          </table:table-cell>
          <table:table-cell table:style-name="ce1" office:value-type="string" calcext:value-type="string">
            <text:p>8500</text:p>
          </table:table-cell>
          <table:table-cell table:style-name="ce1" office:value-type="string" calcext:value-type="string">
            <text:p>18500</text:p>
          </table:table-cell>
          <table:table-cell table:style-name="ce1" office:value-type="string" calcext:value-type="string">
            <text:p>(一)公司簡介　	久聯化學工業股份有限公司 創立日期：67 年10 月 負責人：田中千博 實收資本額：(98 年) 200,000 千元 公司總人數：119人 研發人員數：23人 主要營業項目：合成橡膠乳液、食品包裝材用PU 接著劑、聚氨基甲酸酯(PU)發泡原液、強化塑膠複合熟料及其他。中盛科技股份有限公司 創立日期：77 年7月 負責人：任安中 實收資本額：(98 年) 29,500千元 公司總人數：46人 研發人員數：15人 主要營業項目：各種拼裝組合式冷凍冷藏庫製造及買賣、各種冷凍冷藏設備及另件製造加工買賣及各種冷凍冷藏冷氣設備工程設計安裝承包。(二)政府補助原因說明　	由於國內外環保意識的提升，隔熱材料也因而受到重視，但生產隔熱材時若使用的材料會破壞地球、造成暖化，或是有工安危險性的問題，反而會帶來昂貴的社會成本。國外目前水發泡已在積極發展之中，反觀國內卻處於落後而無法帶動自主的產業發展，因而提出此結合上游、灌注生產廠及研究單位之「產業研發聯盟合作研究計畫」，擬透過政府之補助，加速研究計畫，並以此合作為基礎，在完成計畫後促使產品可儘速量產上市。(三)計畫概述　	1.水發泡PU泡綿藉由水與異氰酸脂反應時生成之CO2做為發泡氣體來源，與其他替代方案相較，無臭氧層破壞問題，全球暖化影響最小，無可燃、易燃性，且無需真空隔熱之高成本。 2.全水發泡硬質ＰＵ隔熱泡綿目前最大的問題在其較高的熱傳導係數，如欲改用水發泡生產，可藉由降低泡孔大小、提昇閉孔率並生成適宜的孔隙度，如此便能成功將水發泡PU 泡綿的熱傳導率降至隔熱材要求。 3.水發泡PU 因反應放熱而造成燒芯的問題，可透過模板之恆溫控制加以抑制。調控發泡及PU 聚合之催化反應，以適宜的交聯聚合速度反應，可使PU 與鋼板間產生良好的接&amp;#30528;性並取得恰當的流動性。另並嘗試以泡沬穩定劑配合聚合速率來控制泡孔大小及閉孔率；加入添加劑以提昇其強度性能。由於倉儲使用之隔熱板高度較高，因此也在本計畫中開發高壓灌注之高效能混合PU 發泡技術，結合不同產業，將各個問題一併解決。(四)預期效益（包括對產業之貢獻）　	本計畫高隔熱性環保冷凍庫板開發完成後之推廣初期，久聯化工之隔熱用PU 泡綿發泡原液年營業額將增加至少8,000 萬元，中盛科技之環保冷凍冷藏庫板產品至少9,000 萬元。之後預計年營業額年增率可超過10%。</text:p>
          </table:table-cell>
        </table:table-row>
        <table:table-row table:style-name="ro1">
          <table:table-cell table:style-name="ce1" office:value-type="string" calcext:value-type="string">
            <text:p>萊鎂醫療器材股份有限公司</text:p>
          </table:table-cell>
          <table:table-cell table:style-name="ce1" office:value-type="string" calcext:value-type="string">
            <text:p>負壓式睡眠呼吸治療產品技術開發計畫</text:p>
          </table:table-cell>
          <table:table-cell table:style-name="ce1" office:value-type="string" calcext:value-type="string">
            <text:p>100年 4 月 1 日 至 101 年 9 月 30 日(共 18 個月)</text:p>
          </table:table-cell>
          <table:table-cell table:style-name="ce1" office:value-type="string" calcext:value-type="string">
            <text:p>24500</text:p>
          </table:table-cell>
          <table:table-cell table:style-name="ce1" office:value-type="string" calcext:value-type="string">
            <text:p>9800</text:p>
          </table:table-cell>
          <table:table-cell table:style-name="ce1" office:value-type="string" calcext:value-type="string">
            <text:p>14700</text:p>
          </table:table-cell>
          <table:table-cell table:style-name="ce1" office:value-type="string" calcext:value-type="string">
            <text:p>1.公司簡介創立日期： 99年 3 月 17 日負責人：陳仲竹實收資本額：( 100 年) 25,523千元公司總人數： 13 人研發人員數： 11 人主要營業項目：睡眠呼吸中止及其它創新醫療器材2.申請政府補助原因說明（100字以內）本公司開發Class II以上之創新醫療器材產品，需要建立醫療品質系統與通過生物相容測試、電性安規測試、軟體確效性驗證等。臨床實驗階段需要更多資金以取得各國的法規認證，非常需要政府提供相關研發補助支持。3.計畫概述（300字以內，請以條列式說明）本計畫預計完成下列開發項目：1.完成負壓式睡眠呼吸中止治療裝置產品功能需求確認與完成設計規格制定2.完成負壓式睡眠呼吸中止治療裝置專利布局與智慧財產權保護3.完成負壓式睡眠呼吸中止治療裝置快速原型製作與使用者評估4.完成負壓式睡眠呼吸中止治療裝置產品細部設計與風險評估5.完成負壓式睡眠呼吸中止治療裝置臨床前測試用產品樣機製作6.完成負壓式睡眠呼吸中止治療裝置產品功能驗證與臨床前測試7.完成負壓式睡眠呼吸中止治療裝置法規申請策略與品質系統文件準備8.進行負壓式睡眠呼吸中止治療裝置臨床研究策略與初步臨床可行性測試4.預期效益（包括對產業之貢獻）（200字以內，請以條列式說明）1.建立高階創新醫療器材開發團隊，具備醫療需求評估、概念產生、可行性分析、機械與工業設計、電控與軟體開發、臨床前試驗、品質管理系統、法規與臨床策略開發等技術能量2. 提供病患安全而有效的治療方式，由於舒適性，可攜性和便利性，相關產品預期可創造30億元產值與國內電子大廠合作，進行產品量產以及行銷通路之建立，利用專利以及法規的高門檻避免削價競爭，以高技術品質與高附加價值之產品建構居家照護產業</text:p>
          </table:table-cell>
        </table:table-row>
        <table:table-row table:style-name="ro1">
          <table:table-cell table:style-name="ce1" office:value-type="string" calcext:value-type="string">
            <text:p>得榮生物科技股份有限公司</text:p>
          </table:table-cell>
          <table:table-cell table:style-name="ce1" office:value-type="string" calcext:value-type="string">
            <text:p>利用生物技術發酵生產抗生素Daptomycin計畫</text:p>
          </table:table-cell>
          <table:table-cell table:style-name="ce1" office:value-type="string" calcext:value-type="string">
            <text:p>100年1月 1日 至  102 年12 月 31  日(共36 個月)</text:p>
          </table:table-cell>
          <table:table-cell table:style-name="ce1" office:value-type="string" calcext:value-type="string">
            <text:p>23900</text:p>
          </table:table-cell>
          <table:table-cell table:style-name="ce1" office:value-type="string" calcext:value-type="string">
            <text:p>9300</text:p>
          </table:table-cell>
          <table:table-cell table:style-name="ce1" office:value-type="string" calcext:value-type="string">
            <text:p>14600</text:p>
          </table:table-cell>
          <table:table-cell table:style-name="ce1" office:value-type="string" calcext:value-type="string">
            <text:p>(一)公司簡介得榮生物科技股份有限公司 創立日期：89年10月 負責人：鄭萬來 實收資本額：(99 年) 168,800 千元 公司總人數：40人 研發人員數：16人 主要營業項目：原料藥。(二)政府補助原因說明由於Daptomycin是較新的抗生素原料藥，生產者少，且單價與年成長率相當高，是值得開發的產品，但單價高也表示困難度高，風險性也高，開發生產過程需結合發酵與化學純化、建立產品CMC與impurity profile，最後申請美國FDA Drug Master File，因此須申請政府補助來分擔風險並增聘高級生化人才與下游合作廠商合作經費。(三)計畫概述本計畫擬由原始菌株Streptomyces roseosporus開始:(A)菌種改良 :通過常規誘變(mutation)和合理篩選(rational screen)技術對菌株進行遺傳改造。(B)培養基和培養條件的最適化 :藉此瞭解細胞生長和生理代謝的調控、多種新型發酵槽操作(operation mode of fed-batch fermentation)的應用等策略，使生產菌的比生長速率(specific growth rate)能產生最佳比生產速率(specific production rate)，達到最高Daptomycin的生產。(C)產品回收純化 :並針對傳統Daptomycin分離純化過程的缺點，開發出具有綠色化工特點的分離純化新製程。目標在500公升發酵罐產率達 1.5g/L，回收率 40 % 以上；同時發酵液進入回收純化階段：過濾、管柱色層分離(Column Chromatography)、濃縮與結晶而得，產品合乎市售產品的規格。(四)預期效益（包括對產業之貢獻）1. 此產品得榮生技將結合國內知名藥品公司與亞洲、歐洲現有通路合作夥伴共同開發市場，可幫得榮生技創造2億以上之營業額。 2.解決較高難度、單價高、市場量不是很大的原料藥是台灣中小型生技業應走的方向，本計畫開發成功，可為台灣生技原料藥廠建立模式，來避免中國、印度的威脅。同時可以取代原廠並提供API給國內製劑廠。</text:p>
          </table:table-cell>
        </table:table-row>
        <table:table-row table:style-name="ro1">
          <table:table-cell table:style-name="ce1" office:value-type="string" calcext:value-type="string">
            <text:p>美時化學製藥股份有限公司</text:p>
          </table:table-cell>
          <table:table-cell table:style-name="ce1" office:value-type="string" calcext:value-type="string">
            <text:p>歐美三項利基學名藥國際化開發計畫</text:p>
          </table:table-cell>
          <table:table-cell table:style-name="ce1" office:value-type="string" calcext:value-type="string">
            <text:p>100 年 04 月 01 日 至 102 年 03 月 31 日(共 24 個月)</text:p>
          </table:table-cell>
          <table:table-cell table:style-name="ce1" office:value-type="string" calcext:value-type="string">
            <text:p>287360</text:p>
          </table:table-cell>
          <table:table-cell table:style-name="ce1" office:value-type="string" calcext:value-type="string">
            <text:p>92800</text:p>
          </table:table-cell>
          <table:table-cell table:style-name="ce1" office:value-type="string" calcext:value-type="string">
            <text:p>194560</text:p>
          </table:table-cell>
          <table:table-cell table:style-name="ce1" office:value-type="string" calcext:value-type="string">
            <text:p>(一)公司簡介美時化學製藥股份有限公司 創立日期：55年6月負責人：林東和 實收資本額：( 99年) 407,521 千元 公司總人數：222人 研發人員數：48人 主要營業項目：生醫及特化工業（醫療保健、製藥、特用化學品及健康食品）(二)政府補助原因說明期能藉由經濟部業界科專之學名藥國際化產值倍增計畫的支持，加速本計畫執行的速度，以及成為國內第一家以困難學名藥取得美國食品藥物管理局及歐洲EMA核准上市的藥廠。(三)計畫概述美時選擇以法規先進的美國及歐洲的市場為主要開發目標，並從過去長期累積的研發經驗與關鍵技術，以及優良研發團隊的支持下，利用研發核心能力，選擇三項利基學名藥進行開發。開發的重點工作內容包含了: (1)化學與製造管制：困難原料的取得、迴避API和製劑專利以進行處方設計、量產、分析方法開發與確效、安定性試驗。 (2)藥物(效)動力學生體相等性試驗：特殊族群的收納(癌症病人)、特殊檢體採集(糞便)、高困難度分析的台灣預試驗與歐美主試驗。 (3)查驗登記：eCTD送審。 (4)外銷通路的掌握：美時已掌握的歐美通路市場將可順利將三項利基學名藥達成國際化的目標。(四)預期效益（包括對產業之貢獻）美時開發的三項困難學名藥產品，於2012年到2014年經美國FDA及歐洲EMA陸續核准上市後，預估於2015年到2017年的三年內，全球營業額約可達新台幣50億元，總產值約可達新台幣32億4千萬元，並可產生約新台幣8億9千萬元的盈餘。</text:p>
          </table:table-cell>
        </table:table-row>
        <table:table-row table:style-name="ro1">
          <table:table-cell table:style-name="ce1" office:value-type="string" calcext:value-type="string">
            <text:p>長庚醫學科技股份有限公司</text:p>
          </table:table-cell>
          <table:table-cell table:style-name="ce1" office:value-type="string" calcext:value-type="string">
            <text:p>高解析數位彩色超音波診斷系統平台暨高階臨床診斷應用功能開發計畫</text:p>
          </table:table-cell>
          <table:table-cell table:style-name="ce1" office:value-type="string" calcext:value-type="string">
            <text:p>100 年 07 月 01 日 至 102 年 06 月 30 日(共  24  個月)</text:p>
          </table:table-cell>
          <table:table-cell table:style-name="ce1" office:value-type="string" calcext:value-type="string">
            <text:p>100000</text:p>
          </table:table-cell>
          <table:table-cell table:style-name="ce1" office:value-type="string" calcext:value-type="string">
            <text:p>40000</text:p>
          </table:table-cell>
          <table:table-cell table:style-name="ce1" office:value-type="string" calcext:value-type="string">
            <text:p>60000</text:p>
          </table:table-cell>
          <table:table-cell table:style-name="ce1" office:value-type="string" calcext:value-type="string">
            <text:p>(一)公司簡介	創立日期：民國98 年 4月負責人：何秋風 實收資本額：( 98 年) 15,000千元 公司總人數：205 人 研發人員數：27 人 主要營業項目：超音波診斷儀、電子血壓計、血糖機、電動病床、電動/油壓推床、護理工作車、耳溫槍套及其他醫材。(二)政府補助原因說明	醫用超音波診斷影像系統與探頭，其技術發展所需資源及整合皆需長期投入，政府若能在此產業之發展過程中扮演推手角色，對此產業在有形或無形中皆產生莫大之激勵與助益。藉本計劃的成功開發來大幅提升國內影像超音波的技術能力。且透過本計畫執行可將國內高階超音波醫療電子研發人才整合，尋求切入超音波儀龐大市場的最佳時機，促成國內醫療器材產業投入並轉型，以提昇台灣高階醫療產業之國際競爭力。(三)計畫概述本計畫分別就Beamforming系統、臨床診斷應用功能、寬頻探頭、系統整合、安規及臨床測試、認證上市等階段性工作，開發出一套國人自行設計之128通道高解析彩色超音波診斷影像系統，並將藉本計劃的成功開發來大幅提升國內影像超音波的技術能力。且透過本計畫執行可將國內高階超音波醫療電子研發人才整合，尋求切入超音波儀龐大市場的最佳時機，促成國內醫療器材產業投入並轉型，以提昇台灣高階醫療產業之國際競爭力，發展旗艦型醫療器材產業。(四)預期效益（包括對產業之貢獻）	本公司為建立國產超音波製造能力，除現有可攜式彩色超音波研製能力外，本計畫將研發128 Channel高解析超音波診斷儀，預計3年後投入量產，預估投產第一年營業額可達3.6億元(含探頭)，逐年增加預估投產後第三年營業額可達22億元(含探頭)。聲博公司探頭部分，預計未來三年銷售量每年以30~50%成長，營業額可達2.5億台幣以上。 此外，並將結合國內產官學界，建立超音波技術研發平台，並逐步開發高階數位彩色超音波、心臟檢查專用超音波等診斷設備。</text:p>
          </table:table-cell>
        </table:table-row>
        <table:table-row table:style-name="ro1">
          <table:table-cell table:style-name="ce1" office:value-type="string" calcext:value-type="string">
            <text:p>燁聯鋼鐵股份有限公司、富好股份有限公司、健泰工業股份有限公司</text:p>
          </table:table-cell>
          <table:table-cell table:style-name="ce1" office:value-type="string" calcext:value-type="string">
            <text:p>優質不</text:p>
          </table:table-cell>
          <table:table-cell table:style-name="ce1" office:value-type="string" calcext:value-type="string">
            <text:p>100 年 07 月 01 日 至 101 年 12 月 31日(共 18 個月)</text:p>
          </table:table-cell>
          <table:table-cell table:style-name="ce1" office:value-type="string" calcext:value-type="string">
            <text:p>77270</text:p>
          </table:table-cell>
          <table:table-cell table:style-name="ce1" office:value-type="string" calcext:value-type="string">
            <text:p>30980</text:p>
          </table:table-cell>
          <table:table-cell table:style-name="ce1" office:value-type="string" calcext:value-type="string">
            <text:p>46290</text:p>
          </table:table-cell>
          <table:table-cell table:style-name="ce1" office:value-type="string" calcext:value-type="string">
            <text:p>(一)公司簡介　	燁聯鋼鐵股份有限公司 創立日期：66年12月 負責人：林義守 主要營業項目：不</text:p>
          </table:table-cell>
        </table:table-row>
        <table:table-row table:style-name="ro1">
          <table:table-cell table:style-name="ce1" office:value-type="string" calcext:value-type="string">
            <text:p>友霖生技醫藥股份有限公司</text:p>
          </table:table-cell>
          <table:table-cell table:style-name="ce1" office:value-type="string" calcext:value-type="string">
            <text:p>長效劑型學名藥開發暨國際化發展計畫</text:p>
          </table:table-cell>
          <table:table-cell table:style-name="ce1" office:value-type="string" calcext:value-type="string">
            <text:p>100 年 4 月 1 日 至 102  年 3 月 31 日(共 24 個月)</text:p>
          </table:table-cell>
          <table:table-cell table:style-name="ce1" office:value-type="string" calcext:value-type="string">
            <text:p>64200</text:p>
          </table:table-cell>
          <table:table-cell table:style-name="ce1" office:value-type="string" calcext:value-type="string">
            <text:p>19400</text:p>
          </table:table-cell>
          <table:table-cell table:style-name="ce1" office:value-type="string" calcext:value-type="string">
            <text:p>44800</text:p>
          </table:table-cell>
          <table:table-cell table:style-name="ce1" office:value-type="string" calcext:value-type="string">
            <text:p>(一)公司簡介創立日期：97 年 2 月負責人：蔡正弘 實收資本額：( 99年) 1,400,000千元 公司總人數：119 人 研發人員數：22 人 主要營業項目：西藥製造與批發零售、醫藥研發、國際貿易。(二)政府補助原因說明本公司申請政府資源補助，可加速新產品的開發與國際市場之拓展，減少因新藥開發時間長而需面對產業變化之高度不確定性，而能取得較佳有利地位。同時，也可為國內醫藥產業邁向國際化帶來信心，並為政府政策推行帶來正面示範。(三)計畫概述考量市場規模、技術門檻及藥品外銷平台之建立等因素，本公司擇定採「長效劑型口服學名藥」申請政府學名藥產值備增計畫，以進軍美國市場。為達此目標，本公司持續投入藥物開發，並已建置完成一座符合美國FDA規範的高規格新廠房。同時，本公司從技術優勢、國際市場競爭力以及經濟效益多方審慎評估後，規劃「治療膀胱過動症用藥（Oxybutynin ER Tab）」及「治療精神分裂症用藥（Paliperidone ER Tab）」兩項產品，做為拓展海外市場的重點開發項目。預期達成績效目標如下： 1. 兩年內完成美國FDA送件申請，期成功將此二產品導入美國市場。 2. 預計2017年取得15%市場佔有率，並創造新台幣3億2千萬元以上年營收目標。 3. 協助國內產業建立拓展國際市場的交流平台，培養醫藥產業國際化行銷人才。(四)預期效益（包括對產業之貢獻）1. 公司內部效益：產品順利開發完成並於美國上市後，對公司研發及技術升級、建立美國市場通路、提供公司短期資金來源、跨足高科技領域及進軍國際化市場等，奠定紮實基礎。 2. 國內產業發展效益：本公司進軍國際是將研發及廠房設在台灣，以出口的方式進軍其他國際市場。產品開發成功上市後，將帶動出口增加，增加就業機會，相對吸引其他相關廠商及專業人才投入研究，間接帶動產業整體技術的提升；另外，也可利用本公司在東南亞及美國建立的行銷平台協助國內廠商將產品外銷到國際市場。</text:p>
          </table:table-cell>
        </table:table-row>
        <table:table-row table:style-name="ro1">
          <table:table-cell table:style-name="ce1" office:value-type="string" calcext:value-type="string">
            <text:p>聚隆纖維股份有限公司</text:p>
          </table:table-cell>
          <table:table-cell table:style-name="ce1" office:value-type="string" calcext:value-type="string">
            <text:p>高效能抗靜電纖維之技術開發計畫</text:p>
          </table:table-cell>
          <table:table-cell table:style-name="ce1" office:value-type="string" calcext:value-type="string">
            <text:p>100 年 04 月 01日 至 101 年 9 月 30 日(共 18 個月) </text:p>
          </table:table-cell>
          <table:table-cell table:style-name="ce1" office:value-type="string" calcext:value-type="string">
            <text:p>45000</text:p>
          </table:table-cell>
          <table:table-cell table:style-name="ce1" office:value-type="string" calcext:value-type="string">
            <text:p>15000</text:p>
          </table:table-cell>
          <table:table-cell table:style-name="ce1" office:value-type="string" calcext:value-type="string">
            <text:p>30000</text:p>
          </table:table-cell>
          <table:table-cell table:style-name="ce1" office:value-type="string" calcext:value-type="string">
            <text:p>(一)公司簡介　	創立日期：民國 77 年 7 月負責人：周文東 實收資本額：( 99年) 915,978千元 公司總人數：451 人 研發人員數：16 人 主要營業項目：PET原絲、DTY、Nylon6原絲、ATY。(二)政府補助原因說明　	1. 本計畫須投入資金新購設備、原料及檢測儀器。 2. 更周嚴研發設計及執行更完整實驗評估，以達縮減量化生產與商品化時間的目標。 3. 與紡織綜合研究所合作，提高製程中各個環節技術轉移的效率，以及迅速解決並避免新產品導入所可能發生的問題。(三)計畫概述　	本計畫擬發展下列三項新技術： 1. 抗靜電聚酯母粒技術：主要製備高導電性之母粒，內容包含導電粉體/聚酯粉體分散、抗靜電聚酯材料混練、抗靜電聚酯母粒評估。 2. 抗靜電聚酯纖維及加工技術：主要製備抗靜電纖維及紗線，內容包含抗靜電複合纖紡絲、抗靜電複合纖維假撚加工、抗靜電複合纖維複合加工。 3. 抗靜電織物技術：主要製備抗靜電梭織、針織布及不織布，內容包抗靜電梭織物開發、抗靜電針織物開發、抗靜電不織布開發。(四)預期效益（包括對產業之貢獻）　	1. 可使聚隆公司增加抗靜電纖維及母粒相關產品，進一步滿足國內相關下游產業對抗靜電纖維的需求，促使相關產業之產品功能強化，並提升國際競爭力。 2. 抗靜電母粒每月生產2.5噸，年產量達30噸，減少外購抗靜電聚酯母粒的成本支出約4千萬元。 3. 抗靜電纖維每月生產4噸，年產能量48噸，年營業額增加7200萬元。 4. 抗靜電織物每月生產5萬碼，年產能量60萬碼，年營業額增加3000萬元。</text:p>
          </table:table-cell>
        </table:table-row>
        <table:table-row table:style-name="ro1">
          <table:table-cell table:style-name="ce1" office:value-type="string" calcext:value-type="string">
            <text:p>昱鐳光電科技股份有限公司</text:p>
          </table:table-cell>
          <table:table-cell table:style-name="ce1" office:value-type="string" calcext:value-type="string">
            <text:p>可量產高穩定性OLED材料應用在白光照明開發計畫</text:p>
          </table:table-cell>
          <table:table-cell table:style-name="ce1" office:value-type="string" calcext:value-type="string">
            <text:p>100年  8 月  1 日 至 102 年  7 月 31 日(共  24  個月)</text:p>
          </table:table-cell>
          <table:table-cell table:style-name="ce1" office:value-type="string" calcext:value-type="string">
            <text:p>32050</text:p>
          </table:table-cell>
          <table:table-cell table:style-name="ce1" office:value-type="string" calcext:value-type="string">
            <text:p>12000</text:p>
          </table:table-cell>
          <table:table-cell table:style-name="ce1" office:value-type="string" calcext:value-type="string">
            <text:p>20050</text:p>
          </table:table-cell>
          <table:table-cell table:style-name="ce1" office:value-type="string" calcext:value-type="string">
            <text:p>(一)公司簡介　	昱鐳光電科技股份有限公司 創立日期：89年10月 負責人：黃文欽 實收資本額：( 98 年) 149,082 千元 公司總人數： 50 人 研發人員數： 21 人 主要營業項目：OLED、OPC各類電子輸送材料、各類電洞輸送材料。(二)政府補助原因說明　	為了確保本計劃能成功的執行，必須投入大量的人力、設備與材料等資源。強化昱鐳光電與政府單位-工研院、學術單位-清華大學的官產學合作關係，以提升台灣的OLED照明基礎研究。(三)計畫概述　	1.固態照明正開始改變照明產業。LED的是純粹的點光源，相對的，OLED是面光源並具有輕薄與製成大面積等特性。具有非常廣闊的發光光譜。這提供了可能的廣泛的創新的照明設計和應用。 2.有機發光二極管用於普通照明需要高效率與良好的穩定性。混合堆疊的元件設計是結合的螢光藍色和磷光紅色與綠色發光體，已經證實可以增加發光效率與提昇使用壽命。且對於OLED照明的商業化是可行的，需要更努力的開發合適的材料，提高效率與容易量產的製程。 3.這個項目主要是開發可量產的高效磷光發光體與和發光主體材料，應用下一代的OLED照明。(四)預期效益（包括對產業之貢獻）　	1. 強化在OLED照明的智慧財產權(IP)。 2.台灣OLED照明設備製造商和研究人員將不再需要受限於外商的智產權和材料。 3.這計劃將開發出的量產技術可提供更有經濟效益與經濟規模產能。</text:p>
          </table:table-cell>
        </table:table-row>
        <table:table-row table:style-name="ro1">
          <table:table-cell table:style-name="ce1" office:value-type="string" calcext:value-type="string">
            <text:p>健永生技股份有限公司</text:p>
          </table:table-cell>
          <table:table-cell table:style-name="ce1" office:value-type="string" calcext:value-type="string">
            <text:p>評估短期及長期服用L-O-MR MCS對於治療男性前列腺肥大新病人下泌尿道症狀效果及安全性之植物新藥開發計畫</text:p>
          </table:table-cell>
          <table:table-cell table:style-name="ce1" office:value-type="string" calcext:value-type="string">
            <text:p>99年08月01日 至101年12月31日(共 30 個月)</text:p>
          </table:table-cell>
          <table:table-cell table:style-name="ce1" office:value-type="string" calcext:value-type="string">
            <text:p>150997</text:p>
          </table:table-cell>
          <table:table-cell table:style-name="ce1" office:value-type="string" calcext:value-type="string">
            <text:p>60398</text:p>
          </table:table-cell>
          <table:table-cell table:style-name="ce1" office:value-type="string" calcext:value-type="string">
            <text:p>90599</text:p>
          </table:table-cell>
          <table:table-cell table:style-name="ce1" office:value-type="string" calcext:value-type="string">
            <text:p>(一)公司簡介健永生技股份有限公司 創立日期：91年08月 負責人：郭富鳳 實收資本額：(99 年) 1億元 公司總人數：46人 研發人員數：22人 主要營業項目：1、國際貿易業；2、化妝品批發業；3、化妝品零售業；4、運動器材批發業；5、運動器材零售業；6、輔助食品批發業；7、調味品批發業、8、罐頭食品批發業；9、醫療器材零售業；10、醫療器材批發業；11、清潔用品批發業；12、乳品批發業；13、食品、飲料零售業；14、糖果批發業；15、日常用品批發業；16、日常用品零售業；17、乙類成藥批發業。(二)政府補助原因說明本案為植物新藥之第三期臨床試驗，將於台灣及美國同時執行，為目前【台灣】及【全球】第一個以前列腺肥大作為適應症之植物新藥，由於下列因素，故申請補助： 1、開發過程龐大的經費壓力 2、評審委員的專業知識與意見，將提高本計畫案成功開發之機率(三)計畫概述本品已具備1.配方發明專利、2. 國內外多項毒理試驗、3.成功的第二期臨床試驗、4.商標專利與功效專利之全球佈局，目前為全世界唯一經第二期臨床試驗證實對於前列腺肥大有益之植物新藥。本案主要為國內外之第三期臨床試驗，待完成本開發案後，將對於建立國內植物新藥開發，具有實質上的指標意義，進而帶動國內生技產業及學術界於國際上之地位，並能提高台灣出口實績。(四)預期效益（包括對產業之貢獻）1.目前並沒有植物萃取物能改善前列腺肥大之臨床研究，本案完成後，將發表於醫學期刊，會是全世界第一個證實能改善前列腺肥大之醫學研究，具備高度學術價值。 2.目前在美國FDA申請案，共計230項IND產品中，並沒有以前列腺肥大作為適應症之產品，故本案完成後，將會是台灣及全球第一個以前列腺肥大作為適應症之植物新藥，具備高度產業價值。</text:p>
          </table:table-cell>
        </table:table-row>
        <table:table-row table:style-name="ro1">
          <table:table-cell table:style-name="ce1" office:value-type="string" calcext:value-type="string">
            <text:p>安成生物科技股份有限公司</text:p>
          </table:table-cell>
          <table:table-cell table:style-name="ce1" office:value-type="string" calcext:value-type="string">
            <text:p>新治療機轉口服降血糖藥臨床開發計畫</text:p>
          </table:table-cell>
          <table:table-cell table:style-name="ce1" office:value-type="string" calcext:value-type="string">
            <text:p>100年  01月 01日 至101年 12月 31日(共24個月)</text:p>
          </table:table-cell>
          <table:table-cell table:style-name="ce1" office:value-type="string" calcext:value-type="string">
            <text:p>40000</text:p>
          </table:table-cell>
          <table:table-cell table:style-name="ce1" office:value-type="string" calcext:value-type="string">
            <text:p>12000</text:p>
          </table:table-cell>
          <table:table-cell table:style-name="ce1" office:value-type="string" calcext:value-type="string">
            <text:p>28000</text:p>
          </table:table-cell>
          <table:table-cell table:style-name="ce1" office:value-type="string" calcext:value-type="string">
            <text:p>(一)公司簡介安成生物科技股份有限公司 創立日期：99年6月 負責人：陳志明 實收資本額：( 98 年) 149,082 千元 實收資本額：(99年) 215,000千元 公司總人數：8人 研發人員數：4 人 主要營業項目：新藥開發。(二)政府補助原因說明本計畫以開發具市場競爭力的口服降血糖藥為目標，而公司目前研發成果已可見AC-201藥品療效的雛形，雖然新藥開發風險較高，成功之後對於國內新藥研究的競爭力與產值將有廣大的加乘效益，因此尋求政府補助。(三)計畫概述本公司欲開發AC-201為新治療機轉的口服降血糖藥，目前已通過美國FDA與台灣TFDA的IND審查，核准本計畫欲執行之Phase IIb多國多中心臨床試驗(試驗編號: AC-201-DM-001)。本計畫共包含二個分項計畫，預計於美國與台灣共收案240人，治療24週，總計劃執行期間為24個月: A分項計畫:臨床試驗藥品製造、包裝與隨機雙盲設計執行 B分項計畫:美國、台灣多國多中心Phase IIb臨床試驗。 - B1分項計畫:美國臨床試驗中心收案120人 - B2分項計畫:台灣臨床試驗中心收案120人 -臨床試驗保險與監控。(四)預期效益（包括對產業之貢獻）1. 本計畫完成後本藥品價值可達3億美元以上。 2. 依據本公司臨床規劃，產品將可在2016年取得美國FDA上市許可，年產值最高可達5億美元以上。 3. 參與本計畫之國內8間臨床試驗醫院(三軍總醫院、北醫附醫、署立雙和醫院、耕莘醫院、中山附醫、彰化基督教醫院、澄清醫院與光田醫院)能增加參與執行國際級臨床研究的經驗。 4.本次計畫之執行成果將匯整呈報告送交美國FDA與台灣TFDA審查，因此參與研究單位可望同步提升國內執行臨床試驗水準。</text:p>
          </table:table-cell>
        </table:table-row>
        <table:table-row table:style-name="ro1">
          <table:table-cell table:style-name="ce1" office:value-type="string" calcext:value-type="string">
            <text:p>賽德醫藥科技股份有限公司</text:p>
          </table:table-cell>
          <table:table-cell table:style-name="ce1" office:value-type="string" calcext:value-type="string">
            <text:p>干擾素(IFN-α)口含錠與克流感(TamifluR)合併治療A型流感病毒感染之先導性試驗</text:p>
          </table:table-cell>
          <table:table-cell table:style-name="ce1" office:value-type="string" calcext:value-type="string">
            <text:p>100年01月01日∼100年12月31日 （共12 個月）</text:p>
          </table:table-cell>
          <table:table-cell table:style-name="ce1" office:value-type="string" calcext:value-type="string">
            <text:p>6777</text:p>
          </table:table-cell>
          <table:table-cell table:style-name="ce1" office:value-type="string" calcext:value-type="string">
            <text:p>2000</text:p>
          </table:table-cell>
          <table:table-cell table:style-name="ce1" office:value-type="string" calcext:value-type="string">
            <text:p>4777</text:p>
          </table:table-cell>
          <table:table-cell table:style-name="ce1" office:value-type="string" calcext:value-type="string">
            <text:p>(一)公司簡介賽德醫藥科技股份有限公司 創立日期：92年02月 負責人：陳武雄 實收資本額：(99 年) 370,399 千元 公司總人數：10人 研發人員數：6人 主要營業項目：藥物研發、製造、及銷售。(二)政府補助原因說明新藥臨床試驗需要大量資金，目前製劑成品研發上已投入大量經費，並對該產品有相當信心進行第二期人體臨床試驗，為加速試驗進行，需要政府經費支援，加快產品上市，提升國內製藥技術，獲得跨國藥品共同開發主導機會。(三)計畫概述1. 由日本HBL進口臨床試驗用藥品 2. 臨床試驗用藥品進行分包裝與試驗場所進藥 3. 醫院試驗場所相關人員訓練與教育 4. 2處試驗中心分6個月招募60位受試者 5. 執行規劃的監察訪視及賽德執行查核 6. 完成所有受試者治療及追蹤 7. 完成電子個案報告書(e-CRF)數據查對 8. 完成統計分析與結案報告 9. 完成本臨床試驗；結案報告送審及關閉試驗中心(四)預期效益（包括對產業之貢獻）1. 試驗執行後，本公司即符合上市櫃資格。 2. 試驗完成後，預計進行五億元以上募資，做為執行臨床試驗第三期所需資金，或是與跨國藥廠合作共同開發或技術授權。 3. 本產品屬生物製藥，國內過去僅少數案例，具創新性，並且針對全球重大疾病之一的C型肝炎，為干擾素的口服劑型，技術與全球同步。</text:p>
          </table:table-cell>
        </table:table-row>
        <table:table-row table:style-name="ro1">
          <table:table-cell table:style-name="ce1" office:value-type="string" calcext:value-type="string">
            <text:p>杏國生技股份有限公司</text:p>
          </table:table-cell>
          <table:table-cell table:style-name="ce1" office:value-type="string" calcext:value-type="string">
            <text:p>癌症新藥SCB01A開發計畫(臨床試驗 phase I)</text:p>
          </table:table-cell>
          <table:table-cell table:style-name="ce1" office:value-type="string" calcext:value-type="string">
            <text:p>100年 01月 01日 至 102 年 12 月 31日(共 36 個月)</text:p>
          </table:table-cell>
          <table:table-cell table:style-name="ce1" office:value-type="string" calcext:value-type="string">
            <text:p>53800</text:p>
          </table:table-cell>
          <table:table-cell table:style-name="ce1" office:value-type="string" calcext:value-type="string">
            <text:p>24000</text:p>
          </table:table-cell>
          <table:table-cell table:style-name="ce1" office:value-type="string" calcext:value-type="string">
            <text:p>29800</text:p>
          </table:table-cell>
          <table:table-cell table:style-name="ce1" office:value-type="string" calcext:value-type="string">
            <text:p>(一)公司簡介杏國生技股份有限公司 創立日期：97年06月 負責人：李志文 實收資本額：(99 年) 111,000 千元 公司總人數：14人 研發人員數：9人 主要營業項目：(1)生物技術服務業；(2)智慧財產權業；(3)藥品檢驗業；(4)食品顧問業；(5)除許可業務外，得經營法令非禁止或限制之業務。(二)政府補助原因說明新藥開發期長、風險高，化學抗癌新藥開發更是目前臺灣醫藥產業難以獨力承擔的。生技新藥產業鏈之推動除了生技業者應具備自有之研發能量和技術之外，執行中更需要政府資源和人才之有效整合、輔導監督。(三)計畫概述1. SCB01A為經由國內產官學研合作接力開發，第一個從發現、研究、臨床前毒理、原料藥生產、製劑生產，通過美國及台灣FDA IND、醫學中心IRB核准使用於人體第一期臨床試驗(First in human Phase I clinical trial)之新穎小分子抗癌化學新藥 (New Chemical Entity, NCE)。本計畫主要目的為評估測試SCB01A用於經標準治療無效之晚期實體腫瘤病患之最高可耐受劑量、安全性及療效，執行期間預計三年。(四)預期效益（包括對產業之貢獻）1.直接預期效益： (1) 國內新藥開發能量將獲國際認同度； (2) 為國內新藥開發產業鏈奠立基礎，創造發展利基。 2.間接預期利益： (1) 杏國生技化學抗癌新藥開發策略及技術趨於成熟及能力提升； (2) 政府輔導產業界建立研發專案管理機制。</text:p>
          </table:table-cell>
        </table:table-row>
        <table:table-row table:style-name="ro1">
          <table:table-cell table:style-name="ce1" office:value-type="string" calcext:value-type="string">
            <text:p>衛普實業股份有限公司</text:p>
          </table:table-cell>
          <table:table-cell table:style-name="ce1" office:value-type="string" calcext:value-type="string">
            <text:p>新與國家印度嬰幼兒衛材市場趨勢與規模之先期研究計畫</text:p>
          </table:table-cell>
          <table:table-cell table:style-name="ce1" office:value-type="string" calcext:value-type="string">
            <text:p>100 年 6 月 1 日至100 年11 月 30 日(共 6 個月)</text:p>
          </table:table-cell>
          <table:table-cell table:style-name="ce1" office:value-type="string" calcext:value-type="string">
            <text:p>4000</text:p>
          </table:table-cell>
          <table:table-cell table:style-name="ce1" office:value-type="string" calcext:value-type="string">
            <text:p>1400</text:p>
          </table:table-cell>
          <table:table-cell table:style-name="ce1" office:value-type="string" calcext:value-type="string">
            <text:p>2600</text:p>
          </table:table-cell>
          <table:table-cell table:style-name="ce1" office:value-type="string" calcext:value-type="string">
            <text:p>(一)公司簡介　	創立日期：86 年 8 月負責人：邱戊己 實收資本額：( 98 年) 1,141,554千元 公司總人數：140 人 研發人員數：19 人 主要營業項目：PE 透氣膠粒、PE 透氣膜、熱壓不織布、水針不織布。(二)政府補助原因說明　	衛普是一家中小企業，看好新興市場印度人口與所得的成長潛力，但身為中小企業，擁有的資訊和人力非常有限，想要取得當地市場任何資訊可說是難上加難，本計畫案可藉由政府經費挹注可讓研發經費更加充裕，研發不織布技術及執行印度市場調查，同時結合紡織所第三方的專業人士，非以衛普私人公司名義，較容易取得印度市場相關資料，訪談時當地競爭廠商較不會有 心防。(三)計畫概述　	1. 現階段先主要採B2B 進入印度市場。 2. 提供「嬰幼兒衛生用品之材料」予嬰幼兒衛生用品製造商。 3. 以PE 透氣膜、PE 複合膜及水針不織布為主。 4. 進口材料後再由嬰幼兒衛生用品製造商製成終端產品。 5. 進入終端消費者市場。(四)預期效益（包括對產業之貢獻）　	1. 未來一年內產值增加18,000仟元。 2. 產出新產品及服務共2項。 3. 投入研發費用3,000仟元。 4. 促成投資額1,000仟元。 5. 增加就業人數2~3人。</text:p>
          </table:table-cell>
        </table:table-row>
        <table:table-row table:style-name="ro1">
          <table:table-cell table:style-name="ce1" office:value-type="string" calcext:value-type="string">
            <text:p>智上科技股份有限公司</text:p>
          </table:table-cell>
          <table:table-cell table:style-name="ce1" office:value-type="string" calcext:value-type="string">
            <text:p>可控式平價電纜接入寬頻設備</text:p>
          </table:table-cell>
          <table:table-cell table:style-name="ce1" office:value-type="string" calcext:value-type="string">
            <text:p>100 年 07 月  01 日 至 100  年 12  月 31 日(共 6   個月)</text:p>
          </table:table-cell>
          <table:table-cell table:style-name="ce1" office:value-type="string" calcext:value-type="string">
            <text:p>8520</text:p>
          </table:table-cell>
          <table:table-cell table:style-name="ce1" office:value-type="string" calcext:value-type="string">
            <text:p>3000</text:p>
          </table:table-cell>
          <table:table-cell table:style-name="ce1" office:value-type="string" calcext:value-type="string">
            <text:p>5520</text:p>
          </table:table-cell>
          <table:table-cell table:style-name="ce1" office:value-type="string" calcext:value-type="string">
            <text:p>(一)公司簡介智上科技股份有限公司 創立日期：99年07月 負責人：李志文 實收資本額：(99 年) 170,000 千元 公司總人數：245人 研發人員數：138人 主要營業項目： 1.有線、衛星、無線與IP數位互動式機上盒 2.新世代家庭安全監控、家庭系統控制、健康及資訊管理系統 3.同軸電纜多應用閘道器 4.高速無線及有線家庭網路裝置(二)政府補助原因說明印度市場雖有商機，但開拓新市場仍有文化、法規、市場面等不同程度的風險，希望透過政府的補助，有更多資源投入市場面及法規面的研究，降低公司進入的風險，透過執行本計畫，過程中能更加了解目標客群，調整公司產品，順利打入印度市場。(三)計畫概述本計畫擬發展電纜接入技術(EoC)的集合式住宅(MDU)產品，搭配遠端監控技術(TR-069)，印度中小型MSO可以透過此total solution，來控制網路流量、QoS等，透過現有已佈建的纜線，業者無需更換線路，迅速達到數位匯流的實現，以符合印度市場高有線電纜滲透率，但又支付不起昂貴的DOCSIS設備或是光纖設備。(四)預期效益（包括對產業之貢獻）1.提升智上EoC產品技術的完整性及整體價值。 2.整合遠端控制系統，為印度的有線電視業者，提供優質且平價的產品。 3.提升智上（台灣產品）在印度有線電視市場的佔有率。 4.透過此計畫中的市場研究訊息，掌握高速成長的印度寬頻市場，協助智上科技更有系統性的規劃後續切入印度市場的產品行銷策略。 5.預計於2011年12月前完成技術驗證之試做及初步功能測試，於2011年11月完成印度市場分析，並將樣品送至2~3家潛在客戶測試並討論後續量產規格及商業模式。 6.產品量產時間暫定2012年Q4，預期量產後年銷售目標為5,000套MDU master及200,000套MDU endpoint。</text:p>
          </table:table-cell>
        </table:table-row>
        <table:table-row table:style-name="ro1">
          <table:table-cell table:style-name="ce1" office:value-type="string" calcext:value-type="string">
            <text:p>青城有限公司</text:p>
          </table:table-cell>
          <table:table-cell table:style-name="ce1" office:value-type="string" calcext:value-type="string">
            <text:p>快速更換噴嘴模組之多功能噴火槍技術研究開發計畫</text:p>
          </table:table-cell>
          <table:table-cell table:style-name="ce1" office:value-type="string" calcext:value-type="string">
            <text:p>100 年 05 月 01日 至 100年 10月 31日(共  6個月)</text:p>
          </table:table-cell>
          <table:table-cell table:style-name="ce1" office:value-type="string" calcext:value-type="string">
            <text:p>3500</text:p>
          </table:table-cell>
          <table:table-cell table:style-name="ce1" table:number-columns-repeated="2" office:value-type="string" calcext:value-type="string">
            <text:p>1750</text:p>
          </table:table-cell>
          <table:table-cell table:style-name="ce1" office:value-type="string" calcext:value-type="string">
            <text:p>(一)公司簡介青城有限公司 創立日期：81年03月 負責人：許靜美 實收資本額：(98 年) 30,000 千元 公司總人數：125人 研發人員數：14人 主要營業項目：專門從事以BUTANE GAS與PROPANE GAS為能源之瓦斯工具與週邊產品(二)政府補助原因說明這個技術研究開發計畫「快速更換噴嘴模組之多功能噴火槍技術研究開發計畫」是在響應經濟部所推出的「新鄭和計畫」，將青城公司在開發專業型噴火槍與經營的品牌，有系統有策略的打入印度市場。(三)計畫概述1. 目前瓦斯噴火槍已經是各種水電/電工必備工具，也負責所有電子/電機各種零配件簡易焊接工作、家庭及專業廚房中食物烘焙/燒烤/去皮的最佳器具、各種傢俱/花藝/管路的維修工具、珠寶/手工藝的製作的焊接工具。 2.由於瓦斯噴火槍的用途廣泛，許多歐美家庭必須備用兩三隻以上，因為用途不同，火焰強度與形狀就會不同，如果勉強一隻瓦斯噴火槍用到底，很容易造成工作品質不良；青城公司曾經開發過單一功能的瓦斯噴火槍，再接再厲開發出能夠快速更換噴嘴模組之多功能噴火槍。(四)預期效益（包括對產業之貢獻）1.預計產出可供銷售產品的時間點約在102年的第一季，接著再利用ㄧ個月的時間，進行性能測試與整合性產品的驗證與測試。 2.本計畫之各項產出預定目標為： (1)年產量：96千（8千/每月x12月=96千） (2)年產值：192,000千元（2,000元/pcsx96千=192,000千元）</text:p>
          </table:table-cell>
        </table:table-row>
        <table:table-row table:style-name="ro1">
          <table:table-cell table:style-name="ce1" office:value-type="string" calcext:value-type="string">
            <text:p>康全電訊股份有限公司</text:p>
          </table:table-cell>
          <table:table-cell table:style-name="ce1" office:value-type="string" calcext:value-type="string">
            <text:p>越南電信IPTV+OTT多媒體應用平台整合計畫</text:p>
          </table:table-cell>
          <table:table-cell table:style-name="ce1" office:value-type="string" calcext:value-type="string">
            <text:p>100年  6 月 1 日 至 100 年 11 月 30 日(共  6   個月)</text:p>
          </table:table-cell>
          <table:table-cell table:style-name="ce1" office:value-type="string" calcext:value-type="string">
            <text:p>7800</text:p>
          </table:table-cell>
          <table:table-cell table:style-name="ce1" office:value-type="string" calcext:value-type="string">
            <text:p>3120</text:p>
          </table:table-cell>
          <table:table-cell table:style-name="ce1" office:value-type="string" calcext:value-type="string">
            <text:p>4680</text:p>
          </table:table-cell>
          <table:table-cell table:style-name="ce1" office:value-type="string" calcext:value-type="string">
            <text:p>(一)公司簡介康全電訊股份有限公司 創立日期：89年4月 負責人：方更生 實收資本額：( 98 年) 600,000 千元 公司總人數：301人 研發人員數：123人 主要營業項目：有線及無線寬頻用戶端接取設備及數位家庭網路設備。(二)政府補助原因說明為增加在越南當地的競爭力，康全電訊規劃下一代的影音整合平台，藉由政府優質平價計畫補助，將有助於： 1. 抓住市場機會，分擔財務風險 2. 加速拓展本公司在越南市場的市佔率 3. 降低新技術的投資風險(三)計畫概述越南寬頻市場成長迅速，伴隨而來的IPTV相關應用雖然前景看好但量能不足，顯示出產品與需求間可能有落差。康全電訊經營越南市場多年且初具成效，而在台灣政府推出優質平價計畫的鼓勵並由資策會產業支援處的輔導與協助下，透過創新的整合概念提出本計畫，以期精確定位在地化的產品需求來刺激IPTV在越南的成長動能。 為達到上述目標，本計畫區分為下列三個子項： 1.市場研究與調查: 分為消費者調查、法規調查以及電信商服務內容三大方向，以掌握越南市場當地家庭用戶對影音使用的偏好及需求。 2.產品技術規畫: 針對IPTV關鍵性技術展開研究，並根據市調報告定義出符合當地市場的中高階影音產品規格。 3.行銷營運管理: 根據上述兩項結果完成第二階段研究開發及建置計畫書。(四)預期效益（包括對產業之貢獻）本計畫將透過法規、電信業者推展策略及消費者需求三大方向，來進行研究調查，將研擬出符合越南市場的多媒體應用產品，並在第二階段的樣機實做時期，結合至少一家越南電信業者的服務平台，進行新產品的整合。執行此專案將對康全電訊本身既有業務以及新產品開發有實質助益外，對整體台灣網通產業在越南市場的能見度與競爭實力也將有十足加分效果。</text:p>
          </table:table-cell>
        </table:table-row>
        <table:table-row table:style-name="ro1">
          <table:table-cell table:style-name="ce1" office:value-type="string" calcext:value-type="string">
            <text:p>精呈科技股份有限公司</text:p>
          </table:table-cell>
          <table:table-cell table:style-name="ce1" office:value-type="string" calcext:value-type="string">
            <text:p>全數位化放電檢知浸水式優質平價線切割機計畫</text:p>
          </table:table-cell>
          <table:table-cell table:style-name="ce1" office:value-type="string" calcext:value-type="string">
            <text:p>100 年 5 月 1 日 至 100 年 10 月 31 日 (共 6 個月)</text:p>
          </table:table-cell>
          <table:table-cell table:style-name="ce1" office:value-type="string" calcext:value-type="string">
            <text:p>8125</text:p>
          </table:table-cell>
          <table:table-cell table:style-name="ce1" office:value-type="string" calcext:value-type="string">
            <text:p>3250</text:p>
          </table:table-cell>
          <table:table-cell table:style-name="ce1" office:value-type="string" calcext:value-type="string">
            <text:p>4875</text:p>
          </table:table-cell>
          <table:table-cell table:style-name="ce1" office:value-type="string" calcext:value-type="string">
            <text:p>(一)公司簡介精呈科技股份有限公司 創立日期：95年3月 負責人：張瑞成 實收資本額：( 99年) 108,000 千元 公司總人數：63人 研發人員數：13人 主要營業項目：CNC線切割機生產製造。(二)政府補助原因說明為響應政府推動國內業者對於產品定義、自主創新及對於新興市場與通路的掌握能力，精呈持續不斷投入研發經費，希望開發出符合新興市場需求的產品規格與功能，並提升未來在新興市場之布局策略，期望在雙方的努力下，讓產業資源及環境變的更豐富。(三)計畫概述本計畫為開發一機台功能介於中走絲與快走絲之間的平價式線切割機，主要的研發技術有以下四點： 1.穩定切割；不斷線。 2.縮小佔地面積；提高廠區使用效率。 3.節能省電化。 4.提高加工效率；維持加工一致性。(四)預期效益（包括對產業之貢獻）1.市場面：提升產業產值，達到穩定目標成長。 2.技術面：響應節能省電化。 3.公司面：研發能量提升及技術之升級。 4.產業面：提高國內產業競爭優勢，有助於我國線切割機產業之發展</text:p>
          </table:table-cell>
        </table:table-row>
        <table:table-row table:style-name="ro1">
          <table:table-cell table:style-name="ce1" office:value-type="string" calcext:value-type="string">
            <text:p>美立信實業股份有限公司</text:p>
          </table:table-cell>
          <table:table-cell table:style-name="ce1" office:value-type="string" calcext:value-type="string">
            <text:p>miniMe品牌中國推廣評估計畫</text:p>
          </table:table-cell>
          <table:table-cell table:style-name="ce1" office:value-type="string" calcext:value-type="string">
            <text:p>100年03月01日 至100年08月31日(共 6個月)</text:p>
          </table:table-cell>
          <table:table-cell table:style-name="ce1" office:value-type="string" calcext:value-type="string">
            <text:p>8528</text:p>
          </table:table-cell>
          <table:table-cell table:style-name="ce1" office:value-type="string" calcext:value-type="string">
            <text:p>2811.2</text:p>
          </table:table-cell>
          <table:table-cell table:style-name="ce1" office:value-type="string" calcext:value-type="string">
            <text:p>5716.8</text:p>
          </table:table-cell>
          <table:table-cell table:style-name="ce1" office:value-type="string" calcext:value-type="string">
            <text:p>(一)公司簡介　	美立信實業股份有限公司 創立日期：88年03月 負責人：張信崑 實收資本額：(98 年) 100,000 千元 公司總人數：46人 研發人員數：6人 主要營業項目：國際貿易業、布疋、衣服、服飾品、寢具、窗簾、桌巾、沙發套及其他家具裝設品批發、零售業(二)政府補助原因說明　我國是以對外貿易為導向的國家，對外貿易是台灣經濟發展的原動力，藉由政府的支持以協助業者爭取新興市場廣大中產消費族群商機。(三)計畫概述　	1. miniMe品牌定位---30歲到45歲淑女上班族女性專業形象的加大尺碼服飾。 2.目前市面上有越來越多女性服飾品牌以加大尺碼或專門店為號招，現有實體店面以YBS / 5XL / 三布居、網路虛擬店家以Orange Bear 品牌為最大宗! 而其上列品牌特色皆以針織休閒商品與日系少淑女風格為主，極缺少所謂正式、上班服又能適合特殊場合之服裝，miniMe在這日趨飽和的市場中選擇創新切入，目標市場主打少淑女上班族女性及需要特殊專業形象的女性們。 2. 產品設計概念---結合品牌風格及人因舒適工學 「品牌版型風格」是服裝品牌成熟的象徵，亦是品牌代表的符號。依據品牌服飾結構與熱舒適性身體地圖映像(body mapping)技術，結合Nature Pumping(運動機制)版型設計與Wind-Chill Effect風寒效應織物設計品牌版型。特殊材質布料涼夏冰涼紗、保暖竹碳與緹花特殊工藝，強調品牌精神與現有品牌做市場區隔，設計開發屬於品牌風格及人因舒適工學之女性大尺碼專業流行服飾。 3. 品牌通路結構---百貨商場直營 為因應加入WTO國際貿易組織，大陸市場流通領域也逐步對外開放，零售業的合資試點正在積極探索，目前在北京、上海、天津、大連、青島、廣州6個城市以及海南、深圳、汕頭、珠海、廈門5個特區，批准了16個中外合資零售企業，其中8個已開業，新的流通方式與流通型態蓬勃發展。故本計劃初期在大陸通路的布局考量以二、三級城市百貨商場直營專櫃為主，推廣符合當地消費者文化背景和生活型態的品牌服飾。(四)預期效益（包括對產業之貢獻）　	●質化效益： 透過計畫促成台灣品牌進軍國際市場，並運用清楚的品牌定位與專業設計團隊與市場資訊支援下，導引品牌產品視覺與形象的整合，並直接深入其各階段流程之品牌行銷中，領導流行創造新的市場需求，提升made in Taiwan品牌的附加價值。 1. 增加快速反應的能力，強化全球競爭力。 2. 提升國際設計視野，連結國際設計系統。 ●量化效益： 1. 預期兩年內拓展 20 個實體通路點 2. 建立客戶協作關係，每年增加營業額20%以上。 </text:p>
          </table:table-cell>
        </table:table-row>
        <table:table-row table:style-name="ro1">
          <table:table-cell table:style-name="ce1" office:value-type="string" calcext:value-type="string">
            <text:p>和和機械股份有限公司</text:p>
          </table:table-cell>
          <table:table-cell table:style-name="ce1" office:value-type="string" calcext:value-type="string">
            <text:p>新興市場自動彎管機先期研究計畫</text:p>
          </table:table-cell>
          <table:table-cell table:style-name="ce1" office:value-type="string" calcext:value-type="string">
            <text:p>100年   6月   1日 至  100年  11月  30日 ( 共6個月 )</text:p>
          </table:table-cell>
          <table:table-cell table:style-name="ce1" office:value-type="string" calcext:value-type="string">
            <text:p>7550</text:p>
          </table:table-cell>
          <table:table-cell table:style-name="ce1" office:value-type="string" calcext:value-type="string">
            <text:p>3230</text:p>
          </table:table-cell>
          <table:table-cell table:style-name="ce1" office:value-type="string" calcext:value-type="string">
            <text:p>4320</text:p>
          </table:table-cell>
          <table:table-cell table:style-name="ce1" office:value-type="string" calcext:value-type="string">
            <text:p>(一)公司簡介和和機械股份有限公司 創立日期：68年8月 負責人：林志遠 實收資本額：( 98年) 155,400 千元 公司總人數：181人 研發人員數：27人 主要營業項目：彎管機、雷射切管機、鋸床、倒角機。(二)政府補助原因說明-成熟市場需求面臨衰退，新興市場的地位日漸重要。在新興市場的需求迅速成長及兩岸ECFA的簽訂下，由政府力量支持，提供業者布局新興市場的絕佳時機。 -中小企業有好的產品設計，但是欠缺的就是品牌的國際行銷經驗、市場分析及策略運用。經由政府專案補助支持，運用強勢的品牌行銷及好的產品設計，由台灣設計、行銷至國外市場。(三)計畫概述1.本計畫針對以中國為主的新興市場的醫療器材、家具、運動娛樂等目標產業的市場需求開發優質平價產品 2.針對國內目標客戶進行需求確認及合作進軍新興市場的可行性，建立目標產業資料庫 3.因應目標市場高溫及節能的需求趨勢，進行油溫及節能改善。 4.進行高階功能的平價化，市場銷售及品牌策略的整合，以期對低階機種及部分高階機種，產生市場替代效應。(四)預期效益（包括對產業之貢獻）1.發展新產品行銷計畫及在地化客戶需求，以中階產品成功進入中國市場 2.節能/綠能效益：使用空壓或油壓節能改善10%-20%，油溫降低10℃~20℃ 3.性價比優化效益：輕量化10%以上，彎管精度&lt; ±0.3° 4.旋轉角度精度&lt; ±0.3°，送料精度&lt; ±0.5mm 5.在地化的人機及加工軟體介面</text:p>
          </table:table-cell>
        </table:table-row>
        <table:table-row table:style-name="ro1">
          <table:table-cell table:style-name="ce1" office:value-type="string" calcext:value-type="string">
            <text:p>伯佳塑膠機械股份有限公司</text:p>
          </table:table-cell>
          <table:table-cell table:style-name="ce1" office:value-type="string" calcext:value-type="string">
            <text:p>優質平價塑膠中空成型機開發計畫</text:p>
          </table:table-cell>
          <table:table-cell table:style-name="ce1" office:value-type="string" calcext:value-type="string">
            <text:p>100年6月1日 至 100年11月30日(共 6 個月)</text:p>
          </table:table-cell>
          <table:table-cell table:style-name="ce1" office:value-type="string" calcext:value-type="string">
            <text:p>9000</text:p>
          </table:table-cell>
          <table:table-cell table:style-name="ce1" table:number-columns-repeated="2" office:value-type="string" calcext:value-type="string">
            <text:p>4500</text:p>
          </table:table-cell>
          <table:table-cell table:style-name="ce1" office:value-type="string" calcext:value-type="string">
            <text:p>(一)公司簡介　	伯佳塑膠機械股份有限公司 創立日期：78年06月 負責人：楊慶基 實收資本額：(84 年) 60,000 千元 公司總人數：53人 研發人員數：15人 主要營業項目：中空成型機利佳興業股份有限公司 創立日期：79年09月 負責人：陳俊榮 實收資本額：(99 年) 100,000 千元 公司總人數：65人 研發人員數：33人 主要營業項目：變頻器油聖液壓科技有限公司 創立日期：91年10月 負責人：林瑞鵬 實收資本額：(99 年) 29,855 千元 公司總人數：34人 研發人員數：15人 主要營業項目：柱塞泵(二)政府補助原因說明	面對詭譎多變的競爭環境，唯有善用靈活應變的供應鏈體系，並配合政府相關研發補助計畫，形成跨專業領域合作的研發聯盟，才能針對特定利基市場之需求，開發出具競爭力的產品。(三)計畫概述a.生產效率改善：本計畫所規劃之塑膠中空成型機採平台式移模平台、中央單一出料、兩側雙邊出料的設計，在功能性上能提高中空成型機的生產效率，在製造成本與消費者支付機台及週邊設備上，皆較其他廠商具競爭力。 b.整機能源耗費改善：印尼因基礎設施尚處於開發階段，電力不足或停電的情況時有所聞，為決解此一問題本計畫於規劃時即將有效降低生產設備的耗電量列為開發的重點。 c.降低機台購置成本：對生產塑膠瓶的業者亦或棕櫚油生產商來說，機台的購置成本是採購時的主要考量因素，本計劃所研究開發之中空成型機將透過國內供應鏈的合作研發具功能優異、成本合宜的關鍵零組件期以成為進軍印尼市場的重要競爭要素。(四)預期效益（包括對產業之貢獻）a.協助伯佳公司跨入節能環保之潮流，切入印尼中空成型機汰舊換新的市場，預計將可增加營業額10%~20%，並降低材料成本20%。 b.有助利佳公司深入了解中空成型機領域domain know-how，為利佳公司變頻節能技術開發出另一片藍海市場，並強化研發管理制度，預計將可增加營業額5%~10%。 c.為油昇公司在節能趨勢中找到新的研發方向及市場，更可透過本計畫的執行，建立研發管理制度，提升研發人員素質，預計將可增加營業額10%~25%。</text:p>
          </table:table-cell>
        </table:table-row>
        <table:table-row table:style-name="ro1">
          <table:table-cell table:style-name="ce1" office:value-type="string" calcext:value-type="string">
            <text:p>仕興機械工業股份有限公司</text:p>
          </table:table-cell>
          <table:table-cell table:style-name="ce1" office:value-type="string" calcext:value-type="string">
            <text:p>數位控制之自動化檢知角度推台鋸開發計畫</text:p>
          </table:table-cell>
          <table:table-cell table:style-name="ce1" office:value-type="string" calcext:value-type="string">
            <text:p>100年05月 1日 至 100年 10月 31日(共6個月)</text:p>
          </table:table-cell>
          <table:table-cell table:style-name="ce1" office:value-type="string" calcext:value-type="string">
            <text:p>6000</text:p>
          </table:table-cell>
          <table:table-cell table:style-name="ce1" office:value-type="string" calcext:value-type="string">
            <text:p>2400</text:p>
          </table:table-cell>
          <table:table-cell table:style-name="ce1" office:value-type="string" calcext:value-type="string">
            <text:p>3600</text:p>
          </table:table-cell>
          <table:table-cell table:style-name="ce1" office:value-type="string" calcext:value-type="string">
            <text:p>(一)公司簡介仕興機械工業股份有限公司 創立日期：69年10月 負責人：劉明煌 實收資本額：( 99年) 79,000千元 公司總人數：83人 研發人員數：12人 主要營業項目：木工機械設備。(二)政府補助原因說明1. 突顯政府對木工機械產業的重視，以期擴大總公司投資在台研發的比重。 2.深耕台灣中部地區的木工機械，使其成為台灣木工機械的核心。 3.推廣台灣品牌，建立台灣產品優質形象。 4.培養更多的國際級研發人才。(三)計畫概述使用譯碼器自動偵測角度，提高切削準確性與效率，精度可達0.1度。 2.使用氮氣缸自動調整皮帶張力，提高精度，皮帶輪動平衡校正1000RPM 0.3G內。 3.大幅減少刀具損耗，轉速選擇多樣，可依不同材質選擇3000、4000或5000RPM。 4.開發電路板控制系統，減少零件用料，全機除馬達及小馬達外，均用DC24V控制，安全性高。 5.線性滑軌垂直升降可節省空間，減少人員調整台板角度所需之時間，約節省50%。 6.利用槓桿原理達到快速更換皮帶之功效，減少更換鋸皮帶時間50%。(四)預期效益（包括對產業之貢獻）1.促進產業升級，協助國內廠商提升技術精度要求，減少非必要的作業時間。 2.鼓勵台商在台成立研發中心，並推銷台灣品牌。 3.提升台灣研發能量。 4.提升國內就業機會</text:p>
          </table:table-cell>
        </table:table-row>
        <table:table-row table:style-name="ro1">
          <table:table-cell table:style-name="ce1" office:value-type="string" calcext:value-type="string">
            <text:p>太景生物科技股份有限公司</text:p>
          </table:table-cell>
          <table:table-cell table:style-name="ce1" office:value-type="string" calcext:value-type="string">
            <text:p>TG-873870非氟奎諾酮新型抗生素之第三期人體臨床試驗發展計畫</text:p>
          </table:table-cell>
          <table:table-cell table:style-name="ce1" office:value-type="string" calcext:value-type="string">
            <text:p>100年 1 月 01 日 至  102  年 3 月 31 日(共 27 個月)</text:p>
          </table:table-cell>
          <table:table-cell table:style-name="ce1" office:value-type="string" calcext:value-type="string">
            <text:p>22000</text:p>
          </table:table-cell>
          <table:table-cell table:style-name="ce1" office:value-type="string" calcext:value-type="string">
            <text:p>8800</text:p>
          </table:table-cell>
          <table:table-cell table:style-name="ce1" office:value-type="string" calcext:value-type="string">
            <text:p>13200</text:p>
          </table:table-cell>
          <table:table-cell table:style-name="ce1" office:value-type="string" calcext:value-type="string">
            <text:p>(一)公司簡介創立日期：90年05月負責人：許明珠實收資本額：(100年) 3,463,016仟元公司總人數：82人研發人員數：67人主要營業項目：新藥開發  (二)申請政府補助原因說明「TG-873870非氟奎諾酮新型抗生素之第三期人體臨床試驗發展計畫」為太景公司核心研發計畫，經由數年努力，現今已邁入候選藥物之臨床三期試驗的階段，並將同步於雨岸執行臨床試驗計畫。由於臨床試驗成本龐大且昂貴，本計畫已申請業界科專「快速審查臨床試驗計畫」（Fast Track），並獲同意補助。(三)計畫概述A分項計畫：人體第三期臨床試驗評價口服奈諾沙星TG-873870(500mg/kg)在治療成人社區型肺炎患者的臨床療效，為生物療效及安全性，並與左氧氟沙星錠比較。 (四)預期效益太景生技希望能透過本計畫之執行，獲得TG-873870於社區型肺炎患者的患者中之安全性，藥物動力學等各項臨床數據。本案之標的藥物TG-873870在完成後，將同步於兩岸申請新藥上市。</text:p>
          </table:table-cell>
        </table:table-row>
        <table:table-row table:style-name="ro1">
          <table:table-cell table:style-name="ce1" office:value-type="string" calcext:value-type="string">
            <text:p>桓基科技股份有限公司</text:p>
          </table:table-cell>
          <table:table-cell table:style-name="ce1" office:value-type="string" calcext:value-type="string">
            <text:p>雲端服務帄台之虛擬化安全架構與資料外洩防護計畫</text:p>
          </table:table-cell>
          <table:table-cell table:style-name="ce1" office:value-type="string" calcext:value-type="string">
            <text:p>100年5月1日至 100年10月31日(共6 個月)</text:p>
          </table:table-cell>
          <table:table-cell table:style-name="ce1" office:value-type="string" calcext:value-type="string">
            <text:p>8470</text:p>
          </table:table-cell>
          <table:table-cell table:style-name="ce1" office:value-type="string" calcext:value-type="string">
            <text:p>2880</text:p>
          </table:table-cell>
          <table:table-cell table:style-name="ce1" office:value-type="string" calcext:value-type="string">
            <text:p>5590</text:p>
          </table:table-cell>
          <table:table-cell table:style-name="ce1" office:value-type="string" calcext:value-type="string">
            <text:p>（一）公司簡介桓基科技股份有限公司創立日期：82年5月6日負責人：江衍源實收資本額：175,188千元公司總人數： 70 人研發人員數： 29 人主要營業項目：資訊安全軟體開發及銷售IT教育訓練與顧問諮詢軟硬體系統維護與建置普樺科技股份有限公司創立日期：81年12月3日負責人：姜長安實收資本額：363,070千元公司總人數： 129 人研發人員數： 23 人主要營業項目：磁碟陣列（二）申請政府補助原因說明（100字以內）本計畫擬設計一套虛擬化安全及資料防護之解決方案，同時提供用戶端與伺服端的遠程緊密控管，以期填補國內產業對於雲端虛擬化安全之技術缺口，預估主要目標客戶群：中小型企業用戶，未來提供全方位整合功能及價格優勢，希同意予以補助。（三）計畫概述（300字以內，請以條列式說明）面對全球雲端安全以及企業對內部資料防護的加速要求，促使本計畫以Xen為主，預計撰寫出全台第一套整合式雲端服務帄台虛擬化資安架構之可行性分析，預計能強化虛擬化帄台上的資安防護機制，並結合雲端資安防護模組二大架構，進行二大分項前瞻性的可行性分析。本計畫完成後，對中小型企業而言，可兼顧雲端服務安全機制及資料保護的雙重功能，將可省下大量的成本。（四）預期效益（包括對產業之貢獻）（200字以內，請以條列式說明）強化研發組織與改善研發環境：藉由執行本計畫，本研發聯盟發展合作計畫組織，以強化計畫運作管理。另配合本計畫各家導入重要設備以強化研發能量。研發管理制度建立/改善：經由委員專家之指導意見使得本計劃的研發方向更趨正確，品質系統方面，亦可以提昇而取得更進階的驗證。雲端科技研發人才之培育與運用：藉由技術引進及技術研討會培養研發人才，提昇人員素質及專業能力，以建立技術Know-How。產業技術升級貢獻：國人自行聯合研發雲端</text:p>
          </table:table-cell>
        </table:table-row>
        <table:table-row table:style-name="ro1">
          <table:table-cell table:style-name="ce1" office:value-type="string" calcext:value-type="string">
            <text:p>桓基科技股份有限公司</text:p>
          </table:table-cell>
          <table:table-cell table:style-name="ce1" office:value-type="string" calcext:value-type="string">
            <text:p>雲端服務帄台之虛擬化安全架構與資料外洩防護計畫</text:p>
          </table:table-cell>
          <table:table-cell table:style-name="ce1" office:value-type="string" calcext:value-type="string">
            <text:p>100年5月1日至 100年10月31日(共6 個月)</text:p>
          </table:table-cell>
          <table:table-cell table:style-name="ce1" office:value-type="string" calcext:value-type="string">
            <text:p>8470</text:p>
          </table:table-cell>
          <table:table-cell table:style-name="ce1" office:value-type="string" calcext:value-type="string">
            <text:p>2880</text:p>
          </table:table-cell>
          <table:table-cell table:style-name="ce1" office:value-type="string" calcext:value-type="string">
            <text:p>5590</text:p>
          </table:table-cell>
          <table:table-cell table:style-name="ce1" office:value-type="string" calcext:value-type="string">
            <text:p>（一）公司簡介桓基科技股份有限公司創立日期：82年5月6日負責人：江衍源實收資本額：175,188千元公司總人數： 70 人研發人員數： 29 人主要營業項目：資訊安全軟體開發及銷售教育訓練與顧問諮詢軟硬體系統維護與建置普樺科技股份有限公司創立日期：81年12月3日負責人：姜長安實收資本額：363,070千元公司總人數： 129 人研發人員數： 23 人主要營業項目：磁碟陣列（二）申請政府補助原因說明（100字以內）本計畫擬設計一套虛擬化安全及資料防護之解決方案，同時提供用戶端與伺服端的遠程緊密控管，以期填補國內產業對於雲端虛擬化安全之技術缺口，預估主要目標客戶群：中小型企業用戶，未來提供全方位整合功能及價格優勢，希同意予以補助。（三）計畫概述（300字以內，請以條列式說明）面對全球雲端安全以及企業對內部資料防護的加速要求，促使本計畫以Xen為主，預計撰寫出全台第一套整合式雲端服務帄台虛擬化資安架構之可行性分析，預計能強化虛擬化帄台上的資安防護機制，並結合雲端資安防護模組二大架構，進行二大分項前瞻性的可行性分析。本計畫完成後，對中小型企業而言，可兼顧雲端服務安全機制及資料保護的雙重功能，將可省下大量的成本。（四）預期效益（包括對產業之貢獻）（200字以內，請以條列式說明）強化研發組織與改善研發環境：藉由執行本計畫，本研發聯盟發展合作計畫組織，以強化計畫運作管理。另配合本計畫各家導入重要設備以強化研發能量。研發管理制度建立/改善：經由委員專家之指導意見使得本計劃的研發方向更趨正確，品質系統方面，亦可以提昇而取得更進階的驗證。雲端科技研發人才之培育與運用：藉由技術引進及技術研討會培養研發人才，提昇人員素質及專業能力，產業技術升級貢獻：國人自行聯合研發雲端資安防護系統帄台，可帶動國內資訊業者技術升級，進軍國際雲端服務市場。</text:p>
          </table:table-cell>
        </table:table-row>
        <table:table-row table:style-name="ro1">
          <table:table-cell table:style-name="ce1" office:value-type="string" calcext:value-type="string">
            <text:p>光騰光電股份有限公司</text:p>
          </table:table-cell>
          <table:table-cell table:style-name="ce1" office:value-type="string" calcext:value-type="string">
            <text:p>加氫站用質子交換膜產氫技術開發計畫</text:p>
          </table:table-cell>
          <table:table-cell table:style-name="ce1" office:value-type="string" calcext:value-type="string">
            <text:p>100年7 月1日 至 102 年06月30日(共  24   個月)</text:p>
          </table:table-cell>
          <table:table-cell table:style-name="ce1" office:value-type="string" calcext:value-type="string">
            <text:p>40010</text:p>
          </table:table-cell>
          <table:table-cell table:style-name="ce1" office:value-type="string" calcext:value-type="string">
            <text:p>14000</text:p>
          </table:table-cell>
          <table:table-cell table:style-name="ce1" office:value-type="string" calcext:value-type="string">
            <text:p>26010</text:p>
          </table:table-cell>
          <table:table-cell table:style-name="ce1" office:value-type="string" calcext:value-type="string">
            <text:p>(一)公司簡介光騰光電股份有限公司 創立日期：82年8月 負責人：劉明煌 實收資本額：( 99 年) 106,700千元 公司總人數：48人 研發人員數：26人 主要營業項目：光通訊被動元件、燃料電池、產氫器。(二)政府補助原因說明光騰光電掌握水電解具革命性的關鍵核心元件技術，搭配台全電機優異之機電 整合技術與生產管理，所衍生之製氫設備可滿足未來加氫站龐大的需求。惟開發 與驗證皆需耗費龐大的資金、人力與時間，希望能配合政府積極推動綠色科技政 策，落實綠色產業推動條例的高科技發展策略，藉助政府資金補助，整合各領域 技術、加速促進本技術產品化，縮短上市時間。(三)計畫概述	本計畫旨在開發適合加氫站使用，具備高產氫量之質子交換膜水電解製氫設備， 以因應全球即將展開之加氫站佈建。藉由改進膜電極組及電池製作技術，提高水 電解電池效率，以降低電力費用。(四)預期效益（包括對產業之貢獻）	a.確立以綠能產業為公司發展主軸，引進更多資金與人力，加碼投資。 b.以自有品牌跨足國際領域，成為國際專業加氫站製氫設備之領導廠商。 c.帶動國內氫能基礎建設相關上中下游材料和設備製造產業的自主性研究發展，擺脫以往台灣產業僅從事代工生產的模式。</text:p>
          </table:table-cell>
        </table:table-row>
        <table:table-row table:style-name="ro1">
          <table:table-cell table:style-name="ce1" office:value-type="string" calcext:value-type="string">
            <text:p>永勝泰科技股份有限公司</text:p>
          </table:table-cell>
          <table:table-cell table:style-name="ce1" office:value-type="string" calcext:value-type="string">
            <text:p>UV環保型背光油墨與光源應用技術開發</text:p>
          </table:table-cell>
          <table:table-cell table:style-name="ce1" office:value-type="string" calcext:value-type="string">
            <text:p>100 年 7 月 1 日 至 101 年 6 月 30 日(共  12 個月)</text:p>
          </table:table-cell>
          <table:table-cell table:style-name="ce1" office:value-type="string" calcext:value-type="string">
            <text:p>33850</text:p>
          </table:table-cell>
          <table:table-cell table:style-name="ce1" office:value-type="string" calcext:value-type="string">
            <text:p>10000</text:p>
          </table:table-cell>
          <table:table-cell table:style-name="ce1" office:value-type="string" calcext:value-type="string">
            <text:p>23850</text:p>
          </table:table-cell>
          <table:table-cell table:style-name="ce1" office:value-type="string" calcext:value-type="string">
            <text:p>(一)公司簡介（若為多家公司聯合申請，則各公司應分別填列）永勝泰科技股份有限公司創立日期： 87 年 9 月   日負責人：江德生先生實收資本額：( 98 年) 304,500 千元公司總人數： 94 人研發人員數： 8 人主要營業項目：印刷電路板用油墨、油墨半成品。云光科技股份有限公司創立日期： 86 年 12 月   日負責人：許家滂先生實收資本額：( 99 年) 255,236 千元公司總人數： 98 人研發人員數： 8 人主要營業項目：中小尺寸背光模組，LED平面光源模組。(二)申請政府補助原因說明（100字以內）LED 照明已為未來之明星產品，亦為國家重點支持產業，而綠色製程則為此產品決勝因素之一，因此本技術研發具有急迫性。且本技術涵蓋化學、化工、材料、光學、機械、光電等專業知識，屬高技術門檻之產業。需政府的支持與輔導，提昇產業競爭能力。(三)計畫概述（300字以內，請以條列式說明）1.永勝泰科技公司透過UV型單體、樹脂、添加劑、光起始劑…等配製與光學微粒篩選、粒徑控制與安定分散技術，調控油墨光學性質。開發具光散射與穿透之低有機揮發之環保導光油墨。2.此油墨應用於云光科技公司導光網點設計、印製，建立LED平面光源模組之綠色製程技術，同時亦針對曲面光源，開發高耐熱性、可撓曲、高附著之導光油墨。(四)預期效益（包括對產業之貢獻）（200字以內，請以條列式說明）1.協助公司轉型至綠色產品，確立公司未來投資方向，建立公司永續經營之基礎。2.本計畫開發LED照明模組環保油墨及其綠色製程技術，符合現今國際環保法規，產品可外銷國際，建立台灣LED綠色照明世界市場之地位。</text:p>
          </table:table-cell>
        </table:table-row>
        <table:table-row table:style-name="ro1">
          <table:table-cell table:style-name="ce1" office:value-type="string" calcext:value-type="string">
            <text:p>建榮工業材料股份有限公司</text:p>
          </table:table-cell>
          <table:table-cell table:style-name="ce1" office:value-type="string" calcext:value-type="string">
            <text:p>集塵機袋濾布開發計畫</text:p>
          </table:table-cell>
          <table:table-cell table:style-name="ce1" office:value-type="string" calcext:value-type="string">
            <text:p>100年06月01日 至 100年11月30日(共 6個月)</text:p>
          </table:table-cell>
          <table:table-cell table:style-name="ce1" office:value-type="string" calcext:value-type="string">
            <text:p>7000</text:p>
          </table:table-cell>
          <table:table-cell table:style-name="ce1" office:value-type="string" calcext:value-type="string">
            <text:p>2450</text:p>
          </table:table-cell>
          <table:table-cell table:style-name="ce1" office:value-type="string" calcext:value-type="string">
            <text:p>4550</text:p>
          </table:table-cell>
          <table:table-cell table:style-name="ce1" office:value-type="string" calcext:value-type="string">
            <text:p>(一)公司簡介　	建榮工業材料股份有限公司 創立日期：81年8月 負責人：柯長崎 實收資本額：( 99年) 1,948,940 千元 公司總人數：264人 研發人員數：11人 主要營業項目：電子級玻璃纖維布、工業用玻璃纖維布。(二)政府補助原因說明　	結合產、政、研等共同研究，開發高階工業用玻纖布，確認新興市場標的與規格，生產高功能性附加價值，帶動玻纖產業開發優質平價產品，擺脫低價競爭的紅海市場，進而落實「根植台灣」的願景。(三)計畫概述　	中國集塵機袋濾料年使用數量僅次於美國和歐洲，將發展成為全球最大市場的趨勢。玻璃纖維膨化紗濾料與普通玻璃纖維濾料相比，其過濾性質較佳。同時覆膜PTFE表面的不黏沾性與易清灰性，因而能在不增加運轉阻力的情況下保證氣流的最大通量，是理想高溫煙氣的過濾材料。此濾材綜合玻璃纖維和PTFE的優點，具有耐高溫、抗化學性和使用壽命長等優點，極具市場競爭性。透過本計畫將中國使用濾料市場進行細部市場及規格之調查及分析，制定開發玻纖濾料規格符合廣大中國內需市場使用需求，增加玻纖布外銷及產值。(四)預期效益（包括對產業之貢獻）　	(1)預估初期集塵機袋濾料年產量可達50萬米以上，初期單一產品產值可以達445萬USD/年以上。 。 (2)擴大投資玻纖織造機及設備改造，增加投資額共約5億元以上。 (3)未來公司開發完成後預估將攻佔大陸10%以上的市場佔有率。 (4)集塵機袋濾料通過ASTM國際單位產品檢驗單位認證，取代國內目前部分高價進口之耐高溫集塵機袋用濾料。 (5)針對新興市場中國、印度等廣大內需市場需求，提供優質平價玻纖高溫空氣過濾材產品。</text:p>
          </table:table-cell>
        </table:table-row>
        <table:table-row table:style-name="ro1">
          <table:table-cell table:style-name="ce1" office:value-type="string" calcext:value-type="string">
            <text:p>中鎮科技股份有限公司</text:p>
          </table:table-cell>
          <table:table-cell table:style-name="ce1" office:value-type="string" calcext:value-type="string">
            <text:p>人工皮及免縫護理膠帶市場開發計畫</text:p>
          </table:table-cell>
          <table:table-cell table:style-name="ce1" office:value-type="string" calcext:value-type="string">
            <text:p>100年 6月 1日 至 100年 11月 30日(共  6  個月)</text:p>
          </table:table-cell>
          <table:table-cell table:style-name="ce1" office:value-type="string" calcext:value-type="string">
            <text:p>7000</text:p>
          </table:table-cell>
          <table:table-cell table:style-name="ce1" office:value-type="string" calcext:value-type="string">
            <text:p>2450</text:p>
          </table:table-cell>
          <table:table-cell table:style-name="ce1" office:value-type="string" calcext:value-type="string">
            <text:p>4550</text:p>
          </table:table-cell>
          <table:table-cell table:style-name="ce1" office:value-type="string" calcext:value-type="string">
            <text:p>(一)公司簡介　	中鎮科技股份有限公司 創立日期：75年10月 負責人：蕭崇湖 實收資本額：(98年) 351,875 千元 公司總人數：112人 研發人員數：6人 主要營業項目：特殊貼合紡織品；醫療貼片(二)政府補助原因說明　	開發新興市場已是全球的趨勢亦是國內產業的機會，產業欲進入一全新環境勢必遭遇重重障礙與困難，以廠商自身的力量很難順利克服，有政府方面的一臂之力將可降低險阻，面對新市場環境所出的難題能夠毫無畏懼迎刃而解。(三)計畫概述　	1.越南當地之醫療器材與相關貼片市場調查分析：以訪查或問卷等等方式蒐集越南當地市場狀況，做為後續產品開發方向的依據。 2.人工皮產品技術開發：與紡織所合作開發新式樣人工皮產品技術，期兼顧「輕薄舒適」與「貼附牢固」的產品特性，並降低生產成本。 3.優質平價免縫膠帶產品技術開發：透過透濕防水PU膜基材的應用，賦予免縫膠帶產品更理想的舒適性與保護性。設計加大黏貼面積的新式樣，提供更優異的實用性。期提供越南市場一項優質平價的好選擇。(四)預期效益（包括對產業之貢獻）　	(1)公司方面將可建構人工皮及其進階產品製程技術。 (2)建立國內免縫膠帶及進階產品製程技術，降低對進口產品的依賴，提供國人良好醫療器材服務。 (3)開發生產優質平價，符合越南環境需求之人工皮及免縫膠帶產品。運用上中下游策略聯盟機制，擴大產品銷售通路，預估產值可以達新台幣5億元以上。</text:p>
          </table:table-cell>
        </table:table-row>
        <table:table-row table:style-name="ro1">
          <table:table-cell table:style-name="ce1" office:value-type="string" calcext:value-type="string">
            <text:p>東亞光電股份有限公司、富迅科技股份有限公司、中國電器股份有限公司</text:p>
          </table:table-cell>
          <table:table-cell table:style-name="ce1" office:value-type="string" calcext:value-type="string">
            <text:p>數位可定址(DALI)照明控制系統暨管理服務平台規劃計畫</text:p>
          </table:table-cell>
          <table:table-cell table:style-name="ce1" office:value-type="string" calcext:value-type="string">
            <text:p>100 年 7 月 1 日 至 100 年 12 月 31 日(共  6  個月)</text:p>
          </table:table-cell>
          <table:table-cell table:style-name="ce1" office:value-type="string" calcext:value-type="string">
            <text:p>4811</text:p>
          </table:table-cell>
          <table:table-cell table:style-name="ce1" office:value-type="string" calcext:value-type="string">
            <text:p>2116</text:p>
          </table:table-cell>
          <table:table-cell table:style-name="ce1" office:value-type="string" calcext:value-type="string">
            <text:p>2695</text:p>
          </table:table-cell>
          <table:table-cell table:style-name="ce1" office:value-type="string" calcext:value-type="string">
            <text:p>(一)公司簡介	東亞光電股份有限公司 創立日期：95 年9 月 負責人：周麗真 實收資本額：(97年) 1,450,000 千元 公司總人數：84人 研發人員數：19人 主要營業項目：1.照明設備製造業。2.電子零組件製造業。3.電器零售業。4.國際貿易業。富迅科技股份有限公司 創立日期：90 年2月 負責人：張志偉 實收資本額：(90年) 30,006千元 公司總人數：9人 研發人員數：4人 主要營業項目：1.照明設備安裝工程業。2.資訊軟體服務業。3.國際貿易業。4.通信工程業。5.自動控制設備工程業。中國電器股份有限公司 創立日期：44 年6 月 負責人：周麗真 實收資本額：(98年) 3,817,175 千元 公司總人數：419人 研發人員數：33人 主要營業項目：1.各種電器、照明產品、鋼桿、無熔絲開關、乾電池及附屬品之製造與銷售。2.前項有關產品之進出口貿易業務。(二)政府補助原因說明　	1.建築照明管理技術已成為全球建築領域發展趨勢，但仍缺乏實際規劃應用之示範案例；本案先期投入者成本與風險均偏高，故置亟需政府提供補助，以降低研發成本與風險，以建立我國數位可定址(DALI)照明控制系統暨管理服務平台之重要技術開發基礎。 2. 本計畫開發之解決方案一旦未來正式量產後其產品將具有價格與效能優勢，並有利於中國大陸新興市場推廣。(三)計畫概述　	本計畫結合資通訊技術以扶植我國照明產業轉型，建立系統化照明網路概念與相關產業鏈合作架構。建立我國資通訊與照明系統技術能量，同時與國際標準接軌，未來與國際照明系統廠商競爭。 1.本計畫跨領域整合節能照明、ICT技術，符合全球先進照明需求，帶動產業搶佔中國大陸市場137億元人民幣。 2. 智慧型數位電控為光環境等之關鍵，橫跨通信、電力電子、照明等技術領域，促進系統化節能產業整合效益與競爭力。 3.推動智慧照明系統商業化為長程目標，異業整合創新LED照明控制系統，扶植台灣光電照明產業成為全球領先者。 4.建構智慧科技應用，創造LED照明控制與IT產業新興藍海市場。 5.導入永續環保觀念與智慧化產業技術。(四)預期效益（包括對產業之貢獻）　	1. 企業面效益： (1) 本計畫於100年建立國內本土品牌之數位可定址(DALI)照明控制系統與管理服務平台開發，可有效於照明市場推廣應用，期透過此計畫之研發，能加速國內照明與資通訊產業的整合，並加速照明產業之發展。 (2) 照明系統控制管理服務化，後端系統在中國電器自行營運維護，避免抄襲複製。 2. 產業面效益：預估數位可定址(DALI)照明控制系統與管理服務平台導入於既有建築物應用之每處系統單價約為6萬元。以此概估國內潛在市場價值約為205億元。</text:p>
          </table:table-cell>
        </table:table-row>
        <table:table-row table:style-name="ro1">
          <table:table-cell table:style-name="ce1" office:value-type="string" calcext:value-type="string">
            <text:p>越崎企業股份有限公司</text:p>
          </table:table-cell>
          <table:table-cell table:style-name="ce1" office:value-type="string" calcext:value-type="string">
            <text:p>工業用氣動衝擊扳手開發計畫</text:p>
          </table:table-cell>
          <table:table-cell table:style-name="ce1" office:value-type="string" calcext:value-type="string">
            <text:p>100 年 7 月 1 日 至 100 年 12 月 31 日(共 6 個月)</text:p>
          </table:table-cell>
          <table:table-cell table:style-name="ce1" office:value-type="string" calcext:value-type="string">
            <text:p>6000</text:p>
          </table:table-cell>
          <table:table-cell table:style-name="ce1" office:value-type="string" calcext:value-type="string">
            <text:p>2700</text:p>
          </table:table-cell>
          <table:table-cell table:style-name="ce1" office:value-type="string" calcext:value-type="string">
            <text:p>3300</text:p>
          </table:table-cell>
          <table:table-cell table:style-name="ce1" office:value-type="string" calcext:value-type="string">
            <text:p>(一)公司簡介越崎企業股份有限公司 創立日期：82年7 月 負責人：何全政 實收資本額：(96年) 27,000 千元 公司總人數：47人 研發人員數：9人 主要營業項目：各種氣動工具製造、加工、組合。(二)政府補助原因說明	本輔助計畫的申請，希能在政府對產業支持下，與塑膠中心合作共同開發更高優質的產品，期待成功後能將公司帶入其他新興市場甚至更大的國際市場，一舉超越歐、美等國際大廠，提升整體氣動工具產業的競爭力。(三)計畫概述	越南的工業正值起飛，但由於越南市場上充斥著大陸進口的劣質、低價氣動衝擊扳手產品，本公司將針對越南氣動衝擊扳手之需求進行市場銷售佈局。 1. 本公司將產品定位在工業用氣動衝擊扳手，與市面上的產品做區隔，行銷上結合適合產品定位的通路方式，規劃出具體的越南市場行銷計畫。 2. 本公司產品的成本結構與製程技術與歐、美大廠不同，除可保持高優質品質外，售價可與大陸的劣質產品在市場上共同競爭。 3. 本產品除了高轉速、大扭力、重量輕及耐用性佳、壽命長外，未來將增添更人性化的設計，包括握把人體工學設計、減振及降低噪音等，以凸顯公司產品的特色。(四)預期效益（包括對產業之貢獻）	1.促使氣動工具產業升級，由代工製造轉為創新研發。 2.開發先進製程技術，增加製程彈性及效率。 3.預估公司每年產值新台幣24,000千元並可降低生產成本新台幣1,000千元以上。 4.以新興市場開發為目標，朝優質平價氣動工具發展，提升公司相關產品開發技術水準，進一步促進整體產業的技術提升，以創造相關產業的競爭優勢。</text:p>
          </table:table-cell>
        </table:table-row>
        <table:table-row table:style-name="ro1">
          <table:table-cell table:style-name="ce1" office:value-type="string" calcext:value-type="string">
            <text:p>光宇醫療儀器有限公司、普一股份有限公司、科頂科技工業股份有限公司</text:p>
          </table:table-cell>
          <table:table-cell table:style-name="ce1" office:value-type="string" calcext:value-type="string">
            <text:p>高階牙科設備新興市場上市與推廣計畫</text:p>
          </table:table-cell>
          <table:table-cell table:style-name="ce1" office:value-type="string" calcext:value-type="string">
            <text:p>100年 7月 1日 至 100年12月 31日(共 6 個月)</text:p>
          </table:table-cell>
          <table:table-cell table:style-name="ce1" office:value-type="string" calcext:value-type="string">
            <text:p>3870</text:p>
          </table:table-cell>
          <table:table-cell table:style-name="ce1" office:value-type="string" calcext:value-type="string">
            <text:p>1820</text:p>
          </table:table-cell>
          <table:table-cell table:style-name="ce1" office:value-type="string" calcext:value-type="string">
            <text:p>2050</text:p>
          </table:table-cell>
          <table:table-cell table:style-name="ce1" office:value-type="string" calcext:value-type="string">
            <text:p>(一)公司簡介　	光宇醫療儀器有限公司 創立日期：83年5 月 負責人：黃啟明 實收資本額：(98年) 20,000 千元 公司總人數：35人 研發人員數：14人 主要營業項目：牙科綜合治療台裝配、雷射醫療儀器裝配。(二)政府補助原因說明	國內醫療器材企業多屬中小規模，受限於人力、技術、設備、資金等研發資源薄弱之因素，僅能將研發主力集中於產品領域，甚至研發階段的模擬、試驗及試產都不易進行，加上我國臨床試驗標準雖已達FDA、EMEA認可標準，然現階段數據尚未被中國藥監局採認，造成新藥研發或是產品在大陸上市，皆需重新進行臨床試驗，往往耗費許多時間與費用成本，除錯失產品上市時機，同時也削弱產品競爭力，因此更有必要仰賴政府之協助。(三)計畫概述由於中國大陸市場成長快速，對於以醫療機構使用的基礎醫療建設如醫院使用的診斷影像設備，如超音波、X光機、電腦斷層掃描儀、磁共振成像，以及相關之牙科設備之需求持續擴張，唯國內廠商對於中國大陸醫療市場規模、通路形態及相關法規較不了解，且不確定性高。然而，台灣高階醫療器材產品對於新興市場（如中國、越南、印度、印尼）具吸引力，因此，本計畫將透過市場及產業調查，釐清市場趨勢、目標市場、消費者需求、商機產品、法規上市，對於後續產品進入中國、越南、印度、印尼等市場將有更大的吸引力與空間；並針對中國、越南、印度、印尼等市場進行高階牙科設備（包含牙科X光機、牙科手術治療椅、磨牙機）之製造技術進行分析，重新定義符合當地需求的產品，並導入相關上市標準，減少上市時程，爭取市場先機。(四)預期效益（包括對產業之貢獻）1. 牙科X 光機設備之開發，預計上市三年後，將以搶佔全球市佔率1%為初期目標，毛利50%，80%在國內採購，將至少可促成國內投資4 千萬美元，相關年產值約1.5 億美元。 2. 科頂科技自創之慢速手機，預計上市三年後，營業額將可達2.5億台幣，毛利約為30~40%，而90%的採購皆在國內，並於台灣完成生產製造，預計可促成國內投資金額6000萬台幣，年產值約占全球市占率1.39%。 3. 本計畫將目標市場瞄準在中國、印度等地，在其醫療水準逐漸受到重視之情況下，相信未來可使我國相關醫療產業更具前瞻性且日漸成長茁壯。</text:p>
          </table:table-cell>
        </table:table-row>
        <table:table-row table:style-name="ro1">
          <table:table-cell table:style-name="ce1" office:value-type="string" calcext:value-type="string">
            <text:p>華創車電技術中心股份有限公司</text:p>
          </table:table-cell>
          <table:table-cell table:style-name="ce1" office:value-type="string" calcext:value-type="string">
            <text:p>動力輔助系統發展先期評估研究計畫</text:p>
          </table:table-cell>
          <table:table-cell table:style-name="ce1" office:value-type="string" calcext:value-type="string">
            <text:p>100 年 04 月 01 日 至 100 年 09 月 30 日(共 6 個月)</text:p>
          </table:table-cell>
          <table:table-cell table:style-name="ce1" office:value-type="string" calcext:value-type="string">
            <text:p>10780</text:p>
          </table:table-cell>
          <table:table-cell table:style-name="ce1" office:value-type="string" calcext:value-type="string">
            <text:p>3800</text:p>
          </table:table-cell>
          <table:table-cell table:style-name="ce1" office:value-type="string" calcext:value-type="string">
            <text:p>6980</text:p>
          </table:table-cell>
          <table:table-cell table:style-name="ce1" office:value-type="string" calcext:value-type="string">
            <text:p>(一)公司簡介創立日期：94 年 12 月負責人：嚴凱泰 實收資本額：(2010 年) 5,000,000千元 公司總人數：833 人 研發人員數：789 人 主要營業項目：汽車及相關零組件研發、製造、銷售與代理販售。(二)政府補助原因說明面對隨之而來低油耗污染動力系統產品的強大市場需求，為在激烈的市場競爭中贏得先機，故本產品先期評估計畫期望能在經濟部技術處的經費挹注下，整合國內各系統廠商，例如包括華創車電（系統整合）、八達科技（馬達模組）、寧茂科技（馬達驅動器模組）、擎宏科技（DC/DC 變壓器模組），藉以加速先進動力系統之規格評估及市場解析，再於Phase 2 中加速先導性雛型系統開發，進而縮短新產品上市與量產時程，以搶佔市場先機，獲取更大的份額。車輛動力系統之產品車規認證所需時間與成本均較一般消費性電子產品高，因此希望政府補助產品開發所需資源，協助聯盟廠商開拓車廠之系統市場。並藉由聯盟計劃的縝密規劃與執行，提高產品開發的嚴謹度，及新產品開發後衍生之效益。(三)計畫概述為了符合逐年加嚴的汽車油耗法規，本計畫將進行動力輔助系統發展之先期評估。其中為未來產品之開發設計更加順利，本計畫將分別進行法規研究、市場調查、現有系統解析、系統規格研究制定，以及最後的系統模擬效益評估。於本計畫之後，我們將利用所規劃之系統架構及規格設定，於Phase 2 之計畫中，進行雛型品之開發設計，以將產品開發之風險降至最低，進而使本計畫之產品能順利的進入中國及其它海外市場。本計畫除了將提供“高動力輔助”及“低成本”系統外，將配合所解析之中國大陸補助辦法，進行系統發展，以期在未來的量產中能符合相關補助辦法，進而降低系統成本對於量產價之影響。(四)預期效益（包括對產業之貢獻）本計畫將開發一先進動力系統，藉以提升華創車電所研發量產車之燃油效能，並以10~15%為提升目標。並藉由聯盟計畫之執行開發高附加價值、差異化且具成本優勢的動力系統產品，大幅提升國際市場競爭力。同時強化公司在高階演算處理與嵌入式硬體設計兩方面之研發能量及團隊，縮短未來相關利基產品的開發時程。此外，在Phase 2 中之異業結盟擴大產品效益，企業結合其他相關產業提供新產品的服務或諮詢產品，打破目前產品的市場邊界，進而改變產業結構，使產品更具差異化競爭優勢，而且擴大產品效益與延長產品生命週期，使產品開發效益及銷售量更具市場優勢。以未來以國內及中國市場每年13 萬輛的市場規模規模估算，預計可增加本公司年產值達95 億以上， 提供相關價值鏈約500 億以上。</text:p>
          </table:table-cell>
        </table:table-row>
        <table:table-row table:style-name="ro1">
          <table:table-cell table:style-name="ce1" office:value-type="string" calcext:value-type="string">
            <text:p>鴻威光電股份有限公司</text:p>
          </table:table-cell>
          <table:table-cell table:style-name="ce1" office:value-type="string" calcext:value-type="string">
            <text:p>三層共押式鋰電池乾式隔離膜計畫</text:p>
          </table:table-cell>
          <table:table-cell table:style-name="ce1" office:value-type="string" calcext:value-type="string">
            <text:p>100年 4月 1日 至  100年 9月30日(共 6個月)</text:p>
          </table:table-cell>
          <table:table-cell table:style-name="ce1" office:value-type="string" calcext:value-type="string">
            <text:p>3860</text:p>
          </table:table-cell>
          <table:table-cell table:style-name="ce1" table:number-columns-repeated="2" office:value-type="string" calcext:value-type="string">
            <text:p>1930</text:p>
          </table:table-cell>
          <table:table-cell table:style-name="ce1" office:value-type="string" calcext:value-type="string">
            <text:p>(一)公司簡介　	鴻威光電股份有限公司 創立日期：96年12 月 負責人：麥建進 實收資本額：(100年) 538,000 千元 公司總人數：51人 研發人員數：17人 主要營業項目：光電產業用(光學級)三層共押式聚乙稀/聚丙稀薄膜。(二)政府補助原因說明　	本產品為能源綠能產業中鋰電池模組內重要關鍵材料，是政府支持鼓勵開發的項目。且目前鋰電池隔離膜全為日本及美國公司壟斷，產品開發技術屬高難度，為能分散研發風險，能夠儘速切入鋰電池乾式隔離膜的國際市場競爭，進而提升材料自主化的目標，擬申請政府研發補助與支持。(三)計畫概述　	我國自上世紀末發展能源產業以來，在高效率鋰電池等級的關鍵零組件材料自主研發生產的比重已越來越高，在鋰電池模組材料使用我國自製陽極材料(Cathode)、陰極材料(Anode)、電解液(Electrolyte)所佔的比例已經逐漸放大了，但這些鋰電池模組內關鍵隔離膜(Separator)材料仍必須使用的低晶點(Low Gel)聚稀(Polyolefin)薄膜(Polyolefin Film)，才能有效確保鋰電池模組循環充放電效率與安全性。這些等級的鋰電池隔離膜在我國能源電池產業中，仍幾乎百分之百依賴日本與美國製的乾式或濕式電池隔離膜，特別是新型的三層共押式隔離結構及特殊處理表面的乾式鋰電池隔離膜。本計畫預計開發出以三層共押薄膜與單軸延伸薄膜製程方式生產的鋰電池乾式隔離膜，並開發出適合使用在各種功率鋰電池的乾式隔離膜。使用本計劃開發出來的三層共押式鋰電池乾式隔離膜之微孔洞結構特徵、可有效提昇鋰電池循環充放電效率與安全性，降低鋰電池模組產品成本，提昇我國能源電池產業鋰電池模組材料零組件競爭力。(四)預期效益（包括對產業之貢獻）　	三層共押式鋰電池乾式隔離膜，主要用於能源綠能產業中鋰電池模組零組件隔離膜的關鍵材料，台灣目前鋰電池模組內的隔離膜均為日本及美國進口。雖然台灣現有相關單層乾式隔離膜製造商，但都無法達到美、日進口等級乾式隔離膜的品質與功效規格，歸咎其原因最主要是無法做到乾式隔離膜的各種物性規格及潔淨度品質。要能夠研發出高效率高品質的鋰電池隔離膜產品，除須具備基本的押出延伸薄膜製造能力外，也須深入了解各種規格的隔離膜在鋰電池使用時其微孔洞結構特性所對應的電氣特性。全球現今鋰電池乾式濕式隔離膜的市場一年大約330億新台幣，其中乾式隔離膜佔30%以上，約100億新台幣，隨著行動手持式電子產品的增加及鋰電池電動車的逐漸成熟，鋰電池乾式隔離膜市場規模會隨之放大。本計畫開發成功後，預估可以在三至五年內取代原本由日本、美國廠商所壟斷的鋰電池乾式隔離膜市場佔有率，並在台灣取得50﹪以上的市場佔有率。此外、三層共押式鋰電池乾式隔離膜開發成功後對本公司未來每年的營收貢獻約為7~8億新台幣，產值也會也會逐年提昇。並能進入長期被美商、日商攏斷的鋰電池乾式隔離膜產品，以落實鋰電池模組材料製造本土化，提升我國能源綠能產業競爭力及我國鋰電池模組材料材料自主化的目標。</text:p>
          </table:table-cell>
        </table:table-row>
        <table:table-row table:style-name="ro1">
          <table:table-cell table:style-name="ce1" office:value-type="string" calcext:value-type="string">
            <text:p>茂迪股份有限公司</text:p>
          </table:table-cell>
          <table:table-cell table:style-name="ce1" office:value-type="string" calcext:value-type="string">
            <text:p>高效率前硼射極太陽能電池技術開發計畫</text:p>
          </table:table-cell>
          <table:table-cell table:style-name="ce1" office:value-type="string" calcext:value-type="string">
            <text:p>100年7月1日 至102年6月30日(共24個月)</text:p>
          </table:table-cell>
          <table:table-cell table:style-name="ce1" office:value-type="string" calcext:value-type="string">
            <text:p>60000</text:p>
          </table:table-cell>
          <table:table-cell table:style-name="ce1" office:value-type="string" calcext:value-type="string">
            <text:p>20000</text:p>
          </table:table-cell>
          <table:table-cell table:style-name="ce1" office:value-type="string" calcext:value-type="string">
            <text:p>40000</text:p>
          </table:table-cell>
          <table:table-cell table:style-name="ce1" office:value-type="string" calcext:value-type="string">
            <text:p>(一)公司簡介　	茂迪股份有限公司 創立日期：70年6月 負責人：左元淮 實收資本額：( 99年) 3,803,469 千元 公司總人數：2861人 研發人員數：73人 主要營業項目：太陽能電池、太陽能光電系統及儀器設備。(二)政府補助原因說明　	1.國內對於前硼射極製程技術及設備的研究尚少，需要長期的研究經費與人力投入；政府補助可強化本土的研發實力，並加強技術及成本的國際競爭力。 2. 目前前硼射極關鍵技術由國外領導廠所掌握，價格昂貴，期能透過政府的補助將此關鍵技術國產化，並與國內相關廠商共享研究成果，提升國家整體競爭力。(三)計畫概述　	1.一般而言，目前業界仍以現有傳統製程之效率提升為主要研發重點，對風險較高之高效率新結構及新製程導入，仍持保守態度。本計畫兼顧前瞻性與量產可行性，以開發前硼射極太陽能電池，建立具差異化之先進技術，以高效率/低成本為技術發展主軸，以達可迅速量產為目標。 2.本公司與工研院共同進行研究及驗證，產業與研究單位攜手，實務與理論結合，實質地提昇公司研發人員於前硼射極太陽能電池之相關理論與製程技術，並緊密地與學術界建立良好的合作關係。 3.為解決關鍵技術的問題，本公司將同步自行開發、建立實驗機台，搭配相關模擬軟體以及新製程技術之落實，以達到更高的生產效率及更佳的成本競爭優勢。 4.可藉由此專案導入之新製程，提高太陽能電池之效能，並對關鍵技術硼擴散、磷擴散及鈍化層等技術與設備自行開發，可大幅降低生產成本，提升產值。(四)預期效益（包括對產業之貢獻）　	1.建立本公司前硼射極製程技術及相關製程機台和量測儀器，並擁有自主之先進製程核心技術。 2.產出高效率、低成本和高品質的太陽能電池。今年度本公司太陽能電池產能將達1.5GW，其年度效益可達數十億台幣。 3.未來本公司之前硼射極太陽能電池量產後，除了可滿足自有之太陽能模組產線外，尚可提供國內其他模組廠商高效率和高品質之太陽能電池。 4.藉由模擬軟體可優化擴散製程、鈍化層、槳料搭配和模組設計，不但可提升先進製程技術與產品品質，還可降低生產成本，並與國內廠商合作帶動此一關鍵零組件之國產化。 5.藉由產學合作，可培養前硼射極太陽能電池所需之人才與技術。本公司前硼射極太陽能電池產能預定於本計畫結束後之3年內擴產至480MW，將可創造5,000個就業機會，善盡社會責任，促進經濟發展，並提高台灣的國際地位</text:p>
          </table:table-cell>
        </table:table-row>
        <table:table-row table:style-name="ro1">
          <table:table-cell table:style-name="ce1" office:value-type="string" calcext:value-type="string">
            <text:p>眾智光電科技股份有限公司</text:p>
          </table:table-cell>
          <table:table-cell table:style-name="ce1" office:value-type="string" calcext:value-type="string">
            <text:p>非色散紅外光式之二氧化碳偵測技術及元件與模組之研發</text:p>
          </table:table-cell>
          <table:table-cell table:style-name="ce1" office:value-type="string" calcext:value-type="string">
            <text:p>2011年4月1日至2013年3月31日(共24個月)</text:p>
          </table:table-cell>
          <table:table-cell table:style-name="ce1" office:value-type="string" calcext:value-type="string">
            <text:p>26060</text:p>
          </table:table-cell>
          <table:table-cell table:style-name="ce1" office:value-type="string" calcext:value-type="string">
            <text:p>10420</text:p>
          </table:table-cell>
          <table:table-cell table:style-name="ce1" office:value-type="string" calcext:value-type="string">
            <text:p>15640</text:p>
          </table:table-cell>
          <table:table-cell table:style-name="ce1" office:value-type="string" calcext:value-type="string">
            <text:p>(一)公司簡介創立日期：79年4月負責人：張康年實收資本額：( 100年) 160,000千元公司總人數46人研發員：16主要營業項目：1.耳溫槍2. 非接觸式紅外線溫度計 3.熱輻射溫度計 4.氣體偵測器 5.手持式無線傳輸顯微鏡 6.光通訊晶粒 7.生物識別元件(二)申請政府補助原因說明（100字以內）本計劃之產出為高尖端的科技產品，光學式之二氧化碳偵測元件及模組十分精準，且關連到節能減碳、生醫、保全等未來我國的核心產業。但因價位高的關係其普及化之盛期尚未到來，初期用量成長不會快速，回收期長；為能彌補本公司巨額資源之研發投入，初期必須獲得政府的支持與補助，才能生根並與國外產品競爭。(三)計畫概述（300字以內，請以條列式說明）1. 本計劃旨在設計與量產「非色散紅外光式」之二氧化碳濃度偵測元件及模組。其核心為熱電堆(thermopile)紅外線感測晶粒，是以微機電(MEMS)技術在矽晶圓上製作者；而在其封裝結構中，則是前置波長4.26μm 的一狹帶濾光窗(narrowband filter)，來感應二氧化碳氣體之特性吸收光譜，並濾除不相干之背景光。另外，為了消除光源溫度不穩定所誘發之信號跳動雜訊，封裝中另緊密地旁置一相同的熱電堆元件，來扮演啞感元(dummy sensor)，其前置之狹帶濾光窗波長則為3.91μm 附近者。2. 本計劃同時也希望用微機電技術製作「晶片型白熾&amp;#28783;」，提供 NDIR 偵測技術所必需的紅外光源。利用我們的新構想，此特殊「微型光源」的發光效率與頻率響應可較傳統之白熾&amp;#28783;源高許多，達40%（理論值應可高於90%以上）而反應速率可達50Hz 以上; 不僅可大量節省電池的耗電，而且可滿足一種特殊信號處理電路所需要的速度，有利於提升「S/N比__________」與二氧化碳濃度測量之精準度。3. 計劃中另將設計並委外製作上述3.91 與4.26μm 的特殊狹帶濾光窗，使非色散紅外光式之二氧化碳偵測元件達在國內百分百之自製率。4. 利用上述三種特殊的關鍵光電元件，亦即NDIR 二氧化碳偵測元、晶片型微光源、以及狹帶濾光窗之組合，本計劃將建構二氧化碳的濃度偵測模組產品及校正系統，以驗證在5,000ppm 範圍內所預期±50ppm 以內之精準度。此模組將有許多工業用途，涵蓋節能，生醫、居家保全等各方面。(四)預期效益（包括對產業之貢獻）（200字以內，請以條列式說明）對本公司之影響：提升本公司營業額-第一年間NT1,500 萬第二年間NT4,080 萬第三年間NT10,022 萬對國內產業之影響：2、應用本技術成果有機會節省我國在冷氣與燃燒方面每年巨額的能源費用~10%；3、帶動下游NDIR 氣體偵測工業產品之品質與價位的提高；4、建立我國在紅外線氣體偵測工業方面上下游之完整體系；5、應用在防火預警方面可降低火災發生及人財損失的機率；6、衍生以NDIR偵測各類有害氣體的工業研究發展，如：一氧化碳、冷媒等等。</text:p>
          </table:table-cell>
        </table:table-row>
        <table:table-row table:style-name="ro1">
          <table:table-cell table:style-name="ce1" office:value-type="string" calcext:value-type="string">
            <text:p>培力藥品工業股份有限公司</text:p>
          </table:table-cell>
          <table:table-cell table:style-name="ce1" office:value-type="string" calcext:value-type="string">
            <text:p>荷爾蒙製劑學名藥產品開發與國際化計畫</text:p>
          </table:table-cell>
          <table:table-cell table:style-name="ce1" office:value-type="string" calcext:value-type="string">
            <text:p>100年2月1日 至 102年1月31日(共24個月)</text:p>
          </table:table-cell>
          <table:table-cell table:style-name="ce1" office:value-type="string" calcext:value-type="string">
            <text:p>29420</text:p>
          </table:table-cell>
          <table:table-cell table:style-name="ce1" office:value-type="string" calcext:value-type="string">
            <text:p>10000</text:p>
          </table:table-cell>
          <table:table-cell table:style-name="ce1" office:value-type="string" calcext:value-type="string">
            <text:p>19420</text:p>
          </table:table-cell>
          <table:table-cell table:style-name="ce1" office:value-type="string" calcext:value-type="string">
            <text:p>(一)公司簡介培力藥品工業股份有限公司 創立日期：65年5 月 負責人：郭榮昌 實收資本額：(99年) 93,000 千元 公司總人數：114人 研發人員數：12人 主要營業項目：藥品製造。(二)政府補助原因說明本計畫開發之荷爾蒙學名藥產品，以外銷歐美市場為目標，由於目標市場對荷爾蒙製劑規範標準嚴謹，需投入較高的資金與研究能量，除本公司自行投入完成之前期研究外，也希望能結合政府資源及補助，加速完備外銷作業。(三)計畫概述1.選定具有特色高門檻之利基產品，並鎖定外銷歐美先進國家為目標市場。 2.進行相關研發、量產、生體相等性試驗及產品技術性文件建立作業。 3.於歐美市場提交產品註冊資料。(四)預期效益（包括對產業之貢獻）1.未來產品成功上市後，預期每年可以增加國內製藥業產值約1700萬美金。 2. 相關研發研究、量產技術相關軟硬體建置可以大幅提升達到與歐美各國相同標準。 3.提供國內優質CRO與國外合作接軌，提升產業水準及知名度。 4. 藉由國內產業上中下游合作，能因產能擴大，同時帶動國內就業機會與產值提升。</text:p>
          </table:table-cell>
        </table:table-row>
        <table:table-row table:style-name="ro1">
          <table:table-cell table:style-name="ce1" office:value-type="string" calcext:value-type="string">
            <text:p>膠原科技股份有限公司</text:p>
          </table:table-cell>
          <table:table-cell table:style-name="ce1" office:value-type="string" calcext:value-type="string">
            <text:p>高效能人工皮膚商品化計畫</text:p>
          </table:table-cell>
          <table:table-cell table:style-name="ce1" office:value-type="string" calcext:value-type="string">
            <text:p>100 年4 月1 日 至102 年3 月31 日(共24 個月)</text:p>
          </table:table-cell>
          <table:table-cell table:style-name="ce1" office:value-type="string" calcext:value-type="string">
            <text:p>31000</text:p>
          </table:table-cell>
          <table:table-cell table:style-name="ce1" office:value-type="string" calcext:value-type="string">
            <text:p>9700</text:p>
          </table:table-cell>
          <table:table-cell table:style-name="ce1" office:value-type="string" calcext:value-type="string">
            <text:p>21300</text:p>
          </table:table-cell>
          <table:table-cell table:style-name="ce1" office:value-type="string" calcext:value-type="string">
            <text:p>(一)公司簡介	膠原科技股份有限公司 創立日期：93 年1 月 負責人：呂寶麟 實收資本額：(99年) 80,000 千元 公司總人數：13人 研發人員數：9人 主要營業項目：專事設計、研發、製造膠原蛋白相關產品，包含綿絮、顆粒狀、海綿狀、片狀、膜狀及凝膠狀等之創傷、燒燙傷外敷材料等膠原蛋白醫療器材產品。(二)政府補助原因說明組織工程產品上市所需投入的人力、物力、時間與經費，非一般企業所能負擔；承「醫療器材跨部會發展方案計畫」計畫辦公室推薦，使得本公司有機會突破人工皮膚上市所面臨臨床、法規與財務等問題，加速產品上市。。(三)計畫概述『高效能人工皮膚』在經濟部技術處長期支持下，歷經SBIR Phase 1、Phase 2 到Phase 2+，已順利完成相關研發技術。本產品特點如下： 1.可快速生長於移植部位，不僅增加移植成功率，也更快達到促進癒合功效。 2.多層化的設計構型可完整保存皮膚細胞間正常互動，移植成功率幾乎可達。 3. 突破厚度的限制，以一般植皮手術而言，移植物的厚度與功效成絕對得正比。 高效能人工皮膚可解決無法進行自體植皮的問題，不僅避免多次取皮手術而增加新傷口，並能有效縮短傷口癒合時間、減少傷口感染、提昇病人生活品質。本計畫將高效能人工皮膚加以商品化，針對上市需求，建立皮膚細胞分離、培養、保存、分析等標準，並建立標準化生產流程，最後將提出試產規畫與臨床試驗申請。(四)預期效益（包括對產業之貢獻）人工皮膚的應用主要在燒燙傷病患、傷口重建、大面積燒燙傷、嚴重慢性傷口病患等，由於國內尚無人工皮膚組織工程產品上市，因此，這類嚴重傷口多只能以植皮手術處理；雖然植皮手術有其方便性，但挖東牆補西牆的結果，也導致病人需多受皮肉之苦，並產生額外的植皮傷口；此外也非每個病人都有健康的皮膚可供移植。高效能人工皮膚產品順利導入市場後，將可減少自體植皮的使用，滿足多種困難傷口的照護需求，預估可創造億元以上的產值。</text:p>
          </table:table-cell>
        </table:table-row>
        <table:table-row table:style-name="ro1">
          <table:table-cell table:style-name="ce1" office:value-type="string" calcext:value-type="string">
            <text:p>裕隆酷比汽車股份有限公司</text:p>
          </table:table-cell>
          <table:table-cell table:style-name="ce1" office:value-type="string" calcext:value-type="string">
            <text:p>tobe汽車外銷越南先期研究計畫</text:p>
          </table:table-cell>
          <table:table-cell table:style-name="ce1" office:value-type="string" calcext:value-type="string">
            <text:p>100 年 7 月 1 日 至 100 年 12 月 31 日(共 6 個月)</text:p>
          </table:table-cell>
          <table:table-cell table:style-name="ce1" office:value-type="string" calcext:value-type="string">
            <text:p>9400</text:p>
          </table:table-cell>
          <table:table-cell table:style-name="ce1" office:value-type="string" calcext:value-type="string">
            <text:p>4480</text:p>
          </table:table-cell>
          <table:table-cell table:style-name="ce1" office:value-type="string" calcext:value-type="string">
            <text:p>4920</text:p>
          </table:table-cell>
          <table:table-cell table:style-name="ce1" office:value-type="string" calcext:value-type="string">
            <text:p>(一)公司簡介裕隆酷比汽車股份有限公司 創立日期：98年9月 負責人：嚴凱泰 實收資本額：( 98 年) 200,000 千元 公司總人數：30人 主要營業項目：tobe品牌汽車行銷與銷售。(二)政府補助原因說明由於越南汽車市場屬於新興且快速成長的市場，也意味著有較高的經營風險，透過政府的補助，將有助於公司能配合政府政策對此市場投入較多的資源，也透過此次較完整的研究與分析，能確保後續進入越南市場的成功機率，以創造自主品牌MIT外銷越南的實績。(三)計畫概述1.針對越南市場進行較完整且全面的市場研究(包括總體環境、政策法規、消費者使用行為、市場競爭狀況等)。 2.針對未來要引進的車型進行FGI(焦點群體座談)以瞭解消費者的偏好，並做為後續Phase 2開發改型的依據。 3.透過進入越南市場，建立符合當地需求的商品企劃能力，以開發未來針對越南市場的產品規格。(四)預期效益（包括對產業之貢獻）1.透過外銷市場擴大規模經濟，將有助於進一步降低國內的生產成本，同時帶動相關產業的發展，也可提供消費者更便宜高品質的產品。 2.臺灣汽車產業國際認定：臺灣有優良的汽車以及汽車零組件產業在成功建立臺灣自主汽車品牌後，將可提升臺灣與臺灣整體汽車產業之形象與地位。 3.累積國際經驗，拓展其他市場：藉著此區域之經營，累積海外通路建立、品牌行銷、產品銷售售後服務、後勤補給、品質驗證之經驗，將更有助於其他海外市場之拓展，也帶動整體汽車產業之外銷產值。</text:p>
          </table:table-cell>
        </table:table-row>
        <table:table-row table:style-name="ro1">
          <table:table-cell table:style-name="ce1" office:value-type="string" calcext:value-type="string">
            <text:p>瑞安大藥廠股份有限公司</text:p>
          </table:table-cell>
          <table:table-cell table:style-name="ce1" office:value-type="string" calcext:value-type="string">
            <text:p>朗吐優長效皮下注射劑10毫克藥品臨床詴驗計畫</text:p>
          </table:table-cell>
          <table:table-cell table:style-name="ce1" office:value-type="string" calcext:value-type="string">
            <text:p>100年04月01日 至101年03月31日(共 12 個月) </text:p>
          </table:table-cell>
          <table:table-cell table:style-name="ce1" office:value-type="string" calcext:value-type="string">
            <text:p>9379</text:p>
          </table:table-cell>
          <table:table-cell table:style-name="ce1" office:value-type="string" calcext:value-type="string">
            <text:p>2344</text:p>
          </table:table-cell>
          <table:table-cell table:style-name="ce1" office:value-type="string" calcext:value-type="string">
            <text:p>7035</text:p>
          </table:table-cell>
          <table:table-cell table:style-name="ce1" office:value-type="string" calcext:value-type="string">
            <text:p>(一)公司簡介	瑞安大藥廠股份有限公司 創立日期：77年9 月 負責人：章修鋼 實收資本額：(98年) 349,554 千元 公司總人數：185人 研發人員數：12人(二)政府補助原因說明瑞安每年皆投入大量經費於新劑型藥物之研發，希望能善用政府經費，配合本身累積之深厚研發經驗，開發核心技術並創造相關系列產品，替瑞安增加產品廣度，提升台灣生醫界新劑型開發之技術水準，創造國家整體經濟效益。(三)計畫概述1. 探討Granisetron 皮下植入劑的第一期臨床詴驗。 2. 觀察皮下植入劑在人體內的與藥物的血中濃度。 3. 預詴者三位，主詴者12位(在預詴驗受詴者沒有嚴重副作用的情況下，方可進行主詴驗)。 4. 詴驗結果決定要是否進入第二期臨床詴驗，或重新修改劑型配方。(四)預期效益（包括對產業之貢獻）1.使用長效釋放的技術，可與不同藥物發展成一系列的長效控釋產品，如胜&amp;#32957;、蛋白質等。 2.擴大市場價值與增強國際競爭力。 3.提升瑞安公司對新劑型藥物的研發能量。 4.產品開發成功後(約2016年)，每年於國內可開創5000萬以上產值。5.上市三年後可為公司帶來一年至少2億元以上之產值。</text:p>
          </table:table-cell>
        </table:table-row>
        <table:table-row table:style-name="ro1">
          <table:table-cell table:style-name="ce1" office:value-type="string" calcext:value-type="string">
            <text:p>台灣浩鼎生技股份有限公司</text:p>
          </table:table-cell>
          <table:table-cell table:style-name="ce1" office:value-type="string" calcext:value-type="string">
            <text:p>OPT-822/OPT-821 治療轉移性乳癌Phase II/III 臨床試驗開發計畫</text:p>
          </table:table-cell>
          <table:table-cell table:style-name="ce1" office:value-type="string" calcext:value-type="string">
            <text:p>100 年 1 月 1 日至 100 年12 月31 日(共12 個月)</text:p>
          </table:table-cell>
          <table:table-cell table:style-name="ce1" office:value-type="string" calcext:value-type="string">
            <text:p>78384</text:p>
          </table:table-cell>
          <table:table-cell table:style-name="ce1" office:value-type="string" calcext:value-type="string">
            <text:p>27435</text:p>
          </table:table-cell>
          <table:table-cell table:style-name="ce1" office:value-type="string" calcext:value-type="string">
            <text:p>50949</text:p>
          </table:table-cell>
          <table:table-cell table:style-name="ce1" office:value-type="string" calcext:value-type="string">
            <text:p>(一)公司簡介台灣浩鼎生技股份有限公司 創立日期：91年4月 負責人：葉培城 實收資本額：(100 年) 1,000,000 千元 公司總人數：18人 研發人員數：14人 主要營業項目：新藥研發(二)政府補助原因說明生技新藥臨床費用極高，非中小型企業所能負擔。本計畫為跨國臨床試驗，若能 獲政府補助，不但能使試驗順利進行，亦可增加國內生技相關業者執行經驗，並 提升國內整體臨床試驗水準，帶動國內生技產業發展。(三)計畫概述1.國人自行研發之癌症主動式免疫治療新藥OPT-822，用於治療末期轉移性乳癌。 2.進行符合國際GCP 之多國多中心Phase II/III 臨床試驗。 3.預定於國內收募180 人，國外收募162 人，總計342 名，國內15 個臨床試驗機構及香港已開始收募病人，印度、韓國及馬來西亞等地亦即將開始進行。 4.第一期計畫(PhaseII 臨床試驗)預計收募45 名受試者，完成安全評估報告後，須經DSMB 評估，若安全無虞才可進入第二期計畫(PhaseIII 臨床試驗，2012-2013年)。全程計畫完成後向TFDA 提出NDA 申請，若獲上市核可，將成為全球第一個醣類分子癌症主動式免疫治療新藥，對台灣生技產業具指標性意義。(四)預期效益（包括對產業之貢獻）	1. 本計畫完成後如顯示OPT-822 可安全且有效的引起免疫反應，獲得新藥上市核 可，將可嘉惠轉移性乳癌末期患者，提供新的治療選擇。 2. OPT-822 是第一類主動式免疫治療乳癌新藥，若銷售至全球，預估每年市場規 模應超過10 億美金，可大幅增加本國生技產值。 3. 本計畫為以台灣主導之多國多中心臨床試驗，可提升國內整體臨床試驗水準， 建立更完整的臨床試驗體系。</text:p>
          </table:table-cell>
        </table:table-row>
        <table:table-row table:style-name="ro1">
          <table:table-cell table:style-name="ce1" office:value-type="string" calcext:value-type="string">
            <text:p>盛貽熱浸鋅企業股份有限公司</text:p>
          </table:table-cell>
          <table:table-cell table:style-name="ce1" office:value-type="string" calcext:value-type="string">
            <text:p>低鉛熱浸鋅技術研究開發計畫</text:p>
          </table:table-cell>
          <table:table-cell table:style-name="ce1" office:value-type="string" calcext:value-type="string">
            <text:p>100 年 10 月 1 日 至 101 年 3 月 31 日(共 6 個月)</text:p>
          </table:table-cell>
          <table:table-cell table:style-name="ce1" office:value-type="string" calcext:value-type="string">
            <text:p>3800</text:p>
          </table:table-cell>
          <table:table-cell table:style-name="ce1" office:value-type="string" calcext:value-type="string">
            <text:p>1500</text:p>
          </table:table-cell>
          <table:table-cell table:style-name="ce1" office:value-type="string" calcext:value-type="string">
            <text:p>2300</text:p>
          </table:table-cell>
          <table:table-cell table:style-name="ce1" office:value-type="string" calcext:value-type="string">
            <text:p>（一）公司簡介創立日期：1991 年 9 月 5 日負責人：歐建宗實收資本額：(98 年) 42,000 千元公司總人數： 70 人研發人員數： 15 人主要營業項目：鐵件浸鋅（二）申請政府補助原因說明美國加州AB1953 無鉛法案已經於2010 年1 月1 日開始實施，要求所有上架的產品需符合該法案的無鉛標準。其中影響最大的是一些目前在歐盟RoHS 例外條款所列的五金產品。如果美國加州實施良好的話， 未來其他州政府與其他國家也會很快的跟進。所以盛貽熱浸鋅如果能夠搶先發展出無鉛熱浸鋅製程， 不僅僅是對盛貽熱浸鋅在熱浸鋅產業上更進一步， 更可以帶動台灣的鋼鐵產業、五金製品產業， 讓這些產業在環保的議題的加持下， 更有國際競爭力。（三）計畫概述1.本 計畫是熱浸鋅技術符合歐盟RoHS 無鉛標準的第一步， 目標是將鉛的比率由目前的&gt;1%大幅降低0.1%。2.本 先期型研究計畫案將就近與正修科技科技大學合作，在正修科技大學設立一個小型實驗室並派遣研究人員進駐配合計畫執行。3.首 先 從 鉛流速問題著手，尋找與鉛的特性同屬性金屬， 再針對其屬性與鋅液和鋁去做比例調整。然後找尋新配方助溶劑(界面活性劑)調整氯化鋅及氯化銨混合比例添加其他氧化物及活性碳， 調整鋅液中鉛鋅原本合金層臻密度問題。（四）預期效益（包括對產業之貢獻）研發低鉛熱浸鋅製程及其產品， 將可由每噸鍍鋅鋼鐵件由台幣8000 元提高為台幣12000 元的高附加價值低鉛鍍鋅之鋼鐵材。預計投產後， 以每年量產75,000 噸計算， 將可帶來的營業額高達新</text:p>
          </table:table-cell>
        </table:table-row>
        <table:table-row table:style-name="ro1">
          <table:table-cell table:style-name="ce1" office:value-type="string" calcext:value-type="string">
            <text:p>明士股份有限公司</text:p>
          </table:table-cell>
          <table:table-cell table:style-name="ce1" office:value-type="string" calcext:value-type="string">
            <text:p>微創手術用之3D與NBI技術開發計畫</text:p>
          </table:table-cell>
          <table:table-cell table:style-name="ce1" office:value-type="string" calcext:value-type="string">
            <text:p>100年 11月 1日 至 101 年 10月31日(共 12 個月)</text:p>
          </table:table-cell>
          <table:table-cell table:style-name="ce1" office:value-type="string" calcext:value-type="string">
            <text:p>5500</text:p>
          </table:table-cell>
          <table:table-cell table:style-name="ce1" table:number-columns-repeated="2" office:value-type="string" calcext:value-type="string">
            <text:p>2750</text:p>
          </table:table-cell>
          <table:table-cell table:style-name="ce1" office:value-type="string" calcext:value-type="string">
            <text:p>(一)公司簡介	明士股份有限公司 創立日期：91年8 月 負責人：黃意婷 實收資本額：(99年) 81,000 千元 公司總人數：20人 研發人員數：10人 主要營業項目：1.資訊軟體服務業, 2.醫療器材批發零售業, 3.醫療器材業研發(二)政府補助原因說明1.礙於公司資本規模太小，雖然具備專業團隊與產品相關技術，若無法於最短時間內產出作品，將失去市場價值。 2.本專案內的三項技術彼此相關聯，若能盡其功於一役，將會創造最大市場價值， 故須擴大團隊，集中資源完成專案。(三)計畫概述1.計畫目標: 以台灣工業為基礎，整合2D內視鏡影像模式，研發3D內視鏡影像演算法，滿足目前應用於臨床對儀器、器械、資訊、醫療影像科技升級需求，在本計畫產出之2D轉3D軟體輔助下，一般現有的2D內視鏡設備皆能升級成為具有3D功能的內視鏡，無需大幅更動現有設備。內視鏡廠商或其它產業能配合推出本計畫產出之外接轉換設備。在新推出的內視鏡系統，可結合2D轉3D功能，呈現2D/3D共存畫面。針對關鍵零組件設計研發升級後，販售專利權，並爭取世界大廠的投資合作機會。 2. 技術部份: (A).延伸既有工研院之影像轉換技術。(B).在攝像頭移動時以structure from motion 演算法獲取器官表面細節。(C)以CT/MRI影像做即時器官表面對位。 D) 若影像發生斷續現象，以外加方式增加光學感應式追蹤攝像頭，如此可以更精確的重建器官表面。(四)預期效益（包括對產業之貢獻）在本計畫產出之2D轉3D軟體，針對一般現有的2D內視鏡設備皆能升級成為具有3D功能的內視鏡，無需大幅更動現有設備。內視鏡廠商或其它產業能配合推出本計畫產出之外接轉換設備。在新推出的內視鏡系統，可結合2D轉3D功能，呈現2D/3D共存畫面。廣泛的來說，2D轉3D的技術除了能應用在醫學微創手術外，對於一般消費性的市場如電影、電玩、電視等，也能應用此技術而獲得較多的3D內容，解決一般消費者3D內容不易取得的瓶頸，促進3D產業的發展。雖然應用到不同的領域需要針對特定的應用來重新設計2D轉3D的演算法，但相信本計畫之技術將是很好的基礎，對於其他的應用將能快速的導入。</text:p>
          </table:table-cell>
        </table:table-row>
        <table:table-row table:style-name="ro1">
          <table:table-cell table:style-name="ce1" office:value-type="string" calcext:value-type="string">
            <text:p>保生國際生醫股份有限公司、台灣超微光學股份有限公司</text:p>
          </table:table-cell>
          <table:table-cell table:style-name="ce1" office:value-type="string" calcext:value-type="string">
            <text:p>全光譜多標同步檢測技術開發計畫</text:p>
          </table:table-cell>
          <table:table-cell table:style-name="ce1" office:value-type="string" calcext:value-type="string">
            <text:p>100 年 05 月 01 日 至  100 年 10 月 31 日(共 6 個月)</text:p>
          </table:table-cell>
          <table:table-cell table:style-name="ce1" office:value-type="string" calcext:value-type="string">
            <text:p>7000</text:p>
          </table:table-cell>
          <table:table-cell table:style-name="ce1" office:value-type="string" calcext:value-type="string">
            <text:p>3000</text:p>
          </table:table-cell>
          <table:table-cell table:style-name="ce1" office:value-type="string" calcext:value-type="string">
            <text:p>4000</text:p>
          </table:table-cell>
          <table:table-cell table:style-name="ce1" office:value-type="string" calcext:value-type="string">
            <text:p>(一)公司簡介保生國際生醫股份有限公司 創立日期：99年5 月 負責人：蔡曉忠 實收資本額：(99 年) 47,800 千元 公司總人數：11人 研發人員數：8人 主要營業項目：醫療檢驗儀器開台灣超微光學股份有限公司 創立日期：95年10 月 負責人：吳永川 實收資本額：(99 年) 74,350 千元 公司總人數：24人 研發人員數：11人 主要營業項目：光學儀器製造、生物技術服務(二)政府補助原因說明開發Class II以上「體外診斷器材」之高風險與高花費，一直是國內中小企業躊躇不前的主因。本公司有信心建立具有全球競爭力的「全光譜多標同步檢測技術」，並衍生出Class II以上「體外診斷器材」，但風險仍大，申請政府補助可降低必須獨自承擔的風險。(三)計畫概述1. 建構可應用於現場即時分析及多標記同步檢測之Class II以上體外診斷偵測技術平台需要建立「微型全光譜多標分析」及「同步流體晶片檢測」兩大核心技術。 2. 「微型全光譜多標分析」技術係以台灣超微光學公司之微型全光譜微機電系統技術為基礎，推疊開發適用於臨床上多種類型標記需不同檢測波段及不同靈敏度需求之技術。 3. 「同步流體晶片檢測」則由保生國際生醫公司開發，使小量全血定量、血球血清分離、血清稀釋及同步測定等步驟，能線上自動化作業完成。最後整合此兩項核心技術，以達到多種標記同步檢測之最終目的。(四)預期效益（包括對產業之貢獻）1.「全光譜多標動態同步檢測技術」可應用於醫療保健、環境保護、化工業、食品檢驗業及農產品檢驗等領域，對於厚植國內產業的基礎、提昇產業競爭力具有正面性指標意義。 2.而以光譜領域來說，本計畫之微型全光譜微機電系統技術就是光譜分析儀器產業的工業基礎技術。依據本計畫對全球產業市場規模的預估，「全光譜多標動態同步檢測技術」若能創造全球5%的市佔率，即擁有NTD 80億元的市場規模。</text:p>
          </table:table-cell>
        </table:table-row>
        <table:table-row table:style-name="ro1">
          <table:table-cell table:style-name="ce1" office:value-type="string" calcext:value-type="string">
            <text:p>威達雲端電訊股份有限公司</text:p>
          </table:table-cell>
          <table:table-cell table:style-name="ce1" office:value-type="string" calcext:value-type="string">
            <text:p>WiMAX 高速移動系統建置與驗證計畫</text:p>
          </table:table-cell>
          <table:table-cell table:style-name="ce1" office:value-type="string" calcext:value-type="string">
            <text:p>100 年7 月1 日 至 101 年12 月31 日(共 18 個月)</text:p>
          </table:table-cell>
          <table:table-cell table:style-name="ce1" office:value-type="string" calcext:value-type="string">
            <text:p>220350</text:p>
          </table:table-cell>
          <table:table-cell table:style-name="ce1" office:value-type="string" calcext:value-type="string">
            <text:p>84140</text:p>
          </table:table-cell>
          <table:table-cell table:style-name="ce1" office:value-type="string" calcext:value-type="string">
            <text:p>136210</text:p>
          </table:table-cell>
          <table:table-cell table:style-name="ce1" office:value-type="string" calcext:value-type="string">
            <text:p>(一)公司簡介創立日期：民國86 年3 月5 日負責人：賴富源實收資本額： 4,120,320 千元公司總人數： 300 人研發人員數： 130 人主要營業項目： 有線電視 / 光纖寬頻服務 / WiMAX 行動網路 / 語音服務 / IPTV(二)申請政府補助原因說明（100 字以內）本案為我國建立高速4G 通訊測試場域與研發自主高速無線寬頻通訊產品，技術難度高，研發費用龐大。同時並提供高鐵之WiMAX 上網服務，單純由廠商自行投資研發建置，前期投入成本太高，營運模式尚須驗證，故申請政府補助，以降低投資風險與建立系統整合成功案例。(三)計畫概述（300 字以內，請以條列式說明）本業科計畫由WiMAX 運營商威達雲端電訊為主導廠商，本計劃主要目的為利用WiMAX 行動寬頻技術在高速鐵路建立4G 高速移動測試場域，全程執行期間為28 個月，預計第一階段2011 年12 月31 日完成台中至左營路段網路建設，2012 年7 月31 日完成台中至台北路段網路建設，並於2012 年12 月31 日完成高速鐵路全線無線寬頻網路優化。本計畫將於高速鐵路沿線建置光纖骨幹網路，改善高速鐵路於行進間通訊品質不良、基站高速Handover 及隧道通訊不良等問題，進而提昇資料傳輸率及訊號傳輸穩定度。另一方面，也藉由本計畫，提供培植系統整合能量與協助建立異質化網路整合技術能力，進而推廣至全球市場。本案將解決隧道通訊解決方案 ，以提供室內通訊不良之解決對策與方案，提供民眾無縫式優質通訊服務，並建構高鐵全線4G 高速寬頻網路與沿線光纖網路。提供未來寬頻服務全島骨幹網路，促進各項寬頻服務研發以加速完成數位匯流目標。(四)預期效益（包括對產業之貢獻）（200 字以內，請以條列式說明）提昇我國4G 高速通訊服務整合與技術研發能力本案為全球第一個以WiMAX 寬頻網路建置高速通訊平台展現政府重視民怨，以科技運用於改善網路環境的決心建國百年來，我國通訊產業突破自主性的大型網路系統整合首例展現我國高速鐵路通訊系統技術能量的最佳案例</text:p>
          </table:table-cell>
        </table:table-row>
        <table:table-row table:style-name="ro1">
          <table:table-cell table:style-name="ce1" office:value-type="string" calcext:value-type="string">
            <text:p>中國鋼鐵股份有限公司</text:p>
          </table:table-cell>
          <table:table-cell table:style-name="ce1" office:value-type="string" calcext:value-type="string">
            <text:p>汽車AM產業高強度鈑金件關鍵技術開發</text:p>
          </table:table-cell>
          <table:table-cell table:style-name="ce1" office:value-type="string" calcext:value-type="string">
            <text:p>100 年  07  月  1  日 至  102   年  6  月 30  日(共24個月)</text:p>
          </table:table-cell>
          <table:table-cell table:style-name="ce1" office:value-type="string" calcext:value-type="string">
            <text:p>93040</text:p>
          </table:table-cell>
          <table:table-cell table:style-name="ce1" office:value-type="string" calcext:value-type="string">
            <text:p>29970</text:p>
          </table:table-cell>
          <table:table-cell table:style-name="ce1" office:value-type="string" calcext:value-type="string">
            <text:p>63070</text:p>
          </table:table-cell>
          <table:table-cell table:style-name="ce1" office:value-type="string" calcext:value-type="string">
            <text:p>（一）公司簡介（若為多家公司聯合申請，則各公司應分別填列）1.中國鋼鐵股份有限公司創立日期：民國 60 年 12 月 3 日負責人：鄒若齊實收資本額：( 98 年 )  131,327,869 千元公司總人數： 9,221人研發人員數： 296 人主要營業項目：鋼板、條鋼線材、熱軋、冷軋、塗鍍鋼板等2.耿鼎企業股份有限公司創立日期： 75 年 3 月 13 日負責人：李茂源實收資本額：( 98 年 )  1,624,146 千元公司總人數： 487 人研發人員數：  26 人主要營業項目：汽車零組件(葉子鈑、引擎蓋、車門及其他汽車零件等)3.東陽實業廠股份有限公司創立日期： 56 年 10 月 30 日負責人：吳永豐實收資本額：( 98 年 ) 5,185,575 千元公司總人數： 1,837 人研發人員數：    51人主要營業項目：汽車零組件(葉子鈑、引擎蓋、鐵保險桿等汽車外觀鈑金部件)、模具4.瑞利企業股份有限公司創立日期： 59 年 6 月  18 日負責人：呂瑞晃實收資本額：( 98 年 ) 1,818,025   千元公司總人數： 328 人研發人員數： 77 人主要營業項目：汽車零組件(引擎蓋、葉子鈑、車體側圍、後大樑等)、模具及治具5.維崙精密工業股份有限公司創立日期： 72 年  7 月 2 日負責人：范鴻亮實收資本額：( 98 年 )   198,900   千元公司總人數： 90 人研發人員數：  15 人主要營業項目：汽車零組件(車身引擎蓋、葉子鈑、引擎支架、水箱架)、模具6.志祥精密工業股份有限公司創立日期： 63 年 7 月 30 日負責人：林水金實收資本額：( 98 年 )   198,000   千元公司總人數： 44  人研發人員數：   9 人主要營業項目：大型汽車模具鑄件、大型機械鑄件、鑄鋼件等7.直正精密股份有限公司創立日期： 78  年 2 月 23 日負責人：張國林實收資本額：( 98 年 )   208,576   千元公司總人數：  68  人研發人員數：   10 人主要營業項目：汽車沖壓模具、高速沖壓模具、各類金屬沖壓模具製造、沖壓品生產（二）申請政府補助原因說明（100字以內）(1)符合產業環保之訴求，兼具車輛輕量化、省能源之效益。(2)降低整合計畫研發風險，提升產業投資意願以及協助傳統產業升級。（三）計畫概述（300字以內，請以條列式說明）(1)本計畫由中鋼公司主導，整合國內6家汽車零組件產業各具不同相關專長之領導廠家策略結盟，建立汽車AM產業高強度鈑金件關鍵技術。(2)高成形性汽車鈑件用鋼與模材開發:u 490MPa高成形性保險桿用鋼。u FCD700球墨鑄鐵模材。u 高碳合金鋼鑄造模材。(3)大型外鈑件沖壓技術開發:u 建立全工程鈑金成形回彈分析技術，回彈預測精度達80%。u 開發340/490MPa葉子鈑、引擎蓋及保險桿等高強度汽車外鈑件。(4)內構件先進成形技術開發:u 連續沖壓成形模具設計技術，連續成形10道次以上，可提高效率及降低生產成本。u液壓成形複合沖孔技術，同步沖孔數≧5個。(5)模具設計技術開發:u建立鈑件逆向曲面快速重建技術。u模具設計導引程式開發，可加速模具設計開發時程。（四）預期效益（包括對產業之貢獻）（200字以內，請以條列式說明）(1)擴大市場佔有率及提升產值：藉由新技術導入與開發，掌握國際間汽車及零組件市場與技術之發展與變化，促成國內業者技術升級，以鞏固既有市場、拓展外銷市場，使國外維修市場佔有率由20％擴大到25％以上，產值增加約60億元以上。(2)促進投資及增加就業機會:技術開發完成後將促進投資達32億，其中包含廠:1房及生產線擴建、軟硬體設備更新等。因應市場訂單需求，預計可增加就業機會達20人以上。</text:p>
          </table:table-cell>
        </table:table-row>
        <table:table-row table:style-name="ro1">
          <table:table-cell table:style-name="ce1" office:value-type="string" calcext:value-type="string">
            <text:p>安成國際藥業股份有限公司</text:p>
          </table:table-cell>
          <table:table-cell table:style-name="ce1" office:value-type="string" calcext:value-type="string">
            <text:p>高技術控釋製劑開發計畫</text:p>
          </table:table-cell>
          <table:table-cell table:style-name="ce1" office:value-type="string" calcext:value-type="string">
            <text:p>100年5月9日 至101年12月8日(共19個月)</text:p>
          </table:table-cell>
          <table:table-cell table:style-name="ce1" office:value-type="string" calcext:value-type="string">
            <text:p>110540</text:p>
          </table:table-cell>
          <table:table-cell table:style-name="ce1" office:value-type="string" calcext:value-type="string">
            <text:p>29100</text:p>
          </table:table-cell>
          <table:table-cell table:style-name="ce1" office:value-type="string" calcext:value-type="string">
            <text:p>81440</text:p>
          </table:table-cell>
          <table:table-cell table:style-name="ce1" office:value-type="string" calcext:value-type="string">
            <text:p>(一)公司簡介安成國際藥業股份有限公司 創立日期：86 年 12 月 負責人：陳志明 實收資本額：(99年) 580,316千元 公司總人數：104人 研發人員數：33人 主要營業項目：製藥技術之開發與轉移、西藥製造。(二)政府補助原因說明本計畫將開發具有高度技術難度與智慧財產門檻障礙的美國控釋製劑學名藥，成本相對較高，但成功後將有助於提升台灣製藥產業上中下游競爭力。(三)計畫概述1. 本計畫預定開發三項高技術控釋製劑學名藥產品，包含：口服腸衣控釋劑型、滲透壓幫浦控釋劑型與多單元控釋圓粒劑型。 2. 本計畫研發產品將在台灣製造，並向美國食品藥物管理局(FDA)提出學名藥申請案(ANDA)。 3. 計畫執行時程共19個月，主要執行內容包括：(a)製劑研發；(b)批量試製；(c)生體相等性試驗；及(d)學名藥申請案(ANDA)送件。(四)預期效益（包括對產業之貢獻）1. 產品預定在2012年底前完成開發，預定在2015-2016年上市，預估將可帶來每年45 億台幣的出口產值。 2. 建立高技術控釋製劑利基學名藥開發平台、加速學名藥開發並帶動上下游廠商(原料藥、臨床試驗)提升其製造及執行試驗能力，進而增加產業整體國際競爭力。</text:p>
          </table:table-cell>
        </table:table-row>
        <table:table-row table:style-name="ro1">
          <table:table-cell table:style-name="ce1" office:value-type="string" calcext:value-type="string">
            <text:p>恆景科技股份有限公司</text:p>
          </table:table-cell>
          <table:table-cell table:style-name="ce1" office:value-type="string" calcext:value-type="string">
            <text:p>高動態高靈敏度CMOS 影像感測晶片研發計畫</text:p>
          </table:table-cell>
          <table:table-cell table:style-name="ce1" office:value-type="string" calcext:value-type="string">
            <text:p>100 年6 月1 日 至102 年2 月28 日(共21 個月)</text:p>
          </table:table-cell>
          <table:table-cell table:style-name="ce1" office:value-type="string" calcext:value-type="string">
            <text:p>71950</text:p>
          </table:table-cell>
          <table:table-cell table:style-name="ce1" office:value-type="string" calcext:value-type="string">
            <text:p>23220</text:p>
          </table:table-cell>
          <table:table-cell table:style-name="ce1" office:value-type="string" calcext:value-type="string">
            <text:p>48730</text:p>
          </table:table-cell>
          <table:table-cell table:style-name="ce1" office:value-type="string" calcext:value-type="string">
            <text:p>(一)公司簡介（若為多家公司聯合申請，則各公司應分別填列）創立日期：96 年 5 月10 日負責人：吳炳昌實收資本額：(96 年) 400,000 千元公司總人數：71 人研發人員數：52 人主要營業項目：IC 設計、CMOS Image Sensor、WLO、WLM(二)申請政府補助原因說明（100 字以內）晶片開發的費用由於所使用製程技術逐漸提高，而 CMOS 影像感測器因為需要製程，難以和其他產品合併使用實驗用光罩，更因製程參數調整需要投入大量晶圓。因此，需要政府補注以協助此技術可在國內生根。(三)計畫概述（300 字以內，請以條列式說明）本計畫將開發一百三十萬像素且具備高動態範圍及高靈敏度的 CMOS 影像感測器，並且可以通過車用信賴性規範(四)預期效益（包括對產業之貢獻）（200 字以內，請以條列式說明）1.本開發案可提升國內廠商的技術自主性及產業優勢，打破關鍵零組件全由國外提的現況，預年估產值可達7.5 億元。2.恆景科技將從消費性電子跨足汽車電子領域</text:p>
          </table:table-cell>
        </table:table-row>
        <table:table-row table:style-name="ro1">
          <table:table-cell table:style-name="ce1" office:value-type="string" calcext:value-type="string">
            <text:p>立</text:p>
          </table:table-cell>
          <table:table-cell table:style-name="ce1" office:value-type="string" calcext:value-type="string">
            <text:p>可撓性透明低溫LED 顯示幕計畫</text:p>
          </table:table-cell>
          <table:table-cell table:style-name="ce1" office:value-type="string" calcext:value-type="string">
            <text:p>民國100 年11 月1 日 至 民國 102 年 4 月 30 日 （共18個月）</text:p>
          </table:table-cell>
          <table:table-cell table:style-name="ce1" office:value-type="string" calcext:value-type="string">
            <text:p>51400</text:p>
          </table:table-cell>
          <table:table-cell table:style-name="ce1" office:value-type="string" calcext:value-type="string">
            <text:p>20560</text:p>
          </table:table-cell>
          <table:table-cell table:style-name="ce1" office:value-type="string" calcext:value-type="string">
            <text:p>30840</text:p>
          </table:table-cell>
          <table:table-cell table:style-name="ce1" office:value-type="string" calcext:value-type="string">
            <text:p>（一）公司簡介創立日期：民國78 年6 月24 日負責人：童義興實收資本額：（民國100 年）1,428,922 千元公司總人數：215 人研發人員數：29 人主要營業項目：LED 封裝元件、LED 照明燈具（二）申請政府補助原因說明本計畫擬將開發輕薄、軟性、高散熱、易於施工、透光性佳之軟性LED 透明顯示幕技術，並針對與本顯示幕技術需長時間顯示及信賴性關鍵之材料進行開發，降低更換頻率，節省成本、提高競爭力，進而進軍國際。由於牽涉領域廣泛，並且需動用相當多之精密機材，故以計畫申請補助。（三）計劃概述本計劃擬整合不同領域的產業技術做試量產技術開發包括(1)立</text:p>
          </table:table-cell>
        </table:table-row>
        <table:table-row table:style-name="ro1">
          <table:table-cell table:style-name="ce1" office:value-type="string" calcext:value-type="string">
            <text:p>加高電子</text:p>
          </table:table-cell>
          <table:table-cell table:style-name="ce1" office:value-type="string" calcext:value-type="string">
            <text:p>微機電TCMO振盪器技術開發計畫</text:p>
          </table:table-cell>
          <table:table-cell table:style-name="ce1" office:value-type="string" calcext:value-type="string">
            <text:p>100年 11 月01 日 至 102年 10 月 31 日(共 24 個月)</text:p>
          </table:table-cell>
          <table:table-cell table:style-name="ce1" office:value-type="string" calcext:value-type="string">
            <text:p>48000</text:p>
          </table:table-cell>
          <table:table-cell table:style-name="ce1" office:value-type="string" calcext:value-type="string">
            <text:p>15000</text:p>
          </table:table-cell>
          <table:table-cell table:style-name="ce1" office:value-type="string" calcext:value-type="string">
            <text:p>33000</text:p>
          </table:table-cell>
          <table:table-cell table:style-name="ce1" office:value-type="string" calcext:value-type="string">
            <text:p>（一）公司簡介創立日期： 65 年 11月22 日負責人：   楊瑞陽實收資本額：( 99年) 1,070,412 千元公司總人數： 303 人研發人員數：   27 人主要營業項目：石英晶體與石英振盪器之生產、銷售業務，一般進出口業務。 （二）申請政府補助原因說明（100字以內）對於加高電子從石英元件產業跨入微機電技術之技術門檻與資金設備，希望能藉由政府政策補助經費，減少企業負擔下，垂直整合資源，並引進工研院相關技術，全力發展技術，成功轉型，造就相關產業發展，提升國際地位與競爭優勢。 （三）計畫概述（300字以內，請以條列式說明）本計畫所規劃開發的具市場競爭力之微機電TCMO振盪器，是目前已知唯一，針對系統晶片廠商或其他使用者需求，在微機電振盪器應用上所提供的低成本、高性能的產品技術開發計畫,主要技術特點如下:(1)溫度補償功能的創新結構設計及熱絕緣控制設計，能有效降低溫度變化所造成的頻率飄移問題。(2)高解析度雙振盪子頻差式溫度感測結構設計技術能精確判讀振盪器溫度。(3)主動式定溫控制電路設計技術與頻率微調電路。此外，將依照業界對石英元件信賴度測試的規範要求，完成微機電TCMO振盪器的各項產品測試，確保其產品信賴度能達到真正符合市場所需的應用規格。 （四）預期效益（包括對產業之貢獻）（200字以內，請以條列式說明）1.建置加高電子公司在微機電振盪器技術之研發能量。2.開發具市場競爭力以及未來應用潛力之TCMO產品。3.加速南部傳統產業轉型，擴大市場版圖與國際大廠競爭。4.建立關鍵技術自主研發能力，擺脫日廠原料與技術控制，技術生根台灣。</text:p>
          </table:table-cell>
        </table:table-row>
        <table:table-row table:style-name="ro1">
          <table:table-cell table:style-name="ce1" office:value-type="string" calcext:value-type="string">
            <text:p>佳和實業股份有限公司</text:p>
          </table:table-cell>
          <table:table-cell table:style-name="ce1" office:value-type="string" calcext:value-type="string">
            <text:p>木質纖維MiT織物全製程技術開發計畫</text:p>
          </table:table-cell>
          <table:table-cell table:style-name="ce1" office:value-type="string" calcext:value-type="string">
            <text:p>100年10 月 1日 至 102 年 3月 31日(共  18    個月)</text:p>
          </table:table-cell>
          <table:table-cell table:style-name="ce1" office:value-type="string" calcext:value-type="string">
            <text:p>74260</text:p>
          </table:table-cell>
          <table:table-cell table:style-name="ce1" office:value-type="string" calcext:value-type="string">
            <text:p>21810</text:p>
          </table:table-cell>
          <table:table-cell table:style-name="ce1" office:value-type="string" calcext:value-type="string">
            <text:p>52450</text:p>
          </table:table-cell>
          <table:table-cell table:style-name="ce1" office:value-type="string" calcext:value-type="string">
            <text:p>(一)公司簡介　	創立日期：61 年 12月負責人：翁茂鍾 實收資本額：(98 年) 1,871,940千元 公司總人數：839 人 研發人員數：33 人 主要營業項目：(1)先染布、提花布、牛津布、斜紋布、刷毛布、泡泡布、彈性布及長短纖交織，(2)長纖布：麂皮布、桃皮夾克用布、彈性布、超黑禮服布、新合纖布，(3)應用產品：窗簾、沙發、床組、辦公椅。(二)政府補助原因說明　	1.木質纖維製程技術必需在台灣建立製造技術，藉由技術處補助計畫，結合國內具備深耕技術能力之廠商，共同開拓市場。 2.開發具備台灣整合性紡織產品之優勢，並深化台灣本土技術產品。(三)計畫概述　	1. 計畫關鍵性議題包括：低單尼數高支數木質纖維MiT單、雙組份設計；紗染（yarn dye）及具環保免倒筒技術；木質纖維MiT單、雙組份整漿技術；木質纖維MiT單、雙組份織造技術；木質纖維MiT單、雙組份紡紗技術；雙材質織布染色技術；環保型防縮加工技術；高強力斜紋牛仔布後整理加工開發技術；機能性加工技術；MiT纖維吸濕快乾針織運動休閒服設計；MiT纖維複合彈性纖維服飾開發；MiT纖維高支數絲光運動休閒服等12項全製程技術開發。 2. 此計畫之分工如下：佳和實業股份有限公司，低單尼數高支數縲縈纖維、最佳混紡比例技術，由紡織所做梭織短碼數的評估，再由佳和公司依最佳混紡比例技術開發嫘縈纖維織造技術。怡華實業股份有限公司，在泡浨塗佈實驗方面，需借助紡織所多年開發的經驗，由Mathis實驗機台測試、性質測試找，找到最佳的配方，再由量化機台從事測試，不僅節原料、布料，及性質測試，如此可以快速達到量化的目的。佳和、怡華公司所開發的梭織的織品a.木質纖維MiT混紡聚酯製成的襯衫布、b.木質纖維MiT混棉製成的襯衫布、c.木質纖維MiT混紡羊毛製成的毛料、d.木質纖維MiT紡混聚酯製成高強力的牛仔布；巨金公司針織所開發針織的織品a.T-SHIRT（男、女裝）、b.高爾夫球裝（男、女裝）、c.POLO衫、d.韻律裝所需的測試。(四)預期效益（包括對產業之貢獻）　	1.增加產值約100,000千元。 2.產出新產品或服務共 1 項。 3.衍生商品或服務數共 1 項。 4.投入研發費用 5,000 千元。</text:p>
          </table:table-cell>
        </table:table-row>
        <table:table-row table:style-name="ro1">
          <table:table-cell table:style-name="ce1" office:value-type="string" calcext:value-type="string">
            <text:p>光隆實業股份有限公司</text:p>
          </table:table-cell>
          <table:table-cell table:style-name="ce1" office:value-type="string" calcext:value-type="string">
            <text:p>新複合機能羽絨(被服)長效撥水保溫技術開發計畫</text:p>
          </table:table-cell>
          <table:table-cell table:style-name="ce1" office:value-type="string" calcext:value-type="string">
            <text:p>100 年 10 月 01 日 至 102 年 03 月 31 日(共 18 個月)</text:p>
          </table:table-cell>
          <table:table-cell table:style-name="ce1" office:value-type="string" calcext:value-type="string">
            <text:p>41030</text:p>
          </table:table-cell>
          <table:table-cell table:style-name="ce1" office:value-type="string" calcext:value-type="string">
            <text:p>13200</text:p>
          </table:table-cell>
          <table:table-cell table:style-name="ce1" office:value-type="string" calcext:value-type="string">
            <text:p>27830</text:p>
          </table:table-cell>
          <table:table-cell table:style-name="ce1" office:value-type="string" calcext:value-type="string">
            <text:p>(一)公司簡介　	光隆實業股份有限公司 創立日期：55 年 2 月 負責人：詹正華 實收資本額：(99 年) 889,685千元 公司總人數：281人 研發人員數：25人 主要營業項目：1.各種成份羽絨/毛原料；2.各種羽絨/化纖戶外休閒/運動服飾；3.各種羽絨/化纖寢具製品。(二)政府補助原因說明　	1. 開發低碳/環保製程/回收鴨鵝廢棄物/同時也是高附加價值的在地生活產業（尤其是做成高價的羽絨被服的價值更高），樂活台灣，行銷全世界，符合當前的產業政策。 2. 積極建構保溫羽絨研發能量，短期資金需求提高，尋求政府支持，以降低公司經營的風險，並加速研發進度的進行。(三)計畫概述　	本計畫－『新複合機能羽絨長效撥水保溫技術開發計畫』針對目前地球所面臨的環保議題，挑選最天然綠色的環保羽絨產品來進行機能性的核心技術開發研究，創造羽絨產業新的核心價值。本計畫以綠色技術開發新一代的天然羽絨加工製品，主要計畫內容可以分為三個部份： 1.長效撥水羽絨技術開發。 2. 保溫複合羽絨技術開發。 3. 長效撥水保溫羽絨被服開發。(四)預期效益（包括對產業之貢獻）　	1. 羽絨為低碳環保產品，發展羽絨產品可以減少整體紡織產業的碳排放量。 2. 透過本計畫研發的過程建立光隆公司的自有技術及配方，自主研發機能性羽絨產品，大幅提昇羽絨技術等級，使光隆公司成為國際標竿企業。 3. 光隆公司領先全世界的羽絨加工同業成立羽絨研發中心，開發創新羽絨製品，成為國內外羽絨產業新典範。 4. 光隆公司領先開發機能性羽絨市場產品，成為國際羽絨領先創新企業。未來更可以因應國際品牌客戶需求，提供客製化機能性羽絨產品，有助於爭取品牌商的合作機會。</text:p>
          </table:table-cell>
        </table:table-row>
        <table:table-row table:style-name="ro1">
          <table:table-cell table:style-name="ce1" office:value-type="string" calcext:value-type="string">
            <text:p>豪紳纖維科技股份有限公司</text:p>
          </table:table-cell>
          <table:table-cell table:style-name="ce1" office:value-type="string" calcext:value-type="string">
            <text:p>多功能纖維關鍵製程技術開發計畫</text:p>
          </table:table-cell>
          <table:table-cell table:style-name="ce1" office:value-type="string" calcext:value-type="string">
            <text:p>100 年 11 月 01 日 至 102 年 04 月 30 日(共 18 個月)</text:p>
          </table:table-cell>
          <table:table-cell table:style-name="ce1" office:value-type="string" calcext:value-type="string">
            <text:p>35000</text:p>
          </table:table-cell>
          <table:table-cell table:style-name="ce1" office:value-type="string" calcext:value-type="string">
            <text:p>10000</text:p>
          </table:table-cell>
          <table:table-cell table:style-name="ce1" office:value-type="string" calcext:value-type="string">
            <text:p>25000</text:p>
          </table:table-cell>
          <table:table-cell table:style-name="ce1" office:value-type="string" calcext:value-type="string">
            <text:p>(一)公司簡介　	創立日期：83 年 12 月負責人：陳明聰 實收資本額：(99 年) 80,000千元 公司總人數：75 人 研發人員數：12 人 主要營業項目：(1) 開發各種紡織用、工業用之連續纖維絲及短纖維棉等相關產品先，(2) 開發高品質的無塵室、靜電消散及抗電磁波干擾等相關機能性紡織產品，(3) 研發機能性及智慧型相關紡織產品。(二)政府補助原因說明　	面臨東南亞國家及大陸地區低價競爭下，台灣紡織業甸前正值轉型的關鍵時刻。而本公司為提昇研發技術能力與能量，積極投入機能性紡織品及材料之研發，以求企業整體之轉型，在此期間，除公司本身對研發硬體及軟體經費之挹注外，亦希望政府提供各項經費及資源之協助，以厚植本公司在纖維產業之研發能量，希望藉由政府協助，加強本公司研發能力進而成為台灣在國際研發競賽上之重要助力，因此擬申請政府補助此計畫。(三)計畫概述	1.本計畫將使用在可見光波長吸收率極低的奈米銀線作為抗菌填充材料，取代傳統以奈米銀粒子作為抗菌材料，可使織物抗黃化、耐漂&amp;#30005;劑以及具長效型抗菌力，同時兼顧日曬堅牢度及水洗堅牢度。 2.此外，奈米銀線易形成網絡結構的優點，在低含量下即可具備優異的導電特性，使得在基材內部之靜電消散能力及抗菌時效性均優於甸前市售奈米銀，因此使用特殊長徑比的奈米銀線作為無菌衣填充物，除了有助於降低生產成本之外，更能大幅增加無菌衣市場的推廣與行銷。(四)預期效益（包括對產業之貢獻）　	1.增加產值 530000 千元 2.產出新產品或服務共 1 項 3.投入研發費用 31000 千元 4.成立新部門 1 5.增加就業人數 20 人</text:p>
          </table:table-cell>
        </table:table-row>
        <table:table-row table:style-name="ro1">
          <table:table-cell table:style-name="ce1" office:value-type="string" calcext:value-type="string">
            <text:p>喬益科技股份有限公司</text:p>
          </table:table-cell>
          <table:table-cell table:style-name="ce1" office:value-type="string" calcext:value-type="string">
            <text:p>水可稀釋並含生質樹脂之UV固化塗料合成與應用計畫</text:p>
          </table:table-cell>
          <table:table-cell table:style-name="ce1" office:value-type="string" calcext:value-type="string">
            <text:p>100年 12月 1日 至 101年 11月 30日(共 12個月)</text:p>
          </table:table-cell>
          <table:table-cell table:style-name="ce1" office:value-type="string" calcext:value-type="string">
            <text:p>7470</text:p>
          </table:table-cell>
          <table:table-cell table:style-name="ce1" office:value-type="string" calcext:value-type="string">
            <text:p>2980</text:p>
          </table:table-cell>
          <table:table-cell table:style-name="ce1" office:value-type="string" calcext:value-type="string">
            <text:p>4490</text:p>
          </table:table-cell>
          <table:table-cell table:style-name="ce1" office:value-type="string" calcext:value-type="string">
            <text:p>（一）公司簡介創立日期： 92年 1月 29日負責人：曾再微實收資本額：( 98年) 29,700千元公司總人數： 14人研發人員數： 5人主要營業項目：紫外線硬化系列產品、防刮硬式塗佈產品、水性系列產品、水性及油性BOPP貼合產品、機能性改質產品。（二）申請政府補助原因說明（100字以內）提升產業之綠色產品技術水準，是國家重要政策；但同時落實綠色產品開發與污染預防及製程清潔生產，具開創性及困難度，工作內容相當龐雜。&amp;#29234;兼顧符合市場需求及時效，需結合研發單位突破關鍵技術，亟須政府資源協助。（三）計畫概述（300字以內，請以條列式說明）運用具環保優勢的生質型樹脂，進行改質使成為多功能、水可稀釋UV固化樹脂，加入水可稀釋的表面處理劑中，作為提供物性之主成份及配方中的連續相，期望表面處理劑能同時兼具有UV固化塗料的高品質表面處理膜優點，和水性塗料的環保優勢；本計畫的研發內容包含：預合成中間反應物、生質型多分支UV樹脂分子設計及合成、生質型水可稀釋多分枝樹脂分子設計與合成。（四）預期效益（包括對產業之貢獻）（本計畫之技術應用範圍有(1). 高耐磨上光塗料(2). 高光澤上光塗料(3). 耐溶劑上光塗料上光的表面處理物品包含高品質書刊和雜誌、木器和電子產品等。預計計畫完成後第三年，會為公司帶來3千萬元以上的產值，且帶動/創造相關產&amp;#20516;10億元。</text:p>
          </table:table-cell>
        </table:table-row>
        <table:table-row table:style-name="ro1">
          <table:table-cell table:style-name="ce1" office:value-type="string" calcext:value-type="string">
            <text:p>佳世達科技股份有限公司</text:p>
          </table:table-cell>
          <table:table-cell table:style-name="ce1" office:value-type="string" calcext:value-type="string">
            <text:p>可攜式觸控醫療診斷超音波平台計畫</text:p>
          </table:table-cell>
          <table:table-cell table:style-name="ce1" office:value-type="string" calcext:value-type="string">
            <text:p>100年  9月  1日 至  102  年  8  月  31  日(共  24 個月)</text:p>
          </table:table-cell>
          <table:table-cell table:style-name="ce1" office:value-type="string" calcext:value-type="string">
            <text:p>250615</text:p>
          </table:table-cell>
          <table:table-cell table:style-name="ce1" office:value-type="string" calcext:value-type="string">
            <text:p>104500</text:p>
          </table:table-cell>
          <table:table-cell table:style-name="ce1" office:value-type="string" calcext:value-type="string">
            <text:p>146115</text:p>
          </table:table-cell>
          <table:table-cell table:style-name="ce1" office:value-type="string" calcext:value-type="string">
            <text:p>(一)公司簡介佳世達科技股份有限公司 創立日期：73年 4 月 負責人：李焜耀 實收資本額：(99年) 19,282,176 千元 公司總人數：1,760人 研發人員數：1,037人 主要營業項目：無線通訊模組、行動電話、液晶顯示器、液晶電視、投影機、多功能事務機、醫療電子、公眾顯示器、車用電子及各式移動式顯示設備。(二)政府補助原因說明醫療電子產業與消費電子產業不論是在研發投入時間、產品規格特性及發展策略皆有明顯的落差。佳世達科技在原產業領域的優勢，於跨入醫療電子產業時，仍有不足與缺漏之處，進一步需政府以系統面之高度、輔導並補助此醫療電子領域之新技術平台暨產品之研發計畫，協助佳世達科技降低跨入醫療電子產業之進入門檻，朝向中、高階醫療電子產品發展，並發揮領頭羊之效應，帶動國內相關同業之產品與產業提升。(三)計畫概述本開發計畫預計以佳世達科技在無線通信、資訊系統以及相關的軟體開發之技術能力為基礎，配合與國內外超音波技術先進產學單位之合作，發展自有的超音波系統軟、硬體技術，結合臨床應用需求，完成醫療用超音波軟、硬體平台核心技術之開發。前期以發展影像處理技術和精確度為主要設計重點，後期將以低耗電設計及高解析度的Tablet架構為設計目標，並以此帶動我國醫療電子產業之技術提升，切入高階醫療器材商業市場。(四)預期效益（包括對產業之貢獻）1.建構快速雛形研製能力，培養高階醫療器材跨領域之人才。 2.以台灣為研發基地，深耕大陸醫療市場，進軍國際及扶持國內廠商成為世界級醫療器材大廠。 3.發展可攜式超音波關鍵矽智權IP，以簡化版超音波核心晶片(與TI、ADI、Terason合作)，達到降低製造成本之目標，並與國內既有探頭公司、觸控面板、高解析度LCD等業者形成完整供應鏈，提供國內超音波系統業者關鍵零組件及模組，建構上、中、下游關鍵軟、硬體、系統整合及醫療服務之產業聚落，促使高階醫材平價化。 4.帶動產業投資，期望102年台灣全新醫療電子產值，達新台幣220億元，提升推動整體生技產業，躍升為兆元產業之列。 5.隨著臨床醫師對影像品質的改善需求攀升，以及對可攜式超音波設備系統的信賴度逐漸增加，未來可攜式超音波影像設備漸漸擴大在急救、手術與急性照護的應用上。</text:p>
          </table:table-cell>
        </table:table-row>
        <table:table-row table:style-name="ro1">
          <table:table-cell table:style-name="ce1" office:value-type="string" calcext:value-type="string">
            <text:p>正文科技股份有限公司</text:p>
          </table:table-cell>
          <table:table-cell table:style-name="ce1" office:value-type="string" calcext:value-type="string">
            <text:p>Intelligent WiMAX Femto System 開發計畫</text:p>
          </table:table-cell>
          <table:table-cell table:style-name="ce1" office:value-type="string" calcext:value-type="string">
            <text:p>100年 6月1日 至 102年 2月28日(共  21 個月)</text:p>
          </table:table-cell>
          <table:table-cell table:style-name="ce1" office:value-type="string" calcext:value-type="string">
            <text:p>111700</text:p>
          </table:table-cell>
          <table:table-cell table:style-name="ce1" office:value-type="string" calcext:value-type="string">
            <text:p>44680</text:p>
          </table:table-cell>
          <table:table-cell table:style-name="ce1" office:value-type="string" calcext:value-type="string">
            <text:p>67020</text:p>
          </table:table-cell>
          <table:table-cell table:style-name="ce1" office:value-type="string" calcext:value-type="string">
            <text:p>（一）公司簡介創立日期：77年6月29日      負責人：陳鴻文實收資本額：( 99年) 2,844,333千元公司總人數：1224人 , 研發人員數：701人主要營業項目：1) 無線區域網路產品 (2)WiMAX系列產品(3)網路機上盒(IP STB)產品 (4) Broadband DSL/IAD產品(5) VoIP產品(6) IP Camera產品 （二）申請政府補助原因說明   正文科技將進行端對端WiMAX Femto系統的產品開發與技術建立，並透過與營運商之合作，開創更多WiMAX創新應用服務與維運技術，促進國內WiMAX產業鏈的升級。由於所需投入之人力、資金相當龐大，希冀藉由政府的輔導與協助降低創新研發的風險。 （三）計畫概述執行期間: 100/06/1 ~ 102/02/281. Phase I (系統開發): 開發一智能型區域化WiMAX Femtocell系統，主要研發產品系統項目為：WiMAX Femto-AP、Femto-GW以及Femtocell Management系統。2. Phase II (互通性測試):與國內WiMAX營運商合作進行WiMAX Femto網路互通性測試。3. Phase III (Filed-try): 建立WiMAX Femtocell技術的示範性展示點，並配合WiMAX產業聯盟開發並推動Femtocell無線寬頻應用服務。 （四）預期效益（包括對產業之貢獻）1. 建立以國產設備為主之 Cost-effective End to End WiMAX Femto Ecosystem。2. 強化國內WiMAX產業競爭力，由用戶端設備延伸到WiMAX Femto核心網路設備，成為WiMAX Femto核心網路系統解決方案提供者與輸出國。3. 建立指標性WiMAX Femto網路，支援更多創新WiMAX應用服務發展。4. 協助WiMAX電信營運商建構更完整WiMAX基礎網路建設，以滿足消費者上網多元化服務需求。</text:p>
          </table:table-cell>
        </table:table-row>
        <table:table-row table:style-name="ro1">
          <table:table-cell table:style-name="ce1" office:value-type="string" calcext:value-type="string">
            <text:p>華新科技股份有限公司</text:p>
          </table:table-cell>
          <table:table-cell table:style-name="ce1" office:value-type="string" calcext:value-type="string">
            <text:p>具低噪聲/高容值/溫度穩定性之積層陶瓷晶片電容器開發計畫</text:p>
          </table:table-cell>
          <table:table-cell table:style-name="ce1" office:value-type="string" calcext:value-type="string">
            <text:p>100 年 10 月  1 日 至 102 年 3 月 31  日(共  18  個月)</text:p>
          </table:table-cell>
          <table:table-cell table:style-name="ce1" office:value-type="string" calcext:value-type="string">
            <text:p>58320</text:p>
          </table:table-cell>
          <table:table-cell table:style-name="ce1" office:value-type="string" calcext:value-type="string">
            <text:p>22600</text:p>
          </table:table-cell>
          <table:table-cell table:style-name="ce1" office:value-type="string" calcext:value-type="string">
            <text:p>35720</text:p>
          </table:table-cell>
          <table:table-cell table:style-name="ce1" office:value-type="string" calcext:value-type="string">
            <text:p>（一）公司簡介創立日期： 81 年 7 月負責人：焦佑衡實收資本額：( 99 年) 6,643,437.65 千元公司總人數： 1808 人研發人員數： 338   人主要營業項目：積層陶瓷電容及晶片排容/晶片電阻及晶片排阻/射頻元件/圓板電容（二）申請政府補助原因說明低噪聲高電容值積層陶瓷電容器為市場高度期待之改革性商品，可明顯降低陶瓷電容器作動時產生的噪音，並取代高單價鉭質電容，大幅降低系統端製造成本。本公司考量自有技術長期發展與市場需求，開發此一兼具技術前瞻性與市場價值產品。但相關研發項目所需經費龐大，故申請政府補助以利此計畫之開發。（三）計畫概述（300字以內，請以條列式說明）高電容值型積層陶瓷電容器(High Capacitance MLCC)設計上，需使用高介電常數(K&gt;2000)鈦酸鋇陶瓷材料，並利用介電層薄層化製作將內電極堆疊次數增加，使其淨電容量增加。然而，當外加偏壓作用下，此一設計增加了元件內部的電場強度，亦增強陶瓷材料本身的壓電性，產生電致伸縮效應。使得高容MLCC在交流電驅動下，所產生的振動更加明顯，尤其，當外加交流電場所產生的頻率是介於音頻的範圍(20 Hz to 20KHz)時，則此振動音易被人耳聽見(&gt;15 dB)，對個人化使用電子產品而言(如筆記型電腦)，亦被視為噪音(Acoustic Noise)。為解決上述MLCC在電路應用上所產生的噪音問題，華新科技提出開發低噪聲高容值型MLCC(1206/X7R/10uF/25V)。本案預計針對:(1)材料研發(低扭曲特性介電陶瓷開發/軟質銅端電極膏開發)(2)元件設計(低噪聲內電極佈局設計)(3)製程技術提升(粉體表面化學奈米層塗佈技術/陶瓷層薄化技術/異值介電材料共燒製程)(4)相關關鍵製程設備更新   進行完整的系統性開發，進而達到客戶所預期的高容值(10uF)、低噪音(&lt;15 dB @3K~16 KHz)與電容-溫度特性需求(X7R)。本產品預期於18個月內(2013第1季)完成相關技術開發。（四）預期效益（包括對產業之貢獻）（200字以內，請以條列式說明）開發之低噪聲/高容值/溫度穩定型積層陶瓷電容產品，將具有領先市場的優越特性。本產品主要應用於筆記型電腦與薄型顯示器，預期進一步取代鉭質電容器。本產品開發過程，對本公司研發能量的建立與研發實力的提升實有相當大的助益。本開發案預期衍生出≧3篇技術專利。除使得本公司逐漸轉型為技術導向的市場定位，亦有助於產業技術升級。縮短日本技術領導廠商的的技術差距。預計在產品開發完成上市後三年(2016)，預估每年元件產量達250百萬顆以上，年產值約為4億台幣以上。產品開發完成後三年內投資7千萬台幣，創造就業機會約60人。降低電子系統端製造成本，進而提升台灣電子製造工業的競爭實力。</text:p>
          </table:table-cell>
        </table:table-row>
        <table:table-row table:style-name="ro1">
          <table:table-cell table:style-name="ce1" office:value-type="string" calcext:value-type="string">
            <text:p>燿祥光電股份有限公司</text:p>
          </table:table-cell>
          <table:table-cell table:style-name="ce1" office:value-type="string" calcext:value-type="string">
            <text:p>高效率矽晶太陽電池之非真空鈍化技術開發計畫</text:p>
          </table:table-cell>
          <table:table-cell table:style-name="ce1" office:value-type="string" calcext:value-type="string">
            <text:p>100年 10 月 01 日 至  102年 03 月31  日(共  18  個月)</text:p>
          </table:table-cell>
          <table:table-cell table:style-name="ce1" office:value-type="string" calcext:value-type="string">
            <text:p>50000</text:p>
          </table:table-cell>
          <table:table-cell table:style-name="ce1" office:value-type="string" calcext:value-type="string">
            <text:p>18000</text:p>
          </table:table-cell>
          <table:table-cell table:style-name="ce1" office:value-type="string" calcext:value-type="string">
            <text:p>32000</text:p>
          </table:table-cell>
          <table:table-cell table:style-name="ce1" office:value-type="string" calcext:value-type="string">
            <text:p>(一)公司簡介　	燿祥光電股份有限公司 創立日期：99 年 08 月 負責人：張元輔 實收資本額：(99 年) 550,000千元 公司總人數：193人 研發人員數：20人 主要營業項目：太陽能電池片(二)政府補助原因說明　	本計畫研發係針對高效率矽晶太陽電池達到量產水準，同時降低成本效益，本技術開發有其迫切性，無奈產業投入研發的資源有限，新型製程仍於實驗室階段，開發風險大，希望政府能支持產業創新方案開發。(三)計畫概述本計畫研發係針對高效率矽晶太陽電池達到量產水準，同時降低成本效益，本技術開發有其迫切性，無奈產業投入研發的資源有限，新型製程仍於實驗室階段，開發風險大，希望政府能支持產業創新方案開發。 1.鈍化層以非真空低溫熱裂解噴塗鍍膜製程及材料開發，取代昂貴真空製程。 2.表面結構化製作方面，以噴塗蝕刻液方式，製作單面織化及拋光結構，取代過去雙面浸泡式製程，可減少矽晶片的咬蝕量，減少製程中的破片率。 3.另外點狀電極製程方面，有別於歐洲研究機構所開發的雷射或是蝕刻膠開孔製程，本計畫主要利用耐高溫抗酸鹼之硬遮罩材料開孔，再利用網印鋁膠燒結製程，製作點電極。期許利用非真空製程及材料製作出高效率矽晶太陽電池背面鈍化層結構。(四)預期效益（包括對產業之貢獻）　	本計畫可以讓此產業知道：不一定要追求複雜及高成本的真空製程設備才能達成高效率的太陽能電池。在關鍵技術上，我們有幾點優勢： 1.我們也將不再受限於國外的設備及材料。 2.本計畫的材料不含有會污染環境的材料（如氟、TMA等）可以減少廢氣產生。 3.初步估計相較於ALD的設備在用電量上至少減少40%以上、無特殊氣體的使用、無電漿等高維護成本的模組 在環境抽風的設計上更無須廢氣處理器的使用，因此在週邊及設備成本上具有優勢也對環境影響較少。</text:p>
          </table:table-cell>
        </table:table-row>
        <table:table-row table:style-name="ro1">
          <table:table-cell table:style-name="ce1" office:value-type="string" calcext:value-type="string">
            <text:p>安成生物科技股份有限公司</text:p>
          </table:table-cell>
          <table:table-cell table:style-name="ce1" office:value-type="string" calcext:value-type="string">
            <text:p>FLT-3標靶候選藥物開發計畫</text:p>
          </table:table-cell>
          <table:table-cell table:style-name="ce1" office:value-type="string" calcext:value-type="string">
            <text:p>100年6月1日至102年6月30日(共25個月)</text:p>
          </table:table-cell>
          <table:table-cell table:style-name="ce1" office:value-type="string" calcext:value-type="string">
            <text:p>29000</text:p>
          </table:table-cell>
          <table:table-cell table:style-name="ce1" office:value-type="string" calcext:value-type="string">
            <text:p>9500</text:p>
          </table:table-cell>
          <table:table-cell table:style-name="ce1" office:value-type="string" calcext:value-type="string">
            <text:p>19500</text:p>
          </table:table-cell>
          <table:table-cell table:style-name="ce1" office:value-type="string" calcext:value-type="string">
            <text:p>(一)公司簡介	安成生物科技股份有限公司 創立日期：99 年 06 月 負責人：陳志明 實收資本額：215,000千元 公司總人數：9人 研發人員數：5人 主要營業項目：新藥開發(二)政府補助原因說明本計畫以急性骨髓性白血病(Acute Myeloid Leukemia，AML) FLT-3標靶候選藥物為開發目標，而目前研發成果已可見AC-501藥品療效之雛形並且具有市場競爭力，一般而言，新藥開發之風險較高，但開發成功後對於國內新藥研究的競爭力與產值將有廣大的加乘效益，因此，尋求政府補助。(三)計畫概述本公司欲開發AC-501為急性骨髓性白血病之FLT-3標靶候選藥物，計畫內容如下： 分項計畫 1：藥效藥動試驗 分項計畫 2：候選藥物GLP安全藥理、毒理試驗 分項計畫 3：候選藥物原料藥CMC製程開發與量產 分項計畫 4：候選藥物臨床試驗劑型開發與試製 分項計畫 5：美國與台灣IND申請(四)預期效益（包括對產業之貢獻）1. 本計畫完成後，本候選藥物若成功上市，年銷售量可達5千萬至1億美元。 2. 本公司預計在民國102年第一季能完成所有臨床前試驗與臨床藥品開發，進而申請美國與台灣之IND，達到邁向人體試驗之階段。 3. 本次計畫之執行成果將匯整成報告送交美國FDA與台灣TFDA審查，因此，參與研究單位可望同步提升執行試驗水準。</text:p>
          </table:table-cell>
        </table:table-row>
        <table:table-row table:style-name="ro1">
          <table:table-cell table:style-name="ce1" office:value-type="string" calcext:value-type="string">
            <text:p>全新生醫股份有限公司</text:p>
          </table:table-cell>
          <table:table-cell table:style-name="ce1" office:value-type="string" calcext:value-type="string">
            <text:p>優質溼潤療創法平價人工皮敷料中國大陸中產族群市場開發計畫</text:p>
          </table:table-cell>
          <table:table-cell table:style-name="ce1" office:value-type="string" calcext:value-type="string">
            <text:p>100年5月1日至100年10月31日(共6個月)</text:p>
          </table:table-cell>
          <table:table-cell table:style-name="ce1" office:value-type="string" calcext:value-type="string">
            <text:p>8708</text:p>
          </table:table-cell>
          <table:table-cell table:style-name="ce1" table:number-columns-repeated="2" office:value-type="string" calcext:value-type="string">
            <text:p>4354</text:p>
          </table:table-cell>
          <table:table-cell table:style-name="ce1" office:value-type="string" calcext:value-type="string">
            <text:p>(一)公司簡介	全新生醫股份有限公司 創立日期：96 年 12 月 負責人：蔡陳萍 實收資本額：(100年)45,000千元 公司總人數：8人 研發人員數：4人 主要營業項目：PU薄膜敷料、人工皮敷料、PU泡棉敷料(二)政府補助原因說明　	計畫協同醫學院、學會、法人、貿協合作，藉由兩岸合作改善傷口照護品質，減輕傷患負擔為目標，同時協助台灣敷料產業佈局中國大陸，以優質平價計畫之補助召募合作團隊。(三)計畫概述以推行優質的溼潤療創法做人工皮敷料的前導，將我國平價的人工皮敷料帶入中國市場，並開發兩岸分工製造之技術與設備，在中國大陸設後段加工廠以利銷售許可證的取得。藉兩岸的醫療展做醫學院、學會、藥房的交流，經由療法經驗分享與體驗敷料功效，建構敷料銷售通路。(四)預期效益（包括對產業之貢獻）目前中國大陸平均每人每年用3片棉墊型OK絆，約50億片市值約200億台幣。本計畫將以相同的價格每片1 元人民幣的立體人工皮OK絆，替代20％的市場約10億片，40億台幣。 </text:p>
          </table:table-cell>
        </table:table-row>
        <table:table-row table:style-name="ro1">
          <table:table-cell table:style-name="ce1" office:value-type="string" calcext:value-type="string">
            <text:p>技嘉科技股份有限公司</text:p>
          </table:table-cell>
          <table:table-cell table:style-name="ce1" office:value-type="string" calcext:value-type="string">
            <text:p>育教雲樂雲端開發計畫</text:p>
          </table:table-cell>
          <table:table-cell table:style-name="ce1" office:value-type="string" calcext:value-type="string">
            <text:p>101 年 01 月 01 日 至 102 年 06 月 30 日(共  18  個月)</text:p>
          </table:table-cell>
          <table:table-cell table:style-name="ce1" office:value-type="string" calcext:value-type="string">
            <text:p>70000</text:p>
          </table:table-cell>
          <table:table-cell table:style-name="ce1" office:value-type="string" calcext:value-type="string">
            <text:p>27000</text:p>
          </table:table-cell>
          <table:table-cell table:style-name="ce1" office:value-type="string" calcext:value-type="string">
            <text:p>43000</text:p>
          </table:table-cell>
          <table:table-cell table:style-name="ce1" office:value-type="string" calcext:value-type="string">
            <text:p>(一)公司簡介技嘉科技股份有限公司 創立日期：75年4月 負責人：葉培城 實收資本額：( 99 年) NT$6,431,148 千元 公司總人數：7476人 研發人員數：638人 主要營業項目：主機板、顯示卡、網路通訊產品、伺服器/儲存器、系統產品等(二)政府補助原因說明技嘉希望藉由政府政策的支持、企業共同分工合作、外部委員的指導建議、專案辦公室定期的管考及委員的審查，修正技嘉的方向，讓本計劃更務實，以實現十二年國教數位雲端學習環境，縮短城鄉數位及學習落差的願景。(三)計畫概述1. 透過技嘉軟、硬體實力扮演整合營運商，著重平台載具（平板電腦）開發，並與出版社、技術移轉廠商合作，共同達到公正且一致的教材、縮減書包重量和城鄉間數位落差等目標。 2. 育教雲樂平台推廣方式分為三部分： A.示範：在都會區和偏遠區各與一間學校合作，捐增100台平板電腦推動數位式教學。 B.推廣：在都會區推廣平板電腦策略訂價12,000元，並補助4,000元等值之紅利點數。 C.擴散：提供都會區學校機關和偏遠區學子，以三年租賃方式提供平板電腦，可在三年後選擇用尾款2000元買回或不買回。 3. 雲端教學平台合作開發 Ａ.結合出版社，共同打造小學數位學習雲端平台，並建立雲端共同題庫，分析比較區域及年度間學習差異，有效縮減城鄉學習之數位落差。 B.與資策會合作引進互動教學平台，轉化為師生互動教學，以喚起學習之熱忱。(四)預期效益（包括對產業之貢獻）1.技嘉扮演整合營運商的角色，開發學習專用電子書包載具，並與小學教材出版社合 作，觸發12年國教全面數位互動教學，將可帶動電子書包約180億台幣之需求(以300萬名學生，需求50%計算)。 2.改善學校與家長即時互動方式，讓老師與家長更能掌握學生學習狀況。 3.藉由雲端平台量之規模及一致性資料共享之特性，提供區域及年度學習差異分析及學習改善建議，以縮短城鄉學習落差。 4.推動粉筆消失的課堂，除了老師與學生免除粉筆灰之害。</text:p>
          </table:table-cell>
        </table:table-row>
        <table:table-row table:style-name="ro1">
          <table:table-cell table:style-name="ce1" office:value-type="string" calcext:value-type="string">
            <text:p>宏遠興業股份有限公司</text:p>
          </table:table-cell>
          <table:table-cell table:style-name="ce1" office:value-type="string" calcext:value-type="string">
            <text:p>水性PU 應用於透氣透濕防水功能性紡織品之先期研究</text:p>
          </table:table-cell>
          <table:table-cell table:style-name="ce1" office:value-type="string" calcext:value-type="string">
            <text:p>100 年 10 月 01 日 至 100 年 12 月 31 日(共 3 個月)</text:p>
          </table:table-cell>
          <table:table-cell table:style-name="ce1" office:value-type="string" calcext:value-type="string">
            <text:p>2000</text:p>
          </table:table-cell>
          <table:table-cell table:style-name="ce1" table:number-columns-repeated="2" office:value-type="string" calcext:value-type="string">
            <text:p>1000</text:p>
          </table:table-cell>
          <table:table-cell table:style-name="ce1" office:value-type="string" calcext:value-type="string">
            <text:p>(一)公司簡介創立日期：77 年02 月負責人：席家宜 實收資本額：(99 年) 4,711,891千元 公司總人數：1,819 人 研發人員數：129 人 主要營業項目：1.紡紗業2.織布業3.成衣業4.布疋衣著鞋帽傘服飾品批發業5.布疋衣著鞋帽傘服飾品零售業6.國際貿易業7.染料顏料批發業8.化學原料批發業9.工業助劑批發業10.染料顏料零售業11.化學原料零售業12.工業助劑零售業13.醫療器材製造業。(二)政府補助原因說明　	本計畫在政府鼓勵國內業者投入工業基礎技術發展，透過深度研析既有的工業產品，找出其中關鍵的工業基礎技術加以研發與深耕，期能協助業者突破面臨之技術發展瓶頸，使其產品精益求精，進而有效提升其產品附加價值與擴大市場影響力。(三)計畫概述　	本計畫擬以本身掌握水性PU 原料技術之外，在原料配方分散控制、塗佈加工以及成膜控制進行更基礎性之研發，建立基礎原料關鍵物化性控制技術、配方技術以及製程關鍵技術與透濕透氣防水功能性紡織品之關聯性評估，爾後作為產品精進提升之基礎。(四)預期效益（包括對產業之貢獻）　	1.對公司之影響 (1).初期掌握水性PU 合成開發之關鍵基礎技術與產品技術自主性。 (2).提升水性PU 與國外大廠競爭之研發及生產能力。 (3).建立前瞻創新性生態環保技術與提升永續發展核心競爭力。 2.對國內產業之貢獻 (1).促進產業投資10,000 千元、增加就業人數5 人與提升產值10,000千元。 (2).部分取代高價值之進口水性PU 樹脂，促使國內產業自主。 (3).建立我國產業於水性PU 產品之國際領導地位。</text:p>
          </table:table-cell>
        </table:table-row>
        <table:table-row table:style-name="ro1">
          <table:table-cell table:style-name="ce1" office:value-type="string" calcext:value-type="string">
            <text:p>冠閤企業股份有限公司</text:p>
          </table:table-cell>
          <table:table-cell table:style-name="ce1" office:value-type="string" calcext:value-type="string">
            <text:p>PTFE/玻璃纖維布膜複合開發技術</text:p>
          </table:table-cell>
          <table:table-cell table:style-name="ce1" office:value-type="string" calcext:value-type="string">
            <text:p>100 年 9 月1 日 至 100 年11 月 30 日(共3 個月)</text:p>
          </table:table-cell>
          <table:table-cell table:style-name="ce1" office:value-type="string" calcext:value-type="string">
            <text:p>972</text:p>
          </table:table-cell>
          <table:table-cell table:style-name="ce1" table:number-columns-repeated="2" office:value-type="string" calcext:value-type="string">
            <text:p>486</text:p>
          </table:table-cell>
          <table:table-cell table:style-name="ce1" office:value-type="string" calcext:value-type="string">
            <text:p>(一)公司簡介　	鴻威光電股份有限公司 創立日期：92 年 5 月 負責人：龔永盛 實收資本額：(99 年) 120,000 千元 公司總人數：72人 研發人員數：16人 主要營業項目：玻璃纖維紗合撚、玻璃纖維胚布、建築薄膜與工程、塑膠射出品(二)政府補助原因說明　	該公司轉型投入建築布膜產品研究開發後，礙於資金以及時間壓力，而無力緩和腳步於基礎技術研究之上。適逢政府大力推動工業基礎技術政策項目，若能獲得政府經費補助與計畫支持，以透過最基礎技術之研究達到產品精進化。(三)計畫概述公司為因應目前及未來產業問題，積極從事PVC 布膜以及PTFE /玻璃纖維複合技術發展，以期能達到產品品質精進，主要的研發重點包括: 1.塗佈之玻璃纖維布基布表面處理之物性評估 2.塗佈樹脂之分散穩定性及流變特性評估 3. 塗佈界面相容性之技術評估 藉由研究建築用結構布膜之開發相關基礎技術以及關聯性之建置，提升布膜產品在耐用性上精進，以及做為未來新產品開發之後段加工技術之發展。(四)預期效益（包括對產業之貢獻）	1.建立本項技術後，技術的應用範圍除目前的高強度與自潔性建築用膜材的續開發外，未來將推展至具耐侯性、難燃性、透光節能及隔熱性強的建築用布膜等， 產品用途廣。 2.本計畫將可為公司帶來≧2 倍的產值；同時提升我國在國際間的形象及競爭地位。</text:p>
          </table:table-cell>
        </table:table-row>
        <table:table-row table:style-name="ro1">
          <table:table-cell table:style-name="ce1" office:value-type="string" calcext:value-type="string">
            <text:p>中冠資訊股份有限公司</text:p>
          </table:table-cell>
          <table:table-cell table:style-name="ce1" office:value-type="string" calcext:value-type="string">
            <text:p>FLARE影像監測技術開發計畫</text:p>
          </table:table-cell>
          <table:table-cell table:style-name="ce1" office:value-type="string" calcext:value-type="string">
            <text:p>100年11月1日 至101年4月30日(共 6個月)</text:p>
          </table:table-cell>
          <table:table-cell table:style-name="ce1" office:value-type="string" calcext:value-type="string">
            <text:p>7450</text:p>
          </table:table-cell>
          <table:table-cell table:style-name="ce1" office:value-type="string" calcext:value-type="string">
            <text:p>2950</text:p>
          </table:table-cell>
          <table:table-cell table:style-name="ce1" office:value-type="string" calcext:value-type="string">
            <text:p>4500</text:p>
          </table:table-cell>
          <table:table-cell table:style-name="ce1" office:value-type="string" calcext:value-type="string">
            <text:p>(一)公司簡介中冠資訊股份有限公司 創立日期：89 年 3 月 負責人：鄭國華 實收資本額：(98年) 414,706 千元 公司總人數：345人 研發人員數：56人 主要營業項目：電腦設備安裝業、通信工程業、電子材料批發業、事務性機器設備批發業、事務性機器設備零售業、資訊軟體批發業、資訊軟體零售業、企業經營管理顧問業、資訊軟體服務業、資訊處理服務業、電子資訊供應服務業、自動控制設備工程業、資訊軟體零售業、企業經營管理顧問業、資訊軟體服務業、資訊處理服務業、電子資訊供應服務業、自動控制設備工程業(二)政府補助原因說明目前國際間尚無應用熱影像監測Flare燃燒去除率之技術。故本計畫擬開發之技術屬高度前瞻創新，且對產業將有重大的環保效益，也能帶動國內製造GC及熱影像設備關鍵零組件的附加價值與產值。故希望藉由政府研發資源的補助，分攤研發風險與成本，達到兼顧環保及產業發展的目的。(三)計畫概述鑑於環保署未來對於廢氣燃燒塔管制將日趨嚴格，可監測廢氣燃燒塔相關排放數據且設置費用合理之監測系統，有其開發之市場性，因此本計畫將結合熱影像分析技術及Multi-GC線上監測技術，建立廢氣燃燒塔監測系統，作為本公司擴展業務的新產品。 本計畫擬開發火焰放熱量演算法與Multi-GC，作為監測化工廠燃燒塔燃燒去除率的先期研究，驗證本計畫建立的火焰放熱量演算法可作為推算燃燒去除率的工具。實施方法首先在實驗室建立一個可控制燃燒條件的火焰，利用熱影像攝影機測得火焰燃燒時的溫度分布狀況，再利用熱對流與熱輻射的數學模型，建立火焰放熱量演算法。再利用Multi-GC監測燃燒尾氣，並據此推算燃燒去除率。(四)預期效益（包括對產業之貢獻）本計畫開發之技術可應用於Flare燃燒去除率的連續監測系統，對於環境保護及人體健康具有莫大貢獻。未來配合環保署法規及製程自主管理之需求，國內外之Flare皆有裝設連續監測系統的需求，若研發出之系統設備單價為NT400萬元估算，國內Flare數量共約150座，其市場需求逾NT6億元。此外，目前國際間對於Flare燃燒去除率的監測也尚無良好的解決方案，因此本計畫開發之技術及系統設備將具有國際競爭優勢，估計全球Flare連續監測系統的需求逾NT200億元。本公司預期在國內銷售100台，產值預估為NT 4 億元；國際市場上若占20%，銷售500台，產值逾NT20億元。</text:p>
          </table:table-cell>
        </table:table-row>
        <table:table-row table:style-name="ro1">
          <table:table-cell table:style-name="ce1" office:value-type="string" calcext:value-type="string">
            <text:p>和成欣業股份有限公司、台灣塑膠工業股份有限公司、福懋興業股份有限公司、上緯企業股份有限公司、明安國際企業股份有限公司</text:p>
          </table:table-cell>
          <table:table-cell table:style-name="ce1" office:value-type="string" calcext:value-type="string">
            <text:p>碳纖複材應用於電動車輕量化關鍵技術開發計畫</text:p>
          </table:table-cell>
          <table:table-cell table:style-name="ce1" office:value-type="string" calcext:value-type="string">
            <text:p>100 年12月01日 至102年11月30日(共24個月)</text:p>
          </table:table-cell>
          <table:table-cell table:style-name="ce1" office:value-type="string" calcext:value-type="string">
            <text:p>100000</text:p>
          </table:table-cell>
          <table:table-cell table:style-name="ce1" office:value-type="string" calcext:value-type="string">
            <text:p>40000</text:p>
          </table:table-cell>
          <table:table-cell table:style-name="ce1" office:value-type="string" calcext:value-type="string">
            <text:p>60000</text:p>
          </table:table-cell>
          <table:table-cell table:style-name="ce1" office:value-type="string" calcext:value-type="string">
            <text:p>(一)公司簡介　	和成欣業股份有限公司 創立日期：20 年 12 月 負責人：邱立堅 實收資本額：(98年)3,770,536 千元 公司總人數：971人 研發人員數：53人 主要營業項目：衛浴設備、廚具、浴缸、碳纖維複材產品、3C複材產品台灣塑膠工業股份有限公司 創立日期：43 年 10 月 負責人：李志村 實收資本額：(98年) 61,209,045 千元 公司總人數：4975人 研發人員數：320人 主要營業項目：PE、PVC、碳纖維福懋興業股份有限公司 創立日期：62 年 4 月 負責人：王文淵 實收資本額：(98年) 16,846,646 千元 公司總人數：3432人 研發人員數：110人 主要營業項目：耐隆布、簾布、塑膠袋、棉布、克維拉布、碳纖布、油品上緯企業股份有限公司 創立日期：81年 2 月 負責人：蔡朝陽 實收資本額：(98年) 653,094千元 公司總人數：150人 研發人員數：28人 主要營業項目：環保耐蝕樹脂、節能風力葉片用樹脂及接著劑明安國際企業股份有限公司 創立日期：76年 7 月 負責人：鄭錫坤 實收資本額：(98年) 1,299,374千元 公司總人數：1006人 研發人員數：147人 主要營業項目：碳纖維預浸材料、碳纖維製品、航太工業產品、體育用品(二)政府補助原因說明本計畫將碳纖維導入電動車車體結構，可望降低車體重量與減少能源消耗，非常值得開發。尤其是本計畫規劃之產品設計、材料開發、結構分析、應力分析、製程開發及產品測試驗證，所得結果與數據可作為電動車輛之產品結構設計資料庫。此計畫結合了國內業者、法人單位及學術單位，對國內整體電動車輛複材結構設計與整體檢驗標準訂定貢獻良多，因此申請政府補助。(三)計畫概述為了配合政府電動車發展政策與節能減碳需要，車輛減重成了趨勢，而碳纖維是減重材料的最佳選擇，本計畫以碳纖維複合材料結構製程為開發主軸，選定真空輔助樹脂轉注成形與預浸料疊層成化製程技術進行開發，配合結構製程進行材料對應開發，針對碳纖維原料開發，開發大K數碳纖維並維持強度；開發大K束編織技術在材料成本與性能間取得一平衡，配合快速成化樹脂降低複材製程週期；高性能厚纖維布預浸技術的發展，除提高複合材料耐溫性外，並能降低疊層數目及時間。本計畫以國產電動車--納智捷為開發標的，選定車用鈑金件(引擎蓋)與結構件(輪圈)做為開發載具，藉由通過廠規之嚴格試驗驗證研發成果及輕量化成效，以建立車用碳纖維複合材料關鍵技術，因應未來電動車減重需求。(四)預期效益（包括對產業之貢獻）1. 預估到2015年全球每年約生產120萬輛電動車，若百分之二十的電動車輛使用碳纖維材料，將有25萬輛 的商機，預期產生經濟效益年產值800億元以上商機。 2. 碳纖維電動車輛零組件年產值約有40億，加上碳纖複材沿伸商品約50億。可帶動與創造相關投資100億 以上，提高就業人數5000人。 3. 提昇國內碳纖維複合材料技術，補強纖維及其織物碳纖維紗束提高至24K以上；真空輔助樹脂轉注成形用 樹脂成化時間縮短至10分鐘以內、製程週期縮短至20分鐘以內；預浸料纖維重量提昇至400g/m2以上、耐溫性Tg &gt; 120℃、並具備預浸料輔助機械疊層預型技術。 4. 開發完成滿足一階廠規之引擎蓋及輪框開發與試驗。碳纖維複材引擎蓋較原金屬減重30%以上、16吋輪框 重量減至5公斤以下。 5. 車輛結構分析測試數據及整體檢驗標準，可整合相關產業建立共同平台，以促使檢測、驗收及認證等規範 或標準之訂立，提升台灣複材產業整體水準。 6. 可將此技術應用於其他相關產業，減輕載具重量，降低能源損耗，減少二氧化碳排放量，維護生活環境。</text:p>
          </table:table-cell>
        </table:table-row>
        <table:table-row table:style-name="ro1">
          <table:table-cell table:style-name="ce1" office:value-type="string" calcext:value-type="string">
            <text:p>均華精密工業股份有限公司</text:p>
          </table:table-cell>
          <table:table-cell table:style-name="ce1" office:value-type="string" calcext:value-type="string">
            <text:p>3D IC TSV產品應用之堆疊接合設備開發</text:p>
          </table:table-cell>
          <table:table-cell table:style-name="ce1" office:value-type="string" calcext:value-type="string">
            <text:p>100年 12 月  01日 至102 年 08月 31 日(共  21  個月)</text:p>
          </table:table-cell>
          <table:table-cell table:style-name="ce1" office:value-type="string" calcext:value-type="string">
            <text:p>49150</text:p>
          </table:table-cell>
          <table:table-cell table:style-name="ce1" office:value-type="string" calcext:value-type="string">
            <text:p>19960</text:p>
          </table:table-cell>
          <table:table-cell table:style-name="ce1" office:value-type="string" calcext:value-type="string">
            <text:p>29190</text:p>
          </table:table-cell>
          <table:table-cell table:style-name="ce1" office:value-type="string" calcext:value-type="string">
            <text:p>(一)公司簡介均華精密工業股份有限公司 創立日期：99 年 10 月 負責人：葉勝發 實收資本額：(100年)300,000 千元 公司總人數：364人 研發人員數：88人 主要營業項目：IC 封裝前、後段製程設備(二)政府補助原因說明本計畫屬於業界科專政策性項目之『3D IC製程設備』範圍內，將有助於半導體產業政策之推動與落實。同時符合國內多家半導體領導廠商的殷切期盼，能夠提供國內3D IC業者量產需求之堆疊接合設備，藉由半導體與設備業整合發展，確保臺灣競爭優勢。本計劃投資頗大，但效益甚鉅，需要政府給予補助以突破挑戰，協助半導體設備業者把握此一難得時機，脫胎換骨，展望未來。(三)計畫概述目前國內於TSV 3D IC之晶片接合設備皆使用國外設備，除設備取得成本高之外，普遍遇到： 1.針對客戶量產所需設計，精度不佳。 2.或精度達到要求,但未符合客戶量產所需設計，因此速度較慢 3. 技術支援不足等3大問題 本計劃在開發一符合半導體業者3D IC TSV之產品應用，所需量產使用的TSV產品應用之Chip-to-Wafer(C2W)晶片堆疊接合設備，內容包括發展高精度精準對位模組、大尺寸整合性高速機構及高速取放機構運動控制技術，以量產角度進行系統整合，並達成C2W整機封裝製程功能特性測試驗證，完成建構高生產效能的量產設備。(四)預期效益（包括對產業之貢獻）1.本計劃將發展高精度、高產出、大尺寸的設備技術，並符合業界2013到2015年的量產規劃，將有助實質減少客戶的生產成本，創造整體產業效益。 2.除可應用在記憶體及邏輯晶片堆疊製程，也可以應用在CIS、LED、Flip Chip等產品。 3.預估結案後三年可創造15億元的公司產值。 4. 讓國產化設備在全球堆疊接合設備市場的佔有率大幅提升。 5. 對我國半導體設備國產化與提昇半導體產業競爭力有巨大的貢獻。</text:p>
          </table:table-cell>
        </table:table-row>
        <table:table-row table:style-name="ro1">
          <table:table-cell table:style-name="ce1" office:value-type="string" calcext:value-type="string">
            <text:p>鐿鈦科技股份有限公司</text:p>
          </table:table-cell>
          <table:table-cell table:style-name="ce1" office:value-type="string" calcext:value-type="string">
            <text:p>非融合微創脊椎椎間纖維環修復技術開發</text:p>
          </table:table-cell>
          <table:table-cell table:style-name="ce1" office:value-type="string" calcext:value-type="string">
            <text:p>100年  08月  01日 至  102年 07月 31日(共   24個月)</text:p>
          </table:table-cell>
          <table:table-cell table:style-name="ce1" office:value-type="string" calcext:value-type="string">
            <text:p>46500</text:p>
          </table:table-cell>
          <table:table-cell table:style-name="ce1" office:value-type="string" calcext:value-type="string">
            <text:p>21300</text:p>
          </table:table-cell>
          <table:table-cell table:style-name="ce1" office:value-type="string" calcext:value-type="string">
            <text:p>25200</text:p>
          </table:table-cell>
          <table:table-cell table:style-name="ce1" office:value-type="string" calcext:value-type="string">
            <text:p>(一)公司簡介鐿鈦科技股份有限公司 創立日期：93年10 月 負責人：蔡永芳 實收資本額：(99年) 330,000 千元 公司總人數：381 研發人員數：71人 主要營業項目：醫療器材、精密扣件與高頻微波濾波器(二)政府補助原因說明	鐿鈦科技(股)公司希望藉由本計劃所提出申請非融合微創椎間盤修補裝置之技術開發，來帶動國內金屬精密加工轉型至高階植入式醫材，擺脫國內目前相關廠商以代工或生產低價過時醫用產品之窘境。(三)計畫概述	本計畫針對椎間盤退化早期治療，選擇開發非融合微創椎間盤修補的產品為標的，以創新的技術為開發產品的切入點與平台。因此本計劃主要目標，將建構以微創手術器械為出發點的椎間盤纖維環修復裝置，透過手術器械的精密機械作動，構建出臨床醫師所建立的縫合法，使其能實際應用在椎間盤突出患處或經由手術後所遺留下的組織缺口。本計畫配合臨床醫師之技術經驗、高階醫材設計人員及精密加工技術，透過大型動物之實驗驗證，將可快速導出產品，快速提升纖維環修補技術之國際競爭力。此外，在技術上，本計畫所提出之修補方式將以克服椎間盤再度突出之方向為主，以避免發生椎間盤再度突出之困境。(四)預期效益（包括對產業之貢獻）　	(1)連結臨床與產品研究開發端，透過與國內既有之金屬精密加工與射出成型加工之成熟技術與產業的適時的合作機制，將可引領國內醫療器材產業由代工往自主開發植入式醫材產業升級。 建立value creation through innovation的模式，預期透過國際產品授權，切入全球微創椎間盤修補市場，短期內創造產業效益。 透過主要治療裝置與配合器械的整體配套開發，提昇國內既有精密製造產業應用於如微創手術器械的技術加值。使此類產品更具時效性與前瞻性，加速串連國內醫療器材產業快速切入國際市場。</text:p>
          </table:table-cell>
        </table:table-row>
        <table:table-row table:style-name="ro1">
          <table:table-cell table:style-name="ce1" office:value-type="string" calcext:value-type="string">
            <text:p>四維精密材料股份有限公司</text:p>
          </table:table-cell>
          <table:table-cell table:style-name="ce1" office:value-type="string" calcext:value-type="string">
            <text:p>傷口滲出液致變色智慧型敷料紡織品技術開發計畫</text:p>
          </table:table-cell>
          <table:table-cell table:style-name="ce1" office:value-type="string" calcext:value-type="string">
            <text:p>100年12月01日 至102年05月31日(共18個月)</text:p>
          </table:table-cell>
          <table:table-cell table:style-name="ce1" office:value-type="string" calcext:value-type="string">
            <text:p>34600</text:p>
          </table:table-cell>
          <table:table-cell table:style-name="ce1" office:value-type="string" calcext:value-type="string">
            <text:p>12000</text:p>
          </table:table-cell>
          <table:table-cell table:style-name="ce1" office:value-type="string" calcext:value-type="string">
            <text:p>22600</text:p>
          </table:table-cell>
          <table:table-cell table:style-name="ce1" office:value-type="string" calcext:value-type="string">
            <text:p>(一)公司簡介　	四維精密材料股份有限公司 創立日期：92 年 4 月 負責人：楊蔚萌 實收資本額：(99年)557,063 千元 公司總人數：451人 研發人員數：55人 主要營業項目：商標紙、黏性膠帶(二)政府補助原因說明	本計畫擬將傳統生產工業膠帶塗層貼合技術提昇至水膠塗層技術，開發多樣化商品，以強化公司傷口敷料之核心技術。(三)計畫概述　	1. 開發傷口滲出液之水膠敷料。 2. 開發非釋放型抑菌水膠敷料。(四)預期效益（包括對產業之貢獻）1.建立敷料關鍵技術。 2.強化整體醫療保健產業對國外的競爭力。</text:p>
          </table:table-cell>
        </table:table-row>
        <table:table-row table:style-name="ro1">
          <table:table-cell table:style-name="ce1" office:value-type="string" calcext:value-type="string">
            <text:p>台灣動能系統股份有限公司</text:p>
          </table:table-cell>
          <table:table-cell table:style-name="ce1" office:value-type="string" calcext:value-type="string">
            <text:p>整合式電動機車電子引擎技術開發計畫</text:p>
          </table:table-cell>
          <table:table-cell table:style-name="ce1" office:value-type="string" calcext:value-type="string">
            <text:p>100年6月1日  至  101年8月31日(共15個月)</text:p>
          </table:table-cell>
          <table:table-cell table:style-name="ce1" office:value-type="string" calcext:value-type="string">
            <text:p>30000</text:p>
          </table:table-cell>
          <table:table-cell table:style-name="ce1" office:value-type="string" calcext:value-type="string">
            <text:p>10000</text:p>
          </table:table-cell>
          <table:table-cell table:style-name="ce1" office:value-type="string" calcext:value-type="string">
            <text:p>20000</text:p>
          </table:table-cell>
          <table:table-cell table:style-name="ce1" office:value-type="string" calcext:value-type="string">
            <text:p>(一)公司簡介	台灣動能系統股份有限公司 創立日期：99年5 月 負責人：林敬智 實收資本額：(99年)60,000 千元 公司總人數：27人 研發人員數：22人 主要營業項目：動力系統研發設計與銷售(二)政府補助原因說明台灣動能為新創公司並創新營運模式，公司未來三年內將以增資方式投注經費於技術開發上，研發的技術將可帶動國內電動機車產業發展，故須政府補助經費的協助，以確保研發在充裕資金的支援下順利完成。(三)計畫概述	為解決上述問題，本計畫基於產品水平整合達到經濟規模之概念，發展電動摩托車模組化動力系統-整合式電子引擎系統供機車廠電動機車動力系統整體解決方案。整合式電子引擎系，包含高效率永磁同步輪&amp;#29812;馬達(PMSM)、FOC輪&amp;#29812;馬達向量控制控制器、on-board充電器、DC-DC轉換器、電池管理系統(BMS)與電池pack，並以一高效率信號處理器作為整體系統的控制器，整合控制馬達、電池、充電器與整車的功能。系統採取模組化設計，各車廠可依據需求，增減整合式電子引擎系統的模組。電子引擎與機車間，僅有機械介面(掛架與避震器)與電子介面(人車、DC電力與AC電力)，車廠可依據需求變車架設計滿足功能需求。此種產品研發策略，促使車廠更可將研發重心投注在整車造型設計與性能與功能需求上，此舉除可降低電動機車廠整合的複雜度，亦能縮短產品測試驗證時間，加速產品上市腳步。(四)預期效益（包括對產業之貢獻）	臺灣動能系統公司的研發目標為建立電動車輛動力系統平台，系統內所開發的各項技術均符合產業技術發展趨勢，且可延伸應用於各類型電動機車、電動車及電動載具上。本計畫乃依據動動力系統平台，整合成為電動機車之電子引擎系統。計畫完成後三年內的產業效益預估最高可達新台幣18.4億元（以每套初期售價15,000元、三年共10萬2千套計算）。此外，整合式電引擎系統架構具有整體解決方案特質，預期將對國內的電動機車產業鏈產生結構性改變，任何車架廠都將有機會成為新的電動機車整車廠，具潛力的機電廠商將可扮演整合角色，帶動更多的廠商投入電動機車市場，蓬勃國內電動機車產業，引導傳統產業價值創造。</text:p>
          </table:table-cell>
        </table:table-row>
        <table:table-row table:style-name="ro1">
          <table:table-cell table:style-name="ce1" office:value-type="string" calcext:value-type="string">
            <text:p>麥豐密封科技股份有限公司</text:p>
          </table:table-cell>
          <table:table-cell table:style-name="ce1" office:value-type="string" calcext:value-type="string">
            <text:p>積體電路製造之承載腔室Bonded Gate技術研發計畫</text:p>
          </table:table-cell>
          <table:table-cell table:style-name="ce1" office:value-type="string" calcext:value-type="string">
            <text:p>100年 07月 01日 至 101年 12月 31 日(共18 個月)</text:p>
          </table:table-cell>
          <table:table-cell table:style-name="ce1" office:value-type="string" calcext:value-type="string">
            <text:p>20560</text:p>
          </table:table-cell>
          <table:table-cell table:style-name="ce1" office:value-type="string" calcext:value-type="string">
            <text:p>8220</text:p>
          </table:table-cell>
          <table:table-cell table:style-name="ce1" office:value-type="string" calcext:value-type="string">
            <text:p>12340</text:p>
          </table:table-cell>
          <table:table-cell table:style-name="ce1" office:value-type="string" calcext:value-type="string">
            <text:p>（一）公司簡介（若為多家公司聯合申請，則各公司應分別填列）創立日期：63 年 05 月 03 日負責人：陳正雄實收資本額：( 99年)127,200千元公司總人數： 132 人研發人員數： 33 人主要營業項目：橡膠製品之加工及進出口業務（二）申請政府補助原因說明（100字以內）1.加速企業進行產業升級及技術提昇。2.半導體高氟密封元件國產化，有效降低成本，強化產業競爭力。 3.穩定就業市場，增加工作機會。（三）計畫概述（300字以內，請以條列式說明）麥豐公司基於多年累積諸多半導體user實際使用經驗及過去黏著技術之經驗，透過產品壽命及雜質偵測系統之建構，進一步針對積體電路製造之承載腔室Bonded Gate技術進行研發，並透過與料商技術合作，如此可達到測試並確保產品出廠之品質，進而提升國內Bonded Gate自主生產之技術層次及競爭力。主要執行計畫包含：A.產品測試平台研發B.具黏著金屬之高氟橡膠開發C.黏著成型生產技術開發（四）預期效益（包括對產業之貢獻）（200字以內，請以條列式說明）1. 對公司之影響：1.1 研發能量提昇25%，相關製程技術升級及新產品生產技術建立；1.2 研發人員質/量提升，培養3位專業高氟橡膠配方材料工程師及5位半導體及光電產業密封件工程師。1.3.企業轉型跨高科技領域。2.對國內產業發展之影響及關連性：2.1 半導體及面板產業所使用的高氟密封元件國產化，國內市場佔有率達20%，國外市場佔有率達5%。2.2 由全面進口轉成產品及技術出口，依全國市場行銷計劃，短期佔有率達10%，長期40%。1.增加產值120,000千元2.產出新產品或服務共 3 項3.衍生商品或服務數共 3 項4.投入研發費用 5000 千元5.促成投資額   8000   千元6.降低成本 310,000 千元7.增加就業人數    5    人8. 新型、新式樣專利共 4 件9.發明專利共 0 件</text:p>
          </table:table-cell>
        </table:table-row>
        <table:table-row table:style-name="ro1">
          <table:table-cell table:style-name="ce1" office:value-type="string" calcext:value-type="string">
            <text:p>耀登科技股份有限公司</text:p>
          </table:table-cell>
          <table:table-cell table:style-name="ce1" office:value-type="string" calcext:value-type="string">
            <text:p>UHF-RFID關鍵天線技術開發計畫</text:p>
          </table:table-cell>
          <table:table-cell table:style-name="ce1" office:value-type="string" calcext:value-type="string">
            <text:p>100年12月 1日 至 102年2月 28日(共 15 個月)</text:p>
          </table:table-cell>
          <table:table-cell table:style-name="ce1" office:value-type="string" calcext:value-type="string">
            <text:p>12700</text:p>
          </table:table-cell>
          <table:table-cell table:style-name="ce1" office:value-type="string" calcext:value-type="string">
            <text:p>4500</text:p>
          </table:table-cell>
          <table:table-cell table:style-name="ce1" office:value-type="string" calcext:value-type="string">
            <text:p>8200</text:p>
          </table:table-cell>
          <table:table-cell table:style-name="ce1" office:value-type="string" calcext:value-type="string">
            <text:p>(一)公司簡介耀登科技股份有限公司 創立日期：79年2 月 負責人：張玉斌 實收資本額：(99年) 408,230 千元 公司總人數：66人 研發人員數：19人 主要營業項目：天線設計與製造生產(二)政府補助原因說明本計畫針對UHF-RFID系統的應用範疇，提出完整的「標籤天線技術」與「讀取器天線技術」解決方案，可大幅提高讀取效能及系統辨識率。由於計畫所列之設計規格相當嚴苛，不僅需將天線尺寸作微型化，並且要達到較佳的電氣特性和讀取距離，故極具前瞻性與挑戰性。此外，本計畫的產出成果均可導入未來物聯網相關應用，有助於國內外RFID產業成長。(三)計畫概述近年來物聯網的應用市場快速成長，相關的辨識用途及管理服務亦朝多元化發展，本計畫針對物聯網所運用之UHF RFID系統作為技術發展主軸，來提出兩項主要關鍵技術，分別為「標籤天線技術」與「讀取器天線技術」，盼提升整體辨識率及系統可靠度。依照不同的辨識用途與管理應用，本計畫將提出微型化標籤、抗金屬標籤、近場磁耦合讀取器天線、以及高指向性微型化讀取器天線等四款設計。在標籤效能驗證方面，將透過台灣科技大學進行技術合作，利用標籤資訊分析技術來最佳化標籤效能及降低訊號干擾，以提供物聯網若干標籤性能篩選方案。(四)預期效益（包括對產業之貢獻）1.配合國家推廣RFID領域之相關應用。 2.提供技術轉移或支援，預期縮減產品開發時間20%以上。 3.新開發4種RFID產品，公司產品由16項增加至20項。 4.提升公司研發能力、公司形象及知名度，並增加國際企業的合作契機及投資意願。 5.預計公司於兩年內投入研發費用3000萬元，未來三年增加公司業務6000萬元，並帶動RFID周遭產業增加1.5億元產值。</text:p>
          </table:table-cell>
        </table:table-row>
        <table:table-row table:style-name="ro1">
          <table:table-cell table:style-name="ce1" office:value-type="string" calcext:value-type="string">
            <text:p>花仙子企業股份有限公司</text:p>
          </table:table-cell>
          <table:table-cell table:style-name="ce1" office:value-type="string" calcext:value-type="string">
            <text:p>中國市場開發抗菌消臭甲醛捕捉劑/不織布產品之調查評估計畫</text:p>
          </table:table-cell>
          <table:table-cell table:style-name="ce1" office:value-type="string" calcext:value-type="string">
            <text:p>100年12月01日 至101年05月31日(共 6 個月)</text:p>
          </table:table-cell>
          <table:table-cell table:style-name="ce1" office:value-type="string" calcext:value-type="string">
            <text:p>9000</text:p>
          </table:table-cell>
          <table:table-cell table:style-name="ce1" office:value-type="string" calcext:value-type="string">
            <text:p>4000</text:p>
          </table:table-cell>
          <table:table-cell table:style-name="ce1" office:value-type="string" calcext:value-type="string">
            <text:p>5000</text:p>
          </table:table-cell>
          <table:table-cell table:style-name="ce1" office:value-type="string" calcext:value-type="string">
            <text:p>(一)公司簡介　	花仙子企業股份有限公司 創立日期：72年5 月 負責人：王堯倫 實收資本額：(99年) 534,812 千元 公司總人數：180人 研發人員數：49人 主要營業項目：專業經營、製造、銷售與代理各式家庭日用化工產品、車用化工產品等，其產品系列包含除濕系列、芳香系列、消臭系列、清潔系列、除塵系列(二)政府補助原因說明　	產品符合市場需求且具龐大的市場商機，希望結合政府力量及資源，與工研院優勢和技術，建立自主研發企圖及定義未來產品能力，規劃市場布局與策略，開發符合新興市場需求之產品。(三)計畫概述1. 計畫背景：甲醛已被國際癌症研究機構列為第一類致癌物質，能對鼻黏膜、視網膜及上呼吸道產生刺激，引起慢性中毒、病變和過敏反應，所以甲醛對人體造成的危害越來越受關注；各種生活用品甲醛含量問題已引起普遍重視。 2. 計畫架構：以本公司多年研發及銷售經驗、既有中國通路市場，加上政府資源及鼓勵，結合工研院主動吸附式分子膠囊捕捉技術等，共同開發抗菌消臭甲醛捕捉劑與不織布產品。冀更貼心的設計、高品質的原料、精緻的產品包裝等，來滿足消費者需求，從而達到「優質平價新興市場產品研發與輔導計畫」訴求。 3. 計畫願景：透過「經濟部業界開發產業技術計畫-優質平價新興市場產品研發與輔導計畫」，使台灣花仙子品牌，成為中國除甲醛領導品牌。(四)預期效益（包括對產業之貢獻）1. 產品技術面提升：運用花仙子抗菌及消臭技術，結合工研院獨特去甲醛技術，達到「產品多功能性」，並進一步開發噴槍型、空氣過濾網、櫥櫃墊布與顆粒型等各式不同類型產品，達到「產品多元性」。 2. 產值提升：根據中國化工行業協會提供資訊，2011年中國整體去甲醛市場有20億人民幣規模，2012年將成長45%達到29億人民幣，且持續成長預估至2015年可達94億人民幣；故預估本計畫案可帶動花仙子約3倍的成長。</text:p>
          </table:table-cell>
        </table:table-row>
        <table:table-row table:style-name="ro1">
          <table:table-cell table:style-name="ce1" office:value-type="string" calcext:value-type="string">
            <text:p>徠通科技股份有限公司</text:p>
          </table:table-cell>
          <table:table-cell table:style-name="ce1" office:value-type="string" calcext:value-type="string">
            <text:p>線切割放電加工機精密運動平台之誤差來源分析與控制技術開發</text:p>
          </table:table-cell>
          <table:table-cell table:style-name="ce1" office:value-type="string" calcext:value-type="string">
            <text:p>100 年 12 月 1 日 至 101年 2 月  29日(共  3 個月)</text:p>
          </table:table-cell>
          <table:table-cell table:style-name="ce1" office:value-type="string" calcext:value-type="string">
            <text:p>3231</text:p>
          </table:table-cell>
          <table:table-cell table:style-name="ce1" office:value-type="string" calcext:value-type="string">
            <text:p>1615</text:p>
          </table:table-cell>
          <table:table-cell table:style-name="ce1" office:value-type="string" calcext:value-type="string">
            <text:p>1616</text:p>
          </table:table-cell>
          <table:table-cell table:style-name="ce1" office:value-type="string" calcext:value-type="string">
            <text:p>(一)  公司簡介徠通科技股份有限公司 創立日期：90年7 月 負責人：陳舜源 實收資本額：( 100年) 248,405.85 千元 公司總人數：85人 研發人員數：12人 主要營業項目：線切割放電加工機。  (二)  政府補助原因說明申請政府專案計畫的資源，即可針對現階段工業基礎技術所欠缺的能力，結合產、官、學、研各方的專業力量，投入研發期能突破技術瓶頸，使工業技術除了能向上往高科技的方向發展，同時亦能向下往基礎技術紮根。  (三)  計畫概述本計畫為PHASE 1第一階段的初期研究探討，將線切割放電加工機所有製程過程中的眾多相關步驟檢視，將影響程度重大的問題釐清，擬出具體可以達到的目標及可行的解決方法步驟。主要項目包括： 線切割放電加工機精密運動平台之誤差來源分析與控制技術開發。 1. 機械精度誤差成因分析：A.靜態誤差的形成因素； B.動態誤差的形成因素；C.磨擦力對精密運動的影響。 2. 精密運動加工技術：A.提升轉角加工精度的加工技術的方法建立；B. 建立同機型、多機台的一致性技術方法模型；C. 建立不同機型的機台，一致性的標準，及建立固定差異的方法模型。 3. 控制解析度技術：A. 光學尺/Encoder回授解析度研究；B. 伺服參數研究。  (四)  預期效益（包括對產業之貢獻）本計畫的研究標的雖然為線切割放電加工機，但在研究技術項目中例如：機械精度誤差成因分析、控制解析度技術的應用範圍，可以涵蓋至有類似床台的機械產業，例如車床、&amp;#38115;床、鑽床、刨床、磨床、及綜合加工機等，衍生技術若能擴大應用，對整體機械產業的影響與貢獻不可限量。  </text:p>
          </table:table-cell>
        </table:table-row>
        <table:table-row table:style-name="ro1">
          <table:table-cell table:style-name="ce1" office:value-type="string" calcext:value-type="string">
            <text:p>徠通科技股份有限公司</text:p>
          </table:table-cell>
          <table:table-cell table:style-name="ce1" office:value-type="string" calcext:value-type="string">
            <text:p>線切割放電加工機精密運動平台之誤差來源分析與控制技術開發</text:p>
          </table:table-cell>
          <table:table-cell table:style-name="ce1" office:value-type="string" calcext:value-type="string">
            <text:p>100 年 12 月 1 日 至 101年 2 月  29日(共  3 個月)</text:p>
          </table:table-cell>
          <table:table-cell table:style-name="ce1" office:value-type="string" calcext:value-type="string">
            <text:p>3231</text:p>
          </table:table-cell>
          <table:table-cell table:style-name="ce1" office:value-type="string" calcext:value-type="string">
            <text:p>1615</text:p>
          </table:table-cell>
          <table:table-cell table:style-name="ce1" office:value-type="string" calcext:value-type="string">
            <text:p>1616</text:p>
          </table:table-cell>
          <table:table-cell table:style-name="ce1" office:value-type="string" calcext:value-type="string">
            <text:p>（一）公司簡介創立日期：90年 7月 24日負責人：陳舜源實收資本額：248,405,850公司總人數： 85 人研發人員數： 12 人主要營業項目：線切割放電加工機（二) 申請政府補助原因說明（100字以內）申請政府專案計畫的資源，即可針對現階段工業基礎技術所欠缺的能力，結合產、官、學、研各方的專業力量，投入研發期能突破技術瓶頸，使工業技術除了能向上往高科技的方向發展，同時亦能向下往基礎技術紮根。（三）計畫概述（300字以內，請以條列式說明）本計畫為PHASE 1第一階段的初期研究探討，將線切割放電加工機所有製程過程中的眾多相關步驟檢視，將影響程度重大的問題釐清，擬出具體可以達到的目標及可行的解決方法步驟。主要項目包括：線切割放電加工機精密運動平台之誤差來源分析與控制技術開發（1）機械精度誤差成因分析：A.靜態誤差的形成因素；    B.動態誤差的形成因素；C.磨擦力對精密運動的影響（2）精密運動加工技術：A.提升轉角加工精度的加工技術的方法建立；B. 建立同機型、多機台的一致性技術方法模型；C. 建立不同機型的機台，一致性的標準，及建立固定差異的方法模型（3）控制解析度技術：A.光學尺/Encoder回授解析度研究；B. 伺服參數研究（四）預期效益（包括對產業之貢獻）（200字以內，請以條列式說明）本計畫的研究標的雖然為線切割放電加工機，但在研究技術項目中例如：機械精度誤差成因分析、控制解析度技術的應用範圍，可以涵蓋至有類似床台的機械產業，例如車床、&amp;#38115;床、鑽床、刨床、磨床、及綜合加工機等，衍生技術若能擴大應用，對整體機械產業的影響與貢獻不可限量。</text:p>
          </table:table-cell>
        </table:table-row>
        <table:table-row table:style-name="ro1">
          <table:table-cell table:style-name="ce1" office:value-type="string" calcext:value-type="string">
            <text:p>偉視科技股份有限公司</text:p>
          </table:table-cell>
          <table:table-cell table:style-name="ce1" office:value-type="string" calcext:value-type="string">
            <text:p>智慧型裝置的整合式多媒體雲端服務-- ClouSurf</text:p>
          </table:table-cell>
          <table:table-cell table:style-name="ce1" office:value-type="string" calcext:value-type="string">
            <text:p>100 年6 月1 日至 101 年11 月30 日(共18 個月)</text:p>
          </table:table-cell>
          <table:table-cell table:style-name="ce1" office:value-type="string" calcext:value-type="string">
            <text:p>35000</text:p>
          </table:table-cell>
          <table:table-cell table:style-name="ce1" office:value-type="string" calcext:value-type="string">
            <text:p>12500</text:p>
          </table:table-cell>
          <table:table-cell table:style-name="ce1" office:value-type="string" calcext:value-type="string">
            <text:p>22500</text:p>
          </table:table-cell>
          <table:table-cell table:style-name="ce1" office:value-type="string" calcext:value-type="string">
            <text:p>(一)公司簡介創立日期： 96 年4 月3 日負責人：劉啟民實收資本額：( 100年4月) 69,100 千元公司總人數： 42 人研發人員數： 35 人主要營業項目：系統規劃、分析及設計、資料處理、電腦套裝軟體批發、空白資料儲存媒體批發(二)申請政府補助原因說明雲端技術包含了雲技術和端技術，需要較大規模的前期雲端投資與技術開發時間，本技術在PC和STB已接獲訂單。但，仍需大量繼續投入才能達到軟體在智慧型裝置間的跨平台、跨裝置的連接、內容共享、和人機界面。也因此才能建立公司長期競爭力與培養忠實使用者，公司短期內不容易立刻得到收入。需要政府適當補助以維持人力持續投入此新技術開發。(三)計畫概述本公司基於過去多年與品牌廠合作經驗，預計開發設計之雲端核心技術包含以下七方向:1. 跨ＯＳ平台的軟體架構；2. 跨ＣＰＵ的軟體核心；3. 跨裝置軟體設計；4. 裝置間的協同連接和服務；5. 裝置的雲管理服務6. 雲內容控制中心7. 跨裝置3D/2D人機界面。 本計畫整合此七項技術產品為InstantSMART，將與現有智慧型裝置包含PC、PAD、IP-STB、連網電視搭售，與各主要雲端服務做銷售分成，與主要IC和平台廠商做平台客制化NRE服務，透過品牌平台服務收取年費，和透過Apple Market、Android Market販售。(四)預期效益（包括對產業之貢獻）本計畫執行之預期效益有十:1. 本計畫現正進行第四代產品開發，就軟體架構的突破而言，可讓端平台軟體架構在不同OS如Linux、Android、ChromeOS、Meego、iOS和Window上執行。2. 本計畫可讓軟體架構在不同CPU如MIPS 、ARM、和X86上執行。3. 本計畫現正進行第四代產品開發，此產品將可在Phone、PAD、PC、電視等智慧裝置執行。此需要在軟體堆疊上有較多突破。本計畫對傳統四層架構整合雲端和內容控制所形成的六層架構提出方法來對應不同智慧裝置。4. 本計畫將對裝置間連接和內容共享配合DLNA、ＷiFi、WiDi等雲端內容整合達到裝置間無痕連接。此連接方法稱為VSB(Videace SMART Bridge)以UPnP為基本裝置假設，對DLNA的侷限性擴充它對雲端和媒體的限制，對裝置控制和網內外存取、和雲內容的傳遞進行改進。可包含網內與網外的裝置內容共享，裝置間的播放控制，裝置間的內容管理，和裝置間的人機硬體(screen, keyboard, mouse, touch, MEMS)共享。5. 本計畫將對裝置的軟體管理上提出包含 Update、Patch、使用者模式、和使用者需求進行雲端管理。以進行裝置個性化和裝置更新化目標。6. 本計畫將對雲平台整合中心，整合五類內容，包含視訊、圖片、音樂、新聞、和社群。進行雲端內容整合和使用者喜好分析。7. 本計畫人機介面將以使用者訂閱模式進行Vidget-based的直覺式設計，使用者可以訂閱模式，來尋找需要資訊內容，且此界面將同時考量Mouse、Keyboard、Touch和遙控器等人機介面設計。8. 本計畫，採用工程方法有三方式。來根據裝置產出五軟體大項: 電視軟體(STB、SMART TV)、手機軟體(Android、iPhone)、平板軟體、PC軟體、Device Remote Control (iPhone和Android)。9. 本計畫透過五貿易模式：裝置搭售、內容端的Profit share、IC設計端的NRE、品牌廠商的售後服務，和APP (Apple、Ａndroid) Stores販售。預計到2015年收益可以超過1000萬美元，使用人數可達兩千萬人。10. 幫助硬體品牌製造商取得足夠的智慧型科技以增加在2015年產值高達美金4,518億的ICT產業競爭力。</text:p>
          </table:table-cell>
        </table:table-row>
        <table:table-row table:style-name="ro1">
          <table:table-cell table:style-name="ce1" office:value-type="string" calcext:value-type="string">
            <text:p>美精技股份有限公司</text:p>
          </table:table-cell>
          <table:table-cell table:style-name="ce1" office:value-type="string" calcext:value-type="string">
            <text:p>比較兩相軟骨修復植體(BiCRI)與骨髓刺激技術(Marrow stimulation)治療膝軟骨/軟硬骨缺損之前瞻性，多中心，隨機分配之臨床試驗</text:p>
          </table:table-cell>
          <table:table-cell table:style-name="ce1" office:value-type="string" calcext:value-type="string">
            <text:p>100年 11月 1 日 至 103年 10月31日(共 36 個月)</text:p>
          </table:table-cell>
          <table:table-cell table:style-name="ce1" office:value-type="string" calcext:value-type="string">
            <text:p>38120</text:p>
          </table:table-cell>
          <table:table-cell table:style-name="ce1" office:value-type="string" calcext:value-type="string">
            <text:p>17155</text:p>
          </table:table-cell>
          <table:table-cell table:style-name="ce1" office:value-type="string" calcext:value-type="string">
            <text:p>20965</text:p>
          </table:table-cell>
          <table:table-cell table:style-name="ce1" office:value-type="string" calcext:value-type="string">
            <text:p>(一)公司簡介（若為多家公司聯合申請，則各公司應分別填列）創立日期： 96 年 10月4 日負責人：史帝夫(Dr. Steve Lin)實收資本額：50,000 千元公司總人數： 3人研發人員數： 3人主要營業項目：目前正在申請人工骨材相關產品登記和上市許可執照，因此暫無產品銷售。 (二)申請政府補助原因說明（100字以內）美精技公司主要會先著力於發展兩相骨材軟硬骨修復技術的產品開發，將以臺灣為研發及製造基地，先在臺灣通過人體臨床和產品查驗登記後，以臺灣的人體臨床結果，陸續申請歐盟的產品查驗登記和美國人體臨床試驗(IDE clinical trial) 。因此，政府對於此臨床試驗的補助，可以加速兩相骨材軟骨修復技術的產品開發和在臺灣執行多醫學中心的人體臨床試驗，而其成功開發的產品和經驗，更是加速台灣高階醫材產業成熟及進軍國際高階醫療器材市場的重要基石。 (三)計畫概述（300字以內，請以條列式說明）兩相材料軟硬骨關節修復技術(biphasic cartilage repair implant, BiCRI)為工研院與台大醫院共同研發並於2008年技術移轉給美國Exactech公司在台灣成立的子公司-美精技股份有限公司。此技術主要是用來修復因意外創傷或運動傷害所造成之膝關節軟骨損傷，在手術時取出膝關節面非負重區域的少量正常軟骨，經切碎及酵素處理後，置入可完全吸收材質之人工移植體，Chondroplug (康膝骨)後，再植入軟骨受損缺損部位，可以同時修復缺損部位的軟骨層及硬骨層。美精技公司繼續與工研院與台大醫院合作進行將技術朝產品化推動，並於2010年7月獲得台灣食品及藥物管理局(TFDA)核准兩相材料軟硬骨關節修復技術的人體臨床試驗，臨床試驗單位共計12間醫院(台大、三總、榮總、北醫、長庚、中國醫藥、秀傳、成大等)，已於2011年12月開始招募受試病人。 (四)預期效益（包括對產業之貢獻）（200字以內，請以條列式說明）1.由於第三類植入性醫療器材的開發較為困難(須經臨床試驗)，產品化所需成本較高、風險高，所以國內大部分醫療器材公司是著重於一、二類等醫療器材的開發。美精技公司可以藉由母公司開發植入性醫材的臨床試驗經驗的協助和資金的挹注，能夠加速兩相材料軟硬骨關節修復技術臨床試驗的進行，進而產品上市。2.促進生醫技術產品化3.增進對第三階(class III )醫療器材臨床試驗及GMP製造的實務經驗4.增進臺灣醫學中心與國際醫學中心的聯結5.提高臺灣醫學中心在國際上的能見度</text:p>
          </table:table-cell>
        </table:table-row>
        <table:table-row table:style-name="ro1">
          <table:table-cell table:style-name="ce1" office:value-type="string" calcext:value-type="string">
            <text:p>圓剛科技股份有限公司</text:p>
          </table:table-cell>
          <table:table-cell table:style-name="ce1" office:value-type="string" calcext:value-type="string">
            <text:p>可上傳影音高畫質P2P Connected TV整體解決技術開發計畫:電視盒、平台與體驗技術</text:p>
          </table:table-cell>
          <table:table-cell table:style-name="ce1" office:value-type="string" calcext:value-type="string">
            <text:p>101年 02月01日 至102年07月31日(共18個月)</text:p>
          </table:table-cell>
          <table:table-cell table:style-name="ce1" office:value-type="string" calcext:value-type="string">
            <text:p>66080</text:p>
          </table:table-cell>
          <table:table-cell table:style-name="ce1" office:value-type="string" calcext:value-type="string">
            <text:p>32904</text:p>
          </table:table-cell>
          <table:table-cell table:style-name="ce1" office:value-type="string" calcext:value-type="string">
            <text:p>33176</text:p>
          </table:table-cell>
          <table:table-cell table:style-name="ce1" office:value-type="string" calcext:value-type="string">
            <text:p>（一）公司簡介創立日期：79年01月17日           負責人：郭重松實收資本額：(100年)  2,140,743千元 公司總人數：571人研發人員數：185人                  主要營業項目：數位視訊產品系列產品（二）申請政府補助原因說明（100字以內）1. 降低風險：開發全球第一台可編轉碼電視盒與臺灣唯一自主商業營運P2P Connected TV平台，但此類創新產品需求不確定性較大。2. 符合政策：符合經濟部公告之登峰造極-聯網電視產品及應用服務項目，及智慧生活匯流聯網技術項目。（三）計畫概述（300字以內，請以條列式說明）1.開發以Android為核心的高畫質P2P影音電視盒(1)使用者可以在電視螢幕上觀看電視內容或高畫質P2P影音內容。(2 透過電視盒可以讓三螢透過電視盒可以跨越網路存取影音內容。(3)提供VoIP通訊整合的數位匯流功能。2.強化圓剛現有之P2P影音服務平台(1)從P2P平台頭端支援電視盒的影音傳輸品質強化功能與影音上傳功能。(2)支援行動手持裝置與電腦的NAT穿透，進行影音觀賞。(3)支援VoIP通訊與VoIP閘道功能之目錄查找與NAT穿透。3.提供三螢使用者一致的影音觀賞體驗與影音社群使用經驗。（四）預期效益（包括對產業之貢獻）（200字以內，請以條列式說明）產值提升與效益：(1)民國103~106年間出貨30萬台電視盒，預估產值20億。(2)民國103~106年間帶動P2P影音平台，服務100萬訂戶，廣告產值30億。(3)民國103~106年間帶動相關晶片產業產值50億。(4)民國103~106年間使內容營運商有低廉的頻道建立成本，帶動產值25億。</text:p>
          </table:table-cell>
        </table:table-row>
        <table:table-row table:style-name="ro1">
          <table:table-cell table:style-name="ce1" office:value-type="string" calcext:value-type="string">
            <text:p>精元電腦股份有限公司(主導公司)、 先進微系統科技股份有限公司、合盈光電科技股份有限公司</text:p>
          </table:table-cell>
          <table:table-cell table:style-name="ce1" office:value-type="string" calcext:value-type="string">
            <text:p>微型高畫質雷射投影顯示技術開發計畫</text:p>
          </table:table-cell>
          <table:table-cell table:style-name="ce1" office:value-type="string" calcext:value-type="string">
            <text:p>100年12月 1日 至  102年8月31日(共21 個月)</text:p>
          </table:table-cell>
          <table:table-cell table:style-name="ce1" office:value-type="string" calcext:value-type="string">
            <text:p>86080</text:p>
          </table:table-cell>
          <table:table-cell table:style-name="ce1" office:value-type="string" calcext:value-type="string">
            <text:p>29950</text:p>
          </table:table-cell>
          <table:table-cell table:style-name="ce1" office:value-type="string" calcext:value-type="string">
            <text:p>56130</text:p>
          </table:table-cell>
          <table:table-cell table:style-name="ce1" office:value-type="string" calcext:value-type="string">
            <text:p>（一）公司簡介(1)公司名稱：精元電腦股份有限公司(主導) (2)創立日期：1991年7月(3)負責人：蔡火爐 (4)實收資本額：( 99年) 3,726,463.28千元(5)公司總人數：196人(6)研發人員數： 49人 (7)主要營業項目：筆記型電腦的鍵盤及周邊電子產品註: 聯盟成員另包含；先進微系統科技股份有限公司、合盈光電科技股份有限公司（二）申請政府補助原因說明    本計劃三家廠商在國內具技術領先地位，藉本聯盟業科計畫申請，獲得政府監督與資源補助，擺脫單打獨鬥模式，建立廠商合作互信基礎，加速技術開發，達成微型雷射投影模組上中下游產鏈整合，掌握核心技術，以在全球取得領先地位。（三）計畫概述    本計劃的整體目標為微投影模組與系統技術開發，在元件性能、光機體積、系統電路等均以達成目前國際級的規格為研發重點，計畫內涵以MEMS核心技術為主，開發微型雷射投影模組所需之產品規格與關鍵技術，包含；1.720P藍光等級高畫質雷射投影系統控制技術；2.柵式MEMS微掃描鏡設計與製作技術；3.5cm3微型雷射掃描光機引擎設計製作與組裝整合技術；4.24bits全彩混光影像灰階調變技術；5.影像失真補償程式開發等。    MEMS微掃描鏡為微型光機引擎之核心顯像元件，光機內再利用精密的對位與加工技術，組裝RGB微型雷射與波長混光等元件，最後整合雷射投影系統電路，實現掌上型微型雷射投影模組。（四）預期效益（包括對產業之貢獻）國外產業分析單位WTC表示，微型投影模組市場將於2011年後迅速開展，每年成長幅度驚人，未來將繼照相功能後，成為智慧型手機的標準配備1.國際市調機構Insight Media預估2014年，包含手機、數位相機、微型DV、NB、掌上型遊戲機等可應用微投影技術的消費性電子載具，其市場潛力達28億台，而外接與內建式的微投影機出貨量則將達3100~7300萬台。2.DisplaySearch於2010年預估，微投影機市場2018年將達到一億四千二百萬台(一百三十九億美元營收)，其營收之年複合成長率將可達到70%。</text:p>
          </table:table-cell>
        </table:table-row>
        <table:table-row table:style-name="ro1">
          <table:table-cell table:style-name="ce1" office:value-type="string" calcext:value-type="string">
            <text:p>精聯電子股份有限公司</text:p>
          </table:table-cell>
          <table:table-cell table:style-name="ce1" office:value-type="string" calcext:value-type="string">
            <text:p>智慧居家之嵌入式設備管理系統平台</text:p>
          </table:table-cell>
          <table:table-cell table:style-name="ce1" office:value-type="string" calcext:value-type="string">
            <text:p>100 年 12 月  01 日 至 102  年  05  月 31 日(共 18   個月)</text:p>
          </table:table-cell>
          <table:table-cell table:style-name="ce1" office:value-type="string" calcext:value-type="string">
            <text:p>38006</text:p>
          </table:table-cell>
          <table:table-cell table:style-name="ce1" office:value-type="string" calcext:value-type="string">
            <text:p>15300</text:p>
          </table:table-cell>
          <table:table-cell table:style-name="ce1" office:value-type="string" calcext:value-type="string">
            <text:p>22706</text:p>
          </table:table-cell>
          <table:table-cell table:style-name="ce1" office:value-type="string" calcext:value-type="string">
            <text:p>（一）公司簡介創立日期：97 年 1 月 15 日負責人：董事長/葉國筌；總經理/陳榮輝實收資本額：(99年) 新台幣476，000千元(98年8月27日掛牌時金額)公司總人數： 293   人研發人員數： 63   人主要營業項目：自動資料收集產品(ADC)軍、工規行動電腦(亦稱:掌上行自動資料收集器)條碼掃描器結合門禁/差勤/安控/對講之固定式整合終端機…等產品（二）申請政府補助原因說明（100字以內）1.台灣純硬體設備的產製優勢正逐漸消失，精聯正值其時. 努力轉型為解決方案導向的產品供應商，以嵌入式平台及框架增加競爭力與價值。2.智慧家庭是智慧城市的一環，是我國重要的策略性方向；專屬的工業級端末設備是必備的工具，也正是精聯藉既有強項發展的標的。3.在精聯轉型過程中，對將植入的些關鍵軟體元件如Protocol translation 與 NAT traversal等, 具有相當程度的技術難度。除藉助技術轉移外，本身也將投入的人力物力，更是極大的負擔。亟盼政府給予支持及補助（三）計畫概述1.開發一個「智慧居家之嵌入式設備管理系統平台」，提昇設備的應用開發之層次，讓應用軟體開發商可以簡單的開發客戶需用之客製化功能，可節省大量的開發人力成本，並同時降低各項設備互通的困難。2.開發一分散式可動態重組裝置平台，利用UPnP Translator技術，建立 Framework 架構來封裝及連結設備，對各類型設備都提供單一介面，減少中控之必要性，達成Peer to Peer之架構，並降低應用程式開發之困難，提昇應用整合之效率。3.開發NAT Traversal (C2C)技術，提高NAT穿透率，解決非實體IP設備相連性問題，並保持影音串流順暢而達到遠端監控之目的。4.利用Widget平台去實現應用系統的自動生成，並提供元件庫(包括情境、安防、對講門禁)，讓應用系統之開發環境簡化，並可以容易地與設備管理和連結。（四）預期效益（包括對產業之貢獻）1. 提昇精聯在居家裝置的競爭力l 產品技術升級，以Solution Orientation方式取代單賣設備的行銷方式，提高公司獲利l 降低 SI 整合及佈建之成本，吸引更多之世界一級 (Tier 1)合作策略伙伴2. 組成產業聯盟，連結國內外智慧居家產業鏈共同推展平台l 合縱(串聯上下游SI/VAR、裝置設備商)連橫(透過產業聯盟之水平擴散)共同推展此一平台以解決產業之技術問題，提升台灣廠商在智慧居家之競爭力。    3. 提昇數位社區/家庭相關設備之市場，帶動國內設備之產業發展並進入國際市場</text:p>
          </table:table-cell>
        </table:table-row>
        <table:table-row table:style-name="ro1">
          <table:table-cell table:style-name="ce1" office:value-type="string" calcext:value-type="string">
            <text:p>遠東新世紀股份有限公司</text:p>
          </table:table-cell>
          <table:table-cell table:style-name="ce1" office:value-type="string" calcext:value-type="string">
            <text:p>以生質材料製備纖維素酒精技術開發與製程整合計畫</text:p>
          </table:table-cell>
          <table:table-cell table:style-name="ce1" office:value-type="string" calcext:value-type="string">
            <text:p>101年2月01日 至102年07月31日(共18個月)</text:p>
          </table:table-cell>
          <table:table-cell table:style-name="ce1" office:value-type="string" calcext:value-type="string">
            <text:p>42540</text:p>
          </table:table-cell>
          <table:table-cell table:style-name="ce1" office:value-type="string" calcext:value-type="string">
            <text:p>15000</text:p>
          </table:table-cell>
          <table:table-cell table:style-name="ce1" office:value-type="string" calcext:value-type="string">
            <text:p>27540</text:p>
          </table:table-cell>
          <table:table-cell table:style-name="ce1" office:value-type="string" calcext:value-type="string">
            <text:p>(一)公司簡介（若為多家公司共同執行，則各公司應分別填列）創立日期：43年01月13日負責人：徐旭東實收資本額：(99年)47,545,799千元公司總人數：4,630人研發人員數： 176 人主要營業項目：化纖營運總部紡織營運總部主要產品營業比重主要產品營業比重主要產品營業比重主要產品營業比重固聚酯粒33.66%加工絲3.04%胚　　紗8.85%胚布(含花織)0.39%聚酯棉23.76%聚酯瓶2.37%成　　衣7.97%聚酯絲7.35%聚酯粒2.38%針織成品布2.69%工業用絲4.41%膠　　片1.33%工業用布1.24% (二)申請政府補助原因說明（100字以內）本計畫開發範圍涵蓋層面廣泛，需開發技術眾多，除了本公司外，更整合國內多所頂尖大學及法人單位共同參與，雖然本公司已規劃投入上億資金進行纖維素酒精之開發，然而業界在進行重大政策性技術開發時，仍需要政府實質及政策性的宣示及支持。(三)計畫概述（300字以內，請以條列式說明）O EG是PET產業的主要原料，酒精則是生質乙二醇(Bio-EG，由Biomass所轉化而來的EG)產業的關鍵原料。O PET產業鏈的減碳方式：利用酒精生產乙烯，再轉化為Bio-EG。如何取得足夠的酒精是Bio-EG產業鏈推動的關鍵。目前99%以上酒精均由糧食作物發酵取得，如EG的生產改以酒精為原料，勢必排擠糧食作物的供應，造成農產品價格飆升，反而不利於整體產業發展。O 「纖維素酒精」技術為工業界為取得足夠的酒精作為能源與化學原料，且避免造成糧食供給壓力所推動的研發技術。故本公司推動整合纖維素酒精相關技術，延伸應用於Bio-EG與相關產業。(四)預期效益（包括對產業之貢獻）（200字以內，請以條列式說明）1.   由業界主導，針對具有高度技術及專業知識整合之議題，統整產官學研各方專業技術，為產業找尋可行之道，開創研發新模式。2.   提升台灣塑化產業競爭力。降低對石油依賴性，有效避免原油價格高漲、原料短缺與二氧化碳排放等議題，將「減碳」與「綠材」兩個重要議題導入PET工業中，建立永續發展的PET產業。3.   將纖維素酒精落實為替代性能源，為產業及國家創造實質收益，提升能源安全性，並可為台灣創造可觀的碳排放權餘額。4.纖維素與半纖維素轉化成可發酵的醣，除了發酵為酒精外，利用不同特性之微生物，更可以發酵生成特用化學品，創造可觀效益。</text:p>
          </table:table-cell>
        </table:table-row>
        <table:table-row table:style-name="ro1">
          <table:table-cell table:style-name="ce1" office:value-type="string" calcext:value-type="string">
            <text:p>新應材股份有限公司</text:p>
          </table:table-cell>
          <table:table-cell table:style-name="ce1" office:value-type="string" calcext:value-type="string">
            <text:p>電容式觸控面板關鍵光阻材料開發計畫</text:p>
          </table:table-cell>
          <table:table-cell table:style-name="ce1" office:value-type="string" calcext:value-type="string">
            <text:p>100年  12月 1日 至 102 年  5月 31日(共 18 個月)</text:p>
          </table:table-cell>
          <table:table-cell table:style-name="ce1" office:value-type="string" calcext:value-type="string">
            <text:p>40000</text:p>
          </table:table-cell>
          <table:table-cell table:style-name="ce1" office:value-type="string" calcext:value-type="string">
            <text:p>12800</text:p>
          </table:table-cell>
          <table:table-cell table:style-name="ce1" office:value-type="string" calcext:value-type="string">
            <text:p>27200</text:p>
          </table:table-cell>
          <table:table-cell table:style-name="ce1" office:value-type="string" calcext:value-type="string">
            <text:p>(一)公司簡介創立日期：92年 9月25 日負責人：楊智勝實收資本額：( 99 年) 710,000千元公司總人數： 123 人   研發人員數：34 人主要營業項目 1. 平面顯示器用正型光阻劑與彩色光阻劑(TFT-LCD &amp; OLED)             2. 觸控面板用光阻劑及相關電子材料零組件             3. LED用光阻劑及相關電子材料零組件             4. 光阻清洗液，剝離液及顯影液(二)申請政府補助原因說明    有鑑於我國關鍵材料受限於以下幾點:一、技術落後國際領導廠商。二、生產規模較小以至於無法達到經濟規模。三、基礎研究不足。以上三點導致本土化之材料自主性不足，進而影響國際競爭力，連帶形成許多關鍵性材料仍需仰賴進口的惡性循環。因此藉由此關鍵材料技術的研發，配合政府鼓勵中小企業自主營運以達永續發展之計畫，除提升自我專業技術之領域外，並增加本土對於關鍵性材料之重視，引領本土面板廠商在面板技術上做卓越的躍進，成本上亦可達到有效降低之目標，擴增台灣在國際面板業之競爭優勢。(三)計畫概述針對以下主要材料分別進行原料開發評估、黃光製程特性開發評估以及於產線/觸控元件驗證等三個階段性目標，依照各自需求的特性量身制定適當的規格，以期此項開發項目可完整台灣TP產業之供應鏈並成功滿足市場需求。1.絕緣層(OC1)與平坦層(OC2)的負型光阻材料2. ITO/金屬薄膜用之保護層 (四)預期效益A. 對公司之影響: 完成計畫後新應材將成為台灣第一家可與日本、韓國競爭的本土光阻廠商，並奠定往下一世代產品研發的基礎。B. 對國內產業發展之影響及關連性: 完成後新應材將藉與客戶端良好合作關係培育出自有的光阻研發人才與TFT LCD技術。對於更上游的原物料，也以雙方互利的原則下進行共同開發合作，建立起以台灣本土廠商為主的產業供應鏈。C. 預計本計畫之產值於計畫完成後三年可達約9億元台幣。</text:p>
          </table:table-cell>
        </table:table-row>
        <table:table-row table:style-name="ro1">
          <table:table-cell table:style-name="ce1" office:value-type="string" calcext:value-type="string">
            <text:p> 中鋼鋁業股份有限公司、中國鋼鐵股份有限公司</text:p>
          </table:table-cell>
          <table:table-cell table:style-name="ce1" office:value-type="string" calcext:value-type="string">
            <text:p> 高品級鋁合金片材及3C產品構件關鍵技術開發計畫</text:p>
          </table:table-cell>
          <table:table-cell table:style-name="ce1" office:value-type="string" calcext:value-type="string">
            <text:p>100年12月1日 至 102年11月30日 (共計24個月) </text:p>
          </table:table-cell>
          <table:table-cell table:style-name="ce1" office:value-type="string" calcext:value-type="string">
            <text:p>38000</text:p>
          </table:table-cell>
          <table:table-cell table:style-name="ce1" office:value-type="string" calcext:value-type="string">
            <text:p>13190</text:p>
          </table:table-cell>
          <table:table-cell table:style-name="ce1" office:value-type="string" calcext:value-type="string">
            <text:p>24810</text:p>
          </table:table-cell>
          <table:table-cell table:style-name="ce1" office:value-type="string" calcext:value-type="string">
            <text:p>（一）公司簡介1.公司名稱：中鋼鋁業股份有限公司創立日期：85年03 月負責人：張士桐實收資本額：(99年) 5,730,969 千元公司總人數：438 人研發人員數：13 人主要營業項目：鋁原料生產2.公司名稱：中國鋼鐵股份有限公司創立日期：60年12 月負責人：鄒若齊實收資本額：(98 年) 131,327,869 千元公司總人數：9,197 人研發人員數：297 人主要營業項目：鋼鐵產品銷售，包括熱軋鋼品(35.9%)、冷軋鋼品(28.3%)、線材(12.3%)、鋼板(10.8%)、條鋼(7.4%)與其他(5.3%)（二）申請政府補助原因說明(1)增加進口材料替代率：預期取代50%以上之高品級鋁合金片材進口量，提供國內廠商質優價廉原料。(2)產業整合與產值影響大：預期促進上下游產業鏈整合，提升國內3C 產業競爭力。(3)呼應節能與環保訴求之潮流，也具有節能減廢效益之創新思維與效益。(4)降低整體計畫研發風險，並促使廠商深根台灣與提高投資意願。（三）計畫概述(1)高清淨度鋁胚技術開發：開發鋁湯介在物分析控制技術，介在物＜0.01mm2/kg，鋁湯除氣技術及氫氣量測技術技術等用以建立高清淨度鋁胚之關鍵技術開發。(2)精緻表面軋延製程技術開發：進行合金設計及微觀組織控制研究，鋁片陽級後表面品質提升之技術建立。(3)LED TV 高熱傳導鋁背板製程技術開發：發展LED TV 應用之綠色節能3xxx系與高強度5xxx系鋁材，3xxx系熱傳導＞150W/m-k。高強度型5xxx系機械性質TS＞225MPa。（四）預期效益（包括對產業之貢獻）(1)3C 產業高值化鋁板片材產品與產值增加：增加國內高值化鋁材銷售量1.2 萬噸，產值約17 億元。(2)LED 產業高值化鋁板片產品與產值增加：增加國內高值化鋁材銷售量1.8萬噸，產值約19 億元。(3)增加就業機會：本案預期增加就業機會至少 20 人。(4)促成投資：本項計畫執行預期可促成相關設備等投資額 4.1 億元以上。</text:p>
          </table:table-cell>
        </table:table-row>
        <table:table-row table:style-name="ro1">
          <table:table-cell table:style-name="ce1" office:value-type="string" calcext:value-type="string">
            <text:p>復盛股份有限公司</text:p>
          </table:table-cell>
          <table:table-cell table:style-name="ce1" office:value-type="string" calcext:value-type="string">
            <text:p>節能環保無油式渦卷空氣壓縮機開發計畫</text:p>
          </table:table-cell>
          <table:table-cell table:style-name="ce1" office:value-type="string" calcext:value-type="string">
            <text:p>100年 9月 1日 至 102年 2月 28日(共 18 個月)</text:p>
          </table:table-cell>
          <table:table-cell table:style-name="ce1" office:value-type="string" calcext:value-type="string">
            <text:p>30590</text:p>
          </table:table-cell>
          <table:table-cell table:style-name="ce1" office:value-type="string" calcext:value-type="string">
            <text:p>10400</text:p>
          </table:table-cell>
          <table:table-cell table:style-name="ce1" office:value-type="string" calcext:value-type="string">
            <text:p>20190</text:p>
          </table:table-cell>
          <table:table-cell table:style-name="ce1" office:value-type="string" calcext:value-type="string">
            <text:p>(一)公司簡介(若為多家公司聯合申請，則各公司應分別填列)創立日期： 96年 5月 8日負責人：李亮箴實收資本額：( 100年) 13,408,470千元公司總人數：  337 人研發人員數：   67 人主要營業項目：壓縮機及零組件(二)申請政府補助原因說明(100字以內)    本計畫目標為開發節能環保無油渦卷式空氣壓縮機產品，內容包括理論設計、加工技術、組裝模擬、產品試作、樣機測試等。目前無油渦卷空氣壓縮機僅有幾個國家擁有開發實力，若開發成功將提升我國壓縮機產業技術與競爭力，故申請政府補助。(三)計畫概述(300字以內，請以條列式說明)產業衝擊：1.產業對於高潔淨氣源及壓縮空氣品質的要求。2.微油式空氣壓縮機需定期更換潤滑油及消耗性備品。3.無油往復式空氣壓縮機噪音高且效率差，無法滿足環保概念。4.空氣壓縮機能效等級頒布及中國發表《節能與新能源汽車產業規劃(西元2011-2020年)》對於新能源大型載人或載貨和軌道車輛的市場預估每年有15萬台需求，空氣壓縮機產值預估有新台幣150億以上。5.ECFA衝擊，大陸低價壓縮機進入台灣，微油空氣壓縮機可能陷於紅海的價格競爭。無油空氣壓縮機技術門檻及利潤高，成為新的藍海市場，促進價格與品質差異化，提升我國壓縮機產業技術與形象。綜合以上，故本計畫以節能環保無油渦卷式空氣壓縮機為開發目標。計畫內容：本計畫從理論機構與散熱設計、精密加工與組裝技術、材料與鍍膜研究、動態模擬等建立完整的設計分析流程，使新產品順利進入量產。(四)預期效益(包括對產業之貢獻)(200字以內，請以條列式說明)1.滿足對於高潔淨氣源的產業需求，以及節能環保意識抬頭的趨勢與國家政策。2.開發國內第一台無油渦卷式空氣壓縮機，減少國外進口高價品的依賴，促進壓縮機產業升級，提升我國壓縮機產品競爭力。3.預期本計畫新產品上市5年後，提升國內空氣壓縮機產值約新台幣20億以上，進一步提升我國空氣壓縮機產業的全球市場佔有率。</text:p>
          </table:table-cell>
        </table:table-row>
        <table:table-row table:style-name="ro1">
          <table:table-cell table:style-name="ce1" office:value-type="string" calcext:value-type="string">
            <text:p>華寶通訊股份有限公司</text:p>
          </table:table-cell>
          <table:table-cell table:style-name="ce1" office:value-type="string" calcext:value-type="string">
            <text:p>智慧型機器人用平面掃描雷射測距儀開發計畫</text:p>
          </table:table-cell>
          <table:table-cell table:style-name="ce1" office:value-type="string" calcext:value-type="string">
            <text:p>100 年 12 月 01 日至 101 年 11 月 30 日(共 12 個月)</text:p>
          </table:table-cell>
          <table:table-cell table:style-name="ce1" office:value-type="string" calcext:value-type="string">
            <text:p>23000</text:p>
          </table:table-cell>
          <table:table-cell table:style-name="ce1" office:value-type="string" calcext:value-type="string">
            <text:p>10080</text:p>
          </table:table-cell>
          <table:table-cell table:style-name="ce1" office:value-type="string" calcext:value-type="string">
            <text:p>12920</text:p>
          </table:table-cell>
          <table:table-cell table:style-name="ce1" office:value-type="string" calcext:value-type="string">
            <text:p>(一)公司簡介創立日期：民國88 年02 月12 日負責人：陳瑞聰實收資本額：(98 年) 6,077,270 千元公司總人數：1377 人研發人員數：44 人主要營業項目：手機產品、平板電腦、通訊模組、客製服務、製造服務、機器人產品(二)申請政府補助原因說明由於研發雷射掃描測距技術須建立相當之開發經驗，在機電模組微小化、控制整合和光電機構技術有不少技術難題要克服，而本計畫更與行政院智慧型機器人產業與智慧自動化發展政策相呼應，故申請補助以降低研發新技術與產品的風險，建立國內自有技術能量。(三)計畫概述運用華寶在機器人、3C、電子、機電與系統整合的開發技術與經驗，配合研發單位與國內光電市場的技術能量與優勢，延續前期業科計畫後續發展，考量服務型機器人室內環境運用需求，開發適用於機器人定位導航之雷射平面掃描測距儀國產技術與商品，補齊國內機器人產業供應鏈缺口，同時解決中大型機器人商品化關鍵問題，建立公司光學感測相關技術能量與測試環境，並進行雷射商品必要的標準驗證，確保產品的可靠度。(四)預期效益（包括對產業之貢獻）藉由發展首顆國產自製的雷射平面掃描測距儀產品，可使國內智慧機器人零組件供應鏈更加地完整，擴展國內光電市場產品技術範疇，建立公司新技術能量與拓展跨領域新產品，帶動國內雷射平面掃描測距儀自主技術的提升，以及公司與相關零組件業者產值增加，同時為智慧型機器人產品關鍵模組供應鍊之缺口，帶來合適的解套方案，提升消費者對機器人產品的接受度與普及率</text:p>
          </table:table-cell>
        </table:table-row>
        <table:table-row table:style-name="ro1">
          <table:table-cell table:style-name="ce1" office:value-type="string" calcext:value-type="string">
            <text:p>祥林科技股份有限公司</text:p>
          </table:table-cell>
          <table:table-cell table:style-name="ce1" office:value-type="string" calcext:value-type="string">
            <text:p>可延展性無線射頻光纖載波通信系統技術開發與驗證計畫</text:p>
          </table:table-cell>
          <table:table-cell table:style-name="ce1" office:value-type="string" calcext:value-type="string">
            <text:p>100年08月1日 至101年07月31日(共12個月)</text:p>
          </table:table-cell>
          <table:table-cell table:style-name="ce1" office:value-type="string" calcext:value-type="string">
            <text:p>34540</text:p>
          </table:table-cell>
          <table:table-cell table:style-name="ce1" office:value-type="string" calcext:value-type="string">
            <text:p>10000</text:p>
          </table:table-cell>
          <table:table-cell table:style-name="ce1" office:value-type="string" calcext:value-type="string">
            <text:p>24540</text:p>
          </table:table-cell>
          <table:table-cell table:style-name="ce1" office:value-type="string" calcext:value-type="string">
            <text:p>（一）公司簡介創立日期：87年 12月11 日負責人：林士瑋實收資本額：( 100年)80,000千元光纖電信量測儀表買賣、光電轉換器設計開發，光纖電纜工程施工等。E701011 電信工程業                 F113030 精密儀器批發業E605010 電腦設備安裝業             F113070 電信器材批發業E603050 自動控制設備工程業         F213060 電信器材零售業I501010 產品設計業                  F118010 資訊軟體批發業I101061 工程顧問業（二）申請政府補助原因說明（100字以內）為發展本國自主技術，初期需進行設備研發與技術改良，引進學研界發展的相關關鍵技術，進行系統化測試，並與WiMAX設備整合，期間委託工研院技術支援，並在不同環境進行測試，故需龐大的設備研發、技術轉移、產品測試、應用開發等經費奧援。（三）計畫概述（300字以內，請以條列式說明）可延展性無線射頻光纖載波通信系統技術，是將複雜的基頻信號處理及射頻調變集中在一中央基站，經過電轉光單元將射頻信號轉為光信號，由光纖傳遞（即所謂的Radio over Fiber, RoF）至每一小區，該小區僅需簡單的光轉電單元及射頻天線，即可做無線信號的發送及接收。如此可減低投資及營運成本，做為WiMAX/4G等無線通訊系統的RoF佈建解決方案。同時，亦可結合國內Pico基站研發實力，發展室內無線佈建，及投入各特定應用的縱向市場(Vertical Market)。（四）預期效益（包括對產業之貢獻）預計率先完成國產RoF商業化產品，提供完整的應用於WiMAX/4G等系統，從中可建立RoF於各種環境的系統規劃、測試、管理等經驗，未來搭配國內通訊設備產業鏈，可提供完整的系統解決方案及產業應用，並行銷全世界，提升國內產業於國際市場的競爭力。</text:p>
          </table:table-cell>
        </table:table-row>
        <table:table-row table:style-name="ro1">
          <table:table-cell table:style-name="ce1" office:value-type="string" calcext:value-type="string">
            <text:p>巧新科技工業股份有限公司</text:p>
          </table:table-cell>
          <table:table-cell table:style-name="ce1" office:value-type="string" calcext:value-type="string">
            <text:p>跑車用輕量化鋁鎂矽合金及輪圈之鍛造技術開發計畫</text:p>
          </table:table-cell>
          <table:table-cell table:style-name="ce1" office:value-type="string" calcext:value-type="string">
            <text:p>100 年12 月1 日 至101 年11 月30 日(共12 個月)</text:p>
          </table:table-cell>
          <table:table-cell table:style-name="ce1" office:value-type="string" calcext:value-type="string">
            <text:p>25240</text:p>
          </table:table-cell>
          <table:table-cell table:style-name="ce1" office:value-type="string" calcext:value-type="string">
            <text:p>7560</text:p>
          </table:table-cell>
          <table:table-cell table:style-name="ce1" office:value-type="string" calcext:value-type="string">
            <text:p>17680</text:p>
          </table:table-cell>
          <table:table-cell table:style-name="ce1" office:value-type="string" calcext:value-type="string">
            <text:p>(一)公司簡介（若為多家公司聯合申請，則各公司應分別填列）創立日期：83 年6 月24 日負責人：吳宗仁實收資本額：(99 年)1,828,609 千元公司總人數：881 人研發人員數：60 人主要營業項目：航空零組件、汽機車零組件、鋁銅、鋼鈦合金及五金零件、模具鋼筋續接器之鍛造製造加工及買賣業務。(二)申請政府補助原因說明（100 字以內）1.新式材料測試項目所需機台設備、測試費用及維修費用昂貴，需投入高昂之人力設備成本。2.台灣鍛造產業亟需掌握自主技術以提高競爭優勢。3.巧新科技並未至中國設廠，為台灣前一千大製造業中少數根留台灣的企業，對台灣產業所產生之正面效益顯著。4.本計畫有助台灣輪圈業的各項製程技術能力的提升，可使鋁製鍛造輪圈出口金額大幅增加，提高台灣鋁輪圈業知名度。(三)計畫概述（300 字以內，請以條列式說明）1.本計畫期待以新開發的跑車用輕量化鋁鎂矽合金取代市售6061 和7075 鋁合金，針對目前輪圈常用鋁合金的缺點及不足之處作改進，使其成為鋁合金輪圈的新材料。2.本計劃將先針對鋁合金進行材料的改質，開發跑車用輕量化鋁鎂矽合金。其方式是藉由改變微量元素的比例及熱處理條件，以提高其強度、硬度、拉伸性質及疲勞等性質，再運用此新式素材開發符合市場需求之跑車用輕量化鋁鎂矽合金輪圈。3.本計劃跑車用輕量化鋁鎂矽合金輪圈開發將針對巧新現有製程技術加以創新，從鍛造技術、旋形技術、機械加工技術，精進改良，並以減少環境污染、節省能源及降低成本的前提，開發跑車用輕量化鋁鎂矽合金輪圈。(四)預期效益（包括對產業之貢獻）（200 字以內，請以條列式說明）1.可建立成分與熱處理條件的相關資料庫，不僅可以申請專利及發表期刊論文，並可提供日後公司在開發其他輕量化鋁鎂矽合金產品之使用，例如3C 產品、自行車結構件…等。2.可量產新開發的跑車用輕量化鋁鎂矽合金輪圈，達到國內第一家量產給OEM 汽車廠的廠商，設定量產時間約在2013 年。3.減少環境污染、節省能源及降低成本的方式開發新式鍛造輪圈、提高鍛造輪圈在世界各國的佔有率。4.取得鋁鎂矽合金素材配方專利，避開國外專利壁壘，有助於未來相關金屬材料發展自有技術。</text:p>
          </table:table-cell>
        </table:table-row>
        <table:table-row table:style-name="ro1">
          <table:table-cell table:style-name="ce1" office:value-type="string" calcext:value-type="string">
            <text:p>中強光電股份有限公司(主導)/揚光綠能股份有限公司</text:p>
          </table:table-cell>
          <table:table-cell table:style-name="ce1" office:value-type="string" calcext:value-type="string">
            <text:p>內嵌式微型燃料電池供電系統技術開發計畫(先期研究)</text:p>
          </table:table-cell>
          <table:table-cell table:style-name="ce1" office:value-type="string" calcext:value-type="string">
            <text:p>100年10月1日 至 101年3月31日(共6 個月)</text:p>
          </table:table-cell>
          <table:table-cell table:style-name="ce1" office:value-type="string" calcext:value-type="string">
            <text:p>10640</text:p>
          </table:table-cell>
          <table:table-cell table:style-name="ce1" office:value-type="string" calcext:value-type="string">
            <text:p>4740</text:p>
          </table:table-cell>
          <table:table-cell table:style-name="ce1" office:value-type="string" calcext:value-type="string">
            <text:p>5900</text:p>
          </table:table-cell>
          <table:table-cell table:style-name="ce1" office:value-type="string" calcext:value-type="string">
            <text:p>(一)公司簡介（若為多家公司聯合申請，則各公司應分別填列）公司名稱：中強光電股份有限公司創立日期：81年6月30日負責人：張威儀實收資本額：(99年) 7,240,385千元公司總人數：2,376人研發人員數：516人主要營業項目：DLP數位投影機、背光板 Backlight 公司名稱：揚光綠能股份有限公司創立日期：88年12月14日負責人：張威儀實收資本額：(98年) 188,500千元公司總人數：105人研發人員數：64人主要營業項目：AC-DC power supply、DC-DC converter、CCFL lamp driver (二)申請政府補助原因說明本計畫所提的可攜式電源、高能量密度之燃料電池供電系統，其技術性高且具重大效益潛力，惟產業化應用尚未成熟。經由政府單位補助促成合作開發，將有專業分工及資源互補等優勢，可大幅提升產品與技術開發成功的機率，並對於國內相關產業鏈的發展與成形，有極大助益。此外，研發相關成果經驗，可作為後續政府進行新能源產業相關政策與法規制定的依據及參考。 (三)計畫概述（300字以內，請以條列式說明）1.本計畫開發之內嵌式微型燃料電池供電系統具有能量密度高且操作簡易便利，實現無線(on-board)供電及充電應用等特點。2.本計畫進行內嵌式微型燃料電池供電系統相關產業技術之先期研究，其中包含結構材料、燃料、流道、控制電路、產業評估等主要項目，並為後續可量產產品之開發，建立基礎研發能量以及關鍵零組件生產體系。 (四)預期效益（包括對產業之貢獻）（200字以內，請以條列式說明）1.本計畫發展之微型燃料電池供電系統技術，依功率大小不同，可應用的產品包括：50W以上軍用攜帶式電源、災難緊急救助電源、電池充電器、小型機器人…等；10~50W則有攝錄影機、備用電源、電池充電器；以及10W以下之數位相機、PDA、MP3、手機、智慧卡、藍芽耳機…等消費性電子產品。2.未來可在國內建立關鍵零組件生產體系或產業聯盟，進而擴大領域應用至其他燃料電池系統開發，一方面提供下游系統廠商進行驗證與提出新的產品整合方案，一方面可以引導國內其他廠商投入相關原材料或組件的開發，如此將可以帶動國內產業掌握更多的關鍵技術，進而為台灣建立完整且極具競爭力的燃料電池產業。</text:p>
          </table:table-cell>
        </table:table-row>
        <table:table-row table:style-name="ro1">
          <table:table-cell table:style-name="ce1" office:value-type="string" calcext:value-type="string">
            <text:p>勝華科技股份有限公司</text:p>
          </table:table-cell>
          <table:table-cell table:style-name="ce1" office:value-type="string" calcext:value-type="string">
            <text:p>高效能LED照明系統開發暨視覺健康之安全性評估計畫</text:p>
          </table:table-cell>
          <table:table-cell table:style-name="ce1" office:value-type="string" calcext:value-type="string">
            <text:p>101 年 1 月 1 日 至 101年 6  月 30 日(共   6   個月)</text:p>
          </table:table-cell>
          <table:table-cell table:style-name="ce1" office:value-type="string" calcext:value-type="string">
            <text:p>8300</text:p>
          </table:table-cell>
          <table:table-cell table:style-name="ce1" office:value-type="string" calcext:value-type="string">
            <text:p>2600</text:p>
          </table:table-cell>
          <table:table-cell table:style-name="ce1" office:value-type="string" calcext:value-type="string">
            <text:p>5700</text:p>
          </table:table-cell>
          <table:table-cell table:style-name="ce1" office:value-type="string" calcext:value-type="string">
            <text:p>一)公司簡介（若為多家公司共同執行，則各公司應分別填列）創立日期：79  年 4 月 26 日負責人：黃顯雄實收資本額：( 99 年) 12,969,498 千元公司總人數： 4,271 人研發人員數： 405  人主要營業項目：n平面顯示器(液晶顯示器、液晶顯示器模組、有機發光二極體)n平面顯示器零組件(ITO玻璃、觸控式面板、驅動IC、導光板)nLED照明產品(二)申請政府補助原因說明（100字以內）透過政府科專計畫的橋樑連結不同領域與專業的產學界，創造出創新的LED照明產品與技術，提昇國內產業價值與國外知名度。(三)計畫概述（300字以內，請以條列式說明）市面上眾多LED產品或是螢光燈管只提供偏黃、綠、藍三波段的顏色，長期使用容易產生眼睛或身體的疲勞，此外，市售燈具產品往往缺乏光生物安全檢測，潛在危害消費者的視覺健康，目前勝華科技正積極開發優質全光譜LED光源，此光源接近太陽的七彩光譜，長期使用下，眼睛不易產生疲勞並減低視網膜老化與病變的機率，提高豐富視覺色彩、強化眼部肌肉、增進愉悅心情、疏緩壓力、穩定情緒、提昇學習力及專注力、提高工作效率…等，是兼具節能與健康優勢的照明產品。本計畫重點研究如下:1.探討LED照明系統是否危害視覺健康之問題:2.以接近太陽光譜之優質LED光學技術，降低藍光危害視覺健康之目的。3.第一階段與大專院校合作，開發符合光生物安全法規之光源，並進行動物試驗分析。如順利通過動物零危害試驗，將進一步人體疲勞度試驗，全面發展有益人體健康的光照產品。(四)預期效益（包括對產業之貢獻）（200字以內，請以條列式說明）1.提供接近太陽光譜之優質全光譜技術與減少藍光危害的人工光源，導入室內照明。2.延伸開發視覺健康之多功能性照明產品。3.提昇大專院校與醫院之學術研究能量，將研究成果成功導入生活應用產品。 4.產品全球佈局，有助地球節約能源與健康安全之照明科技。</text:p>
          </table:table-cell>
        </table:table-row>
        <table:table-row table:style-name="ro1">
          <table:table-cell table:style-name="ce1" office:value-type="string" calcext:value-type="string">
            <text:p>燁興企業股份有限公司</text:p>
          </table:table-cell>
          <table:table-cell table:style-name="ce1" office:value-type="string" calcext:value-type="string">
            <text:p>440系不</text:p>
          </table:table-cell>
          <table:table-cell table:style-name="ce1" office:value-type="string" calcext:value-type="string">
            <text:p>100年 12月01日  至101年05月31日 (共:6個月)</text:p>
          </table:table-cell>
          <table:table-cell table:style-name="ce1" office:value-type="string" calcext:value-type="string">
            <text:p>12600</text:p>
          </table:table-cell>
          <table:table-cell table:style-name="ce1" office:value-type="string" calcext:value-type="string">
            <text:p>3000</text:p>
          </table:table-cell>
          <table:table-cell table:style-name="ce1" office:value-type="string" calcext:value-type="string">
            <text:p>9600</text:p>
          </table:table-cell>
          <table:table-cell table:style-name="ce1" office:value-type="string" calcext:value-type="string">
            <text:p>(一)公司簡介 (若為多家公司共同執行，則各公司應分別填列)    創立日期：67年 07月18日    負責人：吳 林 茂 董事長    實收資本額：(99年) :6,182,858千元    公司總人數：397人    研發人員數：37人主要營業項目：不</text:p>
          </table:table-cell>
        </table:table-row>
        <table:table-row table:style-name="ro1">
          <table:table-cell table:style-name="ce1" office:value-type="string" calcext:value-type="string">
            <text:p>恆陞精密科技股份有限公司、利大溪工業股份有限公司</text:p>
          </table:table-cell>
          <table:table-cell table:style-name="ce1" office:value-type="string" calcext:value-type="string">
            <text:p>電動車專用變頻式電動空調系統開發計畫</text:p>
          </table:table-cell>
          <table:table-cell table:style-name="ce1" office:value-type="string" calcext:value-type="string">
            <text:p>100年 09月 01日 至  101年  02月  29日(共  6個月)</text:p>
          </table:table-cell>
          <table:table-cell table:style-name="ce1" office:value-type="string" calcext:value-type="string">
            <text:p>9160</text:p>
          </table:table-cell>
          <table:table-cell table:style-name="ce1" office:value-type="string" calcext:value-type="string">
            <text:p>4310</text:p>
          </table:table-cell>
          <table:table-cell table:style-name="ce1" office:value-type="string" calcext:value-type="string">
            <text:p>4850</text:p>
          </table:table-cell>
          <table:table-cell table:style-name="ce1" office:value-type="string" calcext:value-type="string">
            <text:p>(一)公司簡介（若為多家公司共同執行，則各公司應分別填列）公司名稱：恆陞精密科技股份有限公司創立日期：92年 08月 29日負責人：卓換奎實收資本額：( 99年) 160,000千元公司總人數：   75人研發人員數：   20人主要營業項目：配電機械製造、電子零組件製造、汽車及其零件製造、精密儀器零售、其他機械器具零售、航空器及其零件零售、產品設計、電子材料零售及其他機械製造、發電、輸電等 公司名稱：利大溪工業股份有限公司創立日期： 86年 06月 30日負責人：林永裕實收資本額：( 100年) 10,000千元公司總人數：   39人研發人員數：   12人主要營業項目：馬達及其零組件之設計、監造、修理、裝配及買賣、電器製品及其零組件之設計、製造、修理、裝配及買賣、機械設備之設計、製造、修理、裝配及買賣、代理國內外廠商前各項產品之經銷投標報價業務、一般進出口貿易業務（許可業務除外）。(二)申請政府補助原因說明（100字以內）為配合政府發展電動車產業政策，藉由本計畫之執行，強化聯盟廠商企劃經營能力，以強健企業合作與競爭實力，建構電動渦卷壓縮機組從研發、製造到行銷的堅強合作陣容，打入國內、外車廠Tier 1供應鏈。(三)計畫概述（300字以內，請以條列式說明）恆陞公司在機械式渦卷壓縮機製造上，已具備完整之製造能量，為因應電動車需求，結合利大溪公司研發直流無刷馬達開發技術，分別發展3D渦卷設計技術、內藏式高效率馬達技術關鍵技術，並藉由發展之關鍵技術，開發3D渦卷壓縮機、內藏式高效率馬達等二項產品之設計與驗證(四)預期效益（包括對產業之貢獻）（200字以內，請以條列式說明）1. 電動車車用空調之自主技術開發：完成35c.c.小排量電動渦卷壓縮機及電動空調系統開發，提升電動車車用空調零組件關鍵技術的自主權；並可完備化我國電動車發展所需的各項關鍵技術，協助政府建構我國電動車整車之完整供應鏈，進而拓展電動車相關產品外銷，加深我國對於全球電動車市場的關鍵影響力。2.本電動壓縮機將成為國內電動車產業唯一選擇，預估可創造 6萬(輛)x US$1000=US$60,000,000 的效益。</text:p>
          </table:table-cell>
        </table:table-row>
        <table:table-row table:style-name="ro1">
          <table:table-cell table:style-name="ce1" office:value-type="string" calcext:value-type="string">
            <text:p>固緯電子實業股份有限公司</text:p>
          </table:table-cell>
          <table:table-cell table:style-name="ce1" office:value-type="string" calcext:value-type="string">
            <text:p>寬頻數位示波器基礎技術開發</text:p>
          </table:table-cell>
          <table:table-cell table:style-name="ce1" office:value-type="string" calcext:value-type="string">
            <text:p>100年 12 月 1 日 至 101 年 2 月 29 日(共  3 個月)</text:p>
          </table:table-cell>
          <table:table-cell table:style-name="ce1" office:value-type="string" calcext:value-type="string">
            <text:p>3500</text:p>
          </table:table-cell>
          <table:table-cell table:style-name="ce1" office:value-type="string" calcext:value-type="string">
            <text:p>1500</text:p>
          </table:table-cell>
          <table:table-cell table:style-name="ce1" office:value-type="string" calcext:value-type="string">
            <text:p>2000</text:p>
          </table:table-cell>
          <table:table-cell table:style-name="ce1" office:value-type="string" calcext:value-type="string">
            <text:p>（一）公司簡介創立日期： 64 年 9月負責人：林錦章實收資本額：( 99 年) 10億58479 千元公司總人數： 343 人研發人員數： 108 人主要營業項目：電子量測儀器, 環境試驗設備等（二）申請政府補助原因說明（100字以內）研發寬頻數位式示波器軟硬體技術與關鍵性零組件之基礎關鍵技術均需要大量人力與資金投入，因此申請先期研究計畫。希望能先以小規模人力投入研究關鍵基礎技術之發展架構、可行性及策略的方式以及相關專利檢索，以完成寬頻數位式示波器基礎技術研究開發之完整規劃。（三）計畫概述（300字以內，請以條列式說明）本先期計畫將針對寬頻數位示波器之主要四項基礎技術：1.類比前端電路、2.高速波形更新系統、3.嵌入式系統與軟體控制系統、4.系統整合與驗證進行技術評估，以及市場之可行性分析，並據以完成全程計畫規畫。（四）預期效益（包括對產業之貢獻）（200字以內，請以條列式說明）本計畫完成後會建立中高階量測儀器高頻類比前端ＡＳＩＣ化技術，快速波形更新系統及相關設計與驗證流程。透過本計畫建立中高階示波器基礎技術的研發能量。固緯研發人員以此計畫提昇設計能力並擴充研發團隊。   以此基礎技術開發的產品與國際大廠競爭，強化國際能見度。可促成相關國內產業界，學界與研究界對中高階示波器需求的取代。提升台灣中高階示波器產業的搭配技術，包含上游之高階ADC與AFE晶片設計 技術及Active Probe設計製造技術，並促成中高階量測儀器的總體競爭力。</text:p>
          </table:table-cell>
        </table:table-row>
        <table:table-row table:style-name="ro1">
          <table:table-cell table:style-name="ce1" office:value-type="string" calcext:value-type="string">
            <text:p>基亞生物科技股份有限公司</text:p>
          </table:table-cell>
          <table:table-cell table:style-name="ce1" office:value-type="string" calcext:value-type="string">
            <text:p>PI-88肝癌術後輔助治療全球第三期臨床試驗開發計畫</text:p>
          </table:table-cell>
          <table:table-cell table:style-name="ce1" office:value-type="string" calcext:value-type="string">
            <text:p>100年7月1日 至103年6月30日(共36個月)</text:p>
          </table:table-cell>
          <table:table-cell table:style-name="ce1" office:value-type="string" calcext:value-type="string">
            <text:p>500000</text:p>
          </table:table-cell>
          <table:table-cell table:style-name="ce1" office:value-type="string" calcext:value-type="string">
            <text:p>100000</text:p>
          </table:table-cell>
          <table:table-cell table:style-name="ce1" office:value-type="string" calcext:value-type="string">
            <text:p>400000</text:p>
          </table:table-cell>
          <table:table-cell table:style-name="ce1" office:value-type="string" calcext:value-type="string">
            <text:p>（一）公司簡介（若為多家公司聯合申請，則各公司應分別填列）創立日期：88年12月31日負責人：張世忠實收資本額：(100年)1,106,577.55千元公司總人數：47人研發人員數：33人主要營業項目：生物製藥研發業務，中、西藥之批發、零售業，醫療器材、動物用藥之批發、零售業及國際貿易業（二）申請政府補助原因說明（100字以內）新藥研發一直是政府推動生技產業的重點項目，然而新藥開發過程風險極高，即使到了第三期臨床試驗，也只有約半數的藥物能夠成功獲得上市許可，藥物進入第三期臨床試驗，經費動輒以仟億元計。新藥開發之高風險與高花費，一直是國內生技醫藥業者躊躇不前的主因。「PI-88肝癌術後輔助治療全球第三期臨床試驗開發計畫」是本公司主導之肝癌三期全球臨床試驗開發，透過國際整合方式，由本公司分別於台灣、中國、韓國、香港及部份西方國家進行第三期人體臨床試驗的研究開發，此計畫開發期長、研發投入與風險大，故擬申請政府補助，以降低企業必須獨自承擔的風險。（三) 計畫概述（300字以內，請以條列式說明）基亞公司於民國99年6月與澳洲普基公司簽署「授權暨合作合約」，正式取得PI-88的全球商業權利與製造權的專屬授權。前項商業權利包含PI-88的開發、製造、使用、改良、銷售及再授權的權利，合約期限15年（民國99~114）。本公司主導此第三期臨床試驗開發計畫，預定在全球收納500名病患，給予為期一年的PI-88治療，以及額外的兩年試驗追蹤，病患收納來源為台灣、中國、韓國、香港及部份西方國家。本第三期臨床試驗計畫已於民國100年4月獲得衛生署食品藥物管理局(TFDA) 核准進行，並陸續獲聯合人體試驗委員會(JIRB)、各試驗中心醫院人體試驗委員會核准，並已於主要收案國家遞送臨床試驗申請，預期將陸續獲得主要國家主管機關核准進行。臨床試驗將於今年第三季正式展開。（四）預期效益（包括對產業之貢獻）（200字以內，請以條列式說明）（1）藉由此次「PI-88肝癌術後輔助治療全球第三期臨床試驗開發計畫」的執行，PI-88有機會成為全球第一個肝癌術後預防復發的新藥。（2）驗證以國際角度開發新藥之研發模式，為國內生技醫藥企業快速融入國際新藥開發社群的捷徑。（3）建立基亞公司癌症新藥開發的完整技術，提昇本公司的國際知名度。（4）帶動國內生技醫藥產業的發展，建立國人研發新藥的信心。</text:p>
          </table:table-cell>
        </table:table-row>
        <table:table-row table:style-name="ro1">
          <table:table-cell table:style-name="ce1" office:value-type="string" calcext:value-type="string">
            <text:p>輝創電子股份有限公司</text:p>
          </table:table-cell>
          <table:table-cell table:style-name="ce1" office:value-type="string" calcext:value-type="string">
            <text:p>無主機超聲波雷達與多功能攝像頭整合式倒車輔助優質平價產品研發計畫</text:p>
          </table:table-cell>
          <table:table-cell table:style-name="ce1" office:value-type="string" calcext:value-type="string">
            <text:p>2012 年 01月 01 日 至 2012年 06月30 日(共 6 個月)</text:p>
          </table:table-cell>
          <table:table-cell table:style-name="ce1" office:value-type="string" calcext:value-type="string">
            <text:p>6696</text:p>
          </table:table-cell>
          <table:table-cell table:style-name="ce1" office:value-type="string" calcext:value-type="string">
            <text:p>3000</text:p>
          </table:table-cell>
          <table:table-cell table:style-name="ce1" office:value-type="string" calcext:value-type="string">
            <text:p>3696</text:p>
          </table:table-cell>
          <table:table-cell table:style-name="ce1" office:value-type="string" calcext:value-type="string">
            <text:p>（一）公司簡介創立日期：1982年11月  負責人：江義行 實收資本額：( 2010年) 519,000千元公司總人數：272 人    研發人員數：67 人主要營業項目：汽車週邊電子裝備部品，包括防盜保全、電子控制模組、倒車超音波雷達、倒車攝影機、Auto Light、Auto Wiper、門鎖啟動器、Smart Entry、胎壓監測系統等。（二）申請政府補助原因說明面對隨之而來車載安全產品的強大市場需求，為能搶佔市場先機，故本計畫期望能在經濟部技術處的經費挹注下，進行重點市場區域的調研分析與評估，並快速開發系統雛型，提前確認欲切入新興國家市場之構想與架構可行性，以及相關技術瓶頸，提高未來產品開發之成功率，進而縮短新產品上市與量產時程，以搶佔市場先機，獲取更大的份額。並藉由國際市場的擴增，帶動國內相關零組件供應商進入國際供應鏈。（三）計畫概述本計畫之雛型在於開發「無主機超聲波雷達與多功攝像頭整合式倒車輔助系統」，以創新整合的概念，超聲波雷達與後視攝像頭結合，創造可定位障礙物具體方位並即時影像標定之獨創性整合功能，不僅可滿足中高階層市場需求，同時兩者可各自獨立成優質、平價，且具功能競爭優勢的系統產品，其中超聲波雷達是將傳統所需的控制器（Electronic Control Unit, ECU）分散內嵌於超音波感測器內，創造一個可簡易安裝、無主機式的倒車雷達輔助系統。而攝像頭不單可顯示後視影像，且內建魚眼修正、動態軌跡導引、鳥瞰影像轉換等多功能，適合中國大陸、印尼、印度、泰國等新興國家低價化的市場需求。（四）預期效益強化公司技術研發能量可強化公司於汽車安全輔助產品之研發能量及團隊，預期可縮短未來相關利基產品1/3的開發時程，超越國際競爭對手，搶佔市場先機。提昇公司在汽車產業的競爭力藉由本計劃規劃發展具差異化、高附加價值與高性價比的車用安全輔助系統產品，大幅提昇國際市場競爭力，預期2015年可增加公司產值達5億以上。協助公司轉型與拓展產品線可逐步轉型發展車用安全相關新穎技術，經濟價值相對較高；一方面可讓本公司跨入高科技領域，自主開發高技術含量之車用安全產品，促進晉升國際第一階汽車零件供應商之機會。</text:p>
          </table:table-cell>
        </table:table-row>
        <table:table-row table:style-name="ro1">
          <table:table-cell table:style-name="ce1" office:value-type="string" calcext:value-type="string">
            <text:p>全宏科技股份有限公司</text:p>
          </table:table-cell>
          <table:table-cell table:style-name="ce1" office:value-type="string" calcext:value-type="string">
            <text:p>智慧型行動支付解決方案規劃計畫</text:p>
          </table:table-cell>
          <table:table-cell table:style-name="ce1" office:value-type="string" calcext:value-type="string">
            <text:p>101 年02 月16 日 至 101 年 08 月 15 日(共06 個月)</text:p>
          </table:table-cell>
          <table:table-cell table:style-name="ce1" office:value-type="string" calcext:value-type="string">
            <text:p>10000</text:p>
          </table:table-cell>
          <table:table-cell table:style-name="ce1" office:value-type="string" calcext:value-type="string">
            <text:p>3000</text:p>
          </table:table-cell>
          <table:table-cell table:style-name="ce1" office:value-type="string" calcext:value-type="string">
            <text:p>7000</text:p>
          </table:table-cell>
          <table:table-cell table:style-name="ce1" office:value-type="string" calcext:value-type="string">
            <text:p>(一)公司簡介創立日期：95 年 08 月 01 日負責人：吳敏求實收資本額：( 99 年) 580,000 仟元公司總人數：63 人研發人員數：39 人主要營業項目：行動支付完整解決方案、IC 晶片設計、嵌入式系統設計、智慧卡相關應用開發、行動加值應用帄台建立、通路服務開發、結算系統開發。(二)申請政府補助原因說明（100 字以內）隨著網路通訊基礎建設成熟、各類手持裝置持有率普及，加以消費者對便利性依賴增加等之條件，促使服務與消費環境逐漸從電子商務，提升到行動服務。鑑於此，本計畫即針對此二大開發中國家挾其龐大人口以及行動金融服務需求，開發合於其市場之優質帄價「智慧型行動支付解決方案」，擴展國際業務。(三)計畫概述（300 字以內，請以條列式說明）本計畫擬推展於目標市場之產品係為本公司所研發之「智慧型行動支付解決方案」，包含智慧型貼片、支付AP 及介接系統。主要目標客戶設定為金融業者及電信營運商，所提供之智慧型貼片全為全宏自行設計開發，其終端用戶可貼附於SIM 卡上，藉由SMS 通道獲取行動支付服務，用戶不需花錢換手機或更換電信業者，同時亦不需要使用有上網功能之智慧型手機，一般手機即可使用，提高用戶使用意願及服務品質。另一方面，不管是在行動用戶較為飽和的都會區或具發展潛力的非都會區用戶，本公司研發之智慧型貼片均可依不同的通訊技術環境（GSM 或CDMA 等），依客戶需求提供客製化服務開發適地的產品規格。(四)預期效益（包括對產業之貢獻）（200 字以內，請以條列式說明）1.提升全宏於新興市場之產品競爭力2.提高獲利模式3.建立國際實績4.預期將對中國大陸與印度市場之行動商務發展趨勢與市場生態有較深入的了解，將有助於其他有興趣進入新興市場的台灣資訊產業業者進行評估，調整市場進入策略，並藉以帶動台灣資訊產業往新興市場的發展。</text:p>
          </table:table-cell>
        </table:table-row>
        <table:table-row table:style-name="ro1">
          <table:table-cell table:style-name="ce1" office:value-type="string" calcext:value-type="string">
            <text:p>華擎機械工業股份有限公司</text:p>
          </table:table-cell>
          <table:table-cell table:style-name="ce1" office:value-type="string" calcext:value-type="string">
            <text:p>電動車增程系統發展先期評估研究計畫</text:p>
          </table:table-cell>
          <table:table-cell table:style-name="ce1" office:value-type="string" calcext:value-type="string">
            <text:p>100 年 12月 1 日 至 101 年 02 月 29 日 ( 共 3  個月)</text:p>
          </table:table-cell>
          <table:table-cell table:style-name="ce1" office:value-type="string" calcext:value-type="string">
            <text:p>6200</text:p>
          </table:table-cell>
          <table:table-cell table:style-name="ce1" office:value-type="string" calcext:value-type="string">
            <text:p>2800</text:p>
          </table:table-cell>
          <table:table-cell table:style-name="ce1" office:value-type="string" calcext:value-type="string">
            <text:p>3400</text:p>
          </table:table-cell>
          <table:table-cell table:style-name="ce1" office:value-type="string" calcext:value-type="string">
            <text:p>（一）公司簡介（若為多家公司聯合申請，則各公司應分別填列）創立日期： 84 年 07 月   日負責人：劉一震實收資本額：( 84 年)   1,689,000 千元公司總人數： 158 人研發人員數： 107 人主要營業項目：具備自主設計、研發製造引擎的能力，且具有引擎專利權，提供汽車業ODM/OEM引擎設計、製造、銷售和技術研發等專業服務（二) 申請政府補助原因說明（100字以內）開發增程式發電機之關鍵為機械與電機之系統介面，包括機構、控制、電氣訊號…等可能引發的熱管理問題、振動噪音問題、系統穩定性問題、電磁干擾問題…等，這部分亦是國內產業長期所缺乏的能力。本計畫欲建立系統整合關鍵能力，除了人才培訓外，亦須建立相關軟硬體設備、專家顧問技術引進、雛型件開發測試等，所需投入費用與資源高，須依靠政府支持與委員指導。（三）計畫概述（300字以內，請以條列式說明）˙本計畫將開發一小型化V型雙缸引擎，並建立發電機機構設計能力，同時整合國內電機專業廠開發與生產製造能力。˙目標開發出一高度緊緻化、低噪音、高效率、輕量化、低成本之電動車輛用增程發電機組（四)預期效益（包括對產業之貢獻）（200字以內，請以條列式說明）˙本計畫開發出之小型化15kW發電機將可安裝於現有市售或開發中電動車輛，對電動車系統可視為第二個備用電池，電動車製造商應用上具備高度彈性。˙除了國內開發中Luxgen EV、必翔EV外；國外發展中的EV如: Tesla, ACP, Fisker, THINK…等電動車公司皆為未來供應對象。此增程式發電機未來於2020前具有100萬台/年市場潛力，可帶動國內機械與電機上游產業，相關產值預估達成500億元。</text:p>
          </table:table-cell>
        </table:table-row>
        <table:table-row table:style-name="ro1">
          <table:table-cell table:style-name="ce1" office:value-type="string" calcext:value-type="string">
            <text:p>生達化學製藥股份有限公司</text:p>
          </table:table-cell>
          <table:table-cell table:style-name="ce1" office:value-type="string" calcext:value-type="string">
            <text:p>利基學名藥國際化開發計畫</text:p>
          </table:table-cell>
          <table:table-cell table:style-name="ce1" office:value-type="string" calcext:value-type="string">
            <text:p>100 年 09 月 01 日 至 102 年 03 月 31 日(共 19 個月)</text:p>
          </table:table-cell>
          <table:table-cell table:style-name="ce1" office:value-type="string" calcext:value-type="string">
            <text:p>70000</text:p>
          </table:table-cell>
          <table:table-cell table:style-name="ce1" office:value-type="string" calcext:value-type="string">
            <text:p>24500</text:p>
          </table:table-cell>
          <table:table-cell table:style-name="ce1" office:value-type="string" calcext:value-type="string">
            <text:p>45500</text:p>
          </table:table-cell>
          <table:table-cell table:style-name="ce1" office:value-type="string" calcext:value-type="string">
            <text:p>(一)公司簡介創立日期：56 年 06月30 日負責人：范進財實收資本額：( 99 年) 1,576,149千元公司總人數：672 人研發人員數： 80人主要營業項目：西藥、食品製造銷售，中藥、醫療器材、動物用藥、化妝品等銷售(二)申請政府補助原因說明民國99年我國西藥產值新台幣431億元（以下同幣別），進口值達631億元，遠高於出口值63億元，我國製藥產業亟待拓展國際市場，轉型為國際化外銷產業；美國是全球醫藥品最大市場，藉由本計劃的補助與執行，可降低產業財務風險及擴大研發規模，提昇我國相關產業國際競爭力。(三)計畫概述1.本計劃共申請兩項品項，分別為帕金森氏症及糖尿病治療用藥，是該類疾病最新治療用藥之一，屬於長期使用之慢性病治療藥品。2.本計畫品項皆屬於專利期內藥品，將挑戰專利（Challenge Paragraph IV），有機會成為美國第一家上市學名藥，獲取龐大商機。3.本計劃總研發經費7,000萬元，自籌款4,550萬元，補助款2,450萬元。4.生達公司將藉由本計劃強化生達公司國際化研、產、銷團隊，加速未來其他ANDA品項的投入，提昇技術及商業開發能力，拓展美國市場，邁向國際化。(四)預期效益根據2010年IMS資料，該計畫中兩個品項其同成分產品，全球銷售總額達248億元，美國銷售額為95  億元，上市後可望為生達公司帶來實質的營收倍數成長，透過機器設備產業、包裝材料產業、原料藥產業、CRO的水平整合，將可帶動台灣周邊產業同步提昇，了解國際GMP法規，培訓相關人才，提昇台灣製藥及相關產業國際水準，增加就業機會與台灣產業國際曝光度。</text:p>
          </table:table-cell>
        </table:table-row>
        <table:table-row table:style-name="ro1">
          <table:table-cell table:style-name="ce1" office:value-type="string" calcext:value-type="string">
            <text:p>德英生物科技股份有限公司</text:p>
          </table:table-cell>
          <table:table-cell table:style-name="ce1" office:value-type="string" calcext:value-type="string">
            <text:p>SR-T100凝膠治療皮膚鳞狀細胞原位癌(日光角化症)台灣臨床三期試驗之新藥開發計畫</text:p>
          </table:table-cell>
          <table:table-cell table:style-name="ce1" office:value-type="string" calcext:value-type="string">
            <text:p>100 年 9 月 1 日 至 102 年  8 月 31 日(共  24 個月)</text:p>
          </table:table-cell>
          <table:table-cell table:style-name="ce1" office:value-type="string" calcext:value-type="string">
            <text:p>40000</text:p>
          </table:table-cell>
          <table:table-cell table:style-name="ce1" office:value-type="string" calcext:value-type="string">
            <text:p>18000</text:p>
          </table:table-cell>
          <table:table-cell table:style-name="ce1" office:value-type="string" calcext:value-type="string">
            <text:p>22000</text:p>
          </table:table-cell>
          <table:table-cell table:style-name="ce1" office:value-type="string" calcext:value-type="string">
            <text:p>（一) 公司簡介（若為多家公司聯合申請，則各公司應分別填列）創立日期：91 年 08 月 06 日負責人：郭國華實收資本額：( 100 年) 550,000千元公司總人數：  29 人研發人員數：  10 人主要營業項目：中藥製造業、西藥製造業、化妝品製造業、食品製造業、生物技術服務業。 （二）申請政府補助原因說明（100字以內）新藥開發時間長且投資金額高，台灣生技製藥公司均為中小型研發，故需有政府的支持才能與國外藥廠競爭。由第二期臨床試驗成果顯示：SR-T100療效與美國3M公司的Imiquimod相當，且副作用更低，因此很有機會發展成治療皮膚鱗狀細胞原位癌(日光性角化症)新藥，同時對台灣植物藥國際化及農民有幫助。期望政府能伸出援手，促成順利完成人體臨床試驗，除可減輕本公司的財政負擔，亦可藉由政府的力量協助產業技術升級，共同推動生技製藥的新藥開發成功案例在台灣誕生。 （三）計畫概述（300字以內，請以條列式說明）本公司、五大醫學中心(成大、奇美、高醫、高長、高榮)與晉加公司合作進行皮膚&amp;#40158;狀細胞原位癌第三期臨床試驗，其中涵蓋：建立臨床試驗計畫書、招開試驗醫院會議、取得衛生署與IRB臨床試驗同意函、臨床試驗啟始、病患篩選、治療、實驗室分析測試、試驗監控、數據統計、法規管理等專業知識。本試驗將依據試驗設計且通過審核之臨床試驗計畫書進行，並由晉加公司之CRA來執行全程試驗品質監控，試驗之主要目的是評估對皮膚鱗狀細胞原位癌(日光角化症)之治療效果與安全性，做為藥品上市之依據。 （四）預期效益（包括對產業之貢獻）（200字以內，請以條列式說明）1. 本試驗係台灣生技製藥公司進行癌症治療新藥的第三期人體臨床試驗的首例，若通過人體臨床試驗而將正式成為藥品。2. 配合美國「臨床試驗新藥申請(FDA-IND application)」開發時程，積極與國際大藥廠合作並共同開發此SR-T100新藥，爾後利用其既有通路快速佔有國際市場，每年預估在治療皮膚鱗狀細胞原位癌(日光性角化症)之產值將約新台幣30億以上。3. 樹立「農民轉作高經濟價值中草藥作物」的典範，減低WTO對農民的衝擊，對台灣農政有幫助。倘若SR-T100新藥開發成功，將是台灣有史以來第一項治療癌症新藥誕生，此對台灣生技製藥業具指標性之先導與鼓舞作用，亦對台灣在世界植物藥及國際新藥研發地位之提升有助益。</text:p>
          </table:table-cell>
        </table:table-row>
        <table:table-row table:style-name="ro1">
          <table:table-cell table:style-name="ce1" office:value-type="string" calcext:value-type="string">
            <text:p>銀泰科技股份有限公司</text:p>
          </table:table-cell>
          <table:table-cell table:style-name="ce1" office:value-type="string" calcext:value-type="string">
            <text:p>奈米級藍光直寫設備開發及其運用於LED取光效率提升</text:p>
          </table:table-cell>
          <table:table-cell table:style-name="ce1" office:value-type="string" calcext:value-type="string">
            <text:p>101年 1月 1 日 至 102 年 12 月 31 日(共  24  個月)</text:p>
          </table:table-cell>
          <table:table-cell table:style-name="ce1" office:value-type="string" calcext:value-type="string">
            <text:p>120000</text:p>
          </table:table-cell>
          <table:table-cell table:style-name="ce1" office:value-type="string" calcext:value-type="string">
            <text:p>48000</text:p>
          </table:table-cell>
          <table:table-cell table:style-name="ce1" office:value-type="string" calcext:value-type="string">
            <text:p>72000</text:p>
          </table:table-cell>
          <table:table-cell table:style-name="ce1" office:value-type="string" calcext:value-type="string">
            <text:p>(一)公司簡介1.公司名稱：銀泰科技(PMI Goup)  創立日期：79 年 4 月 17 日  負責人：白永耀  實收資本額：( 100年)997,726千元  公司總人數：950人  研發人員數：39人  主要營業項目：	滾珠螺桿；線性滑軌2. 公司名稱：中強光電 (Coretronic Corp.)  創立日期：81年6 月30日  負責人：張威儀  實收資本額：(100年)7,240,385千元  公司總人數：2231人  研發人員數：432人  主要營業項目：背光板､投影機3.公司名稱：鼎元光電(Tyntek Corp.)  創立日期：76 年 4 月 4 日  負責人：傅佩文  實收資本額：(100年)3,438,263千元  公司總人數：765 人  研發人員數：32 人  主要營業項目：發光元件、LED 代工 (二)申請政府補助原因說明（100字以內）本計劃包含奈米級雷射直寫設備、奈米壓印製程、奈米結構磊晶與量測等，對實現奈米級圖案化基板具相當關鍵性，但相關設備與研發成本對業者而言是相當沉重，盼藉著政策鼓勵，結合上中下游業者共同開發，提升國家競爭力。    (三)計畫概述（300字以內，請以條列式說明）1.由銀泰科技整合高精密平台系統、奈米級壓電補償平台、雙頻雷射干涉系統、藍光雷射直寫系統，以完成國內自製的奈米級藍光雷射直寫設備，並進行奈米圖形曝光。2.中強光電進行直徑4”的矽模仁、電鑄與軟模仁之製作。3.中強光電開發新式的Roll-to-Plate轉印與蝕刻製程完成奈米級圖案化基板(NPSS)4.鼎元光電進行奈米微結構之磊晶製程開發與晶粒量測製程開發，完成4”高亮度LED之低成本與高加工良率的目標。 (四)預期效益（包括對產業之貢獻）（200字以內，請以條列式說明）1. 國內將開始建立奈米級藍光直寫設備與相關產業，提升台灣LED製程設備自製技術能力，減少仰賴進口。2.國內將建立NPSS與PhC的低成本之量產技術將實現, 將可以降低曝光設備、奈米模仁、奈米壓印、磊晶的成本，將提升高亮度LED之全球佔有率，提高國家的競爭力。3. LED整體亮度提昇5％對於終端藍綠光晶粒售價提高9∼11％, 進而提高藍綠光相關營收。封裝生產線，因晶粒亮度的提升，亦能降低封裝晶粒需求數量，封裝成本也同時降低20∼30％；在本計劃之圖案化奈米結構LED，預計至少可使LED整體亮度提高10%，若以台灣2010年產值25億美元來預估，此技術將對LED產業將可提高5億美元的產值貢獻。</text:p>
          </table:table-cell>
        </table:table-row>
        <table:table-row table:style-name="ro1">
          <table:table-cell table:style-name="ce1" office:value-type="string" calcext:value-type="string">
            <text:p>勝華科技股份有限公司</text:p>
          </table:table-cell>
          <table:table-cell table:style-name="ce1" office:value-type="string" calcext:value-type="string">
            <text:p>新世代觸控主動式(IGZO TFT)彩色有機發光二極體顯示器(AMOLED)技術開發計畫</text:p>
          </table:table-cell>
          <table:table-cell table:style-name="ce1" office:value-type="string" calcext:value-type="string">
            <text:p>101 年 3 月 1 日至 102 年 8 月 31 日(共 18 個月)</text:p>
          </table:table-cell>
          <table:table-cell table:style-name="ce1" office:value-type="string" calcext:value-type="string">
            <text:p>85000</text:p>
          </table:table-cell>
          <table:table-cell table:style-name="ce1" office:value-type="string" calcext:value-type="string">
            <text:p>32300</text:p>
          </table:table-cell>
          <table:table-cell table:style-name="ce1" office:value-type="string" calcext:value-type="string">
            <text:p>52700</text:p>
          </table:table-cell>
          <table:table-cell table:style-name="ce1" office:value-type="string" calcext:value-type="string">
            <text:p>（一）公司簡介創立日期： 79 年 4 月 26 日負責人：黃顯雄實收資本額：( 99 年) 12,969,498 千元公司總人數： 44659 (100/8 月) 人研發人員數： 463 人主要營業項目：主要從事 TP、TFT LCD 及LCM、OLED 之研究開發、設計、製造、銷售。（二）申請政府補助原因說明（100 字以內）面對國際競爭壓力，勝華認為有必要投資億元研發費用，並響應政府技術研發政策，藉由政府補助經費，引進工研院先進技術與經驗，並垂直整合相關研發能量，全力發展具有市場潛力與競爭優勢之彩色觸控式AMPDLCD-AMOLED 雙模式顯示技術。（三）計畫概述（300 字以內，請以條列式說明）CTP-AMPDLCD-AMOLED顯示器，是數種顯示技術的結合，具有自發光不需背光及彩色濾光片、重量輕，厚度薄、低驅動電壓與省電、無視角限制、高亮度、高對比與色彩飽和度、反應速度快、可全彩化等優點。本計劃將結合IGZO-TFT背板、AMOLED元件、AMPDLCD、與超薄玻璃CTP等四大技術，階段性垂直整合，循序發展。第一階段引進IGZO材料與passivation製程技術，移轉G3產出IGZO TFT元件。第二階段建立TE-OLED材料結構技術，整合發展IGZO AMOLED元件技術。第三階段建立PDLC-OLED材料與封裝製程技術，整合發展AMPDLC-AMOLED元件技術。第四階段建立超薄CTP製程技術，整合發展CTP-AMPDLC-AMOLED顯示技術。（四）預期效益（包括對產業之貢獻）（200 字以內，請以條列式說明）第一階段完成關鍵材料開發、IGZO-TFT/COA 基板規格設計、製程與標準品。第二階段完成 Color IGZO-AMOLED 規格設計、封裝技術、製程與模組標準品。第三階段完成 CTP-AMPDLCD-AMOLED 製程與模組載具。並將會擁有一完整 IGZO-AMOLED 製程技術，有助於電視、平板電腦與智慧型手機等新產品開發。以及技術報告、智權專利及技術paper 發表等成果。</text:p>
          </table:table-cell>
        </table:table-row>
        <table:table-row table:style-name="ro1">
          <table:table-cell table:style-name="ce1" office:value-type="string" calcext:value-type="string">
            <text:p>鈺成材料科技股份有限公司</text:p>
          </table:table-cell>
          <table:table-cell table:style-name="ce1" office:value-type="string" calcext:value-type="string">
            <text:p>晶圓切割用電鍍線鋸研發聯盟計畫</text:p>
          </table:table-cell>
          <table:table-cell table:style-name="ce1" office:value-type="string" calcext:value-type="string">
            <text:p>101 年 02 月 01 日至 102 年 05 月 31 日(共 16 個月)</text:p>
          </table:table-cell>
          <table:table-cell table:style-name="ce1" office:value-type="string" calcext:value-type="string">
            <text:p>72000</text:p>
          </table:table-cell>
          <table:table-cell table:style-name="ce1" office:value-type="string" calcext:value-type="string">
            <text:p>23000</text:p>
          </table:table-cell>
          <table:table-cell table:style-name="ce1" office:value-type="string" calcext:value-type="string">
            <text:p>49000</text:p>
          </table:table-cell>
          <table:table-cell table:style-name="ce1" office:value-type="string" calcext:value-type="string">
            <text:p>（一）公司簡介創立日期： 92 年11 月負責人：楊成誡實收資本額：( 99 年) 350,000 千元公司總人數： 52 人研發人員數： 12 人主要營業項目：封裝用金屬導線（二）申請政府補助原因說明（100 字以內）本計畫結合了鈺成、中科院、中鋼、旭崇、鋒達、奇翼、鑫晶鑽、逢甲大學等產、官、學研的研發能量，開發綠能產業關鍵零件-晶圓切割用鑽石線鋸，符合經濟部所欲扶植產業項目，藉由政府的協助，提升國內綠能產業競爭力。（三）計畫概述（300 字以內，請以條列式說明）1. 矽晶圓與藍寶石基板是發展太陽能電池及藍光、白光LED 不可或缺的材料，以鑽石線或游離磨粒方式進行線切割成晶圓。台灣藍寶石晶圓鑽石切割線年需求23億元。但目前國內無法供應此材料，此關鍵材料被日本壟斷。2. 本計畫擬藉由移轉中科院先期研發成果，並結合上游中鋼原鋼材精練、旭崇/鋒達精細伸線、中游奇翼鑽石處理與鈺成精密線材製造、下游鑫晶鑽鑽石線鋸評估等產業經驗，共同開發客製化複合電鍍鑽石、高效率電鍍速率、差異化鑽石表面改質、高清淨度盤元、無鉛韌化處理、高強度高韌性線材等差異化技術，完成鑽石線鋸產品，進行藍寶石晶圓切割的驗證，期望解決國內晶圓切割線產業的製程環保、產率不佳、切削損耗過高與超細線材產業鏈整合不易等問題。（四）預期效益（包括對產業之貢獻）（200 字以內，請以條列式說明）1.完成國內自主鑽石線鋸0.21 mm 產品開發。2.開發之2.5 公里鑽石線鋸可達成2”藍寶石100-120mm，5 小時線鋸完成。3.關鍵零組件鍍鑽線鋸之國產化自0%提升至20%以上。4.促成2 億以上的生產投資。5.促進國產化晶圓切割線產值達23 億元以上，衍生產值達100 億元以上。6.促進就業人數達30 人以上。</text:p>
          </table:table-cell>
        </table:table-row>
        <table:table-row table:style-name="ro1">
          <table:table-cell table:style-name="ce1" office:value-type="string" calcext:value-type="string">
            <text:p>順德工業股份有限公司</text:p>
          </table:table-cell>
          <table:table-cell table:style-name="ce1" office:value-type="string" calcext:value-type="string">
            <text:p>高功率元件導線架複合散熱模組技術開發</text:p>
          </table:table-cell>
          <table:table-cell table:style-name="ce1" office:value-type="string" calcext:value-type="string">
            <text:p>101年01月01日至102年12月31日(共24個月)</text:p>
          </table:table-cell>
          <table:table-cell table:style-name="ce1" office:value-type="string" calcext:value-type="string">
            <text:p>65000</text:p>
          </table:table-cell>
          <table:table-cell table:style-name="ce1" office:value-type="string" calcext:value-type="string">
            <text:p>22000</text:p>
          </table:table-cell>
          <table:table-cell table:style-name="ce1" office:value-type="string" calcext:value-type="string">
            <text:p>43000</text:p>
          </table:table-cell>
          <table:table-cell table:style-name="ce1" office:value-type="string" calcext:value-type="string">
            <text:p>(一)公司簡介(若為多家公司聯合申請，則各公司應分別填列)創立日期:56年10月17日負責人:陳朝雄實收資本額:(99年)1,782,253千元公司總人數:1,098人研發人員數:110人主要營業項目:文具、導線架(二)申請政府補助原因說明(100字以內)1.產業關聯性大，並符合國家科技發展政策方向2.帶動協力體系聚落成形3.降低失敗風險與研發負擔4.加速產業升級與轉型、強化國際競爭優勢(三)計畫概述(300字以內，請以條列式說明)     導線架扮演半導體產品電力傳送功能，與電子元件間訊號傳遞。另一方面能幫助晶片散熱，避免過熱毀損。並保護晶片，避免毀損及汙染的風險。本計畫開發高功率元件導線架複合散熱模組，其兼具導線架邏輯運算功能，及散熱佳、高電流/電壓等使用需求。該導線架模組附加價值高，但相對進入技術門檻也高。(四)預期效益(包括對產業之貢獻)(200字以內，請以條列式說明)1.預定計畫完成後3年內投資6億元以上2.預定申請專利2件，論文發表2篇3.預期可創造公司31億產值，帶動相關產業鏈120億產值4.預定增聘研發人員20人，公司整體增聘人員40人5.培養公司在高階功率導線架產品之跨領域開發人才</text:p>
          </table:table-cell>
        </table:table-row>
        <table:table-row table:style-name="ro1">
          <table:table-cell table:style-name="ce1" office:value-type="string" calcext:value-type="string">
            <text:p>展頌股份有限公司</text:p>
          </table:table-cell>
          <table:table-cell table:style-name="ce1" office:value-type="string" calcext:value-type="string">
            <text:p>艷染耐隆紡織品研發計畫</text:p>
          </table:table-cell>
          <table:table-cell table:style-name="ce1" office:value-type="string" calcext:value-type="string">
            <text:p>101年01月01日 至102年12月31日(共24個月)</text:p>
          </table:table-cell>
          <table:table-cell table:style-name="ce1" office:value-type="string" calcext:value-type="string">
            <text:p>39000</text:p>
          </table:table-cell>
          <table:table-cell table:style-name="ce1" office:value-type="string" calcext:value-type="string">
            <text:p>13000</text:p>
          </table:table-cell>
          <table:table-cell table:style-name="ce1" office:value-type="string" calcext:value-type="string">
            <text:p>26000</text:p>
          </table:table-cell>
          <table:table-cell table:style-name="ce1" office:value-type="string" calcext:value-type="string">
            <text:p>(一)公司簡介（若為多家公司共同執行，則各公司應分別填列）創立日期： 77 年 05 月   日負責人：黃呈玉實收資本額：( 100 年)   1,537,279 千元公司總人數： 423    人研發人員數： 17     人主要營業項目：(二)申請政府補助原因說明（100字以內）    希望藉由政府補助及監督之餘，可藉此督促本公司研發人員研發及生產效率，縮短研發時程及商品量化時間，有效提高公司競爭力，加大與國內外競爭者差異化優勢(三)計畫概述（300字以內，請以條列式說明）1. 首創台灣同時具有高胺末端基及低胺末端基原料調整應用之耐隆6量化生產廠。2. 開發100meq/kg超高胺基及20meq/kg超低胺基耐隆6纖維，利用假撚複合或是織造組織變化，而呈現多色調或是漸層變化耐隆織物。3. 本計畫將以不同程度高、低胺基紡織品，開發方向涵蓋20丹尼以下纖維，首創細丹尼織物多色調紡織品，擴大本公司於耐隆6細纖維差異化品種優勢4. 開發耐隆6低溫染色纖維織物，計畫目標染程將以80oC為目標，染色堅牢度＞4級。5. 本低溫染色產品概念為共聚合體，將同時導入聚丁醚二胺和己二酸，此種結構在台灣耐隆纖維業界堪稱創舉，在世界大廠中也尚未發現類似商品。(四)預期效益（包括對產業之貢獻）（200字以內，請以條列式說明）(1) 實質效益:1. 103年底量化效益產生，初估生產高低胺基耐隆纖維100噸，公司產值增加約2000萬，帶動產值1.5億元。104年後每年量產600噸，公司產值增加約1億2000萬元，帶動國內耐隆相關產業9億元產值。2. 低溫可染耐隆纖維預估103年上市，預估年產能150公噸，公司產值增加約3000萬元，帶動國內耐隆相關產業(2) 無形效益:1. 本公司自行研發並生產差異化耐隆原料，搭配自有紡絲設備及技術取代進口產品，並提供品質更優異、穩定及多樣化產品與國內下游織造廠商，擺脫國外進口壟斷。2. 提供國內紡織廠多樣化素材選擇，帶動國內耐隆產業高差異化及高附加價值垂直整合。3. 提升公司形象，開發多機能及各種規格纖維專業耐隆6生產廠</text:p>
          </table:table-cell>
        </table:table-row>
        <table:table-row table:style-name="ro1">
          <table:table-cell table:style-name="ce1" office:value-type="string" calcext:value-type="string">
            <text:p>昌達生化科技股份有限公司</text:p>
          </table:table-cell>
          <table:table-cell table:style-name="ce1" office:value-type="string" calcext:value-type="string">
            <text:p>建置符合國際優良實驗室操作規範之全方位大分子藥物分析技術平台</text:p>
          </table:table-cell>
          <table:table-cell table:style-name="ce1" office:value-type="string" calcext:value-type="string">
            <text:p>101年 3月 1日 至 103年 2月 28日(共 24 個月)</text:p>
          </table:table-cell>
          <table:table-cell table:style-name="ce1" office:value-type="string" calcext:value-type="string">
            <text:p>30600</text:p>
          </table:table-cell>
          <table:table-cell table:style-name="ce1" office:value-type="string" calcext:value-type="string">
            <text:p>11550</text:p>
          </table:table-cell>
          <table:table-cell table:style-name="ce1" office:value-type="string" calcext:value-type="string">
            <text:p>19050</text:p>
          </table:table-cell>
          <table:table-cell table:style-name="ce1" office:value-type="string" calcext:value-type="string">
            <text:p>(一)公司簡介創立日期： 93 年 1 月 1 日負責人：簡銘達實收資本額：( 99 年) 80,000 千元公司總人數： 66 人研發人員數： 53 人主要營業項目：生技藥物委託研發服務(二)申請政府補助原因說明政府補助關鍵地加速昌達在亞洲新興市場之策略佈局。昌達團隊有成功執行大分子藥物開發的豐富經驗與國際支援，必須乘勢積極搶進市場，擴展台灣的競爭力。政府共同參予，亦能相互輔助，使相關製藥法規與國際接軌更臻完善。(三)計畫概述- 符合優良實驗室操作 (Good Laboratory Practice, GLP) 規範之生物樣品分析是藥物發展進程中不可或缺的一部分。- 在臺灣沒有大分子藥物的GLP生物樣品分析服務，使得生物製藥產業將試驗計畫委託外包至海外，曠日費時且所費不貲。- 本計畫將在台灣建立一座符合國際規範之全方位大分子分析實驗室，亦即藥物動力學、藥物免疫性、細胞模式生物活性、和生物標記。- 本計畫的順利執行完成將能夠補給國內生物製藥產業價值鏈上急需之生技藥品開發技術及法規專業互補合作，進而縮短藥物從上游研發到上市的時程，降低所需要投注之資金。帶動支援國內臨床前期及臨床試驗的順利執行，以提升生物製藥業的發展與國際競爭力，讓臺灣成為全球前進亞洲生技市場的重要門戶。(四)預期效益（包括對產業之貢獻）生物製劑所占暢銷藥品比率逐漸攀高，估計到2014 年有7項大分子藥物將擠進前10 大暢銷藥中，其銷售額可望達到450億美元。生物相似性藥品預計 2016 年有 260 億美元的生物製劑專利到期。全球 CRO 市場預計於 2015 年達到 350 億美元的規模。提振昌達公司整體年度營業額可望達到 1億5千萬元。促進國內生物製藥產業的升級發展與國際競爭力，帶動與創造產值至少300億元。提升我國生物製藥產業競爭晉入全球前五名，與美、歐、日、中、韓在亞洲競逐。</text:p>
          </table:table-cell>
        </table:table-row>
        <table:table-row table:style-name="ro1">
          <table:table-cell table:style-name="ce1" office:value-type="string" calcext:value-type="string">
            <text:p>賽宇細胞科技股份有限公司</text:p>
          </table:table-cell>
          <table:table-cell table:style-name="ce1" office:value-type="string" calcext:value-type="string">
            <text:p>工業級一次性生物量產系統及關鍵元件開發計畫</text:p>
          </table:table-cell>
          <table:table-cell table:style-name="ce1" office:value-type="string" calcext:value-type="string">
            <text:p>101年 1 月 1日 至 102 年 12月  31  日(共 24 個月)</text:p>
          </table:table-cell>
          <table:table-cell table:style-name="ce1" office:value-type="string" calcext:value-type="string">
            <text:p>31080</text:p>
          </table:table-cell>
          <table:table-cell table:style-name="ce1" office:value-type="string" calcext:value-type="string">
            <text:p>10000</text:p>
          </table:table-cell>
          <table:table-cell table:style-name="ce1" office:value-type="string" calcext:value-type="string">
            <text:p>21080</text:p>
          </table:table-cell>
          <table:table-cell table:style-name="ce1" office:value-type="string" calcext:value-type="string">
            <text:p>(一)公司簡介創立日期： 2002 年7月 1 日負責人：賴美玲實收資本額：( 2002年) 120,000千元公司總人數： 31 人研發人員數： 16 人主要營業項目：動物細胞培養相關技術與產品, 包含生物反應器,載體,培養基等.(二)申請政府補助原因說明一次性生技量產工業為生技產業快速發展中所衍生的量產技術與工業。由於生技量產的特殊性，傳統不鏽鋼的管件，容器與反應設備，目前皆快速的被一次性管件，容器與反應設備所取代。其雖不若新藥開發所帶來的爆發性與吸引投資者的能力，但卻是一個利潤高，風險性相對低的產業，並與台灣的現有成熟工業如塑膠，電子與精密機械產業容易連結。因此在台灣發展此工業的成功率與速度，將可以比新藥開發速度更為快速，成果亦更為可期，應該是政府可以積極輔導支持的重要工業領域。本申請案，一則以身為此一次性生技量產工業的龍頭責無旁貸的責任，一則藉此計畫案，讓政府能注入此新行業的活水，協助其他產業投入此新興領域，並藉由此案的輔導與成功，讓台灣在此領域不會缺席，並與各先進公司分享此新興產業的果實。(三)計畫概述本計畫進行的一次性生物量產系統開發計畫，主要針對上游生產製程的系統整合，包含一次性攪拌系統，一次性生物反應器系統，無菌接管系統等，需結合許多平台技術開發，這些產品線串聯後即成為生技醫藥產業生產的重要生產系統。為整個生技工業的建構，完成一塊重要的領域。本計畫開發內容如下:一次性攪拌系統及製造技術開發、一次性生物反應固定化床生物反應系統技術開發、一次性生物反應控制系統、系統整合功能驗證與一次性生物細胞培養製程平台技術開發。(四)預期效益本計畫為進行一次性生技量產系統整合型技術，元件與產品開發計畫。計畫成果能夠有效建立整合性關鍵元件與技術，促成一次性生技量產產業在台灣生根與發展。本計畫所發展的技術應用範圍主要為生技醫藥的量產工業領域，為因應目前此領域由傳統不鏽鋼管件與機械硬體轉移至一次性塑膠容器，管件等革命性的工業改革所發展的計畫。 一次性生物量產工業在全球市場為一個近十年才開始發展的新興市場，市場規模以每年30%以上的速度擴展，產值至少有千億美元以上，因此非常值得投入發展。本計畫執行與成功，將可以帶領台灣進入此新興蓬勃發展領域，與其他先進國家分享此新興領域所帶來的經濟成長，帶動國家產值。預計初期可為公司擴張影響至十數億的營利優勢，並帶動周邊產業與衛星工廠投入，整體影響可達數百億規模。</text:p>
          </table:table-cell>
        </table:table-row>
        <table:table-row table:style-name="ro1">
          <table:table-cell table:style-name="ce1" office:value-type="string" calcext:value-type="string">
            <text:p>町洋企業股份有限公司</text:p>
          </table:table-cell>
          <table:table-cell table:style-name="ce1" office:value-type="string" calcext:value-type="string">
            <text:p>以「裝置網路」為基礎的「色彩感測」關鍵製造技術開發</text:p>
          </table:table-cell>
          <table:table-cell table:style-name="ce1" office:value-type="string" calcext:value-type="string">
            <text:p>100 年 10 月 01 日 至 101 年 09 月 30 日(共 12 個月)</text:p>
          </table:table-cell>
          <table:table-cell table:style-name="ce1" office:value-type="string" calcext:value-type="string">
            <text:p>15300</text:p>
          </table:table-cell>
          <table:table-cell table:style-name="ce1" office:value-type="string" calcext:value-type="string">
            <text:p>5040</text:p>
          </table:table-cell>
          <table:table-cell table:style-name="ce1" office:value-type="string" calcext:value-type="string">
            <text:p>10260</text:p>
          </table:table-cell>
          <table:table-cell table:style-name="ce1" office:value-type="string" calcext:value-type="string">
            <text:p>(一)公司簡介（若為多家公司聯合申請，則各公司應分別填列）創立日期： 72 年 7 月 日負責人：吳文相實收資本額：( 98 年) 320,000 千元公司總人數： 97 人研發人員數： 11 人主要營業項目：台灣市場拓展、新興事業推動、智慧型色彩端子研發(二)申請政府補助原因說明（100 字以內）1. 跨領域整合：將端子和色彩的應用屬於一種跨領域整合技術，結合了端子設計和製造、色彩演算法、嵌入式系統等相關技術。2. 創新開發模式：建立町洋創新研發新經營模式。3. 鮭魚回游：建立町洋「在台研發中心」的根基。4. 後續將再繼續努力研發，朝向CNS 標準之路邁進。(三)計畫概述（300 字以內，請以條列式說明）一、計畫目標： 以「裝置網路」為基礎的「色彩感測」關鍵製造技術開發1.「裝置網路」（Net of Devices )：為實踐未來「物聯網」的技術基礎2.「色彩感測」：實踐泛用型工業感測技術與機器視覺的關鍵性技術。3.關鍵製造技術:DINKLE BUS:裝置的場域網路匯流排端子、極簡Color image sensor 光機結構、可隨插即用的準系統模組。二、技術上解決方法：世界首創整合「色彩感測器」與「端子台」的製造技術、創新「智慧型色彩演繹模式建立」技術、採用可符合工業規格的「崁入式系統 」。三、經營目標的策略：成立「智慧型感測端子製造技術在台研發中心」，目標：專用機與機械手臂生產自動化、加速智慧型端子台開發。四、產業目標：解決跨產業整合的問題、提昇產業製造技術競爭力、擴大產業應用價值、創造感測網路新價值(四)預期效益（包括對產業之貢獻）（200 字以內，請以條列式說明）1. 公司產業升級2. 擴大產業內需3. 產業自動化能力提昇4. 自動化的關鍵性技術</text:p>
          </table:table-cell>
        </table:table-row>
        <table:table-row table:style-name="ro1">
          <table:table-cell table:style-name="ce1" office:value-type="string" calcext:value-type="string">
            <text:p>立多祿工業股份有限公司</text:p>
          </table:table-cell>
          <table:table-cell table:style-name="ce1" office:value-type="string" calcext:value-type="string">
            <text:p>應用國產低合金鋼板之高精度沖壓成形滾針軸承組件之先期研發計畫</text:p>
          </table:table-cell>
          <table:table-cell table:style-name="ce1" office:value-type="string" calcext:value-type="string">
            <text:p>101年  02月  01日 至 101年  04月  30日(共  3個月)</text:p>
          </table:table-cell>
          <table:table-cell table:style-name="ce1" office:value-type="string" calcext:value-type="string">
            <text:p>2427</text:p>
          </table:table-cell>
          <table:table-cell table:style-name="ce1" office:value-type="string" calcext:value-type="string">
            <text:p>899</text:p>
          </table:table-cell>
          <table:table-cell table:style-name="ce1" office:value-type="string" calcext:value-type="string">
            <text:p>1528</text:p>
          </table:table-cell>
          <table:table-cell table:style-name="ce1" office:value-type="string" calcext:value-type="string">
            <text:p>(一) 公司簡介(若為多家公司聯合申請，則各公司應分別填列)公司名稱：立多祿工業股份有限公司創立日期：1981年 8月   日負責人：施幸男實收資本額：(2011年) 105,000千元公司總人數：140人研發人員數：8人主要營業項目：滾針軸承/專業軸承保持器製造中國鋼鐵股份有限公司創立日期：1971年 12月 3日負責人：鄒若齊實收資本額：(2011年) 135,661,689千元公司總人數：9,409人研發人員數：285人主要營業項目：鋼板、條鋼及線材、熱軋鋼品、冷軋鋼品、塗鍍鋼品等製造.(二) 申請政府補助原因說明透過政府推動的共同研發補助機制，並結合學研單位的協助，可降低整合計畫研發風險提升研發成功的機會與促使相關產業投資的意願。(三) 計畫概述(1)原材料多元化及國產化--滾針軸承零組件改用國產低合金鋼板轉造，取代鋼管車製或國外進口有限制的低合金鋼板材料，使原材料多元化及國產化。(2)配合節能減碳，有競爭力的之製程加工技術--滾針軸承零組件，如保持器及外環等，以鋼板沖壓、轉造成型製程取代原無縫鋼管車削製程，減少原材料損耗約40~45%，並可降低軸承總製造成本10%以上，並使產品壽命更長更環保且更具市場競爭力。(3)新產品開發–開發汽機車發動機各機構使用的滾針軸承(減少摩擦、降低油耗及提升效率);–開發汽車發電機應用單向離合器/滾針軸承(降低能源損耗及震動噪音);–開發渦卷式壓縮機主軸使用的滾針軸承(可承受高轉速、提升負荷能力及壽命).(四) 預期效益(1)本計畫完成後，使用國產低合金鋼板高精度沖壓成形的滾針軸承，可較傳統無縫鋼管車削製程大幅降低生產成本，符合節能、省資源、及新興市場需『平價優質』產品的趨勢，可大幅帶動立多祿公司及國內機車業者成長，預估可創造相關產業產值10億元/年以上; 並使立多祿成為世界第一級的滾針軸承供應者。使用國產低合金鋼板高精度沖壓成形的滾針軸承應用於國產渦卷式壓縮機上，可大幅提昇其壽命與性能，助國產高效能渦卷式壓縮機由目前維修替代品等級，提昇到OEM 的水平，可直接供貨至各大汽車廠或冷氣系統廠。</text:p>
          </table:table-cell>
        </table:table-row>
        <table:table-row table:style-name="ro1">
          <table:table-cell table:style-name="ce1" office:value-type="string" calcext:value-type="string">
            <text:p>雷爵網絡科技股份有限公司</text:p>
          </table:table-cell>
          <table:table-cell table:style-name="ce1" office:value-type="string" calcext:value-type="string">
            <text:p>印度新興市場數位娛樂服務創新開發計畫</text:p>
          </table:table-cell>
          <table:table-cell table:style-name="ce1" office:value-type="string" calcext:value-type="string">
            <text:p>101年3月1日至 101年8月31日(共6個月)</text:p>
          </table:table-cell>
          <table:table-cell table:style-name="ce1" office:value-type="string" calcext:value-type="string">
            <text:p>7000</text:p>
          </table:table-cell>
          <table:table-cell table:style-name="ce1" office:value-type="string" calcext:value-type="string">
            <text:p>3000</text:p>
          </table:table-cell>
          <table:table-cell table:style-name="ce1" office:value-type="string" calcext:value-type="string">
            <text:p>4000</text:p>
          </table:table-cell>
          <table:table-cell table:style-name="ce1" office:value-type="string" calcext:value-type="string">
            <text:p>（一）公司簡介</text:p>
          </table:table-cell>
        </table:table-row>
        <table:table-row table:style-name="ro1">
          <table:table-cell table:style-name="ce1" office:value-type="string" calcext:value-type="string">
            <text:p>博連資訊科技股份有限公司</text:p>
          </table:table-cell>
          <table:table-cell table:style-name="ce1" office:value-type="string" calcext:value-type="string">
            <text:p>中國大陸物流聯網監控服務系統開發規劃計畫</text:p>
          </table:table-cell>
          <table:table-cell table:style-name="ce1" office:value-type="string" calcext:value-type="string">
            <text:p>101年1月1日 至 101年6月30日(共6個月)</text:p>
          </table:table-cell>
          <table:table-cell table:style-name="ce1" office:value-type="string" calcext:value-type="string">
            <text:p>6450</text:p>
          </table:table-cell>
          <table:table-cell table:style-name="ce1" office:value-type="string" calcext:value-type="string">
            <text:p>3000</text:p>
          </table:table-cell>
          <table:table-cell table:style-name="ce1" office:value-type="string" calcext:value-type="string">
            <text:p>3450</text:p>
          </table:table-cell>
          <table:table-cell table:style-name="ce1" office:value-type="string" calcext:value-type="string">
            <text:p>(一)公司簡介（若為多家公司聯合申請，則各公司應分別填列）創立日期：85年3月12日負責人：林保儀實收資本額：( 100年) 41,250千元公司總人數：37人研發人員數：10人主要營業項目：專業空、海運承攬、報關、快遞、帳務等的物流軟體 (二)申請政府補助原因說明（100字以內）有鑒於我國與中國大陸交流頻繁，然當地物流現代化仍具龐大服務缺口，故為協助台商改善西進之物流控管效率及效能，以降低相關成本，本公司擬而推出本計畫，並期望能藉助政府力量達推廣之效用，以加快台商導入達營運效能提升之效。(三)計畫概述（300字以內，請以條列式說明）本計畫擬經由「中國大陸物流聯網監控服務系統」之開發與建置，於FMS(國際物流運籌維運服務系統)架構下，導入WMS(倉儲管理服務系統)及TMS(運輸管理服務系統)，同時引進資策會聯網監控技術，以達貨物狀態即時追蹤之效，並滿足現代化物流door to door之需求。此外，本計畫目標市場為中國大陸華南地區，且經由與在地業者：東莞國家雲端運算中心、台商協會、物流協會等通路合作，積極協助在地物流業者經由資訊化與國際接軌，並提升台灣廠商西進貿易之物流營運效能，以達迅速攻佔華南物流產業之市場之效益，進而提升公司獲利。 (四)預期效益（包括對產業之貢獻）（200字以內，請以條列式說明）「中國大陸物流聯網監控服務系統」開發完成後，可運用於運輸管理、倉儲管理及物流管理等，且採用本公司系統並西進中國大陸發展之企業，可直接進行資訊串連，大幅提升控管透明度與效能，避免貨物產生不必要的損傷。</text:p>
          </table:table-cell>
        </table:table-row>
        <table:table-row table:style-name="ro1">
          <table:table-cell table:style-name="ce1" office:value-type="string" calcext:value-type="string">
            <text:p>捷準科技股份有限公司</text:p>
          </table:table-cell>
          <table:table-cell table:style-name="ce1" office:value-type="string" calcext:value-type="string">
            <text:p>高階CNC控制器之基礎關鍵技術開發計畫</text:p>
          </table:table-cell>
          <table:table-cell table:style-name="ce1" office:value-type="string" calcext:value-type="string">
            <text:p>101 年 3 月 1 日 至 101 年 5 月 31 日(共 3 個月)</text:p>
          </table:table-cell>
          <table:table-cell table:style-name="ce1" office:value-type="string" calcext:value-type="string">
            <text:p>3940</text:p>
          </table:table-cell>
          <table:table-cell table:style-name="ce1" table:number-columns-repeated="2" office:value-type="string" calcext:value-type="string">
            <text:p>1970</text:p>
          </table:table-cell>
          <table:table-cell table:style-name="ce1" office:value-type="string" calcext:value-type="string">
            <text:p>（一）公司簡介創立日期：民國85年 11月 08日負責人：黃文松實收資本額：( 100年) 89,052千元公司總人數： 60 人研發人員數： 20 人主要營業項目：CNC控制器､Windows Based可程式控制器(WINPC32帄台)（二）申請政府補助原因說明（100字以內）申請本先期研究計畫，進行相關研究與可能性評估，以提高執行研究開發計畫的成功機會。總開發計畫時程需三年時間，必須投入大量的研發人力與設備資源，為了確保計畫的執行不受外在景氣的因素影響，因此申請政府補助。（三）計畫概述（300字以內，請以條列式說明）1. 本先期研究計畫，旨針對高速高精伺服控制系統之關鍵基礎技術，進行研究與可能性評估，並以日本FANUC伺服控制系統為指標性產品，建立對應完備的技術深耕標的，轉化為明確可行的技術指標以及驗收標準，完成高階CNC控制器之基礎技術開發計畫的完善規畫。2. 高階CNC控制器基礎關鍵技術開發計畫，包括高速高精插補器/加減速控制裝置關鍵技術、高速串列式數位伺服驅動器關鍵技術、象限誤差補償及進階伺服控制關鍵技術、前饋控制器加上交叉耦合控制器的剛性攻牙關鍵技術。3. 本先期研究計劃執行時間為期三個月，預計投入研發人力為十一人，計畫總經費為三百九十四萬元。（四）預期效益（包括對產業之貢獻）（200字以內，請以條列式說明）1.技術：高速高精控制技術專精，提昇至市場標竿產品最先進的層次。2.產品：高階CNC控制系統整體解決方案的提供者，年營業額成長至十億以上。3.人才：引進參與本計畫合作大學的研究生進入公司服務，擴充研發能量。4.專利：具備可專利性的技術，產出相應發明或新型的專利。5.產業：提供國內優質帄價CNC控制器，提升整體工具機產業的附加價值與競爭力，設備產業得以現有人才資源快速開發高價值機種。</text:p>
          </table:table-cell>
        </table:table-row>
        <table:table-row table:style-name="ro1">
          <table:table-cell table:style-name="ce1" office:value-type="string" calcext:value-type="string">
            <text:p>德律科技股份有限公司</text:p>
          </table:table-cell>
          <table:table-cell table:style-name="ce1" office:value-type="string" calcext:value-type="string">
            <text:p>高階組裝電路板在線測試系統之基礎關鍵技術開發</text:p>
          </table:table-cell>
          <table:table-cell table:style-name="ce1" office:value-type="string" calcext:value-type="string">
            <text:p>2012 年 1 月1  日 至 2012 年 3 月 31 日(共 3 個月)</text:p>
          </table:table-cell>
          <table:table-cell table:style-name="ce1" office:value-type="string" calcext:value-type="string">
            <text:p>3720</text:p>
          </table:table-cell>
          <table:table-cell table:style-name="ce1" office:value-type="string" calcext:value-type="string">
            <text:p>1800</text:p>
          </table:table-cell>
          <table:table-cell table:style-name="ce1" office:value-type="string" calcext:value-type="string">
            <text:p>1920</text:p>
          </table:table-cell>
          <table:table-cell table:style-name="ce1" office:value-type="string" calcext:value-type="string">
            <text:p>（一）公司簡介創立日期： 1989年 4 月 10 日負責人：陳玠源實收資本額：( 2011年) 2,022,020千元公司總人數： 295 人研發人員數： 135 人主要營業項目：設備製造業。 （二）申請政府補助原因說明（100字以內）  2010年全球PCBA-ATE產業約有10億美金的市場，其中ICT-ATE約佔3億美金，其中40%的市場佔有率由Agilent與Teradyne所長期壟斷，反觀德律在市場的佔有率約為13%，且大部分為中低階測試的市場需求。根據以上之環境需求分析，目前台灣之ICT-ATE產業問題在於缺乏高階組裝電路板在線測試系統之關鍵基礎技術，此問題阻礙台灣ICT-ATE產業發展的障礙，故台灣產業必須建立此基礎技術，才能突破受限於ICT-ATE 低階市場的困境。 （三）計畫概述（300字以內，請以條列式說明）為解決產業問題，須儘速完成高階ICT-ATE之產業基礎技術發展，並以此基礎開發相關ICT-ATE產品並搭配台灣PCBA- ATE產業之基礎，建立台灣產業在整體ICT-ATE產業地位。因此先期研究計畫將針對關鍵基礎技術：精密類比量測技術、Vectorless Test 技術及高速數位測試技術進行研究與可行性評估。 （四）預期效益（包括對產業之貢獻）（200字以內，請以條列式說明）本研究計畫評估各項關鍵基礎技術之可行性與發展方式，執行後可開發精密類比量測模組、高速數位測試模組以及新型之Vectorless Test技術，深入瞭解與發展ICT-ATE的關鍵技術，並應用在相關產品，提高台灣自有技術能力</text:p>
          </table:table-cell>
        </table:table-row>
        <table:table-row table:style-name="ro1">
          <table:table-cell table:style-name="ce1" office:value-type="string" calcext:value-type="string">
            <text:p>綠陽光電股份有限公司</text:p>
          </table:table-cell>
          <table:table-cell table:style-name="ce1" office:value-type="string" calcext:value-type="string">
            <text:p>自主開發銅銦鎵硒大面積太陽能電池量產製程技術開發計畫</text:p>
          </table:table-cell>
          <table:table-cell table:style-name="ce1" office:value-type="string" calcext:value-type="string">
            <text:p>101年4月1日至102年9月30日(共18個月)</text:p>
          </table:table-cell>
          <table:table-cell table:style-name="ce1" office:value-type="string" calcext:value-type="string">
            <text:p>90000</text:p>
          </table:table-cell>
          <table:table-cell table:style-name="ce1" office:value-type="string" calcext:value-type="string">
            <text:p>30000</text:p>
          </table:table-cell>
          <table:table-cell table:style-name="ce1" office:value-type="string" calcext:value-type="string">
            <text:p>60000</text:p>
          </table:table-cell>
          <table:table-cell table:style-name="ce1" office:value-type="string" calcext:value-type="string">
            <text:p>（一）公司簡介創立日期： 96 年 11 月 16 日負責人：林飛龍實收資本額：( 101年) 1,650,000千元公司總人數： 100 人研發人員數： 62 人主要營業項目：CIGS太陽能面板模組製造（二）申請政府補助原因說明（100字以內）台灣製造業的成長，跳脫不出產、官、研等三個方位。透過政府補助，以及與如工研院等研究單位共同開發技術，不但能提升綠陽的研究能力、人脈布局，並且可以同時提升台灣的研發能量，建置自主的能力而立足於世界。（三）計畫概述（300字以內，請以條列式說明）本計畫依四大方向做技術上的提升：A. 高效率技術開發B. 高效率模組串接技術C. 高良率模組製作技術D. 關鍵量產技術開發此四大方向分別針對元件效率、模組損耗、良率以及製程關鍵技術上做研究開發與提升，可將目前綠陽的單片80W產能提升到單片100W的製程技術能力。（四）預期效益（包括對產業之貢獻）（200字以內，請以條列式說明）1. 建立本公司自主量產之先進製程核心技術及相關製程機台和量測儀器。2. 產出高效率、低成本和高品質的太陽能電池。預計本案結束後本公司太陽能電池產能將達100MW(為世界前三大CIGS量產廠)，其年度效益可達數60億台幣。3. 未來本公司太陽能電池效率提升且量產後，提供國內其他廠商高效率和高品質之太陽能電池;作為產品應用端多層選擇。4. 藉由搭配量產無鎘製程與CIGS模組太陽光電變頻器匹配設計，不但可提升先進製程技術與產品品質，還可降低生產成本，並與國內廠商合作帶動此一關鍵零組件材料之國產化。5. 藉由產學研合作，可培養CIGS太陽能電池所需之人才與技術。本公司CIGS太陽能電池產能預定於本計畫結束後之2年內擴產至100MW，將可於南部創造200個就業機會，促進經濟發展，並提高台灣的國際地位。</text:p>
          </table:table-cell>
        </table:table-row>
        <table:table-row table:style-name="ro1">
          <table:table-cell table:style-name="ce1" office:value-type="string" calcext:value-type="string">
            <text:p>昱晶能源科技股份有限公司</text:p>
          </table:table-cell>
          <table:table-cell table:style-name="ce1" office:value-type="string" calcext:value-type="string">
            <text:p>類單晶矽晶片與高效率銅導線製程太陽電池開發計畫</text:p>
          </table:table-cell>
          <table:table-cell table:style-name="ce1" office:value-type="string" calcext:value-type="string">
            <text:p>101年  4 月  1 日 至 102 年 9 月 30 日(共  18  個月)</text:p>
          </table:table-cell>
          <table:table-cell table:style-name="ce1" office:value-type="string" calcext:value-type="string">
            <text:p>85000</text:p>
          </table:table-cell>
          <table:table-cell table:style-name="ce1" office:value-type="string" calcext:value-type="string">
            <text:p>29000</text:p>
          </table:table-cell>
          <table:table-cell table:style-name="ce1" office:value-type="string" calcext:value-type="string">
            <text:p>56000</text:p>
          </table:table-cell>
          <table:table-cell table:style-name="ce1" office:value-type="string" calcext:value-type="string">
            <text:p>(一)公司簡介(若為多家公司聯合申請，則各公司應分別填列)1.昱晶能源科技股份有限公司      創立日期： 94 年 8 月 10 日       負責人：潘文炎                    實收資本額：(100年) 3,388,497千元  公司總人數：1,631 人               研發人員數：32 人                 主要營業項目：太陽能電池          2.昱成光能股份有限公司創立日期： 99年12月負責人：林榮盛實收資本額：(99年) 1,600,000千元公司總人數：  275人研發人員數：    5人主要營業項目：單晶/類單晶/多晶太陽能矽晶片 (二)申請政府補助原因說明(100字以內)為完成高效率銅導線製程太陽電池開發計畫，本公司與昱成光能及工研院合作，共同開發高效率及低成本的太陽能製程，其製程將逐漸取代現有的網印電極製程，政府的補助將可加速本公司達成計畫目標。 (三)計畫概述(300字以內，請以條列式說明)本計畫主要是由昱成光能研發類單晶矽晶片技術，以解決單晶矽片製作成本較高、多晶矽晶片轉換效率較低的問題，藉由改良控制長晶爐溫度梯度的變化量、長晶爐熱流場模擬技術及晶種回收技術等，開發出高轉換效率及低成本的類單晶矽晶片。而昱晶能源開發的高效率銅導線太陽電池技術，將取代現有的網印銀膠技術，大幅降低生產成本，並藉由奈米粗糙化蝕刻、抗反射層優化及背面鈍化等方式，降低類單晶晶片的反射率，提高電池轉換效率。 (四)預期效益(包括對產業之貢獻)(200字以內，請以條列式說明)銅導線太陽電池的效率達到19.0%時，每片電池的發電瓦數為4.6W，本公司初期先建置一條產線，每日產出5萬片，相當於83MW/年的產出，產生此效益的時間預計在102年底。至104年底共設置902MW/年的產能，可創造203億/年的營收。</text:p>
          </table:table-cell>
        </table:table-row>
        <table:table-row table:style-name="ro1">
          <table:table-cell table:style-name="ce1" office:value-type="string" calcext:value-type="string">
            <text:p>造隆股份有限公司(主導)</text:p>
          </table:table-cell>
          <table:table-cell table:style-name="ce1" office:value-type="string" calcext:value-type="string">
            <text:p>新世代車輛安全動態數位儀表研發計畫</text:p>
          </table:table-cell>
          <table:table-cell table:style-name="ce1" office:value-type="string" calcext:value-type="string">
            <text:p>101 年  5 月  1 日 至   102 年  4 月 30 日(共 12 個月)</text:p>
          </table:table-cell>
          <table:table-cell table:style-name="ce1" office:value-type="string" calcext:value-type="string">
            <text:p>53100</text:p>
          </table:table-cell>
          <table:table-cell table:style-name="ce1" office:value-type="string" calcext:value-type="string">
            <text:p>17900</text:p>
          </table:table-cell>
          <table:table-cell table:style-name="ce1" office:value-type="string" calcext:value-type="string">
            <text:p>35200</text:p>
          </table:table-cell>
          <table:table-cell table:style-name="ce1" office:value-type="string" calcext:value-type="string">
            <text:p>(一)公司簡介（若為多家公司聯合申請，則各公司應分別填列）公司名稱：造隆股份有限公司創立日期：75年8月負責人：李景祥董事長實收資本額：( 99年) 250,000千元公司總人數： 332 人研發人員數： 69 人主要營業項目：汽、機車儀表、浮筒及相關零組件公司名稱：輝創電子股份有限公司創立日期：71年 12 月負責人：江義行董事長實收資本額：( 99年) 519,000千元公司總人數： 287 人研發人員數： 73   人主要營業項目：汽車週邊電子裝備部品，包括防盜保全、電子控制模組、倒車超音波雷達、倒車攝影機、Auto Light、Auto Wiper、門鎖啟動器、SmartEntry、胎壓監測系統等。公司名稱：國瑞汽車股份有限公司創立日期：73年4月負責人：蘇燕輝董事長實收資本額：( 99 年) 3,460,000 千元公司總人數： 3514 人研發人員數： 152 人主要營業項目：「豐田」品牌小型車及其零件、「日野」品牌大型車及其零件之生&amp;#29987;製造、&amp;#20869;外銷 (二)申請政府補助原因說明（100字以內）在政府有效的支持下，加速從車輛智慧化技術、先進關鍵零組件、行車安全輔助模組到駕駛數位資訊整合系統之開發，以提升國內車輛工業與他國車輛產業之區隔性，將台灣從傳統車電工業，蛻變成為擁有先進車電系統設計開發能力之汽車大國。 (三)計畫概述（300字以內，請以條列式說明）1.結合造隆、輝創電子、國瑞汽車之能量共同發展符合產業趨勢與需求之「新世代車輛安全動態數位儀表系統」之關鍵核心技術，並建構車輛電子智慧化系統之測試驗證。2.主要工作項目包括：可程化多工資訊顯示技術開發、車輛動態資訊整合技術開發（側後向適應性偵測雷達及全禦式影像障礙物偵測與監控），以及系統整合功能測試與實車匹配驗證三大部分。3.發展以大尺寸多功數位化儀表為資訊顯示中心，整合駕駛安全支援與多媒體資訊等車輛運轉動態信息，透過高精度、高靈敏度、讀數直觀的彩色圖像顯示，使駕駛者更迅速地瞭解、掌握更多汽車內外周遭的各種資訊，提高行車安全。 (四)預期效益（包括對產業之貢獻）（200字以內，請以條列式說明）本計畫規劃開發之新世代車輛安全動態數位儀表系統屬高技術門檻、高附加價值之先進車電產品，涵蓋多項零組件、次系統的開發。1.透過本研發聯盟專案計畫開發，期成為國內汽車用數位儀表、側後向適應性偵測雷達系統，以及全禦式影像障礙物偵測與監控系統等產品的先驅。2.提高國內車輛產業的技術水平與國際市場競爭力，破除高技術含量產品之國外大廠獨占局勢，進而創造新的價值供應鏈，大幅帶動國內車業產值的提升。</text:p>
          </table:table-cell>
        </table:table-row>
        <table:table-row table:style-name="ro1">
          <table:table-cell table:style-name="ce1" office:value-type="string" calcext:value-type="string">
            <text:p>智泰科技股份有限公司</text:p>
          </table:table-cell>
          <table:table-cell table:style-name="ce1" office:value-type="string" calcext:value-type="string">
            <text:p>普及型國產工具機控制器技術提升加值計畫－高精度控制器開發</text:p>
          </table:table-cell>
          <table:table-cell table:style-name="ce1" office:value-type="string" calcext:value-type="string">
            <text:p>101 年 09月  01  日 至  103年  02月   28 日(共   18   個月)</text:p>
          </table:table-cell>
          <table:table-cell table:style-name="ce1" office:value-type="string" calcext:value-type="string">
            <text:p>29080</text:p>
          </table:table-cell>
          <table:table-cell table:style-name="ce1" office:value-type="string" calcext:value-type="string">
            <text:p>8440</text:p>
          </table:table-cell>
          <table:table-cell table:style-name="ce1" office:value-type="string" calcext:value-type="string">
            <text:p>20640</text:p>
          </table:table-cell>
          <table:table-cell table:style-name="ce1" office:value-type="string" calcext:value-type="string">
            <text:p>(一)公司簡介（若為多家公司聯合申請，則各公司應分別填列）創立日期： 84 年 04 月負責人：許智欽實收資本額：( 99 年) 131,500 千元公司總人數： 208人研發人員數：    51 人(本計畫研發人員14人)主要營業項目：光學影像量測儀(二)申請政府補助原因說明（100字以內）   藉此補助經費邀請學界移轉技術給本公司以加速新產品開發及上市時間。(三)計畫概述（300字以內，請以條列式說明） 發展技術包含：PC-Based CNC 控制器：研發工具機之PC-Based CNC控制器，提供模組化開放功能平台，以利機器專用功能擴充及與CNC運動功能之整合，高階功能包括即時幾何誤差補償，即時NURBS路徑插補及進給預視。阿貝誤差補償技術：將結合NC控制器的單感測系統以及自製的多角度感測器組成多感測回饋補償系統(Multi-sensor feed-back compensation system)，即時量測運動平台之偏角誤差與阿貝偏位量，從而可動態補償工具機的阿貝誤差。軌跡誤差補償技術：提出2Ｄ與3D工具機軌跡精度補償系統，其主要由雷射二極體及高精度雷射四象儀所設計組合而成，主要以非接觸方式進行量測，與以往量測方式最大的不同在於大大降低了不確定度，更解決了摩擦力所影響的問題，且無須考慮磁性的問題，而所量之訊號更可用於分析工具機之多項性能，預計將可大幅提升工具機之軌跡精度至次微米等級。 (四)預期效益（包括對產業之貢獻）（200字以內，請以條列式說明）本計畫所產出的普及型高精度國產工具機 PC-Based CNC 控制器技術，可提供工具機廠商增加產品競爭力，預期每年可有 4000 台的市場，以每台 12 萬元和大陸競爭下，會有至少4.8 億元的經濟效益。對國內工具機廠商的市場競爭力應有 48 億元的貢獻。</text:p>
          </table:table-cell>
        </table:table-row>
        <table:table-row table:style-name="ro1">
          <table:table-cell table:style-name="ce1" office:value-type="string" calcext:value-type="string">
            <text:p>大愛感恩科技股份有限公司</text:p>
          </table:table-cell>
          <table:table-cell table:style-name="ce1" office:value-type="string" calcext:value-type="string">
            <text:p>機能性回收PET纖維製程及應用開發計畫</text:p>
          </table:table-cell>
          <table:table-cell table:style-name="ce1" office:value-type="string" calcext:value-type="string">
            <text:p>101年 03 月 01 日 至 101 年 05 月 31 日(共 3 個月)</text:p>
          </table:table-cell>
          <table:table-cell table:style-name="ce1" office:value-type="string" calcext:value-type="string">
            <text:p>3357</text:p>
          </table:table-cell>
          <table:table-cell table:style-name="ce1" office:value-type="string" calcext:value-type="string">
            <text:p>1678</text:p>
          </table:table-cell>
          <table:table-cell table:style-name="ce1" office:value-type="string" calcext:value-type="string">
            <text:p>1679</text:p>
          </table:table-cell>
          <table:table-cell table:style-name="ce1" office:value-type="string" calcext:value-type="string">
            <text:p>（一）公司簡介創立日期： 97 年 12月 04 日負責人：黃華德實收資本額：( 100年)75,200千元公司總人數： 76 人研發人員數： 12 人主要營業項目：紡紗業，織布業，不織布業，印染整理業，成衣業，服飾品製造業，其他紡織及製品製造業。 （二）申請政府補助原因說明（100字以內）以往大愛感恩科技公司是回收PET原料供應商及品牌通路商，公司本身並無相關實驗或生產設備及研發人才，必頇投入大量資金建立公司之研發能量，故頇要政府提供補助，減緩公司資金壓力，同時彰顯政府支持綠色產業之決心。 （三）計畫概述（300字以內，請以條列式說明）本計畫針對丟棄寶特瓶進行回收，經清理後再用於開發機能性回收PET纖維，不僅達到減癈的目的，且由於可取代部分原生PET需求，可減緩石油資源之消耗，更由於使用回收PET，少了從石油裂解純化生產PET原料PTA、EG之製程步驟，具有節能減碳之效益，同時部份解決了所面臨之三大問題。開發機能性回收PET纖維會從原料及纖維微結構著手，了解回收PET與原生PET差異，再依據之間差異擬定研發方向，減少不必要之研發實驗。所開發之產品藉由大愛感恩科技公司之行銷管道銷售至全世界，期能喚貣世人對寶特瓶回收之重視。 （四）預期效益（包括對產業之貢獻）（200字以內，請以條列式說明）使回收PET更節能減碳節水、管控產品品質並可追溯及設法降低成本，同時開發機能性回收PET纖維材料，以擴大回收PET市場規模。預計計畫執行第一年結束，即有回收PET酯粒、回收PET纖維及物理改質機能性回收PET纖維等產品上市，預估產值可達五億，第二年後再加入附加價值更高之化學改質機能性回收PET纖維商品，使回收PET纖維部份取代現行PET纖維市場，預估phase 2計畫結束後，相關產品產值可達十億。建立大愛感恩科技公司在回收PET纖維領導品牌地位。</text:p>
          </table:table-cell>
        </table:table-row>
        <table:table-row table:style-name="ro1">
          <table:table-cell table:style-name="ce1" office:value-type="string" calcext:value-type="string">
            <text:p>華碩電腦股份有限公司</text:p>
          </table:table-cell>
          <table:table-cell table:style-name="ce1" office:value-type="string" calcext:value-type="string">
            <text:p>私有雲系統產品與加值服務開發計畫</text:p>
          </table:table-cell>
          <table:table-cell table:style-name="ce1" office:value-type="string" calcext:value-type="string">
            <text:p>101 年4 月1 日 至103 年3月31 日(共24 個月)</text:p>
          </table:table-cell>
          <table:table-cell table:style-name="ce1" office:value-type="string" calcext:value-type="string">
            <text:p>107500</text:p>
          </table:table-cell>
          <table:table-cell table:style-name="ce1" office:value-type="string" calcext:value-type="string">
            <text:p>45000</text:p>
          </table:table-cell>
          <table:table-cell table:style-name="ce1" office:value-type="string" calcext:value-type="string">
            <text:p>62500</text:p>
          </table:table-cell>
          <table:table-cell table:style-name="ce1" office:value-type="string" calcext:value-type="string">
            <text:p>（一）公司簡介華碩電腦：創立日期：79年4月負責人：施崇棠實收資本額：(99年)7,527,603千元公司總人數： 3,612 人研發人員數： 1,987人主要營業項目：電腦主機板、3D繪圖卡、網路卡SCSI、週邊卡、筆記型電腦、光碟機、伺服器等產品之研究開發、製造及銷售。國眾電腦：創立日期：74 年9 月13日負責人：王超群實收資本額：( 99 年) 847,076.8千元公司總人數： 325  人研發人員數： 110  人主要營業項目：國眾電腦是國內最具規模的高階資訊整合行銷服務公司，秉持著「服務、品質、科技、專業」的精神，提供客戶資訊整合加值型服務，以整體性的規劃將完整的資訊產品導入各不同產業端客戶應用，並提供客戶持續性的售後諮詢及維修等專業服務，是台灣區提供資訊完整解決方案的資訊服務業者。（二）申請政府補助原因說明（100字以內）整合國內相關軟、硬體產業。為了開拓雲端商機，原本計畫結合其他國際大廠共同開發雲端解決方案，但國內需要目標明確的雲端整合計畫來凝聚相關技術。因此申請科專補助以提供相關技術在本計畫中整合成完整的解決方案，並提供市場較低的雲端進入門檻。（三）計畫概述（300字以內，請以條列式說明）1.提供中小企業可負擔的完整雲端系統解決方案與加值服務。2.華碩研發具備節能省電與降低噪音之雲端機櫃(簡稱Asus CloudBox)。3.結合資策會雲端系統軟體，開發國產第一套企業雲端伺服器產品。4.整合國眾銷售通路與服務供應鏈，進行首波5家企業用戶的驗測與效益示範。5.加速國產雲端伺服器軟硬整合系統成功上市樹立我國PC產業成功躍進高階企業雲端伺服器產業的重大里程碑。（四)預期效益（包括對產業之貢獻）（200字以內，請以條列式說明）1.全產品或部分模組之銷售營業額：29,000 千元2.銷售獲利：9,000 千元3.私有雲產品推廣套數(台灣)：50套4.私有雲產品外銷套數：5套5.示範應用企業家數：5家6.示範應用產業：3種7.推廣活動場次：15場次8.節省硬體採購成本：60%9.降低雲端作業系統授權費：75%10.節省硬體耗能：60%</text:p>
          </table:table-cell>
        </table:table-row>
        <table:table-row table:style-name="ro1">
          <table:table-cell table:style-name="ce1" office:value-type="string" calcext:value-type="string">
            <text:p>台達電子工業股份有限公司</text:p>
          </table:table-cell>
          <table:table-cell table:style-name="ce1" office:value-type="string" calcext:value-type="string">
            <text:p>多元異質節能綜合雲關鍵技術研發計畫</text:p>
          </table:table-cell>
          <table:table-cell table:style-name="ce1" office:value-type="string" calcext:value-type="string">
            <text:p>101 年 1 月 1 日 至 102 年 6 月 30 日 (共 18 個月)</text:p>
          </table:table-cell>
          <table:table-cell table:style-name="ce1" office:value-type="string" calcext:value-type="string">
            <text:p>121620</text:p>
          </table:table-cell>
          <table:table-cell table:style-name="ce1" office:value-type="string" calcext:value-type="string">
            <text:p>45000</text:p>
          </table:table-cell>
          <table:table-cell table:style-name="ce1" office:value-type="string" calcext:value-type="string">
            <text:p>76620</text:p>
          </table:table-cell>
          <table:table-cell table:style-name="ce1" office:value-type="string" calcext:value-type="string">
            <text:p>（一）公司簡介創立日期：64年8月20日負責人：鄭崇華實收資本額：(101年) 24,034,058.06千元公司總人數：5,000人研發人員數：3,000 人主要營業項目：電源管理系統、再生能源之風力與太陽能發電系統、散熱及風扇產品、工業自動化產品、電動車與油電混合車之整車動力系統與關鍵零組件、網路與無線通訊產品、高階視訊投影與劇院級3D視訊系統、創新微型化被動元件、LED照明產品（二）申請政府補助原因說明（100字以內）「多元異質節能綜合雲」為一結合軟硬體研發之大型整合計畫，屬新興科技且涉及領域廣泛，投資風險較高，故須獲得政府補助支持，本計畫將有效提升台達電子新創科技與整合能力，並帶動台灣雲端及資通訊產業與國際接軌。（三）計畫概述（300字以內，請以條列式說明）本計畫結合雲端運算軟硬體技術，以兼得公私有雲之優點。計畫分項如下：l 多元異質綜合雲：協助企業於不同情境下使用雲端運算，以達到業務連續性，並可彈性擴充與動態調整資源。在單一管理介面控管公私有雲等多個雲端運算環境，創造資源更彈性之運用。l 節能資料中心基礎架構：資料中心(包括伺服器、儲存設備及基礎架構)的營運成本愈半數都與能源相關，本計畫將透過高效率製冷、散熱、送風、及外氣系統，建構PUE值絕佳之「綠色資料中心」。l 資通訊設備節能設計：本計畫提出新的用電效率指標ITPE (IT Power Effectiveness)，定義為進入IT設備之能量除以該IT設備散熱裝置以外各主被動元件所使用之能量。結合PUE及ITPE，將可導出整體運算系統之能源使用效率。（四）預期效益（包括對產業之貢獻）（200字以內，請以條列式說明）l.對公司貢獻：1.實質營業額成長10.45%2.營收毛利率提升至14.7%3.強化核心研發團隊至120人以上4.雲端技術中心提出專利權申請達30多個5.協助公司朝向系統解決方案之服務方向轉型l 對產業貢獻：1.帶動雲端產業產值達3,000億元台幣2.雲端開放程式碼平台之推廣3.降低產業的能源消耗及碳排放量l 對學界貢獻：1.透過與大學產學合作提升學界雲端技術能量2.提供價值3億元台幣的雲端設備供學校使用3.與大學共同開設雲端課程，3年培養約200位雲端菁英</text:p>
          </table:table-cell>
        </table:table-row>
        <table:table-row table:style-name="ro1">
          <table:table-cell table:style-name="ce1" office:value-type="string" calcext:value-type="string">
            <text:p>錸寶科技股份有限公司</text:p>
          </table:table-cell>
          <table:table-cell table:style-name="ce1" office:value-type="string" calcext:value-type="string">
            <text:p>高效率大面積OLED照明技術計畫</text:p>
          </table:table-cell>
          <table:table-cell table:style-name="ce1" office:value-type="string" calcext:value-type="string">
            <text:p>101 年 4 月 1 日 至 102  年 12 月 31  日(共21 個月)</text:p>
          </table:table-cell>
          <table:table-cell table:style-name="ce1" office:value-type="string" calcext:value-type="string">
            <text:p>88000</text:p>
          </table:table-cell>
          <table:table-cell table:style-name="ce1" office:value-type="string" calcext:value-type="string">
            <text:p>35200</text:p>
          </table:table-cell>
          <table:table-cell table:style-name="ce1" office:value-type="string" calcext:value-type="string">
            <text:p>52800</text:p>
          </table:table-cell>
          <table:table-cell table:style-name="ce1" office:value-type="string" calcext:value-type="string">
            <text:p>(一)公司簡介(若為多家公司聯合申請，則各公司應分別填列)創立日期：89 年3 月負責人：葉垂景實收資本額：( 99 年) 3,350,000千元公司總人數：125 人研發人員數：33 人主要營業項目：OLED顯示器(二)申請政府補助原因說明(100字以內)OLED照明是政府支持的政策性項目。錸寶科技已建立被動式與主動式OLED量產技術及多項專利，在完成AM OLED產品階段性開發後，將研發白光OLED應用於照明技術開發，藉由本計畫的提出，可大幅縮短研發進度，並搶先佈局OLED照明市場。 (三)計畫概述(300字以內，請以條列式說明)本計畫開發背板技術、OLED材料、OELD元件、光取出設計及產品設計等技術，利用開發相關應用在磷光元件為主的有機材料以提高光發光效率，並利用內部光取出材料技術及外部光取出結構與材料技術以提高光取出率。預期將開發上游的關鍵材料，中游的面板及下游的產品應用等完整OLED照明技術，不僅可降低對國外之依賴性，亦可節省生產成本，並提升我國產業競爭力及我國材料自主化的目標。(四)預期效益(包括對產業之貢獻)(200字以內，請以條列式說明)本計畫完成後，即能建立高效率大面積OLED照明相關技術，預估104年開始量產 OLED光源，預估月產出15,000片，一條線可以創造出4.5億台幣的年產值，並創造200人的就業機會，大幅提高高效率OLED照明技術，提升我國OLED產業競爭力。另一方面、可降低對國外材料之依賴性及降低生產成本。</text:p>
          </table:table-cell>
        </table:table-row>
        <table:table-row table:style-name="ro1">
          <table:table-cell table:style-name="ce1" office:value-type="string" calcext:value-type="string">
            <text:p>鈦昇科技股份有限公司、亞樹科技股份有限公司、統新光訊股份有限公司</text:p>
          </table:table-cell>
          <table:table-cell table:style-name="ce1" office:value-type="string" calcext:value-type="string">
            <text:p>Low-k 矽晶圓皮秒雷射開槽技術開發計畫</text:p>
          </table:table-cell>
          <table:table-cell table:style-name="ce1" office:value-type="string" calcext:value-type="string">
            <text:p>101 年01 月01 日至 102 年06 月30 日(共18 個月)</text:p>
          </table:table-cell>
          <table:table-cell table:style-name="ce1" office:value-type="string" calcext:value-type="string">
            <text:p>80000</text:p>
          </table:table-cell>
          <table:table-cell table:style-name="ce1" office:value-type="string" calcext:value-type="string">
            <text:p>28050</text:p>
          </table:table-cell>
          <table:table-cell table:style-name="ce1" office:value-type="string" calcext:value-type="string">
            <text:p>51950</text:p>
          </table:table-cell>
          <table:table-cell table:style-name="ce1" office:value-type="string" calcext:value-type="string">
            <text:p>（一）公司簡介1. 鈦昇科技股份有限公司創立日期：83 年10 月負責人：王明慶實收資本額：( 100 年) 417,090 千元公司總人數：154 人研發人員數：68 人主要營業項目：機械設備製造、污染防治設備製造、有線通信機械器材製造、無線通信機械器材製造、模具製造、塑膠皮、布、板、管材製造2. 亞樹科技股份有限公司創立日期：98 年11 月負責人：李炳寰實收資本額：( 100 年) 220,000 千元公司總人數：87 人研發人員數：51 人主要營業項目：TFT-LCD G3-G8 自動化設備、雷射劃線/修補設備、真空設備、高精度機構設計/視覺系統/人機介面/自動化控制3. 統新光訊股份有限公司創立日期：92 年07 月負責人：黃勝家實收資本額：( 100 年) 108,000 千元公司總人數：123 人研發人員數：20 人主要營業項目：濾光片、光通訊鍍膜元件、投影用鍍膜元件設計（二）申請政府補助原因說明（100 字以內）本計畫屬新雷射微製程設備技術開發，存在一定程度的風險，若能透過政府的協助，將可加速研發成果商品化進度與時程，不但可以建立國內雷射源及雷射應用產業之自主性技術與能力，打破長期依賴國外進口之困境，且可提升雷射產業之整體競爭力。（三）計畫概述（300 字以內，請以條列式說明）1. 本計畫主要垂直整合上中下游廠商共同進行皮秒雷射源(亞樹)、皮秒光路系統關鍵組件(統新)及Low-k 矽晶圓產業應用(鈦昇)之Low-k 矽晶圓皮秒雷射開槽技術開發。2. 結合日月光等封裝廠進行製程驗證，以因應半導體晶圓及封裝產業需求，進而提升國附件-117內雷射加工設備之國際市場競爭力。（四）預期效益（包括對產業之貢獻）（200 字以內，請以條列式說明）1. 本計畫完成後，將可建立國內20 皮秒脈衝雷射源、皮秒雷射光路系統設計及Low-k矽晶圓皮秒雷射開槽製程等雷射先進製程技術能力，提高關鍵組件自製率。2. 預計可降低整體皮秒雷射開槽設備採購成本達3 成以上(由3,500 萬降低至2,500 萬)。3. 於計畫執行期間，預計增加就業人數18 人，並於計畫完成後3 年內，引導廠商投資3.5 億元以上進行後續廠房、生產線、土地擴充、研發設備等，可為雷射應用產業創造至少5 億以上產值效益。</text:p>
          </table:table-cell>
        </table:table-row>
        <table:table-row table:style-name="ro1">
          <table:table-cell table:style-name="ce1" office:value-type="string" calcext:value-type="string">
            <text:p>致茂電子股份有限公司</text:p>
          </table:table-cell>
          <table:table-cell table:style-name="ce1" office:value-type="string" calcext:value-type="string">
            <text:p>具即時量子效率量測功能之LED太陽光模擬器技術開發計畫</text:p>
          </table:table-cell>
          <table:table-cell table:style-name="ce1" office:value-type="string" calcext:value-type="string">
            <text:p>101年4月1日 至103年3月31日(共24個月)</text:p>
          </table:table-cell>
          <table:table-cell table:style-name="ce1" office:value-type="string" calcext:value-type="string">
            <text:p>52100</text:p>
          </table:table-cell>
          <table:table-cell table:style-name="ce1" office:value-type="string" calcext:value-type="string">
            <text:p>19800</text:p>
          </table:table-cell>
          <table:table-cell table:style-name="ce1" office:value-type="string" calcext:value-type="string">
            <text:p>32300</text:p>
          </table:table-cell>
          <table:table-cell table:style-name="ce1" office:value-type="string" calcext:value-type="string">
            <text:p>(一)公司簡介創立日期：1984年11月8日負責人：黃欽明(董事長)實收資本額：(99年)  3,622,691千元公司總人數：(100年9月)  1,299人       研發人員數：(100年9月)  499人主要營業項目：精密電子量測儀器、自動化量測系統、製造資訊系統(二)申請政府補助原因說明(100字以內)綠色能源是最重要的未來產業，又以太陽能最具競爭潛力，我國近年來積極投入，已逐步形成完整的太陽能上下游產業鏈。為能讓致茂電子持續提供業界所需的測試儀器產品與技術服務，加強國內太陽能產業在國際市場上的競爭力，藉由申請政府的補助，可協助本公司培育及運用科技人才，加速研發進程與強化研發成果。亦可帶動相關產業的繁榮，促進國內經濟的復甦。(三)計畫概述1.產業與技術問題：太陽能電池轉換效率會直接影響產品價格，凸顯轉換效率檢測準確度的重要性。傳統燈泡式太陽光模擬器完全仰賴進口，價格昂貴且長期的燈泡替換維護成本高。各模擬器的太陽光譜曲線差異極大，產生機台的對校問題，影響電池分級的一致性。電池片光譜響應的差異，將影響光譜失配校正與電池效率量測的準確性，但一般單光儀量子效率量測設備，價格昂貴，量測速度緩慢，無法應用於生產線上檢測。2.計畫目的：使用360~1100nm的LED光源，製造光譜匹配度更準確的新一代太陽光模擬器，延長使用壽命，降低設備購置與維護成本。結合快速量子效率量測功能，於線上檢測並進行光譜失配修正，提高電池片效率量測的準確性，亦提供電池依光譜響應特性分類功能，降低太陽能模組效能劣化程度。具可調光譜之功能，能優化光譜曲線，降低機台對校誤差，保持電池分級的一致性。(四)預期效益(包括對產業之貢獻)本計劃完成後，將提供太陽能廠精準的電池效率分檢設備，預期產生之效益如下：1. 建立一組28人之LED太陽光模擬器研發團隊與研發能量。2. 產出我國第一套具即時量子效率量測功能之LED太陽光模擬器。3. 產出超過18篇技術報告，並申請超過12件國內外專利，建立核心技術自主能力，提升技術層次。4. 建立第一條LED太陽光模擬器生產線，開始量產取代國外進口產品，提高太陽能電池IV量測設備的整體毛利率20%。5. 提供國內太陽能電池廠價位合理、更精準的電池效率分檢設備，三年內預計創造超過新台幣4.015億元的銷售額。</text:p>
          </table:table-cell>
        </table:table-row>
        <table:table-row table:style-name="ro1">
          <table:table-cell table:style-name="ce1" office:value-type="string" calcext:value-type="string">
            <text:p>聚鼎科技股份有限公司</text:p>
          </table:table-cell>
          <table:table-cell table:style-name="ce1" office:value-type="string" calcext:value-type="string">
            <text:p>LED照明模組關鍵散熱材料開發計畫</text:p>
          </table:table-cell>
          <table:table-cell table:style-name="ce1" office:value-type="string" calcext:value-type="string">
            <text:p>101年  06月  01日 至  102年  11月  30日(共   18 個月)</text:p>
          </table:table-cell>
          <table:table-cell table:style-name="ce1" office:value-type="string" calcext:value-type="string">
            <text:p>24000</text:p>
          </table:table-cell>
          <table:table-cell table:style-name="ce1" office:value-type="string" calcext:value-type="string">
            <text:p>10000</text:p>
          </table:table-cell>
          <table:table-cell table:style-name="ce1" office:value-type="string" calcext:value-type="string">
            <text:p>14000</text:p>
          </table:table-cell>
          <table:table-cell table:style-name="ce1" office:value-type="string" calcext:value-type="string">
            <text:p>(一)   公司簡介創立日期： 86年 12月 18日負責人：朱復華實收資本額：( 100年) 792,338千元公司總人數：   218人研發人員數：    35人主要營業項目：可複式熱敏電阻、散熱材料(二)   申請政府補助原因說明(100字以內)依據政府政策積極開發綠能產業與LED模組關鍵材料政府資金補助，提升研發能力與人員技術，同時縮短研發時程與降低風險，並有效加速商品化流程，增加國際競爭力。產品/技術成果宣傳，經由政府媒體、網站與成果展示會，將可大幅提升產品的能見度，加快產品滲透速度與提高成功機會。 (三)   計畫概述(300字以內，請以條列式說明)開發類陶瓷基板，以高分子混練技術、有機/無機混成系統，並搭配陶瓷粉末，以大幅提升散熱材料的熱傳導係數，使傳統散熱基板之產品應用從印刷電路板領域擴展至LED封裝。開發熱輻射材料，將具有紅外線幅射特性之陶瓷材料，導入包含塗料與塑料的領域，並搭配各式電子產品需求，開發出各式不同應用面的產品。(四)   預期效益(包括對產業之貢獻)(200字以內，請以條列式說明)跨入LED封裝領域，全新類陶瓷基板的成功開發與應用，預期將可協助相關廠商降低生產成本，提高產品競爭力。結合現有散熱材料產品線，積極橫向整合從熱傳導到熱輻射之服務平台，達到一站購足的策略規畫。企業轉型，由現有的3C電子產業鏈跨足到民生電子產業，降低對於景氣循環與淡旺季起伏的影響差異。</text:p>
          </table:table-cell>
        </table:table-row>
        <table:table-row table:style-name="ro1">
          <table:table-cell table:style-name="ce1" office:value-type="string" calcext:value-type="string">
            <text:p>力麗企業股份有限公司</text:p>
          </table:table-cell>
          <table:table-cell table:style-name="ce1" office:value-type="string" calcext:value-type="string">
            <text:p>高值化功能性彈性體合成與應用技術開發計畫</text:p>
          </table:table-cell>
          <table:table-cell table:style-name="ce1" office:value-type="string" calcext:value-type="string">
            <text:p>101 年 4 月 1 日 至 102 年 9 月 30 日(共 18 個月)</text:p>
          </table:table-cell>
          <table:table-cell table:style-name="ce1" office:value-type="string" calcext:value-type="string">
            <text:p>56000</text:p>
          </table:table-cell>
          <table:table-cell table:style-name="ce1" office:value-type="string" calcext:value-type="string">
            <text:p>16000</text:p>
          </table:table-cell>
          <table:table-cell table:style-name="ce1" office:value-type="string" calcext:value-type="string">
            <text:p>40000</text:p>
          </table:table-cell>
          <table:table-cell table:style-name="ce1" office:value-type="string" calcext:value-type="string">
            <text:p>(一)公司簡介（力麗/寶成公司聯合申請）公司名稱: 力麗企業股份有限公司創立日期： 1979 年 1 月負責人：郭紹儀實收資本額：( 99 年) 7,833,294 千元公司總人數： 978 人研發人員數： 21 人主要營業項目：聚酯粒、聚酯絲生產公司名稱: 寶成工業股份有限公司創立日期： 1969 年 9 月負責人：蔡其建實收資本額：( 99 年) 28,997,559 千元公司總人數： 3,058 人研發人員數： 162 人主要營業項目：運動鞋、鞋材貿易 (二)申請政府補助原因說明（100字以內）1.本產品研究計畫之國內研發佈局，積極開發無鹵難燃高附加價值IT相關產品，此產品不但是世界潮流的趨勢，且可完全符合RoHS及WEEE的法令。  2.由於科技線材開發技術門檻相當高，相關原料倚賴國外大廠進口，產業面臨內憂外患的困境，面對新產品開發需面對創新、創業高度風險，民間企業不敢貿然進行，因此特別需要政府率先投入，並在研發、智權及創業投資等方面，提供足夠的誘因，才能鼓勵更多的創新與創業。3.本計畫初步以申請政府業界科技專案，希望藉此計畫在國內建立科技線材產品研發技術，因此一旦產品技術開發及試量產成功後，可利於產業聯盟公司由生產傳統產業之角色，能快速轉型升級到高科技產業所用之高性能/高值化相關材料的產業鏈，以大幅提升之獲利能力及開發相關產業之價值。(三)計畫概述（300字以內，請以條列式說明）1. 本計畫擬開發高&amp;#20516;化功能性彈性體並評估應用於高溫線材，透過自行開發合成之TPEE線材原料具有物性可調控性及成本優勢並在TPEE原料段導入具難燃共聚單體，可降低難燃劑添加量及成本並且可避免過多難燃劑造成物性的衰減及migration等問題，搭配環保無鹵難燃劑阻燃加乘效應之配方開發，導入功能性合膠&amp;#25530;配技術來達到環保線材最佳化之物性表現，最後進行其加工性及產品量產製程評估，開發出取代PVC且符合國際規範之環保高階電線被覆材，推出本土化具競爭力之國際化綠色產品。(四)預期效益（包括對產業之貢獻）（200字以內，請以條列式說明）1. 於2010年TPEE需求量已達到10萬噸，預計未來幾年全球TPEE需求量將以年均6%的速度增長，透過本計畫開發完成後建立國內TPEE研發技術，預估量產後年產值達到7.2億台幣。2. 透過國內自行投入研發環保無鹵難燃高階電線被覆材，是刻不容緩的，高階線材主要指具高耐溫性、高機械強度及高耐電壓等因使用環境之嚴苛性來區分其等級，本計畫評估開發之高階無鹵難燃科技線材，未來可應用在汽車、船舶、機場、公共運輸工具及如LED display、高通量傳輸訊號線、高壓電線電纜等，預估未來此類高階線材市場每年至少300億元。</text:p>
          </table:table-cell>
        </table:table-row>
        <table:table-row table:style-name="ro1">
          <table:table-cell table:style-name="ce1" office:value-type="string" calcext:value-type="string">
            <text:p>凌海科技企業股份有限公司</text:p>
          </table:table-cell>
          <table:table-cell table:style-name="ce1" office:value-type="string" calcext:value-type="string">
            <text:p>家用雲端多功能整合型服務機器人(三維向量定位導航技術)</text:p>
          </table:table-cell>
          <table:table-cell table:style-name="ce1" office:value-type="string" calcext:value-type="string">
            <text:p>101 年 1   月  1  日 至  102 年  6  月  30  日(共  18    個月)</text:p>
          </table:table-cell>
          <table:table-cell table:style-name="ce1" office:value-type="string" calcext:value-type="string">
            <text:p>20080</text:p>
          </table:table-cell>
          <table:table-cell table:style-name="ce1" office:value-type="string" calcext:value-type="string">
            <text:p>8020</text:p>
          </table:table-cell>
          <table:table-cell table:style-name="ce1" office:value-type="string" calcext:value-type="string">
            <text:p>12060</text:p>
          </table:table-cell>
          <table:table-cell table:style-name="ce1" office:value-type="string" calcext:value-type="string">
            <text:p>(一)公司簡介創立日期： 98   年 6 月 6 日負責人：沈振來實收資本額：( 100年) 300,000 千元公司總人數： 42  人研發人員數： 25 人(二)申請政府補助原因說明（100字以內）本計畫所開發的多功能整合型服務機器人有別於之前單一功能的「吸塵機器人」，不僅複雜且難度高，特別是三維向量定位導航技術的導入。申請政府補助主要是希望：分攤開發的高額成本風險期能借助專業委員的經驗，提供任何可能的相關技術建議，讓技術更具競爭力進一步提升產品與公司的創新研發形像(三)計畫概述（300字以內，請以條列式說明）1. 本計畫不是做出高精準用的產品(如軍事科技),而是做出市價NT$20,000~30,000的相對有效率之消費性電子產品 , 以此最好的產品在高階市場上與 Samsung、iRobot 競爭。本計畫是以三維向量定位導航技術 , 加速其行進到可控制之返航控制區 , 再切換至 Optical Sensor 導航回充電座。( 光學感測器導航為凌海專利 )2. 以凌海的智慧型行走機器人為平台，將三維向量(XY軸與時間)定位導航技術導入巡弋監控與室內清潔，並同時整合監控系統與雲端儲存，以提供市場一全新之多功能整合型服務機器人。透過新的導航技術，其行走效率要比隨機行走模式增加 4倍。除了將此技術導入巡弋監控與室內清潔，更加上了雲端監控儲存功能，讓消費者出門在外也可監控到居家的保全情形。(四)預期效益（包括對產業之貢獻）（200字以內，請以條列式說明）1.三維向量定位導航技術：應用在智慧型路徑導航，其行走效率要比隨機行走模式增加 4倍之多2.三維向量定位導航技術：應用在在巡弋監控上，可經由教導學習模式(Lead Through)，建立一個巡邏區域地圖，然後經由計算，規劃出最佳的巡弋路徑3.將三維向量(XY軸與時間)定位導航技術導入巡弋監控與室內清潔，並同時整合監控系統與雲端儲存，提供市場一全新之多功能整合型服務機器人4.流道設計：同時兼顧吸力、靜音與節能省電；吸力方面，讓負壓可達前一代機器的兩倍以上。在靜音方面，dB值能比目前業界的最低值再下降10%左右。在節能省電方面，可在一樣電壓下，以70% - 80%功率工作5.研發期間預計投入NTD$20,080千元，上市後3年預計可創造NTD$607,160千元的產值</text:p>
          </table:table-cell>
        </table:table-row>
        <table:table-row table:style-name="ro1">
          <table:table-cell table:style-name="ce1" office:value-type="string" calcext:value-type="string">
            <text:p>光弘科技股份有限公司</text:p>
          </table:table-cell>
          <table:table-cell table:style-name="ce1" office:value-type="string" calcext:value-type="string">
            <text:p>陶瓷植牙手術器械開發計畫</text:p>
          </table:table-cell>
          <table:table-cell table:style-name="ce1" office:value-type="string" calcext:value-type="string">
            <text:p>101 年 4 月 1 日 至102 年 9 月30 日(共 18 個月)</text:p>
          </table:table-cell>
          <table:table-cell table:style-name="ce1" office:value-type="string" calcext:value-type="string">
            <text:p>16000</text:p>
          </table:table-cell>
          <table:table-cell table:style-name="ce1" office:value-type="string" calcext:value-type="string">
            <text:p>6200</text:p>
          </table:table-cell>
          <table:table-cell table:style-name="ce1" office:value-type="string" calcext:value-type="string">
            <text:p>9800</text:p>
          </table:table-cell>
          <table:table-cell table:style-name="ce1" office:value-type="string" calcext:value-type="string">
            <text:p>(一)公司簡介(若為多家公司聯合申請，則各公司應分別填列)創立日期： 90 年 12 月 31 日負責人：謝岳臨實收資本額：( 101 年) 14,500 千元公司總人數： 55 人研發人員數： 10 人主要營業項目：精密陶瓷人工牙根、精密陶瓷微創手術器械(二)申請政府補助原因說明(100 字以內)開發台灣首件全系列精密陶瓷植牙手術器械，提升產業技術與國際醫療器材大廠並駕齊驅；改善國內人工植牙手術醫療品質，減少進口醫材依存度；藉助政府補助研發經費，縮短研發時程，提高競爭力。(三)計畫概述(300字以內，請以條列式說明)1. 開發一系列陶瓷植牙手術器械及其製程技術。※精密陶瓷材料生物相容性高，可減少患者發炎與過敏的機會；※陶瓷材質硬度高於金屬，在低轉速下依然能保有良好切削力，避免因為使用金屬器械引發溫度升高造成骨細胞壞死的現像，可有效降低植牙手術風險，並延長器械使用壽命；※高緻密性的材質，只需使用一般高溫高壓滅菌釜即可達到無菌效果，減少病患感染的風險；※精密陶瓷材質的耐酸鹼特質使其在血液、體液環境下操作依然能保持其銳利度且不會侵蝕表面刻度。2.驗證產品與現有市場產品之優異性。委託台灣大學口腔醫院進行各種測試，確保產品的有效性與安全性，提升產品效能與品質。(四)預期效益(包括對產業之貢獻)(200字以內，請以條列式說明)1. 完成台灣首件全系列陶瓷手術器械，與國際醫療器材技術水平並駕齊驅；2. 提供台灣地區民眾優良的醫療品質，減少進口依存度。3. 預計每年可以提高新台三億以上營業額。4. 未來產品可延伸至其他微創手術器械，帶來更大的商機。</text:p>
          </table:table-cell>
        </table:table-row>
        <table:table-row table:style-name="ro1">
          <table:table-cell table:style-name="ce1" office:value-type="string" calcext:value-type="string">
            <text:p>趨勢科技股份有限公司</text:p>
          </table:table-cell>
          <table:table-cell table:style-name="ce1" office:value-type="string" calcext:value-type="string">
            <text:p>CloudGuard雲資料保全技術開發計畫</text:p>
          </table:table-cell>
          <table:table-cell table:style-name="ce1" office:value-type="string" calcext:value-type="string">
            <text:p>101年01月01日 至 102年06月30日(共18個月)</text:p>
          </table:table-cell>
          <table:table-cell table:style-name="ce1" office:value-type="string" calcext:value-type="string">
            <text:p>75000</text:p>
          </table:table-cell>
          <table:table-cell table:style-name="ce1" office:value-type="string" calcext:value-type="string">
            <text:p>30000</text:p>
          </table:table-cell>
          <table:table-cell table:style-name="ce1" office:value-type="string" calcext:value-type="string">
            <text:p>45000</text:p>
          </table:table-cell>
          <table:table-cell table:style-name="ce1" office:value-type="string" calcext:value-type="string">
            <text:p>(一)公司簡介創立日期：民國78年6月負責人：張偉欽實收資本額：(民國89年) 215,000千元公司總人數：1,144人研發人員數：704人主要營業項目：主要分為個人/SOHO資訊安全防護、小型企業資訊安全防護、中型企業資訊安全防護、大型企業資訊安全防護四大項目。其中針對中型企業的產品包含有防禦服務及資料安全防護解決方案，大型企業則包含有實體/虛擬/雲端伺服器安全防護、內部威脅管理、用戶端防護、內部存取控管等產品及服務。(二)申請政府補助原因說明1.強化使用者意願，擴大本土雲端產值：從資料保全角度協助國內雲端服務符合各國法規標準，增加服務接受度促進產值放大。2.尋求政府資源挹注，以加快全球研發佈局：本公司目標為全球第一雲資安廠商，為了與全球競爭，需要政府協助加速技術開發進程。3.鞏固台灣研發中心地位：將先進技術研發留在台灣，爭取更多國內就業機會與內部營收回饋收益。(三)計畫概述本案的研發目標為開發「虛擬環境中運用雲端運算架構進行金鑰管理完成自動加解密」所需之相關技術，包括三大方向：1.可智慧辨識的加解密技術：提供具備授信對象識別能力的自動加解密機制，除了保護放在雲端上的資料外，也降低因使用環境的變化（由本機至雲端）而帶來的不便。2.可結合雲端架構優勢的金鑰管理技術：提供多重查核機制確保使用上的安全，應用雲端架構優勢提供具高度擴充性的管理功能。3.可提供雲端自動化應用機制的整合式框架：提供更貼近使用習慣的整合機制，優化系統效能，降低使用者利用雲端服務複雜度。(四)預期效益本計畫預期產出可量化生產之雲資料保全服務CloudGuard：1.完成4種服務模式包括：SaaS模式、On-Premise模式、xSP模式、和Hosted xSP模式。2.各服務模式皆支援常見雲端服務平台，並針對OpenStack客製化研發增益系統效能。計畫預期台灣地區直接與間接與本計畫相關營收效益：1.東南亞及台灣市場服務營收，與全球服務營收回饋台灣研發單位收益：計畫完成後第1年約可達成新台幣1.5億元；第2年預估為1.8億元；第3年則預估為2.1億元。2.透過異業合作提升台灣市場其他雲端服務業收益，預期第1年為新台幣7千萬元。</text:p>
          </table:table-cell>
        </table:table-row>
        <table:table-row table:style-name="ro1">
          <table:table-cell table:style-name="ce1" office:value-type="string" calcext:value-type="string">
            <text:p>紘康科技股份有限公司</text:p>
          </table:table-cell>
          <table:table-cell table:style-name="ce1" office:value-type="string" calcext:value-type="string">
            <text:p>應用於電動機車之動態電池管理系統開發計畫</text:p>
          </table:table-cell>
          <table:table-cell table:style-name="ce1" office:value-type="string" calcext:value-type="string">
            <text:p>101年05  月01 日 至102  年10 月31 日(共18個月)</text:p>
          </table:table-cell>
          <table:table-cell table:style-name="ce1" office:value-type="string" calcext:value-type="string">
            <text:p>45500</text:p>
          </table:table-cell>
          <table:table-cell table:style-name="ce1" office:value-type="string" calcext:value-type="string">
            <text:p>21000</text:p>
          </table:table-cell>
          <table:table-cell table:style-name="ce1" office:value-type="string" calcext:value-type="string">
            <text:p>24500</text:p>
          </table:table-cell>
          <table:table-cell table:style-name="ce1" office:value-type="string" calcext:value-type="string">
            <text:p>(一)公司簡介(若為多家公司聯合申請，則各公司應分別填列)創立日期：2007年7 月9日負責人：趙伯寅實收資本額：(100年) 190,570千元公司總人數：43人研發人員數：27人主要營業項目：(二)申請政府補助原因說明(100字以內)電動機車發展是政府大力推動的產業，但電動機車產業仍在萌芽期，不論在技術或產業發展都存在極大的不確定性與風險。協助政府落實節能減碳政策!預估可協助台灣每年減少22萬公噸二氧化碳排放量，5年共約減少110萬公噸二氧化碳排放量。補上台灣電動機車產業價值鏈的最後一塊—關鍵零組件IC，達到關鍵技術獨立自主。降低台灣廠商生產成本至少9億台幣。(三)計畫概述(300字以內，請以條列式說明)本計畫將開發應用於電動機車之動態電池電量量測系統 (BMS SOC IC、AFE IC、BMS SOC IC secondary development tool、BMS Applications)使電池殘電量測誤差從±20%降到±1%，將可達到3個目的,第一:有效解決因電池交換收費不公可能引起的整個電池交換系統崩盤。第二:透過此動態電池管理系統solution協助產業達到「電動機車性能、安全補助標準及相關測試規範草案」整車項目中的「殘電警示」標準，「殘電警示」後可行駛距離在新車時≧宣告值且不得低於 2 公里，整車耐久試驗後≧宣告值的 85％ 且不得低於 2 公里(TES-0A-06-01 電動機車殘電指示準則及其測試方法)第三:透過精度提升，可有效提升電池電芯的使用效率、降低生產成本。(四)預期效益(包括對產業之貢獻)(200字以內，請以條列式說明)1:預估前五年此電池管理IC solution將可創造近45億台幣產值。2:補上台灣電動機車產業價值鏈的最後一塊—關鍵零組件IC，將可降低國內生產成本約9億台幣。3: 因掌握電池管理關鍵技術，提升電動機車的競爭力、擺脫國外廠商的牽制。</text:p>
          </table:table-cell>
        </table:table-row>
        <table:table-row table:style-name="ro1">
          <table:table-cell table:style-name="ce1" office:value-type="string" calcext:value-type="string">
            <text:p>慶達科技股份有限公司</text:p>
          </table:table-cell>
          <table:table-cell table:style-name="ce1" office:value-type="string" calcext:value-type="string">
            <text:p>快速微創植體技術開發計畫</text:p>
          </table:table-cell>
          <table:table-cell table:style-name="ce1" office:value-type="string" calcext:value-type="string">
            <text:p>101 年 7 月 1 日 至 103 年 6 月 30 日(共 24 個月)</text:p>
          </table:table-cell>
          <table:table-cell table:style-name="ce1" office:value-type="string" calcext:value-type="string">
            <text:p>50000</text:p>
          </table:table-cell>
          <table:table-cell table:style-name="ce1" office:value-type="string" calcext:value-type="string">
            <text:p>18800</text:p>
          </table:table-cell>
          <table:table-cell table:style-name="ce1" office:value-type="string" calcext:value-type="string">
            <text:p>31200</text:p>
          </table:table-cell>
          <table:table-cell table:style-name="ce1" office:value-type="string" calcext:value-type="string">
            <text:p>(一)公司簡介(若為多家公司聯合申請，則各公司應分別填列)1.慶達科技股份有限公司創立日期： 77 年08 月負責人：蔡雪紅實收資本額：(100 年)185,000 千元公司總人數： 114 人研發人員數： 16 人主要營業項目：螺絲扣件、植體2.東台精機股份有限公司創立日期：58 年01 月負責人：嚴瑞雄實收資本額：( 100 年) 2,056,503 千元公司總人數： 734 人研發人員數： 117 人主要營業項目：1.CNC 工具機、綜合加工機、專用機、電子機械及自動化整線設備設計製造 2.新興科技產業設備之研發製造 3.超高速PCB 鑽孔機(二)申請政府補助原因說明(100 字以內)本計畫屬新型態植體製程開發，存在一定風險，若能透過政府的協助，將可加速研發成果進度與時程，不但可以建立符合國人牙骨之One-piece 植體，還可建立飛秒雷射醫材表面處理技術，降低與減少現有製程的風險。(三)計畫概述(300字以內，請以條列式說明)因目前國內外之人工牙根多數屬於Two-piece 型態之植體，而Two-piece 型態之植體有許多缺點，因此需要發展一套符合國人牙骨的One-piece 植體系統，以改善目前市售人工牙根之缺點。本計畫之One-piece 植體，其優點為採用一體成形之鈦金屬植體結構，且無任何零組件組成，大幅節省了錐形植體設計所需之時間，及相關手術器械之配套措施，其植體形狀與自然牙根形狀相似，因此在初期植入後可達到穩定之效果，因此可縮短手術所需之時間，並減輕手術後對患者之不適及風險，並藉由飛秒雷射表面處理技術來縮短手術後所需癒合之時間。透過本計畫分項之「植體醫材超快雷射製程技術開發」應用於醫材表面處理技術，包含雷射光路、表處製程技術及驗證測試平台等，藉由本計畫之執行能建立國內醫材超快雷射技術，加速設備國產化，取代進口設備並降低成本，滿足產業對超快雷射表處製程技術之需求。(四)預期效益(包括對產業之貢獻)(200字以內，請以條列式說明)本計畫藉超快雷射製程處理能讓植體表面產生微奈米結構，促使細胞在植體表面增生，大大提昇植體的骨整合能力，增加人工植體產品的性能與價值。本計畫的完成不僅可提升產品價值，並可將台灣推上世界超快雷射設備的市場，進而佔有一席之地。本計畫完成後，預計每年在植體方面年產量可達1 萬2 千套，年營收約3.5 億元，在超快雷射製程設備上創造1 億5000 萬元之產值。</text:p>
          </table:table-cell>
        </table:table-row>
        <table:table-row table:style-name="ro1">
          <table:table-cell table:style-name="ce1" office:value-type="string" calcext:value-type="string">
            <text:p>義芳化學工業股份有限公司</text:p>
          </table:table-cell>
          <table:table-cell table:style-name="ce1" office:value-type="string" calcext:value-type="string">
            <text:p>高能量鋰電池複合型負極材料技術</text:p>
          </table:table-cell>
          <table:table-cell table:style-name="ce1" office:value-type="string" calcext:value-type="string">
            <text:p>101 年 7 月1 日 至 102 年 12 月 31 日(共 18 個月)</text:p>
          </table:table-cell>
          <table:table-cell table:style-name="ce1" office:value-type="string" calcext:value-type="string">
            <text:p>35440</text:p>
          </table:table-cell>
          <table:table-cell table:style-name="ce1" office:value-type="string" calcext:value-type="string">
            <text:p>13470</text:p>
          </table:table-cell>
          <table:table-cell table:style-name="ce1" office:value-type="string" calcext:value-type="string">
            <text:p>21970</text:p>
          </table:table-cell>
          <table:table-cell table:style-name="ce1" office:value-type="string" calcext:value-type="string">
            <text:p>（一）公司簡介創立日期： 39 年 9 月 5 日負責人：陳欽文實收資本額：( 2010 年) 804,804.870 千元公司總人數： 190 人研發人員數： 10 人主要營業項目：酸鹼, 矽膠, 凡立水, 電子級化學品, 汽電能源（二）申請政府補助原因說明（100 字以內）本項計畫除了可以提升本公司之研發技術與生產製造能力之外，並可成立國內第一家高克電容量複合負極材料廠，未來對於國內電池產業的國際競爭力具有正面的效益。雖然本公司已具有材料合成、量產技術研發及製造經驗。但對於鋰電池負極材料的研發需要投入大量的研發人力及物力，為了降低研發風險並且提高研發效率、縮短研發時間，故提出本項計畫補助。（三）計畫概述（300 字以內，請以條列式說明）本計畫執行主要分成兩大部分:1. 複合型負極材料的結構設計1-1 奈米矽原料合成技術1-2 複合材料的結構設計1-3 複合材料的表面改質1-4 材料燒結技術2. 材料電性驗證2-1 物化性分析2-2 半電池和全電池的電性驗證（四）預期效益（包括對產業之貢獻）（200 字以內，請以條列式說明）本計畫所開發的高能量鋰電池複合型負極材料具有高克電容量600 mAh/g(較商品MCMB 高1 倍)、低不可逆電容量(Cirr/Crev&lt;0.15)、高功率放電率達10C、長壽命(&gt;500cycles)等技術優勢，未來3~5 年商業化的機會高。可應用於3C 所需的高能量鋰電池；和高功率及高能量密度之動力鋰電池。</text:p>
          </table:table-cell>
        </table:table-row>
        <table:table-row table:style-name="ro1">
          <table:table-cell table:style-name="ce1" office:value-type="string" calcext:value-type="string">
            <text:p>友達光電股份有限公司</text:p>
          </table:table-cell>
          <table:table-cell table:style-name="ce1" office:value-type="string" calcext:value-type="string">
            <text:p>超高解析度 AM-OLED 顯示器開發計畫</text:p>
          </table:table-cell>
          <table:table-cell table:style-name="ce1" office:value-type="string" calcext:value-type="string">
            <text:p>民國 101 年 01 月 01 日 至 102 年 12 月 31 日(共 24 個月)</text:p>
          </table:table-cell>
          <table:table-cell table:style-name="ce1" office:value-type="string" calcext:value-type="string">
            <text:p>600000</text:p>
          </table:table-cell>
          <table:table-cell table:style-name="ce1" office:value-type="string" calcext:value-type="string">
            <text:p>130000</text:p>
          </table:table-cell>
          <table:table-cell table:style-name="ce1" office:value-type="string" calcext:value-type="string">
            <text:p>470000</text:p>
          </table:table-cell>
          <table:table-cell table:style-name="ce1" office:value-type="string" calcext:value-type="string">
            <text:p>（一）公司簡介創立日期：民國 85 年 8 月負責人：李焜耀實收資本額：( 民國100年)   88,270,455 千元公司總人數：  19,178   人研發人員數：   7,841   人主要營業項目：薄膜電晶體液晶顯示器( TFT-LCD )及低溫多晶矽(LTPS)之設計、研發、製造及銷售，尺寸 1.5” ~ 71”。（二）申請政府補助原因說明（100字以內）因為目前AMOLED的技術在量產初期會遭遇到良率低、製程不穩定等困難。若沒有政府的補助，台灣AMOLOED面板量產的時程將大幅延後且無法大量商業營運，則台灣智慧型手機業者將無法取得穩定的AMOLED面板供給；若有政府的補助，將加速台灣AMOLED面板大量商業營運的時程，進而強化台灣智慧型手機產業的競爭力。 （三）計畫概述（300字以內，請以條列式說明）為解決台灣智慧型手機業者能夠有足夠穩定的AMOLED面板供應，同時也解決AMOLED面板業者能夠無後顧之憂的進行量產初期的製程改善以及良率提升的，可行的解決方案為政府補助AMOLED面板業者進行製程的改善以及良率的提升，同時與台灣智慧型手機業者進行產品合作，提供AMOLED面板給台灣的智慧型手機業者，以利維持台灣智慧型手機的競爭優勢。此外，在解決製程改善及良率提升的同時，也進一步研發超高解析度的AMOLED面板，將AMOLED面板的解析度一舉提升到視網膜等級，其中利用到多項友達自主發展的專利。 （四）預期效益（包括對產業之貢獻）（200字以內，請以條列式說明）利用本計劃的達成目標，將主動式有機發光二極體的面板量產規格提升至 (1)PPI &gt;250 (2) LT95 &gt; 100小時 (3)Power &lt; 75mW/inch(4)另外完成PPI 326 的實驗樣品，如此可以將友達光電在AMOLED的領域不只獲得市佔率，更利用此高規格的技術指標，享受藍海策略的優勢。在取得量產經驗與公司相對獲利後，研發的技術品質已可相對提升，更能透過更多的產學合作計畫讓更多學術單位加入，使台灣在AMOLED的專業領域上，更能領先世界。</text:p>
          </table:table-cell>
        </table:table-row>
        <table:table-row table:style-name="ro1">
          <table:table-cell table:style-name="ce1" office:value-type="string" calcext:value-type="string">
            <text:p>晶宇生物科技實業股份有限公司</text:p>
          </table:table-cell>
          <table:table-cell table:style-name="ce1" office:value-type="string" calcext:value-type="string">
            <text:p>人類乳突瘤病毒分型檢測晶片試劑開發與臨床驗證計畫</text:p>
          </table:table-cell>
          <table:table-cell table:style-name="ce1" office:value-type="string" calcext:value-type="string">
            <text:p>101 年1 月1 日 至102 年12 月31 日(共24 個月)</text:p>
          </table:table-cell>
          <table:table-cell table:style-name="ce1" office:value-type="string" calcext:value-type="string">
            <text:p>23100</text:p>
          </table:table-cell>
          <table:table-cell table:style-name="ce1" office:value-type="string" calcext:value-type="string">
            <text:p>9260</text:p>
          </table:table-cell>
          <table:table-cell table:style-name="ce1" office:value-type="string" calcext:value-type="string">
            <text:p>13840</text:p>
          </table:table-cell>
          <table:table-cell table:style-name="ce1" office:value-type="string" calcext:value-type="string">
            <text:p>（一）公司簡介創立日期：87 年10 月負責人：楊文通實收資本額：(99 年)482,919 千元公司總人數：36 人研發人員數：12 人主要營業項目：生物晶片類試劑及週邊儀器設備之銷售與服務（二）申請政府補助原因說明（100 字以內）1. 食品藥物管理局(TFDA)將人類乳突瘤病毒檢測試劑歸為第三等級體外檢驗試劑，屬高風險程度醫療器材，必須通過較嚴格的技術性資料審查，上市前更需要進行完整的臨床試驗，以支持其臨床安全性及有效性。因此，相關產品開發時程長，廠商投資風險高。2. 子宮頸癌的預防篩檢是相當重要的公共衛生議題，政府更當投入資源鼓勵廠商開發合適的產品。3. 晶宇生技提出本案申請補助，期待產品開發完成後，除能能帶動相關產業的發展外，亦能帶給國人更佳的醫療照顧。（三）計畫概述（300 字以內，請以條列式說明）1. 本計畫預計於兩年期間，完成可分析27 型人類乳突瘤病毒的分型檢測晶片試劑(包含十四種高風險型16、18、31、33、35、39、45、51、52、53、56、58、59、66、68與十三種中低風險型 6、11、54、61、62、70、72、73、81、82、84)之產品開發與商品化。2.開發此試劑產品(DR. HPV-27 IVD Kit)除須建立分子檢測方法外，也須進行產品效能評估，並進入臨床試驗以通過衛生署的查驗登記，獲得上市許可。（四）預期效益（包括對產業之貢獻）（200 字以內，請以條列式說明）1 國內目前每年約有兩百萬名婦女接受子宮頸抹片檢查，於1.6%的樣本中發現異常，因此國內人類乳突瘤病毒的檢驗需求為5 萬劑。2.中國和歐洲地區每年的檢驗需求約三百萬和五百萬劑。3.估計產品上市三年後國內、中國及歐洲地區達成50%、2.5%及2.5%市占率，應可增加約一億元產值。</text:p>
          </table:table-cell>
        </table:table-row>
        <table:table-row table:style-name="ro1">
          <table:table-cell table:style-name="ce1" office:value-type="string" calcext:value-type="string">
            <text:p>上緯企業股份有限公司</text:p>
          </table:table-cell>
          <table:table-cell table:style-name="ce1" office:value-type="string" calcext:value-type="string">
            <text:p>架空輸配電纜用複合材料芯棒之技術開發計畫</text:p>
          </table:table-cell>
          <table:table-cell table:style-name="ce1" office:value-type="string" calcext:value-type="string">
            <text:p>101  年  4月  01  日 至 102  年 9  月 30  日(共  18個月)</text:p>
          </table:table-cell>
          <table:table-cell table:style-name="ce1" office:value-type="string" calcext:value-type="string">
            <text:p>19190</text:p>
          </table:table-cell>
          <table:table-cell table:style-name="ce1" office:value-type="string" calcext:value-type="string">
            <text:p>5650</text:p>
          </table:table-cell>
          <table:table-cell table:style-name="ce1" office:value-type="string" calcext:value-type="string">
            <text:p>13540</text:p>
          </table:table-cell>
          <table:table-cell table:style-name="ce1" office:value-type="string" calcext:value-type="string">
            <text:p>(一)公司簡介(若為多家公司聯合申請，則各公司應分別填列)上緯:創立日期：   81 年2 月   日負責人：蔡朝陽實收資本額：( 101年) 655,496千元公司總人數： 134 人研發人員數： 22   人主要營業項目：環保耐蝕樹脂、輕量化複合材料用樹脂、LED封裝用樹脂三鼎:創立日期：   94 年5 月   日負責人：黃鼎貴實收資本額：( 101年) 1650千元公司總人數： 16 人研發人員數： 9 人主要營業項目：環保耐蝕樹脂、輕量化複合材料用樹脂、LED封裝用樹脂(二)申請政府補助原因說明(100字以內)此專案可提升高性能碳纖維之應用，結合特殊高Tg環氧樹脂與拉擠成型技術，可將此產出擴展到碳纖複材體育用品以及汽車工業上之應用，是政府及產研單位應該大力投入支持之重要方向。(三)計畫概述(300字以內，請以條列式說明)(1)「上緯公司」提供特殊環氧樹脂(2)「三鼎公司」使用拉擠成型技術(3)「台塑公司」供應高伸長率碳纖維供應 共同解決新型電纜導線所需複合材料芯棒拉擠成型技術之瓶頸。(四)預期效益(包括對產業之貢獻)(200字以內，請以條列式說明)（1）技術面：建立高Tg環氧樹脂拉擠與配方技術，可將此技術用在汽車產業及運動器材產業所需之複材產品上。（2）經濟面：每年掛載運行里程超過一萬公里，產值達300億台幣以上，對國內環氧樹脂、碳纖維之應用有明顯之經濟價值。（3）社會面：有效達到（a）節能減碳（b）減少建設掛線之成本（c）減少人民對電磁波干擾之疑慮（d）提高國家電力輸配安全。</text:p>
          </table:table-cell>
        </table:table-row>
        <table:table-row table:style-name="ro1">
          <table:table-cell table:style-name="ce1" office:value-type="string" calcext:value-type="string">
            <text:p>杏輝藥品工業股份有限公司</text:p>
          </table:table-cell>
          <table:table-cell table:style-name="ce1" office:value-type="string" calcext:value-type="string">
            <text:p>抗癌利基學名藥物國際化發展計畫</text:p>
          </table:table-cell>
          <table:table-cell table:style-name="ce1" office:value-type="string" calcext:value-type="string">
            <text:p>101 年 03 月01 日至 103 年 02 月28 日（共24 個月）</text:p>
          </table:table-cell>
          <table:table-cell table:style-name="ce1" office:value-type="string" calcext:value-type="string">
            <text:p>54600</text:p>
          </table:table-cell>
          <table:table-cell table:style-name="ce1" office:value-type="string" calcext:value-type="string">
            <text:p>19110</text:p>
          </table:table-cell>
          <table:table-cell table:style-name="ce1" office:value-type="string" calcext:value-type="string">
            <text:p>35490</text:p>
          </table:table-cell>
          <table:table-cell table:style-name="ce1" office:value-type="string" calcext:value-type="string">
            <text:p>（一）公司簡介（若為多家公司共同執行，則各公司應分別填列）創立日期： 66 年 07 月02 日負責人：李志文實收資本額：（ 101年5月） 1,493,251 千元公司總人數： 647 人研發人員數： 90 人主要營業項目：西藥之製造加工買賣業務；抗生素之注射劑、膠囊劑、錠劑、粉劑、懸浮液、眼藥水、眼藥膏、顆粒劑、糖漿、丸劑、抗生素、外用錠劑之製造加工買賣業務；藥品原料之合成；西藥及動物藥品之製造批發零售及代理業務；藥用化妝品及一般化妝品之製造加工買賣業務；醫療器材之買賣業務；營養食品之製造加工買賣業務；前各項有關產品之進出口貿易；雜誌之出版發行業務；中藥批發與製造；農業服務及其工商服務業(菌種、育種之研發)。（二）申請政府補助原因說明配合政府「台灣生技貣飛鑽石行動方案」，推動利基學名藥品國際化，本計畫發展的固型製劑及針劑抗癌藥物，頇建置符合國際標準的廠房設備，投資甚大。另外在產品品質的認可與相關的法規協同部分，亦頇承擔極大的風險。因此，為在短期內提升製藥水準以創造更多製藥產業產值，必頇申請政府補助。（三）計畫概述1.近年來杏輝的藥品生產品質已符合國際標準，並通過多項國際級藥廠及法規單位查核，累積國際化實務經驗，整體營業規模雖仍無法與國際大廠並齊，但藉由本計畫之推動，開發利基的抗癌學名藥物，尋求與國際藥廠/代理商合作。2.除提升製劑開發能力符合國際標準，並建立通路夥伴進入國際藥品市場。此外，計畫也將協助國內原料藥廠取得國外相關原料藥主檔案(DMF)，提升國內製藥水帄。3.配合計畫所建置之PIC/S GMP癌症製劑廠房，也可在未來爭取更多國際級藥廠的合作機會，並協助國內生技新藥公司生產優質的藥品，帶動整體週邊產業的發展。（四）預期效益（包括對產業之貢獻）此次Tegafur / Gimeracil / Oteracil Potassium膠囊及Oxaliplatin針劑二項抗癌利基學名藥物預計在2014~2015年陸續上市，預估將可創造數億新台幣以上的年出口產值，也為杏輝取得每年數億的獲利。在技術方面建立抗癌學名藥物的開發帄台，帶動上下游廠商(原料藥、臨床試驗)提升其研發製造及執行試驗能力，進而增加產業整體國際競爭力。</text:p>
          </table:table-cell>
        </table:table-row>
        <table:table-row table:style-name="ro1">
          <table:table-cell table:style-name="ce1" office:value-type="string" calcext:value-type="string">
            <text:p>阿丹電子企業股份有限公司</text:p>
          </table:table-cell>
          <table:table-cell table:style-name="ce1" office:value-type="string" calcext:value-type="string">
            <text:p>賣場導購服務產品先期研究計畫</text:p>
          </table:table-cell>
          <table:table-cell table:style-name="ce1" office:value-type="string" calcext:value-type="string">
            <text:p>民國101年06 月 01 日 至 101年11月30 日(共六 個月)</text:p>
          </table:table-cell>
          <table:table-cell table:style-name="ce1" office:value-type="string" calcext:value-type="string">
            <text:p>8740</text:p>
          </table:table-cell>
          <table:table-cell table:style-name="ce1" office:value-type="string" calcext:value-type="string">
            <text:p>3600</text:p>
          </table:table-cell>
          <table:table-cell table:style-name="ce1" office:value-type="string" calcext:value-type="string">
            <text:p>5140</text:p>
          </table:table-cell>
          <table:table-cell table:style-name="ce1" office:value-type="string" calcext:value-type="string">
            <text:p>（一）公司簡介（若為多家公司聯合申請，則各公司應分別填列）創立日期： 74 年 7月15 日負責人：王國俊實收資本額：( 2011年) 310,000 千元公司總人數： 106人研發人員數： 15 人主要營業項目：光學讀卡機、條碼閱讀機、磁卡閱讀機、RFID（二）申請政府補助原因說明（100字以內）擬藉由本案之執行，將本公司在歐洲、東南亞及南美州銷售賣場導購服務商品的成功經驗，結合政府資源拓展新興大陸市場。將自動辨識與無線通訊技術產品，整合並擴充大陸零售市場產業應用，除能協助本公司拓展大陸賣場導購市場，亦能帶動國內相關產業發展。（三）計畫概述（300字以內，請以條列式說明）為進入中國大陸零售業導購服務應用市場，首先以瞭解大陸零售業市場生態為發展基礎，對於欲推廣之解決方案進行市場調查與可行性評估，並彙總條碼、RFID技術及所需服務內容，探討技術功能整合可行性，擬出關鍵技術規格文件以及完成系統雛形。最後再透過目標市場的行銷策略規劃，協助中國大陸零售業者導入新型態的商業服務模式。共分為四分項執行：（一）市場調查分析：一方面針對目標市場零售業總體環境進行了解，另一方面以本公司現有賣場導購服務產品SG15與SK50及SK-50多媒體導購服務軟體架構，依據市場總體環境使用區域面向以及消費者導購服務需求，進行賣場導購產品服務內容調查評估，進而分析本公司產品之潛力以及潛在挑戰，以協助本計畫後續能夠準確定義出符合市場之產品功能與服務內容，並適當規劃出未來市場導入之策略走向。（二）產品技術評估：依據市場調查可行性評估與產品功能需求分析，進行導購設備技術評估與整合調整。大致上可分為硬體與軟體兩部分，硬體部分將著重在RFID、WiFi模組、條碼掃描器、語音通訊、觸控螢幕、USB等主要元件技術整併。而軟體開發方面則有多媒體導購服務、多機台管理監控帄台之技術評估等，以產出導購機與其功能雛形。（三）產品雛型測詴：進行賣場導購服務資訊產品技術雛形測詴，發掘潛在缺失，並導正其功能，以確實維持軟硬體整合後之功能相容性，並訂出符合市場需求之產品規格。（四）市場行銷規劃：透過上海及廈門分公司對大陸華東、華南市場之了解，與當地系統整合通路商建立合作，規劃進入零售市場之行銷策略，並對其進行前期行銷、教育訓練作業。再透過通路商拓展產品經銷與配合廠商，尋求未來可能合作機會。（四）預期效益（包括對產業之貢獻）（200字以內，請以條列式說明）（一）研發人員質／量提升：本案之研究開發整合了條碼、RFID、帄板螢幕等技術，參與本案之研發人員將可學習到強化電路之抗干擾能力、耐惡劣環境能力與電路功能穩定性之相關寶貴設計經驗，提升研發團隊素質。（二）提升產品整合應用競爭力，跨領域增加異業合作之機會：計畫的產出整合了多種通訊技術，發展出主動式導購服務，擴充原有技術價值，提升既有產品整合應用之競爭力，亦增加市場與異業合作之機會。（三）提高公司獲利：本公司以提供客戶高性能之自動識別器材產品為主旨，本案執行係整合既有優良產品發展出完整解決方案；進入大陸零售市場則可深耕賣場導購產品比重，提供產業更多元產品與服務而提高整體產品價值。（四）建立新型態應用服務典範：導入本公司智慧導購服務的零售企業，將可在競爭激烈之零售業中，以顧客服務應用導向為主，建立各種區隔服務，建立零售業新型態應用典範。</text:p>
          </table:table-cell>
        </table:table-row>
        <table:table-row table:style-name="ro1">
          <table:table-cell table:style-name="ce1" office:value-type="string" calcext:value-type="string">
            <text:p>太景生物科技股份有限公司</text:p>
          </table:table-cell>
          <table:table-cell table:style-name="ce1" office:value-type="string" calcext:value-type="string">
            <text:p>病毒蛋白酶抑制劑TG-2349藥物之人體第1期臨床試驗開發計畫</text:p>
          </table:table-cell>
          <table:table-cell table:style-name="ce1" office:value-type="string" calcext:value-type="string">
            <text:p>101年2 月 1 日 至 103 年5 月 31 日(共28 個月)</text:p>
          </table:table-cell>
          <table:table-cell table:style-name="ce1" office:value-type="string" calcext:value-type="string">
            <text:p>153000</text:p>
          </table:table-cell>
          <table:table-cell table:style-name="ce1" office:value-type="string" calcext:value-type="string">
            <text:p>58140</text:p>
          </table:table-cell>
          <table:table-cell table:style-name="ce1" office:value-type="string" calcext:value-type="string">
            <text:p>94860</text:p>
          </table:table-cell>
          <table:table-cell table:style-name="ce1" office:value-type="string" calcext:value-type="string">
            <text:p>(一)公司簡介創立日期：90年05月負責人：許明珠實收資本額：(100年) 3,463,016仟元公司總人數：67人研發人員數：52人主要營業項目：新藥開發 (二)申請政府補助原因說明  「在台灣，C型肝炎病毒感染所造成的肝硬化及肝癌更是名列十大死因之一，透過新藥臨床試驗的進行，可以驗證藥物對C型肝炎病毒的抑制功能，特別是組合不同機制之藥物，進而達到最佳治療效果。希盼政府能補助本計畫以鼓勵台灣本土生技製藥產業進行藥物開發，並藉此計畫聯繫活絡臨床發展機制，帶領週邊研發服務公司的興起。 (三)計畫概述 TG-2349，是一個強效和全新的HCV NS3/4A蛋白&amp;#37238;抑制劑的&amp;#37232;基磺胺類藥物，同時在血漿和肝臟呈現高藥物濃度。臨床前研究顯示，TG-2349能有效地對抗所有主要病毒基因型，包括C型肝炎病毒最主要第1型基因型在內，並且改善現行藥物的方便性，可以一天一次口服給藥。太景生技於2011年五月取得美國食品藥物管制局(FDA)申請研究中之新藥(IND)許可，積極規劃新藥臨床一期試驗方案，目前已完成臨床一期的相關建置，並準備展開臨床試驗收案工作。  (四)預期效益  TG-2349抗病毒感染藥物之人體臨床試驗執行與完成，可以針對C型肝炎患者提供更好的醫療選項；此藥物預計於國內申請上市，一旦成功將有助於降低公共健康與醫療成本。預期未來將持續進行二/三期臨床試驗，同時帶動國內癌症藥物的開發平台及強化臨床試驗機制規劃與執行經驗。</text:p>
          </table:table-cell>
        </table:table-row>
        <table:table-row table:style-name="ro1">
          <table:table-cell table:style-name="ce1" office:value-type="string" calcext:value-type="string">
            <text:p>樂陞科技股份有限公司</text:p>
          </table:table-cell>
          <table:table-cell table:style-name="ce1" office:value-type="string" calcext:value-type="string">
            <text:p>「Do Not Fall」PS3 遊戲開發計畫</text:p>
          </table:table-cell>
          <table:table-cell table:style-name="ce1" office:value-type="string" calcext:value-type="string">
            <text:p>100 年11 月1 日 至 101 年12 月31 日(共 14 個月)</text:p>
          </table:table-cell>
          <table:table-cell table:style-name="ce1" office:value-type="string" calcext:value-type="string">
            <text:p>34100</text:p>
          </table:table-cell>
          <table:table-cell table:style-name="ce1" office:value-type="string" calcext:value-type="string">
            <text:p>12000</text:p>
          </table:table-cell>
          <table:table-cell table:style-name="ce1" office:value-type="string" calcext:value-type="string">
            <text:p>22100</text:p>
          </table:table-cell>
          <table:table-cell table:style-name="ce1" office:value-type="string" calcext:value-type="string">
            <text:p>(一)公司簡介(若為多家公司聯合申請，則各公司應分別填列)創立日期：89 年8 月29 日負責人：許金龍實收資本額：( 100 年10 月) 236,260 千元公司總人數：310 人研發人員數：284 人主要營業項目：全平台遊戲軟體開發與銷售、遊戲相關製作服務(二)申請政府補助原因說明(100字以內)開發遊戲機平台遊戲軟體的技術門檻與風險極高，製作經費對遊戲開發商來說是很大的負擔，希望能透過政府的補助，讓擁有優異研發與設計能力的公司可以承擔高風險的技術與產品研發投資，也才能持續提昇國內遊戲產業的全球競爭力。(三)計畫概述(300字以內，請以條列式說明)本計畫為樂陞公司與台灣索尼電腦娛樂合作，開發數位內容發行平台PS3 的動作平台遊戲，並支援多人連線功能。遊戲主軸將以踩上後會消失的地板為核心亮點，考驗玩家的操作時機與反應，搭配多元豐富關卡設計，不斷地帶給玩家新奇的感受與一定難度的挑戰，並期待玩家能在我們的遊戲中玩出屬於自己的過關方法。(四)預期效益(包括對產業之貢獻)(200 字以內，請以條列式說明)本計畫是使用樂陞公司自有的Console Game 引擎- X Engine作為開發工具，不僅支援單機遊戲的製作，同時也支援網路連線功能，可大幅縮短遊戲的開發與IP 未來延展多平台發展的時間。「Do Not Fall」遊戲透過SCE亞洲行銷與發行的能力，讓國內玩家也有優質好玩的console 遊戲。</text:p>
          </table:table-cell>
        </table:table-row>
        <table:table-row table:style-name="ro1">
          <table:table-cell table:style-name="ce1" office:value-type="string" calcext:value-type="string">
            <text:p>樂陞科技股份有限公司</text:p>
          </table:table-cell>
          <table:table-cell table:style-name="ce1" office:value-type="string" calcext:value-type="string">
            <text:p>「Monster」PS3 遊戲開發計畫</text:p>
          </table:table-cell>
          <table:table-cell table:style-name="ce1" office:value-type="string" calcext:value-type="string">
            <text:p>101 年1 月1 日 至 101 年11 月30 日(共 11 個 月 )</text:p>
          </table:table-cell>
          <table:table-cell table:style-name="ce1" office:value-type="string" calcext:value-type="string">
            <text:p>29290</text:p>
          </table:table-cell>
          <table:table-cell table:style-name="ce1" office:value-type="string" calcext:value-type="string">
            <text:p>10500</text:p>
          </table:table-cell>
          <table:table-cell table:style-name="ce1" office:value-type="string" calcext:value-type="string">
            <text:p>18790</text:p>
          </table:table-cell>
          <table:table-cell table:style-name="ce1" office:value-type="string" calcext:value-type="string">
            <text:p>(一)公司簡介(若為多家公司聯合申請，則各公司應分別填列)創立日期：89 年8 月29 日負責人：許金龍實收資本額：( 100 年10 月) 236,260 千元公司總人數：310 人研發人員數：284 人主要營業項目：全平台遊戲軟體開發與銷售、遊戲相關製作服務(二)申請政府補助原因說明(100字以內)由於開發遊戲機平台遊戲軟體的風險極高，不僅是平台開發技術門檻高，高品質要求，，製作經費對遊戲開發商來說也是很大的負擔，透過政府的補助對於遊戲開發商來說是一大助力，讓擁有優異研發與設計能力的公司可以承擔高風險的技術與產品研發投資，也才能持續提昇國內遊戲產業的全球競爭力。(三)計畫概述(300字以內，請以條列式說明)(1) 數位內容下載: 結合PSN, 對應這個持續的市場變化與付費下載的取向。(2) Hollywood IP 與Horror Action 遊戲的機會: 以樂陞擅長的動作冒險遊戲開發經驗,加上利用電影人物的知名度,打造一款可引起玩家共鳴的驚悚恐怖氣氛的動作遊戲。(3) 提升台灣開發商的國際競爭力: 透過PSN, 更能讓台灣廠商在國際的能見度增加,提升軟實力, 將會帶動國內更多的廠商投入遊戲機平台領域。(四)預期效益(包括對產業之貢獻)(200 字以內，請以條列式說明)(1) 產品發行與銷售: SCE Taiwan 為在Pacific Asia區域為通路商，樂陞也將成為此銷售區域之發行商, 增加台灣廠商的國際知名度拓展國際廠商對台灣研發市場的投入。(2) 遊戲平台移植和系列化: 可移植到新平台如PS Vita, 為台灣研發團隊邁進新的里程碑, 並開拓國際市場對台灣廠商開發實力的注意。(3) 研發人員質/量的提升: 增加PSN上的開發經驗與DLC的製作, 也可以了解數位下載遊戲發行規則與傳統主機遊戲機實體光碟發行的差異性，進而學習如何針對不同規格的最佳化微調，提升整體研發實力。(4) 開啟華人市場的機會: PSN數位型式下載將解決盜版問題，讓有能力的當地遊戲開發商有機會打入自己的語言市場。</text:p>
          </table:table-cell>
        </table:table-row>
        <table:table-row table:style-name="ro1">
          <table:table-cell table:style-name="ce1" office:value-type="string" calcext:value-type="string">
            <text:p>永奕科技股份有限公司</text:p>
          </table:table-cell>
          <table:table-cell table:style-name="ce1" office:value-type="string" calcext:value-type="string">
            <text:p>中國大陸優勢紙質印刷電子標籤研究計畫</text:p>
          </table:table-cell>
          <table:table-cell table:style-name="ce1" office:value-type="string" calcext:value-type="string">
            <text:p>101年 03月 01日 至 101年 08月 31日(共 6個月)</text:p>
          </table:table-cell>
          <table:table-cell table:style-name="ce1" office:value-type="string" calcext:value-type="string">
            <text:p>3865</text:p>
          </table:table-cell>
          <table:table-cell table:style-name="ce1" office:value-type="string" calcext:value-type="string">
            <text:p>1546</text:p>
          </table:table-cell>
          <table:table-cell table:style-name="ce1" office:value-type="string" calcext:value-type="string">
            <text:p>2319</text:p>
          </table:table-cell>
          <table:table-cell table:style-name="ce1" office:value-type="string" calcext:value-type="string">
            <text:p>（一）公司簡介創立日期： 95 年 09 月 22 日負責人：何奕達實收資本額：( 100年) 60,000 千元公司總人數： 25 人研發人員數： 10 人主要營業項目：RFID硬體產品代理及開發、RFID中介系統代理及開發、RFID驗證測試服務、RFID專案建置、RFID產品銷售（二）申請政府補助原因說明（100字以內）本計畫構想，為一兼具價格與技術優勢的技術，尤其適用於向中國大量需求的市場環境。然而國內目前並無廠商投入該技術之研究與開發，因此申請政府補助，加速投入開發並降低相關研發風險，同時促成國內關鍵技術自主生根。（三）計畫概述（300字以內，請以條列式說明）本計畫構想之紙質RFID標籤產品解決方案有別於傳統使用RFID內嵌件(inlay)導入方式，而是將RFID標籤天線直接印刷在待增加RFID功能的物品上，除了可節省成本，也可簡化使用者的作業步驟及避免整合錯誤發生。本計畫擬針對中國上海服飾市場現況與客戶對RFID吊牌標籤產品需求進行研究調查，並進一步研究能滿足客戶需求之產品定義與目標市場區塊，並規劃市場開拓策略，包括強化通路與合作機制、發展市場與品牌的推廣策略等。（四）預期效益（包括對產業之貢獻）（200字以內，請以條列式說明）本計畫屬先期研究，其重點偏重在對新興市場-中國上海RFID服飾市場行銷發展面之分析與研究。研究產出包括基本資料調查結果(上海服飾領導廠商及通路名冊、RFID服飾吊牌競爭廠商名冊等)、服飾零售業市場需求與價值鏈業者需求調查報告、競爭產品與競爭廠商佈局調查報告與RFID服飾吊牌發展策略的研究報告等。預期完成以上海為中心之服飾市場細部發展佈局與行銷策略規劃報告。</text:p>
          </table:table-cell>
        </table:table-row>
        <table:table-row table:style-name="ro1">
          <table:table-cell table:style-name="ce1" office:value-type="string" calcext:value-type="string">
            <text:p>東訊股份有限公司</text:p>
          </table:table-cell>
          <table:table-cell table:style-name="ce1" office:value-type="string" calcext:value-type="string">
            <text:p>遠距健康照護產品及服務—新興市場平價計畫</text:p>
          </table:table-cell>
          <table:table-cell table:style-name="ce1" office:value-type="string" calcext:value-type="string">
            <text:p>101 年 05 月 01 日 至 101 年 10 月 31 日(共 6  個月)</text:p>
          </table:table-cell>
          <table:table-cell table:style-name="ce1" office:value-type="string" calcext:value-type="string">
            <text:p>9960</text:p>
          </table:table-cell>
          <table:table-cell table:style-name="ce1" office:value-type="string" calcext:value-type="string">
            <text:p>3486</text:p>
          </table:table-cell>
          <table:table-cell table:style-name="ce1" office:value-type="string" calcext:value-type="string">
            <text:p>6474</text:p>
          </table:table-cell>
          <table:table-cell table:style-name="ce1" office:value-type="string" calcext:value-type="string">
            <text:p>（一）公司簡介創立日期： 69年 09月 25日負責人：劉兆凱實收資本額：( 100 年)  2,973,318  千元公司總人數： 600 人 (台灣)研發人員數： 130 人 (台灣)主要營業項目：（二）申請政府補助原因說明本產品及服務涉及目標區實地應用及社區健康服務系統的配合，需要深入探討當地消費者需求以及掌握應用面的法規資訊，預計將進行與當地民眾及機構進行訪談。進一步也與當地之專家或業者進行交流。因此需要政府補助相關經費及資源。（三）計畫概述(1)由於全球高齡化人口日增，帶來龐大醫療照護需求，但醫療照護人力卻無法滿足所有需求，面臨人力不足的窘境，需要其他技術或產品來提供更完備的服務，居家遠距健康照護是一個良好的替代方案，透過健康監控與緊急救護，達到預防與降低意外。  (2)本計畫著力於『儲存並傳送』遠距健康照護產品及服務，是東訊eHome 在『居家安全』功能上的一個具體應用， 在平時系統將串聯居家各種生理偵測儀器，透過網路傳輸各項生理資訊至後端的健康管理平台。健康管理平台將定時追蹤與分析生理數據資料，以便隨時掌握家中成員的健康狀況。醫療單位也可透過網路瞭解病患狀況，以判斷病患是否需回診或調整用藥。而當緊急狀況發生時，遠距健康照護服務會主動發出訊號給緊急救援中心並聯絡關係人。（四）預期效益(1)東訊公司智能家居系統具優質功能的遠距健康照護功能，創造產品的差異化，增加產品在市場上的競爭力。(2)建商將因智能家居產品具有遠距健康照護功能，可增加房屋的附加價值，進而提升買氣。(3)家用遠距健康偵測裝置與雲端平台業者，因本系統之推出，提升產品銷售量。(4)醫療照護院所因本系統之推出，進而服務更多使用者，間接地提升醫療品質。(5)將智能家居產品加入遠距健康照護功能整合，具有提高系統穩定性、降低成本的好處，讓智能家居系統能滿足新興市場智慧居家需求完整功能的系統以及平價的需求;並透過良好的人機介面設計，提升智能家居產品的附加價值。(6)深入研究中國長三角市場，了解目標客群的生活型態與以需求有何差異，最後如何運用現有技術提供符合當地市場需求的功能與品質、平實的價格。</text:p>
          </table:table-cell>
        </table:table-row>
        <table:table-row table:style-name="ro1">
          <table:table-cell table:style-name="ce1" office:value-type="string" calcext:value-type="string">
            <text:p>佶優科技股份有限公司</text:p>
          </table:table-cell>
          <table:table-cell table:style-name="ce1" office:value-type="string" calcext:value-type="string">
            <text:p>淋膜紙包裝材料先期規劃計畫</text:p>
          </table:table-cell>
          <table:table-cell table:style-name="ce1" office:value-type="string" calcext:value-type="string">
            <text:p>101  年  7  月  1  日 至 101  年  12  月 31  日(共  6  個月)</text:p>
          </table:table-cell>
          <table:table-cell table:style-name="ce1" office:value-type="string" calcext:value-type="string">
            <text:p>7348</text:p>
          </table:table-cell>
          <table:table-cell table:style-name="ce1" office:value-type="string" calcext:value-type="string">
            <text:p>3000</text:p>
          </table:table-cell>
          <table:table-cell table:style-name="ce1" office:value-type="string" calcext:value-type="string">
            <text:p>4348</text:p>
          </table:table-cell>
          <table:table-cell table:style-name="ce1" office:value-type="string" calcext:value-type="string">
            <text:p>（一）公司簡介創立日期： 1991 年 9 月   日負責人： 馬康華實收資本額：( 99 年)  6,301,499 千元公司總人數： 76   人研發人員數： 7   人主要營業項目：石化與生質塑膠的銷售與生產（二）申請政府補助原因說明（100字以內）藉由政府計畫的輔導深入了解中國大陸龐大內需市場的需求，在俱有PLA材料改質能力與國內研發單位合作的結合下的優勢，建立制度完整的研發中心並強化其研發能量，掌握大陸市場紙製品商機。（三）計畫概述（300字以內，請以條列式說明）本公司的目標是提供市場改質之生物分解聚乳酸(PLA)酯粒，以應用於製備環保安全之淋膜紙。本計畫將進行了解中國大陸食品包裝市場趨勢、發掘切入之利基PLA酯粒產品及初期樣品設計評估，執行期間將運用公司位於大陸行銷據點與策略伙伴進行瞭解紙杯製品材料需求與規格，同時也將大陸紙杯產業鏈發展情形進行深入了解，以建立行銷策略與未來產品通路。計畫中將拜訪食品品牌商、加工廠及貿易公司意瞭解規範及紙包材規格需求與市場，依據潛在客戶與消費者的需求來進行產品定位與品牌策劃，進而訂定出未來中國大陸銷售產品之規格，並藉由促銷宣傳策略與以及包裝印刷方案來促進消費著環保意識的建立，促進廠商申請QS標章意願，以增進公司產品之競爭力。計畫亦將進行生質塑膠材料及天然無毒助劑於食品包裝材應用之評估，依上述調查結果進行雛型品製作以為後續產品開發之依據。本公司聚乳酸產品結合工研院新進開發之天然助劑，可有效提升材料加工性及應用物性，如接著力，計畫執行過程中將依客戶需求進行組成調整或改質以符合不同加工條件與應用需求，進而降低材料使用量來降低成本。主要將維持產品之安全、可靠及加工性的「優質」精神，整體淋膜紙成本又可與現有市場成本相同，達到「平價」產品之目標。（四）預期效益（包括對產業之貢獻）（200字以內，請以條列式說明）預期投入大陸泡麵杯麵與外帶咖啡杯市場，主要針對其紙杯材料技術上的應用。以大陸市場紙杯使用量2012預估22,000(百萬)個，換算材料約須21,000噸包裝材料。如保守預估第一年先導入5%市佔率，將為公司提升1,100噸的材料、1.6億的產值，並預估在未來能以每年提高3~5%市佔率的業績成長。不僅對公司有貢獻，更對紙杯產業加入環保減碳的貢獻。</text:p>
          </table:table-cell>
        </table:table-row>
        <table:table-row table:style-name="ro1">
          <table:table-cell table:style-name="ce1" office:value-type="string" calcext:value-type="string">
            <text:p>普瑭事業股份有限公司</text:p>
          </table:table-cell>
          <table:table-cell table:style-name="ce1" office:value-type="string" calcext:value-type="string">
            <text:p>Ergo Life多功能模組電腦工作桌市場拓展計畫</text:p>
          </table:table-cell>
          <table:table-cell table:style-name="ce1" office:value-type="string" calcext:value-type="string">
            <text:p>101年2月1日至101年7月31日(共6個月)</text:p>
          </table:table-cell>
          <table:table-cell table:style-name="ce1" office:value-type="string" calcext:value-type="string">
            <text:p>4062</text:p>
          </table:table-cell>
          <table:table-cell table:style-name="ce1" office:value-type="string" calcext:value-type="string">
            <text:p>2000</text:p>
          </table:table-cell>
          <table:table-cell table:style-name="ce1" office:value-type="string" calcext:value-type="string">
            <text:p>2062</text:p>
          </table:table-cell>
          <table:table-cell table:style-name="ce1" office:value-type="string" calcext:value-type="string">
            <text:p>（一）公司簡介創立日期：81年12月28日負責人：林敬智實收資本額：(101年)39,000千元公司總人數：33人研發人員數：11人主要營業項目：液晶螢幕支臂、鍵盤架、E-BAR、電腦主機架、電腦工作設備研發。（二）申請政府補助原因說明（100字以內）本公司未來發展導向，將拓展至中國大陸市場發展，研發多功整合型的電腦工作環境，持續帶動產業加值服務；由於進軍中國大陸市場，需投入相當多的人員進行產品研發、市場調查與營運規劃等，故以降低相關成本，本公司擬提出本計畫，期望藉助政府的力量，加速台商能快速導入中國大陸市場拓展。（三）計畫概述（300字以內，請以條列式說明）隨著全球經濟逐漸復甦，各國近年逐漸投入中國大陸地區貿易發展，形成龐大商機，本計畫突破傳統OA系統電腦辦公傢俱產品，主要以單一元件發展，欠缺整合性、機能性、人體功學、美學設計思考，發展「Ergo Life多功能模組電腦工作桌市場拓展計畫」，透過產品的加值研發，將帶動本產業升級進軍中國大陸市場，亦為尋求藍海市場之商機。（四）預期效益（包括對產業之貢獻）（200字以內，請以條列式說明）本計畫之研發，考量機能使用、外觀美學造形設計、結構拆解設計、安全性設計等改良，將可提供全方面的工作環境，兼具機能、美觀、多元整合型發展，以符合消費者及未來市場需求；且將協助台灣企業以台灣製造之優勢、品質與品牌效益，搶攻海外市場發展。</text:p>
          </table:table-cell>
        </table:table-row>
        <table:table-row table:style-name="ro1">
          <table:table-cell table:style-name="ce1" office:value-type="string" calcext:value-type="string">
            <text:p>華碩電腦股份有限公司</text:p>
          </table:table-cell>
          <table:table-cell table:style-name="ce1" office:value-type="string" calcext:value-type="string">
            <text:p>體感創新應用開放平台2.0開發計畫</text:p>
          </table:table-cell>
          <table:table-cell table:style-name="ce1" office:value-type="string" calcext:value-type="string">
            <text:p>101年 07  月 01  日 至 102 年 12 月 31 日(共  18  個月)</text:p>
          </table:table-cell>
          <table:table-cell table:style-name="ce1" office:value-type="string" calcext:value-type="string">
            <text:p>43160</text:p>
          </table:table-cell>
          <table:table-cell table:style-name="ce1" office:value-type="string" calcext:value-type="string">
            <text:p>17060</text:p>
          </table:table-cell>
          <table:table-cell table:style-name="ce1" office:value-type="string" calcext:value-type="string">
            <text:p>26100</text:p>
          </table:table-cell>
          <table:table-cell table:style-name="ce1" office:value-type="string" calcext:value-type="string">
            <text:p>(一)公司簡介(若為多家公司聯合申請，則各公司應分別填列)創立日期：1990年 4 月負責人：施崇棠實收資本額：NT$7,527,602千元(2010年)公司總人數： 4000人研發人員數： 2300 人主要營業項目：華碩電腦目前在全球歐洲、美洲、亞洲、大洋洲及非洲各地皆設有服務據點。產品發展從個人電腦主機板開始產品品質及技術的奠基，延伸筆記型電腦、手機及其他3C消費電子產品領域。(二)申請政府補助原因說明(100字以內)體感技術與硬體產品創造出一種全新的人機互動模式，為一新興成長的產業，目前受限於體感技術進入的高門檻使得國內應用的發展速度不如預期。有興趣投入體感產業的廠商多處於觀望角度，或者只能引進國外的技術。(三)計畫概述(300字以內，請以條列式說明)1.華碩為解決此問題而成立體感產業聯盟主要目的在於促進體感應用蓬勃發展，藉由凝聚不同業態促進彼此合作的模式，共同推動體感應用之開發。2.配合此聯盟預計開發體感創新應用平台2.0，透過開發高階整合式的開發平台以基礎的共同技術平台消除進入技術門檻的問題。3.針對OpenNI基礎體感應用框架上導入影像辨識、手身形辨識與動作處理等模組，加速開發時程並簡化開發之複雜度，以提供共通開發套件，支援目前所有體感裝置。(四)預期效益(包括對產業之貢獻)(200字以內，請以條列式說明1.加速體感技術產業應用發展，提高各領域系統服務化及服務科技化的程度，在各領域產業中創造更多商機。例如：推動體感應用技術之發展，促成內容、裝置整合與開發，並協助導入其他專業領域的應用如醫療復健，實現跨各領域聯合創造高價值之創新應用。2.透過此平台提供分享更容易使用的體感開發介面與套件, 媒合軟,硬體,Content,及各種專業的個人, 廠商或團體共同開發體感的創新應用，以帶動並加速體感產業的發展，也提供消費者更精采而愉快的生活3.建立一個跨產業的體感應用標準，透過應用標準與工具套件之開發讓業者可以很快的進入體感應用服務的領域 4.結合「體感創新應用產業聯盟」之體感創新技術發展，可加速帶動體感復健產業多元發展與擴散。</text:p>
          </table:table-cell>
        </table:table-row>
        <table:table-row table:style-name="ro1">
          <table:table-cell table:style-name="ce1" office:value-type="string" calcext:value-type="string">
            <text:p>開博科技股份有限公司</text:p>
          </table:table-cell>
          <table:table-cell table:style-name="ce1" office:value-type="string" calcext:value-type="string">
            <text:p>先進不變形雷射光斑控制器開發計畫</text:p>
          </table:table-cell>
          <table:table-cell table:style-name="ce1" office:value-type="string" calcext:value-type="string">
            <text:p>101年 3月 01 日 至 102  年 08 月 31 日(共  18 個月)</text:p>
          </table:table-cell>
          <table:table-cell table:style-name="ce1" office:value-type="string" calcext:value-type="string">
            <text:p>39930</text:p>
          </table:table-cell>
          <table:table-cell table:style-name="ce1" office:value-type="string" calcext:value-type="string">
            <text:p>13930</text:p>
          </table:table-cell>
          <table:table-cell table:style-name="ce1" office:value-type="string" calcext:value-type="string">
            <text:p>26000</text:p>
          </table:table-cell>
          <table:table-cell table:style-name="ce1" office:value-type="string" calcext:value-type="string">
            <text:p>(一)  公司簡介(若為多家公司聯合申請，則各公司應分別填列)公司名稱：(1)開博科技股份有限公司(2)聯偉光電股份有限公司(3)安沛科技股份有限公司創立日期：(1)81年3月1日；(2)85年6月21日；(3)97年2月25日負責人：(1)黃宗仁；(2)王真惠；(3)陳賢哲實收資本額：(1)45,000千元;(2)20,000千元;(3)100,000千元公司總人數：(1)42人;(2)12人;(3)20人研發人員數：(1)36人;(2)10人;(3)18人主要營業項目：(1)系統整合產品設計開發與銷售；(2)鏡片、光學元件（稜鏡）之設計、製造與銷售；(3) 積體電路設計開發與生產銷售(二)   申請政府補助原因說明(100字以內)    1.本案由三家專業公司 (1)安沛科技：半導體積體電路；(2)聯偉光電：光學機構；(3)開博科技：軟硬體及系統整合，引進中山科學研究院原創性雷射光斑技術(I340910)，開發產品。2.三家公司已經投入大量人物力，在中山科學研究院指導下，為使加速執行此計畫特申請此政府補助案，期能在計畫支持下，使執行力大幅提升，加速產品開發及上市時間增加市場競爭力。(三)   計畫概述(300字以內，請以條列式說明)    本計畫擬開發之先進不變形雷射光斑控制器，即針對使用者友善需求，採用已申請專利之一般市售者完全不同之先進光斑投射概念設計，將專利付諸實現，元件係由C-MOS sensor、雷射光源、導光機構、光學鏡片，創新之控制積體電路以及創新之軟體技術等所組成，並考慮完整之組合光學之生產技術，以完成計畫產品之研製與開發，並配合電視螢幕顯示技術，開發出友善易用之人機介面控制器。(四)   預期效益(包括對產業之貢獻)(200字以內，請以條列式說明)(一)量化效益     1.增加產值    500,000   千元     2.產出新產品或服務共  3  項     3.衍生商品或服務數共 2 項     4.投入研發費用 39,930千元     5.促成投資額    26,001 千元     6.降低成本 100,000 千元     7.增加就業人數      7   人     8.發明專利共 2 件     9.新型、新式樣專利共  2  件(二)非量化效益(請以敘述性方式說明，例如對公司之影響等)本案執行可強化三家非同業公司合作關係與模式。對開博公司可開拓數位有線電視設備與服務，可強固目前已有的類比有線電視系統商，更可以推展有線電視數位化，並立即進入數位家庭產品與服務提供商。對安沛公司，由此計畫獲得雷射光斑專利技術，可擴展設計及產品到位置感測及電玩遊戲領域。對聯偉光電可以獲得雷射光斑光機設計技術與經驗，使公司之競爭力大幅提升。</text:p>
          </table:table-cell>
        </table:table-row>
        <table:table-row table:style-name="ro1">
          <table:table-cell table:style-name="ce1" office:value-type="string" calcext:value-type="string">
            <text:p>精磁科技股份有限公司</text:p>
          </table:table-cell>
          <table:table-cell table:style-name="ce1" office:value-type="string" calcext:value-type="string">
            <text:p>導電高分子軟性觸控面板技術開發計畫</text:p>
          </table:table-cell>
          <table:table-cell table:style-name="ce1" office:value-type="string" calcext:value-type="string">
            <text:p>101年  07月  01日 至  102年  12月  30日(共 18 個月)</text:p>
          </table:table-cell>
          <table:table-cell table:style-name="ce1" office:value-type="string" calcext:value-type="string">
            <text:p>24000</text:p>
          </table:table-cell>
          <table:table-cell table:style-name="ce1" office:value-type="string" calcext:value-type="string">
            <text:p>7200</text:p>
          </table:table-cell>
          <table:table-cell table:style-name="ce1" office:value-type="string" calcext:value-type="string">
            <text:p>16800</text:p>
          </table:table-cell>
          <table:table-cell table:style-name="ce1" office:value-type="string" calcext:value-type="string">
            <text:p>（一）公司簡介創立日期：91年11月06日實收資本額：( 100年)330,000千元公司總人數：33人負責人：林福生主要營業項目：透明導電膜產品研發人員數：11人（二）申請政府補助原因說明（100字以內）以透明導電高分子材料製成透明導電膜因具低成本優勢,是屬於未來重要薄膜技術，然而國內目前並無廠商投入該技術之研究,因此擬定申請政府補助，加速投入開發並節省研發費用，同時促成國內相關關鍵技術蓬勃發展。（三）計畫概述（300字以內，請以條列式說明）1. 以較低成本之新型透明導電材料取代ITO材料，應用於投射式電容觸控面板已成為必然趨勢，其中尤以導電高分子材料中之PEDOT:PSS為最有成本優勢。2. 低片電阻和高穿透率為投射式電容觸控面板的技術要求，然而導電高分子因其特性，在此應用上亦有其不足處，如片電阻值比ITO材料稍高，進而影響到穿透率，使得效果有待改進。本計畫主要關鍵技術分為：A. 導電高分子材料篩選和調配技術B.  Roll-to-roll濕式精密塗佈製程C. 非蝕刻特殊藥水定義電極圖網印製程技術藉以達到低電阻、高穿透率的技術要求，強化我國投射電容觸控面板產業競爭力。（四）預期效益（包括對產業之貢獻）（200字以內，請以條列式說明）量化效益1.銷售金額：100,000千元   2.出口金額：50,000千元3.衍生投資：＿33,000＿千元   4專利申請：2項；取得：0項；應用：0項5.衍生產品開發：2項   6.衍生產值：160,000千元7.新增行銷據點：　0　國，共　0　個  8.新增就業機會：＿10＿人質化效益本計畫開發主要應用於智慧型手機和平板電腦之觸控模組使用，本案創新的多項量產技術，可大幅降低製程成本，對於相關應用產業具成本優勢競爭力。計畫之開發除了對本公司具有技術研發精進與達成永續經營之助益外，並利於未來國內產業相關技術持續發展，降低整體產業成本、商品價格，使產業界及消費大眾皆能獲利，達到多贏目標。</text:p>
          </table:table-cell>
        </table:table-row>
        <table:table-row table:style-name="ro1">
          <table:table-cell table:style-name="ce1" office:value-type="string" calcext:value-type="string">
            <text:p>為升電裝工業股份有限公司</text:p>
          </table:table-cell>
          <table:table-cell table:style-name="ce1" office:value-type="string" calcext:value-type="string">
            <text:p>汽車開關件與感測器開發優質平價開發計畫</text:p>
          </table:table-cell>
          <table:table-cell table:style-name="ce1" office:value-type="string" calcext:value-type="string">
            <text:p>101年 5 月 1 日 至102 年 10 月 31 日(共 18 個月)</text:p>
          </table:table-cell>
          <table:table-cell table:style-name="ce1" office:value-type="string" calcext:value-type="string">
            <text:p>9330</text:p>
          </table:table-cell>
          <table:table-cell table:style-name="ce1" office:value-type="string" calcext:value-type="string">
            <text:p>3770</text:p>
          </table:table-cell>
          <table:table-cell table:style-name="ce1" office:value-type="string" calcext:value-type="string">
            <text:p>5560</text:p>
          </table:table-cell>
          <table:table-cell table:style-name="ce1" office:value-type="string" calcext:value-type="string">
            <text:p>（一）公司簡介（若為多家公司聯合申請，則各公司應分別填列）創立日期：78 年1 月9 日負責人：尤山泉實收資本額：(99年) 600,000 千元公司總人數：262人(100年11月)研發人員數：47人主要營業項目：汽車開關零組件、汽車相關感測器、胎壓偵測器（二）申請政府補助原因說明本公司高度意願拓展新興市場商機，但新興市場的環境條件與本公司所熟悉的北美市場相當不同，在業務、工程以及品保部門都需要投入相當的資源來進行研究調整，本計畫若不能獲得外部資源，恐怕將排擠到在美、日系產品線正常運作。同時本計畫頇借重外部研究單位的長才，以政府計畫的方式進行，對委外單位將是相當有效的監督，可望讓相關產出更具實際效益。（三）計畫概述（300 字以內，請以條列式說明）1、第一階段：將分析汽車開關鍵、汽車感測器產品在中國市場的通路特殊性與市場相關客戶對於規格的要求，並根據本公司產品線相對佈局較廣之特性，歸納出適合本公司的發展策略，以及本公司在產品規格上應有之設計與製造方向。由於本公司過去以AM 市場為主OE 為輔，但因中國市場特性，因此在本計畫之調查分析上將以AM 市場為主，以配合本公司在產業上的競爭優勢。2、第二階段：本公司將根據第一階段所導出之發展策略，就適合發展的產品項目進入實際設計、規劃製造的階段。在該階段，本公司將以自動化生產與上游整合的方式，就產品的成本控制、製造流程簡化進行研究，以期能產製出符合市場規格且具有市場競爭力之產品。（四）預期效益（包括對產業之貢獻）（200 字以內，請以條列式說明）本公司預計在本計畫執行完畢後，就本計畫所開發之速度感測器、曲軸感測器、凸軸感測器、爆震感測器、電動窗開關、總成開關6項產品產線將即刻投入產線，並於最短時間量產。預計以每項產品每年產出10-12萬pcs計算，可貢獻本公司年產值達1.125億元，約為本公司目前年營收的10%。其次，以上述產量計算，每年可降低成本達474萬元，平均降低成本比例達4.9%。</text:p>
          </table:table-cell>
        </table:table-row>
        <table:table-row table:style-name="ro1">
          <table:table-cell table:style-name="ce1" office:value-type="string" calcext:value-type="string">
            <text:p>顥記實業股份有限公司</text:p>
          </table:table-cell>
          <table:table-cell table:style-name="ce1" office:value-type="string" calcext:value-type="string">
            <text:p>智能式三合一節能電控門鎖大陸市場開發計畫</text:p>
          </table:table-cell>
          <table:table-cell table:style-name="ce1" office:value-type="string" calcext:value-type="string">
            <text:p>101年7月1日 至101年12月31日(共6個月)</text:p>
          </table:table-cell>
          <table:table-cell table:style-name="ce1" office:value-type="string" calcext:value-type="string">
            <text:p>5000</text:p>
          </table:table-cell>
          <table:table-cell table:style-name="ce1" office:value-type="string" calcext:value-type="string">
            <text:p>2000</text:p>
          </table:table-cell>
          <table:table-cell table:style-name="ce1" office:value-type="string" calcext:value-type="string">
            <text:p>3000</text:p>
          </table:table-cell>
          <table:table-cell table:style-name="ce1" office:value-type="string" calcext:value-type="string">
            <text:p>(一)公司簡介(若為多家公司聯合申請，則各公司應分別填列)創立日期：80年7月29日負責人：洪子晴實收資本額：(100年)5,000千元公司總人數：9人研發人員數：8人主要營業項目：電控鎖、電子相關鎖匣、五金產品(二)申請政府補助原因說明(100字以內)本公司期能藉由本計畫之開發，透過政府的輔導力量，降低投入新興市場，所需投入龐大之人力、物力及經費等開發成本，將有效協助本公司加速打入中國大陸電控鎖市場，強化社會自身財產安全之保護，同時並達品牌扶植之效益，因此極需政府的專案補助方能順利推展。(三)計畫概述(300字以內，請以條列式說明)近年來，由於中國大陸竊盜事件帄凡，門禁系統功能提升、安全意識抬頭及中國大陸房地產市場前景倍受看好，帶動門鎖、安控產品市場需求俱增，本計畫將突破傳統電控鎖欠缺多功整合、外型設計及耐用度等無法整合於一體之問題，發展「智能式三合一節能電控門鎖大陸市場開發計畫」，透過產品改良與設計，以多功能、高度安全性、高品質、合理的價為產品發展之目標。(四)預期效益(包括對產業之貢獻)(200字以內，請以條列式說明)本計畫開發案完成後，可提供客戶優質之產品及服務，達到台灣製造產品外銷之效益，且本公司研發團隊將累積更多研發能量，並提升公司實質獲利。除此之外，帶動合作協力廠商之具體效益，製造過程原物料供應商的營收提升，更可間接帶動週邊產業商品的獲利，並進一步提升產業價值鏈的整合與加值效益，將同時帶動產業相關之上中游廠商產量及產值提升，為台灣產業環境帶來正面循環。</text:p>
          </table:table-cell>
        </table:table-row>
        <table:table-row table:style-name="ro1">
          <table:table-cell table:style-name="ce1" office:value-type="string" calcext:value-type="string">
            <text:p>顥記實業股份有限公司</text:p>
          </table:table-cell>
          <table:table-cell table:style-name="ce1" office:value-type="string" calcext:value-type="string">
            <text:p>智能式三合一節能電控門鎖大陸市場開發計畫</text:p>
          </table:table-cell>
          <table:table-cell table:style-name="ce1" office:value-type="string" calcext:value-type="string">
            <text:p>101年7月1日 至101年12月31日(共6個月)</text:p>
          </table:table-cell>
          <table:table-cell table:style-name="ce1" office:value-type="string" calcext:value-type="string">
            <text:p>5000</text:p>
          </table:table-cell>
          <table:table-cell table:style-name="ce1" office:value-type="string" calcext:value-type="string">
            <text:p>2000</text:p>
          </table:table-cell>
          <table:table-cell table:style-name="ce1" office:value-type="string" calcext:value-type="string">
            <text:p>3000</text:p>
          </table:table-cell>
          <table:table-cell table:style-name="ce1" office:value-type="string" calcext:value-type="string">
            <text:p>(一)公司簡介(若為多家公司聯合申請，則各公司應分別填列)創立日期：80年7月29日負責人：洪子晴實收資本額：(100年)5,000千元公司總人數：9人研發人員數：8人主要營業項目：電控鎖、電子相關鎖匣、五金產品(二)申請政府補助原因說明(100字以內)本公司期能藉由本計畫之開發，透過政府的輔導力量，降低投入新興市場，所需投入龐大之人力、物力及經費等開發成本，將有效協助本公司加速打入中國大陸電控鎖市場，強化社會自身財產安全之保護，同時並達品牌扶植之效益，因此極需政府的專案補助方能順利推展。(三)計畫概述(300字以內，請以條列式說明)近年來，由於中國大陸竊盜事件平凡，門禁系統功能提升、安全意識抬頭及中國大陸房地產市場前景倍受看好，帶動門鎖、安控產品市場需求俱增，本計畫將突破傳統電控鎖欠缺多功整合、外型設計及耐用度等無法整合於一體之問題，發展「智能式三合一節能電控門鎖大陸市場開發計畫」，透過產品改良與設計，以多功能、高度安全性、高品質、合理的價為產品發展之目標。(四)預期效益(包括對產業之貢獻)(200字以內，請以條列式說明)本計畫開發案完成後，可提供客戶優質之產品及服務，達到台灣製造產品外銷之效益，且本公司研發團隊將累積更多研發能量，並提升公司實質獲利。除此之外，帶動合作協力廠商之具體效益，製造過程原物料供應商的營收提升，更可間接帶動週邊產業商品的獲利，並進一步提升產業價值鏈的整合與加值效益，將同時帶動產業相關之上中游廠商產量及產值提升，為台灣產業環境帶來正面循環。</text:p>
          </table:table-cell>
        </table:table-row>
        <table:table-row table:style-name="ro1">
          <table:table-cell table:style-name="ce1" office:value-type="string" calcext:value-type="string">
            <text:p>致茂電子股份有限公司</text:p>
          </table:table-cell>
          <table:table-cell table:style-name="ce1" office:value-type="string" calcext:value-type="string">
            <text:p>大功率大操作範圍高精度四象限電源發展計畫</text:p>
          </table:table-cell>
          <table:table-cell table:style-name="ce1" office:value-type="string" calcext:value-type="string">
            <text:p>101年8月1日 至101年10月31日(共3個月)</text:p>
          </table:table-cell>
          <table:table-cell table:style-name="ce1" office:value-type="string" calcext:value-type="string">
            <text:p>1000</text:p>
          </table:table-cell>
          <table:table-cell table:style-name="ce1" office:value-type="string" calcext:value-type="string">
            <text:p>400</text:p>
          </table:table-cell>
          <table:table-cell table:style-name="ce1" office:value-type="string" calcext:value-type="string">
            <text:p>600</text:p>
          </table:table-cell>
          <table:table-cell table:style-name="ce1" office:value-type="string" calcext:value-type="string">
            <text:p>一、公司簡介(一) 公司名稱：致茂電子股份有限公司 (1984迄今)(二) 負責人：黃欽明(三) 主要營業項目：◆全球第一大可程式控制電源儀器廠◆精密電子量測儀器、自動化量測系統、製造資訊系統二、產業需求問題綠能產業是台灣未來主要的發展方向，包含太陽能板、高亮度LED、汽車電子、節能燈具等皆是未來十年電子產業發展的主要標的。但目前許多綠能產業測試應用之量錶與電源，皆需仰賴進口歐美之測試設備進口，基於此，也對於電子產業之技術發展形成阻礙。三、計畫產品/技術簡要說明因應綠能產業需求並符合市場趨勢及產業期待，致茂電子將進行偏壓電源、四象限功率級以及大範圍精密量測等技術及產品開發，以研製同時具有高精度、高穩定度直流電源及抗干擾、高精度之微電流量錶於一身，以提供台灣相關電子製造商更精準與高速的生產能力，提升產業成本競爭力。四、計畫執行優勢致茂電子在DC power supply、DC load及量測儀器(Power meter、LCR meter)有豐富的開發經驗，並於電力電子領域深耕20多年，具有專精的技術(研製無段控制的四象限電源)，並且具備電力電子與精密量測線路的整合研發經驗。五、預期效益建置完成具有大範圍、高頻寬四象限電源及精密量測的研發能量。後續可依此技術延伸，進行如高速Solar array simulator (SAS)、微歐姆表、LCR meter、直流電子負載、電池信賴性測試儀等儀器。並在高階量測的相關基礎技術上生根。並製造出國內第一台足以與Keithley等大廠相抗衡的四象限電源及精密量測儀器。六、申請政府補助原因政府補助具有扶持作用，可鼓勵國內廠商投入研發創新技術，發展新產品，提高國際競爭力，並促進產業升級。本計畫執行的成功亦可帶動相關產業的繁榮，間接提昇就業機會，促進國內經濟的復甦。</text:p>
          </table:table-cell>
        </table:table-row>
        <table:table-row table:style-name="ro1">
          <table:table-cell table:style-name="ce1" office:value-type="string" calcext:value-type="string">
            <text:p>長瑜企業股份有限公司</text:p>
          </table:table-cell>
          <table:table-cell table:style-name="ce1" office:value-type="string" calcext:value-type="string">
            <text:p>智慧型電腦家用縫紉機優質平價開發計畫</text:p>
          </table:table-cell>
          <table:table-cell table:style-name="ce1" office:value-type="string" calcext:value-type="string">
            <text:p>101年07月 01日 至 101年 12月 31日(共6個月)</text:p>
          </table:table-cell>
          <table:table-cell table:style-name="ce1" office:value-type="string" calcext:value-type="string">
            <text:p>5500</text:p>
          </table:table-cell>
          <table:table-cell table:style-name="ce1" office:value-type="string" calcext:value-type="string">
            <text:p>2000</text:p>
          </table:table-cell>
          <table:table-cell table:style-name="ce1" office:value-type="string" calcext:value-type="string">
            <text:p>3500</text:p>
          </table:table-cell>
          <table:table-cell table:style-name="ce1" office:value-type="string" calcext:value-type="string">
            <text:p>公司簡介創立日期：81.07.29負責人：曾賢長實收資本額： 100 年 80,000 千元公司總人數： 91人研發人員數： 12人主要營業項目：各種吸塵器、縫紉機、洗碗機等產品之製造設計申請政府補助原因說明（100字以內）欲以本次計畫案的執行培養公司人員對於研發結合業務專案流程的經驗，並透過本次專案的進行考驗公司外銷佈局的能力，期望公司能夠在內部成長之餘，亦能夠讓台灣品牌在中國、印度及東南亞國家發光發熱。計畫概述（300字以內，請以條列式說明）本計畫為開發一機型為功能性高規格，但卻價格平價之智慧型電腦家用的縫紉機，主要的研發技術有以下四點:1.優質智慧化; 方便性來自於控制中心與控制單元的設計。2.送布導引機構 ; 改善車縫品質不精確的問題。3.挑線桿機構; 自動阻擋防止脫線。4.自動化機構改良; 自動切斷裝置與自動化鎖縫設計。預期效益（包括對產業之貢獻）（200字以內，請以條列式說明）1. 促進產業升級，把握中國及東南亞新興市場-印度的潛藏商機。2. 帶給消費者量身訂作的「客製化」與「便利性」。3. 提升台灣研發能量、跨高科技領域及國際化。4. 提升國內就業機會及國外市佔率。</text:p>
          </table:table-cell>
        </table:table-row>
        <table:table-row table:style-name="ro1">
          <table:table-cell table:style-name="ce1" office:value-type="string" calcext:value-type="string">
            <text:p>長瑜企業股份有限公司</text:p>
          </table:table-cell>
          <table:table-cell table:style-name="ce1" office:value-type="string" calcext:value-type="string">
            <text:p>智慧型電腦家用縫紉機優質平價開發計畫</text:p>
          </table:table-cell>
          <table:table-cell table:style-name="ce1" office:value-type="string" calcext:value-type="string">
            <text:p>101年07月 01日 至 101年 12月 31日(共6個月)</text:p>
          </table:table-cell>
          <table:table-cell table:style-name="ce1" office:value-type="string" calcext:value-type="string">
            <text:p>5500</text:p>
          </table:table-cell>
          <table:table-cell table:style-name="ce1" office:value-type="string" calcext:value-type="string">
            <text:p>2000</text:p>
          </table:table-cell>
          <table:table-cell table:style-name="ce1" office:value-type="string" calcext:value-type="string">
            <text:p>3500</text:p>
          </table:table-cell>
          <table:table-cell table:style-name="ce1" office:value-type="string" calcext:value-type="string">
            <text:p>公司簡介創立日期：81.07.29負責人：曾賢長實收資本額：  100  年 80,000 千元公司總人數：  91人研發人員數：  12人主要營業項目：各種吸塵器、縫紉機、洗碗機等產品之製造設計申請政府補助原因說明（100字以內）欲以本次計畫案的執行培養公司人員對於研發結合業務專案流程的經驗，並透過本次專案的進行考驗公司外銷佈局的能力，期望公司能夠在內部成長之餘，亦能夠讓台灣品牌在中國、印度及東南亞國家發光發熱。計畫概述（300字以內，請以條列式說明）本計畫為開發一機型為功能性高規格，但卻價格平價之智慧型電腦家用的縫紉機，主要的研發技術有以下四點:1. 優質智慧化 ; 方便性來自於控制中心與控制單元的設計。2. 送布導引機構 ; 改善車縫品質不精確的問題。3. 挑線桿機構 ; 自動阻擋防止脫線。4. 自動化機構改良 ; 自動切斷裝置與自動化鎖縫設計。預期效益（包括對產業之貢獻）（200字以內，請以條列式說明）1. 促進產業升級，把握中國及東南亞新興市場-印度的潛藏商機。2. 帶給消費者量身訂作的「客製化」與「便利性」。3. 提升台灣研發能量、跨高科技領域及國際化。4. 提升國內就業機會及國外市佔率。</text:p>
          </table:table-cell>
        </table:table-row>
        <table:table-row table:style-name="ro1">
          <table:table-cell table:style-name="ce1" office:value-type="string" calcext:value-type="string">
            <text:p>上銀科技股份有限公司</text:p>
          </table:table-cell>
          <table:table-cell table:style-name="ce1" office:value-type="string" calcext:value-type="string">
            <text:p>多軸機器手臂暨零組件之技術開發計畫</text:p>
          </table:table-cell>
          <table:table-cell table:style-name="ce1" office:value-type="string" calcext:value-type="string">
            <text:p>101 年 07 月 01 日 至 103 年 06 月 30 日(共 24 個月)</text:p>
          </table:table-cell>
          <table:table-cell table:style-name="ce1" office:value-type="string" calcext:value-type="string">
            <text:p>70000</text:p>
          </table:table-cell>
          <table:table-cell table:style-name="ce1" office:value-type="string" calcext:value-type="string">
            <text:p>29400</text:p>
          </table:table-cell>
          <table:table-cell table:style-name="ce1" office:value-type="string" calcext:value-type="string">
            <text:p>40600</text:p>
          </table:table-cell>
          <table:table-cell table:style-name="ce1" office:value-type="string" calcext:value-type="string">
            <text:p>（一）公司簡介創立日期： 78 年 10 月負責人： 卓永財實收資本額：( 100年) 2,346,933千元公司總人數： 3,519人研發人員數： 225人主要營業項目：滾珠螺桿、線性滑軌（二）申請政府補助原因說明（100字以內）國內機器人產業的重大障礙是缺乏關鍵零組件(精密減速機、精密軸承、電動夾爪)及控制器軟體等重要技術，上銀科技決心投入關鍵零組件的研發，唯需求的資金設備及技術困難度極高，因此需要政府補助以降低投資風險，並協助整合工研院相關技術，建立完整的多軸機器手臂技術，從而帶動國內整體機器人產業的發展。（三）計畫概述（300字以內，請以條列式說明）1.過去製造業依賴著大量廉價人力，然而隨著經濟的成長，人力不再便宜，必須發展以多軸機器手臂為核心的智慧自動化技術，來解決人力不足的問題。2.本計劃將投入開發多軸機器手臂及其關鍵零組件，具體開發項目包含關節式機器手臂、精密減速機、電動夾爪和精密軸承，其相關技術說明如下：關節式機器手臂：關節式機器手臂主要特點是模擬人類腰部到手臂的結構，這種特點使得關節式機器手臂可以輕易壁障和深入狹窄彎曲的通道去操作。精密減速機：關節式機器手臂用的減速機需具備運動精度高、間隙小、迴轉速度穩定和傳動扭矩大的特點。電動夾爪：安裝於機器手臂末端，實際接觸工件的部件精密軸承：精密軸承用來承受關節式機器手臂各關節的徑向負荷、軸向負荷和力矩負荷。（四）預期效益（包括對產業之貢獻）（200字以內，請以條列式說明）1. 透過本計劃除了量產多軸機器手臂外，期能同時提供關鍵零組件，讓國內產、學界能持續拓展各種不同機器人產業的發展，使國內產業技術提昇不再受制於先進國家。並迫使國外同業對國內供應價格降低50-60%，使廠商客戶大幅節省維修更換零件成本。2.目前全球產業機器人的市場約為130億美金，預測到2014年可達175億美金，上銀希望藉由量產多軸機器手臂和關鍵零組件與國內產業技術一起同步成長，行銷全球市場，成為上銀科技永續經營、持續成長的另一個引擎。</text:p>
          </table:table-cell>
        </table:table-row>
        <table:table-row table:style-name="ro1">
          <table:table-cell table:style-name="ce1" office:value-type="string" calcext:value-type="string">
            <text:p>億光電子工業股份有限公司、友輝光電股份有限公司、新科光電材料股份有限公司、中強光電股份有限公司、瑞儀光電股份有限公司</text:p>
          </table:table-cell>
          <table:table-cell table:style-name="ce1" office:value-type="string" calcext:value-type="string">
            <text:p>綠色背光模組及材料技術研究開發計畫</text:p>
          </table:table-cell>
          <table:table-cell table:style-name="ce1" office:value-type="string" calcext:value-type="string">
            <text:p>101年 7月 1日至102年 12月 31日(共18個月)</text:p>
          </table:table-cell>
          <table:table-cell table:style-name="ce1" office:value-type="string" calcext:value-type="string">
            <text:p>151820</text:p>
          </table:table-cell>
          <table:table-cell table:style-name="ce1" office:value-type="string" calcext:value-type="string">
            <text:p>47300</text:p>
          </table:table-cell>
          <table:table-cell table:style-name="ce1" office:value-type="string" calcext:value-type="string">
            <text:p>104520</text:p>
          </table:table-cell>
          <table:table-cell table:style-name="ce1" office:value-type="string" calcext:value-type="string">
            <text:p>(一)公司簡介1.主導公司名稱：億光電子工業股份有限公司     創立日期：72年 5月負責人：葉寅夫                             實收資本額：( 100年) 4,192,013千元公司總人數：1975 人                        研發人員數：264 人主要營業項目：     發光元件、感測元件…等2.執行公司名稱：新科光電材料股份有限公司     創立日期：  93年 10月負責人：吳東昇                             實收資本額：( 100年) 1,254,574千元公司總人數：  298 人                       研發人員數：   3 人主要營業項目：聚酯薄膜、回收酯粒…等3.執行公司名稱：友輝光電股份有限公司         創立日期：  93年 1月負責人：吳東昇                             實收資本額：( 100年)  484,320千元公司總人數：  366 人                       研發人員數：  17 人主要營業項目：增亮膜4.執行公司名稱：中強光電股份有限公司         創立日期：  81年 6月負責人：張威儀                             實收資本額：(100年) 7,240,385千元公司總人數：  2,231 人                     研發人員數： 431 人主要營業項目：液晶背光板、投影機、平面顯示器…等5.執行公司名稱：瑞儀光電股份有限公司         創立日期：  84年 7月負責人：王本然                             實收資本額：( 100年) 4,386,828千元公司總人數：  801 人                       研發人員數：   20 人主要營業項目：LCD背光模組、LCD導光板(二)申請政府補助原因說明（100字以內）1.      整合資源從事跨領域及促進異業合作，建立升材料自主性並提升技術競爭力。2.      結合政府推動政策、企業及法人技術優勢與資源，分擔研發風險。(三)計畫概述（300字以內，請以條列式說明）本計畫以開發綠色材料及高節能高色域技術為主，包括可解決增亮膜彩虹紋問題的具高尺度安定性與微擴散功能的PET材料，以及可減少使用保護膜的抗靜電自癒材料、高演色性薄型化LED封裝技術、具高色域的節能導光設計及以及薄型化無印刷背光模組技術等。(四)預期效益（包括對產業之貢獻）（200字以內，請以條列式說明）1.整合國內LED與LCD兩大產業建立縱合聯橫的密切關係，使上游化學原材料產業更加完備，並可供應LED與LCD其他製造廠的新領域應用，建立自主高節能高色域LED TV背光模組技術，符合綠色產業契機，提高未來競爭優勢。2.整合資源共同研發評估可行性，對於智慧財產權可結合異業共同佈局，分擔研發風險，提升產業整體效益。</text:p>
          </table:table-cell>
        </table:table-row>
        <table:table-row table:style-name="ro1">
          <table:table-cell table:style-name="ce1" office:value-type="string" calcext:value-type="string">
            <text:p>南寶樹脂化學工廠股份有限公司</text:p>
          </table:table-cell>
          <table:table-cell table:style-name="ce1" office:value-type="string" calcext:value-type="string">
            <text:p>無雙酚A環氧樹脂罐內漆與塗佈應用開發計畫</text:p>
          </table:table-cell>
          <table:table-cell table:style-name="ce1" office:value-type="string" calcext:value-type="string">
            <text:p>101 年07 月日01 至 102 年12 月 31 日(共 18 個月)</text:p>
          </table:table-cell>
          <table:table-cell table:style-name="ce1" office:value-type="string" calcext:value-type="string">
            <text:p>31000</text:p>
          </table:table-cell>
          <table:table-cell table:style-name="ce1" office:value-type="string" calcext:value-type="string">
            <text:p>9000</text:p>
          </table:table-cell>
          <table:table-cell table:style-name="ce1" office:value-type="string" calcext:value-type="string">
            <text:p>22000</text:p>
          </table:table-cell>
          <table:table-cell table:style-name="ce1" office:value-type="string" calcext:value-type="string">
            <text:p>(一)公司簡介（若為多家公司聯合申請，則各公司應分別填列）創立日期：52 年10 月負責人：黃勝家實收資本額：(100 年) 740,184 千元公司總人數： 507 人研發人員數： 80 人主要營業項目：鞋用接著劑、人造接著劑、液體塗料、粉體塗料、白膠、施套及膠襯、熱熔膠(二)申請政府補助原因說明（100 字以內）利用生質材料進行罐內漆研究將是國際大廠注目的焦點，也是本公司南寶樹脂展新技術的契機，因此規劃環氧木質素樹脂罐內漆與應用開發計畫，希望能藉由政計畫申請補助，結合財團法人工研院材化所的初期研發成果，引導產業投入創新技術發，提升相關產業國際競爭力，開發符合綠色生質的世界潮流，與減少雙酚A 對國民健康的危害，以增加市場的競爭性與產品的環境友好。(三)計畫概述（300 字以內，請以條列式說明）無雙酚 A 之環氧樹脂原料中，生質材料之木質素與雙酚A 在結構和特性上有一些相似之處，兩者都具有芳香環結構，也有具有OH 的官能基，透過新的木質素官能化改質技術、製程控制與配方設計，大幅改善木質素溶解性與反應性，使木質素可以應用在無雙酚A 的環氧樹脂上，並應用在金屬基材，如：罐頭內漆。無雙酚A 的環氧樹脂將會是未來發展的趨勢，本計畫將開發環氧木質素生質材料取代雙酚A，開發無雙酚A 生質環氧樹脂罐頭內漆塗料，並實際應用於三片式馬口鐵食品罐上。(四)預期效益（包括對產業之貢獻）（200 字以內，請以條列式說明）透過本業界科專計畫的執行與工研院材化所的合作研究，可在研發過程中強化公司研發人員的生質專業之技術與應用科學基礎，有利公司在新生質產品開發、技術或產品研發問題的邏輯思考與解決能力的建立，成為無雙酚A 生質環氧樹脂塗料相關材料製程之製造及應用之國際領先廠，並藉此跨進綠色生質產業領域。此外，也由於本計畫研發的創新技術可以將木質素取代雙酚A 用於生產環氧樹脂，將會大幅改變傳統環氧樹脂產業的生態，這也是本國上游原料樹脂產業與下游應用產業進行技術升級一個有利的契機。</text:p>
          </table:table-cell>
        </table:table-row>
        <table:table-row table:style-name="ro1">
          <table:table-cell table:style-name="ce1" office:value-type="string" calcext:value-type="string">
            <text:p>台耀化學股份有限公司</text:p>
          </table:table-cell>
          <table:table-cell table:style-name="ce1" office:value-type="string" calcext:value-type="string">
            <text:p>Pristinamycin原料藥創新製程之開發計畫</text:p>
          </table:table-cell>
          <table:table-cell table:style-name="ce1" office:value-type="string" calcext:value-type="string">
            <text:p>101 年 07月 01 日 至 102 年 06 月30  日(共  12  個月)</text:p>
          </table:table-cell>
          <table:table-cell table:style-name="ce1" office:value-type="string" calcext:value-type="string">
            <text:p>21800</text:p>
          </table:table-cell>
          <table:table-cell table:style-name="ce1" office:value-type="string" calcext:value-type="string">
            <text:p>5450</text:p>
          </table:table-cell>
          <table:table-cell table:style-name="ce1" office:value-type="string" calcext:value-type="string">
            <text:p>16350</text:p>
          </table:table-cell>
          <table:table-cell table:style-name="ce1" office:value-type="string" calcext:value-type="string">
            <text:p>（一）公司簡介創立日期：  民國84  年  12 月負責人：李重和實收資本額：(  100  年)   670,570   千元公司總人數：   365   人研發人員數：   48   人主要營業項目：（二）申請政府補助原因說明（100字以內）由於計畫投資金額龐大，業界急需政府單位之支持以進行研發新產品。另外，透過申請過程，計畫經委員專業審核指導，能激發及修正為更富競爭性之製程。 （三）計畫概述（300字以內，請以條列式說明）1.為解決量產的瓶頸，台耀公司委託汎球醱酵科技股份有限公司，進行Pristinamycin菌種改良，第一期目標以提高PIA含量達100 mg/L, PIIA含量達300 mg/L。第二期目標為篩選PIIA合成阻斷的突變株 (不生成PIIA),以有利於菌種改良之進行和PIA及PIIA分開純化之執行。2.當菌種改良成功後，需進行放大發酵量產，台耀公司委託得榮生物科技股份有限公司，以汎球公司所改良之菌種，進行50MT的放大發酵量產，放大發酵的產量需達到汎球公司所開發菌種產能的50% ~ 80%。3.台耀公司將以樹脂萃取純化技術，開發具經濟效益的高回收率純化技術(PIA 50%，PIIA &gt; 40%)，以期達到新型抗生素Pristinamycin開發量產的目標。 （四）預期效益（包括對產業之貢獻）（200字以內，請以條列式說明）1.增加產值150,000 千元2.產出新產品或服務共2項3.投入研發費用22,000 千元4.促成投資額20,000千元5.增加就業人數 5-10人6.新型、新式樣專利共1 件</text:p>
          </table:table-cell>
        </table:table-row>
        <table:table-row table:style-name="ro1">
          <table:table-cell table:style-name="ce1" office:value-type="string" calcext:value-type="string">
            <text:p>陽旻企業股份有限公司</text:p>
          </table:table-cell>
          <table:table-cell table:style-name="ce1" office:value-type="string" calcext:value-type="string">
            <text:p>線性滑軌近淨形連續式熱軋成型技術與線上熱機處理製程研究計畫</text:p>
          </table:table-cell>
          <table:table-cell table:style-name="ce1" office:value-type="string" calcext:value-type="string">
            <text:p>101年10月1日 至102年6月30日(共9個月)</text:p>
          </table:table-cell>
          <table:table-cell table:style-name="ce1" office:value-type="string" calcext:value-type="string">
            <text:p>4760</text:p>
          </table:table-cell>
          <table:table-cell table:style-name="ce1" office:value-type="string" calcext:value-type="string">
            <text:p>2140</text:p>
          </table:table-cell>
          <table:table-cell table:style-name="ce1" office:value-type="string" calcext:value-type="string">
            <text:p>2620</text:p>
          </table:table-cell>
          <table:table-cell table:style-name="ce1" office:value-type="string" calcext:value-type="string">
            <text:p>（一）公司簡介創立日期：72年4月負責人：劉清良實收資本額：(100年)76,00千元公司總人數：84人研發人員數：7人主要營業項目：汽機車避震彈簧、碳鋼線及各種合金鋼線（二）申請政府補助原因說明（100字以內）申請政府補助計畫除了可分攤企業研發費用，此外，透過技術審查會議，計畫內容可經由專家或大專院校教授指導，充分瞭解計畫可行性與潛在的問題點，避免計畫執行後發生失敗情形，計畫執行完畢後，亦可彰顯公司研發能力。（三）計畫概述（300字以內，請以條列式說明）本計畫主要係研究如何以近淨形熱軋成型 (Near Net Shape Hot Rolling)與線上熱機處理技術技術，連續且大量地生產近淨形滑軌，降低製造成本、減少生產工時。1.不需球化與正常化處理，降低製造成本50%以上。2.傳統滑軌抽線製程加工工時需80小時以上，近淨形連續式熱軋成型加工工時只需1~2小時。3.近淨形熱軋成型產能可達每小時800Kg以上，每日最大產能可達6,000Kg以上。4.近淨形熱軋成型之滑軌精度可達±0.15mm，粗胚不需機械加工可直接進行研磨。5.採用高週波感應方式加熱，環保節能且不會造成環境污染。（四）預期效益（包括對產業之貢獻）（200字以內，請以條列式說明）1.提昇中小型企業自主研發能量2.建立近淨形熱軋成型技術與設備設計能力3.解決線性滑軌加工製程繁複、工時過長與加工成本太高之問題</text:p>
          </table:table-cell>
        </table:table-row>
        <table:table-row table:style-name="ro1">
          <table:table-cell table:style-name="ce1" office:value-type="string" calcext:value-type="string">
            <text:p>鈊象電子股份有限公司</text:p>
          </table:table-cell>
          <table:table-cell table:style-name="ce1" office:value-type="string" calcext:value-type="string">
            <text:p>鈊象電子高效能遊戲繪圖及物理引擎技術開發計畫</text:p>
          </table:table-cell>
          <table:table-cell table:style-name="ce1" office:value-type="string" calcext:value-type="string">
            <text:p>101年 7 月1 日 至102年 12月 31日(共 18 個月)</text:p>
          </table:table-cell>
          <table:table-cell table:style-name="ce1" office:value-type="string" calcext:value-type="string">
            <text:p>35000</text:p>
          </table:table-cell>
          <table:table-cell table:style-name="ce1" office:value-type="string" calcext:value-type="string">
            <text:p>10660</text:p>
          </table:table-cell>
          <table:table-cell table:style-name="ce1" office:value-type="string" calcext:value-type="string">
            <text:p>24340</text:p>
          </table:table-cell>
          <table:table-cell table:style-name="ce1" office:value-type="string" calcext:value-type="string">
            <text:p>(一)公司簡介(若為多家公司聯合申請，則各公司應分別填列)創立日期：78年11月10日負責人：李柯柱實收資本額：(100年) 694,738千元公司總人數：886人研發人員數：596人主要營業項目：商用電子遊戲機、線上遊戲、資訊軟體、電子材料、技術服務(二)申請政府補助原因說明(100字以內)本計畫遊戲引擎開發技術主要幫助我國整體數位內容產業競爭力之提升，同時培育頂尖優秀人才。為加速投入開發並降低相關研發風險，並縮短促成國內關鍵技術自主生根之時效、保有研發成功之後投入量產之彈性，故懇請政府惠予補助。(三)計畫概述(300字以內，請以條列式說明)本計畫將以遊戲引擎開發技術為關鍵核心，主要關鍵技術分為1、遊戲製程工具(繪圖、特效、物理)2、遊戲編輯器(場景、腳本、角色)3、遊戲輔助功能(網路應用架構、資料管理、引擎效能整合)4、引擎系統整合與專案測試(系統除錯、跨平台應用、遊戲專案導入測試)，藉由分項計畫與技術的開發克服現在遊戲產業相關產品發展必須仰賴國外商用遊戲引擎的問題，達到降低成本、提高產品品質、減少製作時間、以及提供高可靠度和穩定的引擎核心技術要求，強化我國數位內容與遊戲產業競爭力。(四)預期效益(包括對產業之貢獻)(200字以內，請以條列式說明)本計畫開發標的鈊象電子遊戲引擎技術主要應用於各種類型遊戲機開發使用，由於自主研發相關引擎技術相較於購買現有商用遊戲引擎較為低廉，且本案研發的多項物理與繪圖運算特效技術與可客製化的引擎，能降低公司開發新產品製程成本，使得本案的開發對於相關應用產業具成本優勢競爭力。故計畫之開發除了對本公司具有技術研發精進與達成永續經營之助益外，並利於未來國內產業相關技術持續發展，降低整體產業成本、提升產品品質，降低商品價格，使產業界及消費大眾皆能獲利，達到多贏目標。</text:p>
          </table:table-cell>
        </table:table-row>
        <table:table-row table:style-name="ro1">
          <table:table-cell table:style-name="ce1" office:value-type="string" calcext:value-type="string">
            <text:p>鈺創科技股份有限公司</text:p>
          </table:table-cell>
          <table:table-cell table:style-name="ce1" office:value-type="string" calcext:value-type="string">
            <text:p>異質性整合之超高速DRAM設計研發計畫</text:p>
          </table:table-cell>
          <table:table-cell table:style-name="ce1" office:value-type="string" calcext:value-type="string">
            <text:p> 101 年 3 月  8 日 至  104 年  3 月 7  日（共  36 個月）</text:p>
          </table:table-cell>
          <table:table-cell table:style-name="ce1" office:value-type="string" calcext:value-type="string">
            <text:p>170000</text:p>
          </table:table-cell>
          <table:table-cell table:style-name="ce1" office:value-type="string" calcext:value-type="string">
            <text:p>84000</text:p>
          </table:table-cell>
          <table:table-cell table:style-name="ce1" office:value-type="string" calcext:value-type="string">
            <text:p>86000</text:p>
          </table:table-cell>
          <table:table-cell table:style-name="ce1" office:value-type="string" calcext:value-type="string">
            <text:p>（一）公司簡介創立日期： 1991 年 2 月 1 日負責人：盧超群實收資本額：（ 101年） 4,473,000 千元公司總人數： 480 人研發人員數： 169 人主要營業項目：研究、開發、生產、製造、測試及銷售下列產品：半導體裝置，包括各式積體電路及其零組件。（二）申請政府補助原因說明（100字以內）本計畫充分利用國內記憶體廠商設備及製程技術，開發先進3D DRAM電路設計關鍵技術。包含鈺創、研究機構與相關產業均互蒙其利，此計劃的成功對於我國DRAM產業扮演促進產業升級，提升產業價值的時代意義。（三）計畫概述（300字以內，請以條列式說明）本計畫從記憶體堆疊處理器的3D IC角度切入，研發異質性整合之超高速DRAM設計技術。藉由與工研院合作開發之模式，參與國際處理器大廠有關下一世代系統架構之研發，並藉由系統、電路模擬及邏輯晶片的分工設計，發展最適之DRAM設計架構。鈺創研發團隊負責研發超高速記憶體電路設計，並結合工研院TSV專利與可堆疊界面整合技術，將能在下一世代晶片架構下掌握先機，開發因應未來高速、寬頻及低耗能記憶體電路設計的關鍵技術，並提供可變化擴展(Scalable)的記憶體系統架構。本計畫之技術應用範圍涵蓋高性能伺服器平台、PC/ NB、通訊系統、移動通訊平台到高階消費性電子平台。（四）預期效益（包括對產業之貢獻）（200字以內，請以條列式說明）在適當投資下，引領台灣DRAM產品，包括設計技術，擁有國際競爭之優勢。超高速 DRAM 平台不只改善 CPU 性能，更可提供其他異質整合之 3D IC“使用，設計出效能更好之應用系統。藉由整合 3D IC 及超高速 DRAM 計畫，成功地提升台灣 DRAM 及 ICT 產業生態價值，建立台灣新世代記憶體架構，成功立足於全球 3D IC 半導體產業。提供台灣電子產業使用本 3D DRAM 計畫之知識、IP、產品及使用平台，確保台灣電子系統及晶圓代工之永續發展，且提攜台灣菁英繼續開拓 3D IC 世代之多元成就。</text:p>
          </table:table-cell>
        </table:table-row>
        <table:table-row table:style-name="ro1">
          <table:table-cell table:style-name="ce1" office:value-type="string" calcext:value-type="string">
            <text:p>鈺創科技股份有限公司</text:p>
          </table:table-cell>
          <table:table-cell table:style-name="ce1" office:value-type="string" calcext:value-type="string">
            <text:p>異質性整合之超高速DRAM設計研發計畫</text:p>
          </table:table-cell>
          <table:table-cell table:style-name="ce1" office:value-type="string" calcext:value-type="string">
            <text:p>101 年 3 月  8 日 至  104 年  3 月 7  日（共  36 個月）</text:p>
          </table:table-cell>
          <table:table-cell table:style-name="ce1" office:value-type="string" calcext:value-type="string">
            <text:p>170000</text:p>
          </table:table-cell>
          <table:table-cell table:style-name="ce1" office:value-type="string" calcext:value-type="string">
            <text:p>84000</text:p>
          </table:table-cell>
          <table:table-cell table:style-name="ce1" office:value-type="string" calcext:value-type="string">
            <text:p>86000</text:p>
          </table:table-cell>
          <table:table-cell table:style-name="ce1" office:value-type="string" calcext:value-type="string">
            <text:p>（一）公司簡介創立日期： 1991 年 2 月 1 日負責人：盧超群實收資本額：（ 101年） 4,473,000 千元公司總人數： 480 人研發人員數： 169 人主要營業項目：研究、開發、生產、製造、測試及銷售下列產品：半導體裝置，包括各式積體電路及其零組件。 （二）申請政府補助原因說明（100字以內）本計畫充分利用國內記憶體廠商設備及製程技術，開發先進3D DRAM電路設計關鍵技術。包含鈺創、研究機構與相關產業均互蒙其利，此計劃的成功對於我國DRAM產業扮演促進產業升級，提升產業價值的時代意義。 （三）計畫概述（300字以內，請以條列式說明）本計畫從記憶體堆疊處理器的3D IC角度切入，研發異質性整合之超高速DRAM設計技術。藉由與工研院合作開發之模式，參與國際處理器大廠有關下一世代系統架構之研發，並藉由系統、電路模擬及邏輯晶片的分工設計，發展最適之DRAM設計架構。鈺創研發團隊負責研發超高速記憶體電路設計，並結合工研院TSV專利與可堆疊界面整合技術，將能在下一世代晶片架構下掌握先機，開發因應未來高速、寬頻及低耗能記憶體電路設計的關鍵技術，並提供可變化擴展(Scalable)的記憶體系統架構。本計畫之技術應用範圍涵蓋高性能伺服器平台、PC/ NB、通訊系統、移動通訊平台到高階消費性電子平台。 （四）預期效益（包括對產業之貢獻）（200字以內，請以條列式說明）在適當投資下，引領台灣DRAM產品，包括設計技術，擁有國際競爭之優勢。超高速 DRAM 平台不只改善 CPU 性能，更可提供其他異質整合之 3D IC“使用，設計出效能更好之應用系統。•藉由整合 3D IC 及超高速 DRAM 計畫，成功地提升台灣 DRAM 及 ICT 產業生態價值，建立台灣新世代記憶體架構，成功立足於全球 3D IC 半導體產業。提供台灣電子產業使用本 3D DRAM 計畫之知識、IP、產品及使用平台，確保台灣電子系統及晶圓代工之永續發展，且提攜台灣菁英繼續開拓 3D IC 世代之多元成就。</text:p>
          </table:table-cell>
        </table:table-row>
        <table:table-row table:style-name="ro1">
          <table:table-cell table:style-name="ce1" office:value-type="string" calcext:value-type="string">
            <text:p>菱生精密工業股份有限公司</text:p>
          </table:table-cell>
          <table:table-cell table:style-name="ce1" office:value-type="string" calcext:value-type="string">
            <text:p>車用大電流高電壓IGBT功率模組封裝技術開發計畫</text:p>
          </table:table-cell>
          <table:table-cell table:style-name="ce1" office:value-type="string" calcext:value-type="string">
            <text:p>101年09月01  日 至103 年 08 月31日(共24 個月)</text:p>
          </table:table-cell>
          <table:table-cell table:style-name="ce1" office:value-type="string" calcext:value-type="string">
            <text:p>60000</text:p>
          </table:table-cell>
          <table:table-cell table:style-name="ce1" office:value-type="string" calcext:value-type="string">
            <text:p>18000</text:p>
          </table:table-cell>
          <table:table-cell table:style-name="ce1" office:value-type="string" calcext:value-type="string">
            <text:p>42000</text:p>
          </table:table-cell>
          <table:table-cell table:style-name="ce1" office:value-type="string" calcext:value-type="string">
            <text:p>(一)公司簡介(若為多家公司聯合申請，則各公司應分別填列)創立日期： 62 年 4 月負責人：董事長：葉樹泉    總經理：楊順卿實收資本額：( 100 年) 5889,8254 千元公司總人數： 2235 人(100年10月底)研發人員數： 32人主要營業項目：積體電路封測(二申請政府補助原因說明(100字以內)綠能技術目前已列為國家的重要發展方向，而電動車更是全球矚目的焦點，希望帶動相關產業的發展，因此關鍵的IGBT功率模組封裝技術成為我國綠能產業自主化發展的重要關鍵。有鑑於目前IGBT功率模組封裝技術門檻高，IP大多掌握在國外廠商，對國內廠商技術發展非常不利。本公司資源有限，希望政府能給予適時的協助，再創台灣下一波產業競爭力。(三)計畫概述(300字以內，請以條列式說明)本計畫經由模組封裝設計，建立IGBT功率模組封裝製程技術。封裝設計以破壞模式分析方法掌握失效行為，透過3D Extractor全波電性模擬分析，突破封裝元件路徑上之（R/L/C）寄生效應及大電流啟動的電性失效；高強度低阻抗互連端子設計、封裝結構破壞模式分析及直接液冷散熱提升模組效能，突破大電流產生高熱無法散熱問題。封裝製程之高電壓大電流高接合強度打線、高熱傳固晶及超低孔隙率DBC基板接合技術與高介電矽膠材填充封裝技術，達到低孔隙高可靠度之IGBT功率模組封裝，突破使用環境震動造成的機械應力。封裝驗證以IEC 60747-9規範建立IGBT電性參數量測方法，依據AEC-Q101規範建立符合車規的IGBT模組可靠度驗證技術。(四)預期效益(包括對產業之貢獻)(200字以內，請以條列式說明)1.銷售金額：204,000千元　2.出口金額：160,000千元3.衍生投資：70,000千元　 4專利申請：2項；取得：1項；應用：1項.5.衍生產品開發：＿2＿項6.衍生產值：＿20,000＿千元7.新增行銷據點：　1國，共　2個 8.新增就業機會：60人本技術未來也可以應用於其他功率元件如GTO、MOSFET、Bipolar transistor等元件封裝，是綠能技術中非常重要的技術應用。根據IHS iSuppli公司的研究，由於工業與消費領域的需求增長，目前包括中國的全世界IGBT功率模組市場預估約3000億台幣，且每年以30%成長，預估此計畫之開發將可為菱生精密公司及國內上中下游之產業鏈帶來超過50億以上之龐大商機。</text:p>
          </table:table-cell>
        </table:table-row>
        <table:table-row table:style-name="ro1">
          <table:table-cell table:style-name="ce1" office:value-type="string" calcext:value-type="string">
            <text:p>臺灣塑膠工業股份有限公司、亞通能源科技股份有限公司</text:p>
          </table:table-cell>
          <table:table-cell table:style-name="ce1" office:value-type="string" calcext:value-type="string">
            <text:p>現地化軟性染料敏化太陽能電池整合應用技術開發</text:p>
          </table:table-cell>
          <table:table-cell table:style-name="ce1" office:value-type="string" calcext:value-type="string">
            <text:p>101年10月1日 至103年3月31日(共18個月)</text:p>
          </table:table-cell>
          <table:table-cell table:style-name="ce1" office:value-type="string" calcext:value-type="string">
            <text:p>37500</text:p>
          </table:table-cell>
          <table:table-cell table:style-name="ce1" office:value-type="string" calcext:value-type="string">
            <text:p>15000</text:p>
          </table:table-cell>
          <table:table-cell table:style-name="ce1" office:value-type="string" calcext:value-type="string">
            <text:p>22500</text:p>
          </table:table-cell>
          <table:table-cell table:style-name="ce1" office:value-type="string" calcext:value-type="string">
            <text:p>(一)公司簡介臺灣塑膠工業股份有限公司創立日期：中華民國43年10月30日負責人：李志村 董事長實收資本額： (98)年實收資本額： 61,209,046千元公司總人數： 5359 人研發人員數： 408  人主要營業項目：塑膠相關製品、特用化學品、電儀電腦監控系統(DCS軟硬體)亞通能源科技股份有限公司創立日期：中華民國91年12月13日負責人：呂元瑞實收資本額：(98)年實收資本額： 270,000 千元公司總人數： 102 人研發人員數： 10  人主要營業項目：精密機械設備工業、高級材料工業、技術服務業(二)申請政府補助原因說明為了加快研發的速度與品質，垂直整合電池至應用端，本科技專案需要政府的資金協助來讓整個專案加速進行，也可以將太陽電池的設計與驗證品質藉由產品整合提升到更高的層次，協助太陽能產業升級，並且佔領市場。(三)計畫概述1. 針對染料敏化太陽電池模組在低光度下提昇其光電流和電壓之相關製程進行研究，分別就關鍵材料、低光度下模組輸出電流、電壓、壽命檢測及模組與電路整合等進行研究開發，以製備軟性DSSC模組(11 x 15 cm2)，供電子產品整合應用。2. 將太陽能電池整合於電子產品，不影響消費性電子產品輕薄短小的設計。於設計電池最大功率控制轉換傳輸線路時，考量弱光下小電流輸出，減少電能傳輸電子零組件及選用超低功耗電子零件，將能量有效的供電子產品使用。(四)預期效益(包括對產業之貢獻)1. 加值臺灣泛用化學品工業，透過跨領域整合導入特殊化學品的用途，扶植太陽能產業的同時也能促進化學工業的進展及相關設備的開發。2. 透過示範性應用商品的產出，未來可刺激各類民生用途之產品引進染料敏化太陽電池；長期則進一步發展建材一體型太陽光電模組(BIPV)，將由單一技術創造多元價值。</text:p>
          </table:table-cell>
        </table:table-row>
        <table:table-row table:style-name="ro1">
          <table:table-cell table:style-name="ce1" office:value-type="string" calcext:value-type="string">
            <text:p>永記造漆工業股份有限公司</text:p>
          </table:table-cell>
          <table:table-cell table:style-name="ce1" office:value-type="string" calcext:value-type="string">
            <text:p>高防火性鋼構披覆與材料開發計畫</text:p>
          </table:table-cell>
          <table:table-cell table:style-name="ce1" office:value-type="string" calcext:value-type="string">
            <text:p>101 年 10月  1日 至 103年  3月  31日（共 18個月）</text:p>
          </table:table-cell>
          <table:table-cell table:style-name="ce1" office:value-type="string" calcext:value-type="string">
            <text:p>39940</text:p>
          </table:table-cell>
          <table:table-cell table:style-name="ce1" office:value-type="string" calcext:value-type="string">
            <text:p>12020</text:p>
          </table:table-cell>
          <table:table-cell table:style-name="ce1" office:value-type="string" calcext:value-type="string">
            <text:p>27920</text:p>
          </table:table-cell>
          <table:table-cell table:style-name="ce1" office:value-type="string" calcext:value-type="string">
            <text:p>（一）公司簡介（若為多家公司共同執行，則各公司應分別填列）創立日期：40年 3月   日負責人：張德雄實收資本額：（ 99年） 1,620,000千元公司總人數： 513    人研發人員數： 60    人主要營業項目：建築塗料、重防蝕塗料、船舶塗料、核能塗料、彩鋼塗料、彩罐塗料、帷幕牆塗料、防火塗料、防火被覆及特殊塗料（二）申請政府補助原因說明本計畫將與工研院共同合作，以期開發出可快速施工，並具備安全、耐久、防火性能更高，以及價格更具競爭力的防火塗料技術，並縮短技術商品化時間。由於防火塗料技術必須通過實際產品的防火測試認證，具有一定之研發風險，因此申請政府經費補助。（三）計畫概述1.本計畫擬引進工研院創新REDDEX防火材料專利技術，並設計新型鋼構防火披覆材料技術。2.開發連續式鋼構噴塗技術，建立可快速施工的鋼構防火披覆技術。3.透過上述材料、披覆及防火層結構設計技術之開發，以及藉由鋼構指示性防火測試技術與防火性評估，開發可一天內施工，且具2小防火時效之鋼構披覆及材料。4.計畫開發成功後，未來將可競爭於國際市場，成為國際鋼構防火塗料與防火披覆主要供應商。（四）預期效益（包括對產業之貢獻）（200字以內，請以條列式說明）(一)量化效益（結案後三年內）1.銷售金額：278,000千元　　             2.出口金額：74,000千元3.衍生投資：65,000千元　　              4專利申請：取得：＿2＿項5.衍生產品開發：＿6＿＿項                                                    6.衍生產值：556,000千元7.新增行銷據點：2國，共2個               8.新增就業機會：＿4＿人(二)質化效益本計畫預期開發出可快速施工、低成本之高防火性鋼構披覆與材料，應用範圍包含無塵室、電子工廠、體育館、飯店、車站等主體鋼構防火處理，預估全球市場40億美元，中國大陸10億美元，台灣0.4億美元，可大幅提升公司年產值一億四千萬。產品應用於建築、電氣或交通工具，以降低火災的發生，增進民眾生活的安全。</text:p>
          </table:table-cell>
        </table:table-row>
        <table:table-row table:style-name="ro1">
          <table:table-cell table:style-name="ce1" office:value-type="string" calcext:value-type="string">
            <text:p>太盟光電科技股份有限公司</text:p>
          </table:table-cell>
          <table:table-cell table:style-name="ce1" office:value-type="string" calcext:value-type="string">
            <text:p>高頻陶瓷天線微波特性創新調質暨量測系統計畫</text:p>
          </table:table-cell>
          <table:table-cell table:style-name="ce1" office:value-type="string" calcext:value-type="string">
            <text:p>101年10 月1 日 至103年3 月31日(共18  個月)</text:p>
          </table:table-cell>
          <table:table-cell table:style-name="ce1" office:value-type="string" calcext:value-type="string">
            <text:p>34000</text:p>
          </table:table-cell>
          <table:table-cell table:style-name="ce1" office:value-type="string" calcext:value-type="string">
            <text:p>11000</text:p>
          </table:table-cell>
          <table:table-cell table:style-name="ce1" office:value-type="string" calcext:value-type="string">
            <text:p>23000</text:p>
          </table:table-cell>
          <table:table-cell table:style-name="ce1" office:value-type="string" calcext:value-type="string">
            <text:p>(一)公司簡介（若為多家公司聯合申請，則各公司應分別填列）創立日期： 85 年 1 月31 日負責人：袁永棟實收資本額：(100年)  497,060 千元公司總人數： 200 人研發人員數： 45 人主要營業項目：被動元件,電子零件,電信器材設備(二)申請政府補助原因說明(1)本計畫所發展技術屬於獨創性的利基型產品，但因由於整合技術面較廣，相對應之開發風險亦較高，期望透過政府的輔導與資源協助，將可降低公司投資及新製程與新系統設備技術開發之風險，亦同時可降低自身企業研發投入資金需求的壓力。(2)太盟目前已獨步全球研發出10mmx10mm的天線設計，但無法進行量產，希望透過政府補助可提供技術團隊穩定的開發環境。(三)計畫概述（300字以內，請以條列式說明）    伴隨著元件尺寸的縮小化而來的是製程容忍度變得更低，人工已無法符合製程的需求。本計畫將開發可用於微型天線的自動修整系統，利用雷射非接觸、可微小修整等優點，克服人工無法修整的問題，計畫架構分為:(1)雷射調質銀極材料配方開發。(2)智慧修整軟體技術。(3)雷射調質加工技術。(4)系統整合測試等四大部份。本計劃最後在計畫後期，預期由銳鋒(Taoglas)公司協助後端天線元件的認證，以確保此研發成果發展符合市場需求。(四)預期效益（包括對產業之貢獻）  具體量化效益說明：(1)產量可提升達40倍(UPH30aUPH1200)，良率可達95%，即可降低整體生產成本達25 %。(2)提升微型天線接單生產能力由目前的全世界GPS天線市占5%上升至10 %以上，計畫完成後先導入一條生產線，年生產可達6,000仟顆元件。(3)預期可增加自動化操作人員2人，申請國內外專利4件，獲證2件。(4)計畫完成後三年內增加30人以上就業人數與投資1.0億擴充生產線與廠房，可在微型天線的量產上創造8億以上產值。具體非量化效益說明：(1)提昇國內天線生產品質水平，未來可切入3C市場的高階被動元件(天線、濾波器)應用。(2)帶動國內製造，減少產業外移的大環境誘因。</text:p>
          </table:table-cell>
        </table:table-row>
        <table:table-row table:style-name="ro1">
          <table:table-cell table:style-name="ce1" office:value-type="string" calcext:value-type="string">
            <text:p>奇菱科技股份有限公司</text:p>
          </table:table-cell>
          <table:table-cell table:style-name="ce1" office:value-type="string" calcext:value-type="string">
            <text:p>新世代 光聚合型高分子全像技術開發計畫</text:p>
          </table:table-cell>
          <table:table-cell table:style-name="ce1" office:value-type="string" calcext:value-type="string">
            <text:p>101 年 7 月 1 日 至 102年 12 月 31 日(共 18 個月)</text:p>
          </table:table-cell>
          <table:table-cell table:style-name="ce1" office:value-type="string" calcext:value-type="string">
            <text:p>30700</text:p>
          </table:table-cell>
          <table:table-cell table:style-name="ce1" office:value-type="string" calcext:value-type="string">
            <text:p>10000</text:p>
          </table:table-cell>
          <table:table-cell table:style-name="ce1" office:value-type="string" calcext:value-type="string">
            <text:p>20700</text:p>
          </table:table-cell>
          <table:table-cell table:style-name="ce1" office:value-type="string" calcext:value-type="string">
            <text:p>(一)公司簡介(若為多家公司聯合申請，則各公司應分別填列)創立日期：100 年 7月負責人：宋光夫實收資本額：( 100年)1985027 千元公司總人數：701人研發人員數：149 人主要營業項目：廣色域(125% color gamut) LED 家庭劇院投影機、超低能耗電子紙、超高解析度（4k× 2k）醫療顯示器、超薄厚度兼薄邊框LED 背光模組、建築用節能導光膜(Optibend)、3D 微結構光學膜、數位電子看板、觸控面板光學貼合、工業/商業用抗反射戶外顯示器、塑膠染色、板材、複合材料(二)申請政府補助原因說明(100字以內)光聚合高分子全像技術之開發代表台灣在中下游關鍵技術及出海口拓展能力的影響力將不遜於或超越上游關鍵材料的影響力，甚至在這個產業機會中，中下游加出海口的影響力將有效引導新的商業領域(供照明或顯示器使用之光操控元件)。(三)計畫概述(300字以內，請以條列式說明)本計畫主要內容包含四個部份分別敘述如下：a. 光聚合高分子材料特性檢測技術:檢驗來料特性以與後續之機台設計配合，包含靈敏度、折射率調變及材料應力應變檢測技術。b. 全像雷射成像、數位母片及封裝技術:開發全像寫入光學系統之大面積高精密雷射成像技術，可應客戶需求使用3D 模型或影片製作防偽商品母片之數位全像母片技術，商品整體考量之下的全像片商品化底材及封裝技術。c. 全像片自動化製程及檢測設備:開發自動化設備部份包含高精度無氣泡貼合技術、高準直對位技術、高能量UV 曝光及散熱技術與全像片檢測技術d. 全像片應用技術:結合商品應用開發全像應用於立體藝術品典藏及博物館授權產品技術開發和色彩，及立體感重現最佳化之LED 全像照明光學系統開發。(四)預期效益(包括對產業之貢獻)(200字以內，請以條列式說明)a. 創造新的營業項目及營業額:計畫完成後，將於一年內建立全像片生產產線，初期以博物館展覽品授權商品及品牌防偽標籤等，將可增加三千萬的產值，後續隨著顯示器光學膜、二次光學鏡片等開發，預估2020 年全像片產值可達5 億以上。b. 建立自主化全像片光學、設備供應體系:光學部份建立大面積均勻雷射寫入系統，低雜散光控制技術，設備部份包括抗震、對位及檢測設備的開發。c. 培養下世代研發與生產人才:將與國內大學及研究機構長期培養技術，國外廠商則與拜耳材料科技建立長遠的合作關係，以培養下世代研發與生產人才。</text:p>
          </table:table-cell>
        </table:table-row>
        <table:table-row table:style-name="ro1">
          <table:table-cell table:style-name="ce1" office:value-type="string" calcext:value-type="string">
            <text:p>凌羣電腦股份有限公司</text:p>
          </table:table-cell>
          <table:table-cell table:style-name="ce1" office:value-type="string" calcext:value-type="string">
            <text:p>具混合雲部署能力之雲端資料庫系統技術</text:p>
          </table:table-cell>
          <table:table-cell table:style-name="ce1" office:value-type="string" calcext:value-type="string">
            <text:p>101年 7 月 1 日 至 102 年 12 月 31 日(共 18 個月)</text:p>
          </table:table-cell>
          <table:table-cell table:style-name="ce1" office:value-type="string" calcext:value-type="string">
            <text:p>57000</text:p>
          </table:table-cell>
          <table:table-cell table:style-name="ce1" office:value-type="string" calcext:value-type="string">
            <text:p>20000</text:p>
          </table:table-cell>
          <table:table-cell table:style-name="ce1" office:value-type="string" calcext:value-type="string">
            <text:p>37000</text:p>
          </table:table-cell>
          <table:table-cell table:style-name="ce1" office:value-type="string" calcext:value-type="string">
            <text:p>（一）公司簡介創立日期： 64 年 7月 17 日負責人：劉瑞復實收資本額：( 100 年) 1,000,000千元公司總人數： 725 人研發人員數： 242 人主要營業項目：產品研發及銷售、專案及系統整合服務、代理產品。（二）申請政府補助原因說明（100字以內）本計畫之雲端資料庫為”發展雲端系統與經營資料中心”之重要核心技術，且由國內業者投入資料庫技術已經超過15年且具備雲端技術之領導廠商投資研發，不管對關鍵技術掌握度與創新性，具備充分之能力掌控，因此本計畫希望透過政府補助，於國內成功創造雲端資料儲存服務的示範應用，初步達到整合性服務進口替代效果，未來將更進一步推向東南亞市場。（三）計畫概述（300字以內，請以條列式說明）1. 有鑑於廣大企業使用者及應用程式需求進入雲端系統的技術瓶頸，本計畫以大型關聯式資料庫核心為基礎架構，發展混合雲雲端資料庫系統並結合雲端分散式應用平台及雲端資料庫部署技術，提供一套完整雲端化解決方案。2. 本系統可建置於多個雲端機房，為同時運作服務之雲端平台，提供由任何地方透過網際網路進行連線。使用者亦不用擔心任何局部或單一伺服器毀損，仍可正常使用資料庫系統。3. 本系統提供支援多個關聯式資料庫實體(instances)同時運作，免除傳統關聯式資料庫必須於單一設備上運作單一資料庫系統的限制。4. 本系統提供高擴充(Scale up/out)能力，可以任何一個雲端下擴充使用設備與資源。同時提供私有雲與公有雲方案，讓企業能自由彈性的選擇，並可輕易轉換方式讓系統在混合雲之間佈署。（四）預期效益（包括對產業之貢獻）（200字以內，請以條列式說明）1.建立雲端服務營運模式(1)為業界帶來雲端營運示範性效果，未來並可進軍大陸華文資料庫市場，提升整體雲端產業。(2)建立雲端資料庫示範雲，帶動台灣中小企業導入雲端服務模式，進而推廣至大型企業及國際性跨國企業。2.進國內產業加值升級(1)預計營收：年增新台幣二億元。(2)整合雲端服務業者，降低企業雲端化的成本，促進雲端產業的發展。</text:p>
          </table:table-cell>
        </table:table-row>
        <table:table-row table:style-name="ro1">
          <table:table-cell table:style-name="ce1" office:value-type="string" calcext:value-type="string">
            <text:p>光洋應用材料科技(股)公司</text:p>
          </table:table-cell>
          <table:table-cell table:style-name="ce1" office:value-type="string" calcext:value-type="string">
            <text:p>高階高純半導體濺鍍靶材技術開發計畫 (先期研究)</text:p>
          </table:table-cell>
          <table:table-cell table:style-name="ce1" office:value-type="string" calcext:value-type="string">
            <text:p>101 年 9 月 1 日 至 101 年 11 月 30 日 (共 3個月)</text:p>
          </table:table-cell>
          <table:table-cell table:style-name="ce1" office:value-type="string" calcext:value-type="string">
            <text:p>5000</text:p>
          </table:table-cell>
          <table:table-cell table:style-name="ce1" table:number-columns-repeated="2" office:value-type="string" calcext:value-type="string">
            <text:p>2500</text:p>
          </table:table-cell>
          <table:table-cell table:style-name="ce1" office:value-type="string" calcext:value-type="string">
            <text:p>（一）公司簡介創立日期：1978年 8 月 ； 負責人：陳李賀實收資本額：( 2011年) 3,739,481 千元公司總人數：  1135  人 ； 研發人員數：   57  人主要營業項目：貴金屬化學品／材料、薄膜濺鍍/蒸鍍材料，及資源回收（二）申請政府補助原因說明臺灣於技術層次較高之半導體用靶材技術上，以相當程度落後世界先進國家。本計畫針對臺灣現況所欠缺之「特殊精煉純化技術」與「精密軋延技術」進行開發，期望將製程研發缺口補足，以促進國內半導體產業供應鏈之完整性。（三）計畫概述a.本案選擇半導體產前段製程常使用之「高階高純濺鍍鈷靶」為技術研發之標的載具產品。b.針對臺灣現況所欠缺之「特殊精煉純化技術」，與「精密軋延技術」進行開發，並深化其技術深度 (學理性、工藝性、泛用性)。c.本案優先評估導入「高階電氣精煉純化技術」，並以國外領導廠家早已建立之「電子束精煉技術」為首要考量。（四）預期效益a.光洋應用材料(股)公司之研發能量與人員質／量將進一步提升。b.提升光洋應用材料(股)公司於半導體靶材市場與高階高純材料市場之國際競爭力。c.強化國內中下游產業之附加價值、產值、利潤、市占率等目標。d.促進國內關鍵產業之材料自主，臺灣基礎工業技術層次，也將能逐步與先進國家並駕齊驅。</text:p>
          </table:table-cell>
        </table:table-row>
        <table:table-row table:style-name="ro1">
          <table:table-cell table:style-name="ce1" office:value-type="string" calcext:value-type="string">
            <text:p>宏遠興業股份有限公司</text:p>
          </table:table-cell>
          <table:table-cell table:style-name="ce1" office:value-type="string" calcext:value-type="string">
            <text:p>具透氣透濕防水功能之水性 PU 合成暨加工技術計畫</text:p>
          </table:table-cell>
          <table:table-cell table:style-name="ce1" office:value-type="string" calcext:value-type="string">
            <text:p>101 年07 月01 日至 103 年06 月30 日(共24 個月)</text:p>
          </table:table-cell>
          <table:table-cell table:style-name="ce1" office:value-type="string" calcext:value-type="string">
            <text:p>45000</text:p>
          </table:table-cell>
          <table:table-cell table:style-name="ce1" office:value-type="string" calcext:value-type="string">
            <text:p>20000</text:p>
          </table:table-cell>
          <table:table-cell table:style-name="ce1" office:value-type="string" calcext:value-type="string">
            <text:p>25000</text:p>
          </table:table-cell>
          <table:table-cell table:style-name="ce1" office:value-type="string" calcext:value-type="string">
            <text:p>(一)公司簡介創立日期： 77 年02 月08 日負責人：席家宜實收資本額：(100 年) 4,771,891 千元公司總人數：1456 人研發人員數： 125 人主要營業項目：1.紡紗業2.織布業3.成衣業4.布疋衣著鞋帽傘服飾品批發業5.布疋衣著鞋帽傘服飾品零售業6.國際貿易業7.染料顏料批發業8.化學原料批發業9.工業助劑批發業10.染料顏料零售業11.化學原料零售業12.工業助劑零售業13.醫療器材製造業(二)申請政府補助原因說明1.本政策性項目補助措施目的與本公司之長期發展策略吻合。2.藉此機會建立基礎技術以及產品精進之關聯性評估。3.未來整合基礎技術、掌握關鍵技術要因，發展具有全球競爭力產品。(三)計畫概述本計畫主要以電荷電位平衡及界面平衡理論探究環境參數、分子設計與合成參數對合成水性PU 之分散穩定性，及水性PU 加工調控技術之基礎研究。具體之工作內容包括：A.水性PU合成設計與分散穩定技術研究：A1.分子結構與物性調控技術研究A2.水性PU 分散穩定性調控技術研究B.加工配方與參數調控技術研究：B1.發泡穩定性與結構調控技術研究B2.塗佈成膜參數調控技術研究(四).預期效益（包括對產業之貢獻）1.對公司之影響(1).建立自主技術與專利佈局，深耕水性PU 基礎合成技術，開發出具綠色環保水性PU複合織物產品。(2).促使公司持續轉型，提升公司研發團隊的專業技術能力。(3).以宏遠自身能力與設備為基礎，開發透濕防水水性PU 合成量化與應用加工技術，估計至本計畫執行完畢後，約可創造20 億元以上之商機。2.對國內產業之貢獻(1).將帶動國內產業跨足綠色紡織品市場，使產業升級，國際化發展，以競食全球超過1,000 億美元的紡織品商機。(2).建立本公司於水性PU 之國際領導地位。</text:p>
          </table:table-cell>
        </table:table-row>
        <table:table-row table:style-name="ro1">
          <table:table-cell table:style-name="ce1" office:value-type="string" calcext:value-type="string">
            <text:p>國光生物科技股份有限公司</text:p>
          </table:table-cell>
          <table:table-cell table:style-name="ce1" office:value-type="string" calcext:value-type="string">
            <text:p>安定伏新型流感疫苗（H5N1）於健康成人之免疫抗原性及安全性研究</text:p>
          </table:table-cell>
          <table:table-cell table:style-name="ce1" office:value-type="string" calcext:value-type="string">
            <text:p>101年6月 1 日 至  102 年9月 30 日(共  18 個月)</text:p>
          </table:table-cell>
          <table:table-cell table:style-name="ce1" office:value-type="string" calcext:value-type="string">
            <text:p>6932</text:p>
          </table:table-cell>
          <table:table-cell table:style-name="ce1" office:value-type="string" calcext:value-type="string">
            <text:p>2197</text:p>
          </table:table-cell>
          <table:table-cell table:style-name="ce1" office:value-type="string" calcext:value-type="string">
            <text:p>4735</text:p>
          </table:table-cell>
          <table:table-cell table:style-name="ce1" office:value-type="string" calcext:value-type="string">
            <text:p>(一) 公司簡介(若為多家公司聯合申請，則各公司應分別填列)創立日期：54 年12 月負責人：詹&amp;#21843;賢實收資本額：( 100年) 1,642,649千元公司總人數： 254 人研發人員數： 18 人主要營業項目：人用疫苗（一）申請政府補助原因說明（100字以內）本公司在獲得H5N1流感疫苗開發計畫補助後（計畫編號：98-EC-17-A-20-I1-0039），已經成功建立H5N1量產能力。為了讓台灣擁有應付流感大流行的能力，因此需要儘快執行臨床試驗，為未來可能的大流行進行充分的準備。本公司已經擬定臨床試驗計畫並獲人體臨床研究試驗IND核准，且已取得醫院人體試驗委員會(IRB)核發之臨床試驗計畫同意函。（二）計畫概述（300字以內，請以條列式說明）1.目的：評估健康成人接種兩劑安定伏新型流感疫苗(H5N1)〔AdimFlu-W (H5N1)〕後的免疫反應及安全性。2.試驗藥物：”安定伏”新型流感疫苗(H5N1) 〔AdimFlu-W (H5N1)〕3.評估指標：1主要評估指標：以血球凝集抑制試驗(hemagglutination inhibition, HAI)評估接種第二劑試驗疫苗21天後(第43天)的血清轉換率，次要HAI抗體指標包含：（1）接種第一劑試驗疫苗21天後(第22天)的血清轉換率。（2）接種第一及第二劑疫苗21天後的血清保護率(第22天及第43天)。（3）接種第一及第二劑疫苗21天後的幾何平均效價增加倍數(第22天及第43天)。其它免疫抗原性指標包括以微中和分析(microneutralization assay)評估於第22天及第43天的血清轉換率、血清保護率及幾何平均效價增加倍數。2安全性指標：包括接種後有無發生不良反應之比例及其它嚴重/非嚴重不良反應的安全性及耐受性資料。 （三）預期效益（包括對產業之貢獻）（200字以內，請以條列式說明）1) 建置可在台緊急製造H5N1流感疫苗的能力，提供有效防疫工具，使全民免於疫災的大幅危害及可免於疫災對經濟發展的負面衝擊，鞏固社會穩定及維護國家安全。2)促進生技產業的發展。3)把握國際市場的可能需求，開拓台灣製造流感疫苗的國際市場。4)扶植建立胚胎蛋供應產業及其他支援生物科技所需產業。</text:p>
          </table:table-cell>
        </table:table-row>
        <table:table-row table:style-name="ro1">
          <table:table-cell table:style-name="ce1" office:value-type="string" calcext:value-type="string">
            <text:p>耶克娛樂股份有限公司</text:p>
          </table:table-cell>
          <table:table-cell table:style-name="ce1" office:value-type="string" calcext:value-type="string">
            <text:p>SONY PS3 平台PS Home 遊戲開發計畫</text:p>
          </table:table-cell>
          <table:table-cell table:style-name="ce1" office:value-type="string" calcext:value-type="string">
            <text:p>101 年 3 月 1 日 至 101 年 12 月 31 日(共 10 個月)</text:p>
          </table:table-cell>
          <table:table-cell table:style-name="ce1" office:value-type="string" calcext:value-type="string">
            <text:p>15000</text:p>
          </table:table-cell>
          <table:table-cell table:style-name="ce1" office:value-type="string" calcext:value-type="string">
            <text:p>5300</text:p>
          </table:table-cell>
          <table:table-cell table:style-name="ce1" office:value-type="string" calcext:value-type="string">
            <text:p>9700</text:p>
          </table:table-cell>
          <table:table-cell table:style-name="ce1" office:value-type="string" calcext:value-type="string">
            <text:p>(一)公司簡介（若為多家公司聯合申請，則各公司應分別填列）創立日期：2008 年 6 月 30 日負責人：黃鶴樓實收資本額：(2010 年) 25,000 千元公司總人數： 30 人研發人員數： 28 人主要營業項目：自製開發遊戲軟體(二)申請政府補助原因說明（100 字以內）本計畫透過政府補助，在PlayStationRHome 平台上開發出更多更好的遊戲及互動產品，除強化本公司技術，更可累積深厚台灣遊戲業者之國際競爭力，政府可透過本計畫成果鼓勵相關業者投入國際產業鏈，將計畫的效益推廣，並擴大產業規模。(三)計畫概述（300 字以內，請以條列式說明）日本 SCE 在2008 年推出的PlayStationRHome，是一個擁有大量遊戲、內容及可和全球數百萬玩家互動的社交性虛擬互動遊戲平台，玩家可在PlayStationRNetwork 上免費遊玩PlayStationRHome。2011 年5 月，本公司的PlayStationRHome 遊戲開發計畫獲SCET 審核通過，取得開發資格，為台灣少數能開始執行搭配SCET 之遊戲公司。透過本計畫支持，預定設計開發一系列以PlayStationRHome 平台遊戲空間為基礎之遊戲，並對全球販售，內容包含:3 個小遊戲8 個附加小遊戲遊戲相關各項角色套裝配件及場景物件等。(四)預期效益（包括對產業之貢獻）（200 字以內，請以條列式說明）一系列以 PlayStationRHome 平台遊戲空間為基礎之遊戲，包含3 個Mini Game 與8個Sub Mini Game，以及各項角色套裝配件及場景物件等，透過SCE 全球銷售平台預估將可幫本公司(台灣)創造至少1,500 萬產值。可增加本公司營運績效及經營轉型。分享計畫經驗予同行業者。共同厚植台灣業者在 PS 平台的技術經驗及實力。藉此朝 PSP、PSVita 跨平台整合遊戲前進。提昇台灣數位娛樂產業國家形象、創造稅收及國際競爭力，讓台灣自製作品有機會跨出台灣，躍上國際舞台。</text:p>
          </table:table-cell>
        </table:table-row>
        <table:table-row table:style-name="ro1">
          <table:table-cell table:style-name="ce1" office:value-type="string" calcext:value-type="string">
            <text:p>福克科技有限公司</text:p>
          </table:table-cell>
          <table:table-cell table:style-name="ce1" office:value-type="string" calcext:value-type="string">
            <text:p>CHAOS CODE SONY PlayStationR3 開發計畫</text:p>
          </table:table-cell>
          <table:table-cell table:style-name="ce1" office:value-type="string" calcext:value-type="string">
            <text:p>101 年 03 月 19 日 至 101 年 11 月 3 日(共 7.5 個月)</text:p>
          </table:table-cell>
          <table:table-cell table:style-name="ce1" office:value-type="string" calcext:value-type="string">
            <text:p>2141</text:p>
          </table:table-cell>
          <table:table-cell table:style-name="ce1" office:value-type="string" calcext:value-type="string">
            <text:p>861</text:p>
          </table:table-cell>
          <table:table-cell table:style-name="ce1" office:value-type="string" calcext:value-type="string">
            <text:p>1280</text:p>
          </table:table-cell>
          <table:table-cell table:style-name="ce1" office:value-type="string" calcext:value-type="string">
            <text:p>（一）公司簡介（若為多家公司聯合申請，則各公司應分別填列）創立日期： 民國 96 年 08 月 31 日負責人：林長柏實收資本額：( 民國 96 年) 3000 千元公司總人數： 16 人研發人員數： 11 人主要營業項目：電腦遊戲開發（二）申請政府補助原因說明（100 字以內）政府及業者合作共同投資開發的模式，有助整體產業升級甚至進軍國際舞台。希望透過補助金，能以更充分的資源投入並完成開發計畫。培養更多對現在與未來對遊戲主機開發有興趣的人才，讓有實力的求職者有更大的發揮空間而不是只停留在開發網路遊戲的區塊。（三）計畫概述（300 字以內，請以條列式說明）本計畫為本公司的業務用電玩遊戲「CHAOS CODE」的家庭用主機移植計畫，移植平台為目前擁有最大市場佔有率的遊戲主機-PlayStationR3 （以下略PS3）透過 SONY Computer Entertainment (以下略SCE)的協助，強化從企劃提案到遊戲完成之經驗與能力。由 SCE 的專業審核通過此企劃提案。結合本公司對動作遊戲開發的強項，與SCE 對家用遊戲界多年的經驗合作創造更大的商機，進一步帶動家用主機遊戲產業整體提昇及強化市場競爭力。本公司於100 年中就已經與SCE 有密切來往，並已經提早於100 年8 月就開始著手本企劃的各相關工作，本次補助計劃書也是本企劃開發進行的同時就開始撰寫，雖然是於101年3 月份才提出，但實際研發時間已經有超過半年以上，是到製作中後期才正式提出申請。（四）預期效益（包括對產業之貢獻）（200 字以內，請以條列式說明）量化效應提供家用版的遊戲 : 透過家用主機的技術研發，能在家用主機上推出遊戲，預計亞洲區約有30000 本銷量，海外如日本，北美及歐洲等地區還待評估。</text:p>
          </table:table-cell>
        </table:table-row>
        <table:table-row table:style-name="ro1">
          <table:table-cell table:style-name="ce1" office:value-type="string" calcext:value-type="string">
            <text:p>群創光電股份有限公司、新應材股份有限公司、昱鐳光電科技股份有限公司</text:p>
          </table:table-cell>
          <table:table-cell table:style-name="ce1" office:value-type="string" calcext:value-type="string">
            <text:p>全彩白光High-PPI AMOLED顯示器及材料開發計畫</text:p>
          </table:table-cell>
          <table:table-cell table:style-name="ce1" office:value-type="string" calcext:value-type="string">
            <text:p>102年 1 月 1 日 至  103 年 12月 31日(共 24 個月)</text:p>
          </table:table-cell>
          <table:table-cell table:style-name="ce1" office:value-type="string" calcext:value-type="string">
            <text:p>516500</text:p>
          </table:table-cell>
          <table:table-cell table:style-name="ce1" office:value-type="string" calcext:value-type="string">
            <text:p>126500</text:p>
          </table:table-cell>
          <table:table-cell table:style-name="ce1" office:value-type="string" calcext:value-type="string">
            <text:p>390000</text:p>
          </table:table-cell>
          <table:table-cell table:style-name="ce1" office:value-type="string" calcext:value-type="string">
            <text:p>（一）公司簡介1.主導公司名稱：群創光電股份有限公司         創立日期： 92年 1月負責人：段行建                             實收資本額：( 101年) 79,129,708千元公司總人數： 24,795 人                     研發人員數：379 人主要營業項目：各式TFT-LCD液晶面板模組(modules)及半成品(open cells)2.執行公司名稱：新應材股份有限公司           創立日期： 92年 9月負責人：楊智勝                             實收資本額：( 101年) 710,000千元公司總人數： 107 人                        研發人員數： 36 人主要營業項目：陣列光阻劑、彩色光阻劑及光阻清潔溶劑3.執行公司名稱：昱鐳光電科技股份有限公司     創立日期： 89年 10月負責人：黃文欽                             實收資本額：( 100年) 484,320千元公司總人數： 62 人                         研發人員數： 16 人主要營業項目：OLED、OPC各類電子輸送材料、各類電洞輸送材料（二）申請政府補助原因說明藉由此計畫之開發可以建立國內更多之人才及研發實力，並攜上游原料供應商之研發及製造能力，計畫完成後將提升國內AMOLED之技術能力。（三）計畫概述本計畫之製程將以製作WOLED及CF，再進行組合、由高效率WOLED 為背光，色彩由彩色濾光片控制，得到高精細化(&gt;250~350ppi)白光全彩顯示器。產品包含: 4.3”qHD + Integrated Touch 及4.9” HD720 AMOLED (302 ppi)。（四）預期效益（包括對產業之貢獻）（200字以內，請以條列式說明）l 量化效益（結案後三年內）1.預估相關產值超過1,500億元以上；2.預估帶動相關投資金額超過300億元以上；3.與計畫相關之專利申請預估60件以上； 4.新增就業機會達200人以上；l 質化效益1.加速高解析度AMOLED 產品進入市場的時程。2.提攜上游原料供應商之研發與製造能力。3.為國內平面顯示器產業培育研發與製造能力。4.充分供應下游系統業者所需關鍵零組件。5.打破韓國廠商壟斷市場局面。</text:p>
          </table:table-cell>
        </table:table-row>
        <table:table-row table:style-name="ro1">
          <table:table-cell table:style-name="ce1" office:value-type="string" calcext:value-type="string">
            <text:p>寶血純化科技股份有限公司</text:p>
          </table:table-cell>
          <table:table-cell table:style-name="ce1" office:value-type="string" calcext:value-type="string">
            <text:p>促進糖尿病傷口癒合蛋白質藥物BB-101 臨床前試驗計畫</text:p>
          </table:table-cell>
          <table:table-cell table:style-name="ce1" office:value-type="string" calcext:value-type="string">
            <text:p>101 年5 月15 日至 103 年1 月14 日(共20 個月)</text:p>
          </table:table-cell>
          <table:table-cell table:style-name="ce1" office:value-type="string" calcext:value-type="string">
            <text:p>51500</text:p>
          </table:table-cell>
          <table:table-cell table:style-name="ce1" office:value-type="string" calcext:value-type="string">
            <text:p>15000</text:p>
          </table:table-cell>
          <table:table-cell table:style-name="ce1" office:value-type="string" calcext:value-type="string">
            <text:p>36500</text:p>
          </table:table-cell>
          <table:table-cell table:style-name="ce1" office:value-type="string" calcext:value-type="string">
            <text:p>（一）公司簡介創立日期： 89 年 10 月27 日負責人：黃國揚實收資本額：( 101 年) 250,000 千元公司總人數： 22 人研發人員數： 16 人主要營業項目：新藥及檢驗試劑研發（二）申請政府補助原因說明（100 字以內）為提升公司研發能力與國內新藥開發技術，研發過程頇投入大量人力與研發費用，若能獲得計畫補助，應用並取得政府的資源與專業的協助，必可加速研發速度，儘早完成促進傷口癒合藥物之開發與上市，提升為糖尿病足部潰瘍病人生活品質與國民健康。（三）計畫概述（300 字以內，請以條列式說明）BB-101 蛋白是以酵母菌表現系統進行生產，預計以凝膠劑型，經由塗抹的方式使用於傷口上。根據BB-101 蛋白質的特性，以及之前已完成的毒藥理資料，於2011年11 月與美國FDA 進行pre-IND 諮詢會議，FDA 同意只需補足所需要的臨床前試驗資料，並完成詳細的第一期臨床試驗計畫書，即可申請臨床試驗許可，進入第一期臨床試驗。是以本計畫預計在現階段先完成 FDA 委員們要求的臨床前試驗以及蛋白的活性試驗開發，於明年第三季先在美國申請第一期臨床試驗許可，待取得核可通知後，於台灣的TFDA 申請第一期臨床試驗許可，以期可以盡快開始進行第一期臨床試驗。（四）預期效益（包括對產業之貢獻）（200 字以內，請以條列式說明）1.量化效益：產品上市後一年可創造至少50 億銷售金額，新增就業機會2-4 人。2.質化效益(1) 對公司之影響：加強臨床前試驗規劃能力、累積臨床前分析方法驗證經驗、研發管理制度建立。(2) 對國內產業發展之影響及關連性：為國內第一個從研發、臨床前試驗到臨床試驗，由國內廠商獨立進行開發之蛋白質藥物，若能研發成功並順利上市，必能刺激國內新藥發展，提升國際形象、帶動國內蛋白質藥物臨床前試驗發展、強化國內蛋白質藥物審查能力、提升國內生技產業國際競爭力。(3) 提昇糖尿病患之生活品質，降低社會國家醫療成本。</text:p>
          </table:table-cell>
        </table:table-row>
        <table:table-row table:style-name="ro1">
          <table:table-cell table:style-name="ce1" office:value-type="string" calcext:value-type="string">
            <text:p>三五橡膠廠股份有限公司</text:p>
          </table:table-cell>
          <table:table-cell table:style-name="ce1" office:value-type="string" calcext:value-type="string">
            <text:p>節能型織物強化天然橡膠傳動皮帶開發計畫</text:p>
          </table:table-cell>
          <table:table-cell table:style-name="ce1" office:value-type="string" calcext:value-type="string">
            <text:p>101年10月1日至103年3月31日(共18個月)</text:p>
          </table:table-cell>
          <table:table-cell table:style-name="ce1" office:value-type="string" calcext:value-type="string">
            <text:p>45000</text:p>
          </table:table-cell>
          <table:table-cell table:style-name="ce1" office:value-type="string" calcext:value-type="string">
            <text:p>13500</text:p>
          </table:table-cell>
          <table:table-cell table:style-name="ce1" office:value-type="string" calcext:value-type="string">
            <text:p>31500</text:p>
          </table:table-cell>
          <table:table-cell table:style-name="ce1" office:value-type="string" calcext:value-type="string">
            <text:p>（一）公司簡介創立日期：民國35年04月負責人：林昇一實收資本額：( 101年)357,100千元公司總人數：335  人研發人員數：9    人主要營業項目：傳動皮帶、輸送帶、橡膠加工（二）申請政府補助原因說明（100字以內）節能型織物強化天然橡膠傳動皮帶是種綠色製程技術，對整個地球是環保有助益，需整合橡膠原料改質、芯線開發技術、皮帶設計生產技術等，並投入相當研發人才、檢測及設備等資源方能完成，因此需投入大量資金進行開發。（三）計畫概述（300字以內，請以條列式說明）本計畫開發所需關鍵技術，是結合三五橡膠之天然橡膠開發技術、三五紡織之高剛性玻纖芯線及高撓性耐磨織物，並進行傳動皮帶環狀硫化成型與性能試驗，並與學界共同開發矽基補強材處理分散技術，與法人共同進行玻纖芯線表面處理關鍵技術之開發及評估測試分析，以生產此節能型傳動皮帶，其中需完成低滯後、耐屈撓橡膠配方及皮帶設計、矽基補強材處理分散、玻纖芯線纖維接著、芯線表面處理配方開發及芯線熱固化處理製程設計，在高撓性耐磨織物方面，需進行耐磨織物組織設計、耐磨織物織造及耐磨織物表面處理，最後建立傳動皮帶環狀硫化成型技術，並進行傳動皮帶物性測試、動態測試及節能效益分析標準評估，開發出關鍵材料及配方，並建立完整之量產製程技術。（四）預期效益（包括對產業之貢獻）（200字以內，請以條列式說明）本計畫完成之後，將可建立國內節能型織物強化天然橡膠傳動皮帶全製程技術，擠身節能型傳動皮帶規格制訂者之列，計畫中所開發之相關關鍵技術，可同時全面提升台灣傳動皮帶製造技術水準，打破歐美皮帶廠長期壟斷高級傳動皮帶市場局面，累積節能型傳動皮帶設計、研發、評估能量，預估對本公司產值3年內可提升3億以上，帶動相關產業提升產值10億以上。</text:p>
          </table:table-cell>
        </table:table-row>
        <table:table-row table:style-name="ro1">
          <table:table-cell table:style-name="ce1" office:value-type="string" calcext:value-type="string">
            <text:p>東捷科技股份有限公司</text:p>
          </table:table-cell>
          <table:table-cell table:style-name="ce1" office:value-type="string" calcext:value-type="string">
            <text:p>晶圓級相機 (WLC) UV光感成型高精度壓印曝光機開發計畫</text:p>
          </table:table-cell>
          <table:table-cell table:style-name="ce1" office:value-type="string" calcext:value-type="string">
            <text:p>101年06月01日 至102年11月30日(共18個月)</text:p>
          </table:table-cell>
          <table:table-cell table:style-name="ce1" office:value-type="string" calcext:value-type="string">
            <text:p>29990</text:p>
          </table:table-cell>
          <table:table-cell table:style-name="ce1" office:value-type="string" calcext:value-type="string">
            <text:p>10500</text:p>
          </table:table-cell>
          <table:table-cell table:style-name="ce1" office:value-type="string" calcext:value-type="string">
            <text:p>19490</text:p>
          </table:table-cell>
          <table:table-cell table:style-name="ce1" office:value-type="string" calcext:value-type="string">
            <text:p>(一)公司簡介(若為多家公司聯合申請，則各公司應分別填列)創立日期：87年5月1日負責人：嚴瑞雄實收資本額：(100年) 1,321,128千元公司總人數：317人研發人員數：26人主要營業項目：薄膜電晶體液晶顯示器(TFT-LCD)等相關機械設備之製造及銷售(二)申請政府補助原因說明(100字以內)1.設備開發困難，耗時耗力，投資成本高2.本設備之開發有助於國內產業掌握自有技術3.本設備採用LED燈源，耗能低，符合未來綠色產業之目標(三)計畫概述(300字以內，請以條列式說明)本計畫預期開發依專為晶圓級相機(WLC)技術設計之壓印曝光機，解決目前微結構壓印量產製程良率、throughput偏低，成本偏高等問題。本計畫開發之高精度壓印曝光設備包含九項關鍵技術：1. 高景深光學對位系統2. 小體積高精度X, Y, θ定位機構3. 三軸控制壓印厚度/曝光間隙4. 三點接觸壓力回授控制系統5. UV LED曝光燈源6. 低壓排氣反轉式壓印法7. 溢膠吸除機構8. 快速脫模機構9. PC base控制系統架構本計畫克服各種壓印和曝光製程中的缺點，完成一機多用的壓印曝光機。 (四)預期效益(包括對產業之貢獻)(200字以內，請以條列式說明)對公司之效益：增加營業銷售額，提高公司聲譽與價值取得自有專利，加強自身研發能力對產業之效益：帶動研發風氣，提高國內量產設備技術自主性技術設備創新，提高產業的國際競爭力減少對國外進口設備之依賴</text:p>
          </table:table-cell>
        </table:table-row>
        <table:table-row table:style-name="ro1">
          <table:table-cell table:style-name="ce1" office:value-type="string" calcext:value-type="string">
            <text:p>磁量生技股份有限公司</text:p>
          </table:table-cell>
          <table:table-cell table:style-name="ce1" office:value-type="string" calcext:value-type="string">
            <text:p>大腸癌生物標記磁減量免疫檢測試劑開發計畫</text:p>
          </table:table-cell>
          <table:table-cell table:style-name="ce1" office:value-type="string" calcext:value-type="string">
            <text:p>101 年 9 月 1 日 至  103  年 8 月 31  日(共  24  個月)</text:p>
          </table:table-cell>
          <table:table-cell table:style-name="ce1" office:value-type="string" calcext:value-type="string">
            <text:p>26000</text:p>
          </table:table-cell>
          <table:table-cell table:style-name="ce1" office:value-type="string" calcext:value-type="string">
            <text:p>9000</text:p>
          </table:table-cell>
          <table:table-cell table:style-name="ce1" office:value-type="string" calcext:value-type="string">
            <text:p>17000</text:p>
          </table:table-cell>
          <table:table-cell table:style-name="ce1" office:value-type="string" calcext:value-type="string">
            <text:p>（一）公司簡介創立日期：2008年04月16日負責人：楊慶宗實收資本額：( 2012年) 50,400千元公司總人數： 14 人研發人員數： 7 人主要營業項目：磁性生化檢測試劑研製、交流磁生化分析儀製造與販售、檢測              服務、生化檢測套組開發（二）申請政府補助原因說明（100字以內）生技醫材產業產品，其研發技術、製造門檻與開發時間均比其他產業來得長，並需負擔高度醫療法規之風險，故一般中小企業若無十足之把握，很難投入研發資金開發相關產品與技術。磁量生技磁減量免疫檢測技術平台開發與生產已具備雛形，因此，此計畫之成功將可示範性帶動在台灣加值型醫材產品開發領域的提升，促使醫材產業蓬勃發展，對台灣生技醫材產業將是關鍵助力。人體醫療器材中的體外免疫檢測市場，正持續成長中；全球醫療器材市場總值在2014年預計達3000億美元，而其中的體外診斷產品，則佔醫療器材產值的15-20 %。磁量生技具備體外免疫檢測獨特技術，除了在智財權上的獨擁權外，更擁有高品質的免疫磁珠量產技術。過去三年多裡，磁量生技藉由這些技術，透過產學合作，已證實磁減量免疫檢測對蛋白質、病毒、細菌等的檢測可行性，發表十數篇國際學術論文。此意謂磁量生技對這些與本計畫有著密切關係的技術，有充分的掌握度，也就提高本計畫的執行度。因此，此時申請政府資金補助，期望予以支持，讓此計畫成功執行，給予機會，讓台灣在體外免疫檢測產業裡，創造科技醫療產品的契機。此外，本計畫難能可貴的是，不管是現有基礎或未來要開發的核心技術，都會是原生於台灣本地，是一個全然由台灣產、學、研、醫界自己創生出的獨特技術，不須向其他外商洽談技術授權或轉移事宜。冀望政府應該大力扶植原生產業，讓像磁量生技這類廠商不但生於台灣、深耕台灣、並且讓全世界認識台灣生技產業發展的實績。本研發計畫預計耗時兩年、耗資新台幣約三千五百萬元。此筆研發投資金額，對中小企業廠商是很沉重的負擔，因此必須求助於政府的支持與輔導，能有適當的資助來完成本研發計畫。（三）計畫概述（300字以內，請以條列式說明）本計畫擬利用磁減量免疫檢測法，開發血液中大腸癌生物標記CEA的定量檢測技術，並探討該技術的臨床應用性。為了要讓所研發的檢測技術，具有低檢測極限(&lt; 0.1 ng/ml)、快速定量檢驗(&lt; 1.5小時)、高正確率、操作簡易、隨到隨測等特性，以確切地解決現有問題並順應未來發展趨勢，我們規劃出下列研發重點。1. 大腸癌生物標記CEA抗體的研製2. 檢測試劑的研發3. 試劑與待測物免疫反應條件的研究4. 臨床檢驗的設計5. 檢驗執行與結果分析統計6. 上市審查文件的整理（四）預期效益（包括對產業之貢獻）（200字以內，請以條列式說明）(一)量化效益（結案後三年內）1.銷售金額：100,000千元　　2.出口金額：40,000千元3.衍生投資：50,000千元　　4專利申請： 2項；取得： 2項；應用： 2項.5.衍生產品開發：2項          6.衍生產值：100,000千元7.新增行銷據點：5國，共8個 8.新增就業機會：10人(二)質化效益(請以敘述性方式說明，例如對企業及產業的影響等)本計畫成果，是磁量生技申請美國、歐洲、及台灣醫療器材查驗登記的重要依據。若能順利取得大腸癌體外檢測套組上市許可，預計會五年內為磁量生技創造出至少新台幣ㄧ億元的營收。隨著磁減量大腸癌體外檢測套組的市場化，將會為磁量生技帶來許多合作案。其中將透過授權磁減量免疫檢測應用的合作模式，為磁量生技有另一番的營業收入，五年內的預估營收約一億新台幣。上列兩項預計效益，是磁量生技發展的重要里程碑。一旦完成後，會得到更多的資源挹注，讓磁量生技未來在市場開發時，具有更好的競爭力；同時也讓磁量生技能研發更新一代或更多體外檢測套組，以維持磁量生技在免疫磁珠檢測的全球領導地位。此同時，也期望讓全世界看到台灣在生技產業上的角色與貢獻。值得一提的是，本計畫將結合產、學、研、醫等不同專業單位的資源，一同完成此重要研發工作。這是一個異業結合的好範例，希冀這樣的模式，可提供其他業者參考，以促進台灣有更多更好的成功案例，為提升台灣生技競爭力努力。</text:p>
          </table:table-cell>
        </table:table-row>
        <table:table-row table:style-name="ro1">
          <table:table-cell table:style-name="ce1" office:value-type="string" calcext:value-type="string">
            <text:p>樂多數位股份有限公司</text:p>
          </table:table-cell>
          <table:table-cell table:style-name="ce1" office:value-type="string" calcext:value-type="string">
            <text:p>跨平台RPG/Shooting 編輯器及遊戲開發計劃</text:p>
          </table:table-cell>
          <table:table-cell table:style-name="ce1" office:value-type="string" calcext:value-type="string">
            <text:p>101 年 4 月 6 日 至 101 年 12 月 31 日(共 9 個月)</text:p>
          </table:table-cell>
          <table:table-cell table:style-name="ce1" office:value-type="string" calcext:value-type="string">
            <text:p>10500</text:p>
          </table:table-cell>
          <table:table-cell table:style-name="ce1" office:value-type="string" calcext:value-type="string">
            <text:p>4000</text:p>
          </table:table-cell>
          <table:table-cell table:style-name="ce1" office:value-type="string" calcext:value-type="string">
            <text:p>6500</text:p>
          </table:table-cell>
          <table:table-cell table:style-name="ce1" office:value-type="string" calcext:value-type="string">
            <text:p>(一)公司簡介（若為多家公司聯合申請，則各公司應分別填列）創立日期： 98 年 11 月 6 日負責人： 蔡光程實收資本額：( 99 年) 14,000 千元公司總人數： 21 人研發人員數： 21 人主要營業項目：Console 遊戲設計及開發(二)申請政府補助原因說明（100 字以內）利用申請政府補助，將能有效提昇產品之品質及深度。並有效延續前計劃之經驗與技術，從利基型產品開發擴展至主流型遊戲產品市場。屆時國內Console Game 之製作能力有機會與一流大廠競爭。(三)計畫概述（300 字以內，請以條列式說明）1. 延續PlayStation 3 平台開發經驗開發跨PS3/PS Vita 及PC 之遊戲開發編輯器。2.利用PlayStation Vita 平台開發一新型式之RPG/Shooting 遊戲序章。3.以新型態RPG/Shooting 整合之玩法，達到吸引消費者之目的4.並同時產出各樣式之RPG/Shooting 遊戲編輯器5.本計畫產出之遊戲序章將發行於PlayStation Vita 平台之上(四)預期效益（包括對產業之貢獻）（200 字以內，請以條列式說明）1.台灣第一款原創自製之PlayStation Vita 遊戲2.整合台灣Console Game 各專業團隊，經歷實際產品開發經驗3.與Sony Computer Entertainment 合作, 增進產業間與國際大廠之交流</text:p>
          </table:table-cell>
        </table:table-row>
        <table:table-row table:style-name="ro1">
          <table:table-cell table:style-name="ce1" office:value-type="string" calcext:value-type="string">
            <text:p>泰銘實業股份有限公司</text:p>
          </table:table-cell>
          <table:table-cell table:style-name="ce1" office:value-type="string" calcext:value-type="string">
            <text:p>火法精煉高純度鉛純化技術開發</text:p>
          </table:table-cell>
          <table:table-cell table:style-name="ce1" office:value-type="string" calcext:value-type="string">
            <text:p>101 年 9 月 26 日 至 101 年 12 月 25 日(共 3 個月)</text:p>
          </table:table-cell>
          <table:table-cell table:style-name="ce1" office:value-type="string" calcext:value-type="string">
            <text:p>3500</text:p>
          </table:table-cell>
          <table:table-cell table:style-name="ce1" table:number-columns-repeated="2" office:value-type="string" calcext:value-type="string">
            <text:p>1750</text:p>
          </table:table-cell>
          <table:table-cell table:style-name="ce1" office:value-type="string" calcext:value-type="string">
            <text:p>(一)公司簡介(若為多家公司聯合申請，則各公司應分別填列)創立日期： 72  年 2  月  負責人：陳豊明實收資本額：( 100年)  2,040,470 千元公司總人數：  157 人研發人員數：    6 人主要營業項目：純鉛錠、合金鉛錠、氧化鉛。(二)申請政府補助原因說明(100字以內)本計畫針對高純度精鉛之高溫火法技術進行開發，該材料未來在鉛酸電池產業應用潛力極高，著手此關鍵材料之開發有利於國內相關產業之發展，並且掌握技術與市場，建立關鍵技術自主生根，因此申請政府補助本計畫。(三)計畫概述(300字以內，請以條列式說明)本計畫使用火法精煉技術開發高純度精鉛，以低純度之粗鉛作為原始材料，針對其中最關鍵元素鉍進行精煉去除。使用高反應性金屬作為除鉍劑，設計適當合金系統與最佳精煉溫度，使之與鉍結合形成高熔點低密度之介金屬化合物，懸浮於熔湯表面造渣而將其去除，並在熔湯中設計懸浮機制，使微細之析出物有效團聚以強化精煉效果。製程中所加入的除鉍劑以及其他助懸浮添加劑亦將在製程最後予以去除，以避免影響精鉛純度，初始原料之鉍含量約為300ppm，透過本計畫之精煉純化以取得鉍含量低於100ppm之高純度精鉛。 (四)預期效益(包括對產業之貢獻)(200字以內，請以條列式說明)高純度鉛屬於鉛產業上游關鍵材料，發展材料純化技術有助於提升國內產品品質與技術水平。將既有之合金技術拓展至更上游之材料純化將使公司對於進口材料有更多選擇性，低純度之材料可運用自有純化技術使其產品化，材料掌握性更高，亦將提升國內電池製造業者所生產之電池品質，增加整體產業競爭力。本計畫開發成功後預期將衍生新投資四千萬元，未來每年衍生產值將可增加約九千六百萬元。</text:p>
          </table:table-cell>
        </table:table-row>
        <table:table-row table:style-name="ro1">
          <table:table-cell table:style-name="ce1" office:value-type="string" calcext:value-type="string">
            <text:p>華創車電技術中心股份有限公司</text:p>
          </table:table-cell>
          <table:table-cell table:style-name="ce1" office:value-type="string" calcext:value-type="string">
            <text:p>電動化節能車輛動力輔助系統關鍵技術開發計畫</text:p>
          </table:table-cell>
          <table:table-cell table:style-name="ce1" office:value-type="string" calcext:value-type="string">
            <text:p>101年10月01日 至104年03月31日(共30個月)</text:p>
          </table:table-cell>
          <table:table-cell table:style-name="ce1" office:value-type="string" calcext:value-type="string">
            <text:p>207520</text:p>
          </table:table-cell>
          <table:table-cell table:style-name="ce1" office:value-type="string" calcext:value-type="string">
            <text:p>83000</text:p>
          </table:table-cell>
          <table:table-cell table:style-name="ce1" office:value-type="string" calcext:value-type="string">
            <text:p>124520</text:p>
          </table:table-cell>
          <table:table-cell table:style-name="ce1" office:value-type="string" calcext:value-type="string">
            <text:p>（一） 公司簡介(1) 公司名稱：華創車電技術中心股份有限公司 創立日期：94年12月 負責人：嚴凱泰實收資本額：(2011年) 5,000,000千元 公司總人數：1,082人 研發人員數：1,002人主要營業項目：汽車及相關零組件研發、製造、銷售與代理販售(2) 公司名稱：八達創新科技股份有限公司 創立日期：89年04月 負責人：姚立和實收資本額：(2011年) 420,000千元 公司總人數：48人 研發人員數：34人主要營業項目：電子零組件製造業、電池製造業、汽機車及其零件製造業等(3) 公司名稱：寧茂企業股份有限公司 創立日期：73年03月 負責人：林家暄實收資本額：(2011年) 180,000千元 公司總人數：169人 研發人員數：29人主要營業項目：交流馬達變頻器、輔助控制器、專案研發與系統設計(4) 公司名稱：擎宏電子企業有限公司 創立日期：75年05月 負責人：林睦鈞實收資本額：(2011年) 12,000元 公司總人數：52人 研發人員數：12人主要營業項目：儀器類電力電子應用產品、電機電子測量設備（二） 申請政府補助原因說明（100字以內）面對隨之而來低油耗污染動力系統產品的強大市場需求，為了在激烈的市場競爭中贏得先機，故本產品期望能在經濟部技術處的經費挹注下，整合國內各系統廠商，例如包括華創車電（系統整合）、八達科技（馬達模組）、寧茂科技（馬達驅動器模組）、擎宏科技（DC/DC變壓器模組），藉以加速先進動力系統之先導性雛型系統開發，進而縮短新產品上市與量產時程，以搶佔市場先機，獲取更大的份額。車輛動力系統之產品車規認證所需時間與成本均較一般消費性電子產品高，因此希望政府補助產品開發所需資源，協助聯盟廠商開拓車廠之系統市場。並藉由聯盟計劃的縝密規劃與執行，提高產品開發的嚴謹度，及新產品開發後衍生之效益。（三） 計畫概述（300字以內，請以條列式說明）考慮系統的複雜度、開發成本及時程因素，本計畫將以混合動力系統中，設計限制最多的BSG中混動力系統為開發目標，並根據上一階段先期研究所評估之關鍵零組件規格，進行雛型品之開發設計。其中，此關鍵零組件之雛型品主要包含7.5kW皮帶式馬達發電機、馬達驅動器、1.5kW DC/DC轉換器及整車能源管理控制器等，未來將搭載於華創現有SUV汽油車型，利用所發展之馬達發電機取代原車發電機，進行整合調校驗證工作，使其原汽油車電動化，並達中混合之程度。由於中混系統具有怠速起停、動力輔助、智慧充電及再生煞車等功能，根據本計畫之先前研究計畫模擬結果顯示，若將原2.2渦輪增壓引擎降為2.0渦輪增壓，並選擇7.5kW馬達及0.8kWh之電池，以歐盟油耗法規測試標準於NEDC行車行態下，預期油耗改善將能較原汽油車減少15%。 此外，本計畫將先行評估EAD (Electric Axle Drive)混合動力系統的整車性能，其以原汽油引擎配合BSG系統提供車輛前軸驅動力，車輛後軸則再加裝一驅動馬達，使其成為EAD四輪驅動混合動力車。此系統之發展，將以數學模擬結果進行先期評估，以得知其整車性能及油耗成果，確認未來匹配BSG系統之可能性。（四） 預期效益（包括對產業之貢獻）（200字以內，請以條列式說明）本計畫將開發混合動力系統，藉以提升華創車電所研發量產車之燃油效能，並以15%為提升目標。所發展動力系統，將具EAD混合動力系統之延展性，以確保對應未來需求的可能性。藉由聯盟計畫的執行，更可開發出高附加價值、差異化且具成本優勢的動力系統產品，大幅提升國際市場競爭力。同時可強化公司在高階演算處理與嵌入式硬體設計兩方面之研發能量及團隊，縮短未來相關利基產品的開發時程。在本計畫異業結盟將可擴大產品效益，企業結合其他相關產業提供新產品的服務或諮詢產品，打破目前產品的市場邊界，進而改變產業結構，使產品更具差異化競爭優勢，並且擴大產品效益與延長產品生命週期，使產品開發效益及銷售量更具市場優勢。未來以國內及中國市場每年13萬輛的市場規模規模估算，預計可增加本公司年產值達新台幣20億以上，提供相關價值鏈約新台幣250億以上。</text:p>
          </table:table-cell>
        </table:table-row>
        <table:table-row table:style-name="ro1">
          <table:table-cell table:style-name="ce1" office:value-type="string" calcext:value-type="string">
            <text:p>台聚光電股份有限公司</text:p>
          </table:table-cell>
          <table:table-cell table:style-name="ce1" office:value-type="string" calcext:value-type="string">
            <text:p>應用於高功率半導體材料之碳化矽晶圓技術研發計畫</text:p>
          </table:table-cell>
          <table:table-cell table:style-name="ce1" office:value-type="string" calcext:value-type="string">
            <text:p>102 年 1 月 1 日 至 103 年 12 月 31 日(共 24 個月)</text:p>
          </table:table-cell>
          <table:table-cell table:style-name="ce1" office:value-type="string" calcext:value-type="string">
            <text:p>87430</text:p>
          </table:table-cell>
          <table:table-cell table:style-name="ce1" office:value-type="string" calcext:value-type="string">
            <text:p>34170</text:p>
          </table:table-cell>
          <table:table-cell table:style-name="ce1" office:value-type="string" calcext:value-type="string">
            <text:p>53260</text:p>
          </table:table-cell>
          <table:table-cell table:style-name="ce1" office:value-type="string" calcext:value-type="string">
            <text:p> (一) 公司簡介創立日期：2010年 10 月 1 日 負責人：吳亦圭 先生實收資本額：( 2011年) 920,850千元 公司總人數：142人 研發人員數：25人主要營業項目：藍寶石單晶晶棒(二) 申請政府補助原因說明碳化矽晶圓的開發風險主要在與國外廠商競爭製程技術與成本，而國內目前仍在剛起步的階段，必須投入相當大的資源才能趕上國外領先廠商的技術能力。在藉由政府的輔導與支持下，除可降低開發風險外，更有助於整合上下游廠商，引導國內在高功率SiC元件的研發生產能力，進而促進國家競爭力。(三) 計畫概述本計畫開發標的在於建立製作4H n-type的碳化矽晶圓技術能力與能量，研發項目著重於碳化矽晶圓製程、生產設備及品質驗證三個構面。 (1) 製程方面： 同時對碳化矽單晶生長以及碳化矽加工技術進行開發。 (2) 設備方面： 進行自製長晶爐的開發，期能藉由長晶設備的國產化，降低對國外設備商之依 賴，以突破碳化矽長晶技術長期被國外廠商所掌控之困境，同時也能降低量產成本，提升產業競爭力。 (3) 品質驗證方面： 針對晶圓全製程之檢驗與測試，從粉末原料開始到晶圓的產出，進行全面的檢測技術建立。(四) 預期效益(包括對產業之貢獻)對產業面來說，本計畫研發成功後，透過降低製程設備的成本，將可供應高品質且具有價格優勢之材料，使下游商發展具價格優勢的零組件，避免材料端受限於外購之困境，補足國內碳化矽產業上游材料缺口。 碳化矽功率元件半導體材料開發正值萌芽期，本計畫研發成功後必能開創具國家級競爭力之明星產業，一旦邁入產業成長期，必定能行銷全球，增加國庫稅收，並擴大就業機會，對社會國家福址幫助甚大。</text:p>
          </table:table-cell>
        </table:table-row>
        <table:table-row table:style-name="ro1">
          <table:table-cell table:style-name="ce1" office:value-type="string" calcext:value-type="string">
            <text:p>應用奈米醫材科技股份有限公</text:p>
          </table:table-cell>
          <table:table-cell table:style-name="ce1" office:value-type="string" calcext:value-type="string">
            <text:p>白內障手術用高階非球面人工水晶體及其植入系統技術開發計畫</text:p>
          </table:table-cell>
          <table:table-cell table:style-name="ce1" office:value-type="string" calcext:value-type="string">
            <text:p>101 年6 月1 日 至104 年5 月31 日(共36 個月)</text:p>
          </table:table-cell>
          <table:table-cell table:style-name="ce1" office:value-type="string" calcext:value-type="string">
            <text:p>90000</text:p>
          </table:table-cell>
          <table:table-cell table:style-name="ce1" office:value-type="string" calcext:value-type="string">
            <text:p>22000</text:p>
          </table:table-cell>
          <table:table-cell table:style-name="ce1" office:value-type="string" calcext:value-type="string">
            <text:p>68000</text:p>
          </table:table-cell>
          <table:table-cell table:style-name="ce1" office:value-type="string" calcext:value-type="string">
            <text:p>（一）公司簡介創立日期：100 年7 月14 日 負責人：樂亦宏實收資本額：(102 年)新台幣100,000 千元 公司總人數：16 人 研發人員數：12 人主要營業項目：人工水晶體及其植入系統、眼科生物醫學產品與應用奈米醫材（二）申請政府補助原因說明（100 字以內）本公司面對人工水晶體及植入器此一重大之投資，需要健全的資金來源，使本計畫 可以落實執行。懇請經濟部能將此計畫列為重點項目，以期縮短上市時間，快速建立 人工水晶體及其植入系統之國產自有品牌形象，發揮最大綜合效益之目的。（三）計畫概述（300 字以內，請以條列式說明）本計畫階段性發展項目為：(1)高階非球面人工水晶體；(2)蝴蝶型人工水晶體植入 系統；及(3)預載式人工水晶體植入系統。 因應白內障微創手術趨勢，本計畫最終標的為開發預載式人工水晶體產品。預載式 人工水晶體產品乃結合人工水晶體製造技術、植入器開發技術及獨有的表面潤滑技 術，產品型式為以整套植入裝置預裝填人工水晶體，使用時免去植入裝置各元件之組 裝過程，醫師可打開包裝盒後即可進行植入手術，有助縮短手術時間。且由於操作上 無需另外摺疊人工水晶體，不僅可避免折疊過程中所可能造成之感染，亦可免去組裝 錯誤而造成人工水晶體之損害。本產品將是人工水晶體產業未來的趨勢。（四）預期效益（包括對產業之貢獻）（200 字以內，請以條列式說明）1. 本公司的產品開發，可借重台灣塑膠元件模具的成熟度，與高分子化學、物理、 視覺光學、工程、原物料控管、製程管制、微生物學及精密射出技術，並與其 共榮共生，一同設計並製造出可與世界大廠競爭的產品。2. 此類產品附加價值高，無汙染，更可帶動國家醫療器材之發展。3. 從美國 MBI 技術轉移的人工水晶體技術，預估可縮短本公司3 年研發時間，對 於人力與物力的精簡及技術的提升，有莫大的助益。更重要的是，此產品開發 技術可以根留台灣，為國家創造高科技產業與留住人才。</text:p>
          </table:table-cell>
        </table:table-row>
        <table:table-row table:style-name="ro1">
          <table:table-cell table:style-name="ce1" office:value-type="string" calcext:value-type="string">
            <text:p>興采實業股份有限公司</text:p>
          </table:table-cell>
          <table:table-cell table:style-name="ce1" office:value-type="string" calcext:value-type="string">
            <text:p>透氣舒適型生質材料複合織物開發</text:p>
          </table:table-cell>
          <table:table-cell table:style-name="ce1" office:value-type="string" calcext:value-type="string">
            <text:p>101年10月1日 至103年3月31日(共18個月)</text:p>
          </table:table-cell>
          <table:table-cell table:style-name="ce1" office:value-type="string" calcext:value-type="string">
            <text:p>50000</text:p>
          </table:table-cell>
          <table:table-cell table:style-name="ce1" office:value-type="string" calcext:value-type="string">
            <text:p>17000</text:p>
          </table:table-cell>
          <table:table-cell table:style-name="ce1" office:value-type="string" calcext:value-type="string">
            <text:p>33000</text:p>
          </table:table-cell>
          <table:table-cell table:style-name="ce1" office:value-type="string" calcext:value-type="string">
            <text:p>（一） 公司簡介創立日期： 78年3月 14日 負責人：陳國欽實收資本額：( 100年) 152,350千元 公司總人數：179人 研發人員數： 42人主要營業項目：生產銷售複合性功能布、防水透濕布、吸濕排汗及流行性布種和 相關成衣。（二） 申請政府補助原因說明（100字以內）配合政府政策，開發生質材料複合機能性之紡織品，以滿足台灣紡織品產業 需求。適逢全球經濟危機，尋求政府支持，以降低短期公司經營的風險。（三） 計畫概述（300字以內，請以條列式說明）本計畫進行開發應用於紡織品之生質材料薄膜複合技術，研發透氣舒適型生 質材料複合織物，並驗證最終產品的性能。本計畫可確保所開發之生質薄膜特性 可符合透氣舒適型生質材料複合織物的最終需求，進而提升國內本土自製生質等 級之防水透濕型紡織品水準。預期開發完成後除可掌握關鍵原料及技術外，並可 降低生產成本，提高產品品質，拓展產品種類。未來也可依客戶需求，開發新型 及特殊需求的紡織品，大幅提升競爭力。計畫的內容包括以下項目：1.超臨界二 氧化碳萃取與溶劑萃取咖啡油脂技術、2.咖啡油PU生質材料開發技術、3.生質 薄膜開發技術、4.透氣舒適型織物複合技術。所開發之紡織品具有以下的特性： 1.輕量透氣2.防水透濕性能3.彈性舒適4.生質材料含量大於25%。（四） 預期效益（包括對產業之貢獻）（200字以內，請以條列式說明）本計畫開發透氣舒適型生質材料複合織物技術，未來自創生質機能性服飾品 牌，結合相關開發技術，發展機能性之差異化產品，與目前市場上產品，以及大 陸、東南亞國家之競爭商品進行市場區隔。藉由興采公司在機能性布種開發的領 先優勢，整合成衣設計生產的基礎，達整合機能性布種研發、製造、成衣設計生 產、自有品牌通路之垂直整合目標。分析主要效益有以下四點：1. 本計畫完成後 本公司可以掌握關鍵原料技術2. 本計畫完成後本公司可以掌握關鍵製程技術3. 本計畫完成後本公司可以掌握關鍵整合技術4. 掌握關鍵原料及相關技術，除了可 以確保市場領先地位外，並可以大幅降低成本，提高本土紡織品的競爭力，帶來 巨大商機，有助擴展市場。</text:p>
          </table:table-cell>
        </table:table-row>
        <table:table-row table:style-name="ro1">
          <table:table-cell table:style-name="ce1" office:value-type="string" calcext:value-type="string">
            <text:p>協承昌股份有限公司</text:p>
          </table:table-cell>
          <table:table-cell table:style-name="ce1" office:value-type="string" calcext:value-type="string">
            <text:p>平版印刷用UV硬化環保油墨開發計畫</text:p>
          </table:table-cell>
          <table:table-cell table:style-name="ce1" office:value-type="string" calcext:value-type="string">
            <text:p>102 年 01 月 01 日 至  103 年 06 月 30 日(共 18 個月)</text:p>
          </table:table-cell>
          <table:table-cell table:style-name="ce1" office:value-type="string" calcext:value-type="string">
            <text:p>50770</text:p>
          </table:table-cell>
          <table:table-cell table:style-name="ce1" office:value-type="string" calcext:value-type="string">
            <text:p>14800</text:p>
          </table:table-cell>
          <table:table-cell table:style-name="ce1" office:value-type="string" calcext:value-type="string">
            <text:p>35970</text:p>
          </table:table-cell>
          <table:table-cell table:style-name="ce1" office:value-type="string" calcext:value-type="string">
            <text:p>(一)公司簡介（若為多家公司聯合申請，則各公司應分別填列）公司名稱：協承昌股份有限公司創立日期：87年05月負責人：劉國俊實收資本額：( 100 年) 30,000千元公司總人數： 248 人研發人員數： 45 人主要營業項目：UV ink與UV coatings公司名稱：卡騰實業有限公司創立日期：90年05月負責人：黃明杉實收資本額：( 100 年) 65,000千元公司總人數： 30 人研發人員數： 15 人主要營業項目：叢書、彩盒與塑膠印刷(二)申請政府補助原因說明（100字以內）隨著環保意識抬頭低UV平版油墨已是將來發展的趨勢，對台灣廠商而言開發國際市場勢在必行，其中如凝膠凡尼水等關鍵材料的開發，方能在新材料及產業自立自主，經評估、剖析其所需整合的技術層次高，需整合本公司資源及研究單位，如工研院研發能量。透過不同領域專長之合作，方可縮短研發及產出時程，因此需要政府補助與輔導協助，以期發揮最大的效益，加速產品研發與量產的速度。(三)計畫概述（300字以內，請以條列式說明）(1)本計畫開發之平版印刷用UV硬化環保油墨，透過UV寡聚物與單體結構設計配製主體凡尼水，可調控主體凡尼水的抗分裂強度、乳化性、黏度與流動性等(2)透過金屬錯鹽與UV螯合劑的篩選與設計可進一步調控凡尼水的抗分裂強度、黏度與降伏值等，開發平版印刷用具塑性流體性質UV凡尼水與油墨。(四)預期效益（包括對產業之貢獻）（200字以內，請以條列式說明）(1)提升公司研發能力。(2)使公司年營業額由17億提高至20億元以上。(3)逐步發展如UV凸版油墨及混成UV平版油墨等製造與生產，使得公司的營運與產品更加多元化。</text:p>
          </table:table-cell>
        </table:table-row>
        <table:table-row table:style-name="ro1">
          <table:table-cell table:style-name="ce1" office:value-type="string" calcext:value-type="string">
            <text:p>中興電工機械股份有限公司</text:p>
          </table:table-cell>
          <table:table-cell table:style-name="ce1" office:value-type="string" calcext:value-type="string">
            <text:p>耐候型免加濕燃料電池關鍵組件及其系統開發計畫</text:p>
          </table:table-cell>
          <table:table-cell table:style-name="ce1" office:value-type="string" calcext:value-type="string">
            <text:p>101年11 月01 日至 103 年4 月30 日(共18 個月)</text:p>
          </table:table-cell>
          <table:table-cell table:style-name="ce1" office:value-type="string" calcext:value-type="string">
            <text:p>60000</text:p>
          </table:table-cell>
          <table:table-cell table:style-name="ce1" office:value-type="string" calcext:value-type="string">
            <text:p>15000</text:p>
          </table:table-cell>
          <table:table-cell table:style-name="ce1" office:value-type="string" calcext:value-type="string">
            <text:p>45000</text:p>
          </table:table-cell>
          <table:table-cell table:style-name="ce1" office:value-type="string" calcext:value-type="string">
            <text:p>（一）公司簡介創立日期： 民國 51年5月負責人： 江義福實收資本額：( 98年) 4,800,000 千元公司總人數： 1250 人研發人員數： 191 人主要營業項目：電力機械器材及設備製造修配業（二）申請政府補助原因說明（100字以內）中興電工&amp;#29234;國內燃料電池業界知名廠商，本公司擁有燃料電池元件及系統多項關鍵技術，具發展成熟穩定&amp;#29987;品之研發能力，期望以本計畫之執行，開發具國際競爭力之新產品，配合政府節約能源科技政策，達成政府與民間企業&amp;#29987;官合作之最佳示範案例，帶動整體國家經濟及企業&amp;#29987;鏈發展。（三）計畫概述（300字以內，請以條列式說明）本計畫利用氣冷免增溼型電堆，可避免燃料電池系統運行時，系統中容易產生去離子水流失而需另外以人工方式進行補充之不便，以及長時間運行過程因濾材老化造成水質變化，進而影響系統之操作效能及操作成本，本計畫開發之產品將可達成獨立長時間運行之高可靠度效能，而燃料電池系統搭配加入智慧型程式控制器，可自動&amp;#21843;動燃料電池系統發電並發揮其優異性能，可作為客戶端負載後續之主要電力來源。本計劃開發產品系統核心-kW級氣冷免增溼型電堆研發製造，此電堆具有免增溼且具高發電功率以及與模組並聯能力，可使得燃料電池系統更容易滿足客戶端不同層次的電力需求。相信本計劃所研發之&amp;#29987;品，可發揮高可靠度獨立性運作的優異表現，足以應付偏遠地區與緊急救難使用的各項嚴苛電力需求條件。（四）預期效益（包括對產業之貢獻）（200字以內，請以條列式說明）中興電工具備燃料電池系統各關鍵零組件研發能力，研發範圍包含電堆、系統、電力調節器、電力系統整合技術、重組器等燃料電池關鍵技術。本計畫除了能有效簡化燃料電池系統、降低系統成本、提升系統效率與增加燃料電池的實用性與可靠度之外，更可掌握膜電極組關鍵材料及結構之設計技術，除可順利使中興電工從傳統&amp;#29987;業晉升&amp;#29234;綠色能源科技&amp;#29987;業外，將進一步有效帶動國內燃料電池上、中、下游&amp;#29987;業鏈之建立及&amp;#29987;能提昇，推動綠色能源產業生根，以提升國內經濟發展與國人就業機會。</text:p>
          </table:table-cell>
        </table:table-row>
        <table:table-row table:style-name="ro1">
          <table:table-cell table:style-name="ce1" office:value-type="string" calcext:value-type="string">
            <text:p>孕龍科技股份有限公司</text:p>
          </table:table-cell>
          <table:table-cell table:style-name="ce1" office:value-type="string" calcext:value-type="string">
            <text:p>PlayStationR Vita 平台-少女兵器遊戲開發計畫</text:p>
          </table:table-cell>
          <table:table-cell table:style-name="ce1" office:value-type="string" calcext:value-type="string">
            <text:p>2012 年 9 月 1 日至 2013 年 8 月 31 日(共12 個月)</text:p>
          </table:table-cell>
          <table:table-cell table:style-name="ce1" office:value-type="string" calcext:value-type="string">
            <text:p>25000</text:p>
          </table:table-cell>
          <table:table-cell table:style-name="ce1" office:value-type="string" calcext:value-type="string">
            <text:p>7500</text:p>
          </table:table-cell>
          <table:table-cell table:style-name="ce1" office:value-type="string" calcext:value-type="string">
            <text:p>17500</text:p>
          </table:table-cell>
          <table:table-cell table:style-name="ce1" office:value-type="string" calcext:value-type="string">
            <text:p> (一) 公司簡介(若為多家公司聯合申請，則各公司應分別填列)創立日期：1997 年 11 月 負責人：鄭秋豪實收資本額：( 99 年) 76,000 仟元 公司總人數： 124 人 研發人員數： 63 人主要營業項目： 1. 資訊軟體批發業 2. 資訊軟體服務業 3. 資料儲存媒體製造及複製業 4. 電腦及其週邊設備製造業 5. 產品設計業(二) 申請政府補助原因說明(100 字以內)本研究開發是國內遊戲業者結合相關文創產業，攜手合作創作全新掌上型遊戲機 的本土遊戲機會。在合作期間，須投入相當龐大的人力、技術、資金等相關資源。為 求製作過程穩定順利，期透過政府補助，在執行過程能順利圓滿進行。(三) 計畫概述(300 字以內，請以條列式說明)1. 針對最新上市掌上遊戲機機型PlayStationR Vita (PS Vita)，創作出首款台灣自製 研發的派對遊戲，透過遊戲玩法，充份運用PS Vita 特有的硬體功能。 2. 研發技術使用SONY 研發的Phyre Engine 架構，在此架構下研發自有技術的開發 工具，使其可以在PS Vita 上充分發揮遊戲特色。 3. 結合台灣相關產業中的技術結晶。(四) 預期效益(包括對產業之貢獻)(200 字以內，請以條列式說明1. 由本業之硬體研發實力為基礎，藉本案提昇在軟體上軟實力的研發能量。2. 學習到 SCE 在遊戲開發上的完整know-how。</text:p>
          </table:table-cell>
        </table:table-row>
        <table:table-row table:style-name="ro1">
          <table:table-cell table:style-name="ce1" office:value-type="string" calcext:value-type="string">
            <text:p>德律科技股份有限公司</text:p>
          </table:table-cell>
          <table:table-cell table:style-name="ce1" office:value-type="string" calcext:value-type="string">
            <text:p>高階組裝電路板在線測試系統之基礎關鍵技術開發</text:p>
          </table:table-cell>
          <table:table-cell table:style-name="ce1" office:value-type="string" calcext:value-type="string">
            <text:p>101 年 10 月1  日 至 103 年 9 月 30 日(共 24 個月)</text:p>
          </table:table-cell>
          <table:table-cell table:style-name="ce1" office:value-type="string" calcext:value-type="string">
            <text:p> 75000</text:p>
          </table:table-cell>
          <table:table-cell table:style-name="ce1" office:value-type="string" calcext:value-type="string">
            <text:p>30000</text:p>
          </table:table-cell>
          <table:table-cell table:style-name="ce1" office:value-type="string" calcext:value-type="string">
            <text:p>45000</text:p>
          </table:table-cell>
          <table:table-cell table:style-name="ce1" office:value-type="string" calcext:value-type="string">
            <text:p>（一）公司簡介創立日期： 1989年 4 月 10 日 負責人：陳玠源實收資本額：( 2012年) 2,228,460千元 公司總人數： 392 人 研發人員數： 120 人主要營業項目：設備製造業。（二）申請政府補助原因說明（100字以內）2010年全球PCBA-ATE產業約有10億美金的市場，其中ICT-ATE約佔3億美金，其中40%的市場佔有率由Agilent與Teradyne所長期壟斷，反觀德律在市場的佔有率約為13%，且大部分為中低階測試的市場需求。根據以上之環境需求分析，目前台灣之ICT-ATE產業問題在於缺乏高階組裝電路板在線測試系統之關鍵基礎技術，此問題阻礙台灣ICT-ATE產業發展的障礙，故台灣產業必須建立此基礎技術，才能突破受限於ICT-ATE 低階市場的困境。（三）計畫概述（300字以內，請以條列式說明）為解決產業問題，須儘速完成高階ICT-ATE之產業基礎技術發展，並以此基礎 開發相關ICT-ATE產品並搭配台灣PCBA- ATE產業之基礎，建立台灣產業在整體ICT-ATE產業地位。此開發研究計畫將針對關鍵基礎技術：精密類比量測技術、Vectorless Test 技術及高速數位測試技術進行研究發展。（四）預期效益（包括對產業之貢獻）（200字以內，請以條列式說明）本研究計畫評估各項關鍵基礎技術之可行性與發展方式，執行後可開發精密類 比量測模組、高速數位測試模組以及新型之Vectorless Test技術，深入瞭解與發展 ICT-ATE的關鍵技術，並應用在相關產品，提高台灣自有技術能力</text:p>
          </table:table-cell>
        </table:table-row>
        <table:table-row table:style-name="ro1">
          <table:table-cell table:style-name="ce1" office:value-type="string" calcext:value-type="string">
            <text:p>中紡科技實業股份有限公司</text:p>
          </table:table-cell>
          <table:table-cell table:style-name="ce1" office:value-type="string" calcext:value-type="string">
            <text:p>中國市場開發聚酯新世代Coolplus</text:p>
          </table:table-cell>
          <table:table-cell table:style-name="ce1" office:value-type="string" calcext:value-type="string">
            <text:p>102年1月1日 至102年6月30日（共6個月）</text:p>
          </table:table-cell>
          <table:table-cell table:style-name="ce1" office:value-type="string" calcext:value-type="string">
            <text:p>10556</text:p>
          </table:table-cell>
          <table:table-cell table:style-name="ce1" table:number-columns-repeated="2" office:value-type="string" calcext:value-type="string">
            <text:p>5278</text:p>
          </table:table-cell>
          <table:table-cell table:style-name="ce1" office:value-type="string" calcext:value-type="string">
            <text:p>（一）公司簡介（若為多家公司共同執行，則各公司應分別填列）創立日期：95年10月20日 負責人：吳漢雄實收資本額：（101年）935,000千元 公司總人數：277人 研發人員數：73人主要營業項目： 聚酯纖維系列產品，佔營收比重之95%：(1)聚酯粒7,500噸/月，(2)聚酯半延伸絲6,000噸/月，(3)聚酯加工絲2,000噸/月，(4) 聚酯棉5,000噸/月。產品可分為下列二個系列：(a)差異化、高科技化：包括細丹尼、高根數、抗起毛毬、中空、導濕排汗、抗菌防&amp;#34728;、抗紫外線、抗靜電、竹炭纖維、陽離子可染、光學薄膜級聚酯粒等。(b)環保系列產品：包括寶特瓶回收產品、生質原料產品、生物可分解產品等。(二)內衣系列產品，佔營收比重之5%：包括三槍牌、宜而爽內衣及家居服系列產品。（二）申請政府補助原因說明（100字以內）本公司欲開發之產品符合市場需求且具龐大的市場商機，希望結合政府力量與企業及法人技術優勢和資源，建立自主研發企圖及定義未來產品能力，規劃市場布局與策略，開發符合新興市場需求之產品。（三）計畫概述（300字以內，請以條列式說明）中紡科技實業股份有限公司非常重視在中國內地的發展與深耕，為因應全球化纖產業的複合功能紡織品發展趨勢，本計畫擬開發一種具有「冬暖夏爽」的「聚酯新世代Coolplus</text:p>
          </table:table-cell>
        </table:table-row>
        <table:table-row table:style-name="ro1">
          <table:table-cell table:style-name="ce1" office:value-type="string" calcext:value-type="string">
            <text:p>愛派司生技股份有限公司</text:p>
          </table:table-cell>
          <table:table-cell table:style-name="ce1" office:value-type="string" calcext:value-type="string">
            <text:p>越南市場亞洲曲率骨板開發計畫</text:p>
          </table:table-cell>
          <table:table-cell table:style-name="ce1" office:value-type="string" calcext:value-type="string">
            <text:p>102年 1 月 1 日 至 102 年 6 月 30 日(共 6 個月)</text:p>
          </table:table-cell>
          <table:table-cell table:style-name="ce1" office:value-type="string" calcext:value-type="string">
            <text:p>2000</text:p>
          </table:table-cell>
          <table:table-cell table:style-name="ce1" table:number-columns-repeated="2" office:value-type="string" calcext:value-type="string">
            <text:p>1000</text:p>
          </table:table-cell>
          <table:table-cell table:style-name="ce1" office:value-type="string" calcext:value-type="string">
            <text:p>（一） 公司簡介創立日期：98年9月4日 負責人：羅翔煒實收資本額：(100年) 38,400千元 公司總人數：38人 研發人員數：20人主要營業項目：互鎖式骨板系統（二） 申請政府補助原因說明（100字以內）台灣產業結構邁向技術密集產業，政府提供包括在技術引進、資金、土地、免稅優惠、人才培訓等方面給予企業協助。愛派司公司已投入在解剖型骨板開發，已有12 款骨板上市，除企業的努力之外，藉政府的補助幫助台灣廠商拓展市場。（三） 計畫概述（300字以內，請以條列式說明）本計畫開發之亞洲曲率骨板以公司既有之產品為基礎，透過越南市場之調查，了解越南市場目前之解剖型骨板使用狀況及習慣，修正目前之產品及製程以開發符合市場需求之優質且平價之骨板相關產品。（四） 預期效益（包括對產業之貢獻）（200字以內，請以條列式說明）1.定義市場及產品設計：完成越南市場之產品分析及評估。2.建立驗證流程技術：規劃相關法規及檢驗規範。3.促進公司發展：產品多元化發展之國際觀。4.促進技術交流：加速產品開發效率。</text:p>
          </table:table-cell>
        </table:table-row>
        <table:table-row table:style-name="ro1">
          <table:table-cell table:style-name="ce1" office:value-type="string" calcext:value-type="string">
            <text:p>民視文化事業股份有限公司</text:p>
          </table:table-cell>
          <table:table-cell table:style-name="ce1" office:value-type="string" calcext:value-type="string">
            <text:p>新興市場車內影音多媒體平台開發與應用計畫</text:p>
          </table:table-cell>
          <table:table-cell table:style-name="ce1" office:value-type="string" calcext:value-type="string">
            <text:p>101 年 11 月 1 日 至 102 年 4 月30 日(共6 個月)</text:p>
          </table:table-cell>
          <table:table-cell table:style-name="ce1" office:value-type="string" calcext:value-type="string">
            <text:p>3000</text:p>
          </table:table-cell>
          <table:table-cell table:style-name="ce1" office:value-type="string" calcext:value-type="string">
            <text:p>900</text:p>
          </table:table-cell>
          <table:table-cell table:style-name="ce1" office:value-type="string" calcext:value-type="string">
            <text:p>2100</text:p>
          </table:table-cell>
          <table:table-cell table:style-name="ce1" office:value-type="string" calcext:value-type="string">
            <text:p>（一） 公司簡介創立日期：86年04月 負責人：田再庭實收資本額：( 98 年) 500,000 千元 公司總人數：33 人 研發人員數：7 人主要營業項目：媒體公關服務、行銷宣傳規劃與執行。「飛來訊」車內電視、衛星導航、導航電視、行車記錄器、數位電視即時資訊平台。（二） 申請政府補助原因說明（100字以內）車載資訊產品因開發時間久、相關規範驗證時間長，需要承受較大的風險。為強化競爭優勢，除了透過政府的支持外，也將進行策略聯盟、整合關鍵要素。目前市場上較少此服務技術投入市場營運，待研究完成，推展此平台於客戶端試行運轉，效益將會展現。（三） 計畫概述（300字以內，請以條列式說明）本計畫主導廠商擬針對車內影音多媒體平台於印度市場之整體環境、在地法規、目標族群、競爭分析、及通路結構等進行先期研究，以釐清產品在印度市場的發展商機、消費者需求及產品定位。後續，將可根據對印度市場發展潛力的研究成果，研擬推出具有車輛影音娛樂、資通訊整合，且定價中階之優異特性產品，經由車載應用服務營運平台的建置，提供當地內容供應商、硬體支援商、後裝通路商等各產業鏈相關角色一個優質平價之作業平台。 運用本計畫主導廠商多年在產品推廣，品牌、通路經營等的豐富經歷，透過全國首創後裝市場通路加盟機制，異業結盟並整合運用行銷資源，以在台超過100個據點的管理經驗，將有助於平台建置及推廣的需求。（四） 預期效益（包括對產業之貢獻）（200字以內，請以條列式說明）運用台灣既有之技術及服務整合優勢，以掌握印度快速成長的車載資通訊及相關應用服務市場，確認印度目標客戶及產業需求，準確切入市場掌握商機。 </text:p>
          </table:table-cell>
        </table:table-row>
        <table:table-row table:style-name="ro1">
          <table:table-cell table:style-name="ce1" office:value-type="string" calcext:value-type="string">
            <text:p>冠軍建材股份有限公司</text:p>
          </table:table-cell>
          <table:table-cell table:style-name="ce1" office:value-type="string" calcext:value-type="string">
            <text:p>綠色輕質磁磚推廣計畫</text:p>
          </table:table-cell>
          <table:table-cell table:style-name="ce1" office:value-type="string" calcext:value-type="string">
            <text:p>101年 12 月1 日 至102年 5月 31日(共 6 個月)</text:p>
          </table:table-cell>
          <table:table-cell table:style-name="ce1" office:value-type="string" calcext:value-type="string">
            <text:p>10460</text:p>
          </table:table-cell>
          <table:table-cell table:style-name="ce1" table:number-columns-repeated="2" office:value-type="string" calcext:value-type="string">
            <text:p>5230</text:p>
          </table:table-cell>
          <table:table-cell table:style-name="ce1" office:value-type="string" calcext:value-type="string">
            <text:p>(一) 公司簡介(若為多家公司聯合申請，則各公司應分別填列)創立日期：民國61年11月24日 負責人：林榮德實收資本額：(100年) 4,373,351千元 公司總人數：675人 研發人員數：24人主要營業項目：陶瓷及陶瓷製品、石材製品、耐火材料、其他化學製品(二) 申請政府補助原因說明(100字以內) </text:p>
          </table:table-cell>
        </table:table-row>
        <table:table-row table:style-name="ro1">
          <table:table-cell table:style-name="ce1" office:value-type="string" calcext:value-type="string">
            <text:p>帝視醫療器材股份有限公司</text:p>
          </table:table-cell>
          <table:table-cell table:style-name="ce1" office:value-type="string" calcext:value-type="string">
            <text:p>氣管內視鏡新興市場推廣計畫</text:p>
          </table:table-cell>
          <table:table-cell table:style-name="ce1" office:value-type="string" calcext:value-type="string">
            <text:p>102年  1月  1日 至  102年  06月  30日(共 6個月)</text:p>
          </table:table-cell>
          <table:table-cell table:style-name="ce1" office:value-type="string" calcext:value-type="string">
            <text:p>2169</text:p>
          </table:table-cell>
          <table:table-cell table:style-name="ce1" office:value-type="string" calcext:value-type="string">
            <text:p>859</text:p>
          </table:table-cell>
          <table:table-cell table:style-name="ce1" office:value-type="string" calcext:value-type="string">
            <text:p>1310</text:p>
          </table:table-cell>
          <table:table-cell table:style-name="ce1" office:value-type="string" calcext:value-type="string">
            <text:p>（一） 公司簡介創立日期：98 年 7 月 24 日 負責人：蘇坤珍實收資本額：( 98年) 25,100千元 公司總人數： 15 人 研發人員數： 5 人主要營業項目：內視鏡（二） 申請政府補助原因說明醫學領域中，就侵入性治療而言，對於內視鏡的依賴及使用，日趨嚴重，而採取拋棄式的開發方式，更是永續經營的保證，也可在醫療過程中避免院內感染及無謂的醫事糾紛，這樣重大的醫療科技的研發銷售，絕對需要政府的補助與關注，卑能促進相關產業效益並提升整體產值。（三） 計畫概述1、小兵立大功：不需要鑽研太過繁複的醫療器材，因為那種器材的市場需求有限，容易飽和，當醫療器械成為一般拋棄式耗材時，市場的永續性會帶動企業不斷的成長，同時開發期間的消費端態勢也更容易掌握，以氣管插管內視鏡來看，就是放棄昂貴的牛刀，發展出一種殺雞的雞刀，而從使用端的接受度來看，的確令人激賞。 2、以學術領導銷售：醫材的學術研究，非常受重視，而通常這樣的學術研究也引領使用風潮，我們在各大醫學會的研討會中，不斷提出新的使用規範，而且直接參予臨床醫學研究，這樣的成果讓產品具有非常高的說服力，也讓醫師在尋找本公司產品的同時，直接促成各國代理商的強力爭取，商品便能順利行銷。 3、專注於市場需求：我們在產品的設計研發階段，不斷地與醫師溝通，不斷地匯整各國醫師使用醫材的差異性，讓產品的人性化具有最高的說服力，我們產品的輕盈、方便攜帶、一目了然，再再都讓插管急救或是偏遠地區的醫療品質具有真正的提升及其可貴的實用性。（四） 預期效益(一)量化效益（結案後三年內）1.銷售金額： 191,700千元　2.出口金額： 172530千元 3.衍生投資： 50,000 千元　4.專利申請：5項；取得： 3項；應用： 3項 5.衍生產品開發：＿2＿項 6.衍生產值： 850000千元7.新增行銷據點：中國內地共3個 8.新增就業機會：10人(二)質化效益1. 由於帝視內視鏡是和醫學中心合作開發，因此在上市後，在各國的市場均受到醫院醫師的肯定，可以進入醫學中心開刀房廣泛被使用，這對於台灣醫療產品地位的提升有莫大的鼓勵。 2. 帝視內視鏡的生產結合了國內鏡頭、鑄模、鍍膜、材料、Panel、無線模組…等相關配合廠，主要零組件均為台灣工廠製造，不假由進口，對於上下游產業品質及技術均一起提升，更由於帝視內視鏡的彈性使用控制，可依據使用環境作單次或多次變更使用，符合安全衛生的潮流。</text:p>
          </table:table-cell>
        </table:table-row>
        <table:table-row table:style-name="ro1">
          <table:table-cell table:style-name="ce1" office:value-type="string" calcext:value-type="string">
            <text:p>力寳龍企業股份有限公司</text:p>
          </table:table-cell>
          <table:table-cell table:style-name="ce1" office:value-type="string" calcext:value-type="string">
            <text:p>新興國家中國大陸戶外服飾趨勢與市場調查計畫</text:p>
          </table:table-cell>
          <table:table-cell table:style-name="ce1" office:value-type="string" calcext:value-type="string">
            <text:p>101年  12月  1日 至   102年  5月  31日(共6個月)</text:p>
          </table:table-cell>
          <table:table-cell table:style-name="ce1" office:value-type="string" calcext:value-type="string">
            <text:p>2000</text:p>
          </table:table-cell>
          <table:table-cell table:style-name="ce1" table:number-columns-repeated="2" office:value-type="string" calcext:value-type="string">
            <text:p>1000</text:p>
          </table:table-cell>
          <table:table-cell table:style-name="ce1" office:value-type="string" calcext:value-type="string">
            <text:p>（一） 公司簡介創立日期：民國99年11月12日負責人：郭紹儀實收資本額：(100年) 新台幣65,600千元公司總人數：48人研發人員數：5人主要營業項目：其他服裝及其配件批發( 455299 ) 、未分類其他家庭器具及用品批發( 456999 )（二） 申請政府補助原因說明力&amp;#23539;龍為一新成立二年的公司，力&amp;#23539;龍面對快速擴張的市場，除了對於資金的需求外，對於市場資訊及消費者動態都渴望了解並掌握。對政府積極推動「新與國家市場」的方向，亦深感贊同，積極爭取資源並精準「擴張利基市場」。（三） 計畫概述1. 計畫標的：戶外服飾為因應各類外在環境可能對人體造成影響的保護裝備，著重於衣物的「機能性」，原料使用及產品設計的技術門檻高，所以價格高於運動服飾。2. 中國大陸戶外用品及服飾快速崛起：2011年中國大陸戶外用品市場成長率超過50%，以戶外服飾為大宗；兩岸優勢互補策略：台灣市場規模小，但擁有全球第一的戶外服飾原料－機能性布料；Life style興起：受金融海嘯、氣候環境的影響，戶外休閒活動及氣候防護需求增加。3. 本計畫利用次級資料的收集、問卷、訪談、焦點團體、實地考察等方式，找出中國大陸戶外服飾市場的切入點。（四） 預期效益（包括對產業之貢獻）質性效益：1. 新興市場可行分析：做為進入中國大陸策略的訂定。2. 環保素材的推廣：進一步追求產品之環境化設計與實現生命週期概念。3. 戶外服飾產業化：建構出設計、製造、品牌三者完整的微笑曲線，當品牌成就推向全球市場，戶外服飾產業將成台灣另一個多金的新產業。</text:p>
          </table:table-cell>
        </table:table-row>
        <table:table-row table:style-name="ro1">
          <table:table-cell table:style-name="ce1" office:value-type="string" calcext:value-type="string">
            <text:p>鈺紳科技股份有限公司</text:p>
          </table:table-cell>
          <table:table-cell table:style-name="ce1" office:value-type="string" calcext:value-type="string">
            <text:p>智慧節能內投影廣告窗優質平價計畫</text:p>
          </table:table-cell>
          <table:table-cell table:style-name="ce1" office:value-type="string" calcext:value-type="string">
            <text:p>101 年 11 月 1 日 至 102 年 4 月 30 日(共 6 個月)</text:p>
          </table:table-cell>
          <table:table-cell table:style-name="ce1" office:value-type="string" calcext:value-type="string">
            <text:p>7500</text:p>
          </table:table-cell>
          <table:table-cell table:style-name="ce1" office:value-type="string" calcext:value-type="string">
            <text:p>2500</text:p>
          </table:table-cell>
          <table:table-cell table:style-name="ce1" office:value-type="string" calcext:value-type="string">
            <text:p>5000</text:p>
          </table:table-cell>
          <table:table-cell table:style-name="ce1" office:value-type="string" calcext:value-type="string">
            <text:p>（一）公司簡介創立日期：94 年 1 月 19 日 負責人：蔡華榮實收資本額：(100 年) 30,000 千元 公司總人數：25 人 研發人員數：10 人主要營業項目：Speech IC、MCU IC、LED Driver、Laser projection（二）申請政府補助原因說明（100 字以內）1.開發創新產品，提高產業的國際競爭力。 2.帶動產業異業整合與升級(微機電電子電機+電致變色材料科學)。（三）計畫概述（300 字以內，請以條列式說明）本計畫所開發的「智慧節能內投影廣告窗」主要是由全新開發的微型微機電內 投影廣告機光機引擎，以及電致變色玻璃窗所組成的新產品；產品兼具動態廣告窗、 透明廣告櫥窗和節能窗簾的三大功能，能夠充份利用店面的展示櫥櫃空間。 </text:p>
          </table:table-cell>
        </table:table-row>
        <table:table-row table:style-name="ro1">
          <table:table-cell table:style-name="ce1" office:value-type="string" calcext:value-type="string">
            <text:p>崧旭資訊股份有限公司</text:p>
          </table:table-cell>
          <table:table-cell table:style-name="ce1" office:value-type="string" calcext:value-type="string">
            <text:p>印尼市場SuperGIS地理資訊系統平台適地創新計畫</text:p>
          </table:table-cell>
          <table:table-cell table:style-name="ce1" office:value-type="string" calcext:value-type="string">
            <text:p>101 年  10 月 1 日 至 102 年 3 月 31 日 (共 6 個月)</text:p>
          </table:table-cell>
          <table:table-cell table:style-name="ce1" office:value-type="string" calcext:value-type="string">
            <text:p>6600</text:p>
          </table:table-cell>
          <table:table-cell table:style-name="ce1" office:value-type="string" calcext:value-type="string">
            <text:p>2500</text:p>
          </table:table-cell>
          <table:table-cell table:style-name="ce1" office:value-type="string" calcext:value-type="string">
            <text:p>4100</text:p>
          </table:table-cell>
          <table:table-cell table:style-name="ce1" office:value-type="string" calcext:value-type="string">
            <text:p>(一)公司簡介(若為多家公司聯合申請，則各公司應分別填列)創立日期：80年7月29日負責人：洪子晴實收資本額：(100年)5,000千元公司總人數：9人研發人員數：8人主要營業項目：電控鎖、電子相關鎖匣、五金產品(二)申請政府補助原因說明(100字以內)本公司期能藉由本計畫之開發，透過政府的輔導力量，降低投入新興市場，所需投入龐大之人力、物力及經費等開發成本，將有效協助本公司加速打入中國大陸電控鎖市場，強化社會自身財產安全之保護，同時並達品牌扶植之效益，因此極需政府的專案補助方能順利推展。(三)計畫概述(300字以內，請以條列式說明)近年來，由於中國大陸竊盜事件平凡，門禁系統功能提升、安全意識抬頭及中國大陸房地產市場前景倍受看好，帶動門鎖、安控產品市場需求俱增，本計畫將突破傳統電控鎖欠缺多功整合、外型設計及耐用度等無法整合於一體之問題，發展「智能式三合一節能電控門鎖大陸市場開發計畫」，透過產品改良與設計，以多功能、高度安全性、高品質、合理的價為產品發展之目標。(四)預期效益(包括對產業之貢獻)(200字以內，請以條列式說明)本計畫開發案完成後，可提供客戶優質之產品及服務，達到台灣製造產品外銷之效益，且本公司研發團隊將累積更多研發能量，並提升公司實質獲利。除此之外，帶動合作協力廠商之具體效益，製造過程原物料供應商的營收提升，更可間接帶動週邊產業商品的獲利，並進一步提升產業價值鏈的整合與加值效益，將同時帶動產業相關之上中游廠商產量及產值提升，為台灣產業環境帶來正面循環。</text:p>
          </table:table-cell>
        </table:table-row>
        <table:table-row table:style-name="ro1">
          <table:table-cell table:style-name="ce1" office:value-type="string" calcext:value-type="string">
            <text:p>葆璨企業股份有限公司</text:p>
          </table:table-cell>
          <table:table-cell table:style-name="ce1" office:value-type="string" calcext:value-type="string">
            <text:p>多功能沖壓成形金屬置物鈑創新開發與中國市場拓展計畫</text:p>
          </table:table-cell>
          <table:table-cell table:style-name="ce1" office:value-type="string" calcext:value-type="string">
            <text:p>101年11月1日至102年4月30日(共6個月)</text:p>
          </table:table-cell>
          <table:table-cell table:style-name="ce1" office:value-type="string" calcext:value-type="string">
            <text:p>5400</text:p>
          </table:table-cell>
          <table:table-cell table:style-name="ce1" office:value-type="string" calcext:value-type="string">
            <text:p>1800</text:p>
          </table:table-cell>
          <table:table-cell table:style-name="ce1" office:value-type="string" calcext:value-type="string">
            <text:p>3600</text:p>
          </table:table-cell>
          <table:table-cell table:style-name="ce1" office:value-type="string" calcext:value-type="string">
            <text:p>（一）公司簡介創立日期：71年8月4日負責人：張進武實收資本額：(101年)78,000千元公司總人數：103人研發人員數：15人主要營業項目：家具設計與代工（二）申請政府補助原因說明（100字以內）本公司深根台灣30年，長期投入家具產業金屬(鐵鋁鋼類)產品開發，產品銷售多以台灣內銷與品牌客戶為主，產品生產效率與品質深受客戶肯定。由於台灣家具產業內需市場之低迷與萎縮，本公司預計將業務拓展至中國大陸市場，希望透過台灣設計、研發、生產三合一的設計代工模式，切入中國家具製造金屬鈑材市場，因此希望藉由政府力量的支持，協助本公司加速推動成效，積極進取大陸市場。（三）計畫概述（300字以內，請以條列式說明）本計畫開發之「多功能置物層鈑」將提供消費者者多元、整合、環保、便利等使用經驗，以及品牌客戶高品質與多樣化的金屬鈑模組組件選擇，突破一般金屬鈑材的傳統設計，研發提高置物鈑摩擦力、結構力、承載力、安全性、且更美觀環保之置物層鈑，並透過多樣化之熱轉印技術擴大置物鈑使用情境，使其因應不同市場需求。（四）預期效益（包括對產業之貢獻）（200字以內，請以條列式說明）本計畫完成後，可帶動金屬家具所需合作協力廠商之具體效益，包含金屬之原物料與零件、雙層插銷、熱塑膜、耗材與塑料廠商的營收提升，更可間接帶動週邊產業商品的獲利，對提升產業價值鏈的獲利具很大的效益。</text:p>
          </table:table-cell>
        </table:table-row>
        <table:table-row table:style-name="ro1">
          <table:table-cell table:style-name="ce1" office:value-type="string" calcext:value-type="string">
            <text:p>口福國際漁產品有限公司</text:p>
          </table:table-cell>
          <table:table-cell table:style-name="ce1" office:value-type="string" calcext:value-type="string">
            <text:p>干貝烏魚子醬研發計畫</text:p>
          </table:table-cell>
          <table:table-cell table:style-name="ce1" office:value-type="string" calcext:value-type="string">
            <text:p>101年12月01日 至102年05月31日(共6個月)</text:p>
          </table:table-cell>
          <table:table-cell table:style-name="ce1" office:value-type="string" calcext:value-type="string">
            <text:p>7200</text:p>
          </table:table-cell>
          <table:table-cell table:style-name="ce1" office:value-type="string" calcext:value-type="string">
            <text:p>2759</text:p>
          </table:table-cell>
          <table:table-cell table:style-name="ce1" office:value-type="string" calcext:value-type="string">
            <text:p>4441</text:p>
          </table:table-cell>
          <table:table-cell table:style-name="ce1" office:value-type="string" calcext:value-type="string">
            <text:p>(一) 公司簡介創立日期：99 年 3 月 負責人：曾煥佾實收資本額：(101年) 10,000千元 公司總人數：11人 研發人員數：7人主要營業項目：漁產品、水產品相關產品研發、加工、批發、銷售(二) 申請政府補助原因說明台灣農業生產成本高，唯有農業升級和開拓國際市場，今中國中國上海市場其對於高成本價格的優質漁產品具有高度興趣與購買力。口福國際擁有先進的技術、優質的加工產品，惟因屬中小企業 資本小，又地處偏鄉，資源相對缺乏，故需政府大力扶植補助研發經費，有助於縮短產品開發、量產及上市時程，亦能快速與國際市場接軌。(三) 計畫概述(300字以內，請以條列式說明)口福國際產品創新研發能力極強，透過烏魚取卵技術再經加工而成的烏魚子與新鮮進口的干貝融合，並輔以相關之食材與佐料調；再經由食品研究所的品質分析以確保品質與安全而完成干貝烏魚子醬的開發。(四) 預期效益(包括對產業之貢獻)(200字以內，請以條列式說明)企業面效益：透過自行研發干貝與烏魚子醬配方及食品研究所的品質分析。開發中國上海市場，是提升市場競爭力與拓展行銷的重要手段。提升產品之附加價值以刺激中國上海消費者購買慾望，以提升營收。以台灣優質烏魚子為基底，整合其他相關材料開發新產品。企業技術專業形象提升。建立新產品開發應用模式。產業面效益：以台灣優質烏魚子為基底，整合其他相關材料開發新產品，帶動國內水產加工技術提升。培育國內水產加工技術研發人才創造國內傳統技術就業機會</text:p>
          </table:table-cell>
        </table:table-row>
        <table:table-row table:style-name="ro1">
          <table:table-cell table:style-name="ce1" office:value-type="string" calcext:value-type="string">
            <text:p>源順食品有限公司</text:p>
          </table:table-cell>
          <table:table-cell table:style-name="ce1" office:value-type="string" calcext:value-type="string">
            <text:p>五穀米條新品開發計畫</text:p>
          </table:table-cell>
          <table:table-cell table:style-name="ce1" office:value-type="string" calcext:value-type="string">
            <text:p>101年12月01日 至102年05月31日(共6個月)</text:p>
          </table:table-cell>
          <table:table-cell table:style-name="ce1" office:value-type="string" calcext:value-type="string">
            <text:p>6060</text:p>
          </table:table-cell>
          <table:table-cell table:style-name="ce1" office:value-type="string" calcext:value-type="string">
            <text:p>2320</text:p>
          </table:table-cell>
          <table:table-cell table:style-name="ce1" office:value-type="string" calcext:value-type="string">
            <text:p>3740</text:p>
          </table:table-cell>
          <table:table-cell table:style-name="ce1" office:value-type="string" calcext:value-type="string">
            <text:p> (一) 公司簡介 創立日期：66年11月15日 負責人：吳全斌實收資本額：(101年) 10,000千元 公司總人數：14人 研發人員數：5人主要營業項目：大豆粉、黑豆五榖粉、五榖糙米粉等各式豆類暨麵粉製品(二) 申請政府補助原因說明食品業是台灣非常重要的農業和民生消費性產業，更是影響國內勞工就業非常重要的產業。加入WTO之後，台灣產業更面臨到國內、外廠商激烈的競爭，因此如何提升食品業的競爭力，實在是刻不容緩的當務之急。另隨著生物科技與基因改造食品的興起，以農產加工為主的食品業，將面臨前所未有的技術挑戰和消費市場的衝擊。因此，源順希望透過食品外銷策略，對準市場所需，來面對環境的快速變動，積極提高產品外銷比例。(三) 計畫概述(300字以內，請以條列式說明)中國現代生活條件好，健康意識抬頭，隨著近年高經濟成長的驅動之下，越具養生及保健功能之產品，將能吸引廣大消費者之回響。根據相關調查顯示，中國珠江三角洲一帶，在人口相當大的比例人群中，其健康狀態屬於肥胖、高血壓、糖尿病等非致病性疾病年輕化的趨勢日益明顯，居民的生命質量普遍下降，在珠江三角洲一帶已儼然成為刻不容緩的社會問題。在台灣業者品質保證之加持下，源順於五穀米條之研發上將朝穀類食品予以精緻化、營養化和美食化；選用之原料包含小麥、燕麥、蕎麥等其富有的膳食纖維比例也較高，透過大米不同的浸潤時間、五穀粉不同粒徑之研磨及添加比例之探討，找出最適合之製程條件，除了具有原本米粉的性質外，再賦予較高的營養價值和保健功能，所產出含天然健康營養符合中國珠江三角洲市場需求之五穀米條，為本次研發產品探討之目的。(四) 預期效益(包括對產業之貢獻)(200字以內，請以條列式說明)企業面效益：研發新產品 是提高市場競爭力、拓展行銷的重要手段，新產品研發後，提高產品附加值，促進市場銷售，提高企業品牌。 </text:p>
          </table:table-cell>
        </table:table-row>
        <table:table-row table:style-name="ro1">
          <table:table-cell table:style-name="ce1" office:value-type="string" calcext:value-type="string">
            <text:p>萬寶祿生物科技股份有限公司</text:p>
          </table:table-cell>
          <table:table-cell table:style-name="ce1" office:value-type="string" calcext:value-type="string">
            <text:p>萬寶祿酵素系列產品拓銷印尼市場開發計畫</text:p>
          </table:table-cell>
          <table:table-cell table:style-name="ce1" office:value-type="string" calcext:value-type="string">
            <text:p>102年  1 月 1 日 至 102 年 6月 30日(共 6 個月)</text:p>
          </table:table-cell>
          <table:table-cell table:style-name="ce1" office:value-type="string" calcext:value-type="string">
            <text:p>1609</text:p>
          </table:table-cell>
          <table:table-cell table:style-name="ce1" office:value-type="string" calcext:value-type="string">
            <text:p>760</text:p>
          </table:table-cell>
          <table:table-cell table:style-name="ce1" office:value-type="string" calcext:value-type="string">
            <text:p>849</text:p>
          </table:table-cell>
          <table:table-cell table:style-name="ce1" office:value-type="string" calcext:value-type="string">
            <text:p> （一）公司簡介創立日期： 2004年 4月7日 負責人：林淑惠實收資本額：( 101年) 330,000千元 公司總人數： 25人 研發人員數： 4 人主要營業項目：機能性發酵保健食品研發製造行銷(萬寶祿特級本草活性酵素) (飲料製造業、飲料批發業和食品什貨批發業)（二）申請政府補助原因說明（100字以內）1.印尼的保健食品市場，消化相關和耐力增強的產品為前幾名銷售品項。萬寶祿的酵素系列產品具有上述功能外，還可能促進新陳代謝及調節生理功能等等許多其他功能性。 2.並擁有HALAL的回教認證，故得到當地認同。 3.經過調查，印尼目前對健康食品接受度高，當地對台灣品牌有一定的認同度。 4.沒有太多相關的酵素系列產品，開發的潛力大。 5.公司具有高度研發能力和自有廠房，處於高度成長階段，急欲拓展海外市場，因此，申請此項計畫拓展印尼市場。（三）計畫概述（300字以內，請以條列式說明）此計畫依照「社會經濟階層 (Social Economic Class)」的分類方式，針對大雅加達地區的中產階級人口進行酵素系列產品的市場調查，擬定最佳化酵素產品在印尼的產品定價策略、通路佈局策略及產品上市規劃之依據。（四）預期效益（包括對產業之貢獻）（200字以內，請以條列式說明）1.對企業而言，公司主打的酵素系列產品可以最有效的方式，正式進軍印尼市場，創造最大經濟效益，並以此為開發東南亞市場的一大基地。2.對農業而言，相信此項計畫的成功執行，經由蔬果和藥草的契作，可以創造三千萬以上的對農業的經濟價值。3.對台灣產業方面，幫助公司促成和印尼廠商的合作機會，帶來不少外銷訂單，也可以為其他廠商帶來示範性效果，提升台灣保健食品在印尼市場知名度。</text:p>
          </table:table-cell>
        </table:table-row>
        <table:table-row table:style-name="ro1">
          <table:table-cell table:style-name="ce1" office:value-type="string" calcext:value-type="string">
            <text:p>亞比多生技發展有限公司</text:p>
          </table:table-cell>
          <table:table-cell table:style-name="ce1" office:value-type="string" calcext:value-type="string">
            <text:p>亞比多Lycogen美容保養品拓銷中國大陸市場開發計畫</text:p>
          </table:table-cell>
          <table:table-cell table:style-name="ce1" office:value-type="string" calcext:value-type="string">
            <text:p>101年12月01日 至 102年05月31日(共 6  個月)</text:p>
          </table:table-cell>
          <table:table-cell table:style-name="ce1" office:value-type="string" calcext:value-type="string">
            <text:p>2100</text:p>
          </table:table-cell>
          <table:table-cell table:style-name="ce1" office:value-type="string" calcext:value-type="string">
            <text:p>960</text:p>
          </table:table-cell>
          <table:table-cell table:style-name="ce1" office:value-type="string" calcext:value-type="string">
            <text:p>1140</text:p>
          </table:table-cell>
          <table:table-cell table:style-name="ce1" office:value-type="string" calcext:value-type="string">
            <text:p>（一） 公司簡介創立日期：2001年01月21日 負責人：劉文生實收資本額：17000千元 公司總人數：6人 研發人員數：4人主要營業項目：生物技術服務業、輔助食品批發業、化學原料批發業、其他化學製品批發業、化妝品批發業、國際貿易業等。（二） 申請政府補助原因說明1. 將Lycogen的成果轉換成產業化的商品，開發創新高附加價值之新產品； 2. 降低產品開發投資風險，加速美容保養品技術開發； 3. 配合政府積極推動生物科技產業，落實生物科技島政策； 4. 因應政府ECFA政策，以MIT概念創造優質平價新興產品。（三） 計畫概述Lycogen為亞比多公司研發之全球專利菌種發酵之活性萃出物。其菌種亦為亞比多公司自行改良研發之專利菌種，已專利寄存台灣食品工業發展研究所(亞比多球型紅桿菌；Rhodobacter sphaeroides WL-APD911：專利生物寄存編號：BCRC910406)與德國DSMZ專利生物寄存(Rhodobacter sphaeroides WL-APD911 DSM25056)，更藉由微生物發酵與不同萃取方法，分別取得具有不同功效之萃取物。本公司也已開發出能大量生產Lycogen之專利菌種及發酵系統。 而本計畫之Lycogen-S將應用在美容保養品，根據目前實驗室相關數據，具有抑制黑色素生成及促進膠原蛋白增生之功效，另可淡化斑點及延緩肌膚老化現象，十分適用於美白抗皺保養相關產品。 考量中國大陸為全球第四大的美容保養品市場，將挑選中國大陸廈門為研究地區，主要是考慮與台灣的氣候與緯度相近，另因其中國大陸政府政策支持，像是小三通以及海西經濟區的規劃。（四） 預期效益（包括對產業之貢獻）量化效益：1.銷售金額：50,000千元 2.出口金額：30,000千元 3.衍生投資：10,000千元 4專利申請：2項 5.衍生產品開發：3~6 項 6.衍生產值：50,000千元 7.新增行銷據點：3國，共4個 8.新增就業機會：20人質化效益：希望能在一年內達到在中國大陸產品上市的目的，於結案三年內拓展中國市場由沿海地區至二線城市(例：成都，長沙)，將幫助公司營業額突破億元並借由中國經驗以繼續開發其它新興市場。公司預計雙倍的成長可新增雙倍人員，提升高雄地區生技公司之就業率同時提高南台灣生技公司之競爭力。亞比多期望在三年內能達到上櫃之規模並於三年後準備上櫃以吸引投資者幫助公司持續發展。</text:p>
          </table:table-cell>
        </table:table-row>
        <table:table-row table:style-name="ro1">
          <table:table-cell table:style-name="ce1" office:value-type="string" calcext:value-type="string">
            <text:p>創揚科技股份有限公司</text:p>
          </table:table-cell>
          <table:table-cell table:style-name="ce1" office:value-type="string" calcext:value-type="string">
            <text:p>創揚科技儲能系統拓銷印尼市場產品開發計畫</text:p>
          </table:table-cell>
          <table:table-cell table:style-name="ce1" office:value-type="string" calcext:value-type="string">
            <text:p>101  年  9  月  1  日 至  102   年  2  月 28   日(共   6   個月)</text:p>
          </table:table-cell>
          <table:table-cell table:style-name="ce1" office:value-type="string" calcext:value-type="string">
            <text:p>3800</text:p>
          </table:table-cell>
          <table:table-cell table:style-name="ce1" office:value-type="string" calcext:value-type="string">
            <text:p>1800</text:p>
          </table:table-cell>
          <table:table-cell table:style-name="ce1" office:value-type="string" calcext:value-type="string">
            <text:p>2000</text:p>
          </table:table-cell>
          <table:table-cell table:style-name="ce1" office:value-type="string" calcext:value-type="string">
            <text:p>（一）公司簡介創立日期： 2003   年  6  月   日負責人： 李泰安實收資本額：(  101  年)  27500   千元公司總人數：  21    人研發人員數：  5    人主要營業項目：鋰離子電池模組製造銷售批發、中大型儲能系統開發設計、綠能風光電儲能系統開發設計、能源轉換應用設計銷售、電動腳踏車、機車、無人搬運車電池模組設計開發、馬達控制器、電池管理系統。（二）申請政府補助原因說明（100字以內）希望藉由政府的研究開發補助，能確定目標市場的規格以利產品的修改，以求更貼近於當地市場需求與使用者習慣。（三）計畫概述（300字以內，請以條列式說明）1.  SP系列獨立式太陽能市電複合儲能系統：係以鋰電池或是鉛蓄電池作為太陽能發電與市電能量儲能與輸出之系統，除可整流不穩定的交流供電外，還可以作為離峰交流電能以及太陽光電。2.  創揚科技雖然已經開發出適合用於日本或是歐美等先進國家市場所需之儲能系統，但針對於開發中國家的需求，勢必需要經過重新地規劃與修改設計方能達到當地市場所需。（四）預期效益（包括對產業之貢獻）（200字以內，請以條列式說明）1.由生產加上設計的組合提升產品開發之專業性，提升自我開發能力、品質、效率，制定正確的產品開發策略。2.以設計為主軸發展的產品開發案，提高產品獨特性與市場性。3.建立企業在產業及業界形象，發展高度市場價值且具消費親和力的品牌形象。4.精準的市場分析，定位清楚的market positioning與切入點，同時強化公司內部產品設計開發之概念，包含產品規格、市場性、人機界面、維修保固等。5.加強企業對消費者與市場的實際需求，替換以往OEM/ODM 之商業模式，唯有貼近市場詳知消費需求才能精準的定位產品，並建立品牌及產品形象。</text:p>
          </table:table-cell>
        </table:table-row>
        <table:table-row table:style-name="ro1">
          <table:table-cell table:style-name="ce1" office:value-type="string" calcext:value-type="string">
            <text:p>益得生物科技股份有限公司</text:p>
          </table:table-cell>
          <table:table-cell table:style-name="ce1" office:value-type="string" calcext:value-type="string">
            <text:p>Synbitide 欣必泰(Budesonide + Procaterol) HFA MDI 臨床一期 (Phase I)及臨</text:p>
          </table:table-cell>
          <table:table-cell table:style-name="ce1" office:value-type="string" calcext:value-type="string">
            <text:p>101 年 10 月01 日 至 103 年 08 月 31 日(共 23 個</text:p>
          </table:table-cell>
          <table:table-cell table:style-name="ce1" office:value-type="string" calcext:value-type="string">
            <text:p>12800</text:p>
          </table:table-cell>
          <table:table-cell table:style-name="ce1" office:value-type="string" calcext:value-type="string">
            <text:p>2560</text:p>
          </table:table-cell>
          <table:table-cell table:style-name="ce1" office:value-type="string" calcext:value-type="string">
            <text:p>10240</text:p>
          </table:table-cell>
          <table:table-cell table:style-name="ce1" office:value-type="string" calcext:value-type="string">
            <text:p>（一）公司簡介創立日期：99 年 10 月 08 日 負責人：林智暉實收資本額：( 100 年) 21,000 千元 公司總人數： 7 人 研發人員數： 6 人主要營業項目：生物技術服務業、研究開發服務業、藥品檢驗業、管理顧問業、 國際貿易業、乙類成藥零售業、化妝品批發業/零售業/製造 業、食品什貨批發業/食品什貨飲料零售業、除許可業務外/ 得經營法令非禁止或限制業務、西藥批發業、醫療器材批發業、西 藥零售業、醫療器材零售業（二）申請政府補助原因說明（100 字以內）1.預計所需投入資源資金多，藉由申請政府補助，可以加速技術研發案的執行， 相關審核專家的意見及建議，可使計畫的執行更完善及增加計畫成功的機 率。 2.開發完成後，可為國內保有 HFA MDI 生產能量，並做為台灣醫藥品進軍國際之 利基產品，進一步賺取外匯。（三）計畫概述（300 字以內，請以條列式說明）1.計劃期間為101 年10 月至103 年8 月 2.主要以執行Phase I 試驗、Phase II 試驗及試驗藥品試製和安定性試驗: 了解 本品於健康受試者使用多次劑量後的安全性、耐受性及藥動性質, 以及相對於 市售常用之氣喘緩解藥物的劑量療效反應狀況，及臨床試驗用藥製備及安定性 試驗 3.Phase I 多劑量藥物動力學試驗: 為本品連續投藥七日於健康者，比較用藥一次 及七日後之藥物動力學參數之差異，以觀察本品於體內蓄積及安全性狀況 4.Phase II 劑量反應試驗: 本品1 或2 噴與Ventolin 100 mcg 的單劑量氣管擴張 緩解效果比較試驗 5.試驗藥品試製及安定性試驗: 提供可於試驗期間有效使用之試驗用藥（四）預期效益（包括對產業之貢獻）（200 字以內，請以條列式說明）1.完成後可以建立Budesonide + Procaterol HFA MDI 本品多次劑量時之身體累積 狀況之藥動資料及相對於市售Ventolin 100mcg 之劑量療效比較資料資料 2.做為後續其他Phase II 及Phase III 試驗及長期臨床效益的劑量及統計上margin 設計之參考，為日後藥品查驗登記上所必需提供參考的藥動及劑量療效資料， 使本品能順利朝查驗登記之途更進一步。</text:p>
          </table:table-cell>
        </table:table-row>
        <table:table-row table:style-name="ro1">
          <table:table-cell table:style-name="ce1" office:value-type="string" calcext:value-type="string">
            <text:p>明達醫學科技股份有限公司</text:p>
          </table:table-cell>
          <table:table-cell table:style-name="ce1" office:value-type="string" calcext:value-type="string">
            <text:p>眼底相機在越南市場的商機研究計畫</text:p>
          </table:table-cell>
          <table:table-cell table:style-name="ce1" office:value-type="string" calcext:value-type="string">
            <text:p>102年  1  月  1  日 至 102 年  6  月 30   日(共   6   個月)</text:p>
          </table:table-cell>
          <table:table-cell table:style-name="ce1" office:value-type="string" calcext:value-type="string">
            <text:p>2000</text:p>
          </table:table-cell>
          <table:table-cell table:style-name="ce1" table:number-columns-repeated="2" office:value-type="string" calcext:value-type="string">
            <text:p>1000</text:p>
          </table:table-cell>
          <table:table-cell table:style-name="ce1" office:value-type="string" calcext:value-type="string">
            <text:p>（一）公司簡介創立日期：98年 10 月 26 日負責人：王威實收資本額：( 99年)  160,000 千元公司總人數： 54    人研發人員數： 16    人主要營業項目：醫療器材研發、製造、批發、零售（二）申請政府補助原因說明（100字以內）本計畫研調產品為國內首件本土研發製造的眼底照相機，目標自許可成為外銷醫療器材之大家，但在正式導入市場銷售前需先行了解標的市場的需求結構，以期可以最正確的行銷角度切入市場，故申請政府補助協助深入了解新興市場。 （三）計畫概述（300字以內，請以條列式說明）1.本計畫將以越南境內中小型醫療機構、眼科診所、醫療據點、眼科學會等做為標的，進行越南眼底照相機市場需求方向之研調，使得本產品於當地上市時之定價及市場定位可達到均可達到適地化。2.透過本計劃執行之際，可經由訪談過程瞭解到與醫師合作之推廣策略的可行性，並透過實地調查醫材的購買樣態；也從收集競爭廠商的資料中，瞭解到各廠商擬定的推廣策略。從以上各面向的資料分析可知推廣策略的可行方向。 （四）預期效益（包括對產業之貢獻）（200字以內，請以條列式說明）現台灣醫療器材產業均尚未於越南市場建立起品牌口碑，而本公司設計開發的眼底照相機，價格平實，攜帶方便，且操作步驟簡單、使用上安全性佳，透過本次市場研究計畫之執行，提供消費端試用體驗，容易帶動起台灣製造的品質口碑，成為本公司前進新興市場的第一站，且可加強越南醫材市場對於台灣製造的醫療器材平價且高品質的形象，並以此為開端，逐步擴張市場版圖至東南亞各國，顯著提升國產醫療器材出口產值以及國際地位。</text:p>
          </table:table-cell>
        </table:table-row>
        <table:table-row table:style-name="ro1">
          <table:table-cell table:style-name="ce1" office:value-type="string" calcext:value-type="string">
            <text:p>臺鹽實業股份有限公司</text:p>
          </table:table-cell>
          <table:table-cell table:style-name="ce1" office:value-type="string" calcext:value-type="string">
            <text:p>臺鹽海洋紅寶系列化妝品清真市場適地化研究開發計畫</text:p>
          </table:table-cell>
          <table:table-cell table:style-name="ce1" office:value-type="string" calcext:value-type="string">
            <text:p>101年11月01 日至 102年04月 30 日（共 6個月）</text:p>
          </table:table-cell>
          <table:table-cell table:style-name="ce1" office:value-type="string" calcext:value-type="string">
            <text:p>5100</text:p>
          </table:table-cell>
          <table:table-cell table:style-name="ce1" office:value-type="string" calcext:value-type="string">
            <text:p>2040</text:p>
          </table:table-cell>
          <table:table-cell table:style-name="ce1" office:value-type="string" calcext:value-type="string">
            <text:p>3060</text:p>
          </table:table-cell>
          <table:table-cell table:style-name="ce1" office:value-type="string" calcext:value-type="string">
            <text:p>（一）公司簡介（若為多家公司共同執行，則各公司應分別填列）創立日期：84年 7月1 日 負責人：洪璽曜實收資本額：（100 年） 2,781,000千元 公司總人數： 468人 研發人員數： 23人主要營業項目：鹽、包裝水、保養品、清潔用品、保健品、醫療產品、文化創意產業（二）申請政府補助原因說明（100字以內）本計畫將開發具有台灣特色與符合印尼目標客群需求之適地化護膚產品，但仍有技術瓶頸待突破，需投入高額的研發費用，故需要政府補助方能順利進行。成功後將有助於提升台灣美容保養品出口產值，並提升國際知名度。（三）計畫概述（300字以內，請以條列式說明）1.本計畫預定開發三項臺鹽海洋紅寶系列護膚保養品，此系列護膚保養品定位為具台灣本土特色且具特殊功效之優質平價護膚產品。 2.本計畫研發產品將在台灣研發及製造，並以印尼目標客群進行產品適地化調整。 3.計畫執行時程共6個月，主要執行內容包括三大項： (a) 具特色適地化新原料開發；(b) 產品差異化；(c)產品品質及效能測試。（四）預期效益（包括對產業之貢獻）（200字以內，請以條列式說明）1.臺鹽海洋紅寶系列護膚保養品預定在2012年上市，預估將可帶來每年3億台幣的出口產值，可藉此擴展海外新興市場及奠定臺鹽公司永續經營基礎。2.建立新興市場適地化美容保養品開發平台及技術能力、加速及增強國產美容保養品進入新興市場之能量，進而增加本土美容保養品產業整體國際競爭力。</text:p>
          </table:table-cell>
        </table:table-row>
        <table:table-row table:style-name="ro1">
          <table:table-cell table:style-name="ce1" office:value-type="string" calcext:value-type="string">
            <text:p>東正鐵工廠股份有限公司</text:p>
          </table:table-cell>
          <table:table-cell table:style-name="ce1" office:value-type="string" calcext:value-type="string">
            <text:p>彈性複合式操控系統空壓機開發計畫</text:p>
          </table:table-cell>
          <table:table-cell table:style-name="ce1" office:value-type="string" calcext:value-type="string">
            <text:p>101年 12月1日 至 102年 5月31日(共 6 個月)</text:p>
          </table:table-cell>
          <table:table-cell table:style-name="ce1" office:value-type="string" calcext:value-type="string">
            <text:p>6000</text:p>
          </table:table-cell>
          <table:table-cell table:style-name="ce1" office:value-type="string" calcext:value-type="string">
            <text:p>2000</text:p>
          </table:table-cell>
          <table:table-cell table:style-name="ce1" office:value-type="string" calcext:value-type="string">
            <text:p>4000</text:p>
          </table:table-cell>
          <table:table-cell table:style-name="ce1" office:value-type="string" calcext:value-type="string">
            <text:p>(一)公司簡介(若為多家公司聯合申請，則各公司應分別填列)創立日期：54年5月1日負責人：江滿堂實收資本額：(100年) 130,000千元公司總人數： 186 人研發人員數： 14 人主要營業項目：天鵝牌空壓機(二)申請政府補助原因說明(100字以內)本計畫所開發空壓機產品定位為「提高產品品質，增加性能及產量,來有效降低售價，以最短時間達到高市佔率的目標」。相較於歐美、日本等國外品牌，本公司之優勢即為彈性控制功能,能快速反應客戶需求，及具備低成本優勢。(三)計畫概述(300字以內，請以條列式說明)1.近年來製造工廠高度自動化，壓縮空氣在各行各業的使用與日劇增，在空壓機的生命週期內所耗費的能源費用高達77%，遠超過設備購買費用的6倍之多。2.製造工廠大部分的空壓系統由多台的空壓機組成，但卻各自擁有獨立的控制模式，未經整合的系統，多台空壓機之控制模式各自為政，導致空壓系統運轉效率低落及耗電。3.本計畫開發之彈性複合式操控系統使每台空壓機皆具有兩種控制單元，搭配多機連鎖控制後，讓工廠的生產效率不會因為空壓機的故障或例行性保養與維修而有所下降。4.傳統的銷售方式皆為提供產品目錄由消費者自行選用，而本計畫開發的空壓系統則是從使用者實際的用氣需求與風險評估，進而提供專業的建議給客戶，由傳統被動方式製造業轉型升級成製造服務化整體解決方案產品。(四)預期效益(包括對產業之貢獻)(200字以內，請以條列式說明)本公司從事空壓機的設計與製造已有多年經驗，深知目前市場競爭之激烈，唯有不斷的進步才能提升市場佔有率。藉由本計畫的投入，提供具有創新概念的產品，可增加客戶對MIT空壓機產品的品質信任，並提升本公司與全球競爭者的競爭。</text:p>
          </table:table-cell>
        </table:table-row>
        <table:table-row table:style-name="ro1">
          <table:table-cell table:style-name="ce1" office:value-type="string" calcext:value-type="string">
            <text:p>堤維西交通工業股份有限公司</text:p>
          </table:table-cell>
          <table:table-cell table:style-name="ce1" office:value-type="string" calcext:value-type="string">
            <text:p>新興國家智慧型路燈產品與市場推展計畫</text:p>
          </table:table-cell>
          <table:table-cell table:style-name="ce1" office:value-type="string" calcext:value-type="string">
            <text:p>101年 12 月 01日 至 102年 5月 31日(共 6 個月)</text:p>
          </table:table-cell>
          <table:table-cell table:style-name="ce1" office:value-type="string" calcext:value-type="string">
            <text:p>6900</text:p>
          </table:table-cell>
          <table:table-cell table:style-name="ce1" office:value-type="string" calcext:value-type="string">
            <text:p>2500</text:p>
          </table:table-cell>
          <table:table-cell table:style-name="ce1" office:value-type="string" calcext:value-type="string">
            <text:p>4400</text:p>
          </table:table-cell>
          <table:table-cell table:style-name="ce1" office:value-type="string" calcext:value-type="string">
            <text:p> (一)公司簡介(若為多家公司聯合申請，則各公司應分別填列)創立日期： 75年 9 月 9 日 負責人：吳俊佶實收資本額：( 100 年) 3,123,385 千元 公司總人數： 1201人 研發人員數： 160人主要營業項目：1.汽機車車燈之製造與銷售，2.汽機車零件加工與製造，3.節能照明燈具之製造與銷售，4.機器設備之銷售(二)申請政府補助原因說明(100字以內)1. 透過中國三、四線城市與東協等新興市場之機會，擴大外銷市場。 2. 產品符合市場需求趨勢：本計畫之產品成本比LED路燈佳，且提供降低維護成本與節能之功能，此將可滿足目標市場的需求。 3. 整合國內資源：堤維西交通工業公司在車燈與特殊照明產業有多年經驗，累積許多市場及產品知識，再藉由整合國內具有良好資通訊研發能力的工研院之資源，能提供滿足目標市場需求之智慧型路燈產品。(三)計畫概述(300字以內，請以條列式說明)1. 陶瓷金屬燈與LED路燈同為堤維西未來的主要路燈產品，因台灣市場有限，需擴展外銷市場，因應歐債危機與歐美目前經濟情勢不穩定，目前台灣應以中國及東協等新興國家市場為擴展要務，堤維西需強化具帄價與高發光效能優點的路燈產品，用以進軍此類市場。 2. 路燈市場屬各級政府標案市場， 需用系統整體功能來提升競爭力，路燈管理系統為未來路燈市場的必備功能，具品質優化效益，路燈設計與製造商需掌握路燈管理系統方能提供路燈標案之解決方案。 3. 於市場擴展方面，由於中國三、四級城市與東協新興國家仍以價格考量為主，品質優化為輔，因此本計畫選擇以陶瓷金屬燈為切入此市場之推廣標的，未來將以陶瓷金屬燈與LED路燈組合來進軍中國一、二線城市。(四)預期效益(包括對產業之貢獻)(200字以內，請以條列式說明)1. 量化效益 </text:p>
          </table:table-cell>
        </table:table-row>
        <table:table-row table:style-name="ro1">
          <table:table-cell table:style-name="ce1" office:value-type="string" calcext:value-type="string">
            <text:p>堤維西交通工業股份有限公司</text:p>
          </table:table-cell>
          <table:table-cell table:style-name="ce1" office:value-type="string" calcext:value-type="string">
            <text:p>新興國家智慧型路燈產品與市場推展計畫</text:p>
          </table:table-cell>
          <table:table-cell table:style-name="ce1" office:value-type="string" calcext:value-type="string">
            <text:p>101 年 12 月 01 日 至 102 年 5 月 31 日(共 6 個月)</text:p>
          </table:table-cell>
          <table:table-cell table:style-name="ce1" office:value-type="string" calcext:value-type="string">
            <text:p>6900</text:p>
          </table:table-cell>
          <table:table-cell table:style-name="ce1" office:value-type="string" calcext:value-type="string">
            <text:p>2500</text:p>
          </table:table-cell>
          <table:table-cell table:style-name="ce1" office:value-type="string" calcext:value-type="string">
            <text:p>4400</text:p>
          </table:table-cell>
          <table:table-cell table:style-name="ce1" office:value-type="string" calcext:value-type="string">
            <text:p>(一)公司簡介(若為多家公司聯合申請，則各公司應分別填列)創立日期： 75 年 9 月 9 日負責人：吳俊佶實收資本額：( 100 年) 3,123,385 千元公司總人數： 1201 人研發人員數： 160 人主要營業項目：1.汽機車車燈之製造與銷售，2.汽機車零件加工與製造，3.節能照明燈具之製造與銷售，4.機器設備之銷售(二)申請政府補助原因說明(100 字以內)1. 透過中國三、四線城市與東協等新興市場之機會，擴大外銷市場。2. 產品符合市場需求趨勢：本計畫之產品成本比LED 路燈佳，且提供降低維護成本與節能之功能，此將可滿足目標市場的需求。3. 整合國內資源：堤維西交通工業公司在車燈與特殊照明產業有多年經驗，累積許多市場及產品知識，再藉由整合國內具有良好資通訊研發能力的工研院之資源，能提供滿足目標市場需求之智慧型路燈產品。(三)計畫概述(300 字以內，請以條列式說明)1. 陶瓷金屬燈與LED 路燈同為堤維西未來的主要路燈產品，因台灣市場有限，需擴展外銷市場，因應歐債危機與歐美目前經濟情勢不穩定，目前台灣應以中國及東協等新興國家市場為擴展要務，堤維西需強化具帄價與高發光效能優點的路燈產品，用以進軍此類市場。2. 路燈市場屬各級政府標案市場， 需用系統整體功能來提升競爭力，路燈管理系統為未來路燈市場的必備功能，具品質優化效益，路燈設計與製造商需掌握路燈管理系統方能提供路燈標案之解決方案。3. 於市場擴展方面，由於中國三、四級城市與東協新興國家仍以價格考量為主，品質優化為輔，因此本計畫選擇以陶瓷金屬燈為切入此市場之推廣標的，未來將以陶瓷金屬燈與LED 路燈組合來進軍中國一、二線城市。(四)預期效益(包括對產業之貢獻)(200 字以內，請以條列式說明)1. 量化效益銷售金額： 202,000 千元出口金額： 172,000 千元衍生投資： 15,000 千元專利申請5 項；取得3 項；應用3 項2. 質化效益協助公司建立擁有智慧型路燈的研發團隊，健全公司於高效節能路燈系統產品與技術的競爭力與增加營收，帶動堤維西交通工業公司於南台灣之協力廠商切入節能路燈系統產業的效益，促成擴展原有之車燈產業聚落至節能燈產業聚落。</text:p>
          </table:table-cell>
        </table:table-row>
        <table:table-row table:style-name="ro1">
          <table:table-cell table:style-name="ce1" office:value-type="string" calcext:value-type="string">
            <text:p>中美強科技股份有限公司</text:p>
          </table:table-cell>
          <table:table-cell table:style-name="ce1" office:value-type="string" calcext:value-type="string">
            <text:p>GKB,ForeSight 安全監控產品於越南推廣計畫</text:p>
          </table:table-cell>
          <table:table-cell table:style-name="ce1" office:value-type="string" calcext:value-type="string">
            <text:p>101 年 12 月 1 日 至 102 年 5 月 31  日(共 6 個月)</text:p>
          </table:table-cell>
          <table:table-cell table:style-name="ce1" office:value-type="string" calcext:value-type="string">
            <text:p>8000</text:p>
          </table:table-cell>
          <table:table-cell table:style-name="ce1" office:value-type="string" calcext:value-type="string">
            <text:p>3000</text:p>
          </table:table-cell>
          <table:table-cell table:style-name="ce1" office:value-type="string" calcext:value-type="string">
            <text:p>5000</text:p>
          </table:table-cell>
          <table:table-cell table:style-name="ce1" office:value-type="string" calcext:value-type="string">
            <text:p>（一） 公司簡介創立日期： 85 年 8 月 10 日 負責人：鄭義仁實收資本額：(100 年) 185,297 千元 公司總人數： 97 人 研發人員數： 12 人主要營業項目：監控攝影機, 數位影像錄影機, 數位網路攝影機（二） 申請政府補助原因說明我國是以對外貿易為導向的國家，對外貿易是台灣經濟發展的原動力，藉由政府的支持以協助業者爭取新興市場中廣大消費需求者之商機。（三） 計畫概述1. 中美強長年在安控市場深耕，具有完整之產品供應鏈及專利技術。在本計畫之目標市場中，看見越南市場之環境需求狀況，提出高畫質、影像快速壓縮及資料轉換之安全監控系統。 2. 本產品可切合國防、社會、產業需要，在價格上亦具備競爭優勢，可提供符合客戶預算需求之產品服務。 3. 在發展過程中，中美強積極培育自有技術。本計畫欲推廣之「ForeSight Camera」即為中美強自行開發之產品，其功能規格皆優於目前市面上之同類產品。 因欲積極開發越南市場並搶占市占，中美強憑藉技術優勢，開發出符合越南市場之產品服務，切合當地環境需求，相信必可深耕越南市場。（四） 預期效益1. 本計畫促進本公司自創品牌進軍國際市場，運用清楚的品牌定位與專業團隊及市場資訊之支援下，引導品牌產品應用及形象之整合。 2. 本計畫以將中美強之產品推廣進越南市場為訴求，過去中美強於各國申請商標認證，已為未來各國之市場開發進行佈局。 3. 藉由本計畫之通過，一方面可確立本公司海外市場佈局之可行性；另方面則可獲得政府支持，未來將有助於進行品牌推廣與服務。</text:p>
          </table:table-cell>
        </table:table-row>
        <table:table-row table:style-name="ro1">
          <table:table-cell table:style-name="ce1" office:value-type="string" calcext:value-type="string">
            <text:p>台灣茂矽電子股份有限公司</text:p>
          </table:table-cell>
          <table:table-cell table:style-name="ce1" office:value-type="string" calcext:value-type="string">
            <text:p>綠能車用高功率 IGBT 元件技術開發</text:p>
          </table:table-cell>
          <table:table-cell table:style-name="ce1" office:value-type="string" calcext:value-type="string">
            <text:p>101年 12 月 1 日 至103   年 11 月 30 日(共 24  個月)</text:p>
          </table:table-cell>
          <table:table-cell table:style-name="ce1" office:value-type="string" calcext:value-type="string">
            <text:p>89120</text:p>
          </table:table-cell>
          <table:table-cell table:style-name="ce1" office:value-type="string" calcext:value-type="string">
            <text:p>36310</text:p>
          </table:table-cell>
          <table:table-cell table:style-name="ce1" office:value-type="string" calcext:value-type="string">
            <text:p>52810</text:p>
          </table:table-cell>
          <table:table-cell table:style-name="ce1" office:value-type="string" calcext:value-type="string">
            <text:p> (一) 公司簡介(若為多家公司聯合申請，則各公司應分別填列)1. 主導公司: 台灣茂矽電子股份有限公司 創立日期： 76年 1 月 8 日 負責人：唐亦仙實收資本額：( 100 年) 6,763,336 千元 公司總人數：802 人 研發人員數： 66 人主要營業項目：晶圓代工、太陽能電池及系統製造2. 聯合公司: 富鼎先進電子股份有限公司 創立日期： 87年 7 月 17 日 負責人：鄧富吉實收資本額：( 100 年) 1,443,959 千元 公司總人數：119 人 研發人員數： 42 人主要營業項目：電子元件設計、積體電路設計、半導體設計及測試服務等。(二) 申請政府補助原因說明(100字以內)本計畫開發之IGBT技術，不僅可應用在電動車系統上，在工業及消費性市場均可廣泛使用。但因關鍵技術及製程設備仍掌握在歐美日等先進國家手中，故希望能借助政府的資源，整合國內相關產業，加速進入國際供應鏈，以強化我國的經濟實力。　(三) 計畫概述(300字以內，請以條列式說明)1.本計畫開發具有場終止結構之高功率1200V/150A IGBT元件技術，其關鍵技術有「高壓MOS區與終端結構設計」、「高壓MOS製程」、「晶片減薄」、「晶背離子佈植」及「晶背雷射回火技術」。 2.本計畫預計開發出具有低飽和電壓(Vce-sat)約1.7V且厚度小於120um之IGBT晶片。 3.本計畫將在車用高功率模組上進行元件驗證及三相馬達運轉測試，功率模組額定電流Ic為450A，額定輸出功率大於25KW。(四)預期效益(包括對產業之貢獻)(200字以內，請以條列式說明)1.突破傳統的IGBT技術限制，降低電能轉換之功耗，增加製程彈性及效率， 降低研發及生產成本。 2.推動國內IGBT相關產業如IGBT元件設計、IGBT 封裝與模組、雷射回火等技術，促使技術全面升級，與國際大廠並駕齊驅，提高整體IGBT產品之競爭力。 3.推動IGBT在節能家電、太陽能、風力發電、LED照明及不斷電系統之應用，對國內綠能相關產業將產生顯著之經濟價值。</text:p>
          </table:table-cell>
        </table:table-row>
        <table:table-row table:style-name="ro1">
          <table:table-cell table:style-name="ce1" office:value-type="string" calcext:value-type="string">
            <text:p>力特光電科技股份有限公司、穗曄實業股份有限公司</text:p>
          </table:table-cell>
          <table:table-cell table:style-name="ce1" office:value-type="string" calcext:value-type="string">
            <text:p>超薄型偏光膜技術開發計畫</text:p>
          </table:table-cell>
          <table:table-cell table:style-name="ce1" office:value-type="string" calcext:value-type="string">
            <text:p>102年 1 月 1 日 至  103 年 6月 30日(共 18 個月)</text:p>
          </table:table-cell>
          <table:table-cell table:style-name="ce1" office:value-type="string" calcext:value-type="string">
            <text:p>71100</text:p>
          </table:table-cell>
          <table:table-cell table:style-name="ce1" office:value-type="string" calcext:value-type="string">
            <text:p>21100</text:p>
          </table:table-cell>
          <table:table-cell table:style-name="ce1" office:value-type="string" calcext:value-type="string">
            <text:p>50000</text:p>
          </table:table-cell>
          <table:table-cell table:style-name="ce1" office:value-type="string" calcext:value-type="string">
            <text:p> （一） 公司簡介1.主導公司名稱：力特光電科技股份有限公司 創立日期： 87年 3月 負責人：趙寄蓉實收資本額：( 100年) 3,253,324千元 公司總人數： 827 人 研發人員數：35 人主要營業項目：LCD用偏光板、OLED用偏光板、LCD保護板2.執行公司名稱：穗曄實業股份有限公司 創立日期： 65年 5月 負責人：吳春鐘實收資本額：( 100年) 330,000千元 公司總人數： 109 人 研發人員數： 25 人主要營業項目：特用化學品材料、光電材料、磁性材料、電子化學材料（二） 申請政府補助原因說明藉由此計畫之開發可以建立國內更多之人才及研發實力，並攜上游原料供應商之研發及製造能力，計畫完成後將提升國內關鍵性偏光膜材料之技術能力。（三） 計畫概述本計畫預計開發新高分子透明膜取代TAC膜、UV PSA取代PVA水膠等，約可將單邊偏光膜總厚度減少至85~105 μm(約55%)，不僅厚度減少，符合手持裝置薄型化趨勢需求，且不使用TAC膜，可降低偏光膜材料成本50%以上。（四） 預期效益（包括對產業之貢獻）（200字以內，請以條列式說明） </text:p>
          </table:table-cell>
        </table:table-row>
        <table:table-row table:style-name="ro1">
          <table:table-cell table:style-name="ce1" office:value-type="string" calcext:value-type="string">
            <text:p>景德製藥股份有限公司</text:p>
          </table:table-cell>
          <table:table-cell table:style-name="ce1" office:value-type="string" calcext:value-type="string">
            <text:p>SN38高分子奈米微胞抗癌新劑型開發(臨床前)</text:p>
          </table:table-cell>
          <table:table-cell table:style-name="ce1" office:value-type="string" calcext:value-type="string">
            <text:p>102年 01月01日 至 103 年 12月31日(共 24個月</text:p>
          </table:table-cell>
          <table:table-cell table:style-name="ce1" office:value-type="string" calcext:value-type="string">
            <text:p>51500</text:p>
          </table:table-cell>
          <table:table-cell table:style-name="ce1" office:value-type="string" calcext:value-type="string">
            <text:p>17600</text:p>
          </table:table-cell>
          <table:table-cell table:style-name="ce1" office:value-type="string" calcext:value-type="string">
            <text:p>33900</text:p>
          </table:table-cell>
          <table:table-cell table:style-name="ce1" office:value-type="string" calcext:value-type="string">
            <text:p>（一） 公司簡介創立日期：1965年8月 負責人：辜成允實收資本額：(100年) 301,000千元 公司總人數：137 人 研發人員數：11人 主要營業項目：西藥製造業、西藥批發業、西藥零售業（二） 申請政府補助原因說明（100字以內）本案之研發資源來自於上、中、下游的整合，包括高分子賦型劑之合成、藥物包覆 技術及產品處方之開發、量產技術之建立、臨床前之動物試驗、人體之臨床試驗， 由於須突破的技術繁多，且專業分工及所須經費投入高，風險相對高；為了抵抗國 際競爭及產業外移的壓力並提升本國廠商之競爭優勢，期望能以此積極開發國內自 己生產高分子奈米劑型之計畫，帶動國內醫藥產業之國際競爭力，故亟需政府資源 補助，以期產品順利商品化的目標。（三） 計畫概述（300字以內，請以條列式說明）本計畫中所開發的SN38高分子奈米微胞新劑型已在工研院科專計畫中驗證能夠同 時解決SN38疏水性及中性環境失活的問題，並在動物實驗驗證能夠降低毒性，且 抗癌效果明顯優於市售藥物CPT11在同劑量下或最大耐受劑量下的腫瘤抑制效 果，極具臨床競爭力，因此本計畫主要將針對此項成果推動臨床試驗並商品化，計 畫內容主要是要將此新劑型進行製程技術開發及臨床前試驗，以利推進臨床試驗並 達到商品化之目的。（四） 預期效益（包括對產業之貢獻）（200字以內，請以條列式說明）1.原料合成技術及針劑開發技術平台之建立，帶動國內奈米生醫(Nanobio)產業， 並建立本國廠商為「奈米粒子材料的供應者」。2.奈米藥物新劑型等相關產業之專業度加強，提升競爭優勢，建立公司於國際上 的研發能力與技術形象。3.技術產品本土化量產，提供病人優良及價格合理之藥品，降低健保價之支出， 降 低病人及國庫的醫療費用負擔。</text:p>
          </table:table-cell>
        </table:table-row>
        <table:table-row table:style-name="ro1">
          <table:table-cell table:style-name="ce1" office:value-type="string" calcext:value-type="string">
            <text:p>科德寶遠東股份有限公司</text:p>
          </table:table-cell>
          <table:table-cell table:style-name="ce1" office:value-type="string" calcext:value-type="string">
            <text:p>高強力無膠複合鞋中底不織布材料開發技術</text:p>
          </table:table-cell>
          <table:table-cell table:style-name="ce1" office:value-type="string" calcext:value-type="string">
            <text:p>102年01月01日 至103年06月30日(共18個月)</text:p>
          </table:table-cell>
          <table:table-cell table:style-name="ce1" office:value-type="string" calcext:value-type="string">
            <text:p>53000</text:p>
          </table:table-cell>
          <table:table-cell table:style-name="ce1" office:value-type="string" calcext:value-type="string">
            <text:p>15000</text:p>
          </table:table-cell>
          <table:table-cell table:style-name="ce1" office:value-type="string" calcext:value-type="string">
            <text:p>38000</text:p>
          </table:table-cell>
          <table:table-cell table:style-name="ce1" office:value-type="string" calcext:value-type="string">
            <text:p>（一） 公司簡介創立日期：民國76年11月 負責人：施達克實收資本額：(101年)438,000千元 公司總人數：108人 研發人員數： 6人主要營業項目：紡黏不織布產業（二） 申請政府補助原因說明（100字以內）高強力無膠複合鞋中底不織布材料開發技術是種綠色製程技術，將製程中的邊料回收再利用，對整個地球環保有助益，減少石油資源用量，利用計畫關鍵技術後，可提昇公司獲利競爭能力之外，並可提升國際鞋用不織布之製造水準，切入更高階的市場，因此擬藉由經濟部技術處科技專案的補助，結合法人學術單位共同研發，以期能大幅減輕業界投入的風險，同時開發具差異化之不織布技術產品，進一步提升公司市場競爭力。 （（三） 計畫概述（300字以內，請以條列式說明）“高強力輕量不織布無膠複合鞋底墊”之開發，除了因應目前鞋中底材料需要外，由於製鞋產業須消耗大量原材料，在製程方面，能將目前鞋墊與鞋底一次複合成形為鞋底墊，藉此簡化鞋材生產製程，將能對產業造成相當大的貢獻，同時藉開發無膠化鞋中底材料，減少石化合成樹脂的使用及加工能源的損耗，提升目前鞋業的競爭力。（四) 預期效益（包括對產業之貢獻）（200字以內，請以條列式說明）本計畫完成之後，將可建立國內紡黏不織布一貫化製程，以及邊料回收再利用的環保製程，計畫中所開發之相關關鍵技術，可同時全面提升台灣紡黏不織布製造技術水準，打破歐美日韓不織布產業長期壟斷不織布市場局面，累積鞋用不織布設計、研發、評估能量，預估對本公司產值3年內可提升4億以上，帶動相關產業提升產值12億以上。</text:p>
          </table:table-cell>
        </table:table-row>
        <table:table-row table:style-name="ro1">
          <table:table-cell table:style-name="ce1" office:value-type="string" calcext:value-type="string">
            <text:p>三洋紡織纖維股份有限公司</text:p>
          </table:table-cell>
          <table:table-cell table:style-name="ce1" office:value-type="string" calcext:value-type="string">
            <text:p>聚丙烯原液染色機能性複合纖維紡織品研發計畫</text:p>
          </table:table-cell>
          <table:table-cell table:style-name="ce1" office:value-type="string" calcext:value-type="string">
            <text:p>102年01月01日 至103年06月30日（共18個月）</text:p>
          </table:table-cell>
          <table:table-cell table:style-name="ce1" office:value-type="string" calcext:value-type="string">
            <text:p>34260</text:p>
          </table:table-cell>
          <table:table-cell table:style-name="ce1" office:value-type="string" calcext:value-type="string">
            <text:p>11990</text:p>
          </table:table-cell>
          <table:table-cell table:style-name="ce1" office:value-type="string" calcext:value-type="string">
            <text:p>22270</text:p>
          </table:table-cell>
          <table:table-cell table:style-name="ce1" office:value-type="string" calcext:value-type="string">
            <text:p> （一）公司簡介（若為多家公司共同執行，則各公司應分別填列）創立日期：57年11月19日 負責人：黃俊銘實收資本額：（102年）666,500千元 公司總人數：160人 研發人員數：10人主要營業項目：尼龍纖維、聚酯纖維、聚丙烯纖維、聚丙烯布料（二）申請政府補助原因說明（100字以內）藉科專計畫的執行，在政府補助及監督下，做更周延研發設計及執行更完整實驗評估，提高製程中各個環節技術轉移的效率，以及迅速解決新產品導入所可能發生的問題，以達縮減量化生產與商品化時間的目標。（三）計畫概述（300字以內，請以條列式說明）(1)以並列型雙組分纖維使聚丙烯具有類似於天然纖維的三度空間捲曲性能，並使織物具有伸縮彈性，如此不但可省去後段假撚加工的製程，亦可不用彈性絲使織物具輕彈特性，若於紡製過程在組份中添加色母粒、抗菌及抗紫外線劑，一則省去染色製程對環境污染及耗能，二來可將機能特性加入之織物中，將是戶外休閒運動服飾之極佳素材。 (2)使用分割型複合纖維則可於溶除其中一組份後得到0.1丹尼左右的細丹尼纖維，如於紡製過程中添加色母粒並搭配下游製程如高收縮複合紗製作、磨毛製程等，也可省去染色對環境污染並開發手感極佳雙層水份管理織物及輕量仿麂皮傢飾織物。（四）預期效益（包括對產業之貢獻）（200字以內，請以條列式說明）1.增加差異化產品種類：針對終端客戶需求，設計不同原料搭配組合， 創造具新穎性、流行性新世代紡織品，滿足客戶多樣精緻化需求，強 化公司產品競爭力。 2.深化門檻技術：建立高價值差異化產品開發關鍵組件與技術平台，開 發技術升級，拉大公司核心產品與市場追逐者的級距。 3.降低成本、提升產品競爭力：感謝政府之研發經費協助，以降低相關 研發計畫之費用，間接降低產品之生產成本，提升產品競爭力，以因 應景氣寒冬。</text:p>
          </table:table-cell>
        </table:table-row>
        <table:table-row table:style-name="ro1">
          <table:table-cell table:style-name="ce1" office:value-type="string" calcext:value-type="string">
            <text:p>亞翔工程股份有限公司</text:p>
          </table:table-cell>
          <table:table-cell table:style-name="ce1" office:value-type="string" calcext:value-type="string">
            <text:p>潔淨室環境智慧型污染監測與控制系統開發計畫</text:p>
          </table:table-cell>
          <table:table-cell table:style-name="ce1" office:value-type="string" calcext:value-type="string">
            <text:p>102年01月01日 至 103年12月31日(共 24個月)</text:p>
          </table:table-cell>
          <table:table-cell table:style-name="ce1" office:value-type="string" calcext:value-type="string">
            <text:p>28420</text:p>
          </table:table-cell>
          <table:table-cell table:style-name="ce1" office:value-type="string" calcext:value-type="string">
            <text:p>9380</text:p>
          </table:table-cell>
          <table:table-cell table:style-name="ce1" office:value-type="string" calcext:value-type="string">
            <text:p>19040</text:p>
          </table:table-cell>
          <table:table-cell table:style-name="ce1" office:value-type="string" calcext:value-type="string">
            <text:p> （一） 公司簡介創立日期：67年12月 負責人：姚祖驤實收資本額：(98年) 1,882,511千元 公司總人數：380人 研發人員數：21人主要營業項目：潔淨室系統工程、EPC全案統包工程、製程管路及Hook-up設計和施工工程、機電工程、空氣洗滌及加濕系統工程。（二） 申請政府補助原因說明目前國際之微污染防治技術，無法對突發洩漏事件立即控制。冀望透過本案，創新開發即時智慧診斷技術；以期超越現況技術，有助產業永續發展及技術提升。有賴政府資源補助，加速開發時程、降低研發風險與成本、建立關鍵自主技術。（三） 計畫概述本計畫在Phase I先期研究下已完成驗證在無塵室內，經過穩定的氣流下，汙染物經過擴散後，仍具有可被診斷性，因此藉此成果延伸至實廠進行測試與驗證。 在本計畫的執行工作中，包含了以下四個工作項目：一、監測技術與訊號擷取，二、數據處理方法研究，三、診斷模組開發，四、系統建置與驗證；將開發出同時監測並判讀多種污染物種的全自動圖譜判讀系統以及診斷出污染的來源的智慧邏輯診斷系統，且該系統能在30分鐘內自動產出診斷報告，以供人員做為無塵室內空氣品質異常狀況之判定，以降低產品與從業人員的損害。（四） 預期效益（包括對產業之貢獻）藉由本計畫研發微污染自動監測與判讀系統，並整合於未來的潔淨室設計與建置，將可提升本公司研發能量與增加產業競爭力。 本計畫為Phase II研究開發，預期將達到下列之效益： </text:p>
          </table:table-cell>
        </table:table-row>
        <table:table-row table:style-name="ro1">
          <table:table-cell table:style-name="ce1" office:value-type="string" calcext:value-type="string">
            <text:p>燁興企業股份有限公司</text:p>
          </table:table-cell>
          <table:table-cell table:style-name="ce1" office:value-type="string" calcext:value-type="string">
            <text:p>440 系不</text:p>
          </table:table-cell>
          <table:table-cell table:style-name="ce1" office:value-type="string" calcext:value-type="string">
            <text:p>101年11月 01日 至 103年 03月 31日(共 17 個月)</text:p>
          </table:table-cell>
          <table:table-cell table:style-name="ce1" office:value-type="string" calcext:value-type="string">
            <text:p>42000</text:p>
          </table:table-cell>
          <table:table-cell table:style-name="ce1" office:value-type="string" calcext:value-type="string">
            <text:p>15000</text:p>
          </table:table-cell>
          <table:table-cell table:style-name="ce1" office:value-type="string" calcext:value-type="string">
            <text:p>27000</text:p>
          </table:table-cell>
          <table:table-cell table:style-name="ce1" office:value-type="string" calcext:value-type="string">
            <text:p> (一) 公司簡介(若為多家公司聯合申請，則各公司應分別填列)創立日期： 67 年 07 月 18 日 負責人：吳林茂 董事長實收資本額：( 100年) 6,306,516千元 公司總人數： 401人 研發人員數： 42人主要營業項目：不</text:p>
          </table:table-cell>
        </table:table-row>
        <table:table-row table:style-name="ro1">
          <table:table-cell table:style-name="ce1" office:value-type="string" calcext:value-type="string">
            <text:p>中強光電股份有限公司(主導)、揚光綠能股份有限公司</text:p>
          </table:table-cell>
          <table:table-cell table:style-name="ce1" office:value-type="string" calcext:value-type="string">
            <text:p>可攜式氫能燃料電池供電系統技術開發計畫</text:p>
          </table:table-cell>
          <table:table-cell table:style-name="ce1" office:value-type="string" calcext:value-type="string">
            <text:p>101 年 10 月 01 日 至 103 年 03 月 31 日(共 18 個月)</text:p>
          </table:table-cell>
          <table:table-cell table:style-name="ce1" office:value-type="string" calcext:value-type="string">
            <text:p>35850</text:p>
          </table:table-cell>
          <table:table-cell table:style-name="ce1" office:value-type="string" calcext:value-type="string">
            <text:p>13920</text:p>
          </table:table-cell>
          <table:table-cell table:style-name="ce1" office:value-type="string" calcext:value-type="string">
            <text:p>21930</text:p>
          </table:table-cell>
          <table:table-cell table:style-name="ce1" office:value-type="string" calcext:value-type="string">
            <text:p>（一）公司簡介創立日期：81年06月30日負責人：張威儀實收資本額：(100年) 7,240,385千元公司總人數：1,474人研發人員數： 456 人主要營業項目：DLP數位投影機、背光板 Backlight（二）申請政府補助原因說明（100字以內）1.本計畫屬於技術突圍政策性項目，政府期望形成相關產業。2.本計畫技術處於研發階段，需政府補助經費開發。3.本公司已具相關技術基礎，利用政府補助來突破關鍵技術，便可大幅超越國際領先指標。（三）計畫概述（300字以內，請以條列式說明）1.本計畫主要以儲氫技術搭配微型燃料電池透過系統整合技術來完成高規格的可攜式氫能燃料電池供電系統載具。2.本計畫由中強光電主導，負責儲氫與燃料匣以及燃料電池技術，揚光綠能負責系統整合。3.本計畫微型燃料電池使用質子交換膜，由燃料匣提供氫氣，燃料電池將氫氣轉換成電力輸出，只要抽換燃料匣，便可持續提供電力。4.本計畫開發具前瞻性的高儲氫量材料與高能量密度燃料匣技術來直接解決現有可攜式電源能量密度不足的問題。。5.本計畫系統整合技術開發微型輔助部件(如微型閥、微型泵等)、以及電能及控制系統等部件、以進行與燃料匣和微型燃料電池的整合，組成一個實際可行的攜帶電源器。（四）預期效益（包括對產業之貢獻）（200字以內，請以條列式說明）1.本計畫開發之可攜式氫能燃料電池供電系統在傳統電力無法到達的情境特別適用，如戶外休閒、救災急救、軍事應用以及外接充電的電源。2.可攜式氫能燃料電池電源對電子產品有極大的附加價值，可大幅提升我國電子產品在全球的競爭力。3.預期建立可攜式燃料電池產業聯盟，引導國內其它廠商有信心投入上游材料或組件的開發，促進台灣燃料電池產業成長。預估計畫結案後三年內將為公司增加年產值新台幣15億元，新增就業機會175人。</text:p>
          </table:table-cell>
        </table:table-row>
        <table:table-row table:style-name="ro1">
          <table:table-cell table:style-name="ce1" office:value-type="string" calcext:value-type="string">
            <text:p>聯發科技股份有限公司</text:p>
          </table:table-cell>
          <table:table-cell table:style-name="ce1" office:value-type="string" calcext:value-type="string">
            <text:p>智慧型手持裝置之應用處理器之開發計畫</text:p>
          </table:table-cell>
          <table:table-cell table:style-name="ce1" office:value-type="string" calcext:value-type="string">
            <text:p> 101 年 12   月  1  日 至 104    年  11  月 30   日(共 36     個月)</text:p>
          </table:table-cell>
          <table:table-cell table:style-name="ce1" office:value-type="string" calcext:value-type="string">
            <text:p>1698520</text:p>
          </table:table-cell>
          <table:table-cell table:style-name="ce1" office:value-type="string" calcext:value-type="string">
            <text:p>370600</text:p>
          </table:table-cell>
          <table:table-cell table:style-name="ce1" office:value-type="string" calcext:value-type="string">
            <text:p>1327920</text:p>
          </table:table-cell>
          <table:table-cell table:style-name="ce1" office:value-type="string" calcext:value-type="string">
            <text:p>（一）公司簡介創立日期：   86 年 5  月  負責人：蔡明介實收資本額：( 100 年) 11,475,108     千元公司總人數： 6,749     人研發人員數：   6,018   人主要營業項目：IC設計（二）申請政府補助原因說明（100字以內）    智慧型手持裝置成長快速，為台灣資通產業的生存命脈。應用處理機為其核心，具帶動整體產業鏈的關鍵地位。在發展上，聯發科技不但需承擔極高研發風險，更需對抗各國對其產業的補貼。故申請補助，以開發關鍵產業技術。（三）計畫概述（300字以內，請以條列式說明）    智慧型手持裝置為目前市場主流產品，而應用處理器(Application Processor; 簡稱AP) 為智慧手持性裝置的主要核心。提供此關鍵零組件的廠商，主要仍由美、歐、韓、日廠商主導。台灣IC設計產業雖然世界排名第二，在此關鍵零組件上卻落後他國。    AP技術整合多項核心關鍵技術，具有極高的技術難度。聯發科技是全球IC設計領導廠商，專注於無線通訊及數位媒體等技術領域，具備發展AP技術的良好基礎。本計畫將開發台灣自有的應用處理機技術，以產品技術的差異化，提供高度整合且成熟之產品價值。（四）預期效益（包括對產業之貢獻）（200字以內，請以條列式說明）完成應用處理器技術之開發，成為智慧型手機之關鍵性技術。帶動台灣智慧型手持裝置之上下游產業鏈。技術具有強大外溢性，可為平板電腦、數位家庭、數位匯流、網路服務器與雲端伺服器之處理器奠定基礎。預估在計畫完成後三年，將可衍生新台幣900億元以上產值。</text:p>
          </table:table-cell>
        </table:table-row>
        <table:table-row table:style-name="ro1">
          <table:table-cell table:style-name="ce1" office:value-type="string" calcext:value-type="string">
            <text:p>昇貿科技股份有限公司</text:p>
          </table:table-cell>
          <table:table-cell table:style-name="ce1" office:value-type="string" calcext:value-type="string">
            <text:p>超低α粒子(ULA)銲錫合金及其超微粉錫膏製造技術開發計</text:p>
          </table:table-cell>
          <table:table-cell table:style-name="ce1" office:value-type="string" calcext:value-type="string">
            <text:p>102 年 1 月 1 日至 103 年 6 月 30 日(共 18 個月)</text:p>
          </table:table-cell>
          <table:table-cell table:style-name="ce1" office:value-type="string" calcext:value-type="string">
            <text:p>45000</text:p>
          </table:table-cell>
          <table:table-cell table:style-name="ce1" office:value-type="string" calcext:value-type="string">
            <text:p>18000</text:p>
          </table:table-cell>
          <table:table-cell table:style-name="ce1" office:value-type="string" calcext:value-type="string">
            <text:p>27000</text:p>
          </table:table-cell>
          <table:table-cell table:style-name="ce1" office:value-type="string" calcext:value-type="string">
            <text:p> （一）公司簡介創立日期： 67 年4 月24 日 負責人：李三蓮實收資本額：(100 年) 1,188,736 千元 公司總人數： 228 人 研發人員數： 45 人主要營業項目：無鉛銲錫絲、錫棒、BGA 錫球、錫膏與助銲劑（二）申請政府補助原因說明（100字以內）透過政府的協助可加速超低α 粒子放射量等級的銲錫合金及其超微粉錫膏製造 技術開發，並且縮短整個開發時程並帶動整個產業的高附加價值應用。（三）計畫概述（300字以內，請以條列式說明）ULA 等級錫膏為目前微凸塊封裝製程的主要關鍵原材料，在本計劃中透過 (1)錫金屬真空除鉛技術：減低錫金屬中α 粒子放射來源-鉛元素。 (2)超低α 粒子錫金屬製程技術：降低錫金屬之α 粒子放射量，達到ULA 等級 &lt;0.002cph/cm2，以及Super-ULA 等級&lt; 0.001 cph/cm2。 (3)低含氧量粉末製程技術：建立超低α 粒子放射量微細粉生產技術。 (4)進行低孔洞率高印刷壽命微凸塊封裝錫膏開發和驗證。 以完成國內自主生產 ULA 等級微凸塊封裝製程用錫膏開發。（四）預期效益（包括對產業之貢獻）（200字以內，請以條列式說明）(1) 本計畫開發之半導體微凸塊封裝用超低α粒子銲錫材料，不僅可使研發技術根留台 灣，使先進封裝技術之關鍵材料可在國內以合理價格取得。(2) 結合相關產業將使台灣在電子產業競爭上立於不敗之地，甚至有能力大量外銷相關 產品至歐美、日等地區，以提升台灣及產業的國際地位。</text:p>
          </table:table-cell>
        </table:table-row>
        <table:table-row table:style-name="ro1">
          <table:table-cell table:style-name="ce1" office:value-type="string" calcext:value-type="string">
            <text:p>台灣玻璃工業股份有限公司</text:p>
          </table:table-cell>
          <table:table-cell table:style-name="ce1" office:value-type="string" calcext:value-type="string">
            <text:p>低耗能真空玻璃與連續式製程技術開發計畫</text:p>
          </table:table-cell>
          <table:table-cell table:style-name="ce1" office:value-type="string" calcext:value-type="string">
            <text:p>101年 12月 01日 至  103年 07月 31日(共   20個月)</text:p>
          </table:table-cell>
          <table:table-cell table:style-name="ce1" office:value-type="string" calcext:value-type="string">
            <text:p>77540</text:p>
          </table:table-cell>
          <table:table-cell table:style-name="ce1" office:value-type="string" calcext:value-type="string">
            <text:p>23660</text:p>
          </table:table-cell>
          <table:table-cell table:style-name="ce1" office:value-type="string" calcext:value-type="string">
            <text:p>53880</text:p>
          </table:table-cell>
          <table:table-cell table:style-name="ce1" office:value-type="string" calcext:value-type="string">
            <text:p>(一)公司簡介(若為多家公司聯合申請，則各公司應分別填列)1-1. 台灣玻璃工業股份有限公司創立日期： 1964年 08月 25日負責人：林伯豐實收資本額：( 2011年)   22,756,563千元公司總人數： 3,918人研發人員數：   131人主要營業項目：玻璃製造與加工1-2. 東元奈米應材股份有限公司創立日期： 1989年 06月 03日負責人：連昭志實收資本額：( 2012年)   25,000千元公司總人數： 36人研發人員數：   21人主要營業項目：電子零組件製造業 (二)申請政府補助原因說明(100字以內)節能產品是世界的未來趨勢，也是政府大力推動的政策，台玻配合世界潮流，傾力投入開發節能產品，相關投資花費甚鉅，希能獲政府支持，共同推動目前世界上節能效果最佳的真空玻璃開發。(三)計畫概述(300字以內，請以條列式說明)1.進行高節能效率的真空玻璃的開發。2.針對建築用玻璃、冷凍櫃等不同產品，開發合適的節能真空玻璃。3.建立全球首創的連續型真空玻璃生產線，預估產能30萬平方米/年。4.申請專利，並取得節能認證。(四)預期效益(包括對產業之貢獻)(200字以內，請以條列式說明)1.真空節能玻璃的隔熱係數U值可達1.0W/m2K，減少能耗，降低地球暖化速率。2.每年將可增加10億元的產值，並創造300人就業人口。3.公司產品多樣性與增加客戶的選擇性。</text:p>
          </table:table-cell>
        </table:table-row>
        <table:table-row table:style-name="ro1">
          <table:table-cell table:style-name="ce1" office:value-type="string" calcext:value-type="string">
            <text:p>福盈科技化學股份有限公司</text:p>
          </table:table-cell>
          <table:table-cell table:style-name="ce1" office:value-type="string" calcext:value-type="string">
            <text:p>PEDOT 軟性透明導電高分子合成及其薄膜在觸控面板之應用技術計畫</text:p>
          </table:table-cell>
          <table:table-cell table:style-name="ce1" office:value-type="string" calcext:value-type="string">
            <text:p>101 年 12 月 1 日 至 103 年 5 月 31 日(共 18 個月)</text:p>
          </table:table-cell>
          <table:table-cell table:style-name="ce1" office:value-type="string" calcext:value-type="string">
            <text:p>33100</text:p>
          </table:table-cell>
          <table:table-cell table:style-name="ce1" office:value-type="string" calcext:value-type="string">
            <text:p>13000</text:p>
          </table:table-cell>
          <table:table-cell table:style-name="ce1" office:value-type="string" calcext:value-type="string">
            <text:p>20100</text:p>
          </table:table-cell>
          <table:table-cell table:style-name="ce1" office:value-type="string" calcext:value-type="string">
            <text:p> (一)公司簡介創立日期： 67 年 12 月 日 負責人： 實收資本額：( 100 年) 697,594 千元 公司總人數： 136 人 研發人員數： 32 人 主要營業項目：紡織染整、皮革、電子、混凝土等工業用助劑及清潔劑研究製造，各種 工業用特用化學品及助劑及其有關原料之製造與銷售。(二)申請政府補助原因說明(100 字以內)福盈藉由政府鼓勵民間企業之經費補助，未來軟性透明導電高分子材料成果產出，一 方面可提升公司產品高值化，另一方面也提升公司之研發及製造能力，藉由此計畫之 專家審查與建議也有助於公司人才及研發品質的提升，當計畫完成後將提升國內 PEDOT 軟性透明導電高分子材料之合成與應用技術，與技術領先國同步或超越國際技 術。(三)計畫概述(300 字以內，請以條列式說明)(1)建立國內軟性高導電透明導電高分子合成之自主量產能力 (2)使用低溫大面積溶液塗佈製程的方式 (3)塗佈成膜於透明 PET 基材， (4)提供高導電性、高透明性、耐彎曲、環保節能且具價格競爭力等要求之透明電極技 術 (5) 現有困境之解決方。(四)預期效益(包括對產業之貢獻)(200 字以內，請以條列式說明)量化效益（結案後三年內） 1.銷售金額：175,000 千元 2.出口金額：35,000 千元 3.衍生投資：40,000 千元 4.專利申請：3 項；取得：1 項；應用：1 項 5.衍生產品開發：＿6＿項 6.衍生產值： 837,000 千元 7.新增就業機會：＿18＿人</text:p>
          </table:table-cell>
        </table:table-row>
        <table:table-row table:style-name="ro1">
          <table:table-cell table:style-name="ce1" office:value-type="string" calcext:value-type="string">
            <text:p>三洋窯業股份有限公司</text:p>
          </table:table-cell>
          <table:table-cell table:style-name="ce1" office:value-type="string" calcext:value-type="string">
            <text:p>綠能環保輕量多孔隙隔熱磁磚技術開發計畫</text:p>
          </table:table-cell>
          <table:table-cell table:style-name="ce1" office:value-type="string" calcext:value-type="string">
            <text:p>102年1 月1日 至103年 3月31日(共15個月)</text:p>
          </table:table-cell>
          <table:table-cell table:style-name="ce1" office:value-type="string" calcext:value-type="string">
            <text:p>15090</text:p>
          </table:table-cell>
          <table:table-cell table:style-name="ce1" office:value-type="string" calcext:value-type="string">
            <text:p>5533</text:p>
          </table:table-cell>
          <table:table-cell table:style-name="ce1" office:value-type="string" calcext:value-type="string">
            <text:p>9557</text:p>
          </table:table-cell>
          <table:table-cell table:style-name="ce1" office:value-type="string" calcext:value-type="string">
            <text:p> (一) 公司簡介(若為多家公司聯合申請，則各公司應分別填列)創立日期： 66年2月7日 負責人：陳福吉實收資本額：(100年) 488,000千元 公司總人數：244人 研發人員數：19人主要營業項目：瓷磚、馬賽克、藝術陶瓷、耐火材料、衛生瓷器(二) 申請政府補助原因說明(100字以內)自政府簽訂ECFA以來，中國陶瓷大舉進入台灣磁磚市場，使台灣陶瓷工業必須要求新求變，政府也大力鼓勵廠商提升競爭力，技術深根台灣。本計畫有其難度，藉由申請業界科專，整合自身研發及品牌能量，持續培育研發人才，並以政府的補助來增強自信，降低風險。(三) 計畫概述(300字以內，請以條列式說明)本計畫欲開發綠能環保輕量多孔隙隔熱磁磚，創新架構節能環保發泡劑定形技術、熱膨脹係數匹配釉料開發及環保多孔隙輕量隔熱磁磚技術，使用陶瓷工業廢料回收再利用開發，兼具環保與建築節能新產品，達成環保、隔熱、輕質兼具高強度(又輕又強)、輕質兼具施釉面磚(又輕又美)的四大技術目標。 </text:p>
          </table:table-cell>
        </table:table-row>
        <table:table-row table:style-name="ro1">
          <table:table-cell table:style-name="ce1" office:value-type="string" calcext:value-type="string">
            <text:p>汎球藥理研究所股份有限公司</text:p>
          </table:table-cell>
          <table:table-cell table:style-name="ce1" office:value-type="string" calcext:value-type="string">
            <text:p>G蛋白偶合受體與轉運蛋白之新藥快速篩選及功能剖析細胞系統平台建置計畫</text:p>
          </table:table-cell>
          <table:table-cell table:style-name="ce1" office:value-type="string" calcext:value-type="string">
            <text:p>102年3月1日 至103年8月31日 (共18個月)</text:p>
          </table:table-cell>
          <table:table-cell table:style-name="ce1" office:value-type="string" calcext:value-type="string">
            <text:p>80000</text:p>
          </table:table-cell>
          <table:table-cell table:style-name="ce1" office:value-type="string" calcext:value-type="string">
            <text:p>24000</text:p>
          </table:table-cell>
          <table:table-cell table:style-name="ce1" office:value-type="string" calcext:value-type="string">
            <text:p>56000</text:p>
          </table:table-cell>
          <table:table-cell table:style-name="ce1" office:value-type="string" calcext:value-type="string">
            <text:p>(一)公司簡介創立日期：1971年2月 負責人：羅仕</text:p>
          </table:table-cell>
        </table:table-row>
        <table:table-row table:style-name="ro1">
          <table:table-cell table:style-name="ce1" office:value-type="string" calcext:value-type="string">
            <text:p>萊特先進生醫股份有限公司</text:p>
          </table:table-cell>
          <table:table-cell table:style-name="ce1" office:value-type="string" calcext:value-type="string">
            <text:p>抗憂鬱植物新藥PDC-1421第一期臨床試驗計畫</text:p>
          </table:table-cell>
          <table:table-cell table:style-name="ce1" office:value-type="string" calcext:value-type="string">
            <text:p>101年 9月 1 日 至102 年 8 月 31 日(共12 個月)</text:p>
          </table:table-cell>
          <table:table-cell table:style-name="ce1" office:value-type="string" calcext:value-type="string">
            <text:p> 9700</text:p>
          </table:table-cell>
          <table:table-cell table:style-name="ce1" office:value-type="string" calcext:value-type="string">
            <text:p>3007</text:p>
          </table:table-cell>
          <table:table-cell table:style-name="ce1" office:value-type="string" calcext:value-type="string">
            <text:p>6693</text:p>
          </table:table-cell>
          <table:table-cell table:style-name="ce1" office:value-type="string" calcext:value-type="string">
            <text:p> (一) 公司簡介創立日期： 95年 2 月7日 負責人：江滄炫實收資本額：(101年) 185,050 千元 公司總人數： 12 人 研發人員數： 6 人主要營業項目： 生技服務、新藥開發(二) 申請政府補助原因說明(100字以內)本技術具有完整臨床前試驗資料，並通過US FDA及TFDA之核可進行第一期臨床試驗，符合「快速審查臨床試驗計畫」申請標準。新藥開發為一需要大量資金及技術之高科技產業，故期望可取得經濟部之補助以速公司新藥開發的速度。(三) 計畫概述(300字以內，請以條列式說明)本試驗藥物已獲得US FDA、TFDA及北榮IRB認可得以進行第一期人體臨床試驗，故想藉由此計畫挹注臨床試驗的進行。本計畫預計實行的項目如下： 1. 第一期臨床試驗：與台北榮民總醫院精神部共同合作開發本抗憂鬱植物藥，並且委任台灣CRO公司進行臨床試驗的執行。 2. 試驗藥物GLP安全性藥理試驗。(四) 預期效益(包括對產業之貢獻)(200字以內，請以條列式說明)對於公司之貢獻為： 1. 建立植物藥新藥開發能力，培育新藥開發專業人才 2. 將本試驗藥品進到Phase II臨床試驗 3. 開發出抗憂鬱新藥，增加營收對於產業之貢獻為： 1. 開發出符合國際標準之新藥，增加台灣國際可見度 2. 健全植物新藥產業鏈，銜接學術研究及產業發展</text:p>
          </table:table-cell>
        </table:table-row>
        <table:table-row table:style-name="ro1">
          <table:table-cell table:style-name="ce1" office:value-type="string" calcext:value-type="string">
            <text:p>捷準科技股份有限公司</text:p>
          </table:table-cell>
          <table:table-cell table:style-name="ce1" office:value-type="string" calcext:value-type="string">
            <text:p>高階CNC控制器之基礎關鍵技術開發計畫</text:p>
          </table:table-cell>
          <table:table-cell table:style-name="ce1" office:value-type="string" calcext:value-type="string">
            <text:p>101 年 10 月 1 日 至 104 年 9 月 30 日(共  36 個月)</text:p>
          </table:table-cell>
          <table:table-cell table:style-name="ce1" office:value-type="string" calcext:value-type="string">
            <text:p>108800</text:p>
          </table:table-cell>
          <table:table-cell table:style-name="ce1" office:value-type="string" calcext:value-type="string">
            <text:p>45000</text:p>
          </table:table-cell>
          <table:table-cell table:style-name="ce1" office:value-type="string" calcext:value-type="string">
            <text:p>63800</text:p>
          </table:table-cell>
          <table:table-cell table:style-name="ce1" office:value-type="string" calcext:value-type="string">
            <text:p>(一)公司簡介創立日期：民國85 年 11 月 08 日負責人：黃文松實收資本額：(101年) 120,220千元公司總人數： 58 人研發人員數： 23 人主要營業項目：CNC控制器、Windows Based可程式控制器(WINPC32平台)(二)申請政府補助原因說明高階CNC控制器所需關鍵技術開發以及對應載具的系統整合驗證計畫，必須投入大量的研發人力與設備資源，為了確保研究開發計畫的執行不受外在景氣的因素所影響，因此申請政府補助。(三)計畫概述(1)本開發計畫，旨針對高階CNC控制器-高速高精高加工品質、五軸化、複合化與智能化所需的關鍵基礎技術。(2) 高階CNC控制器基礎關鍵技術開發計畫，包括奈米軌跡NURBS路徑規畫、高速串列伺服驅動介面、進階運動控制與誤差補償、五軸加工曲面與刀具路徑規畫、3D刀具補償與干涉模擬等關鍵技術。(3) 本研究計劃執行以三年時間分三個階段，完成高階CNC控制器產品所需的工業基礎技術開發。(四)預期效益（包括對產業之貢獻）(1)技術：高速高精控制技術專精，提昇至市場標竿產品最先進的層次。(2)產品：高階CNC控制系統整體解決方案的提供者，年營業額成長至二十億以上。(3)人才：引進參與本計畫合作大學的研究生進入公司服務，擴充研發能量。(4)專利：具備可專利性的技術，產出相應發明或新型的專利。(5)產業：提供國內優質平價CNC控制器，提升整體工具機產業的附加價值與競爭力，設備產業得以現有人才資源快速開發高價值機種。</text:p>
          </table:table-cell>
        </table:table-row>
        <table:table-row table:style-name="ro1">
          <table:table-cell table:style-name="ce1" office:value-type="string" calcext:value-type="string">
            <text:p>台灣浩鼎生技股份有限公司</text:p>
          </table:table-cell>
          <table:table-cell table:style-name="ce1" office:value-type="string" calcext:value-type="string">
            <text:p>OPT-822/OPT-821治療轉移性乳癌Phase II/III臨床試驗開發計畫(第二階段)</text:p>
          </table:table-cell>
          <table:table-cell table:style-name="ce1" office:value-type="string" calcext:value-type="string">
            <text:p>101年 7月 1日 至  104年 6月30 日(共 36個月)</text:p>
          </table:table-cell>
          <table:table-cell table:style-name="ce1" office:value-type="string" calcext:value-type="string">
            <text:p>375641</text:p>
          </table:table-cell>
          <table:table-cell table:style-name="ce1" office:value-type="string" calcext:value-type="string">
            <text:p>75128</text:p>
          </table:table-cell>
          <table:table-cell table:style-name="ce1" office:value-type="string" calcext:value-type="string">
            <text:p>300513</text:p>
          </table:table-cell>
          <table:table-cell table:style-name="ce1" office:value-type="string" calcext:value-type="string">
            <text:p>（一）公司簡介創立日期：91年 4月29 日負責人：曾達夢實收資本額：( 101年) 1,360,000千元公司總人數：40 人研發人員數：23 人主要營業項目：新藥研發（二）申請政府補助原因說明（100字以內）       生技新藥臨床費用極高，非中小型企業所能負擔。本計畫為跨國臨床試驗，若能獲政府補助，不但能使試驗順利進行，亦可增加國內生技相關業者執行經驗，並提升國內整體臨床試驗水準，帶動國內生技產業發展。（三）計畫概述（300字以內，請以條列式說明）1.國人自行研發之癌症主動式免疫治療新藥OPT-822，用於治療末期轉移性乳癌。2.進行符合國際GCP之多國多中心Phase II/III臨床試驗。3.預定於國內收募180人，國外收募162人，總計342名，國內16個臨床試驗機構及香港已開始收募病人，印度、韓國及馬來西亞等地亦即將開始進行。4.第一期計畫(Phase II臨床試驗)收募45名受試者，完成安全評估報告，經DSMB評估，確認安全無虞，已進入第二期計畫(Phase III臨床試驗，2012-2015年)。全程計畫完成後向TFDA提出NDA申請，若獲上市核可，將成為全球第一個醣類分子癌症主動式免疫治療新藥，對台灣生技產業具指標性意義。（四）預期效益（包括對產業之貢獻）（200字以內，請以條列式說明）1. 本計畫完成後如顯示OPT-822可安全且有效的引起免疫反應，獲得新藥上市核可，將可嘉惠轉移性乳癌末期患者，提供新的治療選擇。2. OPT-822是第一類主動式免疫治療乳癌新藥，若銷售至全球，預估每年市場規模應超過10億美金，可大幅增加本國生技產值。本計畫為以台灣主導之多國多中心臨床試驗，可提升國內整體臨床試驗水準，建立更完整的臨床試驗體系。</text:p>
          </table:table-cell>
        </table:table-row>
        <table:table-row table:style-name="ro1">
          <table:table-cell table:style-name="ce1" office:value-type="string" calcext:value-type="string">
            <text:p>聯亞生技開發股份有限公司</text:p>
          </table:table-cell>
          <table:table-cell table:style-name="ce1" office:value-type="string" calcext:value-type="string">
            <text:p>抗愛滋病毒單株抗體藥物UB-421第IIa期臨床試驗計畫</text:p>
          </table:table-cell>
          <table:table-cell table:style-name="ce1" office:value-type="string" calcext:value-type="string">
            <text:p>101年 7月 1 日∼ 103 年6月30日 （共 24 個月）</text:p>
          </table:table-cell>
          <table:table-cell table:style-name="ce1" office:value-type="string" calcext:value-type="string">
            <text:p>49250</text:p>
          </table:table-cell>
          <table:table-cell table:style-name="ce1" office:value-type="string" calcext:value-type="string">
            <text:p>12300</text:p>
          </table:table-cell>
          <table:table-cell table:style-name="ce1" office:value-type="string" calcext:value-type="string">
            <text:p>36950</text:p>
          </table:table-cell>
          <table:table-cell table:style-name="ce1" office:value-type="string" calcext:value-type="string">
            <text:p>（一）公司簡介創立日期：    1998年10月負責人：董事長：王長怡   總經理：王長怡實收資本額：(2010年) 848,000千元公司總人數： 336 人研發人員數： 68 人主要營業項目：製藥代工、自有學名藥開發、蛋白質/單株抗體藥品開發、動物保健產品（胜&amp;#32957;疫苗）開發（二）申請政府補助原因說明（100字以內）UB-421已完成臨床一期試驗，即將進入臨床IIa期試驗，希望藉由經濟部科專計劃協助執行，除了分攤新藥開發龐大的研發經費壓力外，未來UB-421上市，亦將成為首例經濟部科專計劃協助台灣本地開發單株抗體新藥成功上市之典範。（三）計畫概述（300字以內，請以條列式說明）由抗愛滋病毒單株抗體UB-421第I期臨床試驗結果，設計第IIa期臨床試驗以研究：1)評估感染HIV-1病毒之無症狀受試者對二種多劑量療程的安全性與耐受性。2)於上述受試者中，取得二種UB-421多劑量療程之具抗病毒活性的證據。3)評估抗病毒活性與安全性資訊，以決定UB-421之最佳劑量療程。分析受試者的免疫細胞，評估UB-421的免疫毒性、藥物效力學等指標。24週非人類靈長動物重複劑量毒性試驗：規劃在非人類靈長動物上執行一為期24週且每週給藥一次的重複劑量毒性試驗，以利於第IIa期臨床試驗完成後，可立即進入第IIb/III期臨床試驗。（四）預期效益（包括對產業之貢獻）（200字以內，請以條列式說明）1. UB-421計畫推展至臨床第IIb/III期試驗，將可吸引國際大藥廠投資參與。2.強化本公司臨床試驗團隊之試驗設計、試驗執行與數據分析能力。3.成為國內生技產業之技術水準提升與國際競爭力提升之具體實績。4.透過執行UB-421第IIa期臨床試驗，累積國內CRO執行抗體新藥臨床試驗經驗。5.提供副作用較小、用藥次數較少、安全有效且具有新的抗病毒機轉的治療選擇。展現我國在醫療與科技上的研發實力，提升台灣國際知名度。</text:p>
          </table:table-cell>
        </table:table-row>
        <table:table-row table:style-name="ro1">
          <table:table-cell table:style-name="ce1" office:value-type="string" calcext:value-type="string">
            <text:p>郭元益食品股份有限公司</text:p>
          </table:table-cell>
          <table:table-cell table:style-name="ce1" office:value-type="string" calcext:value-type="string">
            <text:p>郭元益用料安全及安心食品追溯私有雲計畫</text:p>
          </table:table-cell>
          <table:table-cell table:style-name="ce1" office:value-type="string" calcext:value-type="string">
            <text:p>102年3月1日 至103年7月31日(共17個月)</text:p>
          </table:table-cell>
          <table:table-cell table:style-name="ce1" office:value-type="string" calcext:value-type="string">
            <text:p>16500</text:p>
          </table:table-cell>
          <table:table-cell table:style-name="ce1" office:value-type="string" calcext:value-type="string">
            <text:p>6600</text:p>
          </table:table-cell>
          <table:table-cell table:style-name="ce1" office:value-type="string" calcext:value-type="string">
            <text:p>9900</text:p>
          </table:table-cell>
          <table:table-cell table:style-name="ce1" office:value-type="string" calcext:value-type="string">
            <text:p> (一) 公司簡介(若為多家公司聯合申請，則各公司應分別填列)公司名稱：郭元益食品股份有限公司創立日期：65 年 5 月 負責人：陳明秀101 年實收資本額： 274,948 千元 公司總人數：527人主要營業項目：喜餅、彌月禮盒、伴手禮等烘焙食品製造業(二) 申請政府補助原因說明(100字以內)政府推動安心食品履歷追溯系統，希望國內食品中心廠積極導入，更希望上游供應商也一併共同推動，保障消費者食的安全。由於國內食品產業仍屬傳統性產業，在企業資訊化不足，且上游供應商之資訊落差更大情況下，郭元益將全力配合政府大力推動食品履歷追溯制度，願意促使關鍵之上游供應商共同使用食品履歷追溯平台。(三) 計畫概述(300字以內，請以條列式說明)國內外對食品履歷追溯規劃都以原料、製程、成品及流通等構面來因應，因此本計畫 將藉由產品的追溯識別碼(EAN國際標準碼)來串接從生產用料、製程監控、成品檢驗， 包裝配送等各階段之資訊，並輔導供應端也建立產品追溯識別碼，以利再往上一階的 追溯，另依據介接安心食品公有雲之規範，透過XML交換標準將產品資訊匯集至公有 雲，以便大眾消費者取得產品、加工及原料必要的資訊。(四) 預期效益(包括對產業之貢獻)(200字以內，請以條列式說明)(一)量化效益（結案後三年內）1.銷售金額：12,000千元　　 2.衍生產值：90,000千元3.新增就業機會：29人 4.總交期縮短: 6天 5.降低作業及成本: 13,900千元(二)質化效益:當發生食品安全事故時，透過追溯產銷履歷能有助於鎖定焦點，迅速回收相關原物料或是撤除進行中作業，並探究事故原因，可將食品危害風險降至最低限度。提供食品全程產銷鏈資訊，強化產品雙向追溯管理功能，杜絕黑心食品，提昇郭元益品牌信譽與形象。透過食品產銷履歷可防止標示與資訊的誤認，有助於公平交易，消費者能獲得食品及其提供者的正確資訊，減少資訊不對稱。導入食品產銷履歷制度，郭元益及體系廠商共同依據標準作業規範從事生產、經營管理，將有利於提升整體生產技術與經營管理能力。以識別號碼進行產品管理，可以正確掌握食品的流通狀況，並與國際追溯制度相互承認，提高MIT食品外銷競爭力。</text:p>
          </table:table-cell>
        </table:table-row>
        <table:table-row table:style-name="ro1">
          <table:table-cell table:style-name="ce1" office:value-type="string" calcext:value-type="string">
            <text:p>宗泰食品股份有限公司</text:p>
          </table:table-cell>
          <table:table-cell table:style-name="ce1" office:value-type="string" calcext:value-type="string">
            <text:p>花東在地食品安全履歷私有雲開發建置計畫</text:p>
          </table:table-cell>
          <table:table-cell table:style-name="ce1" office:value-type="string" calcext:value-type="string">
            <text:p>101 年 7 月 1 日 至 102 年 12 月 31 日（共 18 個月）</text:p>
          </table:table-cell>
          <table:table-cell table:style-name="ce1" office:value-type="string" calcext:value-type="string">
            <text:p>22000</text:p>
          </table:table-cell>
          <table:table-cell table:style-name="ce1" office:value-type="string" calcext:value-type="string">
            <text:p>8000</text:p>
          </table:table-cell>
          <table:table-cell table:style-name="ce1" office:value-type="string" calcext:value-type="string">
            <text:p>14000</text:p>
          </table:table-cell>
          <table:table-cell table:style-name="ce1" office:value-type="string" calcext:value-type="string">
            <text:p>（一）公司簡介（若為多家公司共同執行，則各公司應分別填列）創立日期： 74 年 4 月 16 日 負責人：余宗柏實收資本額：（ 100 年） 20,000 千元 公司總人數： 104 人 研發人員數： 7 人主要營業項目：小米麻糬、各式烘焙食品（二）申請政府補助原因說明（100字以內）因應政府的食品雲政策，所以要建立我們宗泰食品股份有限公司自有的食品履歷系 統，並與政府的公有雲串接，希望能藉由這項補助，帶動產業上的創新，並促進花東同 業暨上下游產業的進步。將整個流程透明化，讓消費者能更方便審核食品的安全性，減 少與消費者間的誤會糾紛，也期望藉此帶領其他食品業者跟進，將安心食品履歷這項政 策推廣出去，改善現在社會層出不窮的食品問題，建立更公正的購買環境來供消費者選 擇。（三）計畫概述（300字以內，請以條列式說明）1. 建立體系內的食品追溯資訊自動化串連：針對內部的生產、品管流程以及現有的食品 履歷缺口，進行整合供應鏈上下游廠商之食品履歷與追溯資訊，建置食品生產履歷系統， 透過雲端運算技術與資通訊技術，建立體系內的食品追溯資訊自動化串連。 2. 政府食品公有雲進行串接：做好食品履歷安全系統資訊平台的建置與消費者食品安全 履歷系統介面，並與「安心食品履歷追溯平台」進行串接之測試，與政府食品公有雲進行 串接。 3. 強化源頭管理：將生產製令以及產品巡檢電子化，建立產線監控及調閱，做好「源頭 管理」強化內部品質把關，達到「事前防堵機制、事後快速追蹤」，以建立體系內食品安 全追溯制度流程，落實食品安全資訊透明，確保體系內食品安全，讓消費者食的安心。（四）預期效益（包括對產業之貢獻）（200字以內，請以條列式說明）1.照顧弱勢產業： 增加東部地區米類(小米、紅粟米)與其他在地食材(樹豆)的應用層面，提升台灣東部農業 工作機會。上下游更完整，將會擴及其他食品業譬如：乳製品、蛋類、肉製品、供應鏈 會變得較多元，在地食材的運用可以更多元而不再侷限特定產業。 2.照顧弱勢地區(花東地區)： 蘇花公路目前仍屬交通管制地區，然去年赴花蓮觀光旅遊人數已突破867 萬人次，很多在 地人收入均仰賴觀光業。因為地震使得蘇花公路目前仍屬交通管制地區，如果本計畫可 以通過，最好吃的花蓮</text:p>
          </table:table-cell>
        </table:table-row>
        <table:table-row table:style-name="ro1">
          <table:table-cell table:style-name="ce1" office:value-type="string" calcext:value-type="string">
            <text:p>味全食品工業股份有限公司</text:p>
          </table:table-cell>
          <table:table-cell table:style-name="ce1" office:value-type="string" calcext:value-type="string">
            <text:p>味全食品履歷私有雲計畫</text:p>
          </table:table-cell>
          <table:table-cell table:style-name="ce1" office:value-type="string" calcext:value-type="string">
            <text:p>102年  2 月  1 日 至  103年  6 月  30日(共  17 個月)</text:p>
          </table:table-cell>
          <table:table-cell table:style-name="ce1" office:value-type="string" calcext:value-type="string">
            <text:p>30000</text:p>
          </table:table-cell>
          <table:table-cell table:style-name="ce1" office:value-type="string" calcext:value-type="string">
            <text:p> 7500</text:p>
          </table:table-cell>
          <table:table-cell table:style-name="ce1" office:value-type="string" calcext:value-type="string">
            <text:p>22500</text:p>
          </table:table-cell>
          <table:table-cell table:style-name="ce1" office:value-type="string" calcext:value-type="string">
            <text:p>（一） 公司簡介創立日期　： 42 年 09月 22日 負責人　　：魏應充實收資本額：( 100年) 5,060,629.14 千元 公司總人數： 2,431人 研發人員數： 76 人主要營業項目：製造銷售產品計有乳品、飲料、調味料、醬品、方便食品、生技食品（含營養與保健食品）、速食麵、肉酥(乾)、麵包與其它業務用通路產品等。（二） 申請政府補助原因說明（100字以內） 　　本公司在台灣食品業中歷史悠久，肩負起推動食品安全的責任責無旁貸。透過本計畫將適當資訊透明化，加強原物料供應來源的品質控管，給消費者一個最安心的食品消費環境，進而引領食品業界共同重視食品安全，提升食品業的整體消費產值。（三） 計畫概述（300字以內，請以條列式說明） </text:p>
          </table:table-cell>
        </table:table-row>
        <table:table-row table:style-name="ro1">
          <table:table-cell table:style-name="ce1" office:value-type="string" calcext:value-type="string">
            <text:p>小磨坊國際貿易股份有限公司</text:p>
          </table:table-cell>
          <table:table-cell table:style-name="ce1" office:value-type="string" calcext:value-type="string">
            <text:p>小磨坊食品安全履歷計畫</text:p>
          </table:table-cell>
          <table:table-cell table:style-name="ce1" office:value-type="string" calcext:value-type="string">
            <text:p>102 年 1 月 1 日 至 103 年 6 月 30 日(共 18 個月)</text:p>
          </table:table-cell>
          <table:table-cell table:style-name="ce1" office:value-type="string" calcext:value-type="string">
            <text:p>25000</text:p>
          </table:table-cell>
          <table:table-cell table:style-name="ce1" office:value-type="string" calcext:value-type="string">
            <text:p>8500</text:p>
          </table:table-cell>
          <table:table-cell table:style-name="ce1" office:value-type="string" calcext:value-type="string">
            <text:p>16500</text:p>
          </table:table-cell>
          <table:table-cell table:style-name="ce1" office:value-type="string" calcext:value-type="string">
            <text:p>（一）公司簡介創立日期：1976 年07月16日負責人：董大斌實收資本額：(2012年) 110,000千元公司總人數：140 人研發人員數：10 人主要營業項目：中西式香辛料、綜合調味料、滷味包、調味醬、醃漬粉、炸粉、高湯粉、調味油、香鬆、濃湯系列、藥膳系列、養身飲茶系列產品（二）申請政府補助原因說明（100字以內）香辛料在飲食中，只佔很小的量，卻扮演著「醒味」的重大角色，幾乎所有加工熟食或烹調餐飲皆會使用，深入台灣民眾的飲食習慣。由香辛料切入食品產業進行履歷資料的揭露，可獲得以小搏大之效果，帶動關聯食品業者跟進。（三）計畫概述（300字以內，請以條列式說明）1.進行食品履歷資訊揭露，包含供應商檢驗資訊取得、內部檢驗及生產資訊管理2.供應商管理平台開發、食品履歷追溯系統開發以及異質系統間的串連介接3.將食品履歷追溯資料拋轉到「安心食品履歷追溯平台」(公有雲)4.提供消費者可線上查詢其產品履歷資訊（四）預期效益（包括對產業之貢獻）（200字以內，請以條列式說明）(1)量化效益1.銷售金額： 560,800 千元　　2.出口金額：  62,520 千元3.衍生投資： 9,000 千元　　4專利申請： 0 項；取得： 0 項；應用： 0 項.5.衍生產品開發： 6 項 6.衍生產值： 125,000 千元7.新增行銷據點：中國、東南亞、加拿大，共　3個 8.新增就業機會： 30 人(2)質化效益強化小磨坊的品牌效益、消費者滿意度及忠誠度，以促使市占率持續提升。並經由彙整完整的履歷資訊，以具備進軍日本等國外食品市場之基本條件，搶攻國際調味品市場。對內進行品管強化、系統整合以達到資訊有效利用，對外帶動供應鏈上下游廠商，實踐在資訊應用上的協同管理，提高食品履歷資訊揭露的整體綜效。</text:p>
          </table:table-cell>
        </table:table-row>
        <table:table-row table:style-name="ro1">
          <table:table-cell table:style-name="ce1" office:value-type="string" calcext:value-type="string">
            <text:p>新東陽股份有限公司</text:p>
          </table:table-cell>
          <table:table-cell table:style-name="ce1" office:value-type="string" calcext:value-type="string">
            <text:p>新東陽體系食品履歷追溯私有雲建置計畫</text:p>
          </table:table-cell>
          <table:table-cell table:style-name="ce1" office:value-type="string" calcext:value-type="string">
            <text:p>101 年11月1日 至 103年3月31日(共17個月)</text:p>
          </table:table-cell>
          <table:table-cell table:style-name="ce1" office:value-type="string" calcext:value-type="string">
            <text:p>28000</text:p>
          </table:table-cell>
          <table:table-cell table:style-name="ce1" office:value-type="string" calcext:value-type="string">
            <text:p>8000</text:p>
          </table:table-cell>
          <table:table-cell table:style-name="ce1" office:value-type="string" calcext:value-type="string">
            <text:p>20000</text:p>
          </table:table-cell>
          <table:table-cell table:style-name="ce1" office:value-type="string" calcext:value-type="string">
            <text:p>（一）公司簡介創立日期： 56年 10 月負責人：麥寬成實收資本額：( 101年) 880,000 千元公司總人數：781 人研發人員數：20   人主要營業項目：l各種肉鬆、肉乾、麵包、西點、糕餅、糖果、飲料、餅乾、肉醬、農畜燒腊食品等之加工製造買賣。l農畜產品、乳類製品、農產品、水產品、菸酒、各式禮盒、各種冷凍食品等之加工製造買賣及餐盒加工包作買賣。l經營有關冷藏、倉儲業務。（二）申請政府補助原因說明（100字以內）食品安全向來是全球關心的議題，各國也紛紛要求食品鏈業者需提出被標示、可追溯的機制，為能擴張全球市場、強化產品附加價值，因此擬申請政府補助，配合政府食品安全政策推展及法規化，加速投入食品履歷體系私有雲研發建置，同時促進體系廠商技術升級。（三）計畫概述（300字以內，請以條列式說明）l以新東陽食品中心廠為主，進行整合供應鏈上下游廠商之食品履歷與追溯資訊，包括了原物料(畜牧場、屠宰場)、加工生產、物流、銷售通路、消費者、回收…等不同節點廠商，可透過雲端運算技術與資通訊技術，建立體系內的食品追溯資訊自動化串連。l本計畫所建置私有雲平台與「安心食品履歷追溯平台」公有雲進行資料拋轉介接。l建構一新東陽體系供應鏈食品履歷品質管制標準流程，建立體系內食品安全追溯制度流程，落實食品安全資訊透通，成為我國食品履歷建置之示範作用。l輔導帶動新東陽體系供應商建立食品安全追溯體系，帶動體系內中小型供應商資訊化，以及成本降低。l透過雲端端裝置多元化的開發應用，讓消費者買得放心吃得安心。（四）預期效益（包括對產業之貢獻）（200字以內，請以條列式說明）1.對企業之影響與效益l成為國內食品產業建立食品業履歷追溯系統之典範，帶動公司體質提昇及形象轉變。l堅持新東陽產品品質保證策略，持續落實推動履歷制度。l真正落實由「農場到餐桌」食品履歷追溯資訊，也給與消費者知的權益及免於食品安全問題的恐懼，也讓新東陽善盡一份對社會的企業責任。l更能拉近消費者、會員與新東陽間的距離，透過本計畫端點裝置應用，確切掌握消費者的習性及消費行為，增加營業額及利潤。2.對國內產業發展之影響與效益l提昇台灣食品產業的競爭優勢，對於台灣品牌與行銷有正面的加分作用，更能肯定台灣本的價值。l有效區隔商品產地或生產者的差異化，以擺脫低價或國際劣質食品競爭。l提昇國內消費者食得安全保護，強化食品全程產銷鏈資訊追溯管理功能，提供消費者選購產品之參考，防堵來路不明之黑心食品。</text:p>
          </table:table-cell>
        </table:table-row>
        <table:table-row table:style-name="ro1">
          <table:table-cell table:style-name="ce1" office:value-type="string" calcext:value-type="string">
            <text:p>興農股份有限公司</text:p>
          </table:table-cell>
          <table:table-cell table:style-name="ce1" office:value-type="string" calcext:value-type="string">
            <text:p>團膳食品溫度暨履歷追溯平台開發計畫</text:p>
          </table:table-cell>
          <table:table-cell table:style-name="ce1" office:value-type="string" calcext:value-type="string">
            <text:p>102年 1 月 1 日 至 103 年 6 月 30 日(共  18 個月)</text:p>
          </table:table-cell>
          <table:table-cell table:style-name="ce1" office:value-type="string" calcext:value-type="string">
            <text:p>30000</text:p>
          </table:table-cell>
          <table:table-cell table:style-name="ce1" office:value-type="string" calcext:value-type="string">
            <text:p> 9000</text:p>
          </table:table-cell>
          <table:table-cell table:style-name="ce1" office:value-type="string" calcext:value-type="string">
            <text:p>21000</text:p>
          </table:table-cell>
          <table:table-cell table:style-name="ce1" office:value-type="string" calcext:value-type="string">
            <text:p>（一） 公司簡介創立日期：52年 11 月 20日 負責人：楊文彬 實收資本額：(100年) 3,336.920千元 公司總人數：1,347人　　　研發人員數：64人 主要營業項目：農藥（包括原體、肥料）、食品、家用品等加工製造及買賣（二） 申請政府補助原因說明發展雲端應用，推動傳統產業升級透過資訊技術建立高效率之食材管理機制響應政府安心食品履歷公有雲計畫帶動供應鏈體系強化資訊技術，擴大產業前景（三） 計畫概述透過建立資訊追溯架構與導入無線感測網路管理「食材」與「溫度」，並建立具備雲端特性之系統平台，以因應大量資料之儲存與彈性化的使用情境。建立以興農為核心之企業私有雲與供應鏈體系進行資料銜接，強化團膳產業上中下游食材管理。同時制訂生鮮食材之資料定義與格式。盤點團膳食材，整合相關資訊上傳至政府公有雲，除確保食品安全外，亦能在事件發生時得以即時溯源有效控管。發展消費端運用(如：網頁及行動應用)，將食材等資訊揭露予團膳之終端消費者及其家屬，強化消費者對於食品安全之信心。（四） 預期效益（包括對產業之貢獻）強化團膳體系之資訊化應用能力，以雲端技術銜接現有產業鏈之資訊斷點，建立高效率之資訊流。未來將有更多體系廠商投入資訊應用。食材資訊電子化，有效縮短食材追溯之時間，未來在因應食安狀況時能即時追溯有效控管。可追溯之食材項目超過兩百項，協助政府建立通用化之資料標準。安心團膳之終端消費者每日逾兩萬人，確保食品安全，高度民眾有感。</text:p>
          </table:table-cell>
        </table:table-row>
        <table:table-row table:style-name="ro1">
          <table:table-cell table:style-name="ce1" office:value-type="string" calcext:value-type="string">
            <text:p>福利麵包食品有限公司</text:p>
          </table:table-cell>
          <table:table-cell table:style-name="ce1" office:value-type="string" calcext:value-type="string">
            <text:p>食品品保履歷加速烘焙業產業升級計畫</text:p>
          </table:table-cell>
          <table:table-cell table:style-name="ce1" office:value-type="string" calcext:value-type="string">
            <text:p>102年6月1日 至103年11月30日(共18 個月)</text:p>
          </table:table-cell>
          <table:table-cell table:style-name="ce1" office:value-type="string" calcext:value-type="string">
            <text:p>30000</text:p>
          </table:table-cell>
          <table:table-cell table:style-name="ce1" office:value-type="string" calcext:value-type="string">
            <text:p>9000</text:p>
          </table:table-cell>
          <table:table-cell table:style-name="ce1" office:value-type="string" calcext:value-type="string">
            <text:p>21000</text:p>
          </table:table-cell>
          <table:table-cell table:style-name="ce1" office:value-type="string" calcext:value-type="string">
            <text:p>(一)公司簡介1.福利麵包食品有限公司創立日期： 53年7月17日負 責 人：尹玉傑實收資本額：( 89年) 12,000千元  公司總人數： 61 人研發人員數： 22 人主要營業項目：食品製造2.神通資訊科技股份有限公司創立日期： 99 年 10 月 07 日負 責 人：果芸實收資本額：(99年)  1,500,000千元  公司總人數： 1,164 人研發人員數： 650人主要營業項目：系統整合及客戶維修服務、自動化控制系統、工業電腦、資訊軟體服務、自動控制設備工程等(二)申請政府補助原因說明1. 烘焙業產品直接影響民生健康之食品安全問題，最需注重2. 政府與公會支持提案，方能極力有效邀請共同供應商積極&amp;#21442;與3. 國內外旅遊業與拌手禮重要商機，品牌形象不容任何損毀4. 帶動中小食品業者提昇內部與價值鏈體系資訊化整合(三)計畫概述A.產業需求說明:1.近年多起食品安全事件，需要提出一套完善的解決方案。2.烘焙業多為中小企業，必須發揮群聚力量，方能邀約共同供應商參與。3.為能以最小成本達最大效益，需要具備SOA、參數化架構之公有雲平台專業服務。故本團隊整合烘焙相關公會全體會員之力量，規劃建置包含主要食品原物料供應商之”精簡式彈性通用化”品保與生產履歷管理價值鏈機制，以輔助諸多中小型食品業者強化供應端的源頭品質安全管理與整體可追&amp;#36394;、回溯體系。B.產品與服務:1.SaaS服務:包含生產品保履歷子系統、履歷發布子系統、物料供應品保履歷子系統 業務管理子系統、及入口平台等五個子系統服務。2.界接整合:分供應商履歷資料介接(三種模式)、食品履歷追溯平台公有雲介接、與雲平台內直接整合等服務。 (四)預期效益（包括對產業之貢獻）A.食品產業1.提升我國整體食品業與烘焙業之國內外食品安全信賴度2.提升食品業者形象與商譽，進而增進其營業額與獲利3.促進食品供應商加入，有效推動生產履歷與產業鏈整合4.藉由雲端服務提昇中小型食品業者之內外部資訊化程度5.有效同步促進烘焙業整體管理與品保制度之提升6.將逐漸增進產業整體行銷商機及國際品牌之建立B.資訊服務業1.塑建雲端運算技術對中小型企業之貢獻與成功案例，並成為烘焙業與其他行業推動生產履歷服務典範2.以參數化之彈性系統/功能，降低重複研發成本3.具SOA與雲端多租戶架構，可提升服務效率</text:p>
          </table:table-cell>
        </table:table-row>
        <table:table-row table:style-name="ro1">
          <table:table-cell table:style-name="ce1" office:value-type="string" calcext:value-type="string">
            <text:p>大統長基食品廠股份有限公司</text:p>
          </table:table-cell>
          <table:table-cell table:style-name="ce1" office:value-type="string" calcext:value-type="string">
            <text:p>大統長基食品履歷私有雲計畫</text:p>
          </table:table-cell>
          <table:table-cell table:style-name="ce1" office:value-type="string" calcext:value-type="string">
            <text:p>102年  2月   1日 至  103年  6月  30日(共  17 個月)</text:p>
          </table:table-cell>
          <table:table-cell table:style-name="ce1" office:value-type="string" calcext:value-type="string">
            <text:p> 21000</text:p>
          </table:table-cell>
          <table:table-cell table:style-name="ce1" office:value-type="string" calcext:value-type="string">
            <text:p> 7500</text:p>
          </table:table-cell>
          <table:table-cell table:style-name="ce1" office:value-type="string" calcext:value-type="string">
            <text:p>13500</text:p>
          </table:table-cell>
          <table:table-cell table:style-name="ce1" office:value-type="string" calcext:value-type="string">
            <text:p> （一） 公司簡介創立日期　： 66 年 01月 21日 負責人　　：高振利實收資本額：( 101年) 136,000千元 公司總人數： 234 人 研發人員數： 6 人主要營業項目：大統食用油系列（進口橄欖油、葡萄籽油、葵花油、花生油、玉米油……等）與大統鮮味系列（大燕麥片、細燕麥片、紅豆、綠豆、薏仁……等）。（二） 申請政府補助原因說明（100字以內） 　　大統長基作為黃豆榨油新廠及18公升裝的業務用沙拉油主力廠商，下游有多家的品牌食用油合作夥伴，若透過本計畫在政府食品安全政策性下引領油脂業界上下游一同遵循共通的資訊揭露標準，方能增進消費者對品牌食用油的信賴。（三） 計畫概述（300字以內，請以條列式說明）作業流程的改善與強化品質管理：研究油品履歷規範以發掘作業流程的改善事項，強化內部品質管理並建立品質管制通報機制應用創新技術於油品履歷資訊平台： - 完整揭露供應鏈原物料廠商的油品履歷資訊 - 有效整合內部生產製造與品質控管所建立的資訊 - 由油品履歷資訊的揭露，設定新的客戶介面與新的服務傳遞平台以油品履歷揭露提供消費者創新的服務： - 經由企業網站與社群網站進行資訊揭露 - 整合資通訊技術的查詢介面，提供消費者便利的資訊取得管道（四） 預期效益（包括對產業之貢獻）（200字以內，請以條列式說明）1. 提供食品安全追溯資訊分享，與下游調和油業者共創雙贏。 2. 做好「源頭管理」強化食品業者內部品質把關，達到事前防堵、事後快速追蹤，以建立體系內食品安全追溯流程機制，落實食品安全資訊揭露。 3. 透過官網與體系內食品安全追溯私有雲的介接，增進消費者互動提升品牌效益。 4. 配合雲端政策帶動供應商交換履歷資訊規格標準化，提升供應商食品安全標準資訊提供能力。</text:p>
          </table:table-cell>
        </table:table-row>
        <table:table-row table:style-name="ro1">
          <table:table-cell table:style-name="ce1" office:value-type="string" calcext:value-type="string">
            <text:p>義美食品股份有限公司</text:p>
          </table:table-cell>
          <table:table-cell table:style-name="ce1" office:value-type="string" calcext:value-type="string">
            <text:p>台灣美食安全.全球雲端追溯計畫-義美食品安全履歷雲</text:p>
          </table:table-cell>
          <table:table-cell table:style-name="ce1" office:value-type="string" calcext:value-type="string">
            <text:p>102 年 01 月01 日 至 103 年 06月 30 日（共 18 個月）</text:p>
          </table:table-cell>
          <table:table-cell table:style-name="ce1" office:value-type="string" calcext:value-type="string">
            <text:p>30000</text:p>
          </table:table-cell>
          <table:table-cell table:style-name="ce1" office:value-type="string" calcext:value-type="string">
            <text:p>10000</text:p>
          </table:table-cell>
          <table:table-cell table:style-name="ce1" office:value-type="string" calcext:value-type="string">
            <text:p>20000</text:p>
          </table:table-cell>
          <table:table-cell table:style-name="ce1" office:value-type="string" calcext:value-type="string">
            <text:p>（一）公司簡介（若為多家公司共同執行，則各公司應分別填列）§義美食品股份有限公司創立日期：56年6月 負責人：高志尚 董事長：高志尚 總經理：高志明實收資本額：（100年）2,126,800千元 公司總人數：1756 人 研發人員數： 33人主要營業項目：餅乾類、糖果類、西點、麵包類、牛奶、冰品、飲料類、調理食品類§義美聯合電子商務股份有限公司創立日期：82年12月 負責人：高志明 董事長：高志明 執行長：翁嘉宏實收資本額：（ 100 年）120,000千元 公司總人數： 60 人 研發人員數： 36 人主要營業項目：負責義美集團內部資訊系統的建置與維護工作以及對外營業項目包括：數位影音多媒體電子書、3D雲端線上商務平台、多語言學習繪本、雲端虛擬展場平台、數位影音多媒體編輯平台、雲端圖書館系統平台、電子商務平台（二）申請政府補助原因說明（100字以內）義美在國內注重食品安全已獲得各界肯定，更因此期許分享自我食安管理經驗，在進行自我整體流程及食品管理系統再升級的同時，更期待透過政策工具的支持，讓公部門及民眾對食品安全更有信心，竭力樹立台灣食品安全食品加工廠的標竿，期許帶動整個產業風行草偃。（三）計畫概述（300字以內，請以條列式說明）義美食品雲計畫將整合上下游供應鏈，從眾多的品項管理開始，到上游更為龐大的原物料來源品質管理、生產、加工製造、配運銷售等食品產銷階段，完成可追蹤及追溯食品，用電子化資訊系統掌握相關資訊。計畫內容包括： </text:p>
          </table:table-cell>
        </table:table-row>
        <table:table-row table:style-name="ro1">
          <table:table-cell table:style-name="ce1" office:value-type="string" calcext:value-type="string">
            <text:p>南帝化學工業股份有限公司</text:p>
          </table:table-cell>
          <table:table-cell table:style-name="ce1" office:value-type="string" calcext:value-type="string">
            <text:p>橡膠製程原料丁二烯回收之分壁式萃取蒸餾技術研究計畫</text:p>
          </table:table-cell>
          <table:table-cell table:style-name="ce1" office:value-type="string" calcext:value-type="string">
            <text:p>102年 3 月 1 日 至 102 年 5 月 31 日(共 3  個月)</text:p>
          </table:table-cell>
          <table:table-cell table:style-name="ce1" office:value-type="string" calcext:value-type="string">
            <text:p>2400</text:p>
          </table:table-cell>
          <table:table-cell table:style-name="ce1" table:number-columns-repeated="2" office:value-type="string" calcext:value-type="string">
            <text:p>1200</text:p>
          </table:table-cell>
          <table:table-cell table:style-name="ce1" office:value-type="string" calcext:value-type="string">
            <text:p>（一）公司簡介(據100年度年報)創立日期： 68 年 1 月 10 日負責人： 楊東楊實收資本額：( 100 年) 3,619,337 千元公司總人數： 278 人 (100年11月)研發人員數： 24 人 (100年11月)主要營業項目：乳膠、耐油膠、乳膠板、精煉膠、熱塑橡膠（二）申請政府補助原因說明（100字以內）本計畫係配合政府工業基礎技術研究之落實，加速新穎技術開發。希望導入分壁式萃取蒸餾(DWC)技術於橡膠、乳膠製程之丁二烯回收，以推動製程熱能整合(Heat Integration)技術，符合現階段化工產業急需發展的製程強化(Process Intensification)技術，可提高現有蒸餾製程的能源使用效率，有效降低生產成本、減少CO2排放。（三）計畫概述（300字以內，請以條列式說明）本計畫擬研究之EDWC塔為萃取蒸餾塔與丁二烯蒸餾塔之結合，是一分壁式萃取蒸餾塔，在塔中有一分壁(Wall)，將塔內部結構分為若干區：左半部、右半部、下半部等。（四）預期效益（包括對產業之貢獻）（200字以內，請以條列式說明）1) 創新丁二烯蒸餾回收技術，培育人員相關技術能力2) 降低原料耗用3) 提升生產效率4) 提升產品品質之穩定性5) 減輕對高價丁二烯進口料源之依賴</text:p>
          </table:table-cell>
        </table:table-row>
        <table:table-row table:style-name="ro1">
          <table:table-cell table:style-name="ce1" office:value-type="string" calcext:value-type="string">
            <text:p>基亞生物科技股份有限公司</text:p>
          </table:table-cell>
          <table:table-cell table:style-name="ce1" office:value-type="string" calcext:value-type="string">
            <text:p>新型流感模擬疫苗H5N1臨床一期開發計畫</text:p>
          </table:table-cell>
          <table:table-cell table:style-name="ce1" office:value-type="string" calcext:value-type="string">
            <text:p>101年8月1日 至 102年12月31日(共17個月)</text:p>
          </table:table-cell>
          <table:table-cell table:style-name="ce1" office:value-type="string" calcext:value-type="string">
            <text:p>8332</text:p>
          </table:table-cell>
          <table:table-cell table:style-name="ce1" office:value-type="string" calcext:value-type="string">
            <text:p>2400</text:p>
          </table:table-cell>
          <table:table-cell table:style-name="ce1" office:value-type="string" calcext:value-type="string">
            <text:p>5932</text:p>
          </table:table-cell>
          <table:table-cell table:style-name="ce1" office:value-type="string" calcext:value-type="string">
            <text:p>（一）	公司簡介創立日期：88年12月負責人：張世忠實收資本額：( 101年) 1,286,743千元公司總人數：62人研發人員數：41人主要營業項目：生物製藥研發及銷售（二）	申請政府補助原因說明本專案預備17個月期間投入八百三十三萬元，主要為一期臨床試驗等費用，為降低新產品開發風險，此部份預計申請經濟部科技研究發展專案業界開發產業技術計畫，其目的在於進行符合法規要求的新型流感疫苗臨床試驗，進而取得模擬疫苗許可證，以利緊急狀況下的政府採購，保障台灣新型流感疫苗的供應，提升台灣整體之防疫能力。（三）	計畫概述基亞公司利用自行開發之細胞培養疫苗核心能力，開發細胞培養H5N1新型流感疫苗之量產製程如下：(1)2011年5-11月間運用國家衛生研究院疫苗研發中心cGMP設施生產臨床試驗用疫苗，目前已成功建立符合法規的疫苗生產作業規範、製程技術、產品製造等技術。(2)2012年3月起陸續完成疫苗產品品質檢測及臨床前動物毒理試驗等。(3)2012年4月向衛生主管機關提出IND申請。基亞公司希望在最短時間內，完成H5N1新型流感模擬疫苗之臨床開發，確認疫苗之安全性及免疫性，建立新型&amp;#63946;感模擬疫苗核心文件，取得新型&amp;#63946;感模擬疫苗藥證，以因應緊急疫情供應疫苗之需求。（四）預期效益（包括對產業之貢獻）(1)完成新型流感模擬疫苗H5N1臨床一期開發，建立疫苗安全性及有效性資料，進而進入下一階段臨床試驗，取得新型&amp;#63946;感模擬疫苗藥證。(2)基亞公司所建立之細胞培養新型流感模擬疫苗技術平台，可生產H5N1疫苗以供我國防疫使用，使台灣不用仰賴向國外疫苗廠採購流感疫苗，進而提升我國預防及對抗各類新型流感諸如H5N1、H5N2等疫情擴散的能力。(3)使台灣晉升成為細胞培養流感疫苗製劑生產國之ㄧ，使我國有能力成為WHO全球防疫重要的一環。</text:p>
          </table:table-cell>
        </table:table-row>
        <table:table-row table:style-name="ro1">
          <table:table-cell table:style-name="ce1" office:value-type="string" calcext:value-type="string">
            <text:p>旭泓全球光電股份有限公司、中美矽晶製品股份有限公司</text:p>
          </table:table-cell>
          <table:table-cell table:style-name="ce1" office:value-type="string" calcext:value-type="string">
            <text:p>全日照高發電量矽奈米化太陽能材料暨電池技術開發計畫</text:p>
          </table:table-cell>
          <table:table-cell table:style-name="ce1" office:value-type="string" calcext:value-type="string">
            <text:p>102年01月01日 至103年06月30日（共18個月）</text:p>
          </table:table-cell>
          <table:table-cell table:style-name="ce1" office:value-type="string" calcext:value-type="string">
            <text:p>90400</text:p>
          </table:table-cell>
          <table:table-cell table:style-name="ce1" office:value-type="string" calcext:value-type="string">
            <text:p>30200</text:p>
          </table:table-cell>
          <table:table-cell table:style-name="ce1" office:value-type="string" calcext:value-type="string">
            <text:p>60200</text:p>
          </table:table-cell>
          <table:table-cell table:style-name="ce1" office:value-type="string" calcext:value-type="string">
            <text:p>（一）公司簡介（若為多家公司共同執行，則各公司應分別填列）公司名稱：A.旭泓全球光電股份有限公司 B.中美矽晶製品股份有限公司創立日期：A.96年8月3日 B. 70年1月21日負責人：A.許桂章 B.盧明光實收資本額：A.（100年）25億元 B. （100年）44億元公司總人數：A.393人 B.874人研發人員數：A.21人 B.123人主要營業項目：A.高效能結晶矽太陽能電池 B.太陽能晶棒及晶圓之研發、設計與製造（二）申請政府補助原因說明（100字以內）此項新技術預計會有晶圓端製程的改變以及太陽能電池端製程的改變，研發的過程中亦須學界的技術支援，才得以導入量產，故申請政府補助，加速產學合一之目標。（三）計畫概述（300字以內，請以條列式說明）1.本計劃研究開發奈米級粗紋化矽晶太陽能材料及電池之技術2.矽晶圓表面製作具有高身寬比(high aspect ratio)之矽奈米線(Si nanowires,  SiNWs)陣列，提供寬頻與廣角之抗反射作用，以大幅降低矽晶圓表面之反射3.搭配先進之原子層沉積(atomic layer deposition, ALD)技術，在SiNWs陣列表面成長具有高覆蓋度的氧化物薄膜作為表面鈍化層(surface passivation layer)，以期達成增加有效發電時間之目標。4. 本計畫預定的工作項目如下:（1）先進矽奈米線超高光子能量吸收技術開發（2）先進矽奈米線金屬化技術開發（3）先進矽奈米線單晶太陽能電池開發（4）高效晶片長晶技術開發（5）多晶矽晶片鑽石切割薄化技術開發（6）太陽能晶片表面奈米柱技術開發（四）預期效益（包括對產業之貢獻）（200字以內，請以條列式說明）(a)量化效益（結案後三年內）1.銷售金額：＿5,929,263＿千元　　2.出口金額：＿5,418,003＿千元3.衍生投資：＿160,000＿千元　　4專利申請：＿8＿項；取得：＿0＿項；應用：＿0＿項.5.衍生產品開發：＿＿0＿＿項  6.衍生產值：＿5,296,838＿千元7.新增行銷據點：　0　國，共　0　個  8.新增就業機會：＿440＿人(b)質化效益(請以敘述性方式說明，例如對企業及產業的影響等)1.提高市場能見度           4.增加國際技術之交流與合作機會2.強化整體競爭力           5.促進產學合作3.吸引優秀人才加入</text:p>
          </table:table-cell>
        </table:table-row>
        <table:table-row table:style-name="ro1">
          <table:table-cell table:style-name="ce1" office:value-type="string" calcext:value-type="string">
            <text:p>鐿鈦科技股份有限公司/台灣微創醫療器材股份有限公司</text:p>
          </table:table-cell>
          <table:table-cell table:style-name="ce1" office:value-type="string" calcext:value-type="string">
            <text:p>微創熱塑性脊椎植入醫材</text:p>
          </table:table-cell>
          <table:table-cell table:style-name="ce1" office:value-type="string" calcext:value-type="string">
            <text:p>101 年 10 月 01 日 至 103 年09 月30 日(共 24 個月)</text:p>
          </table:table-cell>
          <table:table-cell table:style-name="ce1" office:value-type="string" calcext:value-type="string">
            <text:p>58400000</text:p>
          </table:table-cell>
          <table:table-cell table:style-name="ce1" office:value-type="string" calcext:value-type="string">
            <text:p>23800000</text:p>
          </table:table-cell>
          <table:table-cell table:style-name="ce1" office:value-type="string" calcext:value-type="string">
            <text:p>34600000</text:p>
          </table:table-cell>
          <table:table-cell table:style-name="ce1" office:value-type="string" calcext:value-type="string">
            <text:p>（一）公司簡介A 鐿鈦科技 B.台灣微創醫&amp;#63937;器材股份有限公司創&amp;#63991;日期：93 &amp;#63886;10 月25 日 創&amp;#63991;日期：98 &amp;#63886;12 月負責人：蔡永芳 負責人：&amp;#63866;晃千實收資本額：(100 &amp;#63886;) 370,000 千元 實收資本額：(100 &amp;#63886;)18,000 千元公司總人&amp;#63849;：443 人 公司總人&amp;#63849;：9 人研發人員&amp;#63849;： 80 人 研發人員&amp;#63849;：4 人主要營業項目：醫&amp;#63937;器材,&amp;#64029;密扣件 主要營業項目:人工替代骨,脊椎植入物（二）申請政府補助原因&amp;#63855;明（100 字以內）鐿鈦科技公司希望藉由本計劃的執&amp;#64008;，開發全世界尚未有的產品上市，帶動國內&amp;#63754;屬&amp;#64029;密加工轉型至高階植入式醫材。本計畫包含裝置器械及生醫材&amp;#63934;&amp;#63864;個主題，亦代表本公司已從過去之&amp;#63754;屬加工層次跨入生醫材&amp;#63934;&amp;#63924;域，所涉及之醫&amp;#63937;器材產業又往外跨出一大步，也因此需要政府補助本公司研究經費&amp;#63789;開發新一代之椎間盤植入物，創造&amp;#63745;大之商機。（三）計畫概述（300 字以內，請以條&amp;#63900;式&amp;#63855;明）</text:p>
          </table:table-cell>
        </table:table-row>
        <table:table-row table:style-name="ro1">
          <table:table-cell table:style-name="ce1" office:value-type="string" calcext:value-type="string">
            <text:p>上準微流體股份有限公司</text:p>
          </table:table-cell>
          <table:table-cell table:style-name="ce1" office:value-type="string" calcext:value-type="string">
            <text:p>創新癌症體外診斷醫療器材開發計畫</text:p>
          </table:table-cell>
          <table:table-cell table:style-name="ce1" office:value-type="string" calcext:value-type="string">
            <text:p>102 年 3 月 1 日 至 103 年 2 月 28 日(共 12 個月)</text:p>
          </table:table-cell>
          <table:table-cell table:style-name="ce1" office:value-type="string" calcext:value-type="string">
            <text:p>34330</text:p>
          </table:table-cell>
          <table:table-cell table:style-name="ce1" office:value-type="string" calcext:value-type="string">
            <text:p>12100</text:p>
          </table:table-cell>
          <table:table-cell table:style-name="ce1" office:value-type="string" calcext:value-type="string">
            <text:p>22230</text:p>
          </table:table-cell>
          <table:table-cell table:style-name="ce1" office:value-type="string" calcext:value-type="string">
            <text:p>（一）公司簡介 創立日期：100 年 07 月 29 日 負責人： 張鴻仁 實收資本額：( 100年)  NT125,000千元 公司總人數： 14  人 ；研發人員數：   7 人 主要營業項目：篩選在臨床上有強烈需求的先進醫療技術，透過技術授權與移轉引進，並完成具預期使用效能(intended use)原型機產品的確認與確效，除能滿足研究市場需求進行各種癌症或不同領域的臨床應用研究。待完成法規認證後，正式進入臨床診斷市場。（二）申請政府補助原因說明（100字以內）循環癌細胞(CTC)的分離與鑑定是重要的臨床診斷趨勢，相關研究與產品值得支持推動。其設備之開發具有生物醫療儀器之前瞻性，對未來生物產業發展具有指標性意義，未來實際可應用性亦具有潛力。（三）計畫概述（300字以內，請以條列式說明）    本案擬開發之創新癌症體外診斷醫療器材，為一整合生物、光學、電子、精密機械、自動化控制、半導體製程、微流體力學、及軟硬體的創新技術平台，完成之儀器系統可應用於癌症患者周邊血液循環腫瘤細胞之體外篩檢、從血液中分離循環幹細胞、也可從母體的血液分離出胎兒細胞來進行產前診斷(Prenatal diagnostics)。其技術平台原理係透過結合特異性腫瘤抗體辯識及過濾式之分離純化機制提升敏感度及偵測率，並利用具專利保護之eDAR微流體晶片大幅降低操作時間、提升整體操作效率。產品優勢包括：1.較佳的循環腫瘤細胞偵測率; 2.所分離出來的循環腫瘤細胞是活的，可以供後續研究使用; 3.單一細胞分離(Single cell isolation); 4.可彈性使用多種腫瘤細胞標記物，不侷限EpCAM螢光標記產品; 5.較短的分析時間; 6.高靈敏度，所需要分析的病患血液較少。 （四）預期效益（包括對產業之貢獻）（200字以內，請以條列式說明）本計畫開發之醫療器材完成臨床試驗取得查驗登記後即可於臨床市場銷售，未來衍生產值超過新台幣數十億元。計畫執行過程可以建立產、學、研三方以及跨光學、精密機械、臨床照護等不同領域的合作模式，共同開發國際標準的高階醫療器材；在台灣建構高階療器材所需之元件上、下游供應鏈；除了可以增加台灣IVD產業的技術能量之外，更可以帶動癌症檢測、個人化醫療、罕見細胞或是傳統植物藥開發等相關研究主題。</text:p>
          </table:table-cell>
        </table:table-row>
        <table:table-row table:style-name="ro1">
          <table:table-cell table:style-name="ce1" office:value-type="string" calcext:value-type="string">
            <text:p>志聖工業股份有限公司</text:p>
          </table:table-cell>
          <table:table-cell table:style-name="ce1" office:value-type="string" calcext:value-type="string">
            <text:p>高效節能環保玻璃基板IGZO熱處理設備開發計畫</text:p>
          </table:table-cell>
          <table:table-cell table:style-name="ce1" office:value-type="string" calcext:value-type="string">
            <text:p>102年  2 月 1  日 至 103 年  7 月 31 日（共  18 個月）</text:p>
          </table:table-cell>
          <table:table-cell table:style-name="ce1" office:value-type="string" calcext:value-type="string">
            <text:p>47000</text:p>
          </table:table-cell>
          <table:table-cell table:style-name="ce1" office:value-type="string" calcext:value-type="string">
            <text:p>14240</text:p>
          </table:table-cell>
          <table:table-cell table:style-name="ce1" office:value-type="string" calcext:value-type="string">
            <text:p>32760</text:p>
          </table:table-cell>
          <table:table-cell table:style-name="ce1" office:value-type="string" calcext:value-type="string">
            <text:p>（一）公司簡介（若為多家公司共同執行，則各公司應分別填列）創立日期： 67 年 4 月 18 日負責人：梁茂生實收資本額：（100 年）1,437,215 千元公司總人數：418 人研發人員數：128 人主要營業項目：機械設備製造業（二）申請政府補助原因說明國內尚無設備廠商針對IGZO退火設備進行研發，現在切入可與國際開發同步，將可提升我國AM-OLED製程與設備技術，也可降低面板廠商生產成本及每年向國外購置設備的龐大外匯支出，提高國內面板廠的國際競爭力及國產設備自給率。（三）計畫概述1.    本計畫系為高效節能環保玻璃基板IGZO熱處理設備開發計畫，計劃期間迄2013/2/1至2014/7/31，共計18個月，總投入經費新台幣4千七百萬元整。2.    計畫可提供IGZO可靠的熱處理設備，志聖在國內外TFT廠深耕多年，此次切入高溫高溼型熱處理設備可以在原有基礎下將技術往上提升，並由國內面板廠做為製程驗證廠。3.    本裝置是在加熱爐內作基板的加熱及乾燥之裝置，運用高精密溫度控制達到製程所需之溫度曲線，並外加溼度與氧氣控制，並且在加熱過程中讓腔體內氣體均勻，以達製程需求。4.    此計畫除志聖熱核心技術外，結合金屬中心與逢甲大學的模擬分析，並由PMC作設備規格認證與面板廠製程認證，充分發揮產、學、研合作效益。（四）預期效益（包括對產業之貢獻）一、量化效益（結案後三年內）銷售金額： 900,000 千元    出口金額： 300,000 千元衍生投資： 193,100 千元    專利申請：＿8＿項；取得：＿4＿項衍生產值：300,000千元 新增就業機會：＿43＿人二、質化效益(請以敘述性方式說明，例如對企業及產業的影響等)1.    強化公司研發組織與改善研發環境。2.    協助國內面板廠儘早建立大尺寸AM-OLED面板製造技術，免除國內面板產業泡沫化危機。3.    產業技術升級貢獻：估計計畫完成二至三年內可增加國內IGZO+AM-OLED關鍵設備20億元的產值。</text:p>
          </table:table-cell>
        </table:table-row>
        <table:table-row table:style-name="ro1">
          <table:table-cell table:style-name="ce1" office:value-type="string" calcext:value-type="string">
            <text:p>千才科技股份有限公司</text:p>
          </table:table-cell>
          <table:table-cell table:style-name="ce1" office:value-type="string" calcext:value-type="string">
            <text:p>前瞻LED內視鏡複合光源系統技術開發計畫</text:p>
          </table:table-cell>
          <table:table-cell table:style-name="ce1" office:value-type="string" calcext:value-type="string">
            <text:p>102年 3月 1日 至 103年 8月 31日(共 18個月)</text:p>
          </table:table-cell>
          <table:table-cell table:style-name="ce1" office:value-type="string" calcext:value-type="string">
            <text:p>25000</text:p>
          </table:table-cell>
          <table:table-cell table:style-name="ce1" office:value-type="string" calcext:value-type="string">
            <text:p>10500</text:p>
          </table:table-cell>
          <table:table-cell table:style-name="ce1" office:value-type="string" calcext:value-type="string">
            <text:p>14500</text:p>
          </table:table-cell>
          <table:table-cell table:style-name="ce1" office:value-type="string" calcext:value-type="string">
            <text:p>（一）公司簡介創立日期：   92年 7月 11日負責人： 高嵩岳實收資本額：( 102年) 18,000千元公司總人數：   50 人研發人員數：   11 人主要營業項目：LED照明應用與光醫應用產業和光通訊產業（二）申請政府補助原因說明配合經濟部綠色能源產業發展及推動重點，以 LED 為核心，結合醫療領域產業，開發 LED 應用技術與服務。掌握商機，分散研發風險；增進商機，擴大就業。（三）計畫概述˙應國際醫材大廠醫療需求，整合LED技術與醫療系統技術，開發前瞻 LED 內視鏡複合光源系統，兼具白光照明與窄頻影像照明功能。˙『高 etentude LED 醫療光源技術』針對了醫療需求，開發系統所需之光源模組，包含白光照明 LED 光模組與複合式窄頻 LED 光模組。˙『光機電模組與整合技術』，包含高耦光光學模組技術、機構、電控與散熱模組技術與系統整合驗證技術。˙醫材安規與認證』，包含醫材電性安規認證與系統 CE 認證。醫材電性安規認證，將依據 IEC60601-1 電性安規規範與 60601-1-2 電磁相容規範，完成系統相關之測試與認證。（四）預期效益（包括對產業之貢獻）˙ 開發出世界首創，整合白光照明與不正常細胞組織（如癌細胞）的影像比對反差（contrast observation）觀測複合功能之LED內視鏡光源系統，以創新構想開發出具加值化的光醫療整合系統，讓台灣有機會搶攻年產值 3,524百萬美元 (Global data 2016年) 內視鏡的市場。˙ 開發醫療用的高 etentude LED 醫療光源技術，具高穩定、高效能、高強度光源，不只可應用於高利潤醫療用途。相關應用也十分具有潛力，如路燈、車燈、探照燈、投影機光源、工業用途光纖光源等。˙ 整合 LED 技術與醫療需求開發出創新之 LED 內視鏡複合照明系統，共同開發具技術性、需求性、市場性的產品，建立台灣發展LED 光醫療照明產業國際地位。</text:p>
          </table:table-cell>
        </table:table-row>
        <table:table-row table:style-name="ro1">
          <table:table-cell table:style-name="ce1" office:value-type="string" calcext:value-type="string">
            <text:p>達盛機械工程股份有限公司</text:p>
          </table:table-cell>
          <table:table-cell table:style-name="ce1" office:value-type="string" calcext:value-type="string">
            <text:p>低耗能超音波之廢水生物污泥減量技術開發</text:p>
          </table:table-cell>
          <table:table-cell table:style-name="ce1" office:value-type="string" calcext:value-type="string">
            <text:p>102 年 4 月 1 日 至 103 年 9 月 30 日(共 18 個月)</text:p>
          </table:table-cell>
          <table:table-cell table:style-name="ce1" office:value-type="string" calcext:value-type="string">
            <text:p>28140</text:p>
          </table:table-cell>
          <table:table-cell table:style-name="ce1" office:value-type="string" calcext:value-type="string">
            <text:p>7880</text:p>
          </table:table-cell>
          <table:table-cell table:style-name="ce1" office:value-type="string" calcext:value-type="string">
            <text:p>20260</text:p>
          </table:table-cell>
          <table:table-cell table:style-name="ce1" office:value-type="string" calcext:value-type="string">
            <text:p>(一)公司簡介(若為多家公司聯合申請，則各公司應分別填列)1.達盛機械工程股份有限公司創立日期：77年4月負責人：沈伍鳳實收資本額：( 100年) 150,000千元公司總人數： 66 人研發人員數： 11 人主要營業項目：各類廢/污水處理等污染防治環保設備製造、各式高科技、醫療及航太產業使用相關壓力容器、反應器、製程系統、電子與機械設備製造 2.長江龍環保工程股份有限公司創立日期：84年1月負責人：周震江實收資本額：( 100年) 50,000千元公司總人數： 60 人研發人員數： 11 人主要營業項目：廢水代處理相關業務、廢水處理工程及廢水處理周邊設備規劃與銷售(二)申請政府補助原因說明(100字以內)超音波對生物污泥之水解效率最高，目前國內無大型超音波硬體設計與製造能力，本計畫所組成之研發聯盟已具有超音波相關硬體設計與研發能力，若能獲得政府經費補助，將可加速技術開發時程、降低技術研發風險並提高研發技術品質，最重要是可促成國內相關的本土化關鍵技術。 (三)計畫概述(300字以內，請以條列式說明)1.近年來，污泥問題日益嚴重，污泥產量逐年增加，掩埋場容量不足，導致污泥處理費用激增，除了增加污水廠營運成本，影響廠商投資意願外，廢棄污泥也常發生非法棄置，亦增加環境污染的問題。2.本計畫主要目的為生物污泥減量，為此目的提出三個創新技術，超音波硬體與電力驅動系統的新型設計、超音波與微小氣體的創新技術以及超音波監控技術，使超音波系統達到最適化的操作與控制。3.主導公司為達盛機械工程股份有限公司，主要負責超音波設計、製造以及污泥減量系統測試，參與廠商-長江龍環保工程股份有限公司主要負責線上污泥減量技術之應用。4.計畫的執行時間為18個月，總經費為NT2,814萬元。</text:p>
          </table:table-cell>
        </table:table-row>
        <table:table-row table:style-name="ro1">
          <table:table-cell table:style-name="ce1" office:value-type="string" calcext:value-type="string">
            <text:p>誠開股份有限公司</text:p>
          </table:table-cell>
          <table:table-cell table:style-name="ce1" office:value-type="string" calcext:value-type="string">
            <text:p>機場低空風切警告系統研發設計(NextG/LLWAS)計畫</text:p>
          </table:table-cell>
          <table:table-cell table:style-name="ce1" office:value-type="string" calcext:value-type="string">
            <text:p>102 年 01月 01日 至 102年 12月31日（共  12    個月）</text:p>
          </table:table-cell>
          <table:table-cell table:style-name="ce1" office:value-type="string" calcext:value-type="string">
            <text:p>11400</text:p>
          </table:table-cell>
          <table:table-cell table:style-name="ce1" office:value-type="string" calcext:value-type="string">
            <text:p>3540</text:p>
          </table:table-cell>
          <table:table-cell table:style-name="ce1" office:value-type="string" calcext:value-type="string">
            <text:p>7860</text:p>
          </table:table-cell>
          <table:table-cell table:style-name="ce1" office:value-type="string" calcext:value-type="string">
            <text:p>（一）公司簡介（若為多家公司共同執行，則各公司應分別填列）創立日期： 93年 1月 27日負責人：   孫棣杭實收資本額：（99 年） 25,000 千元公司總人數：   42 人研發人員數：   6 人主要營業項目：資訊服務業,環保 能源,鍋爐維護,GPS/INS人、車機慣性導航（二）申請政府補助原因說明（100字以內）      低空風切對飛機起降是很危險的，稍有疏失；數百乘客性命便受到危害，除對國家形象及觀光旅遊業有極大的影響外，人命更是關天。            此研究要投入的人力、心力都很大；且為了拓展未來國際市場，因在專業技術研究及市場開發全面性投資鉅故申請補助。   （三）計畫概述（300字以內，請以條列式說明）      目前全世界各國廠家製造或設計低空風切警告系統皆遵循美國大氣研究總署(NCAR)的      演算法，phaseⅢ，此方法已沿用近20年；大氣科學不斷在進步，因此；本計劃除了徹底研究該演算法外，並加入氣壓突升/溫度驟降等大氣現象，可預先獲悉風切的發生3分鐘左右，期望可強化系統功能並建立國人自行研究整合系統能力；並對國外系統亦有能力徹底評估；本計劃主要分三大項目：1.每一測風桿上裝兩個測風儀；有任一故障，系統會自動排除而不影響全系統性能及準確度。2.加上氣壓突升及溫度驟降偵測，可預先提早偵測風切發生。3.加入垂直風偵測儀，可更精確得知風切之發生。   （四）預期效益（包括對產業之貢獻）（200字以內，請以條列式說明）      1.本研究計劃對我國之機場安全，有重大的貢獻。      2.本研究計劃成果可整合系統，經民航局測試完成後可行銷成世界，預估約可達200~300套銷售量，每套在新台幣壹仟伍佰萬元左右。      3.協助國內測風儀、氣壓計、大氣溫度計等製造廠商，提升研發及銷售市場；預估每年可達近新台幣千萬元左右。      4.提升我國氣象及環境研究監控能力，維護人民生命安全。</text:p>
          </table:table-cell>
        </table:table-row>
        <table:table-row table:style-name="ro1">
          <table:table-cell table:style-name="ce1" office:value-type="string" calcext:value-type="string">
            <text:p>仕興機械工業股份有限公司</text:p>
          </table:table-cell>
          <table:table-cell table:style-name="ce1" office:value-type="string" calcext:value-type="string">
            <text:p>數位控制之自動化檢知角度推台鋸開發計畫</text:p>
          </table:table-cell>
          <table:table-cell table:style-name="ce1" office:value-type="string" calcext:value-type="string">
            <text:p>102年02月 1日 至 103年 01月 31日(共12個月)</text:p>
          </table:table-cell>
          <table:table-cell table:style-name="ce1" office:value-type="string" calcext:value-type="string">
            <text:p>7000</text:p>
          </table:table-cell>
          <table:table-cell table:style-name="ce1" office:value-type="string" calcext:value-type="string">
            <text:p>3000</text:p>
          </table:table-cell>
          <table:table-cell table:style-name="ce1" office:value-type="string" calcext:value-type="string">
            <text:p>4000</text:p>
          </table:table-cell>
          <table:table-cell table:style-name="ce1" office:value-type="string" calcext:value-type="string">
            <text:p>公司簡介創立日期：69.10.22負責人：劉明煌實收資本額： 99 年 79,000 千元公司總人數： 83人研發人員數： 12人主要營業項目：木工機械設備（二）申請政府補助原因說明（100字以內）1. 突顯政府對木工機械產業的重視，以期擴大總公司投資在台研發的比重。2. 深耕台灣中部地區的木工機械，使其成為台灣木工機械的核心。3. 推廣台灣品牌，建立台灣產品優質形象。4. 培養更多的國際級研發人才。（三）計畫概述（300字以內，請以條列式說明）1.使用譯碼器自動偵測角度，提高切削準確性與效率，精度可達0.1度。2.使用氮氣缸自動調整皮帶張力，提高精度，皮帶輪動平衡校正1000RPM 0.3G內。3.大幅減少刀具損耗，轉速選擇多樣，可依不同材質選擇3000、4000或5000RPM。4.開發電路板控制系統，減少零件用料，全機除馬達及小馬達外，均用DC24V控制，安全性高。5.線性滑軌垂直升降可節省空間，減少人員調整台板角度所需之時間，約節省50%。6.利用槓桿原理達到快速更換皮帶之功效，減少更換鋸皮帶時間50%。（四）預期效益（包括對產業之貢獻）（200字以內，請以條列式說明）1. 促進產業升級，協助國內廠商提升技術精度要求，減少非必要的作業時間。2. 鼓勵台商在台成立研發中心，並推銷台灣品牌。3. 提升台灣研發能量。4. 提升國內就業機會。</text:p>
          </table:table-cell>
        </table:table-row>
        <table:table-row table:style-name="ro1">
          <table:table-cell table:style-name="ce1" office:value-type="string" calcext:value-type="string">
            <text:p>富田電機股份有限公司</text:p>
          </table:table-cell>
          <table:table-cell table:style-name="ce1" office:value-type="string" calcext:value-type="string">
            <text:p>電動載具馬達銅轉子製程先期研發計畫</text:p>
          </table:table-cell>
          <table:table-cell table:style-name="ce1" office:value-type="string" calcext:value-type="string">
            <text:p>102年04月01日 至102年09月30日（共6個月）</text:p>
          </table:table-cell>
          <table:table-cell table:style-name="ce1" office:value-type="string" calcext:value-type="string">
            <text:p>7200</text:p>
          </table:table-cell>
          <table:table-cell table:style-name="ce1" office:value-type="string" calcext:value-type="string">
            <text:p>2800</text:p>
          </table:table-cell>
          <table:table-cell table:style-name="ce1" office:value-type="string" calcext:value-type="string">
            <text:p>4400</text:p>
          </table:table-cell>
          <table:table-cell table:style-name="ce1" office:value-type="string" calcext:value-type="string">
            <text:p>（一）公司簡介創立日期：77年04月01日           負責人：張金鋒實收資本額：（102年）210,000千元    公司總人數：109人研發人員數： 19人主要營業項目：工業動力、交通動力、綠能與節能。（二）申請政府補助原因說明全球因應氣候與環保議題，大舉投入綠能及節能產業的研發，電動載具馬達之應用，更為各國促進經濟發展重要戰略。整合產、官、學、研進行「電動載具馬達銅轉子製程先期研發計畫」，有助於加速縮短研發時程、降低研發風險、計畫對產業關連效果強，可帶動擴散效應，所以建請政府政策支持，申請政府補助。（三）計畫概述1.產業需求說明:節能減碳為世界各國共同努力之目標，台灣以外銷為主要經濟動脈，馬達又為產業主要動力源，因此產業機械不論內外銷均面臨高效率馬達之門檻，尤其電動載具更要求高效率低能耗，惟有生產製程自動化方能降低生產成本與人工短缺。2.計畫產品/技術簡要說明:先期研究計畫完成，期使能評估自動化生產電動車載具馬達150kw銅轉子產品之可行性，鑄銅轉子之鑄銅與冷卻自動化技術之生根為重點。3.計畫執行優勢:大陸工廠之茁起，但品質不穩定，近年來實驗室手工打造之技術產品以可供貨世界大廠，加上台灣優良之自動化技術，應可達於高效率世界標準。（四）預期效益1.量化效益（結案後三年內）(1).銷售金額：170,200千元　　  (2).出口金額：28,376千元(3).衍生投資：360,000千元　　  (4).專利申請：3項；取得：2項；應用：1項(5).衍生產品開發：6 項          (6).衍生產值：5,500千元(7).新增就業機會：30人</text:p>
          </table:table-cell>
        </table:table-row>
        <table:table-row table:style-name="ro1">
          <table:table-cell table:style-name="ce1" office:value-type="string" calcext:value-type="string">
            <text:p>柏登生醫股份有限公司</text:p>
          </table:table-cell>
          <table:table-cell table:style-name="ce1" office:value-type="string" calcext:value-type="string">
            <text:p>魚鱗生物材料之植入式人工眼角膜先期研究計畫</text:p>
          </table:table-cell>
          <table:table-cell table:style-name="ce1" office:value-type="string" calcext:value-type="string">
            <text:p>102 年1 月1 日至102 年12 月31 日(共12 個月)</text:p>
          </table:table-cell>
          <table:table-cell table:style-name="ce1" office:value-type="string" calcext:value-type="string">
            <text:p>6000000</text:p>
          </table:table-cell>
          <table:table-cell table:style-name="ce1" office:value-type="string" calcext:value-type="string">
            <text:p>2700000</text:p>
          </table:table-cell>
          <table:table-cell table:style-name="ce1" office:value-type="string" calcext:value-type="string">
            <text:p>3300000</text:p>
          </table:table-cell>
          <table:table-cell table:style-name="ce1" office:value-type="string" calcext:value-type="string">
            <text:p>（一）公司簡介創立日期：96 年5 月15 日負責人：賴弘基實收資本額：(101 年)240,000 千元公司總人數：35 人研發人員數：16 人主要營業項目：生物技術研究發展、服務及國際貿易業（二）申請政府補助原因說明（100 字以內）角膜失明者龐大需求與角膜捐贈者缺乏之巨大落差，加劇人工眼角膜開發急迫性。利用生物材料取代具市場及必要性，對人類貢獻高。經濟部已將高階醫材列入重點輔導項目，因此柏登眼科生物材料技術非常值得支持。（三）計畫概述（300 字以內，請以條列式說明）人工眼角膜之產業需求主要來自於三點：(1)角膜移植捐獻量嚴重不足；(2)異體移植免疫排斥可能造成手術失敗與二次手術；(3)眼庫捐獻之眼角膜缺乏，金額非大眾可負擔。柏登公司預計使用水生來源膠原蛋白，經加工後將具有人體角膜組織特性，最終期望可提供角膜輪部細胞生長空間，使失明患者能再現光明。柏登研發之仿生角膜將具有以下特性：a.由天然膠原蛋白組成，不具免疫排斥問題；b.仿眼角膜層狀結構，有利於透光透氧；c.表層具向心微導管結構，有利於細胞遷徙(migration)；d.各層柵狀纖維方向呈90 度交疊，具有高機械強度。（四）預期效益（包括對產業之貢獻）（200 字以內，請以條列式說明）台灣魚類養殖技術發達，但魚膠原蛋白尚無法直接應用於醫療器材。故本計畫將透過與魚類專家合作，建立魚膠原蛋白應用於醫療器材之規範，讓台灣使用膠原蛋白之相關產業，可免於狂牛症、口蹄疫威脅，並藉此打入國際市場。整體計畫完成後，可有機會降低眼角膜失明救濟之政府負擔，解決眼角膜修補與失明相關疾病，亦可加強台灣在國際眼科醫療市場上曝光度，帶來顯著影響力，帶動台灣醫療生技產業技術提昇。</text:p>
          </table:table-cell>
        </table:table-row>
        <table:table-row table:style-name="ro1">
          <table:table-cell table:style-name="ce1" office:value-type="string" calcext:value-type="string">
            <text:p>固緯電子實業股份有限公司</text:p>
          </table:table-cell>
          <table:table-cell table:style-name="ce1" office:value-type="string" calcext:value-type="string">
            <text:p>寬頻數位示波器基礎技術開發計畫</text:p>
          </table:table-cell>
          <table:table-cell table:style-name="ce1" office:value-type="string" calcext:value-type="string">
            <text:p>102年04月01日 至104年03月31日(共24個月)</text:p>
          </table:table-cell>
          <table:table-cell table:style-name="ce1" office:value-type="string" calcext:value-type="string">
            <text:p>60000</text:p>
          </table:table-cell>
          <table:table-cell table:style-name="ce1" office:value-type="string" calcext:value-type="string">
            <text:p>24000</text:p>
          </table:table-cell>
          <table:table-cell table:style-name="ce1" office:value-type="string" calcext:value-type="string">
            <text:p>36000</text:p>
          </table:table-cell>
          <table:table-cell table:style-name="ce1" office:value-type="string" calcext:value-type="string">
            <text:p>(一)    公司簡介(若為多家公司聯合申請，則各公司應分別填列)創立日期：民國六十四年九月負責人：林錦章100年實收資本額：1,166,906.29 千元公司總人數：365 人研發人員數：118 人主要營業項目：電子測量儀器、環境測試設備(二)   申請政府補助原因說明(100字以內)研發寬頻數位式示波器之軟硬體技術，與開發關鍵性零組件，需要大量人力與資金的投入，為避免執行上的風險，因此於100年12月申請並完成先期研究計畫，在取得寬頻數位儲存示波器基礎技術的實質評估後，希望能取得本計畫的補助，大量投入中高階寬頻DSO的關鍵技術研發，並完成中高階DSO的原型機。(三)     計畫概述(300字以內，請以條列式說明)本公司已成功利用通用型IC開發出頻寬500MHz、取樣率5GS/s的數位儲存示波器(Digital Storage Oscilloscope, DSO)，並達到量產階段，然而對於開發更寬頻及更高取樣率的中高階DSO，以通用型離散元件於PCB上整合出DSO，實已產生設計上的困難。國際量測儀器大廠所開發的中高階DSO，其突破頻寬及取樣率瓶頸的解決方案，是將關鍵性零組件全部整合到幾個自行開發的ASIC上，但這些ASIC元件並無對外販售。由於國內無法取得這些關鍵性零組件，使得本公司僅能經營約10%的低階DSO市場。為拓展市場至中高階DSO產品，國內產業亟需建立進入發展中高階DSO的基礎技術能力，提升儀器等級的細緻類比訊號處理，及高頻類比電路設計的培養，以期能提升台灣廠商在中高階量測儀器的市場競爭力。本計畫將承續先期計畫之研究成果，針對寬頻高階DSO之主要四項基礎技術：類比前端電路、高速波形更新、嵌入式與軟體控制系統、及系統平台開發，進行關鍵技術開發，以其在計畫完成後可以開發出中高階DSO的原型機。(四)    預期效益(包括對產業之貢獻)(200字以內，請以條列式說明)n   量化效益（結案後三年內）本公司各方面之量化效益估計如下：1.銷售金額：2,586,000千元　2.出口金額：2,320,000千元3.衍生投資：150,000千元　　 4專利申請：4件5.衍生產品開發：2項     6.衍生產值：430,000千元7.新增就業機會：18人n   質化效益本計畫完成後將提升本公司於類比前端電路、高速波形更新、嵌入式與軟體控制系統、及系統平台開發等基礎技術，並應用於未來的中高階DSO產品。本計畫將為台灣產業奠定進入高階量測儀器市場的技術基礎，同時展現我國於高階量測儀器基礎技術的研發實力，開發中高階量測儀器，並鞏固低階市場，完成整體量測儀器的產品線布局。</text:p>
          </table:table-cell>
        </table:table-row>
        <table:table-row table:style-name="ro1">
          <table:table-cell table:style-name="ce1" office:value-type="string" calcext:value-type="string">
            <text:p>徠通科技股份有限公司</text:p>
          </table:table-cell>
          <table:table-cell table:style-name="ce1" office:value-type="string" calcext:value-type="string">
            <text:p>線切割放電加工機精密運動平台之誤差來源分析與控制技術開發計畫</text:p>
          </table:table-cell>
          <table:table-cell table:style-name="ce1" office:value-type="string" calcext:value-type="string">
            <text:p>102年4月 1日 至 105年 3月31日(共36個月)</text:p>
          </table:table-cell>
          <table:table-cell table:style-name="ce1" office:value-type="string" calcext:value-type="string">
            <text:p>50930</text:p>
          </table:table-cell>
          <table:table-cell table:style-name="ce1" office:value-type="string" calcext:value-type="string">
            <text:p>20400</text:p>
          </table:table-cell>
          <table:table-cell table:style-name="ce1" office:value-type="string" calcext:value-type="string">
            <text:p>30530</text:p>
          </table:table-cell>
          <table:table-cell table:style-name="ce1" office:value-type="string" calcext:value-type="string">
            <text:p>(一)公司簡介創立日期：90年 11月 26日負責人：陳舜源實收資本額：( 100年)  248,405,850     千元公司總人數： 85 人研發人員數：15 人主要營業項目：機械設備製造業 (二)申請政府補助原因說明（100字以內）在開發高階線切割機的過程中，需要運用政府專案計畫的資源，對現階段工業基礎技術所欠缺的能力，結合產、官、學、研各方的專業力量投入研發，使工業技術除了能向上往高科技的方向發展，同時亦能向下往基礎技術紮根。(三)計畫概述（300字以內，請以條列式說明）本計畫為執行研究開發Phase 2階段的內容，包括下列各技術研發項目：A. 精密機械平台基礎技術：1. 結構之分析與最佳化技術；2. 組裝及鏟花技術；3. 加工熱穩定性能提升技術；4. 零組件技術分析；5. 循圓精度提升技術。B. 控制及放電技術：1. 控制訊號解析度；2. 線性馬達技術；3. 伺服穩定控制技術；4. 加工速度技術；5. 加工二刀面粗度技術。C. 精密加工技術：1. 機台加工重現性研究；2. 加工熱應變控制技術；3. 工件/線極材料物理性研究及資料庫建立；4. 尺寸配合間隙技術；5. 細線加工技術。在pitch精度、尺寸配合間隙、細線加工技術、轉角精度、引入/引出線控制技術、迴授訊號分割技術、控制解析度、2刀面粗度等功能，各項功能指標達成提升。(四)預期效益（包括對產業之貢獻）（200字以內，請以條列式說明）A.量化的效益（結案後三年內）1.銷售金額：＿3650000＿千元　2.出口金額：＿3300000＿千元3.衍生投資：260,000千元　4專利申請：＿4項；取得：＿3＿項；應用：＿4＿項.5.衍生產品開發：＿1＿＿項6.新增行銷據點：　新據點共　8個7.新增就業機會：＿30＿人B.質化效益有助於線切割放電加工機產業技術提升及擴大應用領域，企業能根留台灣並開拓國際市場空間。</text:p>
          </table:table-cell>
        </table:table-row>
        <table:table-row table:style-name="ro1">
          <table:table-cell table:style-name="ce1" office:value-type="string" calcext:value-type="string">
            <text:p>恆陞精密科技股份有限公司、利大溪工業股份有限公司、正頻企業股份有限公司</text:p>
          </table:table-cell>
          <table:table-cell table:style-name="ce1" office:value-type="string" calcext:value-type="string">
            <text:p>電動車專用變頻式電動空調系統開發計畫</text:p>
          </table:table-cell>
          <table:table-cell table:style-name="ce1" office:value-type="string" calcext:value-type="string">
            <text:p>102 年01 月01 日至 103 年06 月30 日(共18 個月)</text:p>
          </table:table-cell>
          <table:table-cell table:style-name="ce1" office:value-type="string" calcext:value-type="string">
            <text:p>60000</text:p>
          </table:table-cell>
          <table:table-cell table:style-name="ce1" office:value-type="string" calcext:value-type="string">
            <text:p>21000</text:p>
          </table:table-cell>
          <table:table-cell table:style-name="ce1" office:value-type="string" calcext:value-type="string">
            <text:p>39000</text:p>
          </table:table-cell>
          <table:table-cell table:style-name="ce1" office:value-type="string" calcext:value-type="string">
            <text:p>（一）公司簡介恆陞精密科技股份有限公司創立日期：2003 年8 月負責人：卓換奎實收資本額：(100 年)16,000 千元公司總人數：66 人研發人員數：28 人主要營業項目：配電機械製造、電子零組件製造、汽車及其零件製造等利大溪工業股份有限公司創立日期：1997 年6 月負責人：林永裕實收資本額：(100 年) 10,000 千元公司總人數：41 人研發人員數：8 人主要營業項目：金屬製品製造、汽車及其零件製造、產品設計、其他機械製造等。正頻企業股份有限公司創立日期：1993 年4 月負責人：周慶瑜實收資本額：(1993 年) 9,500 千元公司總人數：16 人研發人員數：8 人主要營業項目：電子零件及產品之製造加工買賣及進出口貿易、電子電腦資訊系統設備之設計開發及其技術轉移業務。（二）申請政府補助原因說明（100 字以內）由於空調關鍵壓縮機生產技術幾乎完全掌握於國際空調大廠，造成國內空調業者發展受到侷限，並欠缺主導能力。有鑑於此，恆陞精密、利大溪工業和正頻企業擬透過該計畫之執行，共同投入電動車專用變頻式電動空調系統研發，此項目具有前瞻性且時間上有其急迫性，也為配合政府發展電動車產業政策，故希望能借助政府資源，以加速研發。（三）計畫概述（300 字以內，請以條列式說明）1.恆陞精密負責開發3D 渦卷壓縮機設計技術與空調系統整合技術2.馬達技術為內藏式高效率，在冷媒冷凍油的運轉下還可以達到88%以上之效率3. 開發 高效率馬達驅動器 與 全數位空調伺服整合控制器技術 將其技術整合共同開發出具有節能、零排碳的電動車專用之電動空調系統。（四）預期效益（包括對產業之貢獻）（200 字以內，請以條列式說明）1.促成國內廠商得以自主開發35c.c.(cubic centimeter, 立方厘米)小排量電動渦卷壓縮機及電動空調系統，藉此提升我國電動車車用空調零組件關鍵技術自主能力，加深我國對全球電動車市場的影響力。.2.計畫結案後3 年內總銷售金額將可增加新台幣4.5 億元，衍生投資逾新台幣3 億元，衍生產品開發共6 項，衍生產值將可達新台幣8 億元，並創造150 個就業機會。</text:p>
          </table:table-cell>
        </table:table-row>
        <table:table-row table:style-name="ro1">
          <table:table-cell table:style-name="ce1" office:value-type="string" calcext:value-type="string">
            <text:p>力鵬企業股份有限公司</text:p>
          </table:table-cell>
          <table:table-cell table:style-name="ce1" office:value-type="string" calcext:value-type="string">
            <text:p>環保型超韌尼龍材料開發計畫</text:p>
          </table:table-cell>
          <table:table-cell table:style-name="ce1" office:value-type="string" calcext:value-type="string">
            <text:p>102 年 04 月 01 日 至 103 年  09 月 30 日(共  18  個月)</text:p>
          </table:table-cell>
          <table:table-cell table:style-name="ce1" office:value-type="string" calcext:value-type="string">
            <text:p>33500</text:p>
          </table:table-cell>
          <table:table-cell table:style-name="ce1" office:value-type="string" calcext:value-type="string">
            <text:p>10000</text:p>
          </table:table-cell>
          <table:table-cell table:style-name="ce1" office:value-type="string" calcext:value-type="string">
            <text:p>23500</text:p>
          </table:table-cell>
          <table:table-cell table:style-name="ce1" office:value-type="string" calcext:value-type="string">
            <text:p>（一）公司簡介創立日期：民國64 年 8 月負責人：郭紹儀實收資本額：(100年) 7,181,531.5千元公司總人數：1,040人研發人員數：50人主要營業項目：平織布、尼龍粒、尼龍絲（二）申請政府補助原因說明（100字以內）本案研究將尼龍纖維回收，並配合與乙烯-辛烯POE共聚物合膠，以製成超韌尼龍，作為鞋底與管材使用，對回收的尼龍予以加工改質再利用，具有節省資源減少浪費與減碳之環保效益，具備共通性，同意予以補助。（三）計畫概述（300字以內，請以條列式說明）(1)計畫目的：將可回收再利用之材質製成新的物品或有用的產品，從材料開發起始點即使用回收尼龍廢布與廢紗作為原料，落實全面環保與回收減廢，並將開發之材料應用導入鞋材與管材中。(2)計畫架構：共分A、B、C三大分項。A分項為超韌尼龍配方技術(A1子項：尼龍增韌改質設備與流程評估、A2子項：尼龍增韌配方技術開發)；B分項為環保超韌尼龍技術開發(B1子項：尼龍回收廢料增韌技術、B2子項：超韌尼龍回收廢料再增韌技術)；C分項為材料應用技術開發(C1子項：超韌尼龍鞋材技術開發、C2子項：超韌尼龍管材技術開發)(3)實施方式：首先，使用回收廢布、廢紗之尼龍作為材料配方硬質段，軟質段部分使用乙烯-辛烯共聚物(POE)，並接枝馬來酸酐作為相容劑進行改質研究。其次，針對超韌尼龍之回收再利用進行開發評估，以確保回收後再使用之超韌尼龍，能夠維持良好之物性。最後，將所開發回收之超韌尼龍材料評估應用於鞋底與管材中。（四）預期效益（包括對產業之貢獻）（200字以內，請以條列式說明）(1)銷售金額：233,280千元(2)出口金額：497,000千元(3).衍生投資：13,000千元(4)專利申請：3項；取得：1項；應用：0項(5)衍生產品開發：2項 (6)衍生產值：90,000千元(7)新增行銷據點：中國、菲律賓，共2個(8)新增就業機會：15人</text:p>
          </table:table-cell>
        </table:table-row>
        <table:table-row table:style-name="ro1">
          <table:table-cell table:style-name="ce1" office:value-type="string" calcext:value-type="string">
            <text:p>公準精密工業股份有限公司</text:p>
          </table:table-cell>
          <table:table-cell table:style-name="ce1" office:value-type="string" calcext:value-type="string">
            <text:p>LED精密封裝模具抗沾黏技術開發計畫</text:p>
          </table:table-cell>
          <table:table-cell table:style-name="ce1" office:value-type="string" calcext:value-type="string">
            <text:p>102年 01月01 日 至 103 年 02 月 28 日(共14個月)</text:p>
          </table:table-cell>
          <table:table-cell table:style-name="ce1" office:value-type="string" calcext:value-type="string">
            <text:p>30000</text:p>
          </table:table-cell>
          <table:table-cell table:style-name="ce1" office:value-type="string" calcext:value-type="string">
            <text:p>9000</text:p>
          </table:table-cell>
          <table:table-cell table:style-name="ce1" office:value-type="string" calcext:value-type="string">
            <text:p>21000</text:p>
          </table:table-cell>
          <table:table-cell table:style-name="ce1" office:value-type="string" calcext:value-type="string">
            <text:p>(一)   公司簡介(若為多家公司聯合申請，則各公司應分別填列)創立日期：1978年 3月27 日負責人： 蘇友欣實收資本額：( 100年) 529,000千元公司總人數： 571 人研發人員數：   53 人主要營業項目：IC&amp;LED封裝模具及零組件、航太關鍵零組件、半導體晶圓製程設備(二)   申請政府補助原因說明(100字以內)    本計畫在於發展一高端之模具表面抗沾黏處理技術，計畫中需藉助工研院、金工中心等財團法人高單價、高技術門檻之精密雷射與奈米鍍膜設備與技術，屬於風險較高之前瞻技術，故亟需政府單位給予支持補助，以提升研發成功機率。 (三)   計畫概述(300字以內，請以條列式說明)   本計畫結合(1)精密高速&amp;#38115;削表面形貌加工技術(2)奈米鍍膜表面抗沾黏技術(2)飛秒雷射在金屬表面誘發微結構之表面抗沾黏技術，改變封裝模具模仁表面材料組成與模仁表面微細形貌，提昇模具水滴角及硬度。開發適合LED精密封裝模具所需抗沾黏技術，免除封裝成型或壓模時沾黏問題及離型劑的使用，增進LED光學微結構設計的彈性及光學性能，進而有效提高封裝量產效率、產能與產品良率，提升我國在LED和IC半導體封裝產業的競爭力。 (四)預期效益(包括對產業之貢獻)(200字以內，請以條列式說明)1.為一關鍵技術可共用於LED、半導體封裝模具、鏡片模具、鞋材押出模具，提升LED、半導體封裝設計彈性與良率，TPU鞋材造型設計與押出良率，影響產值達40億2.協助模具業高值化，開發高品級、高附加價值、高功率產品，提昇高階封裝模具自製率。3..開發完成後3年內，促成廠商投入4千萬元以上投資，創造模具產業7億以上產值。4.公準公司在高階模具技術超越國際大廠，成為該產業技術之先驅。</text:p>
          </table:table-cell>
        </table:table-row>
        <table:table-row table:style-name="ro1">
          <table:table-cell table:style-name="ce1" office:value-type="string" calcext:value-type="string">
            <text:p>國睦工業股份有限公司</text:p>
          </table:table-cell>
          <table:table-cell table:style-name="ce1" office:value-type="string" calcext:value-type="string">
            <text:p>輕便型電動折疊代步車開發計畫</text:p>
          </table:table-cell>
          <table:table-cell table:style-name="ce1" office:value-type="string" calcext:value-type="string">
            <text:p>102 年 4 月 1 日 至 103 年 9 月 30 日(共 18 個月)</text:p>
          </table:table-cell>
          <table:table-cell table:style-name="ce1" office:value-type="string" calcext:value-type="string">
            <text:p>16000</text:p>
          </table:table-cell>
          <table:table-cell table:style-name="ce1" office:value-type="string" calcext:value-type="string">
            <text:p>6400</text:p>
          </table:table-cell>
          <table:table-cell table:style-name="ce1" office:value-type="string" calcext:value-type="string">
            <text:p>9600</text:p>
          </table:table-cell>
          <table:table-cell table:style-name="ce1" office:value-type="string" calcext:value-type="string">
            <text:p>（一）公司簡介創&amp;#63991;日期： 76 &amp;#63886; 7 月 1 日負責人：鄭明權實收資本額：(100 &amp;#63886;) 410,800 千元公司總人&amp;#63849;： 200 人研發人員&amp;#63849;： 14 人主要營業項目：&amp;#63959;椅(手動&amp;#63959;椅、電動&amp;#63959;椅) 、電動代步&amp;#63746;、製氧機、霧化器等呼吸器材產品、助&amp;#64008;器、電動病床及其它居家護&amp;#63972;產品（二）申請政府補助原因&amp;#63855;明隨著全球&amp;#63754;融海嘯遠&amp;#63978;，全球經濟&amp;#63846;甦，全球醫&amp;#63937;器材產業出現成長&amp;#63882;道，但也為&amp;#63930;擴大市場及分散風險之考&amp;#63870;，醫&amp;#63937;器材產業開始朝優質平價趨勢發展。在各國控制醫&amp;#63937;成本支出的目標下，&amp;#63745;加劇此趨勢，因此，國內廠商必然面&amp;#63990;營運上的嚴峻考驗及&amp;#63789;自他國&amp;#63745;嚴苛的價格競爭壓&amp;#63882;。近&amp;#63886;面對中國新興公司的低價競爭而面&amp;#63990;嚴峻的挑戰，過去曾有一&amp;#63886;十多億的營業額逐漸縮減，正亟需政府伸出援手，協助產品創新、提高技術層次。（三）計畫概述1.以創新的產品概&amp;#63907;，開&amp;#64002;電動代步&amp;#63746;&amp;#63779;海市場，再創營收高峰。2.協助擴大銀髮族生活圈、延伸電動&amp;#63746;使用範圍。3.以&amp;#63845;&amp;#63965;、輕巧、可攜做為產品特色。4.導入電動摺疊科技，協助使用者&amp;#63745;加方&amp;#63845;操作電動&amp;#63746;進&amp;#64008;摺疊或展開。5.就整體產品設計而言，是一部高安全性及人性化之移動輔具。本產品將成為國內首創產品，嘉惠銀髮族群，並提升廠商進軍國際市場的競爭&amp;#63882;。（四）預期效&amp;#64023;1.替代進口產品，提昇醫&amp;#63937;器材產業的國際競爭&amp;#63882;2.增加出口值3.建&amp;#63991;產品、技術創新能&amp;#63870;4.使企業&amp;#63847;斷轉型與升級，達到根&amp;#63949;台灣之目的</text:p>
          </table:table-cell>
        </table:table-row>
        <table:table-row table:style-name="ro1">
          <table:table-cell table:style-name="ce1" office:value-type="string" calcext:value-type="string">
            <text:p>腦得生生物科技股份有限公司</text:p>
          </table:table-cell>
          <table:table-cell table:style-name="ce1" office:value-type="string" calcext:value-type="string">
            <text:p>輔助治療缺血性腦中風之中草藥新藥開發計畫『BNG-1』</text:p>
          </table:table-cell>
          <table:table-cell table:style-name="ce1" office:value-type="string" calcext:value-type="string">
            <text:p>101 年 7 月1 日 至 104 年 6 月 30 日 (共36 個月)</text:p>
          </table:table-cell>
          <table:table-cell table:style-name="ce1" office:value-type="string" calcext:value-type="string">
            <text:p>40000000</text:p>
          </table:table-cell>
          <table:table-cell table:style-name="ce1" office:value-type="string" calcext:value-type="string">
            <text:p>8000000</text:p>
          </table:table-cell>
          <table:table-cell table:style-name="ce1" office:value-type="string" calcext:value-type="string">
            <text:p>32000000</text:p>
          </table:table-cell>
          <table:table-cell table:style-name="ce1" office:value-type="string" calcext:value-type="string">
            <text:p>(一)公司簡介創立日期： 88 年 8 月 19 日負責人：黃建學實收資本額：( 101 年) 344,250 千元公司總人數： 11 人研發人員數： 9 人主要營業項目：中草藥新藥研究開發(二)申請政府補助原因說明（100字以內）為加速完成『治療腦中風之中草藥新藥開發計畫』的試驗進度，讓廣大病人進行有效且安全無副作用的治療，減輕病人家屬負擔及節省社會成本。(三)計畫概述（300字以內，請以條列式說明）治療缺血性腦中風新藥「BNG-1」，於國內6 家醫學中心執行大規模第三期人體臨床試驗，篩選中風10 天內之病人給藥，期望能突破關鍵3 小時的給藥限制，為腦梗塞的病患提供一個新一代有效且安全無副作用的治療藥物。(四)預期效益（包括對產業之貢獻）（200字以內，請以條列式說明）若本實驗藥物順利取得新藥藥證(NDA)，不僅是國內第一支完全自行研發的藥物，也是世界第一支突破關鍵3 小時的給藥限制之有效且安全無副作用的腦中風治療藥物。2001 年行政院衛生署核准rt-PA 是目前唯一被認為治療急性缺血性中風有效的藥物，但僅限於在發病3 小時內使用，並有出血併發症的風險，根據統計，國內接受血栓溶解劑治療之中風病患僅有1%。另依據行政院衛生署統計資料，民國98 年因腦血管疾病而住院人次達214,233 人，每月平均人數17,853 人，而大約有百分之三十的病人中風後會死亡，其餘只有百分之十五會康復，剩下的一半病人會有輕重不等之後遺症出現，需要靠長期復健，因此保守估計會有3 成以上的病患受惠於本藥物，同時為病患與健保局每年節省50 億左右之醫療成本。而本公司也將因而創造每年3億多元之產值。</text:p>
          </table:table-cell>
        </table:table-row>
        <table:table-row table:style-name="ro1">
          <table:table-cell table:style-name="ce1" office:value-type="string" calcext:value-type="string">
            <text:p>中國化學製藥股份有限公司</text:p>
          </table:table-cell>
          <table:table-cell table:style-name="ce1" office:value-type="string" calcext:value-type="string">
            <text:p>免疫抑制劑學名藥品國際市場之開發專案</text:p>
          </table:table-cell>
          <table:table-cell table:style-name="ce1" office:value-type="string" calcext:value-type="string">
            <text:p>102 年1 月 1 日 至 103 年12 月 31 日(共24 個月)</text:p>
          </table:table-cell>
          <table:table-cell table:style-name="ce1" office:value-type="string" calcext:value-type="string">
            <text:p>58820</text:p>
          </table:table-cell>
          <table:table-cell table:style-name="ce1" office:value-type="string" calcext:value-type="string">
            <text:p>20020</text:p>
          </table:table-cell>
          <table:table-cell table:style-name="ce1" office:value-type="string" calcext:value-type="string">
            <text:p>38800</text:p>
          </table:table-cell>
          <table:table-cell table:style-name="ce1" office:value-type="string" calcext:value-type="string">
            <text:p>(一)公司簡介(若為多家公司聯合申請，則各公司應分別填列)創立日期：41 年 3 月 12 日負責人：王勳聖實收資本額：(101 年) 2,980,810.8 仟元公司總人數： 654 人研發人員數： 77 人主要營業項目：醫藥品、農業工業藥品、農畜藥品、家庭衛生清潔用品等之製造及其買賣。(二)申請政府補助原因說明(100 字以內)中化垂直整合中化及關係公司─中化合成之優勢為策略，充分發揮既有的研發技術與生產製造能力，進行免疫抑制劑學名藥的開發，作為進軍國際市場之利基產品，故在政府扶植國內學名藥產業之計畫下，申請本計畫，期能順利進入國際市場，創造產值。(三)計畫概述(300 字以內，請以條列式說明)中化旗下關係企業─中化生技合成股份有限公司(以下簡稱中化合成)為國內唯一具有發酵及合成能力之原料藥廠，其主要開發之產品系列之一為免疫抑制劑，故中化與中化合成之研發與製造生產優勢進行垂直整合，可除免去在運輸之高成本及可能因運輸過程造成原料藥變質及不穩定之情形外，並可及早掌握原料藥之來源與核心技術，快速進入成品開發之流程，及早完成產品開發及進入國際市場佈局。(四)預期效益(包括對產業之貢獻) (200 字以內，請以條列式說明)1.垂直整合中化之原料藥生產及製劑開發之優勢，提升現有產值與經濟規模2.建置完成高活性藥品(High Potency Compound, HPC)廠，符合國際法規特殊規範，創造拓展全球市場之利基3.建立國際市場合作開發模式</text:p>
          </table:table-cell>
        </table:table-row>
        <table:table-row table:style-name="ro1">
          <table:table-cell table:style-name="ce1" office:value-type="string" calcext:value-type="string">
            <text:p>因華生技製藥股份有限公司</text:p>
          </table:table-cell>
          <table:table-cell table:style-name="ce1" office:value-type="string" calcext:value-type="string">
            <text:p>Gemcitabine口服新劑型治療癌症新藥臨床試驗計畫</text:p>
          </table:table-cell>
          <table:table-cell table:style-name="ce1" office:value-type="string" calcext:value-type="string">
            <text:p>101年 10月 1日至104年 5月 31日 （共 32個月）</text:p>
          </table:table-cell>
          <table:table-cell table:style-name="ce1" office:value-type="string" calcext:value-type="string">
            <text:p>25000</text:p>
          </table:table-cell>
          <table:table-cell table:style-name="ce1" office:value-type="string" calcext:value-type="string">
            <text:p>10000</text:p>
          </table:table-cell>
          <table:table-cell table:style-name="ce1" office:value-type="string" calcext:value-type="string">
            <text:p>15000</text:p>
          </table:table-cell>
          <table:table-cell table:style-name="ce1" office:value-type="string" calcext:value-type="string">
            <text:p>（一）公司簡介創立日期：94年10月27日負責人：林智暉實收資本額：(101年) 335,000千元公司總人數：38人研發人員數：20人主要營業項目：生物技術服務業、研究發展服務業、藥品檢驗業及西藥批發零售業、管理顧問、國際貿易等。（二）申請政府補助原因說明（100字以內）本計畫產品過去在政府支持下，均達到計畫之目標，甚至超出計畫原目標，計畫執行成果顯著，目前已完成臨床前之所有研究資料及數據均顯示，該產品在效果及使用上遠優於目前市售品，且是目前唯一一個口服的Gemcitabine藥物，市場發展極為可期，值得為後續上市繼續努力。（三）計畫概述（300字以內，請以條列式說明）1.本計畫產品計畫採一項開放性、第一期、劑量漸增試驗，用以評估Gemcitabine Hydrochloride口服劑型 (D07001-F4)治療晚期惡性腫瘤及惡性淋巴瘤患者的安全性、耐受性、藥物動力學及初步臨床效益。2.試驗目的為測定在晚期惡性腫瘤及惡性淋巴瘤的病人使用D07001-F4的最高可耐受劑量以及藥物動力學。3.試驗程序：符合納入條件的受試者會依試驗計畫書給予本計畫的試驗藥品，在第一個治療周期觀察受試者接受試驗藥物的毒性反應及測定藥物動力學。本試驗共有10個劑量組，在每一個劑量中，一開始會有3名受試者進入試驗，每一個劑量最多至 6名受試者。因此，大約 3 到60 名受試者將會被招募至本試驗當中。每一組的病患將只接收指定的劑量，不可調升至更高的劑量。如果沒有任何的毒性反應，受試者會被要求至少完成一個療程，並接著一段時間的觀察期。（四）預期效益（包括對產業之貢獻）（200字以內，請以條列式說明）1.產品未來達成上市目標後：A.預期將帶動國內醫藥產業對於新劑型新藥的開發B.將可提供癌症患者更便利、更安全、更人性的用藥選擇，節省及降低政府及患者醫療之負擔；C.台灣市場產值每年約為5億台幣，而其它亞洲區市場行銷佈局之產值應可&amp;#36921;10億台幣以上。2.預計在完成臨床一期後：歐美市場佈局，採技術授權方式，預計授權金將可&amp;#36921;1000萬美金以上，並於產品上市後每年獲得5%以上之權利金回饋。3.在相關環境建構面：A.促成國內從事臨床試驗之廠商與國際合作之機會，朝成為國際臨床試驗指定國家之路邁進。B.因本產品臨床或上市之需求，本公司已朝設廠之規劃，未來設廠後可增加國內就業人口與國內藥品產值。</text:p>
          </table:table-cell>
        </table:table-row>
        <table:table-row table:style-name="ro1">
          <table:table-cell table:style-name="ce1" office:value-type="string" calcext:value-type="string">
            <text:p>三利製藥科技股份有限公司</text:p>
          </table:table-cell>
          <table:table-cell table:style-name="ce1" office:value-type="string" calcext:value-type="string">
            <text:p>國際市場導向學名藥整合型計畫</text:p>
          </table:table-cell>
          <table:table-cell table:style-name="ce1" office:value-type="string" calcext:value-type="string">
            <text:p>102年04 月 01 日 至 104 年 03 月31 日(共24 個月)</text:p>
          </table:table-cell>
          <table:table-cell table:style-name="ce1" office:value-type="string" calcext:value-type="string">
            <text:p>43960000</text:p>
          </table:table-cell>
          <table:table-cell table:style-name="ce1" office:value-type="string" calcext:value-type="string">
            <text:p>14497000</text:p>
          </table:table-cell>
          <table:table-cell table:style-name="ce1" office:value-type="string" calcext:value-type="string">
            <text:p>29463000</text:p>
          </table:table-cell>
          <table:table-cell table:style-name="ce1" office:value-type="string" calcext:value-type="string">
            <text:p>（一）公司簡介(若為多家公司聯合申請，則各公司應分別填列)三利製藥科技股份有限公司創立日期：99 年08 月 負責人：田健和實收資本額：( 101年) 40,000 千元  公司總人數： 5 人研發人員數： 4 人主要營業項目：學名藥研發製造合成，產品配方研發，ANDA申請與產品銷售。旭富製藥科技股份有限公司創立日期：76年9月18日 負責人：吳永連實收資本額：( 100年) 490,298 千元  公司總人數： 166 人研發人員數： 16 人主要營業項目：中間體、原料藥、特化品之研發、製造及銷售。正峰化學製藥股份有限公司創立日期：52年10月 負責人：陳麗卿實收資本額：( 101年) 121,320 千元 公司總人數： 82 人研發人員數： 3 人主要營業項目：止痛藥、感冒藥、維生素等，並接受客戶委託代工。台灣安盛開發藥物有限公司創立日期：94年02月 負責人：吳永連實收資本額：( 102年) 85,000 千元 公司總人數： 10 人研發人員數： 7 人主要營業項目：新藥研發、特殊控釋劑型開發、及學名藥劑型研發。（二）申請政府補助原因說明(100字以內) 雖然學名藥之開發較新藥的風險相對低很多，但仍然至少需三年以上之時間，製藥發展時間長，非短時間可看到效益，投入成本亦高，若可獲得政府輔助，可降低開發風險，並可協助國內廠商提升研發技術水準與建立國際行銷網絡。（三）計畫概述(300字以內，請以條列式說明) (1)此計畫以三利為主導開發API製程，結合旭富、正峰之API製程量產與安盛之製劑開發，進行完整之學名藥開發。(2)三利與聯盟公司旭富、正峰與安盛依市場潛力、競爭狀況及製程難易度等面向共同選擇了2項具備利基性之學名藥作為開發之項目。(3)聯盟公司透過對高效、及無菌原料藥軟、硬體的建設與投資, 除可提升公司能力外, 相信對國內整體原料藥產業技術水準之提升,也會有帶動之效果。(4)整合具備不同能力之廠商在開發學名藥過程中共同合作，除可建立不同能力之廠商間的良好合作關係，亦可確保未來目標市場之銷售管道；同時亦可提升原料藥產業、製劑廠商的配方與製程開發能力與技術水準，降低原料藥之研發與供應、製成品之銷售受制於其他國際廠商。（四）預期效益(包括對產業之貢獻)(200字以內，請以條列式說明) (1)以聯盟形式進行完整學名藥之開發，包含API製程開發、API生產、製劑開發與產品銷售皆可掌控，不易受制於其他廠商。(2)透過本計畫之執行，參與公司可掌控研發技術，更精進原料藥之製程研發、製程放大技術與劑型配方。 (3)建立高效原料藥及無菌原料藥生產技術，未來可廣泛應用於其它化療藥物及需要無菌生產等非口服用原料藥之生產。(4)可擴展公司之產品研發項目與良好之合作廠商，增加公司的營收與建立未來可能的國際行銷網絡；未來亦可能在台灣設立製藥廠增加一份助力。</text:p>
          </table:table-cell>
        </table:table-row>
        <table:table-row table:style-name="ro1">
          <table:table-cell table:style-name="ce1" office:value-type="string" calcext:value-type="string">
            <text:p>立景光電股份有限公司</text:p>
          </table:table-cell>
          <table:table-cell table:style-name="ce1" office:value-type="string" calcext:value-type="string">
            <text:p>微機電顯像晶片暨系統開發計畫</text:p>
          </table:table-cell>
          <table:table-cell table:style-name="ce1" office:value-type="string" calcext:value-type="string">
            <text:p>102年 1 月 1 日 至103 年 6 月 30 日(共 18 個月)</text:p>
          </table:table-cell>
          <table:table-cell table:style-name="ce1" office:value-type="string" calcext:value-type="string">
            <text:p>210000</text:p>
          </table:table-cell>
          <table:table-cell table:style-name="ce1" office:value-type="string" calcext:value-type="string">
            <text:p>72000</text:p>
          </table:table-cell>
          <table:table-cell table:style-name="ce1" office:value-type="string" calcext:value-type="string">
            <text:p>138000</text:p>
          </table:table-cell>
          <table:table-cell table:style-name="ce1" office:value-type="string" calcext:value-type="string">
            <text:p>(一)公司簡介創立日期：93&amp;#63886;10 月負責人：吳炳昇實收資本額：(100&amp;#63886;) 850,000 千元公司總人數：145人研發人員數：71人主要營業項目： LCOS 模組、LCOS 控制IC、光機及零配件、微機電（MEMS）顯像晶片、微機電（MEMS）顯像晶片控制IC。(二)申請政府補助原因說明(100字以內)微機電（MEMS）微鏡顯示晶片在相關產品的各項應用是未&amp;#63789;半導體與光學技術發展的趨勢。目前MEMS 顯示晶片技術大都皆掌握國外大廠手上，最主要的供應商德州儀器（TI）過去在MEMS 技術開發上共花了數十&amp;#63886;與二十幾億美金。立景決定投入微機電（MEMS）顯像晶片的研發&amp;#63789;提昇國內投影顯示產業的技術層次，這樣的研發成本需要相當大&amp;#63870;的資源投入，所以需要政府在經費和政策上支援，一方面分攤MEMS 顯示技術開發所帶&amp;#63789;的大&amp;#63870;研發成本，另一方面透過產業分工&amp;#63789;&amp;#64009;低整體技術風險藉以縮短開發時程。這都必須藉由政府的支持&amp;#63789;加強台灣廠商要在未&amp;#63789;顯示器技術和投影市場上搶下一席之地並創造產業價值鏈之信&amp;#63907;。(三)計畫概述(300字以內，請以條列式說明)本計畫將產出之產品為0.55” WXGA 之MEMS 顯示器技術簡要&amp;#63855;明如下 :1.Backplane design : 0.18um, 1.8V/5V, 1P5M, CMOS IC2.Micro Mirror design : 9.3um pixel, A-Si Post + Mirror3.反射率 &gt; 60%4.對比 &gt;1000:15.微鏡面傾斜角度 &gt; 12°(四)預期效益(包括對產業之貢獻)(200字以內，請以條列式&amp;#63855;明)(1. &amp;#63870;化效益（結案後三&amp;#63886;內）(1)銷售金額：3,250,000 千元(2)出口金額：2,206,000 千元(3)衍生投資：500,000千元(4)專&amp;#63965;申請：5 項；取得：2 項；應用：3 項.(5)衍生產品開發：3 項(6)衍生產值：7, 522,000 千元(7)新增&amp;#64008;銷據點：5 國，共8 個(8)新增就業機會： 300 人2. 質化效益(1)提昇立景光電在投影用微型顯示晶片的技術層次，提供顯示器產業更完整的解決方案。(2)預期可大幅提昇國內光學產業對投影用光學引擎的自製率與設計整合，從半導体產業的MEMS 顯像晶片、驅動IC、控制IC，到光學產業的光學引擎零組件，帶動相關產業的技術開發。(3)有助於國內光電產業的技術升級與國際市場競爭優勢，創造更大的&amp;#63965;潤也同時帶動國內人才供需，增進就業市場。</text:p>
          </table:table-cell>
        </table:table-row>
        <table:table-row table:style-name="ro1">
          <table:table-cell table:style-name="ce1" office:value-type="string" calcext:value-type="string">
            <text:p>喬福泡綿股份有限公司(主導公司)、明基電通股份有限公司</text:p>
          </table:table-cell>
          <table:table-cell table:style-name="ce1" office:value-type="string" calcext:value-type="string">
            <text:p>環保型大尺寸顯示器機構材料開發計畫</text:p>
          </table:table-cell>
          <table:table-cell table:style-name="ce1" office:value-type="string" calcext:value-type="string">
            <text:p>102年 6月 1 日 至 103 年 12 月 31 日(共  18  個月)</text:p>
          </table:table-cell>
          <table:table-cell table:style-name="ce1" office:value-type="string" calcext:value-type="string">
            <text:p>51500</text:p>
          </table:table-cell>
          <table:table-cell table:style-name="ce1" office:value-type="string" calcext:value-type="string">
            <text:p>15600</text:p>
          </table:table-cell>
          <table:table-cell table:style-name="ce1" office:value-type="string" calcext:value-type="string">
            <text:p>35900</text:p>
          </table:table-cell>
          <table:table-cell table:style-name="ce1" office:value-type="string" calcext:value-type="string">
            <text:p>(一)公司簡介-喬福泡綿股份有限公司創立日期：1976 年 10 月 25 日負責人：郭福一實收資本額：( 92 年)   95,000   千元公司總人數： 191    人研發人員數： 18    人主要營業項目：塑膠複合材料、航空軟硬質泡綿與配線器材製造生產 (一)公司簡介-明基電通股份有限公司創立日期：1984 年 4 月 21 日負責人：李焜耀實收資本額：( 98 年)   3,855,100   千元公司總人數： 365    人研發人員數： 77    人主要營業項目：液晶顯示器、液晶電視機、筆記型電腦、數位相機 (二)申請政府補助原因說明(100字以內)台灣受這波綠色環保潮流所影響之外銷產品全球產值高達9,000億新台幣以上，開發具有環境相容之綠色產品實為當務之急。目前國內尚無成本具競爭力之本土化之生質合膠技術，市面上所選用之材料大都來自韓國三星與美國Cargill，往往有單一來源之斷料與成品風險。為了突破目前限制，有賴政府經費支持結合產官研共同努力，一方面降低研發風險一方面落實綠色低碳生質材料產品化之時程，共同打造低碳之家園。(三)計畫概述(300字以內，請以條列式說明)&amp;#8226;為了有效提升ICT產品之環境永續性，本計畫擬開發Bio-based/petro-based hybrid生質複合材料技術，將以30 wt%以上之天然來源素材PLA部分取代石油基塑膠。&amp;#8226;為了維持機構原有的製程特性、機械強度與外觀考量，將於產品設計之初即結合材料特性與永續性等考量，並盡可能的提升Biomass含量，同時產品性能需符合市場期待。&amp;#8226;本計畫將以具代表性之BenQ大型顯示器作為材料開發之載具，將結合喬福公司的生質材料改質與複材技術達成結構件所需之強度，藉由盡可能提高結構部件之Biomass含量，使產品生質含量總量符合各項環保認證要求。(四)預期效益(包括對產業之貢獻)(200字以內，請以條列式說明)&amp;#8226;在綠色法規與各項直接影響消費者購買意願之認證下，目前台灣受綠色貿易門檻影響甚巨，其中以「個人電腦(桌上型、攜帶型)及電腦螢幕」以及「電視、數位電視盒」與手持式產品為最大宗，合計總產值達2/3以上。&amp;#8226;若能藉此克服目前綠色材料產業之共通性問題，將可逐漸提升環保材料的影響力，並在未來能部分取代目前市場主流的ABS、PC/ABS等石化塑膠，不但可符合政府推動的節能、減碳、減廢3R訴求，也可提升台灣企業Green Image的新氣象。該材料技術平台將可進一步被應用到各類型之低碳ICT構裝組件，並透過國內完整的上、中、下游Supply Chain的結合，共同打造具有Green Image 的3C應用產業之value-system。</text:p>
          </table:table-cell>
        </table:table-row>
        <table:table-row table:style-name="ro1">
          <table:table-cell table:style-name="ce1" office:value-type="string" calcext:value-type="string">
            <text:p>有量科技股份有限公司</text:p>
          </table:table-cell>
          <table:table-cell table:style-name="ce1" office:value-type="string" calcext:value-type="string">
            <text:p>大功率PHEV模組電池</text:p>
          </table:table-cell>
          <table:table-cell table:style-name="ce1" office:value-type="string" calcext:value-type="string">
            <text:p>102 年 2 月1日 至   103年 4 月  30日(共 15 個月)</text:p>
          </table:table-cell>
          <table:table-cell table:style-name="ce1" office:value-type="string" calcext:value-type="string">
            <text:p>40000</text:p>
          </table:table-cell>
          <table:table-cell table:style-name="ce1" office:value-type="string" calcext:value-type="string">
            <text:p>12800</text:p>
          </table:table-cell>
          <table:table-cell table:style-name="ce1" office:value-type="string" calcext:value-type="string">
            <text:p>27200</text:p>
          </table:table-cell>
          <table:table-cell table:style-name="ce1" office:value-type="string" calcext:value-type="string">
            <text:p>（一）公司簡介創立日期： 89 年 6月負責人：劉向春實收資本額：( 102年) 457,265千元公司總人數：   131人研發人員數：    45人主要營業項目：鋰高分子電池設計製造（二）申請政府補助原因說明（100字以內）藉由政府的力量協助產業開發更具競爭優勢的關鍵材料與技術，並儘早落實關鍵核心材料與技術自主化、產業平行整合和產品優質應用的願景；同時配合政府開發綠色能源科技的政策，厚植產業的研發與生產技術實力，以增加台灣鋰電池產品的總體產值及促進相關產業的永續發展。（三）計畫概述（300字以內，請以條列式說明）1.由於目前純電動車用鋰電池組的成本太高(1kWh &gt;900USD)、加上充電站的普及度不夠、消費者無法適應短里程的缺點，PHEV成為兼顧價格、方便、續航里程的次世代的環保車種的首選。2.台灣具機電研發優勢，只要能掌握大功率的電池模組，台灣鋰電池產業就能在此次”新能源”的發展中搶得先機，這也是政府在新能源政策的佈局上的&amp;#30528;力點。（四）預期效益（包括對產業之貢獻）（200字以內，請以條列式說明）1.有量積極將電池材料、設備國產化。可望帶動國內電池設備製造、電池材料及零件廠商技術升級，形成完整的產業聚落，取代進口，降低成本、減少外匯支出、增加就業機會。2.國內車廠初期若每月需2000台PHEV所需的3KWh電池組，每年就有5000萬美金的產值。加上採購國內材料約3000萬美金，設備約1000萬美金，綜合效應約一億美金。若是能供應國內車輛需求數40~50萬台的一半，則綜合效應可擴大約10億美金，台灣電池產業鍊就有足夠的發展動能了。3.吸引國內外汽車大廠合作，帶動國內電動汽車產業鏈的完整建構。4.開發完成高功率動力鋰電池相關技術能與歐美日一較長短，有助於我國電動車輛的推廣，改善台灣環境品質。</text:p>
          </table:table-cell>
        </table:table-row>
        <table:table-row table:style-name="ro1">
          <table:table-cell table:style-name="ce1" office:value-type="string" calcext:value-type="string">
            <text:p>德昌皮革製品股份有限公司</text:p>
          </table:table-cell>
          <table:table-cell table:style-name="ce1" office:value-type="string" calcext:value-type="string">
            <text:p>創新無灰脫毛關鍵技術開發</text:p>
          </table:table-cell>
          <table:table-cell table:style-name="ce1" office:value-type="string" calcext:value-type="string">
            <text:p>102年05月01日 至103年04月30日(共12個月)</text:p>
          </table:table-cell>
          <table:table-cell table:style-name="ce1" office:value-type="string" calcext:value-type="string">
            <text:p>10000</text:p>
          </table:table-cell>
          <table:table-cell table:style-name="ce1" office:value-type="string" calcext:value-type="string">
            <text:p>3280</text:p>
          </table:table-cell>
          <table:table-cell table:style-name="ce1" office:value-type="string" calcext:value-type="string">
            <text:p>6720</text:p>
          </table:table-cell>
          <table:table-cell table:style-name="ce1" office:value-type="string" calcext:value-type="string">
            <text:p>(一)公司簡介(若為多家公司聯合申請，則各公司應分別填列)創立日期：67年08月   日負責人：白志祥實收資本額：( 100年) 150,270千元公司總人數：280 人研發人員數：20 人主要營業項目：苯染皮、油腊皮、防水油腊皮、Nubuck、防水Nubuck、瘋馬皮、特殊Goretex透氣皮...等牛皮革製造。(二)申請政府補助原因說明(100字以內)皮革潔淨製程技術是目前最重要的課題；其無灰脫毛技術，在國內屬首次研發，需較多資源投入，如獲得政府的補助、法人研發單位及相關產業的共同研發，可有效幫助國內皮革產業永續經營，讓企業的發展與國際接軌。(三)計畫概述(300字以內，請以條列式說明)1.利用無灰鹼性脫毛劑以及複合&amp;#37238;製劑適當配方比例，達到將生皮脫毛的目的。2.將無灰脫毛後的裸皮，以不同的鞣革劑進行製革，評估及確認利用無灰脫毛法應用在不同鞣革劑製成的皮革時，皮性是否有重大的影響。3.目前此技術還只在學術研究階段，尚無廠商將其量產化，故本公司計畫將其導入製程量產。4.將無灰脫毛皮革製成鞋品，並檢測其物化性。(四)預期效益(包括對產業之貢獻)(200字以內，請以條列式說明)1.藉由此次創新無灰脫毛關鍵技術開發計畫，成為刺激國內皮革廠投入潔淨製程技術的標竿廠商，以提升國內皮革產業的研發生產技術。2.此計畫可提高本公司在潔淨製程技術的研發能量，與目前國際技術開研究之發展方向一致，使本公司能躋身全球皮革研發大廠之林。3.此計畫所開發之無灰脫毛製程，為國內首次投入研發之具前瞻性技術開發項目，完成後不但可增加公司的產品銷售項目，也可協助本公司的皮革技術，推向精品化及建立品牌的目標。</text:p>
          </table:table-cell>
        </table:table-row>
        <table:table-row table:style-name="ro1">
          <table:table-cell table:style-name="ce1" office:value-type="string" calcext:value-type="string">
            <text:p>輝創電子股份有限公司、和欣汽車客運股份有限公司</text:p>
          </table:table-cell>
          <table:table-cell table:style-name="ce1" office:value-type="string" calcext:value-type="string">
            <text:p>駕駛行為偵測系統開發計畫</text:p>
          </table:table-cell>
          <table:table-cell table:style-name="ce1" office:value-type="string" calcext:value-type="string">
            <text:p>102年4月1日 至102年9月30日（共6個月）</text:p>
          </table:table-cell>
          <table:table-cell table:style-name="ce1" office:value-type="string" calcext:value-type="string">
            <text:p>10280</text:p>
          </table:table-cell>
          <table:table-cell table:style-name="ce1" office:value-type="string" calcext:value-type="string">
            <text:p>4000</text:p>
          </table:table-cell>
          <table:table-cell table:style-name="ce1" office:value-type="string" calcext:value-type="string">
            <text:p>6280</text:p>
          </table:table-cell>
          <table:table-cell table:style-name="ce1" office:value-type="string" calcext:value-type="string">
            <text:p>（一）公司簡介（若為多家公司共同執行，則各公司應分別填列）A.輝創電子股份有限公司創立日期：71年12月負責人：江義行實收資本額：（99年）519,000千元公司總人數：289人研發人員數：73 人主要營業項目：汽車週邊電子裝備部品，包括防盜保全、電子控制模組、倒車超音波雷達、倒車攝影機、Auto Light、Auto Wiper、門鎖啟動器、Smart Entry、胎壓監測系統等。B.和欣汽車客運股份有限公司創立日期：88 年11月負責人：順翊投資有限公司實收資本額：（101年）250,000千元公司總人數：1,032 人研發人員數：7人主要營業項目：公路客運業、遊覽車客運業 （二）申請政府補助原因說明（100字以內）面對隨之而來車輛安全產品的強大市場需求，為能搶佔市場先機，本產品技術開發計畫期望能在經濟部技術處的經費挹注下，整合國內各系統廠商，包括輝創電子以及和欣客運，加速先導性雛型系統開發，進而縮短新產品上市與量產時程。藉由提昇產品開發能力，帶動國內相關零組件供應商進入國際供應鏈。駕駛狀態監控系統之產品車規認證所需時間與研發成本均較一般消費性電子產品高，因此希望政府補助技術開發所需資金，協助聯盟廠商開拓車廠AM與OEM市場，並藉由聯盟計畫的縝密規劃與執行，提高產品開發的嚴謹度，增進新技術（產品）開發後衍生之效益。 （三）計畫概述（300字以內，請以條列式說明）本計畫進行駕駛行為偵測之相關軟硬體開發之先期研究，評估技術發展可行性，研究目標包含：1.市場既有產品之實車功能測試：以瞭解競爭產品之技術能力，以定義具競爭性產品規格2.目標車影像偵測系統平台建置：建立影像駕駛行為偵測功能，以評估影像偵測技術與架勢關聯模型之發展可行性；收錄實車運行資料，提供後續技術發展使用 （四）預期效益（包括對產業之貢獻）（200字以內，請以條列式說明）n 強化公司技術研發能量可強化公司於汽車安全輔助產品之研發能量及團隊，預期可縮短未來相關利基產品1/3的開發時程，超越國際競爭對手，搶佔市場先機。n 提昇公司在汽車產業的競爭力藉由本計畫規劃發展具差異化、高附加價值與高性價比的車用安全輔助系統產品，大幅提昇國際市場競爭力。n 協助公司轉型與拓展產品線可逐步轉型發展車用安全相關新穎技術，經濟價值相對較高；一方面可讓本公司跨入高科技領域，自主開發高技術含量之車用安全產品，促進晉升國際第一階汽車零件供應商之機會。</text:p>
          </table:table-cell>
        </table:table-row>
        <table:table-row table:style-name="ro1">
          <table:table-cell table:style-name="ce1" office:value-type="string" calcext:value-type="string">
            <text:p>全新生醫股份有限公司</text:p>
          </table:table-cell>
          <table:table-cell table:style-name="ce1" office:value-type="string" calcext:value-type="string">
            <text:p>優質溼潤療創法平價人工皮敷料中國大陸中產消費市場建置開發計畫</text:p>
          </table:table-cell>
          <table:table-cell table:style-name="ce1" office:value-type="string" calcext:value-type="string">
            <text:p>102年1月1日至102年12月31日(共12個月)</text:p>
          </table:table-cell>
          <table:table-cell table:style-name="ce1" office:value-type="string" calcext:value-type="string">
            <text:p>5000</text:p>
          </table:table-cell>
          <table:table-cell table:style-name="ce1" office:value-type="string" calcext:value-type="string">
            <text:p>2000</text:p>
          </table:table-cell>
          <table:table-cell table:style-name="ce1" office:value-type="string" calcext:value-type="string">
            <text:p>3000</text:p>
          </table:table-cell>
          <table:table-cell table:style-name="ce1" office:value-type="string" calcext:value-type="string">
            <text:p>（一）公司簡介創立日期：96年12月17日負責人：蔡陳萍實收資本額：(102年) 45,000千元公司總人數：12人研發人員數：6人主要營業項目：醫療器材傷口敷料製造販賣（二）申請政府補助原因說明本計畫以改善兩岸的傷口照護品質，協同台灣貿協、南京貿協、台灣金工中心，台灣傷口、造口暨失禁學會以及中國傷口、造口暨失禁學會，聯合在台北與南京兩地，在醫療展期間舉辦兩岸的傷口照護交流分享研習會，申請台灣政府補助有助於本計畫跨兩岸、跨產業（傷照服務與敷料產業）的合作交流。並以政府補助經費開發優質平價的人工皮創傷敷料，造福兩岸的傷患，以及建置台灣創傷敷料產業，以自有品牌，開發經營中國大陸市場。（三）計畫概述1. 將高效能、優質、高價在醫院裡使用的人工皮親水敷料，設計成日常使用的創可貼，而且是平價的創可貼，讓小傷口也都能以平價，體會優質的、奢華先進的傷口照護。2. 本計畫以人工皮材質做創可貼，並且依據中國大陸市場，做更多樣化設計，整合製程，開發彈性製造設備，並以自有品牌開發經營通路。3. 舉辦兩岸創傷照護交流研習會，以台灣優質的傷口治療作為開發中國大陸市場的觸角，直接建立銷售通路，企圖藉由台灣優質平價計畫之優勢，成為中國大陸創傷敷料第一品牌。（四）預期效益（包括對產業之貢獻）1. 中國大陸目前是全球醫療器材第三大市場，僅次於美國與日本，但目前卻沒有人工皮創傷敷料的設計、研發、製造產業，也沒有較先進的創傷照護技術。2. 經由這幾年技術處科專的協助，台灣已經開發出人工皮創傷敷料的設計、研發、製造產業，而且是從原料、商品設計研發，甚至是製造設備完全是台灣產業自主開發，完全不須仰賴外國的技術、原料、專利或設備。3. 因此，本計畫將藉由優質平價計畫，開發出適用於中國大陸市場的人工皮敷料，建置兩岸的先進敷料產業合作，以台灣做前端的設計、原材料製造，並開發兩岸分工的設備，在中國大陸做後端的加工製造，直接供應給醫院與藥房。4. 並聯合台灣優秀的創傷照護護理人員，對中國大陸護理人員宣導新的、先進的創傷照護方式，以及應用本計畫開發的人工皮敷料，本公司藉優質平價計畫，成為中國大陸人工皮創傷敷料的第一品牌，而且是以自有品牌、自主設計、研發、製造商品、開發市場經營通路。</text:p>
          </table:table-cell>
        </table:table-row>
        <table:table-row table:style-name="ro1">
          <table:table-cell table:style-name="ce1" office:value-type="string" calcext:value-type="string">
            <text:p>美時化學製藥股份有限公司</text:p>
          </table:table-cell>
          <table:table-cell table:style-name="ce1" office:value-type="string" calcext:value-type="string">
            <text:p>美時歐美三項利基學名藥國際化開發計畫</text:p>
          </table:table-cell>
          <table:table-cell table:style-name="ce1" office:value-type="string" calcext:value-type="string">
            <text:p>102 年 4 月 1 日 至 105 年 3 月 31 日(共 36 個月)</text:p>
          </table:table-cell>
          <table:table-cell table:style-name="ce1" office:value-type="string" calcext:value-type="string">
            <text:p>213500</text:p>
          </table:table-cell>
          <table:table-cell table:style-name="ce1" office:value-type="string" calcext:value-type="string">
            <text:p>61300</text:p>
          </table:table-cell>
          <table:table-cell table:style-name="ce1" office:value-type="string" calcext:value-type="string">
            <text:p>152200</text:p>
          </table:table-cell>
          <table:table-cell table:style-name="ce1" office:value-type="string" calcext:value-type="string">
            <text:p>（一）公司簡介創立日期：55 年 6 月 30 日負責人：林東和實收資本額：( 101年)  445,811千元公司總人數： 276 人        研發人員數： 72 人主要營業項目：生醫及特化工業（醫療保健、製藥、特用化學品及健康食品）（二）申請政府補助原因說明（100字以內）目前歐美先進市場對學名藥需求增加，且2012年開始的原研藥品專利懸崖，為國內生技製藥業提供一個非常好的向外擴展機會點。期能藉由經濟部業界科專之學名藥國際化產值倍增計畫的支持，於短時間內聚集能量加速計畫執行的速度，促進國內藥業整體產業升級。（三）計畫概述（300字以內，請以條列式說明）美時選擇以法規先進的美國及歐洲的市場為主要開發目標，並從過去長期累積的研發經驗與關鍵技術，以及優良研發團隊的支持下，利用研發核心能力，選擇三項利基學名藥進行開發。開發的重點工作內容包含了:(1)化學與製造管制：困難原料的取得、迴避API和製劑專利以進行處方設計、量產、分析方法開發與確效、QbD、安定性試驗。(2)藥物(效)動力學生體相等性試驗：特殊族群的收納(癌症病人)、高困難度分析的台灣預試驗與歐美主試驗。(3)查驗登記：eCTD送審。             (4)外銷通路的掌握：美時已掌握的歐美通路市場將可順利將三項利基學名藥達成國際化的目標。（四）預期效益（包括對產業之貢獻）（200字以內，請以條列式說明）(一)量化效益（結案後三年內）：1.銷售金額：933,801千元　　2.出口金額：933,801千元(二)質化效益：由本計畫熟悉歐美先進市場之法規及市場需求並同時增加台灣生技製藥在國際市場能見度</text:p>
          </table:table-cell>
        </table:table-row>
        <table:table-row table:style-name="ro1">
          <table:table-cell table:style-name="ce1" office:value-type="string" calcext:value-type="string">
            <text:p>友霖生技醫藥股份有限公司</text:p>
          </table:table-cell>
          <table:table-cell table:style-name="ce1" office:value-type="string" calcext:value-type="string">
            <text:p>學名藥開發暨國際化發展計畫</text:p>
          </table:table-cell>
          <table:table-cell table:style-name="ce1" office:value-type="string" calcext:value-type="string">
            <text:p>102年  1月  1日     至     102年  12月  31日(共  12  個月)</text:p>
          </table:table-cell>
          <table:table-cell table:style-name="ce1" office:value-type="string" calcext:value-type="string">
            <text:p>19000</text:p>
          </table:table-cell>
          <table:table-cell table:style-name="ce1" office:value-type="string" calcext:value-type="string">
            <text:p>4000</text:p>
          </table:table-cell>
          <table:table-cell table:style-name="ce1" office:value-type="string" calcext:value-type="string">
            <text:p>15000</text:p>
          </table:table-cell>
          <table:table-cell table:style-name="ce1" office:value-type="string" calcext:value-type="string">
            <text:p>（一）公司簡介創立日期：97年 2 月 1 日負責人：蔡正弘100年實收資本額：1,680,000 千元公司總人數：160 人研發人員數：39人主要營業項目：西藥製造與批發零售、醫藥研發、國際貿易（二）申請政府補助原因說明本公司申請政府資源補助，可加速新產品的開發與國際市場之拓展，減少因新藥開發時間長而需面對產業變化之高度不確定性，而能取得較佳有利地位。同時，也可為國內醫藥產業邁向國際化帶來信心，並為政府政策推行帶來正面示範。（三）計畫概述    考量市場規模、技術門檻及藥品外銷平台之建立等因素，本公司申請政府學名藥國際化產值倍增政策性項目，以進軍美國市場。為達此目標，本公司持續投入藥物開發，並已建置完成一座符合美國FDA規範的高規格新廠房。同時，本公司從技術優勢、國際市場競爭力以及經濟效益多方審慎評估後，規劃研發抗血脂異常藥物，做為拓展海外市場的重點開發項目。預期達成績效目標如下：1. 於102年8月提出Paragraph IV ANDA美國FDA送件申請，。2. 預期於180天產品專賣期，可創造新台幣20億元以上營收目標。3. 協助國內產業建立拓展國際市場的交流平台，培養醫藥產業國際化行銷人才。 （四）預期效益（一）公司內部效益：產品順利開發完成並於美國上市後，對公司研發及技術升級、建立美國市場通路、提供公司短期資金來源、跨足高科技領域及進軍國際化市場等，奠定紮實基礎。（二）國內產業發展效益：本公司進軍國際是將研發及廠房設在台灣，以出口的方式進軍其他國際市場。產品開發成功上市後，將帶動出口增加，增加就業機會，相對吸引其他相關廠商及專業人才投入研究，間接帶動產業整體技術的提升；另外，也可利用本公司在東南亞及美國建立的行銷平台協助國內廠商將產品外銷到國際市場。 </text:p>
          </table:table-cell>
        </table:table-row>
        <table:table-row table:style-name="ro1">
          <table:table-cell table:style-name="ce1" office:value-type="string" calcext:value-type="string">
            <text:p>華擎機械工業股份有限公司、東元電機股份有限公司、致茂電子股份有限公司</text:p>
          </table:table-cell>
          <table:table-cell table:style-name="ce1" office:value-type="string" calcext:value-type="string">
            <text:p>動力系統電動化技術發展計畫</text:p>
          </table:table-cell>
          <table:table-cell table:style-name="ce1" office:value-type="string" calcext:value-type="string">
            <text:p>102 年 1 月  1 日 至 103  年 12  月  31 日(共  24  個月)</text:p>
          </table:table-cell>
          <table:table-cell table:style-name="ce1" office:value-type="string" calcext:value-type="string">
            <text:p>210860</text:p>
          </table:table-cell>
          <table:table-cell table:style-name="ce1" office:value-type="string" calcext:value-type="string">
            <text:p>81000</text:p>
          </table:table-cell>
          <table:table-cell table:style-name="ce1" office:value-type="string" calcext:value-type="string">
            <text:p>129860</text:p>
          </table:table-cell>
          <table:table-cell table:style-name="ce1" office:value-type="string" calcext:value-type="string">
            <text:p>公司簡介（若為多家公司共同執行，則各公司應分別填列）主導公司：華擎機械工業股份有限公司創立日期： 84 年 7 月負責人：劉一震實收資本額：( 84 年) 1,689,000 千元公司總人數：   191   人研發人員數：   165   人主要營業項目：汽車業 ODM/OEM引擎設計、製造、銷售和技術研發等專業服務。 執行公司：東元電機股份有限公司創立日期： 45 年 6 月負責人：劉兆凱實收資本額：( 99年) 23,244,789 千元公司總人數： 2,714   人研發人員數：  305   人主要營業項目：馬達、電視機、洗衣機、冷氣機、電冰箱 執行公司：致茂電子股份有限公司創立日期： 73 年 11 月負責人：黃欽明實收資本額：( 99 年)  3,622,691 千元公司總人數： 1,299 人研發人員數：   501 人主要營業項目：量測儀器；自動化測試系統 (二)申請政府補助原因說明（100字以內）    本計畫欲建立之增程式發電機系統整合能力，其關鍵為機械與電機之系統介面，包括機構、控制、電氣訊號…等可能引發的熱管理問題、振動噪音問題、系統穩定性問題、電磁干擾問題…等，都是國內產業長期缺乏的能力，且&amp;#22679;程系統為較新的技術研發，需整合業界、法人、學界等技術能量，所需投入費用與資源高，均須仰賴政府的協助。(三)計畫概述（300字以內，請以條列式說明）為推動節能減碳之新能源技術，在電動車充電配套措施尚未健全之前，增程式電動車將會是新動力系統銜接期間最具市場性及環保效益的發展方向。以符合市場消費的需求為基礎，華擎機械延續內燃機專業能力，以開發一小型化V型雙缸引擎，並建立發電機機構設計能力，同時整合國內電機專業廠開發與生產製造能力。目標開發出一高度緊緻化、低噪音、高效率、輕量化、低成本之電動車輛用增程發電機組。(四)預期效益（包括對產業之貢獻）（200字以內，請以條列式說明）    本計畫開發出之小型化25kW發電機將可安裝於現有市售或開發中電動車輛，對電動車系統可視為第二個備用電池，電動車製造商應用上具備高度彈性。除了國內開發中Luxgen EV、必翔EV外；國外發展中的EV如: Tesla, ACP, Fisker, THINK…等電動車公司皆為未來供應對象。此增程式發電機未來於2020前具有50萬台/年市場潛力，可帶動國內機械與電機上游產業，相關產值預估達成250億元。</text:p>
          </table:table-cell>
        </table:table-row>
        <table:table-row table:style-name="ro1">
          <table:table-cell table:style-name="ce1" office:value-type="string" calcext:value-type="string">
            <text:p>華擎機械工業股份有限公司、東元電機股份有限公司、致茂電子股份有限公司</text:p>
          </table:table-cell>
          <table:table-cell table:style-name="ce1" office:value-type="string" calcext:value-type="string">
            <text:p>動力系統電動化技術發展計畫</text:p>
          </table:table-cell>
          <table:table-cell table:style-name="ce1" office:value-type="string" calcext:value-type="string">
            <text:p>102 年 1 月  1 日 至 103  年 12  月  31 日(共  24  個月)</text:p>
          </table:table-cell>
          <table:table-cell table:style-name="ce1" office:value-type="string" calcext:value-type="string">
            <text:p>210860</text:p>
          </table:table-cell>
          <table:table-cell table:style-name="ce1" office:value-type="string" calcext:value-type="string">
            <text:p>81000</text:p>
          </table:table-cell>
          <table:table-cell table:style-name="ce1" office:value-type="string" calcext:value-type="string">
            <text:p>129860</text:p>
          </table:table-cell>
          <table:table-cell table:style-name="ce1" office:value-type="string" calcext:value-type="string">
            <text:p>(一)公司簡介（若為多家公司共同執行，則各公司應分別填列）主導公司： 華擎機械工業股份有限公司創立日期： 84 年 7 月負責人： 劉一震實收資本額：( 84 年) 1,689,000 千元公司總人數：   191   人研發人員數：   165   人主要營業項目：汽車業 ODM/OEM引擎設計、製造、銷售和技術研發等專業服務。執行公司： 東元電機股份有限公司創立日期： 45  年 6 月負責人：劉兆凱實收資本額：( 99年)  23,244,789 千元公司總人數： 2,714   人研發人員數：  305   人主要營業項目：馬達、電視機、洗衣機、冷氣機、電冰箱執行公司： 致茂電子股份有限公司創立日期：  73  年 11  月負責人： 黃欽明實收資本額：( 99 年)  3,622,691 千元公司總人數： 1,299  人研發人員數：   501  人主要營業項目：量測儀器；自動化測試系統(二)申請政府補助原因說明（100字以內）    本計畫欲建立之增程式發電機系統整合能力，其關鍵為機械與電機之系統介面，包括機構、控制、電氣訊號…等可能引發的熱管理問題、振動噪音問題、系統穩定性問題、電磁干擾問題…等，都是國內產業長期缺乏的能力，且&amp;#22679;程系統為較新的技術研發，需整合業界、法人、學界等技術能量，所需投入費用與資源高，均須仰賴政府的協助。(三)計畫概述（300字以內，請以條列式說明）為推動節能減碳之新能源技術，在電動車充電配套措施尚未健全之前，增程式電動車將會是新動力系統銜接期間最具市場性及環保效益的發展方向。以符合市場消費的需求為基礎，華擎機械延續內燃機專業能力，以開發一小型化V型雙缸引擎，並建立發電機機構設計能力，同時整合國內電機專業廠開發與生產製造能力。目標開發出一高度緊緻化、低噪音、高效率、輕量化、低成本之電動車輛用增程發電機組。(四)預期效益（包括對產業之貢獻）（200字以內，請以條列式說明）    本計畫開發出之小型化25kW發電機將可安裝於現有市售或開發中電動車輛，對電動車系統可視為第二個備用電池，電動車製造商應用上具備高度彈性。除了國內開發中Luxgen EV、必翔EV外；國外發展中的EV如: Tesla, ACP, Fisker, THINK…等電動車公司皆為未來供應對象。此增程式發電機未來於2020前具有50萬台/年市場潛力，可帶動國內機械與電機上游產業，相關產值預估達成250億元。</text:p>
          </table:table-cell>
        </table:table-row>
        <table:table-row table:style-name="ro1">
          <table:table-cell table:style-name="ce1" office:value-type="string" calcext:value-type="string">
            <text:p>友嘉實業股份有限公司</text:p>
          </table:table-cell>
          <table:table-cell table:style-name="ce1" office:value-type="string" calcext:value-type="string">
            <text:p>工具機切削顫振基礎技術研究計畫</text:p>
          </table:table-cell>
          <table:table-cell table:style-name="ce1" office:value-type="string" calcext:value-type="string">
            <text:p>102 年 6 月 1 日 至 102 年 8 月 31 日(共 3 個月)</text:p>
          </table:table-cell>
          <table:table-cell table:style-name="ce1" office:value-type="string" calcext:value-type="string">
            <text:p>3911</text:p>
          </table:table-cell>
          <table:table-cell table:style-name="ce1" office:value-type="string" calcext:value-type="string">
            <text:p>1955</text:p>
          </table:table-cell>
          <table:table-cell table:style-name="ce1" office:value-type="string" calcext:value-type="string">
            <text:p>1956</text:p>
          </table:table-cell>
          <table:table-cell table:style-name="ce1" office:value-type="string" calcext:value-type="string">
            <text:p>（一）公司簡介創立日期： 68年 3 月 15日負責人：朱昱維實收資本額：(100年)1,574,291.740 千元公司總人數： 150 人研發人員數：   42 人主要營業項目：電腦數控工具機、成型機之製造加工與買賣 （二）申請政府補助原因說明（100字以內）切削顫振理論與應用是相當重要的工具機基礎技術，必須整合振動學、結構動態、數值計算、檢測分析等學科，技術門檻頗高。國內個別廠家在研發人才、能量與資源上仍有不足，難以獨自研究開發相關技術。 （三）計畫概述（300字以內，請以條列式說明）日、德等先進國家均已開發切削顫振技術相關軟體、產品應用於其工具機機台上，目前國內工具機業界在切削顫振相關技術應用仍屬萌芽階段，因此，必需發展此一關鍵技術以提升國產工具機的競爭力。(1)發展切削顫振預測、抑制等技術，以提升工具機的生產效能與加工精度。(2)藉由切削顫振診斷等方法，改善國產工具機結構與組件的動態特性。(3)發展切削參數優化與機台顫振監控等智能化技術，提升國產工具機附加價值。由於切削顫振預測抑制技術為工具機重要的基礎科目，也是工具機產品性能突破的關鍵技術。因此，本計畫結合我國工具機產業的指標性廠商、學界與研發單位共同合作發展，對於我國工具機產業將有莫大的助益。 （四）預期效益（包括對產業之貢獻）（200字以內，請以條列式說明）為追求產業永續發展，工具機顫振抑制技術之開發能力已成為關鍵重點工作，透過引進國內外顧問與專家，強化基礎切削技術與理論實務，以提升國內工具機產品品質與品牌形象。</text:p>
          </table:table-cell>
        </table:table-row>
        <table:table-row table:style-name="ro1">
          <table:table-cell table:style-name="ce1" office:value-type="string" calcext:value-type="string">
            <text:p>友嘉實業股份有限公司</text:p>
          </table:table-cell>
          <table:table-cell table:style-name="ce1" office:value-type="string" calcext:value-type="string">
            <text:p>工具機切削顫振基礎技術研究計畫</text:p>
          </table:table-cell>
          <table:table-cell table:style-name="ce1" office:value-type="string" calcext:value-type="string">
            <text:p>102 年 6 月 1 日 至 102 年 8 月 31 日(共 3 個月)</text:p>
          </table:table-cell>
          <table:table-cell table:style-name="ce1" office:value-type="string" calcext:value-type="string">
            <text:p>3911</text:p>
          </table:table-cell>
          <table:table-cell table:style-name="ce1" office:value-type="string" calcext:value-type="string">
            <text:p>1955</text:p>
          </table:table-cell>
          <table:table-cell table:style-name="ce1" office:value-type="string" calcext:value-type="string">
            <text:p>1956</text:p>
          </table:table-cell>
          <table:table-cell table:style-name="ce1" office:value-type="string" calcext:value-type="string">
            <text:p>（一）	公司簡介創立日期： 68 年 3 月 15日負責人：朱昱維實收資本額：(100年)1,574,291.740 千元公司總人數：  150 人研發人員數：   42 人主要營業項目：電腦數控工具機、成型機之製造加工與買賣（二）	申請政府補助原因說明（100字以內）切削顫振理論與應用是相當重要的工具機基礎技術，必須整合振動學、結構動態、數值計算、檢測分析等學科，技術門檻頗高。國內個別廠家在研發人才、能量與資源上仍有不足，難以獨自研究開發相關技術。（三）	計畫概述（300字以內，請以條列式說明）日、德等先進國家均已開發切削顫振技術相關軟體、產品應用於其工具機機台上，目前國內工具機業界在切削顫振相關技術應用仍屬萌芽階段，因此，必需發展此一關鍵技術以提升國產工具機的競爭力。(1)發展切削顫振預測、抑制等技術，以提升工具機的生產效能與加工精度。(2)藉由切削顫振診斷等方法，改善國產工具機結構與組件的動態特性。(3)發展切削參數優化與機台顫振監控等智能化技術，提升國產工具機附加價值。由於切削顫振預測抑制技術為工具機重要的基礎科目，也是工具機產品性能突破的關鍵技術。因此，本計畫結合我國工具機產業的指標性廠商、學界與研發單位共同合作發展，對於我國工具機產業將有莫大的助益。（四）	預期效益（包括對產業之貢獻）（200字以內，請以條列式說明）為追求產業永續發展，工具機顫振抑制技術之開發能力已成為關鍵重點工作，透過引進國內外顧問與專家，強化基礎切削技術與理論實務，以提升國內工具機產品品質與品牌形象。	</text:p>
          </table:table-cell>
        </table:table-row>
        <table:table-row table:style-name="ro1">
          <table:table-cell table:style-name="ce1" office:value-type="string" calcext:value-type="string">
            <text:p>台氟科技股份有限公司、長興化學工業股份有限公司、臺唐工業股份有限公司、國森企業股份有限公司</text:p>
          </table:table-cell>
          <table:table-cell table:style-name="ce1" office:value-type="string" calcext:value-type="string">
            <text:p> 新型透明顯示器材料開發與驗證計畫</text:p>
          </table:table-cell>
          <table:table-cell table:style-name="ce1" office:value-type="string" calcext:value-type="string">
            <text:p>102 年 06 月 01 日 至 104 年 05月 31 日(共 24 個月)</text:p>
          </table:table-cell>
          <table:table-cell table:style-name="ce1" office:value-type="string" calcext:value-type="string">
            <text:p>104430</text:p>
          </table:table-cell>
          <table:table-cell table:style-name="ce1" office:value-type="string" calcext:value-type="string">
            <text:p>46200</text:p>
          </table:table-cell>
          <table:table-cell table:style-name="ce1" office:value-type="string" calcext:value-type="string">
            <text:p>58230</text:p>
          </table:table-cell>
          <table:table-cell table:style-name="ce1" office:value-type="string" calcext:value-type="string">
            <text:p>（一）公司簡介1.台氟科技股份有限公司創立日期： 73   年 12   月負責人：何日興實收資本額：(101年) 520,000千元公司總人數：81人研發人員數：12人主要營業項目：光學特用化學品、光學染料、導電高分子單體與抗靜電材料、氟特用化學品、氟系撥水劑、撥油劑、氟系脫模劑、氟系防霧劑等。2.長興化學工業股份有限公司創立日期： 53   年 12   月負責人：高國倫實收資本額：( 100年) 9,923,971千元公司總人數：1,946人研發人員數： 396人主要營業項目：合成樹脂、電子化學品材料、光阻材料、電路基板、顯示器材料、特殊化學品、光學材料、太陽能相關材料、半導體相關材料等。3.臺唐工業股份有限公司創立日期： 69   年 03   月負責人：王世雄實收資本額：(100年)   604,393千元公司總人數：157人研發人員數： 21人主要營業項目：紡織染料、皮革染料及助劑的研發與生產製造等。4.國森企業股份有限公司創立日期： 46   年 11   月負責人：陳標山實收資本額：( 98年)   85,000千元公司總人數：98人研發人員數：13人主要營業項目：化學原料製造、合成樹脂製造、塗料製造、染料及顏料製造。（二）申請政府補助原因說明（100字以內）各公司有意願先期投入新型透明顯示器材料之研發能量，建立國內材料廠商自主性供應，因此以申請計畫之方式，期許獲得政府補助以加速公司研發進度，早期佈局建立上游材料技術。同時藉由獲得政府補助之認同可帶動其他公司群聚效應，將此產業擴大建構完整透明顯示器產業之聯盟。（三）計畫概述（300字以內，請以條列式說明）本計畫將進行電濕潤顯示技術之關鍵材料開發，以提昇顯示器之光電特性、光學均勻性與封裝可靠度等。具體開發內容如下：(1)開發疏水材料，以提高電濕潤顯示器之穩定性。(2)開發親水光阻材料，以利於電濕潤顯示器之光學特性均勻性。(3)開發染料顯色油墨材料，以利於電濕潤顯示器之高對比與色彩表現。(4)封裝膠材材料，以確保電濕潤顯示器之可靠度。材料開發之過程中，除了材料基本特性之驗證之外，本計劃亦將進行各材料之單站製程測試驗證，確認其製程可行性，以確保後續材料開發完成後，導入製程之可行性。（四）預期效益（包括對產業之貢獻）（200字以內，請以條列式說明）(1)本計畫串聯國內材料廠商，於新技術成形之初即投入開發，除了可以及早進入供應鏈中，更可建立國內材料研發之自主性，提升國內廠商之研發能量。(2)本計畫之關鍵技術開發成功後，可掌握新型顯示器關鍵技術進而踏入世界最新技術領域，達到充實研發部門的人力水準及設計分析能力，。(3)根據相關研究數據顯示，透明顯示器未來市場潛力極大。本計畫開發完成後，期冀幫助生產者創造更高利潤，隨著應用領域不斷的開發而更加拓展市場機會。</text:p>
          </table:table-cell>
        </table:table-row>
        <table:table-row table:style-name="ro1">
          <table:table-cell table:style-name="ce1" office:value-type="string" calcext:value-type="string">
            <text:p>聚隆纖維股份有限公司</text:p>
          </table:table-cell>
          <table:table-cell table:style-name="ce1" office:value-type="string" calcext:value-type="string">
            <text:p>生質系尼隆輕量紡織品研發計畫</text:p>
          </table:table-cell>
          <table:table-cell table:style-name="ce1" office:value-type="string" calcext:value-type="string">
            <text:p>102年6月1日至103年11月30日(共18個月)</text:p>
          </table:table-cell>
          <table:table-cell table:style-name="ce1" office:value-type="string" calcext:value-type="string">
            <text:p>41700</text:p>
          </table:table-cell>
          <table:table-cell table:style-name="ce1" office:value-type="string" calcext:value-type="string">
            <text:p>15000</text:p>
          </table:table-cell>
          <table:table-cell table:style-name="ce1" office:value-type="string" calcext:value-type="string">
            <text:p>26700</text:p>
          </table:table-cell>
          <table:table-cell table:style-name="ce1" office:value-type="string" calcext:value-type="string">
            <text:p>(一)   公司簡介(若為多家公司聯合申請，則各公司應分別填列)創立日期：民國77年07月22日負責人：周文東實收資本額：(100年)952,617千元公司總人數：526人研發人員數：27人主要營業項目：依財政部營業登記資料所示，人造纖維加工絲製造、        不織布製造、        未分類其他紡織品製造。(二)   申請政府補助原因說明(100字以內)我國紡織產業面臨東南亞國家及大陸地區低價競爭，已逐漸失去優勢，目前正值轉型之關鍵時刻。本公司為配合政府輔導傳統產業政策，提昇研發技術能力，加強營運競爭力，近年來致力於非石油系纖維的研發，而新產品從研發到商品化階段，費力耗時，風險甚大，須長期挹注大量資金投資與人力資源投入，藉政府支持將可使研發項目更為完善。(三)   計畫概述(300字以內，請以條列式說明)藉本計畫之執行，開發「長碳鏈尼隆聚合研發技術」、「長碳鏈尼隆紡絲研發技術」與「長碳鏈尼隆紡織品研發技術」，茲敘述如下：1.長碳鏈尼隆聚合研發技術其中包含：批次式聚合設備建構與紡絲級尼隆6.10聚合技術開發。2.長碳鏈輕量尼隆紡絲研發技術：尼隆6.10異斷面纖維紡絲技術開發、尼隆6.10細丹尼纖維紡絲技術開發、尼隆6.10紗線加工技術開發。3.長碳鏈尼隆紡織品研發技術：輕量織物織造技術開發、尼隆6.10保暖服裝開發。4.透過與紡織所合作進行長碳鏈尼隆研發與產品驗證技術。(四)   預期效益(包括對產業之貢獻)(200字以內，請以條列式說明)1.可使聚隆公司增加生質系尼隆纖維及其相關產品，進一步提升國內對於生質系尼隆纖維的開發，促使相關產業提升，並增加國際競爭力。2.生質系尼隆纖維年產量達15噸，初步創造8,250,000元之營業額。3.聚隆公司後續投資30,000,000元，預計帶動產值超過1.75億元，預計可增加10~20人就業機會。</text:p>
          </table:table-cell>
        </table:table-row>
        <table:table-row table:style-name="ro1">
          <table:table-cell table:style-name="ce1" office:value-type="string" calcext:value-type="string">
            <text:p>富合企業股份有限公司</text:p>
          </table:table-cell>
          <table:table-cell table:style-name="ce1" office:value-type="string" calcext:value-type="string">
            <text:p>高馬力全鋁合金引擎本體模組核心技術研發計畫</text:p>
          </table:table-cell>
          <table:table-cell table:style-name="ce1" office:value-type="string" calcext:value-type="string">
            <text:p>102 年7 月1 日至 103 年12 月31 日(共18 個月)</text:p>
          </table:table-cell>
          <table:table-cell table:style-name="ce1" office:value-type="string" calcext:value-type="string">
            <text:p>61000</text:p>
          </table:table-cell>
          <table:table-cell table:style-name="ce1" office:value-type="string" calcext:value-type="string">
            <text:p>18000</text:p>
          </table:table-cell>
          <table:table-cell table:style-name="ce1" office:value-type="string" calcext:value-type="string">
            <text:p>43000</text:p>
          </table:table-cell>
          <table:table-cell table:style-name="ce1" office:value-type="string" calcext:value-type="string">
            <text:p>（一）公司簡介創立日期：1987 年4 月負責人：林振華董事長實收資本額：(100年) 162,565 千元公司總人數： 100 人研發人員數： 15 人主要營業項目：汽、機車及船舶引擎鋁合金組件（二）申請政府補助原因說明（100字以內）本計畫開發高馬力全鋁合金引擎本體模組，有許多關鍵困難技術工作，亟需政府資源及法人技術上的協助方能加速產品研發，縮短研發時程，配合政府經費補助及積極推動之產業升級目標，提升金屬產業技術並建立製造能量。（三）計畫概述（300字以內，請以條列式說明）1. 本計劃開發載具為高馬力全鋁合金引擎本體耐高溫耐蝕模組，共開發六大關鍵零組件產品。2. 六大關鍵引擎模組包含汽缸頭、汽缸本體、油底殼、排氣岐管、渦輪本體及排氣管，皆須需具備：耐溫性(高馬力產生高溫氣體)，耐蝕性(引海水流入水套冷卻)以及耐磨性(汽缸本體施予陶瓷電鍍)。3. 開發本載具所需建立的核心製造技術分別是「引擎薄壁鑄造技術」、「耐溫耐蝕材料技術」、「多水套砂心鑄造技術」、「引擎精密加工技術」及「汽缸壁表面處理技術」等。（四）預期效益（包括對產業之貢獻）（200字以內，請以條列式說明）1. 對公司之影響：富合公司為鋁鑄件OEM專業製造廠，具備引擎之周邊系統及零組件之開發生產經驗，本計畫開發規格為市場產品之頂端需求，目標應用於海上。本計畫技術的建立將提升富合公司之材料、鑄造、精密加工之技術。2. 對國內產業發展之影響及關連性：引擎產業是一個技術密集、資本密集及高度人才密集的產業，是衡量一個國家技術能力程度的重要指標。目前我國只有華擎一家公司有能力生產汽車引擎，富合公司藉由本計畫將研發及技術能力提升後，將可具備生產業界水準的引擎。</text:p>
          </table:table-cell>
        </table:table-row>
        <table:table-row table:style-name="ro1">
          <table:table-cell table:style-name="ce1" office:value-type="string" calcext:value-type="string">
            <text:p>川寶科技股份有限公司</text:p>
          </table:table-cell>
          <table:table-cell table:style-name="ce1" office:value-type="string" calcext:value-type="string">
            <text:p>軟性電子捲對捲高速曝光機開發計畫</text:p>
          </table:table-cell>
          <table:table-cell table:style-name="ce1" office:value-type="string" calcext:value-type="string">
            <text:p>102年01月01日∼103年06月30日(共18個月)</text:p>
          </table:table-cell>
          <table:table-cell table:style-name="ce1" office:value-type="string" calcext:value-type="string">
            <text:p>30000</text:p>
          </table:table-cell>
          <table:table-cell table:style-name="ce1" office:value-type="string" calcext:value-type="string">
            <text:p>10000</text:p>
          </table:table-cell>
          <table:table-cell table:style-name="ce1" office:value-type="string" calcext:value-type="string">
            <text:p>20000</text:p>
          </table:table-cell>
          <table:table-cell table:style-name="ce1" office:value-type="string" calcext:value-type="string">
            <text:p>(一)   公司簡介(若為多家公司聯合申請，則各公司應分別填列)創立日期：88年02月19日負責人：張鴻明實收資本額：(101年) 386,874千元公司總人數：81人研發人員數：21人主要營業項目：機械批發業、機械器具零售業、機械安裝業、機械設備製造業(二)   申請政府補助原因說明(100字以內)本計畫有助於台灣在捲對捲製程及設備技術方面更為獨立，然在高科技光電產業設備研發階段所需的機台設備、測試費用以及後續的維修費用相當昂貴，也需投入高昂之人力/設備成本，因此需要由政府補助部份經費，以使本研究計畫能順利展開進行。(三)   計畫概述(300字以內，請以條列式說明)本設備開發多項關鍵性技術，皆針對產業需求打造，說明如下：&amp;#376;          技術一、料件頂昇機制系統：在工件移動時會進行頂昇動作，避免在製程中因摩擦造成良率損失。&amp;#376;          技術二、框架升降機構：針對動作進行細部調整，可使定位更精確，也縮小了機台體積節省空間。&amp;#376;          技術三、特殊對位機構：配合對位系統影像，可以任意方向移動至需求位置，準確對位精度達到10μm。&amp;#376;          技術四、新型裁片機構：便於工件在做首片檢查時使用，也可於更換料號時做裁切、銜接等操作時使用。&amp;#376;          技術五、平行光源系統技術：分析光源強度、光束形狀大小、光源出口光徑等，利用陣列透鏡產生平行光束，降低繞射，達到良好圖形解析。&amp;#376;          技術六、控制系統技術：整合多項操作機構，設計易於操作之系統軟體與人因使用者介面。(四)   預期效益(包括對產業之貢獻)(200字以內，請以條列式說明)量化效益：&amp;uuml;   銷售金額：139,000千元 &amp;uuml;   出口金額：93,750千元 &amp;uuml;   衍生投資：60,000千元 &amp;uuml;   專利申請：2項；取得：2項；應用：2項. &amp;uuml;   衍生產品開發：2項 &amp;uuml;   衍生產值：60,000千元 &amp;uuml;   新增行銷據點：1國，共1個 &amp;uuml;   新增就業機會：15人 質化效益：&amp;Oslash;    對公司之影響：建立聲譽掌握專利；提升公司研發能力；擴大公司銷售領域&amp;Oslash;    技術設備創新，提高產業的國際競爭力，帶動研發風氣，提高國內量產設備自主性&amp;Oslash;    提升國內捲對捲相關製程產業技術含量，協助產業再造升級。</text:p>
          </table:table-cell>
        </table:table-row>
        <table:table-row table:style-name="ro1">
          <table:table-cell table:style-name="ce1" office:value-type="string" calcext:value-type="string">
            <text:p>傑出材料科技股份有限公司</text:p>
          </table:table-cell>
          <table:table-cell table:style-name="ce1" office:value-type="string" calcext:value-type="string">
            <text:p>高強度鋁合金及高值化技術開發計畫</text:p>
          </table:table-cell>
          <table:table-cell table:style-name="ce1" office:value-type="string" calcext:value-type="string">
            <text:p>102年 5 月 1 日 至 102 年 10 月 31 日(共 6 個月)</text:p>
          </table:table-cell>
          <table:table-cell table:style-name="ce1" office:value-type="string" calcext:value-type="string">
            <text:p>5000</text:p>
          </table:table-cell>
          <table:table-cell table:style-name="ce1" office:value-type="string" calcext:value-type="string">
            <text:p>2000</text:p>
          </table:table-cell>
          <table:table-cell table:style-name="ce1" office:value-type="string" calcext:value-type="string">
            <text:p>3000</text:p>
          </table:table-cell>
          <table:table-cell table:style-name="ce1" office:value-type="string" calcext:value-type="string">
            <text:p>（一）公司簡介創立日期： 93 年 4 月 30 日負責人：洪衛朋實收資本額：( 100年) 150,000 千元公司總人數： 43 人研發人員數： 11 人 主要營業項目：鎂合金、鋁合金板材、型材、管材（二）申請政府補助原因說明（100字以內）      傑出材料科技雖已建立部份國內領先之鋁合金製程及技術，但更前瞻之材料技術，必須結合中科院之研發能量及學界之專業能力，仍需政府補助經費才有能力整合及運用。（三）計畫概述（300字以內，請以條列式說明）1.本計畫將善用中科院已有之高性能鋁合金研發能量，及整合學界在鋁合金接合及塑性加工之專業能力，共同研製運用於運動器材/自行車產業及3C產品外殼之高強度鋁合金及先進之塑性加工等，2.材料首次及2-3次製程技術，在高強度鋁合金方面是借由精煉、攪拌熔鑄、微量晶粒細化元素之添加及過飽和之合金修飾來達到超高強度目標，在鋁合金擠/鍛塑性加工製程技術方面，3.主要運用自行開發之擠製機構，達到型體不變但能多道次擠製之製程能力，4.研製特殊細晶材及複合材並在成型性、治金接合能力及材料強度方面超越傳統鋁合金之限制，其中以強度性能達到680MPa之A級(優良)及同時表面精緻耐蝕、接合及成型性達到B級(良好)以上為重要目標之一。（四）預期效益（包括對產業之貢獻）（200字以內，請以條列式說明）(一)量化效益（結案後三年內）1.銷售金額：15000千元　    　2.出口金額：5000千元3.衍生投資：20000千元　    　4.專利申請：2項；取得：1項；應用：1項.5.衍生產品開發：2項          6.衍生產值：15000千元7.新增行銷據點：0國，共0個 8.新增就業機會：3人(二)質化效益(請以敘述性方式說明，例如對企業及產業的影響等) ：預期影響自行車、球棒、桿等運動器材頂級產品(5%)之產值為6000萬/年台幣以上，特別是為國內產品形象做最大之宣傳，促成國內運動器材產品在全球之技術優勢。對3C產品外殼產業將影響以NC加工為主之代工模式，有機會在成本及表面精緻化上領先大陸，在輕量化上領先全球，為國內留下人才/創新之機會。</text:p>
          </table:table-cell>
        </table:table-row>
        <table:table-row table:style-name="ro1">
          <table:table-cell table:style-name="ce1" office:value-type="string" calcext:value-type="string">
            <text:p>大愛感恩科技股份有限公司</text:p>
          </table:table-cell>
          <table:table-cell table:style-name="ce1" office:value-type="string" calcext:value-type="string">
            <text:p>機能性回收PET纖維製程及應用開發計畫</text:p>
          </table:table-cell>
          <table:table-cell table:style-name="ce1" office:value-type="string" calcext:value-type="string">
            <text:p>102年  07  月 01 日 至 105 年  06  月  30  日(共 36 個月)</text:p>
          </table:table-cell>
          <table:table-cell table:style-name="ce1" office:value-type="string" calcext:value-type="string">
            <text:p>68000</text:p>
          </table:table-cell>
          <table:table-cell table:style-name="ce1" office:value-type="string" calcext:value-type="string">
            <text:p>30600</text:p>
          </table:table-cell>
          <table:table-cell table:style-name="ce1" office:value-type="string" calcext:value-type="string">
            <text:p>37400</text:p>
          </table:table-cell>
          <table:table-cell table:style-name="ce1" office:value-type="string" calcext:value-type="string">
            <text:p>（一）公司簡介創立日期： 97 年 12月 04 日負責人：黃華德實收資本額：( 102年)91,600千元公司總人數： 97 人研發人員數： 15 人(一)主要營業項目：紡紗業，織布業，不織布業，印染整理業，成衣業，服飾品製造業，其他紡織及製品製造業。（二）申請政府補助原因說明以往大愛感恩科技公司是回收PET原料供應商及品牌通路商，公司本身並無相關實驗或生產設備及研發人才，必須投入大量資金建立公司之研發能量，故須要政府提供補助，減緩公司資金壓力，同時也彰顯政府支持綠色產業之決心。大愛感恩科技公司是回收PET原料供應商及品牌通路商，公司本身並無相關實驗或生產設備及研發人才，必須投入大量資金建立公司之研發能量，故須要政府提供補助，減緩公司資金壓力，同時彰顯政府支持綠色產業之決心。（三）計畫概述本計畫針對丟棄寶特瓶進行回收，經清理後再用於開發機能性回收PET纖維，不僅達到減癈的目的，且由於可取代部分原生PET需求，可減緩石油資源之消耗，更由於使用回收PET，少了從石油裂解純化生產PET原料PTA、EG之製程步驟，具有節能減碳之效益，同時部份解決了所面臨之三大問題。開發機能性回收PET纖維會從原料及纖維微結構著手，了解回收PET與原生PET差異，再依據之間差異擬定研發方向，減少不必要之研發實驗。所開發之產品藉由大愛感恩科技公司之行銷管道銷售至全世界，期能喚起世人對寶特瓶回收之重視。（四）預期效益（包括對產業之貢獻）使回收PET更節能減碳節水、管控產品品質並可追溯及設法降低成本，同時開發機能性回收PET纖維材料，以擴大回收PET市場規模。預計計畫執行第一年結束，即有回收PET酯粒、回收PET纖維及物理改質機能性回收PET纖維等產品上市，預估產值可達五億，第二年後再加入附加價值更高之化學改質機能性回收PET纖維商品，使回收PET纖維部份取代現行PET纖維市場，預估phase 2計畫結束後，相關產品產值可達十億。建立大愛感恩科技公司在回收PET纖維領導品牌地位。 </text:p>
          </table:table-cell>
        </table:table-row>
        <table:table-row table:style-name="ro1">
          <table:table-cell table:style-name="ce1" office:value-type="string" calcext:value-type="string">
            <text:p>德英生物科技股份有限公司</text:p>
          </table:table-cell>
          <table:table-cell table:style-name="ce1" office:value-type="string" calcext:value-type="string">
            <text:p>SR-T100凝膠治療皮膚鱗狀細胞原位癌(日光角化症)美國臨床二期試驗之新藥開發計畫</text:p>
          </table:table-cell>
          <table:table-cell table:style-name="ce1" office:value-type="string" calcext:value-type="string">
            <text:p>101 年 10 月 1 日 至 104年  3 月 31 日(共  30 個月)</text:p>
          </table:table-cell>
          <table:table-cell table:style-name="ce1" office:value-type="string" calcext:value-type="string">
            <text:p>80290</text:p>
          </table:table-cell>
          <table:table-cell table:style-name="ce1" office:value-type="string" calcext:value-type="string">
            <text:p>39318</text:p>
          </table:table-cell>
          <table:table-cell table:style-name="ce1" office:value-type="string" calcext:value-type="string">
            <text:p>40972</text:p>
          </table:table-cell>
          <table:table-cell table:style-name="ce1" office:value-type="string" calcext:value-type="string">
            <text:p>（一）公司簡介（若為多家公司聯合申請，則各公司應分別填列）創立日期：91 年 08 月 06 日負責人：郭國華實收資本額：( 100 年) 550,000千元公司總人數：  32 人研發人員數：  11 人主要營業項目：(1)西藥製造業;(2)中藥製造業;(3)未分類其他食品製造業;(4)智慧財產權業;(5)生物技術服務業;(6)化</text:p>
          </table:table-cell>
        </table:table-row>
        <table:table-row table:style-name="ro1">
          <table:table-cell table:style-name="ce1" office:value-type="string" calcext:value-type="string">
            <text:p>勤立生物科技股份有限公司</text:p>
          </table:table-cell>
          <table:table-cell table:style-name="ce1" office:value-type="string" calcext:value-type="string">
            <text:p>提高使用者接受度雲端健康管理系統之開發計畫</text:p>
          </table:table-cell>
          <table:table-cell table:style-name="ce1" office:value-type="string" calcext:value-type="string">
            <text:p>102年1月 1日 至103 年12 月31 日(共24個月)</text:p>
          </table:table-cell>
          <table:table-cell table:style-name="ce1" office:value-type="string" calcext:value-type="string">
            <text:p>20000</text:p>
          </table:table-cell>
          <table:table-cell table:style-name="ce1" office:value-type="string" calcext:value-type="string">
            <text:p>7360</text:p>
          </table:table-cell>
          <table:table-cell table:style-name="ce1" office:value-type="string" calcext:value-type="string">
            <text:p>12640</text:p>
          </table:table-cell>
          <table:table-cell table:style-name="ce1" office:value-type="string" calcext:value-type="string">
            <text:p>（一）公司簡介創立日期：88 年1 月16日負責人：吳堉文實收資本額：( 100年) 300,000千元公司總人數：86 人研發人員數：34.5 人主要營業項目：醫療器材（二）申請政府補助原因說明（100字以內）期望透過政府的支持與補助，以勤立自主研發的電化學式多功能感測器結合歐盟計畫導入生態系統，建立起全新的生技與3C異業產業結合，可望讓勤立在全球生物感測器產業中佔有一席之地，並讓台灣的生技業在全球發光發熱。（三）計畫概述（300字以內，請以條列式說明）1. 雲端遠距照護產業之開發，目前多為片段且局部性的投入，大都是技術方面的想法。如果使用者使用意願不高，想要發展成產業有一定的困難度。2. 整體歐盟計畫的主要目的是藉由幫助老年人參與自我服務社群，透過創新的資訊與通訊科技來預防以及增進獨立和尊嚴。本計畫所提出的系統構想是聚焦於容易使用、容易建構的使用者介面以推動健康照護的數量、參與和安全服務的普及性。3.本公司因應參與歐盟，提供具有擴充性的無線血糖檢驗系統由計畫其他成員透過使用介面導入健康管理系統。（四）預期效益（包括對產業之貢獻）（200字以內，請以條列式說明）1.提升國家科技層次、提升國際形象、擴大產業能量提高就業率。2.雲端建立進入預防醫學促進人類健康、促進老年長者獨立自主之美好生活。3.導入生態系統模式、開創異業結合產業新模式、促進多功能生物感測器開發、藉由雲端建立藍海市場。4.提升公司技術層次、跨入國際合作，提高公司知名度與提升公司形象、藉由歐盟管道擴大銷售本公司產品。</text:p>
          </table:table-cell>
        </table:table-row>
        <table:table-row table:style-name="ro1">
          <table:table-cell table:style-name="ce1" office:value-type="string" calcext:value-type="string">
            <text:p>全球光學股份有限公司</text:p>
          </table:table-cell>
          <table:table-cell table:style-name="ce1" office:value-type="string" calcext:value-type="string">
            <text:p>晶圓級次世代智慧型手持裝置鏡頭製程技術開發</text:p>
          </table:table-cell>
          <table:table-cell table:style-name="ce1" office:value-type="string" calcext:value-type="string">
            <text:p>102 年 4 月 1 日 至 103 年12 月31 日(共 21 個月)</text:p>
          </table:table-cell>
          <table:table-cell table:style-name="ce1" office:value-type="string" calcext:value-type="string">
            <text:p>121290</text:p>
          </table:table-cell>
          <table:table-cell table:style-name="ce1" office:value-type="string" calcext:value-type="string">
            <text:p>39750</text:p>
          </table:table-cell>
          <table:table-cell table:style-name="ce1" office:value-type="string" calcext:value-type="string">
            <text:p>81540</text:p>
          </table:table-cell>
          <table:table-cell table:style-name="ce1" office:value-type="string" calcext:value-type="string">
            <text:p>（一）公司簡介創立日期： 101 年 1 月 20 日負責人：張文揚實收資本額：( 101年) 132,000 千元公司總人數：   26   人研發人員數：   15   人主要營業項目：光學鏡頭（二）申請政府補助原因說明（100字以內）      本計畫包含晶圓級微結構鏡頭與壓印設備、高折射率UV光學材料與次世代智慧型手持裝置整合測試等技術開發，研發成果將會使目前智慧型手持裝置市場型態重新分佈，但因投資相關成本所費&amp;#63847;貲，故期許藉由101年度政府政策性項目「智慧手持裝置研發暨產業鏈深化政策性項目」之鼓&amp;#63871;，吸引相關業者共同開發，提高經營者投資意願與國家產業發展之競爭&amp;#63882;。（三）計畫概述（300字以內，請以條列式說明） 本計畫將由全球光學、長興化工、華碩電腦合&amp;#63882;&amp;#63749;&amp;#63895;上、中、下游產業鏈與建構各項關鍵技術。1.全球光學將開發晶圓級微結構鏡頭與對位壓印設備之關鍵技術，進&amp;#64008;最大加工面積8吋(下階段12吋)、1300萬畫素以上、鏡頭組裝數量6層以上、成品大小為目前TTL最短之鏡頭(4.6mm) 2.搭配長興化工開發之高折射率UV光學鏡頭材料供製程使用 3.華碩電腦則進&amp;#64008;次世代智慧型手持裝置整合測試，共同達成開發次世代智慧型手持裝置關鍵零組件國產化之目標。（四）預期效益（包括對產業之貢獻）（200字以內，請以條列式說明）(1).量化效益（結案後三年內）1.銷售金額：＿1000億＿元 2.出口金額：＿1000億＿元 3.衍生投資：＿500億＿元　　4專利申請：＿50＿項；取得：＿35＿項；應用：＿20＿項 5.衍生產品開發：＿15＿項 6.衍生產值：1500億元 7.新增行銷據點： 10 國，共 30 個 8.新增就業機會：5000人(2)質化效益1.提升台灣WLO製程設備及材料技術能&amp;#63882;，達成完全自主開發；2.因WLO製程技術開發，可達成6層鏡片以上高精度堆疊(光軸偏移控制&lt;0.5um)，相較於射出型傳統鏡頭有較高成像品質。</text:p>
          </table:table-cell>
        </table:table-row>
        <table:table-row table:style-name="ro1">
          <table:table-cell table:style-name="ce1" office:value-type="string" calcext:value-type="string">
            <text:p>李長榮化工 (主導)</text:p>
          </table:table-cell>
          <table:table-cell table:style-name="ce1" office:value-type="string" calcext:value-type="string">
            <text:p>精密凹版轉印技術於大尺寸觸控元件生產整合技術開發</text:p>
          </table:table-cell>
          <table:table-cell table:style-name="ce1" office:value-type="string" calcext:value-type="string">
            <text:p> 102 年 7 月 1 日 至 105 年 2 月 28 日(共 20 個月)</text:p>
          </table:table-cell>
          <table:table-cell table:style-name="ce1" office:value-type="string" calcext:value-type="string">
            <text:p>83090</text:p>
          </table:table-cell>
          <table:table-cell table:style-name="ce1" office:value-type="string" calcext:value-type="string">
            <text:p>31110</text:p>
          </table:table-cell>
          <table:table-cell table:style-name="ce1" office:value-type="string" calcext:value-type="string">
            <text:p>51980</text:p>
          </table:table-cell>
          <table:table-cell table:style-name="ce1" office:value-type="string" calcext:value-type="string">
            <text:p>（一）公司簡介創立日期： 1965年11月負責人：李謀偉實收資本額：(100年)10,000,000千元公司總人數：823人研發人員數：81人主要營業項目：電子材料、可塑性橡膠、聚丙烯、溶劑等產品（二）申請政府補助原因說明（100字以內）1.結合政府政策性發展項目，整合國內廠商、法人單位及學術單位之資源及技術優勢，縮短研發時程並共同分散研發風險，以政府力量帶動相關產業繁榮。2.藉由政府資源整合精密凹板轉印技術之關鍵組件材料及整合上中下游觸控產業鏈，加速落實技術產業化，提升產業整體效益。（三）計畫概述（300字以內，請以條列式說明）1.本計畫開發精密凹版轉印製程技術之模具、轉印塗料及轉印介質等關鍵材料及組件，使其除具有黃光製程的解析度外，更具有印刷製程的低生產成本、低耗能及低汙染等優勢製作線寬小於15μm之圖案化線路。2.本計畫水平整合精密凹板轉印製程技術，以印刷技術直接於基板正反兩面分別印製線寬小於15μm之圖案化金屬網絡區塊，形成大尺寸觸控感測元件。藉由印刷製程製作細微線路形成大尺寸觸控元件除可降低生產成本及重量外，更可提升終端產品之導電特性及透光度。（四）預期效益（包括對產業之貢獻）（200字以內，請以條列式說明）1.整合研發聯盟資源，開發精密凹板轉印技術之關鍵模具、塗料及轉印介質，建立台灣在精密印刷製程之自主開發能力，進而取代黃光微影製程，打造台灣綠色科技島。2.利用凹板轉印製程技術製作大尺寸觸控感測元件，建立台灣國內大尺寸觸控元件之供應鏈，進而降低生產成本，提升國內觸控產業在國際上之競爭力。</text:p>
          </table:table-cell>
        </table:table-row>
        <table:table-row table:style-name="ro1">
          <table:table-cell table:style-name="ce1" office:value-type="string" calcext:value-type="string">
            <text:p>怡利電子工業股份有限公司</text:p>
          </table:table-cell>
          <table:table-cell table:style-name="ce1" office:value-type="string" calcext:value-type="string">
            <text:p>泛用型汽車停車導引系統開發計畫</text:p>
          </table:table-cell>
          <table:table-cell table:style-name="ce1" office:value-type="string" calcext:value-type="string">
            <text:p>102年03月01日 至103年12月31日(共22個月)</text:p>
          </table:table-cell>
          <table:table-cell table:style-name="ce1" office:value-type="string" calcext:value-type="string">
            <text:p>42100</text:p>
          </table:table-cell>
          <table:table-cell table:style-name="ce1" office:value-type="string" calcext:value-type="string">
            <text:p>13000</text:p>
          </table:table-cell>
          <table:table-cell table:style-name="ce1" office:value-type="string" calcext:value-type="string">
            <text:p>29100</text:p>
          </table:table-cell>
          <table:table-cell table:style-name="ce1" office:value-type="string" calcext:value-type="string">
            <text:p>（一）公司簡介創立日期：72年6月22日         負責人：陳錫蒼實收資本額：(101年) 1,187,985千元 公司總人數：561人研發人員數：139人                主要營業項目：汽車電子（二）申請政府補助原因說明（100字以內）1.加強台灣產業與國際車廠的串聯，建立停車導引系統新的合作模式2.透過技術創新帶領體系技術升級3.創造國內的就業率（三）計畫概述（300字以內，請以條列式說明）1.不須與車子的轉向機構搭配，只須與車子的車載系統作連結，不受車型限制，將原廠的設計限制降至最低。2.使用影像辨識取代紅外線判斷可停車格，額外配線最少化，將外加的鏡頭套件降至最低。3.車子的停車軌跡，以方向盤向左/右到底為主，將操作的複雜性減至最低。透過影像偵測、安全警示等技術，提高停車的安全性。（四）預期效益（包括對產業之貢獻）（200字以內，請以條列式說明）1.量化效益(結案後三年內)(1)銷售金額：4,264,841千元 (2)出口金額：3,411,873千元(3)衍生投資：0,838,637千元 (4)專利申請：4項；取得：1項；應用：1項(5)衍生產品開發：2項      (6)衍生產值：2,201,664千元(7)新增就業機會：225人2.質化效益(1)提升本公司及體系研發能力，切入停車導引系統市場。與現有車載產品市場搭配，產生加乘效果。(2)不需與車子原裝設計做搭配，有助於國內業者切入OE/OES市場。</text:p>
          </table:table-cell>
        </table:table-row>
        <table:table-row table:style-name="ro1">
          <table:table-cell table:style-name="ce1" office:value-type="string" calcext:value-type="string">
            <text:p>敍豐企業股份有限公司</text:p>
          </table:table-cell>
          <table:table-cell table:style-name="ce1" office:value-type="string" calcext:value-type="string">
            <text:p>枚葉式小尺寸玻璃基板清洗設備開發計畫</text:p>
          </table:table-cell>
          <table:table-cell table:style-name="ce1" office:value-type="string" calcext:value-type="string">
            <text:p>102年04月01日∼103年03月31日(共12個月)</text:p>
          </table:table-cell>
          <table:table-cell table:style-name="ce1" office:value-type="string" calcext:value-type="string">
            <text:p>15000</text:p>
          </table:table-cell>
          <table:table-cell table:style-name="ce1" office:value-type="string" calcext:value-type="string">
            <text:p>5600</text:p>
          </table:table-cell>
          <table:table-cell table:style-name="ce1" office:value-type="string" calcext:value-type="string">
            <text:p>9400</text:p>
          </table:table-cell>
          <table:table-cell table:style-name="ce1" office:value-type="string" calcext:value-type="string">
            <text:p>(1)公司簡介(若為多家公司聯合申請，則各公司應分別填列)創立日期：民國83年7月6日負責人：周坤麟實收資本額：(100年)350,000千元公司總人數：115人研發人員數：17人主要營業項目：自動化LCD、觸控面板、印刷電路板製程設備 (2)申請政府補助原因說明(100字以內)面板產業目前正蓬勃發展，但其相關應用設備精度要求高，隨之設備開發成本也高，不論是雛型機台設備耗材或是測試驗證費用皆十分昂貴，同時也必須投入許多人力資源，故需要政府的支援，使本計畫可以順利進行。 (3)計畫概述(300字以內，請以條列式說明)&amp;#376;   目前之基板清洗設備無法滿足觸控面板產業小尺寸玻璃基板之潔淨度與產能需求。&amp;#376;  為達到目前產業對小尺寸玻璃基板清洗之需求，設備機構如滾輪輸送、高壓噴灑、磨刷、風刀與二流體、PLC、人機介面，甚至工業電腦連線等軟韌體…等等，皆須重新設計開發。&amp;#376;  本計畫之關鍵技術包含：錯式排列超小滾輪輸送台、超小尺寸外徑高潔淨度磨刷、小尺寸基板輸送滾輪專用高壓PUMP扇形清洗機構、特殊設計鳥嘴式風刀&amp;#376;  本計畫之枚葉式小尺寸玻璃基板清洗設備可以完全解決過去必須訂製卡槽夾具，清洗不完全且玻璃邊緣易破損等問題，完成高產能、高良率(潔淨度)之最佳清洗設備。 (4)預期效益(包括對產業之貢獻)(200字以內，請以條列式說明)&amp;#376; 量化效益：&amp;uuml;   銷售金額：1,085,500千元 &amp;uuml;   出口金額：850,600千元 &amp;uuml;   衍生投資：7,500千元 &amp;uuml;   專利申請：3項；取得：2項；應用：2項. &amp;uuml;   衍生產品開發：7項 &amp;uuml;   衍生產值：215,900千元 &amp;uuml;   新增行銷據點：1國，共1個 &amp;uuml;   新增就業機會：35人 &amp;#376;  強化&amp;#25933;豐公司員工之專業與團隊合作能力。&amp;#376;  掌握優值產品技術，使&amp;#25933;豐公司產品更加多元化&amp;#376;  建立&amp;#25933;豐公司產品之優質形象與公司知名度，並提高公司營業收入，增加獲利。&amp;#376;  提高國內生產設備之技術含量，並帶動研發風氣。&amp;#376; 掌握製程中之關鍵技術，並確保皆由國內自行生產，提高設備自製率。</text:p>
          </table:table-cell>
        </table:table-row>
        <table:table-row table:style-name="ro1">
          <table:table-cell table:style-name="ce1" office:value-type="string" calcext:value-type="string">
            <text:p>弘勝光電股份有限公司</text:p>
          </table:table-cell>
          <table:table-cell table:style-name="ce1" office:value-type="string" calcext:value-type="string">
            <text:p>菲涅爾透鏡型可碰觸漂浮影像顯示系統開發計畫</text:p>
          </table:table-cell>
          <table:table-cell table:style-name="ce1" office:value-type="string" calcext:value-type="string">
            <text:p>102 年 7 月 01 日 至 102 年 12 月 31 日(共  6   個月)</text:p>
          </table:table-cell>
          <table:table-cell table:style-name="ce1" office:value-type="string" calcext:value-type="string">
            <text:p>6000</text:p>
          </table:table-cell>
          <table:table-cell table:style-name="ce1" office:value-type="string" calcext:value-type="string">
            <text:p>2400</text:p>
          </table:table-cell>
          <table:table-cell table:style-name="ce1" office:value-type="string" calcext:value-type="string">
            <text:p>3600</text:p>
          </table:table-cell>
          <table:table-cell table:style-name="ce1" office:value-type="string" calcext:value-type="string">
            <text:p>（一）公司簡介創立日期：97年08月25日負責人：陳金龍實收資本額：( 102年) 214,705 千元公司總人數： 71 人研發人員數：  13 人主要營業項目：光學背投影顯示幕、超高精密加工 : 押花滾輪（embossing roller）加工、聚光片（菲涅爾透鏡）（二）申請政府補助原因說明（100字以內）      產業波動可能會影響公司研發期程規劃，造成長程研發需求的遞延。長程而言，      低成本之菲涅爾透鏡製程技術之需求不會改變，提高其光學品質需求會更增加，      弘勝寄望於政府補助，能加成公司執行達成率，進而加速新產品進入市場之時程。 （三）計畫概述（300字以內，請以條列式說明）1.本公司豐富的菲涅爾透鏡設計製造，開發低像差、低雜散光之菲涅爾透鏡，並將之應用於可碰觸之漂浮影像顯示系統，或傳統之其他可應用菲涅爾透鏡的光學系統上。2.本計畫在開發高影像品質之菲涅爾輕薄透鏡的過程中，並將和工研院合作開發可量化量測分析該透鏡的量測系統，以建立本研發成果的品質認證平台。3. 計畫執行時程共6個月，主要執行內容包括：A.菲涅爾透鏡元件與系統設計、B.光學量測平台開發、C.低像差菲涅爾透鏡製程開發、D.雜散光降低研究、E.浮影像顯示系統樣品試作 （四）預期效益（包括對產業之貢獻）（200字以內，請以條列式說明）1.將能有效提升國內於大面積光學元件之開發能力，尤其因應其使用上之成像需求，對於品質的要求高於過去製程技術所能實現2.能有效解決傳統觸控介面公共衛生方面的疑慮，杜&amp;#32118;公共觸控介面成為病菌傳播之媒介3.目前立體顯示和觸控螢幕即是兩個主要的方向。兼具突破傳統平面顯示的觸控面板，和新穎的立體顯示方式人機介面的可碰觸之漂浮影像顯示系統，又具有高度人機互動特性，將對未來的影像式人機介面，帶來極大的影響</text:p>
          </table:table-cell>
        </table:table-row>
        <table:table-row table:style-name="ro1">
          <table:table-cell table:style-name="ce1" office:value-type="string" calcext:value-type="string">
            <text:p>精呈科技股份有限公司</text:p>
          </table:table-cell>
          <table:table-cell table:style-name="ce1" office:value-type="string" calcext:value-type="string">
            <text:p>全數位化放電檢知浸水式優質平價線切割機計畫</text:p>
          </table:table-cell>
          <table:table-cell table:style-name="ce1" office:value-type="string" calcext:value-type="string">
            <text:p>102年   6月   1日 至  103年  5月  31日(共12個月)</text:p>
          </table:table-cell>
          <table:table-cell table:style-name="ce1" office:value-type="string" calcext:value-type="string">
            <text:p>8800</text:p>
          </table:table-cell>
          <table:table-cell table:style-name="ce1" office:value-type="string" calcext:value-type="string">
            <text:p>3800</text:p>
          </table:table-cell>
          <table:table-cell table:style-name="ce1" office:value-type="string" calcext:value-type="string">
            <text:p>5000</text:p>
          </table:table-cell>
          <table:table-cell table:style-name="ce1" office:value-type="string" calcext:value-type="string">
            <text:p>&amp;Oslash; 公司簡介創立日期： 95年 03月負責人：張瑞成實收資本額：(101年)108,000千元公司總人數： 63人研發人員數： 13人主要營業項目：CNC線切割機生產製造&amp;Oslash; 申請政府補助原因說明（100字以內）    為響應政府推動國內業者對於產品定義、自主創新及對於新興市場與通路的掌握能力，精呈持續不斷投入研發經費，希望開發出符合新興市場需求的產品規格與功能，並提升未來在新興市場之布局策略，期望在雙方的努力下，讓產業資源及環境變的更豐富。&amp;Oslash; 計畫概述（300字以內，請以條列式說明）   依據先期研發成果及市場調查結果為開發目標，我公司本計畫需進行以下重點工程：(1)雛型機市場調查分析後規格設計與修正。(2)前後台式CNC控制器設計開發。(3)控制電路板SMD整合化設計。(4)放電迴路電路板整合設計。(5)配電工程規劃與設計。(6)機台鑄件本體開發與設計。(7)機台板金類、箱體類與水槽類開發與設計。(8)機台水箱開發與設計。(9)測試與調整。&amp;Oslash; 預期效益（包括對產業之貢獻）（200字以內，請以條列式說明）1. 市場面：提升產業產值，達到穩定目標成長。2. 技術面：響應節能省電化。3. 公司面：研發能量提升及技術之升級。4. 產業面：提高國內產業競爭優勢，有助於我國線切割機產業之發展。</text:p>
          </table:table-cell>
        </table:table-row>
        <table:table-row table:style-name="ro1">
          <table:table-cell table:style-name="ce1" office:value-type="string" calcext:value-type="string">
            <text:p>龍彩科技股份有限公司</text:p>
          </table:table-cell>
          <table:table-cell table:style-name="ce1" office:value-type="string" calcext:value-type="string">
            <text:p>小型高效率UV固態雷射(連續波功率&gt;60 mW, 波長355 nm,用於生醫及其他領域)</text:p>
          </table:table-cell>
          <table:table-cell table:style-name="ce1" office:value-type="string" calcext:value-type="string">
            <text:p>102年 05 月01日至 104年 7月31 日（計 27　個月）</text:p>
          </table:table-cell>
          <table:table-cell table:style-name="ce1" office:value-type="string" calcext:value-type="string">
            <text:p>8685</text:p>
          </table:table-cell>
          <table:table-cell table:style-name="ce1" office:value-type="string" calcext:value-type="string">
            <text:p>4000</text:p>
          </table:table-cell>
          <table:table-cell table:style-name="ce1" office:value-type="string" calcext:value-type="string">
            <text:p>4685</text:p>
          </table:table-cell>
          <table:table-cell table:style-name="ce1" office:value-type="string" calcext:value-type="string">
            <text:p>公司簡介創立日期：89年 01月 24 日負責人：周明賢實收資本額：(2013年) 251,230千元公司總人數： 47  人研發人員數： 17 人主要營業項目：         電子零組件製造業暨光學儀器製造業，研究、開發、製造與販售下列產品：1.非線性光學雷射波長轉換晶片與模組 2. 全頻譜雷射波長應用模組 (二)申請政府補助原因說明（100字以內）    此歐盟計畫之研發技術內容為創新前瞻技術並對於對於產業發展具有重大影響，故    申請政府補助此歐盟計畫所需投入之經費與人力，以掌握國際化趨勢並運用全球資源        進行投資布局並培養跨領域技術人才。龍彩科技在本計畫中的預計經費為8,685仟     元，希望政府補助46.1%款項為4,000仟元。(三)計畫概述（300字以內，請以條列式說明）   (1) 龍彩科技將與Cobolt、LzH、CEC等頂尖公司共同開發本計畫    (2) 產出小型化之355奈米光源，輸出功率大於60毫瓦    (3) 使用週期性反轉非線性晶體，高轉換效率而低耗能    (4) 窄頻寬輸出，適用於高精度分析儀器如拉曼光譜儀等    龍彩科技扮演的角色為非線性晶體技術的提供者，在計畫中將使用龍彩科技生產的紫外       光轉換晶片，做為技術核心。 (四)預期效益（包括對產業之貢獻）（200字以內，請以條列式說明）    對全球產業的影響有    (1) 縮小原有儀器的體積同時提高紫外光雷射的轉換效率，將以往侷限於研究單位的分析工具拓展至工業或臨床醫療單位    (2) 優異的紫外光源可用在生物醫學、藥品研發、臨床診治、半導體製程檢測等領域    對國內產業的影響有    (1) 增進晶體反轉技術，向全光譜的工業應用推進    (2) 強化高精密微光機組裝能力，提供高客製化光機組裝服務，廣泛應用於光學感知領域</text:p>
          </table:table-cell>
        </table:table-row>
        <table:table-row table:style-name="ro1">
          <table:table-cell table:style-name="ce1" office:value-type="string" calcext:value-type="string">
            <text:p>晟德大藥廠股份有限公司</text:p>
          </table:table-cell>
          <table:table-cell table:style-name="ce1" office:value-type="string" calcext:value-type="string">
            <text:p>叢發性頭痛新藥臨床試驗計畫</text:p>
          </table:table-cell>
          <table:table-cell table:style-name="ce1" office:value-type="string" calcext:value-type="string">
            <text:p>102 年 4 月 1 日 至 103 年 8 月31 日(共17 個月)</text:p>
          </table:table-cell>
          <table:table-cell table:style-name="ce1" office:value-type="string" calcext:value-type="string">
            <text:p>7000</text:p>
          </table:table-cell>
          <table:table-cell table:style-name="ce1" office:value-type="string" calcext:value-type="string">
            <text:p>2800</text:p>
          </table:table-cell>
          <table:table-cell table:style-name="ce1" office:value-type="string" calcext:value-type="string">
            <text:p>4200</text:p>
          </table:table-cell>
          <table:table-cell table:style-name="ce1" office:value-type="string" calcext:value-type="string">
            <text:p>(一)公司簡介創立日期： 46 年 11 月負責人：林榮錦實收資本額：( 2012年) 1,157,727 千元公司總人數： 137 人研發人員數： 21 人主要營業項目：西藥製造業、西藥批發業、西藥零售業、保健營養品、輔助營養品(二)申請政府補助原因說明叢發性頭痛(cluster headache)又稱自殺性頭痛，雖然盛行率較低，但對於家庭、政府以及健保系統造成極大負擔。全世界目前尚無獲得藥證的長期預防叢發性頭痛之藥物，因此具開發有效安全之藥物必要。本公司以100年完成之小型企業創新研發計畫開發成果之R-Verapamil HCl新藥為基礎，於英國執行國際級臨床試驗，整合藥物開發伙伴，輔以業界科專補助，期能將國內自主研發新藥推向國際舞台與國際接軌，提升產業水準，嘉惠病患並創造經濟效益。(三)計畫概述1.本案所開發之產品為預防叢發性頭痛新藥R verapamil HCl錠劑，係針對off-label use之叢發性頭痛預防性治療的一線藥物R/S-Verapamil HCl，針對所產生之心血管副作用的來源進行分割與去除的工程，在維持療效之基礎上大幅提高安全性。2.本案將整合藥物開發伙伴(臨床CRO、法規顧問、醫學中心等)，以國際化規格將R-Verapamil HCl進入英國執行phase II臨床試驗，確認其療效。3.預期上市後將大幅提升病患的安全性並增加服藥順從性與治療的效果，成為全球第一個取得藥證的長期預防叢發性頭痛之藥物。(四)預期效益(包括對產業之貢獻)1. 對公司研發技術之影響：(1)強化本公司新藥製造技術開發之研發能量。(2)強化本公司於先進國家進行新藥臨床研究之能力。2. 對國內產業發展之影響及關聯性：(1)完成R-Verapamil HCl全球第一個預防叢發性頭痛phase II試驗，有助於與國際市場接軌。(2)提升我國新藥開發之能力。(3)藉由加強臨床試驗週邊產業(如CRO)與生醫業界、研究單位、臨床醫院及醫師的整合，強化國際臨床試驗之整合能力。</text:p>
          </table:table-cell>
        </table:table-row>
        <table:table-row table:style-name="ro1">
          <table:table-cell table:style-name="ce1" office:value-type="string" calcext:value-type="string">
            <text:p>中華汽車工業股份有限公司</text:p>
          </table:table-cell>
          <table:table-cell table:style-name="ce1" office:value-type="string" calcext:value-type="string">
            <text:p>PHEV動力電能控制系統基礎技術發展先期評估研究計畫</text:p>
          </table:table-cell>
          <table:table-cell table:style-name="ce1" office:value-type="string" calcext:value-type="string">
            <text:p>102年 3月 1日 至 102年 5月 31日(共 3個月)</text:p>
          </table:table-cell>
          <table:table-cell table:style-name="ce1" office:value-type="string" calcext:value-type="string">
            <text:p>7000</text:p>
          </table:table-cell>
          <table:table-cell table:style-name="ce1" office:value-type="string" calcext:value-type="string">
            <text:p>3000</text:p>
          </table:table-cell>
          <table:table-cell table:style-name="ce1" office:value-type="string" calcext:value-type="string">
            <text:p>4000</text:p>
          </table:table-cell>
          <table:table-cell table:style-name="ce1" office:value-type="string" calcext:value-type="string">
            <text:p>（一）公司簡介創立日期：58年 6月 負責人：嚴凱泰實收資本額：( 100年) 359億元公司總人數：1946人研發人員數： 195人主要營業項目：汽&amp;#63746;及相關&amp;#63922;組件之製造與銷售為主要業務範圍（二）申請政府補助原因說明（100字以內）    欲建立系統整合關鍵能力，深化系統與關鍵模組之工業基礎技術，切入技術難度較高的PHEV車，進行人才培訓、建立相關軟硬體設備、專家顧問技術引進、雛型件開發測試等，從中掌握整車廠核心且必要的工業基礎技術。（三）計畫概述（300字以內，請以條列式說明）1. 本計畫將基於深耕工業基礎技術，由指標性載具建立機制、SOP、專業達人人才培育開始。2. 結合中華汽車在車輛之動力性能整合、整車驗證能力，以開發PHEV動力電能控制等系統。3. 建立車輛控制系統能力、混合動力控制系統能力、符合PHEV特性之鋰離子動力電池選用、電池模組系統設計能力、電源管理控制系統能力。4. 整合國內相關專業廠開發與生產製造能力。目標開發出一完整PHEV用動力電能控制系統，具有高效能混合動力控制管理策略、高效率高信賴性之電池管理系統與電池模組。 （四）預期效益（包括對產業之貢獻）（200字以內，請以條列式說明）1. 以PHEV為載具平台進行五大基礎核心系統技術深耕研究，在本階段完成混合動力控制系統相關之各項基礎技術建立。2. 培育本公司於各項關鍵技術領域之成長，建立混合動力電動車最關鍵之技術規格與指標，期望未來能以系統整合者之角色，整合專業業界、學術單位之資源，為國內整車控制技術與國外車廠技術接軌，帶動國內供應商體系技術能量，俾能為自主研發PHEV早日國產化量產，進入國際。</text:p>
          </table:table-cell>
        </table:table-row>
        <table:table-row table:style-name="ro1">
          <table:table-cell table:style-name="ce1" office:value-type="string" calcext:value-type="string">
            <text:p>伊必艾電子材料股份有限公司</text:p>
          </table:table-cell>
          <table:table-cell table:style-name="ce1" office:value-type="string" calcext:value-type="string">
            <text:p>高值化金屬微細粉體技術研發計畫</text:p>
          </table:table-cell>
          <table:table-cell table:style-name="ce1" office:value-type="string" calcext:value-type="string">
            <text:p>102 年 4 月 1 日 至  102 年7 月 31 日(共 4  個月)</text:p>
          </table:table-cell>
          <table:table-cell table:style-name="ce1" office:value-type="string" calcext:value-type="string">
            <text:p>4300</text:p>
          </table:table-cell>
          <table:table-cell table:style-name="ce1" office:value-type="string" calcext:value-type="string">
            <text:p>1700</text:p>
          </table:table-cell>
          <table:table-cell table:style-name="ce1" office:value-type="string" calcext:value-type="string">
            <text:p>2600</text:p>
          </table:table-cell>
          <table:table-cell table:style-name="ce1" office:value-type="string" calcext:value-type="string">
            <text:p>（一）	公司簡介創立日期： 民國 84  年 6  月  16 日負責人：林旭芬實收資本額：( 101 年) NT 92,000 千元公司總人數：   48   人研發人員數：   16   人主要營業項目：各類貴金屬粉體、導電漿料、被動元件專用漿料、觸控面板專用導電漿、低溫銀膠、LED封裝膠、太陽能專用漿料之開發與生產（二）	申請政府補助原因說明（100字以內）國內原材料基礎技術相對薄弱，本計畫響應政府科技專案之協助，建立公司核心基礎技術及完善研發體制，同時達到核心技術提升。並積極以此為開端，尋求產官學研合作開發，有效達到產業同步提升及資源整合。（三）	計畫概述（300字以內，請以條列式說明）1.以品質機能展開系統進行高值化微細金屬粉體開發相關核心基礎技術之分析與規畫建立。2.以同步工程手法針對高微細金屬導體線路細線化應用需求，達到原材料規格與油墨產品可靠度開發需求。3.藉由掌握前驅物混合與分散基礎技術建立，完成微細均一尺度(~400nm, D90/D50 &lt; 1.5)金屬粉體製作技術可行性評估。4.掌握相關金屬微細粉體之混合與分散基礎技術之建立，落實技術層級，開發相關應用領域之原材料供應。（四）	預期效益（包括對產業之貢獻）（200字以內，請以條列式說明）1.導入科技專案計畫提升公司基礎技術能力，並建立專案管理制度，有效提升企業專案開發與管理能力。2.提升國內產業基礎原物料端之技術與產品供應，並藉由基礎技術精益求精之提升，達到高階原材料國內產業鏈缺口，進一步提升整體產業競爭力。</text:p>
          </table:table-cell>
        </table:table-row>
        <table:table-row table:style-name="ro1">
          <table:table-cell table:style-name="ce1" office:value-type="string" calcext:value-type="string">
            <text:p>佳世達科技股份有限公司</text:p>
          </table:table-cell>
          <table:table-cell table:style-name="ce1" office:value-type="string" calcext:value-type="string">
            <text:p>智慧型手持式醫療診斷超音波系統開放平台計畫</text:p>
          </table:table-cell>
          <table:table-cell table:style-name="ce1" office:value-type="string" calcext:value-type="string">
            <text:p>103年1月1日 至 104年12月31日 (共計24個月) </text:p>
          </table:table-cell>
          <table:table-cell table:style-name="ce1" office:value-type="string" calcext:value-type="string">
            <text:p>162000</text:p>
          </table:table-cell>
          <table:table-cell table:style-name="ce1" office:value-type="string" calcext:value-type="string">
            <text:p>68100</text:p>
          </table:table-cell>
          <table:table-cell table:style-name="ce1" office:value-type="string" calcext:value-type="string">
            <text:p>93900</text:p>
          </table:table-cell>
          <table:table-cell table:style-name="ce1" office:value-type="string" calcext:value-type="string">
            <text:p>（一）公司簡介創立日期：73  年 4 月 21日負責人：李焜耀實收資本額：（101 年）19,667,820 千元公司總人數： 1,638  人研發人員數：  818  人主要營業項目：無線通訊模組、行動電話、液晶顯示器、液晶電視、投影機、多功能事務機、醫療電子、公眾顯示器、車用電子及各式移動式顯示設備。（二）申請政府補助原因說明行動醫療電子是台灣不可缺席的產業潮流，佳世達科技跨入超音波醫療影像產業，希望進一步規劃整合國內超音波關鍵零組件與行動軟體研發能量，故需政府以系統面之高度，輔導並補助此領域之新技術產品研發計畫，以帶動國內相關同業之產品與產業提升。（三）計畫概述本計畫以開發手持式醫療診斷超音波系統開放平台之相關技術為主。本平台規劃應用於急診之快速檢查與門診初步或簡易之掃描或疾病確診後的追蹤。系統尺寸以可放入醫師袍口袋為考量，整合國內已投入研發之客制化超音波前端關鍵晶片技術，以及探頭電路整合微型化技術，發展具備國際競爭優勢之輕量、微型、省電超音波平台設計。配備4.8”~7廣視角高解析度螢幕設計，以觸控螢幕提供直覺操作。透過 Android OS 具備擴充性的軟體架構、基本影像處理功能與大量的開發者社群，將可快速整合國內各種創新醫療影像技術與加值服務。支援無線網路傳輸，讓使用者可以隨時隨地與遠端資料庫連結，或與醫療人員進行線上溝通。低耗電設計，單次充電連續掃描操作，足以應付一般門診初步或簡易之掃描或疾病確診後的追蹤或醫院巡房追蹤檢查之一天使用。（四）預期效益（包括對產業之貢獻）</text:p>
          </table:table-cell>
        </table:table-row>
        <table:table-row table:style-name="ro1">
          <table:table-cell table:style-name="ce1" office:value-type="string" calcext:value-type="string">
            <text:p>佳世達科技股份有限公司</text:p>
          </table:table-cell>
          <table:table-cell table:style-name="ce1" office:value-type="string" calcext:value-type="string">
            <text:p>智慧型手持式醫療診斷超音波系統開放平台計畫</text:p>
          </table:table-cell>
          <table:table-cell table:style-name="ce1" office:value-type="string" calcext:value-type="string">
            <text:p>103 年 1 月 1 日 至 104年 12 月 31 日（共 24 個月）</text:p>
          </table:table-cell>
          <table:table-cell table:style-name="ce1" office:value-type="string" calcext:value-type="string">
            <text:p>162000</text:p>
          </table:table-cell>
          <table:table-cell table:style-name="ce1" office:value-type="string" calcext:value-type="string">
            <text:p>68100</text:p>
          </table:table-cell>
          <table:table-cell table:style-name="ce1" office:value-type="string" calcext:value-type="string">
            <text:p>93900</text:p>
          </table:table-cell>
          <table:table-cell table:style-name="ce1" office:value-type="string" calcext:value-type="string">
            <text:p>（一）公司簡介創立日期：73  年 4 月 21日負責人：李焜耀實收資本額：（101 年）19,667,820 千元公司總人數： 1,638  人研發人員數：  818  人主要營業項目：無線通訊模組、行動電話、液晶顯示器、液晶電視、投影機、多功能事務機、醫療電子、公眾顯示器、車用電子及各式移動式顯示設備。（二）申請政府補助原因說明行動醫療電子是台灣不可缺席的產業潮流，佳世達科技跨入超音波醫療影像產業，希望進一步規劃整合國內超音波關鍵零組件與行動軟體研發能量，故需政府以系統面之高度，輔導並補助此領域之新技術產品研發計畫，以帶動國內相關同業之產品與產業提升。（三）計畫概述本計畫以開發手持式醫療診斷超音波系統開放平台之相關技術為主。本平台規劃應用於急診之快速檢查與門診初步或簡易之掃描或疾病確診後的追蹤。系統尺寸以可放入醫師袍口袋為考量，整合國內已投入研發之客制化超音波前端關鍵晶片技術，以及探頭電路整合微型化技術，發展具備國際競爭優勢之輕量、微型、省電超音波平台設計。配備4.8”~7廣視角高解析度螢幕設計，以觸控螢幕提供直覺操作。透過 Android OS 具備擴充性的軟體架構、基本影像處理功能與大量的開發者社群，將可快速整合國內各種創新醫療影像技術與加值服務。支援無線網路傳輸，讓使用者可以隨時隨地與遠端資料庫連結，或與醫療人員進行線上溝通。低耗電設計，單次充電連續掃描操作，足以應付一般門診初步或簡易之掃描或疾病確診後的追蹤或醫院巡房追蹤檢查之一天使用。（四）預期效益（包括對產業之貢獻）增加超音波產品線的建立，成功帶動公司由ICT產業進入高階影響醫療產業，建立公司在手持式超音波探頭之技術能量。預估結案三年內可創造新台幣30億的產值，衍生出5個產品開發案，增加300個就業機會，因國外商機相對於國內需求大，預估可提升外銷產值達3倍</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2-12-09T15:23:21+08:00</meta:creation-date>
    <dc:date>2022-12-09T15:23:21+08:00</dc:date>
  </office:meta>
</office:document-meta>
</file>