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內容說明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LmRvY3g%3d&amp;n=MDHlhafmlL%2fpg6g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EuZG9jeA%3d%3d&amp;n=MDLlpJbkuqTpg6g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IuZG9jeA%3d%3d&amp;n=MDPlnIvpmLLpg6g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MuZG9jeA%3d%3d&amp;n=MDTosqHmlL%2fpg6g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QuZG9jeA%3d%3d&amp;n=MDXmlZnogrLpg6g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UuZG9jeA%3d%3d&amp;n=MDbms5Xli5npg6g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YuZG9jeA%3d%3d&amp;n=MDfntpPmv5%2fpg6g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cuZG9jeA%3d%3d&amp;n=MDjkuqTpgJrpg6g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kuZG9jeA%3d%3d&amp;n=MTDmlofljJbpg6g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guZG9jeA%3d%3d&amp;n=MDnooZvnlJ%2fnpo%2fliKnpg6g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ExLmRvY3g%3d&amp;n=MTLnp5HmioDpg6g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EwLmRvY3g%3d&amp;n=MTHli57li5Xpg6g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EyLmRvY3g%3d&amp;n=MTPlnIvlrrbnmbzlsZXlp5Tlk6HmnIM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蒙藏委員會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EzLmRvY3g%3d&amp;n=MTTokpnol4%2flp5Tlk6HmnIM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E0LmRvY3g%3d&amp;n=MTXlg5Hli5nlp5Tlk6HmnIM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E1LmRvY3g%3d&amp;n=MTbooYzmlL%2fpmaLkuLvoqIjnuL3omZU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E2LmRvY3g%3d&amp;n=MTfooYzmlL%2fpmaLkurrkuovooYzmlL%2fnuL3omZU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E3LmRvY3g%3d&amp;n=MTjooYzmlL%2fpmaLnkrDlooPkv53orbfnvbI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行政院海岸巡防署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E4LmRvY3g%3d&amp;n=MTnooYzmlL%2fpmaLmtbflsrjlt6HpmLLnvbI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E5LmRvY3g%3d&amp;n=MjDlnIvnq4vmlYXlrq7ljZrnianpmaI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行政院大陸委員會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IwLmRvY3g%3d&amp;n=MjHooYzmlL%2fpmaLlpKfpmbjlp5Tlk6HmnIM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IxLmRvY3g%3d&amp;n=MjLph5Hono3nm6PnnaPnrqHnkIblp5Tlk6HmnIM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IyLmRvY3g%3d&amp;n=MjPlnIvou43pgIDpmaTlvbnlrpjlhbXovJTlsI7lp5Tlk6HmnIM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IzLmRvY3g%3d&amp;n=MjTooYzmlL%2fpmaLljp%2flrZDog73lp5Tlk6HmnIM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I0LmRvY3g%3d&amp;n=MjXooYzmlL%2fpmaLovrLmpa3lp5Tlk6HmnIM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I1LmRvY3g%3d&amp;n=MjblhazlubPkuqTmmJPlp5Tlk6HmnIM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I2LmRvY3g%3d&amp;n=MjfooYzmlL%2fpmaLlhazlhbHlt6XnqIvlp5Tlk6HmnIM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I3LmRvY3g%3d&amp;n=Mjjljp%2fkvY%2fmsJHml4%2flp5Tlk6HmnIM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I4LmRvY3g%3d&amp;n=MjnlrqLlrrblp5Tlk6HmnIM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I5LmRvY3g%3d&amp;n=MzDkuK3lpK7pgbjoiInlp5Tlk6HmnIM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MwLmRvY3g%3d&amp;n=MzHlnIvlrrbpgJroqIrlgrPmkq3lp5Tlk6HmnIM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MxLmRvY3g%3d&amp;n=MzLoh7rngaPnnIHmlL%2flupw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M0LmRvY3g%3d&amp;n=MzPoh7rngaPnnIHoq67orbDmnIM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104.05.15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://ws.ndc.gov.tw/Download.ashx?u=LzAwMS9hZG1pbmlzdHJhdG9yLzEwL3JlbGZpbGUvNjExMC8xMTc4Mi8wMDYyODYyXzMzLmRvY3g%3d&amp;n=MzTnpo%2flu7rnnIHmlL%2flupwxMDPlubTluqbmlr3mlL%2fnuL7mlYjloLHlkYrlhazlkYrniYguZG9jeA%3d%3d&amp;icon=..docx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yMTBkZmU5ZC0xYjBiLTQ0ZTMtODFkMi1jMjJiZmM1YTg2Mzkub2R0&amp;n=5YWn5pS%2f6YOo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9lMDY4YWZhMi0yZTY1LTRmZjktOTBiZi1jZjY0N2Y4YjZjN2Iub2R0&amp;n=5aSW5Lqk6YOo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yZGVkMmYwNi1lOTMzLTQzNzAtYWViOC1mNGVmZTE1YTNhMjQub2R0&amp;n=5ZyL6Ziy6YOo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9kMGZlZGVjNy1kYTliLTQ2ZDgtOGZiMi04MjgzNjZmYjdkODYub2R0&amp;n=6LKh5pS%2f6YOo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xZDkyMzcwMi1jNDU0LTRlYTgtYjI0Yy1lMjc1NmQ2MDliN2Qub2R0&amp;n=5pWZ6IKy6YOo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9hYzUxMWEwZC01YzQxLTRjYWYtOWE4OC00M2ZjZjI1NjM5ZTcub2R0&amp;n=5rOV5YuZ6YOo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3ZjAzODdlMy1kMWM2LTQ2ZTUtYmZiOC1lZDZjM2UxNmY3MmYub2R0&amp;n=57aT5r%2bf6YOo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4NThmODU4Zi0zMjk4LTRiNDEtYjg0OC0zMGVjOGI3NDk2YjIub2R0&amp;n=5Lqk6YCa6YOo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9lMDRjODE1NC0wZGYzLTRjMDYtYTEyYS1hNDlkZGQwZDBiNTgub2R0&amp;n=5paH5YyW6YOo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1YzUwMDM5MS1lYTM2LTRjM2UtOGVlMi1kMDZhYzNkZTFmY2Qub2R0&amp;n=6KGb55Sf56aP5Yip6YOo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9jNTBmODYzNi02NDNjLTQ4YzQtYWY0OC00NmE0NDY2Y2U4OTAub2R0&amp;n=56eR5oqA6YOo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yM2YzYmMzZC0yMjg0LTQwYzktYjc1Ni0wZDE0YmY4NjNhMjkub2R0&amp;n=5Yue5YuV6YOo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wMmQwYTg1Yy04NTE5LTRhOTgtOTViMy0zY2JjNmU3NDg1Njkub2R0&amp;n=5ZyL5a6255m85bGV5aeU5ZOh5pyD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蒙藏委員會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wOWY3YWQ5YS1iNzhmLTRkNDAtOTcxYS1jMWMzZTM4YzMwMzAub2R0&amp;n=6JKZ6JeP5aeU5ZOh5pyD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0NWVmYzIwMS1hZDZjLTQwYjEtYjlmZC00N2EwNmIwYTM4OWIub2R0&amp;n=5YOR5YuZ5aeU5ZOh5pyD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wNmRiMDcyMC02YTIwLTRmMTQtYjdhMC00ZDdiNjc3MTIwZDAub2R0&amp;n=6KGM5pS%2f6Zmi5Li76KiI57i96JmV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zOTA1YTE1Mi0zZjQxLTQ3ZTgtYWU5OS05Yjk0ZDBlOGUzOTgub2R0&amp;n=6KGM5pS%2f6Zmi5Lq65LqL6KGM5pS%2f57i96JmV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行政院環境保護署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9hYWFlOWEyZS0zYjFmLTQ1MjUtYjI0Zi1iZTBmM2I5NTJlNzMub2R0&amp;n=6KGM5pS%2f6Zmi55Kw5aKD5L%2bd6K23572y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行政院海岸巡防署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9iOWJkNTg2My1jMTNjLTQxYWEtODRlMi0yOTg4NTllOTY5Y2Qub2R0&amp;n=6KGM5pS%2f6Zmi5rW35bK45beh6Ziy572y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4ODZhYTJhMC1kNWIxLTQ1ZGUtYWY4MS1iMzVkZWM2NWJmM2Iub2R0&amp;n=5ZyL56uL5pWF5a6u5Y2a54mp6Zmi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行政院大陸委員會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xL3JlbGZpbGUvNjExMC8yNTgyNS9kNmZjNWJhYi0yY2JkLTRlNWMtOTc3Zi05ZmViMWU2MWNkMWUub2R0&amp;n=6KGM5pS%2f6Zmi5aSn6Zm45aeU5ZOh5pyD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9kOWMxODBlNS02NGQ3LTRkMDAtYTc0ZC02MzMyYjM2OWUzMDcub2R0&amp;n=6YeR6J6N55uj552j566h55CG5aeU5ZOh5pyD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4YzgzYTNkOS0wMDg3LTQ3M2EtYTJjOC1lNDg0YTg1Y2RkY2Yub2R0&amp;n=5ZyL6LuN6YCA6Zmk5b255a6Y5YW16LyU5bCO5aeU5ZOh5pyD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1OGE1ZGI2MS04NzNmLTQ3OTktOWExNC0zNzNhYjFiZDFhNWMub2R0&amp;n=6KGM5pS%2f6Zmi5Y6f5a2Q6IO95aeU5ZOh5pyD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zYmZhNjE5OS1hY2Q3LTQ2ZmQtOGVjZi0xNmFkNTA1MjMzNDcub2R0&amp;n=6KGM5pS%2f6Zmi6L6y5qWt5aeU5ZOh5pyD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xMWYyNGU2Ny0wNTNlLTQ2ZTgtYTUzMy1mNDgxOWM3NTE3YTMub2R0&amp;n=5YWs5bmz5Lqk5piT5aeU5ZOh5pyD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0M2JkODMzMi05ZWRiLTQxYWUtOWU5Yi1mYmZlMmFlMmVjYmQub2R0&amp;n=6KGM5pS%2f6Zmi5YWs5YWx5bel56iL5aeU5ZOh5pyD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9hMzgzMTNiOS0yZjg0LTRkNGYtOGUzYS1jZjIxY2Q1NGMyOTEub2R0&amp;n=5Y6f5L2P5rCR5peP5aeU5ZOh5pyD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4YTU0YzJlMC0yY2Q1LTQ1YTItYTJlYi1mOTJkN2E0ZmNlMWYub2R0&amp;n=5a6i5a625aeU5ZOh5pyD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9hZjE0NDhlYy1jZGYzLTQxOGQtOTAzOC00Y2I0NjU3ZTZhZGUub2R0&amp;n=5Lit5aSu6YG46IiJ5aeU5ZOh5pyD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xYTBkZDBjMy0yNDgwLTQzNzEtYjIxZC02YWViMzlkODcxMGQub2R0&amp;n=5ZyL5a626YCa6KiK5YKz5pKt5aeU5ZOh5pyD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9mNTE5MGVjMC0xNWNlLTQ3NzMtYjU0NS1iNWY1NmQzNDA2YTkub2R0&amp;n=6Ie654Gj55yB5pS%2f5bqc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9lMzE3ZWM4ZC1jMmIzLTQzODktYTU0My0xNTY0OWQ3NWNhYTkub2R0&amp;n=6Ie654Gj55yB6Kuu6K2w5pyD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105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NTgyNS8wNTU1YzllNi1mZWU2LTQyMzctODYzNS0xZmU0ZTExNGYxYjYub2R0&amp;n=56aP5bu655yB5pS%2f5bqcMTA05bm05bqm5pa95pS%2f57i%2b5pWI5aCx5ZGK5YWs5ZGK54mILm9kdA%3d%3d&amp;icon=..odt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107.05.17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行政院評估綜合意見</text:p>
          </table:table-cell>
          <table:table-cell table:style-name="ce1" office:value-type="string" calcext:value-type="string">
            <text:p>https://ws.ndc.gov.tw/Download.ashx?u=LzAwMS9hZG1pbmlzdHJhdG9yLzEwL3JlbGZpbGUvNjExMC8yOTg2MS84M2JiZTMzMi0yZTY2LTQ5ZmEtOWY3OS1hMzRlYzFjMzU3NzMub2R0&amp;n=5ZyL5a6255m85bGV5aeU5ZOh5pyDLm9kdA%3d%3d&amp;icon=..odt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108.03.18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評估綜合意見</text:p>
          </table:table-cell>
          <table:table-cell table:style-name="ce1" office:value-type="string" calcext:value-type="string">
            <text:p>https://ws.ndc.gov.tw/Download.ashx?u=LzAwMS9hZG1pbmlzdHJhdG9yLzEwL3JlbGZpbGUvNjExMC8zMjE5Mi83NjhmZjhjMC1lMjJlLTQ4MTUtODgwZi1kYmQ5ZTVlMjZlMTUub2R0&amp;n=MDBf5ZyL5a6255m85bGV5aeU5ZOh5pyDMTA35bm05bqm5pa95pS%2f57i%2b5pWI5aCx5ZGKLeaguOWumueJiC5vZHQ%3d&amp;icon=..odt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109.03.30</text:p>
          </table:table-cell>
          <table:table-cell table:style-name="ce1" office:value-type="string" calcext:value-type="string">
            <text:p>近4年人力及預算、目標達成情形、推動成果具體事蹟、績效總評、前年度行政院複核綜合意見辦理情形、整體風險管理推動情形</text:p>
          </table:table-cell>
          <table:table-cell table:style-name="ce1" office:value-type="string" calcext:value-type="string">
            <text:p>https://ws.ndc.gov.tw/Download.ashx?u=LzAwMS9hZG1pbmlzdHJhdG9yLzEwL3JlbGZpbGUvNjExMC8zNDA0MC9mYzU5Nzg4MC03MzlmLTQwNGYtYTUzOS01MjIwNGMwYTA1MWIub2R0&amp;n=MTA45bm05bqm5pa95pS%2f57i%2b5pWI5aCx5ZGKKOaguOWumueJiCkub2R0&amp;icon=.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2T20:07:33+08:00</meta:creation-date>
    <dc:date>2024-04-02T20:07:33+08:00</dc:date>
  </office:meta>
</office:document-meta>
</file>