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ccurDate</text:p>
          </table:table-cell>
          <table:table-cell table:style-name="ce1" office:value-type="string" calcext:value-type="string">
            <text:p>INSURER_Name</text:p>
          </table:table-cell>
          <table:table-cell table:style-name="ce1" office:value-type="string" calcext:value-type="string">
            <text:p>Cnt2</text:p>
          </table:table-cell>
          <table:table-cell table:style-name="ce1" office:value-type="string" calcext:value-type="string">
            <text:p>Cnt3</text:p>
          </table:table-cell>
          <table:table-cell table:style-name="ce1" office:value-type="string" calcext:value-type="string">
            <text:p>Underwriting</text:p>
          </table:table-cell>
          <table:table-cell table:style-name="ce1" office:value-type="string" calcext:value-type="string">
            <text:p>Claim</text:p>
          </table:table-cell>
          <table:table-cell table:style-name="ce1" office:value-type="string" calcext:value-type="string">
            <text:p>Actuary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-01-0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3-01-1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-02-0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-01-0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-01-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-01-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-01-19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572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-03-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-02-0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80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3-01-0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3-02-1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2626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669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2-09-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3642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-03-31</text:p>
          </table:table-cell>
          <table:table-cell table:style-name="ce1" office:value-type="string" calcext:value-type="string">
            <text:p>國華人壽保險股份有限公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7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3-02-0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405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3-01-18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960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7-03-31</text:p>
          </table:table-cell>
          <table:table-cell table:style-name="ce1" office:value-type="string" calcext:value-type="string">
            <text:p>朝陽人壽保險股份有限公司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5-01-21</text:p>
          </table:table-cell>
          <table:table-cell table:style-name="ce1" office:value-type="string" calcext:value-type="string">
            <text:p>幸福人壽保險股份有限公司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-01-03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0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中華郵政股份有限公司</text:p>
          </table:table-cell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3-01-19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-01-25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-01-0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-12-31</text:p>
          </table:table-cell>
          <table:table-cell table:style-name="ce1" office:value-type="string" calcext:value-type="string">
            <text:p>中國信託人壽保險股份有限公司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3-01-11</text:p>
          </table:table-cell>
          <table:table-cell table:style-name="ce1" office:value-type="string" calcext:value-type="string">
            <text:p>安達國際人壽保險股份有限公司</text:p>
          </table:table-cell>
          <table:table-cell table:style-name="ce1" office:value-type="string" calcext:value-type="string">
            <text:p>982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3-01-17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英屬百慕達商宏利人壽保險國際股份有限公司台灣分公司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3-02-0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2-12-0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3-03-15</text:p>
          </table:table-cell>
          <table:table-cell table:style-name="ce1" office:value-type="string" calcext:value-type="string">
            <text:p>英屬百慕達商?豐人壽保險國際有限公司台灣分公司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-12-11</text:p>
          </table:table-cell>
          <table:table-cell table:style-name="ce1" office:value-type="string" calcext:value-type="string">
            <text:p>英屬曼島商蘇黎世國際人壽保險股份有限公司台灣分公司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-12-31</text:p>
          </table:table-cell>
          <table:table-cell table:style-name="ce1" office:value-type="string" calcext:value-type="string">
            <text:p>香港商亞洲保險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3-02-0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-06-30</text:p>
          </table:table-cell>
          <table:table-cell table:style-name="ce1" office:value-type="string" calcext:value-type="string">
            <text:p>國寶人壽保險股份有限公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3-01-0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4-05-01</text:p>
          </table:table-cell>
          <table:table-cell table:style-name="ce1" office:value-type="string" calcext:value-type="string">
            <text:p>美商聯邦產物保險股份有限公司台北分公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新加坡商美國國際產物保險股份有限公司台灣分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2T15:12:00+08:00</meta:creation-date>
    <dc:date>2024-02-02T15:12:00+08:00</dc:date>
  </office:meta>
</office:document-meta>
</file>