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(職掌)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政風(申訴專線)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處綜合業務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主計主任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人事管理員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總務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出納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收發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證件申請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就醫業務</text:p>
          </table:table-cell>
          <table:table-cell table:style-name="ce1" office:value-type="string" calcext:value-type="string">
            <text:p>(04)2282498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就養服務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就業服務</text:p>
          </table:table-cell>
          <table:table-cell table:style-name="ce1" office:value-type="string" calcext:value-type="string">
            <text:p>(04)22824983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就學服務</text:p>
          </table:table-cell>
          <table:table-cell table:style-name="ce1" office:value-type="string" calcext:value-type="string">
            <text:p>(04)2282498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救助與慰問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榮欣志工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服務體系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善後服務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遺產管理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繼承</text:p>
          </table:table-cell>
          <table:table-cell table:style-name="ce1" office:value-type="string" calcext:value-type="string">
            <text:p>(04)25271288</text:p>
          </table:table-cell>
          <table:table-cell table:style-name="ce1" office:value-type="string" calcext:value-type="string">
            <text:p>3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34:15+08:00</meta:creation-date>
    <dc:date>2024-04-20T09:34:15+08:00</dc:date>
  </office:meta>
</office:document-meta>
</file>