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人事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會計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政風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綜合業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總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出納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收發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就醫服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就業服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就學服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榮民證與家戶代表證申請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救助與慰問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大陸事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權益維護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榮欣志工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服務體系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善後服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遺產管理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繼承業務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退除給付</text:p>
          </table:table-cell>
          <table:table-cell table:style-name="ce1" office:value-type="string" calcext:value-type="string">
            <text:p>(049)2222034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8T11:57:19+08:00</meta:creation-date>
    <dc:date>2023-06-28T11:57:19+08:00</dc:date>
  </office:meta>
</office:document-meta>
</file>