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輔導組組長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服務組組長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人事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主計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政風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綜合業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榮民子女獎學金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就學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職訓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就業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就醫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就養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榮民證、家戶代表證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急難救助與慰問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責任區綜合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榮欣志工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善後服務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遺產管理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第一責任區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第二責任區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第三責任區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第四責任區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第五責任區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第六責任區</text:p>
          </table:table-cell>
          <table:table-cell table:style-name="ce1" office:value-type="string" calcext:value-type="string">
            <text:p>(08)7522717</text:p>
          </table:table-cell>
          <table:table-cell table:style-name="ce1" office:value-type="string" calcext:value-type="string">
            <text:p>6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18:02:44+08:00</meta:creation-date>
    <dc:date>2023-04-30T18:02:44+08:00</dc:date>
  </office:meta>
</office:document-meta>
</file>