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專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專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導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輔導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工作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工作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辦事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辦事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助理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主計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主計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約僱人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約僱人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作業員</text:p>
          </table:table-cell>
          <table:table-cell table:style-name="ce1" office:value-type="string" calcext:value-type="string">
            <text:p>(06)92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作業員</text:p>
          </table:table-cell>
          <table:table-cell table:style-name="ce1" office:value-type="string" calcext:value-type="string">
            <text:p>(06)921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01:03:31+08:00</meta:creation-date>
    <dc:date>2023-06-23T01:03:31+08:00</dc:date>
  </office:meta>
</office:document-meta>
</file>