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房型名稱,平日房價,假日房價</text:p>
          </table:table-cell>
        </table:table-row>
        <table:table-row table:style-name="ro1">
          <table:table-cell table:style-name="ce1" office:value-type="string" calcext:value-type="string">
            <text:p>松廬二人VIP套房/梅、菊,一般:5280、軍公教:4620、榮民:3630,一般:6600、軍公教:5940、榮民:5940</text:p>
          </table:table-cell>
        </table:table-row>
        <table:table-row table:style-name="ro1">
          <table:table-cell table:style-name="ce1" office:value-type="string" calcext:value-type="string">
            <text:p>松廬二人VIP套房/蘭、竹,一般:4640、軍公教:4060、榮民:3190,一般:5800、軍公教:5220、榮民:5220</text:p>
          </table:table-cell>
        </table:table-row>
        <table:table-row table:style-name="ro1">
          <table:table-cell table:style-name="ce1" office:value-type="string" calcext:value-type="string">
            <text:p>楓林雅築木屋/A區四人套房,一般:4640、軍公教:4060、榮民:3190,一般:5800、軍公教:5220、榮民:5220</text:p>
          </table:table-cell>
        </table:table-row>
        <table:table-row table:style-name="ro1">
          <table:table-cell table:style-name="ce1" office:value-type="string" calcext:value-type="string">
            <text:p>楓林雅築木屋/B區四人套房,一般:4640、軍公教:4060、榮民:3190,一般:5800、軍公教:5220、榮民:5220</text:p>
          </table:table-cell>
        </table:table-row>
        <table:table-row table:style-name="ro1">
          <table:table-cell table:style-name="ce1" office:value-type="string" calcext:value-type="string">
            <text:p>楓林雅築木屋/C區四人套房,一般:4640、軍公教:4060、榮民:3190,一般:5800、軍公教:5220、榮民:5220</text:p>
          </table:table-cell>
        </table:table-row>
        <table:table-row table:style-name="ro1">
          <table:table-cell table:style-name="ce1" office:value-type="string" calcext:value-type="string">
            <text:p>楓林雅築木屋/D區二人套房,一般:3600、軍公教:3150、榮民:2475,一般:4500、軍公教:4050、榮民:4050</text:p>
          </table:table-cell>
        </table:table-row>
        <table:table-row table:style-name="ro1">
          <table:table-cell table:style-name="ce1" office:value-type="string" calcext:value-type="string">
            <text:p>楓林雅築木屋/E區二人套房,一般:3600、軍公教:3150、榮民:2475,一般:4500、軍公教:4050、榮民:4050</text:p>
          </table:table-cell>
        </table:table-row>
        <table:table-row table:style-name="ro1">
          <table:table-cell table:style-name="ce1" office:value-type="string" calcext:value-type="string">
            <text:p>宋、莊/三人套房,一般:3200、軍公教:2800、榮民:2200,一般:4000、軍公教:3600、榮民:3600</text:p>
          </table:table-cell>
        </table:table-row>
        <table:table-row table:style-name="ro1">
          <table:table-cell table:style-name="ce1" office:value-type="string" calcext:value-type="string">
            <text:p>宋、莊/四人套房,一般:3600、軍公教:3150、榮民:2475,一般:4500、軍公教:4050、榮民:4050</text:p>
          </table:table-cell>
        </table:table-row>
        <table:table-row table:style-name="ro1">
          <table:table-cell table:style-name="ce1" office:value-type="string" calcext:value-type="string">
            <text:p>國民賓館/二人套房,一般:4800、軍公教:4200、榮民:3300,一般:6000、軍公教:5400、榮民:5400</text:p>
          </table:table-cell>
        </table:table-row>
        <table:table-row table:style-name="ro1">
          <table:table-cell table:style-name="ce1" office:value-type="string" calcext:value-type="string">
            <text:p>國民賓館/四人套房,一般:5600、軍公教:4900、榮民:3850,一般:7000、軍公教:6300、榮民:6300</text:p>
          </table:table-cell>
        </table:table-row>
        <table:table-row table:style-name="ro1">
          <table:table-cell table:style-name="ce1" office:value-type="string" calcext:value-type="string">
            <text:p>國民賓館/四人景觀房,一般:6000、軍公教:5250、榮民:4125,一般:7500、軍公教:6750、榮民:675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4T07:29:38+08:00</meta:creation-date>
    <dc:date>2023-08-04T07:29:38+08:00</dc:date>
  </office:meta>
</office:document-meta>
</file>