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服務項目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稅當期稅籍證明</text:p>
          </table:table-cell>
          <table:table-cell table:style-name="ce1" office:value-type="string" calcext:value-type="string">
            <text:p>24545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房屋稅繳納證明</text:p>
          </table:table-cell>
          <table:table-cell table:style-name="ce1" office:value-type="string" calcext:value-type="string">
            <text:p>1543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房屋稅當期轉帳納稅繳納證明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核發房屋稅課稅明細表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房屋稅開徵期補發稅單</text:p>
          </table:table-cell>
          <table:table-cell table:style-name="ce1" office:value-type="string" calcext:value-type="string">
            <text:p>1746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房屋稅減免申請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房屋新、增、改建申報設籍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房屋使用情形變更申請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房屋拆除、焚燬、坍塌申報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房屋稅籍名義變更申請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房屋稅當期課稅資料或稅籍查詢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房屋坐落門牌變更申請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房屋稅籍更名更址申請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房屋評定現值重行核計申請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房屋稅籍紀錄表及平面圖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契稅繳納證明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契價證明書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契稅估算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契稅申報案件處理情形查詢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契稅申報或撤銷</text:p>
          </table:table-cell>
          <table:table-cell table:style-name="ce1" office:value-type="string" calcext:value-type="string">
            <text:p>2774</text:p>
          </table:table-cell>
        </table:table-row>
        <table:table-row table:style-name="ro1"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使用牌照稅繳納證明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使用牌照當期轉帳納稅繳納證明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使用牌照稅開徵期補發稅單</text:p>
          </table:table-cell>
          <table:table-cell table:style-name="ce1" office:value-type="string" calcext:value-type="string">
            <text:p>2243</text:p>
          </table:table-cell>
        </table:table-row>
        <table:table-row table:style-name="ro1"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使用牌照稅身心障礙免稅</text:p>
          </table:table-cell>
          <table:table-cell table:style-name="ce1" office:value-type="string" calcext:value-type="string">
            <text:p>3406</text:p>
          </table:table-cell>
        </table:table-row>
        <table:table-row table:style-name="ro1"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使用牌照稅籍更名更址申請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使用牌照稅身心障礙者免稅查詢</text:p>
          </table:table-cell>
          <table:table-cell table:style-name="ce1" office:value-type="string" calcext:value-type="string">
            <text:p>3525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地價稅繳納證明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地價稅當期轉帳納稅繳納證明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核發地價稅課稅明細表</text:p>
          </table:table-cell>
          <table:table-cell table:style-name="ce1" office:value-type="string" calcext:value-type="string">
            <text:p>1486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地價稅開徵期補發稅單</text:p>
          </table:table-cell>
          <table:table-cell table:style-name="ce1" office:value-type="string" calcext:value-type="string">
            <text:p>1570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地價稅自用住宅用地申請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地價稅改課田賦申請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地價稅公共設施保留地申請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地價稅巷道或騎樓用地申請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地價稅加油站、停車場用地申請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地價稅工業(廠)用地申請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地價稅寺廟用地申請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地價稅籍更名更址申請</text:p>
          </table:table-cell>
          <table:table-cell table:style-name="ce1" office:value-type="string" calcext:value-type="string">
            <text:p>1276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地價稅課稅面積更正申請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地價稅歷史資料查詢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全國地價稅自用住宅用地查詢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土地增值稅物價指數查詢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土地增值稅享用自用住宅優惠稅率查詢</text:p>
          </table:table-cell>
          <table:table-cell table:style-name="ce1" office:value-type="string" calcext:value-type="string">
            <text:p>1664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土地增值稅簡易試算</text:p>
          </table:table-cell>
          <table:table-cell table:style-name="ce1" office:value-type="string" calcext:value-type="string">
            <text:p>1824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預估重購土地退還土地增值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土地增值稅處理情形查詢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土地公告現值查詢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土地增值稅繳納證明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撤回土地現值申報申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出售土地改自用住宅用地稅率申請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農業用地移轉不課土地增值稅申請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土增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土地增值稅申報及輔導</text:p>
          </table:table-cell>
          <table:table-cell table:style-name="ce1" office:value-type="string" calcext:value-type="string">
            <text:p>4530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印花稅繳納證明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印花稅彙總繳納申報收件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開立印花稅大額憑證繳款書</text:p>
          </table:table-cell>
          <table:table-cell table:style-name="ce1" office:value-type="string" calcext:value-type="string">
            <text:p>3553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印花稅票發售單位查詢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印花稅稅率查詢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印花稅彙總繳納申請、變更或取消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娛樂稅繳納證明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娛樂業稅籍登記事項申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娛樂稅開徵期補發稅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工程受益費繳納證明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特別稅開徵期補發稅單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特別稅繳納證明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全國財產總歸戶清單線上查調</text:p>
          </table:table-cell>
          <table:table-cell table:style-name="ce1" office:value-type="string" calcext:value-type="string">
            <text:p>173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綜稅所得和稅籍資料線上查詢</text:p>
          </table:table-cell>
          <table:table-cell table:style-name="ce1" office:value-type="string" calcext:value-type="string">
            <text:p>1436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全國財產歸戶查調-債權人查調債務人財產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綜稅所得資料查調-債權人查調債務人所得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限本人查調資料建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更正納稅義務人身分證統一編號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課稅資料查詢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欠稅查詢及補發地方稅繳款書</text:p>
          </table:table-cell>
          <table:table-cell table:style-name="ce1" office:value-type="string" calcext:value-type="string">
            <text:p>397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移送執行署案件查欠及補發稅單</text:p>
          </table:table-cell>
          <table:table-cell table:style-name="ce1" office:value-type="string" calcext:value-type="string">
            <text:p>17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移送案件影像掃瞄檔案查詢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各稅送達查詢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滯納金、滯納利息線上核算作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核發地方稅無違欠證明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放棄國籍無欠稅證明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地方稅限制出境案件查詢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遺產稅傳真查證房屋稅籍資料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遺產稅完(免)稅證明查欠</text:p>
          </table:table-cell>
          <table:table-cell table:style-name="ce1" office:value-type="string" calcext:value-type="string">
            <text:p>288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信託案件查欠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地政傳真查欠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戶政傳真查證房屋稅籍資料</text:p>
          </table:table-cell>
          <table:table-cell table:style-name="ce1" office:value-type="string" calcext:value-type="string">
            <text:p>89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人民申請案件處理情形查詢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申請復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提起訴願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退稅查詢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退稅支票更正或重開申請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重溢繳(現金)退稅申請</text:p>
          </table:table-cell>
          <table:table-cell table:style-name="ce1" office:value-type="string" calcext:value-type="string">
            <text:p>34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委託、變更、終止轉帳納(退)稅申請</text:p>
          </table:table-cell>
          <table:table-cell table:style-name="ce1" office:value-type="string" calcext:value-type="string">
            <text:p>80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轉帳納(退)稅約定查詢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轉帳納(退)稅非約定查詢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轉帳納稅提兌原因查詢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分單繳納申請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預約免下車服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腳踏車出借登記服務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印製各類申請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稅務諮詢</text:p>
          </table:table-cell>
          <table:table-cell table:style-name="ce1" office:value-type="string" calcext:value-type="string">
            <text:p>189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預約到府服務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稅務健檢單服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延伸服務據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視訊服務</text:p>
          </table:table-cell>
          <table:table-cell table:style-name="ce1" office:value-type="string" calcext:value-type="string">
            <text:p>6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提供一次告知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輔導各稅網路申報</text:p>
          </table:table-cell>
          <table:table-cell table:style-name="ce1" office:value-type="string" calcext:value-type="string">
            <text:p>196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2"/>
          <table:table-cell table:style-name="ce1" office:value-type="string" calcext:value-type="string">
            <text:p>1348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19:57+08:00</meta:creation-date>
    <dc:date>2024-04-26T02:19:57+08:00</dc:date>
  </office:meta>
</office:document-meta>
</file>