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2021/08/20</text:p>
          </table:table-cell>
          <table:table-cell table:style-name="ce1" office:value-type="string" calcext:value-type="string">
            <text:p>110年9月--金門地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727%2f%e5%b0%84%e6%93%8a%e9%80%9a%e5%a0%b1.pdf</text:p>
          </table:table-cell>
        </table:table-row>
        <table:table-row table:style-name="ro1">
          <table:table-cell table:style-name="ce1" office:value-type="string" calcext:value-type="string">
            <text:p>2021/08/20</text:p>
          </table:table-cell>
          <table:table-cell table:style-name="ce1" office:value-type="string" calcext:value-type="string">
            <text:p>110年9月15日及16日-澎湖五德地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728%2f%e5%b0%84%e6%93%8a%e9%80%9a%e5%a0%b1.pdf</text:p>
          </table:table-cell>
        </table:table-row>
        <table:table-row table:style-name="ro1">
          <table:table-cell table:style-name="ce1" office:value-type="string" calcext:value-type="string">
            <text:p>2021/08/18</text:p>
          </table:table-cell>
          <table:table-cell table:style-name="ce1" office:value-type="string" calcext:value-type="string">
            <text:p>110年8月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617%2f%e5%b0%84%e6%93%8a%e9%80%9a%e5%a0%b1.pdf</text:p>
          </table:table-cell>
        </table:table-row>
        <table:table-row table:style-name="ro1">
          <table:table-cell table:style-name="ce1" office:value-type="string" calcext:value-type="string">
            <text:p>2021/08/10</text:p>
          </table:table-cell>
          <table:table-cell table:style-name="ce1" office:value-type="string" calcext:value-type="string">
            <text:p>110年8月12日及13日--臺灣東南部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692%2f%e5%b0%84%e6%93%8a%e9%80%9a%e5%a0%b1.pdf</text:p>
          </table:table-cell>
        </table:table-row>
        <table:table-row table:style-name="ro1">
          <table:table-cell table:style-name="ce1" office:value-type="string" calcext:value-type="string">
            <text:p>2021/08/04</text:p>
          </table:table-cell>
          <table:table-cell table:style-name="ce1" office:value-type="string" calcext:value-type="string">
            <text:p>110年8月17及18日--臺灣西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674%2f%e5%af%a6%e5%bd%88%e5%b0%84%e6%93%8a2.pdf</text:p>
          </table:table-cell>
        </table:table-row>
        <table:table-row table:style-name="ro1">
          <table:table-cell table:style-name="ce1" office:value-type="string" calcext:value-type="string">
            <text:p>2021/07/30</text:p>
          </table:table-cell>
          <table:table-cell table:style-name="ce1" office:value-type="string" calcext:value-type="string">
            <text:p>110年8月份--金門地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622%2f%e5%af%a6%e5%bd%88%e5%b0%84%e6%93%8a.pdf</text:p>
          </table:table-cell>
        </table:table-row>
        <table:table-row table:style-name="ro1">
          <table:table-cell table:style-name="ce1" office:value-type="string" calcext:value-type="string">
            <text:p>2021/07/29</text:p>
          </table:table-cell>
          <table:table-cell table:style-name="ce1" office:value-type="string" calcext:value-type="string">
            <text:p>110年8月--臺灣東南部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680%2f%e5%b0%84%e6%93%8a%e9%80%9a%e5%a0%b1.pdf</text:p>
          </table:table-cell>
        </table:table-row>
        <table:table-row table:style-name="ro1">
          <table:table-cell table:style-name="ce1" office:value-type="string" calcext:value-type="string">
            <text:p>2021/07/23</text:p>
          </table:table-cell>
          <table:table-cell table:style-name="ce1" office:value-type="string" calcext:value-type="string">
            <text:p>110年9月13日至17日--金門烏坵地區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650%2f%e5%b0%84%e6%93%8a%e9%80%9a%e5%a0%b1.pdf</text:p>
          </table:table-cell>
        </table:table-row>
        <table:table-row table:style-name="ro1">
          <table:table-cell table:style-name="ce1" office:value-type="string" calcext:value-type="string">
            <text:p>2021/07/23</text:p>
          </table:table-cell>
          <table:table-cell table:style-name="ce1" office:value-type="string" calcext:value-type="string">
            <text:p>110年8月份--澎湖五德地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659%2f%e5%af%a6%e5%bd%88%e5%b0%84%e6%93%8a.pdf</text:p>
          </table:table-cell>
        </table:table-row>
        <table:table-row table:style-name="ro1">
          <table:table-cell table:style-name="ce1" office:value-type="string" calcext:value-type="string">
            <text:p>2021/07/22</text:p>
          </table:table-cell>
          <table:table-cell table:style-name="ce1" office:value-type="string" calcext:value-type="string">
            <text:p>110年8月--臺灣西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637%2f%e5%af%a6%e5%bd%88%e5%b0%84%e6%93%8a%e5%a0%b1%e5%91%8a2.pdf</text:p>
          </table:table-cell>
        </table:table-row>
        <table:table-row table:style-name="ro1">
          <table:table-cell table:style-name="ce1" office:value-type="string" calcext:value-type="string">
            <text:p>2021/07/12</text:p>
          </table:table-cell>
          <table:table-cell table:style-name="ce1" office:value-type="string" calcext:value-type="string">
            <text:p>110年7月下旬與8月上旬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586%2f%e5%b0%84%e6%93%8a%e9%80%9a%e5%a0%b1.pdf</text:p>
          </table:table-cell>
        </table:table-row>
        <table:table-row table:style-name="ro1">
          <table:table-cell table:style-name="ce1" office:value-type="string" calcext:value-type="string">
            <text:p>2021/06/29</text:p>
          </table:table-cell>
          <table:table-cell table:style-name="ce1" office:value-type="string" calcext:value-type="string">
            <text:p>110年7月21日至22日--馬祖東引地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521%2f%e5%b0%84%e6%93%8a%e9%80%9a%e5%a0%b1.pdf</text:p>
          </table:table-cell>
        </table:table-row>
        <table:table-row table:style-name="ro1">
          <table:table-cell table:style-name="ce1" office:value-type="string" calcext:value-type="string">
            <text:p>2021/06/21</text:p>
          </table:table-cell>
          <table:table-cell table:style-name="ce1" office:value-type="string" calcext:value-type="string">
            <text:p>110年7月15及16日--第五作戰區指揮部110年重大操演對空(海)實彈射擊報告</text:p>
          </table:table-cell>
          <table:table-cell table:style-name="ce1" office:value-type="string" calcext:value-type="string">
            <text:p>http://m.coa.gameball.com.tw/draft/DownloadFile.aspx?fileUrl=%7e%2fAttachment%2fDraft%2fShootingBulletin%2f5479%2f%e5%af%a6%e5%bd%88%e5%b0%84%e6%93%8a%e5%a0%b1%e5%91%8a.pdf</text:p>
          </table:table-cell>
        </table:table-row>
        <table:table-row table:style-name="ro1">
          <table:table-cell table:style-name="ce1" office:value-type="string" calcext:value-type="string">
            <text:p>2021/06/10</text:p>
          </table:table-cell>
          <table:table-cell table:style-name="ce1" office:value-type="string" calcext:value-type="string">
            <text:p>110年7月26日及27日--金門地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446%2f%e5%b0%84%e6%93%8a%e9%80%9a%e5%a0%b1.pdf</text:p>
          </table:table-cell>
        </table:table-row>
        <table:table-row table:style-name="ro1">
          <table:table-cell table:style-name="ce1" office:value-type="string" calcext:value-type="string">
            <text:p>2021/06/08</text:p>
          </table:table-cell>
          <table:table-cell table:style-name="ce1" office:value-type="string" calcext:value-type="string">
            <text:p>110年6月及7月份--台灣北部及恆春地區軍事操演(第一次更正)</text:p>
          </table:table-cell>
          <table:table-cell table:style-name="ce1" office:value-type="string" calcext:value-type="string">
            <text:p>http://m.coa.gameball.com.tw/draft/DownloadFile.aspx?fileUrl=%7e%2fAttachment%2fDraft%2fShootingBulletin%2f5447%2f%e5%b0%84%e6%93%8a%e9%80%9a%e5%a0%b1-2(%e7%ac%ac%e4%b8%80%e6%ac%a1%e6%9b%b4%e6%ad%a3).pdf</text:p>
          </table:table-cell>
        </table:table-row>
        <table:table-row table:style-name="ro1">
          <table:table-cell table:style-name="ce1" office:value-type="string" calcext:value-type="string">
            <text:p>2021/03/22</text:p>
          </table:table-cell>
          <table:table-cell table:style-name="ce1" office:value-type="string" calcext:value-type="string">
            <text:p>110年4月7~9日期間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156%2f%e5%af%a6%e5%bd%88%e5%b0%84%e6%93%8a.pdf</text:p>
          </table:table-cell>
        </table:table-row>
        <table:table-row table:style-name="ro1">
          <table:table-cell table:style-name="ce1" office:value-type="string" calcext:value-type="string">
            <text:p>2021/03/22</text:p>
          </table:table-cell>
          <table:table-cell table:style-name="ce1" office:value-type="string" calcext:value-type="string">
            <text:p>110年4月25及5月2日--東沙島附近海域對海實彈射擊</text:p>
          </table:table-cell>
          <table:table-cell table:style-name="ce1" office:value-type="string" calcext:value-type="string">
            <text:p>http://m.coa.gameball.com.tw/draft/DownloadFile.aspx?fileUrl=%7e%2fAttachment%2fDraft%2fShootingBulletin%2f5157%2f%e5%b0%84%e6%93%8a%e9%80%9a%e5%a0%b1.pdf</text:p>
          </table:table-cell>
        </table:table-row>
        <table:table-row table:style-name="ro1">
          <table:table-cell table:style-name="ce1" office:value-type="string" calcext:value-type="string">
            <text:p>2021/03/19</text:p>
          </table:table-cell>
          <table:table-cell table:style-name="ce1" office:value-type="string" calcext:value-type="string">
            <text:p>110年4月份R-18、25、27、39靶區--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144%2f%e5%af%a6%e5%bd%88%e5%b0%84%e6%93%8a%e5%a0%b1%e5%91%8a.pdf</text:p>
          </table:table-cell>
        </table:table-row>
        <table:table-row table:style-name="ro1">
          <table:table-cell table:style-name="ce1" office:value-type="string" calcext:value-type="string">
            <text:p>2021/03/15</text:p>
          </table:table-cell>
          <table:table-cell table:style-name="ce1" office:value-type="string" calcext:value-type="string">
            <text:p>110年4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128%2f%e5%b0%84%e6%93%8a%e9%80%9a%e5%a0%b1.pdf</text:p>
          </table:table-cell>
        </table:table-row>
        <table:table-row table:style-name="ro1">
          <table:table-cell table:style-name="ce1" office:value-type="string" calcext:value-type="string">
            <text:p>2021/03/10</text:p>
          </table:table-cell>
          <table:table-cell table:style-name="ce1" office:value-type="string" calcext:value-type="string">
            <text:p>110年4月份--新竹新豐地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102%2f%e5%b0%84%e6%93%8a%e9%80%9a%e5%a0%b1.pdf</text:p>
          </table:table-cell>
        </table:table-row>
        <table:table-row table:style-name="ro1">
          <table:table-cell table:style-name="ce1" office:value-type="string" calcext:value-type="string">
            <text:p>2021/02/08</text:p>
          </table:table-cell>
          <table:table-cell table:style-name="ce1" office:value-type="string" calcext:value-type="string">
            <text:p>110年3月期間--R-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50%2f110%e5%b9%b43%e6%9c%88%e4%bb%bd%e6%9c%9f%e9%96%93--R-18%e3%80%8125%e3%80%8127%e3%80%8139%e9%9d%b6%e5%8d%80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1/02/08</text:p>
          </table:table-cell>
          <table:table-cell table:style-name="ce1" office:value-type="string" calcext:value-type="string">
            <text:p>110年3月份--馬祖地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51%2f%e5%b0%84%e6%93%8a%e9%80%9a%e5%a0%b1(%e9%a6%ac%e7%a5%96).pdf</text:p>
          </table:table-cell>
        </table:table-row>
        <table:table-row table:style-name="ro1">
          <table:table-cell table:style-name="ce1" office:value-type="string" calcext:value-type="string">
            <text:p>2021/02/08</text:p>
          </table:table-cell>
          <table:table-cell table:style-name="ce1" office:value-type="string" calcext:value-type="string">
            <text:p>110年3月份期間--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52%2f110%e5%b9%b43%e6%9c%88%e4%bb%bd%e6%9c%9f%e9%96%93--%e7%a9%ba%e8%bb%8d%e8%bb%8d%e4%ba%8b%e6%93%8d%e6%bc%94.odt</text:p>
          </table:table-cell>
        </table:table-row>
        <table:table-row table:style-name="ro1">
          <table:table-cell table:style-name="ce1" office:value-type="string" calcext:value-type="string">
            <text:p>2021/02/05</text:p>
          </table:table-cell>
          <table:table-cell table:style-name="ce1" office:value-type="string" calcext:value-type="string">
            <text:p>110年3月份--屏東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45%2f%e5%b0%84%e6%93%8a%e9%80%9a%e5%a0%b1.pdf</text:p>
          </table:table-cell>
        </table:table-row>
        <table:table-row table:style-name="ro1">
          <table:table-cell table:style-name="ce1" office:value-type="string" calcext:value-type="string">
            <text:p>2021/02/04</text:p>
          </table:table-cell>
          <table:table-cell table:style-name="ce1" office:value-type="string" calcext:value-type="string">
            <text:p>110年3月份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53%2f%e5%af%a6%e5%bd%88%e5%b0%84%e6%93%8a%e5%a0%b1%e5%91%8a%e5%96%ae.pdf</text:p>
          </table:table-cell>
        </table:table-row>
        <table:table-row table:style-name="ro1">
          <table:table-cell table:style-name="ce1" office:value-type="string" calcext:value-type="string">
            <text:p>2021/02/04</text:p>
          </table:table-cell>
          <table:table-cell table:style-name="ce1" office:value-type="string" calcext:value-type="string">
            <text:p>110年3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54%2f110%e5%b9%b43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1/02/04</text:p>
          </table:table-cell>
          <table:table-cell table:style-name="ce1" office:value-type="string" calcext:value-type="string">
            <text:p>110年3月份--澎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55%2f110%e5%b9%b43%e6%9c%88%e4%bb%bd--%e6%be%8e%e6%b9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1/02/02</text:p>
          </table:table-cell>
          <table:table-cell table:style-name="ce1" office:value-type="string" calcext:value-type="string">
            <text:p>110年2月期間--台灣上空及周邊海域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56%2f110%e5%b9%b42%e6%9c%88%e6%9c%9f%e9%96%93--%e5%8f%b0%e7%81%a3%e4%b8%8a%e7%a9%ba%e5%8f%8a%e5%91%a8%e9%82%8a%e6%b5%b7%e5%9f%9f%e5%b0%88%e6%a1%88%e6%93%8d%e6%bc%94%e6%b5%b7%e3%80%81%e7%a9%ba%e5%9f%9f%e8%ad%a6%e6%88%92(%e4%be%86%e6%96%87).pdf</text:p>
          </table:table-cell>
        </table:table-row>
        <table:table-row table:style-name="ro1">
          <table:table-cell table:style-name="ce1" office:value-type="string" calcext:value-type="string">
            <text:p>2021/01/27</text:p>
          </table:table-cell>
          <table:table-cell table:style-name="ce1" office:value-type="string" calcext:value-type="string">
            <text:p>110年3月期間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58%2f110%e5%b9%b43%e6%9c%88%e6%9c%9f%e9%96%93--%e6%96%b0%e7%ab%b9%e5%a4%96%e6%b5%b7%e8%bb%8d%e4%ba%8b%e6%93%8d%e6%bc%94(%e9%99%84%e4%bb%b6).pdf</text:p>
          </table:table-cell>
        </table:table-row>
        <table:table-row table:style-name="ro1">
          <table:table-cell table:style-name="ce1" office:value-type="string" calcext:value-type="string">
            <text:p>2021/01/25</text:p>
          </table:table-cell>
          <table:table-cell table:style-name="ce1" office:value-type="string" calcext:value-type="string">
            <text:p>110年3月1及9日--東沙島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60%2f110%e5%b9%b43%e6%9c%881%e5%8f%8a9%e6%97%a5--%e6%9d%b1%e6%b2%99%e5%b3%b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1/01/14</text:p>
          </table:table-cell>
          <table:table-cell table:style-name="ce1" office:value-type="string" calcext:value-type="string">
            <text:p>110年2月份期間--R-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62%2f110%e5%b9%b42%e6%9c%88%e4%bb%bd%e6%9c%9f%e9%96%93--R-18%e3%80%8125%e3%80%8127%e3%80%8139%e9%9d%b6%e5%8d%80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2/29</text:p>
          </table:table-cell>
          <table:table-cell table:style-name="ce1" office:value-type="string" calcext:value-type="string">
            <text:p>110年1月7、8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21%2f110%e5%b9%b41%e6%9c%887%e3%80%818%e6%97%a5--%e8%87%ba%e7%81%a3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2/21</text:p>
          </table:table-cell>
          <table:table-cell table:style-name="ce1" office:value-type="string" calcext:value-type="string">
            <text:p>110年1月20及21日--馬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16%2f110%e5%b9%b41%e6%9c%8820%e5%8f%8a21%e6%97%a5--%e9%a6%ac%e7%a5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2/15</text:p>
          </table:table-cell>
          <table:table-cell table:style-name="ce1" office:value-type="string" calcext:value-type="string">
            <text:p>110年1月份期間--臺灣周邊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22%2f110%e5%b9%b41%e6%9c%88%e4%bb%bd%e6%9c%9f%e9%96%93--%e8%87%ba%e7%81%a3%e5%91%a8%e9%82%8a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2/15</text:p>
          </table:table-cell>
          <table:table-cell table:style-name="ce1" office:value-type="string" calcext:value-type="string">
            <text:p>110年1月份期間--R-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24%2f110%e5%b9%b41%e6%9c%88%e4%bb%bd%e6%9c%9f%e9%96%93--R-18%e3%80%8125%e3%80%8127%e3%80%8139%e9%9d%b6%e5%8d%80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2/15</text:p>
          </table:table-cell>
          <table:table-cell table:style-name="ce1" office:value-type="string" calcext:value-type="string">
            <text:p>110年1月份期間--金門海域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25%2f110%e5%b9%b41%e6%9c%88%e4%bb%bd%e6%9c%9f%e9%96%93--%e9%87%91%e9%96%80%e6%b5%b7%e5%9f%9f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2/15</text:p>
          </table:table-cell>
          <table:table-cell table:style-name="ce1" office:value-type="string" calcext:value-type="string">
            <text:p>110年1至3月份期間--RCR-34限航區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07%2f110%e5%b9%b41%e8%87%b33%e6%9c%88%e4%bb%bd%e6%9c%9f%e9%96%93--RCR-34%e9%99%90%e8%88%aa%e5%8d%80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2/08</text:p>
          </table:table-cell>
          <table:table-cell table:style-name="ce1" office:value-type="string" calcext:value-type="string">
            <text:p>110年1月份期間--新竹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04%2f110%e5%b9%b41%e6%9c%88%e4%bb%bd%e6%9c%9f%e9%96%93--%e6%96%b0%e7%ab%b9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2/01</text:p>
          </table:table-cell>
          <table:table-cell table:style-name="ce1" office:value-type="string" calcext:value-type="string">
            <text:p>109年12月份期間--新竹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99%2f109%e5%b9%b412%e6%9c%88%e4%bb%bd%e6%9c%9f%e9%96%93--%e6%96%b0%e7%ab%b9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0/30</text:p>
          </table:table-cell>
          <table:table-cell table:style-name="ce1" office:value-type="string" calcext:value-type="string">
            <text:p>109年11至12月份期間--臺灣西南外海海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73%2f109%e5%b9%b411%e8%87%b312%e6%9c%88%e4%bb%bd%e6%9c%9f%e9%96%93--%e8%87%ba%e7%81%a3%e8%a5%bf%e5%8d%97%e5%a4%96%e6%b5%b7%e6%b5%b7%e8%bb%8d%e5%b0%88%e6%a1%88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0/28</text:p>
          </table:table-cell>
          <table:table-cell table:style-name="ce1" office:value-type="string" calcext:value-type="string">
            <text:p>109年11月份期間--新竹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72%2f109%e5%b9%b411%e6%9c%88%e4%bb%bd%e6%9c%9f%e9%96%93--%e6%96%b0%e7%ab%b9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0/27</text:p>
          </table:table-cell>
          <table:table-cell table:style-name="ce1" office:value-type="string" calcext:value-type="string">
            <text:p>109年11月11日--北竿外海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69%2f109%e5%b9%b411%e6%9c%8811%e6%97%a5--%e5%8c%97%e7%ab%bf%e5%a4%96%e6%b5%b7%e6%b5%b7%e5%b7%a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0/26</text:p>
          </table:table-cell>
          <table:table-cell table:style-name="ce1" office:value-type="string" calcext:value-type="string">
            <text:p>109年10月29、30日--臺灣西南外海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967%2f109%e5%b9%b410%e6%9c%8829%e3%80%8130%e6%97%a5--%e8%87%ba%e7%81%a3%e8%a5%bf%e5%8d%97%e5%a4%96%e6%b5%b7%e6%b5%b7%e8%bb%8d%e5%b0%88%e6%a1%88%e6%bc%94%e8%a8%93(%e9%99%84%e4%bb%b62).pdf</text:p>
          </table:table-cell>
        </table:table-row>
        <table:table-row table:style-name="ro1">
          <table:table-cell table:style-name="ce1" office:value-type="string" calcext:value-type="string">
            <text:p>2020/10/26</text:p>
          </table:table-cell>
          <table:table-cell table:style-name="ce1" office:value-type="string" calcext:value-type="string">
            <text:p>109年11月中上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75%2f109%e5%b9%b411%e6%9c%88%e4%b8%ad%e4%b8%8a%e6%97%ac%e6%9c%9f%e9%96%93--%e6%9d%b1%e5%8d%97%e6%b2%bf%e6%b5%b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20/10/23</text:p>
          </table:table-cell>
          <table:table-cell table:style-name="ce1" office:value-type="string" calcext:value-type="string">
            <text:p>109年11月25、26日--東引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76%2f109%e5%b9%b411%e6%9c%8825%e3%80%8126%e6%97%a5--%e6%9d%b1%e5%bc%95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0/23</text:p>
          </table:table-cell>
          <table:table-cell table:style-name="ce1" office:value-type="string" calcext:value-type="string">
            <text:p>109年11月4、5、6日--馬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66%2f109%e5%b9%b411%e6%9c%884%e3%80%815%e3%80%816%e6%97%a5--%e9%a6%ac%e7%a5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0/20</text:p>
          </table:table-cell>
          <table:table-cell table:style-name="ce1" office:value-type="string" calcext:value-type="string">
            <text:p>109年11月上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65%2f109%e5%b9%b411%e6%9c%88%e4%b8%8a%e6%97%ac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0/20</text:p>
          </table:table-cell>
          <table:table-cell table:style-name="ce1" office:value-type="string" calcext:value-type="string">
            <text:p>109年11月份期間--金門外海海軍第四季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77%2f109%e5%b9%b411%e6%9c%88%e4%bb%bd%e6%9c%9f%e9%96%93--%e9%87%91%e9%96%80%e5%a4%96%e6%b5%b7%e6%b5%b7%e8%bb%8d%e7%ac%ac%e5%9b%9b%e5%ad%a3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10/20</text:p>
          </table:table-cell>
          <table:table-cell table:style-name="ce1" office:value-type="string" calcext:value-type="string">
            <text:p>109年11月25及26日--澎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78%2f109%e5%b9%b411%e6%9c%8825%e5%8f%8a26%e6%97%a5--%e6%be%8e%e6%b9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9/26</text:p>
          </table:table-cell>
          <table:table-cell table:style-name="ce1" office:value-type="string" calcext:value-type="string">
            <text:p>109年10月份期間--高雄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46%2f109%e5%b9%b410%e6%9c%88%e4%bb%bd%e6%9c%9f%e9%96%93--%e9%ab%98%e9%9b%84%e5%a4%96%e6%b5%b7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20/09/24</text:p>
          </table:table-cell>
          <table:table-cell table:style-name="ce1" office:value-type="string" calcext:value-type="string">
            <text:p>109年10月14、15日--臺灣東南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40%2f109%e5%b9%b410%e6%9c%8814%e3%80%8115%e6%97%a5--%e8%87%ba%e7%81%a3%e6%9d%b1%e5%8d%97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9/24</text:p>
          </table:table-cell>
          <table:table-cell table:style-name="ce1" office:value-type="string" calcext:value-type="string">
            <text:p>109年10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41%2f109%e5%b9%b410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20/09/23</text:p>
          </table:table-cell>
          <table:table-cell table:style-name="ce1" office:value-type="string" calcext:value-type="string">
            <text:p>109年10月份期間--屏東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38%2f109%e5%b9%b410%e6%9c%88%e4%bb%bd%e6%9c%9f%e9%96%93--%e5%b1%8f%e6%9d%b1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9/17</text:p>
          </table:table-cell>
          <table:table-cell table:style-name="ce1" office:value-type="string" calcext:value-type="string">
            <text:p>109年10月6、7、8日--澎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27%2f109%e5%b9%b410%e6%9c%886%e3%80%817%e3%80%818%e6%97%a5--%e6%be%8e%e6%b9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9/17</text:p>
          </table:table-cell>
          <table:table-cell table:style-name="ce1" office:value-type="string" calcext:value-type="string">
            <text:p>109年10月份期間--金門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29%2f109%e5%b9%b410%e6%9c%88%e4%bb%bd%e6%9c%9f%e9%96%93--%e9%87%91%e9%96%80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9/15</text:p>
          </table:table-cell>
          <table:table-cell table:style-name="ce1" office:value-type="string" calcext:value-type="string">
            <text:p>109年9月30日--屏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30%2f109%e5%b9%b49%e6%9c%8830%e6%97%a5--%e5%b1%8f%e6%9d%b1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20/09/15</text:p>
          </table:table-cell>
          <table:table-cell table:style-name="ce1" office:value-type="string" calcext:value-type="string">
            <text:p>109年10月21、22日--澎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24%2f109%e5%b9%b410%e6%9c%8821%e3%80%8122%e6%97%a5--%e6%be%8e%e6%b9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9/14</text:p>
          </table:table-cell>
          <table:table-cell table:style-name="ce1" office:value-type="string" calcext:value-type="string">
            <text:p>109年9月29、30日--臺灣東部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22%2f109%e5%b9%b49%e6%9c%8829%e3%80%8130%e6%97%a5--%e8%87%ba%e7%81%a3%e6%9d%b1%e9%83%a8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9/09</text:p>
          </table:table-cell>
          <table:table-cell table:style-name="ce1" office:value-type="string" calcext:value-type="string">
            <text:p>109年9月28、30日--臺灣西南外海海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18%2f109%e5%b9%b49%e6%9c%8828%e3%80%8130%e6%97%a5--%e8%87%ba%e7%81%a3%e8%a5%bf%e5%8d%97%e5%a4%96%e6%b5%b7%e6%b5%b7%e8%bb%8d%e5%b0%88%e6%a1%88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20/09/09</text:p>
          </table:table-cell>
          <table:table-cell table:style-name="ce1" office:value-type="string" calcext:value-type="string">
            <text:p>109年10月份期間--臺灣周邊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21%2f109%e5%b9%b410%e6%9c%88%e4%bb%bd%e6%9c%9f%e9%96%93--%e8%87%ba%e7%81%a3%e5%91%a8%e9%82%8a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9/09</text:p>
          </table:table-cell>
          <table:table-cell table:style-name="ce1" office:value-type="string" calcext:value-type="string">
            <text:p>109年10月份期間--R-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31%2f109%e5%b9%b410%e6%9c%88%e4%bb%bd%e6%9c%9f%e9%96%93--R-18%e3%80%8125%e3%80%8127%e3%80%8139%e9%9d%b6%e5%8d%80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9/09</text:p>
          </table:table-cell>
          <table:table-cell table:style-name="ce1" office:value-type="string" calcext:value-type="string">
            <text:p>109年9月至11月期間--左營外海中科院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32%2f109%e5%b9%b49%e6%9c%88%e8%87%b311%e6%9c%88%e6%9c%9f%e9%96%93--%e5%b7%a6%e7%87%9f%e5%a4%96%e6%b5%b7%e4%b8%ad%e7%a7%91%e9%99%a2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9/09</text:p>
          </table:table-cell>
          <table:table-cell table:style-name="ce1" office:value-type="string" calcext:value-type="string">
            <text:p>109年9月下旬期間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33%2f109%e5%b9%b49%e6%9c%88%e4%b8%8b%e6%97%ac%e6%9c%9f%e9%96%93--%e8%87%ba%e7%81%a3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9/01</text:p>
          </table:table-cell>
          <table:table-cell table:style-name="ce1" office:value-type="string" calcext:value-type="string">
            <text:p>109年9月份期間--臺灣周邊外海海軍重要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34%2f109%e5%b9%b49%e6%9c%88%e4%bb%bd%e6%9c%9f%e9%96%93--%e8%87%ba%e7%81%a3%e5%91%a8%e9%82%8a%e5%a4%96%e6%b5%b7%e6%b5%b7%e8%bb%8d%e9%87%8d%e8%a6%8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9/01</text:p>
          </table:table-cell>
          <table:table-cell table:style-name="ce1" office:value-type="string" calcext:value-type="string">
            <text:p>109年10月下旬--左營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14%2f109%e5%b9%b410%e6%9c%88%e4%b8%8b%e6%97%ac--%e5%b7%a6%e7%87%9f%e5%a4%96%e6%b5%b7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8/28</text:p>
          </table:table-cell>
          <table:table-cell table:style-name="ce1" office:value-type="string" calcext:value-type="string">
            <text:p>109年9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11%2f109%e5%b9%b49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20/08/24</text:p>
          </table:table-cell>
          <table:table-cell table:style-name="ce1" office:value-type="string" calcext:value-type="string">
            <text:p>109年9月10及11日--淡水河口外海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12%2f109%e5%b9%b49%e6%9c%8810%e5%8f%8a11%e6%97%a5--%e6%b7%a1%e6%b0%b4%e6%b2%b3%e5%8f%a3%e5%a4%96%e6%b5%b7%e6%b5%b7%e5%b7%a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8/24</text:p>
          </table:table-cell>
          <table:table-cell table:style-name="ce1" office:value-type="string" calcext:value-type="string">
            <text:p>109年9月中上旬期間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09%2f109%e5%b9%b49%e6%9c%88%e4%b8%ad%e4%b8%8a%e6%97%ac%e6%9c%9f%e9%96%93--%e8%87%ba%e7%81%a3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7/15</text:p>
          </table:table-cell>
          <table:table-cell table:style-name="ce1" office:value-type="string" calcext:value-type="string">
            <text:p>109年8月份期間--新竹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73%2f109%e5%b9%b48%e6%9c%88%e4%bb%bd%e6%9c%9f%e9%96%93--%e6%96%b0%e7%ab%b9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7/14</text:p>
          </table:table-cell>
          <table:table-cell table:style-name="ce1" office:value-type="string" calcext:value-type="string">
            <text:p>109年7月21至24日--臺灣東部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77%2f109%e5%b9%b47%e6%9c%8821%e8%87%b324%e6%97%a5--%e8%87%ba%e7%81%a3%e6%9d%b1%e9%83%a8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7/14</text:p>
          </table:table-cell>
          <table:table-cell table:style-name="ce1" office:value-type="string" calcext:value-type="string">
            <text:p>109年8月份期間--金門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78%2f109%e5%b9%b48%e6%9c%88%e4%bb%bd%e6%9c%9f%e9%96%93--%e9%87%91%e9%96%80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7/14</text:p>
          </table:table-cell>
          <table:table-cell table:style-name="ce1" office:value-type="string" calcext:value-type="string">
            <text:p>109年8月份期間--澎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70%2f109%e5%b9%b48%e6%9c%88%e4%bb%bd%e6%9c%9f%e9%96%93--%e6%be%8e%e6%b9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7/02</text:p>
          </table:table-cell>
          <table:table-cell table:style-name="ce1" office:value-type="string" calcext:value-type="string">
            <text:p>109年7月份期間--臺中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54%2f109%e5%b9%b47%e6%9c%88%e4%bb%bd%e6%9c%9f%e9%96%93--%e8%87%ba%e4%b8%ad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7/02</text:p>
          </table:table-cell>
          <table:table-cell table:style-name="ce1" office:value-type="string" calcext:value-type="string">
            <text:p>109年8月4、5及11日--南沙太平島環島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58%2f109%e5%b9%b48%e6%9c%884%e3%80%815%e5%8f%8a11%e6%97%a5--%e5%8d%97%e6%b2%99%e5%a4%aa%e5%b9%b3%e5%b3%b6%e7%92%b0%e5%b3%b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6/20</text:p>
          </table:table-cell>
          <table:table-cell table:style-name="ce1" office:value-type="string" calcext:value-type="string">
            <text:p>109年7月份期間--澎湖外海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45%2f109%e5%b9%b47%e6%9c%88%e4%bb%bd%e6%9c%9f%e9%96%93--%e6%be%8e%e6%b9%96%e5%a4%96%e6%b5%b7%e6%b5%b7%e5%b7%a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6/04</text:p>
          </table:table-cell>
          <table:table-cell table:style-name="ce1" office:value-type="string" calcext:value-type="string">
            <text:p>109年6月中旬至7月中旬期間--臺灣西南外海海軍海域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829%2f109%e5%b9%b46%e6%9c%88%e4%b8%ad%e6%97%ac%e8%87%b37%e6%9c%88%e4%b8%ad%e6%97%ac%e6%9c%9f%e9%96%93--%e8%87%ba%e7%81%a3%e8%a5%bf%e5%8d%97%e5%a4%96%e6%b5%b7%e6%b5%b7%e8%bb%8d%e6%b5%b7%e5%9f%9f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20/06/03</text:p>
          </table:table-cell>
          <table:table-cell table:style-name="ce1" office:value-type="string" calcext:value-type="string">
            <text:p>109年6月份中下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27%2f109%e5%b9%b46%e6%9c%88%e4%bb%bd%e4%b8%ad%e4%b8%8b%e6%97%ac%e6%9c%9f%e9%96%93--%e6%9d%b1%e5%8d%97%e6%b2%bf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20/06/01</text:p>
          </table:table-cell>
          <table:table-cell table:style-name="ce1" office:value-type="string" calcext:value-type="string">
            <text:p>109年7月1及2日--金門海域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24%2f109%e5%b9%b47%e6%9c%881%e5%8f%8a2%e6%97%a5--%e9%87%91%e9%96%80%e6%b5%b7%e5%9f%9f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5/28</text:p>
          </table:table-cell>
          <table:table-cell table:style-name="ce1" office:value-type="string" calcext:value-type="string">
            <text:p>109年7月份期間--臺灣周邊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15%2f109%e5%b9%b47%e6%9c%88%e4%bb%bd%e6%9c%9f%e9%96%93--%e8%87%ba%e7%81%a3%e5%91%a8%e9%82%8a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5/28</text:p>
          </table:table-cell>
          <table:table-cell table:style-name="ce1" office:value-type="string" calcext:value-type="string">
            <text:p>109年6至7月份期間--臺灣東南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16%2f109%e5%b9%b46%e8%87%b37%e6%9c%88%e4%bb%bd%e6%9c%9f%e9%96%93--%e8%87%ba%e7%81%a3%e6%9d%b1%e5%8d%97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5/26</text:p>
          </table:table-cell>
          <table:table-cell table:style-name="ce1" office:value-type="string" calcext:value-type="string">
            <text:p>109年6月份期間--新竹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13%2f109%e5%b9%b46%e6%9c%88%e4%bb%bd%e6%9c%9f%e9%96%93--%e6%96%b0%e7%ab%b9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5/22</text:p>
          </table:table-cell>
          <table:table-cell table:style-name="ce1" office:value-type="string" calcext:value-type="string">
            <text:p>109年6月中下旬至7月上旬--臺灣西南外海海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10%2f109%e5%b9%b46%e6%9c%88%e4%b8%ad%e4%b8%8b%e6%97%ac%e8%87%b37%e6%9c%88%e4%b8%8a%e6%97%ac--%e8%87%ba%e7%81%a3%e8%a5%bf%e5%8d%97%e5%a4%96%e6%b5%b7%e6%b5%b7%e8%bb%8d%e5%b0%88%e6%a1%88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20/05/21</text:p>
          </table:table-cell>
          <table:table-cell table:style-name="ce1" office:value-type="string" calcext:value-type="string">
            <text:p>109年6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18%2f109%e5%b9%b46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20/05/21</text:p>
          </table:table-cell>
          <table:table-cell table:style-name="ce1" office:value-type="string" calcext:value-type="string">
            <text:p>109年6月份期間--臺灣東部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09%2f109%e5%b9%b46%e6%9c%88%e4%bb%bd%e6%9c%9f%e9%96%93--%e8%87%ba%e7%81%a3%e6%9d%b1%e9%83%a8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5/19</text:p>
          </table:table-cell>
          <table:table-cell table:style-name="ce1" office:value-type="string" calcext:value-type="string">
            <text:p>109年6月份期間--烏坵外海海軍空域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807%2f109%e5%b9%b46%e6%9c%88%e4%bb%bd%e6%9c%9f%e9%96%93--%e7%83%8f%e5%9d%b5%e5%a4%96%e6%b5%b7%e6%b5%b7%e8%bb%8d%e7%a9%ba%e5%9f%9f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20/05/19</text:p>
          </table:table-cell>
          <table:table-cell table:style-name="ce1" office:value-type="string" calcext:value-type="string">
            <text:p>109年6月8至10日--臺灣西南外海海軍空域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819%2f109%e5%b9%b46%e6%9c%888%e8%87%b310%e6%97%a5--%e8%87%ba%e7%81%a3%e8%a5%bf%e5%8d%97%e5%a4%96%e6%b5%b7%e6%b5%b7%e8%bb%8d%e7%a9%ba%e5%9f%9f%e6%bc%94%e8%a8%93(%e9%99%84%e4%bb%b62).pdf</text:p>
          </table:table-cell>
        </table:table-row>
        <table:table-row table:style-name="ro1">
          <table:table-cell table:style-name="ce1" office:value-type="string" calcext:value-type="string">
            <text:p>2020/05/18</text:p>
          </table:table-cell>
          <table:table-cell table:style-name="ce1" office:value-type="string" calcext:value-type="string">
            <text:p>109年6至7月份期間--臺灣周邊外海陸軍軍事演訓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820%2f109%e5%b9%b46%e8%87%b37%e6%9c%88%e4%bb%bd%e6%9c%9f%e9%96%93--%e8%87%ba%e7%81%a3%e5%91%a8%e9%82%8a%e5%a4%96%e6%b5%b7%e9%99%b8%e8%bb%8d%e8%bb%8d%e4%ba%8b%e6%bc%94%e8%a8%93(%e7%ac%ac1%e6%ac%a1%e4%bf%ae%e6%ad%a3)%e9%99%84%e4%bb%b63.pdf</text:p>
          </table:table-cell>
        </table:table-row>
        <table:table-row table:style-name="ro1">
          <table:table-cell table:style-name="ce1" office:value-type="string" calcext:value-type="string">
            <text:p>2020/05/18</text:p>
          </table:table-cell>
          <table:table-cell table:style-name="ce1" office:value-type="string" calcext:value-type="string">
            <text:p>109年6至7月份期間--臺灣周邊外海陸軍軍事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805%2f109%e5%b9%b46%e8%87%b37%e6%9c%88%e4%bb%bd%e6%9c%9f%e9%96%93--%e8%87%ba%e7%81%a3%e5%91%a8%e9%82%8a%e5%a4%96%e6%b5%b7%e9%99%b8%e8%bb%8d%e8%bb%8d%e4%ba%8b%e6%bc%94%e8%a8%93(%e9%99%84%e4%bb%b63).pdf</text:p>
          </table:table-cell>
        </table:table-row>
        <table:table-row table:style-name="ro1">
          <table:table-cell table:style-name="ce1" office:value-type="string" calcext:value-type="string">
            <text:p>2020/05/14</text:p>
          </table:table-cell>
          <table:table-cell table:style-name="ce1" office:value-type="string" calcext:value-type="string">
            <text:p>109年6至7月份期間--臺中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97%2f109%e5%b9%b46%e8%87%b37%e6%9c%88%e4%bb%bd%e6%9c%9f%e9%96%93--%e8%87%ba%e4%b8%ad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5/14</text:p>
          </table:table-cell>
          <table:table-cell table:style-name="ce1" office:value-type="string" calcext:value-type="string">
            <text:p>109年6月2及3日--澎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98%2f109%e5%b9%b46%e6%9c%882%e5%8f%8a3%e6%97%a5--%e6%be%8e%e6%b9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5/14</text:p>
          </table:table-cell>
          <table:table-cell table:style-name="ce1" office:value-type="string" calcext:value-type="string">
            <text:p>109年6至7月份期間--臺中外海空軍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821%2f109%e5%b9%b46%e8%87%b37%e6%9c%88%e4%bb%bd%e6%9c%9f%e9%96%93--%e8%87%ba%e4%b8%ad%e5%a4%96%e6%b5%b7%e7%a9%ba%e8%bb%8d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20/05/13</text:p>
          </table:table-cell>
          <table:table-cell table:style-name="ce1" office:value-type="string" calcext:value-type="string">
            <text:p>109年6月份期間--R-18、25、27、39靶區海軍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831%2f109%e5%b9%b46%e6%9c%88%e4%bb%bd%e6%9c%9f%e9%96%93--R-18%e3%80%8125%e3%80%8127%e3%80%8139%e9%9d%b6%e5%8d%80%e6%b5%b7%e8%bb%8d%e8%bb%8d%e4%ba%8b%e6%93%8d%e6%bc%94(%e7%ac%ac1%e6%ac%a1%e4%bf%ae%e6%ad%a3)%e9%99%84%e4%bb%b62.pdf</text:p>
          </table:table-cell>
        </table:table-row>
        <table:table-row table:style-name="ro1">
          <table:table-cell table:style-name="ce1" office:value-type="string" calcext:value-type="string">
            <text:p>2020/05/13</text:p>
          </table:table-cell>
          <table:table-cell table:style-name="ce1" office:value-type="string" calcext:value-type="string">
            <text:p>109年6月11及12日--淡水河口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99%2f109%e5%b9%b46%e6%9c%8811%e5%8f%8a12%e6%97%a5--%e6%b7%a1%e6%b0%b4%e6%b2%b3%e5%8f%a3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5/13</text:p>
          </table:table-cell>
          <table:table-cell table:style-name="ce1" office:value-type="string" calcext:value-type="string">
            <text:p>109年5月下旬至6月上旬期間--九鵬外海陸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800%2f109%e5%b9%b45%e6%9c%88%e4%b8%8b%e6%97%ac%e8%87%b36%e6%9c%88%e4%b8%8a%e6%97%ac%e6%9c%9f%e9%96%93--%e4%b9%9d%e9%b5%ac%e5%a4%96%e6%b5%b7%e9%99%b8%e8%bb%8d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20/05/13</text:p>
          </table:table-cell>
          <table:table-cell table:style-name="ce1" office:value-type="string" calcext:value-type="string">
            <text:p>109年5月15及22日--臺灣西南外海海軍空域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801%2f109%e5%b9%b45%e6%9c%8815%e5%8f%8a22%e6%97%a5--%e8%87%ba%e7%81%a3%e8%a5%bf%e5%8d%97%e5%a4%96%e6%b5%b7%e6%b5%b7%e8%bb%8d%e7%a9%ba%e5%9f%9f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20/05/13</text:p>
          </table:table-cell>
          <table:table-cell table:style-name="ce1" office:value-type="string" calcext:value-type="string">
            <text:p>109年6月份期間--R-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95%2f109%e5%b9%b46%e6%9c%88%e4%bb%bd%e6%9c%9f%e9%96%93--R-18%e3%80%8125%e3%80%8127%e3%80%8139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20/05/11</text:p>
          </table:table-cell>
          <table:table-cell table:style-name="ce1" office:value-type="string" calcext:value-type="string">
            <text:p>109年5月13至15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92%2f109%e5%b9%b45%e6%9c%8813%e8%87%b315%e6%97%a5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5/11</text:p>
          </table:table-cell>
          <table:table-cell table:style-name="ce1" office:value-type="string" calcext:value-type="string">
            <text:p>109年6月10日--澎湖外海海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93%2f109%e5%b9%b46%e6%9c%8810%e6%97%a5--%e6%be%8e%e6%b9%96%e5%a4%96%e6%b5%b7%e6%b5%b7%e8%bb%8d%e5%b0%88%e6%a1%88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5/11</text:p>
          </table:table-cell>
          <table:table-cell table:style-name="ce1" office:value-type="string" calcext:value-type="string">
            <text:p>109年6月份期間--金門海域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94%2f109%e5%b9%b46%e6%9c%88%e4%bb%bd%e6%9c%9f%e9%96%93--%e9%87%91%e9%96%80%e6%b5%b7%e5%9f%9f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5/06</text:p>
          </table:table-cell>
          <table:table-cell table:style-name="ce1" office:value-type="string" calcext:value-type="string">
            <text:p>109年6月份期間--臺灣周邊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88%2f109%e5%b9%b46%e6%9c%88%e4%bb%bd%e6%9c%9f%e9%96%93--%e8%87%ba%e7%81%a3%e5%91%a8%e9%82%8a%e5%a4%96%e6%b5%b7%e7%a9%ba%e8%bb%8d%e8%bb%8d%e4%ba%8b%e6%93%8d%e6%bc%94(%e9%99%84%e4%bb%b6).pdf</text:p>
          </table:table-cell>
        </table:table-row>
        <table:table-row table:style-name="ro1">
          <table:table-cell table:style-name="ce1" office:value-type="string" calcext:value-type="string">
            <text:p>2020/05/05</text:p>
          </table:table-cell>
          <table:table-cell table:style-name="ce1" office:value-type="string" calcext:value-type="string">
            <text:p>109年5月21及22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86%2f109%e5%b9%b45%e6%9c%8821%e5%8f%8a22%e6%97%a5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5/05</text:p>
          </table:table-cell>
          <table:table-cell table:style-name="ce1" office:value-type="string" calcext:value-type="string">
            <text:p>109年5月7及8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87%2f109%e5%b9%b45%e6%9c%887%e5%8f%8a8%e6%97%a5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5/01</text:p>
          </table:table-cell>
          <table:table-cell table:style-name="ce1" office:value-type="string" calcext:value-type="string">
            <text:p>109年6月3及4日--馬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84%2f109%e5%b9%b46%e6%9c%883%e5%8f%8a4%e6%97%a5--%e9%a6%ac%e7%a5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4/28</text:p>
          </table:table-cell>
          <table:table-cell table:style-name="ce1" office:value-type="string" calcext:value-type="string">
            <text:p>109年6月7及14日--東沙島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77%2f109%e5%b9%b46%e6%9c%887%e5%8f%8a14%e6%97%a5--%e6%9d%b1%e6%b2%99%e5%b3%b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4/28</text:p>
          </table:table-cell>
          <table:table-cell table:style-name="ce1" office:value-type="string" calcext:value-type="string">
            <text:p>109年5月5至6、12至13日--臺灣東部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79%2f109%e5%b9%b45%e6%9c%885%e8%87%b36%e3%80%8112%e8%87%b313%e6%97%a5--%e8%87%ba%e7%81%a3%e6%9d%b1%e9%83%a8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4/27</text:p>
          </table:table-cell>
          <table:table-cell table:style-name="ce1" office:value-type="string" calcext:value-type="string">
            <text:p>109年5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76%2f109%e5%b9%b45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20/04/23</text:p>
          </table:table-cell>
          <table:table-cell table:style-name="ce1" office:value-type="string" calcext:value-type="string">
            <text:p>109年5月中下旬至6月上旬期間--高雄外海海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80%2f109%e5%b9%b45%e6%9c%88%e4%b8%ad%e4%b8%8b%e6%97%ac%e8%87%b36%e6%9c%88%e4%b8%8a%e6%97%ac%e6%9c%9f%e9%96%93--%e9%ab%98%e9%9b%84%e5%a4%96%e6%b5%b7%e6%b5%b7%e8%bb%8d%e5%b0%88%e6%a1%88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20/04/23</text:p>
          </table:table-cell>
          <table:table-cell table:style-name="ce1" office:value-type="string" calcext:value-type="string">
            <text:p>109年5月6至8日、11至14日--左營外海海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75%2f109%e5%b9%b45%e6%9c%886%e8%87%b38%e6%97%a5%e3%80%8111%e8%87%b314%e6%97%a5--%e5%b7%a6%e7%87%9f%e5%a4%96%e6%b5%b7%e6%b5%b7%e8%bb%8d%e5%b0%88%e6%a1%88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4/22</text:p>
          </table:table-cell>
          <table:table-cell table:style-name="ce1" office:value-type="string" calcext:value-type="string">
            <text:p>109年5月19日--澎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69%2f109%e5%b9%b45%e6%9c%8819%e6%97%a5--%e6%be%8e%e6%b9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4/22</text:p>
          </table:table-cell>
          <table:table-cell table:style-name="ce1" office:value-type="string" calcext:value-type="string">
            <text:p>109年5至7月份期間--高雄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70%2f109%e5%b9%b45%e8%87%b37%e6%9c%88%e4%bb%bd%e6%9c%9f%e9%96%93--%e9%ab%98%e9%9b%84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4/22</text:p>
          </table:table-cell>
          <table:table-cell table:style-name="ce1" office:value-type="string" calcext:value-type="string">
            <text:p>109年5月份中上旬期間--臺灣東南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71%2f109%e5%b9%b45%e6%9c%88%e4%bb%bd%e4%b8%ad%e4%b8%8a%e6%97%ac%e6%9c%9f%e9%96%93--%e8%87%ba%e7%81%a3%e6%9d%b1%e5%8d%97%e5%a4%96%e6%b5%b7%e8%bb%8d%e4%ba%8b%e6%93%8d%e6%bc%94(%e9%99%84%e4%bb%b6).pdf</text:p>
          </table:table-cell>
        </table:table-row>
        <table:table-row table:style-name="ro1">
          <table:table-cell table:style-name="ce1" office:value-type="string" calcext:value-type="string">
            <text:p>2020/04/22</text:p>
          </table:table-cell>
          <table:table-cell table:style-name="ce1" office:value-type="string" calcext:value-type="string">
            <text:p>109年4月29及30日--臺灣西南外海海軍空域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772%2f109%e5%b9%b44%e6%9c%8829%e5%8f%8a30%e6%97%a5--%e8%87%ba%e7%81%a3%e8%a5%bf%e5%8d%97%e5%a4%96%e6%b5%b7%e6%b5%b7%e8%bb%8d%e7%a9%ba%e5%9f%9f%e6%bc%94%e8%a8%93(%e9%99%84%e4%bb%b62).pdf</text:p>
          </table:table-cell>
        </table:table-row>
        <table:table-row table:style-name="ro1">
          <table:table-cell table:style-name="ce1" office:value-type="string" calcext:value-type="string">
            <text:p>2020/04/22</text:p>
          </table:table-cell>
          <table:table-cell table:style-name="ce1" office:value-type="string" calcext:value-type="string">
            <text:p>109年5至7月份期間--高雄外海空軍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791%2f109%e5%b9%b45%e8%87%b37%e6%9c%88%e4%bb%bd%e6%9c%9f%e9%96%93--%e9%ab%98%e9%9b%84%e5%a4%96%e6%b5%b7%e7%a9%ba%e8%bb%8d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20/04/22</text:p>
          </table:table-cell>
          <table:table-cell table:style-name="ce1" office:value-type="string" calcext:value-type="string">
            <text:p>109年5月19日--澎湖外海陸軍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802%2f109%e5%b9%b45%e6%9c%8819%e6%97%a5--%e6%be%8e%e6%b9%96%e5%a4%96%e6%b5%b7%e9%99%b8%e8%bb%8d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109年5月26、27及6月2日--南沙太平島環島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66%2f109%e5%b9%b45%e6%9c%8826%e3%80%8127%e5%8f%8a6%e6%9c%882%e6%97%a5--%e5%8d%97%e6%b2%99%e5%a4%aa%e5%b9%b3%e5%b3%b6%e7%92%b0%e5%b3%b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109年5月5、19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67%2f109%e5%b9%b45%e6%9c%885%e3%80%8119%e6%97%a5--%e6%be%8e%e6%b9%96%e6%b5%b7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20/04/15</text:p>
          </table:table-cell>
          <table:table-cell table:style-name="ce1" office:value-type="string" calcext:value-type="string">
            <text:p>109年5月份期間--金門海域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60%2f109%e5%b9%b45%e6%9c%88%e4%bb%bd%e6%9c%9f%e9%96%93--%e9%87%91%e9%96%80%e6%b5%b7%e5%9f%9f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4/15</text:p>
          </table:table-cell>
          <table:table-cell table:style-name="ce1" office:value-type="string" calcext:value-type="string">
            <text:p>109年5、6月份期間--東引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61%2f109%e5%b9%b45%e3%80%816%e6%9c%88%e4%bb%bd%e6%9c%9f%e9%96%93--%e6%9d%b1%e5%bc%95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4/15</text:p>
          </table:table-cell>
          <table:table-cell table:style-name="ce1" office:value-type="string" calcext:value-type="string">
            <text:p>109年4月29及30日--臺灣東南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62%2f109%e5%b9%b44%e6%9c%8829%e5%8f%8a30%e6%97%a5--%e8%87%ba%e7%81%a3%e6%9d%b1%e5%8d%97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4/15</text:p>
          </table:table-cell>
          <table:table-cell table:style-name="ce1" office:value-type="string" calcext:value-type="string">
            <text:p>109年4月21及28日--臺灣西南外海海軍空域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763%2f109%e5%b9%b44%e6%9c%8821%e5%8f%8a28%e6%97%a5--%e8%87%ba%e7%81%a3%e8%a5%bf%e5%8d%97%e5%a4%96%e6%b5%b7%e6%b5%b7%e8%bb%8d%e7%a9%ba%e5%9f%9f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20/04/15</text:p>
          </table:table-cell>
          <table:table-cell table:style-name="ce1" office:value-type="string" calcext:value-type="string">
            <text:p>109年4月下旬至5月上旬--高雄外海海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64%2f109%e5%b9%b44%e6%9c%88%e4%b8%8b%e6%97%ac%e8%87%b35%e6%9c%88%e4%b8%8a%e6%97%ac--%e9%ab%98%e9%9b%84%e5%a4%96%e6%b5%b7%e6%b5%b7%e8%bb%8d%e5%b0%88%e6%a1%88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20/04/15</text:p>
          </table:table-cell>
          <table:table-cell table:style-name="ce1" office:value-type="string" calcext:value-type="string">
            <text:p>109年5月份期間--新竹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65%2f109%e5%b9%b45%e6%9c%88%e4%bb%bd%e6%9c%9f%e9%96%93--%e6%96%b0%e7%ab%b9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4/13</text:p>
          </table:table-cell>
          <table:table-cell table:style-name="ce1" office:value-type="string" calcext:value-type="string">
            <text:p>109年5月份期間--R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58%2f109%e5%b9%b45%e6%9c%88%e4%bb%bd%e6%9c%9f%e9%96%93--R18%e3%80%8125%e3%80%8127%e3%80%8139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20/04/13</text:p>
          </table:table-cell>
          <table:table-cell table:style-name="ce1" office:value-type="string" calcext:value-type="string">
            <text:p>109年5月6及7日--馬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59%2f109%e5%b9%b45%e6%9c%886%e5%8f%8a7%e6%97%a5--%e9%a6%ac%e7%a5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4/09</text:p>
          </table:table-cell>
          <table:table-cell table:style-name="ce1" office:value-type="string" calcext:value-type="string">
            <text:p>109年5月份期間--臺灣周邊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55%2f109%e5%b9%b45%e6%9c%88%e4%bb%bd%e6%9c%9f%e9%96%93--%e8%87%ba%e7%81%a3%e5%91%a8%e9%82%8a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4/09</text:p>
          </table:table-cell>
          <table:table-cell table:style-name="ce1" office:value-type="string" calcext:value-type="string">
            <text:p>109年4月18、19、25及26日--R27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56%2f109%e5%b9%b44%e6%9c%8818%e3%80%8119%e3%80%8125%e5%8f%8a26%e6%97%a5--R27%e9%9d%b6%e5%8d%80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4/08</text:p>
          </table:table-cell>
          <table:table-cell table:style-name="ce1" office:value-type="string" calcext:value-type="string">
            <text:p>109年4月22及23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53%2f109%e5%b9%b44%e6%9c%8822%e5%8f%8a23%e6%97%a5--%e8%87%ba%e7%81%a3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109年4月份中下旬期間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45%2f109%e5%b9%b44%e6%9c%88%e4%bb%bd%e4%b8%ad%e4%b8%8b%e6%97%ac%e6%9c%9f%e9%96%93--%e8%87%ba%e7%81%a3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109年4月份期間--馬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46%2f109%e5%b9%b44%e6%9c%88%e4%bb%bd%e6%9c%9f%e9%96%93--%e9%a6%ac%e7%a5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3/26</text:p>
          </table:table-cell>
          <table:table-cell table:style-name="ce1" office:value-type="string" calcext:value-type="string">
            <text:p>109年4月14及15日--臺灣東(南)部外海海軍空域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744%2f109%e5%b9%b44%e6%9c%8814%e5%8f%8a15%e6%97%a5--%e8%87%ba%e7%81%a3%e6%9d%b1(%e5%8d%97)%e9%83%a8%e5%a4%96%e6%b5%b7%e6%b5%b7%e8%bb%8d%e7%a9%ba%e5%9f%9f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20/03/25</text:p>
          </table:table-cell>
          <table:table-cell table:style-name="ce1" office:value-type="string" calcext:value-type="string">
            <text:p>109年4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41%2f109%e5%b9%b44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20/03/25</text:p>
          </table:table-cell>
          <table:table-cell table:style-name="ce1" office:value-type="string" calcext:value-type="string">
            <text:p>109年4月份中上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42%2f109%e5%b9%b44%e6%9c%88%e4%bb%bd%e4%b8%ad%e4%b8%8a%e6%97%ac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3/24</text:p>
          </table:table-cell>
          <table:table-cell table:style-name="ce1" office:value-type="string" calcext:value-type="string">
            <text:p>109年4月份中下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40%2f109%e5%b9%b44%e6%9c%88%e4%bb%bd%e4%b8%ad%e4%b8%8b%e6%97%ac%e6%9c%9f%e9%96%93--%e6%9d%b1%e5%8d%97%e6%b2%bf%e6%b5%b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20/03/23</text:p>
          </table:table-cell>
          <table:table-cell table:style-name="ce1" office:value-type="string" calcext:value-type="string">
            <text:p>109年5至6月份期間--枋山外海陸軍訓練空域管制案</text:p>
          </table:table-cell>
          <table:table-cell table:style-name="ce1" office:value-type="string" calcext:value-type="string">
            <text:p>http://m.coa.gameball.com.tw/draft/DownloadFile.aspx?fileUrl=%7e%2fAttachment%2fDraft%2fShootingBulletin%2f4737%2f109%e5%b9%b45%e8%87%b36%e6%9c%88%e4%bb%bd%e6%9c%9f%e9%96%93--%e6%9e%8b%e5%b1%b1%e5%a4%96%e6%b5%b7%e9%99%b8%e8%bb%8d%e8%a8%93%e7%b7%b4%e7%a9%ba%e5%9f%9f%e7%ae%a1%e5%88%b6%e6%a1%88(%e4%be%86%e6%96%87).pdf</text:p>
          </table:table-cell>
        </table:table-row>
        <table:table-row table:style-name="ro1">
          <table:table-cell table:style-name="ce1" office:value-type="string" calcext:value-type="string">
            <text:p>2020/03/23</text:p>
          </table:table-cell>
          <table:table-cell table:style-name="ce1" office:value-type="string" calcext:value-type="string">
            <text:p>109年4至6月份期間--枋山外海陸軍訓練空域管制案</text:p>
          </table:table-cell>
          <table:table-cell table:style-name="ce1" office:value-type="string" calcext:value-type="string">
            <text:p>http://m.coa.gameball.com.tw/draft/DownloadFile.aspx?fileUrl=%7e%2fAttachment%2fDraft%2fShootingBulletin%2f4739%2f109%e5%b9%b44%e8%87%b36%e6%9c%88%e4%bb%bd%e6%9c%9f%e9%96%93--%e6%9e%8b%e5%b1%b1%e5%a4%96%e6%b5%b7%e9%99%b8%e8%bb%8d%e8%a8%93%e7%b7%b4%e7%a9%ba%e5%9f%9f%e7%ae%a1%e5%88%b6%e6%a1%88(%e4%be%86%e6%96%87).pdf</text:p>
          </table:table-cell>
        </table:table-row>
        <table:table-row table:style-name="ro1">
          <table:table-cell table:style-name="ce1" office:value-type="string" calcext:value-type="string">
            <text:p>2020/03/19</text:p>
          </table:table-cell>
          <table:table-cell table:style-name="ce1" office:value-type="string" calcext:value-type="string">
            <text:p>109年4月下旬--臺灣東部外海空軍飛航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36%2f109%e5%b9%b44%e6%9c%88%e4%b8%8b%e6%97%ac--%e8%87%ba%e7%81%a3%e6%9d%b1%e9%83%a8%e5%a4%96%e6%b5%b7%e7%a9%ba%e8%bb%8d%e9%a3%9b%e8%88%aa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3/18</text:p>
          </table:table-cell>
          <table:table-cell table:style-name="ce1" office:value-type="string" calcext:value-type="string">
            <text:p>109年4月29及30日--東引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34%2f109%e5%b9%b44%e6%9c%8829%e5%8f%8a30%e6%97%a5--%e6%9d%b1%e5%bc%95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3/16</text:p>
          </table:table-cell>
          <table:table-cell table:style-name="ce1" office:value-type="string" calcext:value-type="string">
            <text:p>109年4月15及21日--澎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27%2f109%e5%b9%b44%e6%9c%8815%e5%8f%8a21%e6%97%a5--%e6%be%8e%e6%b9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3/16</text:p>
          </table:table-cell>
          <table:table-cell table:style-name="ce1" office:value-type="string" calcext:value-type="string">
            <text:p>109年3月24至25日--臺灣西南外海海軍空域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728%2f109%e5%b9%b43%e6%9c%8824%e8%87%b325%e6%97%a5--%e8%87%ba%e7%81%a3%e8%a5%bf%e5%8d%97%e5%a4%96%e6%b5%b7%e6%b5%b7%e8%bb%8d%e7%a9%ba%e5%9f%9f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20/03/16</text:p>
          </table:table-cell>
          <table:table-cell table:style-name="ce1" office:value-type="string" calcext:value-type="string">
            <text:p>109年4月份期間--金門海域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29%2f109%e5%b9%b44%e6%9c%88%e4%bb%bd%e6%9c%9f%e9%96%93--%e9%87%91%e9%96%80%e6%b5%b7%e5%9f%9f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3/16</text:p>
          </table:table-cell>
          <table:table-cell table:style-name="ce1" office:value-type="string" calcext:value-type="string">
            <text:p>109年4月份期間--雲林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30%2f109%e5%b9%b44%e6%9c%88%e4%bb%bd%e6%9c%9f%e9%96%93--%e9%9b%b2%e6%9e%97%e9%99%b8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20/03/16</text:p>
          </table:table-cell>
          <table:table-cell table:style-name="ce1" office:value-type="string" calcext:value-type="string">
            <text:p>109年4月份期間--新竹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31%2f109%e5%b9%b44%e6%9c%88%e4%bb%bd%e6%9c%9f%e9%96%93--%e6%96%b0%e7%ab%b9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3/16</text:p>
          </table:table-cell>
          <table:table-cell table:style-name="ce1" office:value-type="string" calcext:value-type="string">
            <text:p>109年4月份期間--雲林陸軍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750%2f109%e5%b9%b44%e6%9c%88%e4%bb%bd%e6%9c%9f%e9%96%93--%e9%9b%b2%e6%9e%97%e9%99%b8%e8%bb%8d%e8%bb%8d%e4%ba%8b%e6%93%8d%e6%bc%94(%e7%ac%ac1%e6%ac%a1%e4%bf%ae%e6%ad%a3)%e9%99%84%e4%bb%b62.pdf</text:p>
          </table:table-cell>
        </table:table-row>
        <table:table-row table:style-name="ro1">
          <table:table-cell table:style-name="ce1" office:value-type="string" calcext:value-type="string">
            <text:p>2020/03/16</text:p>
          </table:table-cell>
          <table:table-cell table:style-name="ce1" office:value-type="string" calcext:value-type="string">
            <text:p>109年4月15及21日--澎湖外海陸軍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757%2f109%e5%b9%b44%e6%9c%8815%e5%8f%8a21%e6%97%a5--%e6%be%8e%e6%b9%96%e5%a4%96%e6%b5%b7%e9%99%b8%e8%bb%8d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109年4月份期間--R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25%2f109%e5%b9%b44%e6%9c%88%e4%bb%bd%e6%9c%9f%e9%96%93--R18%e3%80%8125%e3%80%8127%e3%80%8139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20/03/12</text:p>
          </table:table-cell>
          <table:table-cell table:style-name="ce1" office:value-type="string" calcext:value-type="string">
            <text:p>109年4月份期間--臺灣周邊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24%2f109%e5%b9%b44%e6%9c%88%e4%bb%bd%e6%9c%9f%e9%96%93--%e8%87%ba%e7%81%a3%e5%91%a8%e9%82%8a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3/11</text:p>
          </table:table-cell>
          <table:table-cell table:style-name="ce1" office:value-type="string" calcext:value-type="string">
            <text:p>109年3月25至27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22%2f109%e5%b9%b43%e6%9c%8825%e8%87%b327%e6%97%a5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3/10</text:p>
          </table:table-cell>
          <table:table-cell table:style-name="ce1" office:value-type="string" calcext:value-type="string">
            <text:p>109年3月下旬至4月中上旬期間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21%2f109%e5%b9%b43%e6%9c%88%e4%b8%8b%e6%97%ac%e8%87%b34%e6%9c%88%e4%b8%ad%e4%b8%8a%e6%97%ac%e6%9c%9f%e9%96%93--%e8%87%ba%e7%81%a3%e6%9d%b1%e5%8d%97%e6%b2%bf%e6%b5%b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109年3月2日至109年6月4日期間--69號碼頭280里程距冠牆防舷材RC基礎檢修工程</text:p>
          </table:table-cell>
          <table:table-cell table:style-name="ce1" office:value-type="string" calcext:value-type="string">
            <text:p>http://m.coa.gameball.com.tw/draft/DownloadFile.aspx?fileUrl=%7e%2fAttachment%2fDraft%2fShootingBulletin%2f4719%2f109%e5%b9%b43%e6%9c%882%e6%97%a5%e8%87%b3109%e5%b9%b46%e6%9c%884%e6%97%a5%e6%9c%9f%e9%96%93--69%e8%99%9f%e7%a2%bc%e9%a0%ad280%e9%87%8c%e7%a8%8b%e8%b7%9d%e5%86%a0%e7%89%86%e9%98%b2%e8%88%b7%e6%9d%90RC%e5%9f%ba%e7%a4%8e%e6%aa%a2%e4%bf%ae%e5%b7%a5%e7%a8%8b.pdf</text:p>
          </table:table-cell>
        </table:table-row>
        <table:table-row table:style-name="ro1">
          <table:table-cell table:style-name="ce1" office:value-type="string" calcext:value-type="string">
            <text:p>2020/03/05</text:p>
          </table:table-cell>
          <table:table-cell table:style-name="ce1" office:value-type="string" calcext:value-type="string">
            <text:p>109年3月份期間--臺灣周邊外海海軍空域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718%2f109%e5%b9%b43%e6%9c%88%e4%bb%bd%e6%9c%9f%e9%96%93--%e8%87%ba%e7%81%a3%e5%91%a8%e9%82%8a%e5%a4%96%e6%b5%b7%e6%b5%b7%e8%bb%8d%e7%a9%ba%e5%9f%9f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20/03/04</text:p>
          </table:table-cell>
          <table:table-cell table:style-name="ce1" office:value-type="string" calcext:value-type="string">
            <text:p>109年3月9及10日--臺東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15%2f109%e5%b9%b43%e6%9c%889%e5%8f%8a10%e6%97%a5--%e8%87%ba%e6%9d%b1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3/04</text:p>
          </table:table-cell>
          <table:table-cell table:style-name="ce1" office:value-type="string" calcext:value-type="string">
            <text:p>109年3月份中下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13%2f109%e5%b9%b43%e6%9c%88%e4%bb%bd%e4%b8%ad%e4%b8%8b%e6%97%ac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109年3月5及19日--恆春外海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14%2f109%e5%b9%b43%e6%9c%885%e5%8f%8a19%e6%97%a5--%e6%81%86%e6%98%a5%e5%a4%96%e6%b5%b7%e6%b5%b7%e5%b7%a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2/25</text:p>
          </table:table-cell>
          <table:table-cell table:style-name="ce1" office:value-type="string" calcext:value-type="string">
            <text:p>109年3月份中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12%2f109%e5%b9%b43%e6%9c%88%e4%bb%bd%e4%b8%ad%e6%97%ac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2/24</text:p>
          </table:table-cell>
          <table:table-cell table:style-name="ce1" office:value-type="string" calcext:value-type="string">
            <text:p>109年3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10%2f109%e5%b9%b43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20/02/17</text:p>
          </table:table-cell>
          <table:table-cell table:style-name="ce1" office:value-type="string" calcext:value-type="string">
            <text:p>109年3月份期間--新竹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06%2f109%e5%b9%b43%e6%9c%88%e4%bb%bd%e6%9c%9f%e9%96%93--%e6%96%b0%e7%ab%b9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2/17</text:p>
          </table:table-cell>
          <table:table-cell table:style-name="ce1" office:value-type="string" calcext:value-type="string">
            <text:p>109年3月31日--澎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07%2f109%e5%b9%b43%e6%9c%8831%e6%97%a5--%e6%be%8e%e6%b9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2/17</text:p>
          </table:table-cell>
          <table:table-cell table:style-name="ce1" office:value-type="string" calcext:value-type="string">
            <text:p>109年3月份期間--金門海域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08%2f109%e5%b9%b43%e6%9c%88%e4%bb%bd%e6%9c%9f%e9%96%93--%e9%87%91%e9%96%80%e6%b5%b7%e5%9f%9f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109年3月份期間--高雄外海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704%2f109%e5%b9%b43%e6%9c%88%e4%bb%bd%e6%9c%9f%e9%96%93--%e9%ab%98%e9%9b%84%e5%a4%96%e6%b5%b7%e6%b5%b7%e8%bb%8d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109年3至4月份期間--烏坵外海海軍第一季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705%2f109%e5%b9%b43%e8%87%b34%e6%9c%88%e4%bb%bd%e6%9c%9f%e9%96%93--%e7%83%8f%e5%9d%b5%e5%a4%96%e6%b5%b7%e6%b5%b7%e8%bb%8d%e7%ac%ac%e4%b8%80%e5%ad%a3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20/02/13</text:p>
          </table:table-cell>
          <table:table-cell table:style-name="ce1" office:value-type="string" calcext:value-type="string">
            <text:p>109年3月份期間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03%2f109%e5%b9%b43%e6%9c%88%e4%bb%bd%e6%9c%9f%e9%96%93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2/11</text:p>
          </table:table-cell>
          <table:table-cell table:style-name="ce1" office:value-type="string" calcext:value-type="string">
            <text:p>109年3月份期間--R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98%2f109%e5%b9%b43%e6%9c%88%e4%bb%bd%e6%9c%9f%e9%96%93--R18%e3%80%8125%e3%80%8127%e3%80%8139%e9%9d%b6%e5%8d%80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2/11</text:p>
          </table:table-cell>
          <table:table-cell table:style-name="ce1" office:value-type="string" calcext:value-type="string">
            <text:p>109年2至3月份期間--屏東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99%2f109%e5%b9%b42%e8%87%b33%e6%9c%88%e4%bb%bd%e6%9c%9f%e9%96%93--%e5%b1%8f%e6%9d%b1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2/11</text:p>
          </table:table-cell>
          <table:table-cell table:style-name="ce1" office:value-type="string" calcext:value-type="string">
            <text:p>109年3月24、25及31日--南沙太平島環島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700%2f109%e5%b9%b43%e6%9c%8824%e3%80%8125%e5%8f%8a31%e6%97%a5--%e5%8d%97%e6%b2%99%e5%a4%aa%e5%b9%b3%e5%b3%b6%e7%92%b0%e5%b3%b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2/10</text:p>
          </table:table-cell>
          <table:table-cell table:style-name="ce1" office:value-type="string" calcext:value-type="string">
            <text:p>109年3月份期間--馬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95%2f109%e5%b9%b43%e6%9c%88%e4%bb%bd%e6%9c%9f%e9%96%93--%e9%a6%ac%e7%a5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2/10</text:p>
          </table:table-cell>
          <table:table-cell table:style-name="ce1" office:value-type="string" calcext:value-type="string">
            <text:p>109年3月份期間--東引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96%2f109%e5%b9%b43%e6%9c%88%e4%bb%bd%e6%9c%9f%e9%96%93--%e6%9d%b1%e5%bc%95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2/06</text:p>
          </table:table-cell>
          <table:table-cell table:style-name="ce1" office:value-type="string" calcext:value-type="string">
            <text:p>109年2月11及13日--臺灣東南外海探空火箭實驗案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697%2f109%e5%b9%b42%e6%9c%8811%e5%8f%8a13%e6%97%a5--%e8%87%ba%e7%81%a3%e6%9d%b1%e5%8d%97%e5%a4%96%e6%b5%b7%e6%8e%a2%e7%a9%ba%e7%81%ab%e7%ae%ad%e5%af%a6%e9%a9%97%e6%a1%88(%e7%ac%ac1%e6%ac%a1%e4%bf%ae%e6%ad%a3).pdf</text:p>
          </table:table-cell>
        </table:table-row>
        <table:table-row table:style-name="ro1">
          <table:table-cell table:style-name="ce1" office:value-type="string" calcext:value-type="string">
            <text:p>2020/02/06</text:p>
          </table:table-cell>
          <table:table-cell table:style-name="ce1" office:value-type="string" calcext:value-type="string">
            <text:p>109年2月11及13日--臺灣東南外海探空火箭實驗案</text:p>
          </table:table-cell>
          <table:table-cell table:style-name="ce1" office:value-type="string" calcext:value-type="string">
            <text:p>http://m.coa.gameball.com.tw/draft/DownloadFile.aspx?fileUrl=%7e%2fAttachment%2fDraft%2fShootingBulletin%2f4694%2f109%e5%b9%b42%e6%9c%8811%e5%8f%8a13%e6%97%a5--%e8%87%ba%e7%81%a3%e6%9d%b1%e5%8d%97%e5%a4%96%e6%b5%b7%e6%8e%a2%e7%a9%ba%e7%81%ab%e7%ae%ad%e5%af%a6%e9%a9%97%e6%a1%88.pdf</text:p>
          </table:table-cell>
        </table:table-row>
        <table:table-row table:style-name="ro1">
          <table:table-cell table:style-name="ce1" office:value-type="string" calcext:value-type="string">
            <text:p>2020/02/06</text:p>
          </table:table-cell>
          <table:table-cell table:style-name="ce1" office:value-type="string" calcext:value-type="string">
            <text:p>109年2月13及18日--臺灣東南外海探空火箭實驗案</text:p>
          </table:table-cell>
          <table:table-cell table:style-name="ce1" office:value-type="string" calcext:value-type="string">
            <text:p>http://m.coa.gameball.com.tw/draft/DownloadFile.aspx?fileUrl=%7e%2fAttachment%2fDraft%2fShootingBulletin%2f4701%2f109%e5%b9%b42%e6%9c%8813%e5%8f%8a18%e6%97%a5--%e8%87%ba%e7%81%a3%e6%9d%b1%e5%8d%97%e5%a4%96%e6%b5%b7%e6%8e%a2%e7%a9%ba%e7%81%ab%e7%ae%ad%e5%af%a6%e9%a9%97%e6%a1%88.pdf</text:p>
          </table:table-cell>
        </table:table-row>
        <table:table-row table:style-name="ro1">
          <table:table-cell table:style-name="ce1" office:value-type="string" calcext:value-type="string">
            <text:p>2020/02/05</text:p>
          </table:table-cell>
          <table:table-cell table:style-name="ce1" office:value-type="string" calcext:value-type="string">
            <text:p>109年2月中下旬至3月上旬期間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93%2f109%e5%b9%b42%e6%9c%88%e4%b8%ad%e4%b8%8b%e6%97%ac%e8%87%b33%e6%9c%88%e4%b8%8a%e6%97%ac%e6%9c%9f%e9%96%93--%e8%87%ba%e7%81%a3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2/03</text:p>
          </table:table-cell>
          <table:table-cell table:style-name="ce1" office:value-type="string" calcext:value-type="string">
            <text:p>109年2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92%2f109%e5%b9%b42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109年2月份期間--新竹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89%2f109%e5%b9%b42%e6%9c%88%e4%bb%bd%e6%9c%9f%e9%96%93--%e6%96%b0%e7%ab%b9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1/20</text:p>
          </table:table-cell>
          <table:table-cell table:style-name="ce1" office:value-type="string" calcext:value-type="string">
            <text:p>109年2月份期間--馬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85%2f109%e5%b9%b42%e6%9c%88%e4%bb%bd%e6%9c%9f%e9%96%93--%e9%a6%ac%e7%a5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1/20</text:p>
          </table:table-cell>
          <table:table-cell table:style-name="ce1" office:value-type="string" calcext:value-type="string">
            <text:p>109年2月25日及3月3日--東沙島外海海巡署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86%2f109%e5%b9%b42%e6%9c%8825%e6%97%a5%e5%8f%8a3%e6%9c%883%e6%97%a5--%e6%9d%b1%e6%b2%99%e5%b3%b6%e5%a4%96%e6%b5%b7%e6%b5%b7%e5%b7%a1%e7%bd%b2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1/20</text:p>
          </table:table-cell>
          <table:table-cell table:style-name="ce1" office:value-type="string" calcext:value-type="string">
            <text:p>109年2月期間--臺灣西南外海海軍空域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687%2f109%e5%b9%b42%e6%9c%88%e6%9c%9f%e9%96%93--%e8%87%ba%e7%81%a3%e8%a5%bf%e5%8d%97%e5%a4%96%e6%b5%b7%e6%b5%b7%e8%bb%8d%e7%a9%ba%e5%9f%9f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20/01/16</text:p>
          </table:table-cell>
          <table:table-cell table:style-name="ce1" office:value-type="string" calcext:value-type="string">
            <text:p>109年2月份期間--R25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81%2f109%e5%b9%b42%e6%9c%88%e4%bb%bd%e6%9c%9f%e9%96%93--R25%e3%80%8139%e9%9d%b6%e5%8d%80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1/16</text:p>
          </table:table-cell>
          <table:table-cell table:style-name="ce1" office:value-type="string" calcext:value-type="string">
            <text:p>109年2月份期間--臺灣周邊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82%2f109%e5%b9%b42%e6%9c%88%e4%bb%bd%e6%9c%9f%e9%96%93--%e8%87%ba%e7%81%a3%e5%91%a8%e9%82%8a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20/01/13</text:p>
          </table:table-cell>
          <table:table-cell table:style-name="ce1" office:value-type="string" calcext:value-type="string">
            <text:p>109年2月份期間--臺灣西南外海海軍軍事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677%2f109%e5%b9%b42%e6%9c%88%e4%bb%bd%e6%9c%9f%e9%96%93--%e8%87%ba%e7%81%a3%e8%a5%bf%e5%8d%97%e5%a4%96%e6%b5%b7%e6%b5%b7%e8%bb%8d%e8%bb%8d%e4%ba%8b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20/01/09</text:p>
          </table:table-cell>
          <table:table-cell table:style-name="ce1" office:value-type="string" calcext:value-type="string">
            <text:p>109年1月15及16日--高雄外海海軍軍事演練</text:p>
          </table:table-cell>
          <table:table-cell table:style-name="ce1" office:value-type="string" calcext:value-type="string">
            <text:p>http://m.coa.gameball.com.tw/draft/DownloadFile.aspx?fileUrl=%7e%2fAttachment%2fDraft%2fShootingBulletin%2f4676%2f109%e5%b9%b41%e6%9c%8815%e5%8f%8a16%e6%97%a5--%e9%ab%98%e9%9b%84%e5%a4%96%e6%b5%b7%e6%b5%b7%e8%bb%8d%e8%bb%8d%e4%ba%8b%e6%bc%94%e7%b7%b4(%e4%be%86%e6%96%87).pdf</text:p>
          </table:table-cell>
        </table:table-row>
        <table:table-row table:style-name="ro1">
          <table:table-cell table:style-name="ce1" office:value-type="string" calcext:value-type="string">
            <text:p>2020/01/07</text:p>
          </table:table-cell>
          <table:table-cell table:style-name="ce1" office:value-type="string" calcext:value-type="string">
            <text:p>109年2月份期間--金門海域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72%2f109%e5%b9%b42%e6%9c%88%e4%bb%bd%e6%9c%9f%e9%96%93--%e9%87%91%e9%96%80%e6%b5%b7%e5%9f%9f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2/30</text:p>
          </table:table-cell>
          <table:table-cell table:style-name="ce1" office:value-type="string" calcext:value-type="string">
            <text:p>109年1月份期間--國防部陸軍司令部取消實彈射擊案</text:p>
          </table:table-cell>
          <table:table-cell table:style-name="ce1" office:value-type="string" calcext:value-type="string">
            <text:p>http://m.coa.gameball.com.tw/draft/DownloadFile.aspx?fileUrl=%7e%2fAttachment%2fDraft%2fShootingBulletin%2f4667%2f109%e5%b9%b41%e6%9c%88%e4%bb%bd%e6%9c%9f%e9%96%93--%e5%9c%8b%e9%98%b2%e9%83%a8%e9%99%b8%e8%bb%8d%e5%8f%b8%e4%bb%a4%e9%83%a8%e5%8f%96%e6%b6%88%e5%af%a6%e5%bd%88%e5%b0%84%e6%93%8a%e6%a1%88(%e9%99%84%e4%bb%b63).pdf</text:p>
          </table:table-cell>
        </table:table-row>
        <table:table-row table:style-name="ro1"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109年1月7日--臺灣西南外海海軍空域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668%2f109%e5%b9%b41%e6%9c%887%e6%97%a5--%e8%87%ba%e7%81%a3%e8%a5%bf%e5%8d%97%e5%a4%96%e6%b5%b7%e6%b5%b7%e8%bb%8d%e7%a9%ba%e5%9f%9f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9/12/17</text:p>
          </table:table-cell>
          <table:table-cell table:style-name="ce1" office:value-type="string" calcext:value-type="string">
            <text:p>109年1月份期間--臺灣周邊外海空軍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62%2f109%e5%b9%b41%e6%9c%88%e4%bb%bd%e6%9c%9f%e9%96%93--%e8%87%ba%e7%81%a3%e5%91%a8%e9%82%8a%e5%a4%96%e6%b5%b7%e7%a9%ba%e8%bb%8d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109年1月份期間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57%2f109%e5%b9%b41%e6%9c%88%e4%bb%bd%e6%9c%9f%e9%96%93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109年1月份期間--R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58%2f109%e5%b9%b41%e6%9c%88%e4%bb%bd%e6%9c%9f%e9%96%93--R18%e3%80%8125%e3%80%8127%e3%80%8139%e9%9d%b6%e5%8d%80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109年1月份期間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59%2f109%e5%b9%b41%e6%9c%88%e4%bb%bd%e6%9c%9f%e9%96%93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108年12月下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44%2f108%e5%b9%b412%e6%9c%88%e4%b8%8b%e6%97%ac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108年12月9及27日--臺灣西南外海海軍空域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645%2f108%e5%b9%b412%e6%9c%889%e5%8f%8a27%e6%97%a5--%e8%87%ba%e7%81%a3%e8%a5%bf%e5%8d%97%e5%a4%96%e6%b5%b7%e6%b5%b7%e8%bb%8d%e7%a9%ba%e5%9f%9f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9/12/03</text:p>
          </table:table-cell>
          <table:table-cell table:style-name="ce1" office:value-type="string" calcext:value-type="string">
            <text:p>108年12月份期間--金門海域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42%2f108%e5%b9%b412%e6%9c%88%e4%bb%bd%e6%9c%9f%e9%96%93--%e9%87%91%e9%96%80%e6%b5%b7%e5%9f%9f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108年12月27日及109年1月22日--東南外海火箭試射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37%2f108%e5%b9%b412%e6%9c%8827%e6%97%a5%e5%8f%8a109%e5%b9%b41%e6%9c%8822%e6%97%a5--%e6%9d%b1%e5%8d%97%e5%a4%96%e6%b5%b7%e7%81%ab%e7%ae%ad%e8%a9%a6%e5%b0%84%e6%93%8d%e6%bc%94.pdf</text:p>
          </table:table-cell>
        </table:table-row>
        <table:table-row table:style-name="ro1"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108年12月中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38%2f108%e5%b9%b412%e6%9c%88%e4%b8%ad%e6%97%ac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1/26</text:p>
          </table:table-cell>
          <table:table-cell table:style-name="ce1" office:value-type="string" calcext:value-type="string">
            <text:p>108年12月8日--臺灣西南外海海軍空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36%2f108%e5%b9%b412%e6%9c%888%e6%97%a5--%e8%87%ba%e7%81%a3%e8%a5%bf%e5%8d%97%e5%a4%96%e6%b5%b7%e6%b5%b7%e8%bb%8d%e7%a9%ba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1/25</text:p>
          </table:table-cell>
          <table:table-cell table:style-name="ce1" office:value-type="string" calcext:value-type="string">
            <text:p>108年12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33%2f108%e5%b9%b412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9/11/25</text:p>
          </table:table-cell>
          <table:table-cell table:style-name="ce1" office:value-type="string" calcext:value-type="string">
            <text:p>108年12月份期間--烏坵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34%2f108%e5%b9%b412%e6%9c%88%e4%bb%bd%e6%9c%9f%e9%96%93--%e7%83%8f%e5%9d%b5%e5%a4%96%e6%b5%b7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1/19</text:p>
          </table:table-cell>
          <table:table-cell table:style-name="ce1" office:value-type="string" calcext:value-type="string">
            <text:p>108年12月9及27日--東南外海火箭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28%2f108%e5%b9%b412%e6%9c%889%e5%8f%8a27%e6%97%a5--%e6%9d%b1%e5%8d%97%e5%a4%96%e6%b5%b7%e7%81%ab%e7%ae%ad%e6%93%8d%e6%bc%94.pdf</text:p>
          </table:table-cell>
        </table:table-row>
        <table:table-row table:style-name="ro1">
          <table:table-cell table:style-name="ce1" office:value-type="string" calcext:value-type="string">
            <text:p>2019/11/19</text:p>
          </table:table-cell>
          <table:table-cell table:style-name="ce1" office:value-type="string" calcext:value-type="string">
            <text:p>108年12月份期間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29%2f108%e5%b9%b412%e6%9c%88%e4%bb%bd%e6%9c%9f%e9%96%93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1/19</text:p>
          </table:table-cell>
          <table:table-cell table:style-name="ce1" office:value-type="string" calcext:value-type="string">
            <text:p>108年12月中上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30%2f108%e5%b9%b412%e6%9c%88%e4%b8%ad%e4%b8%8a%e6%97%ac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1/18</text:p>
          </table:table-cell>
          <table:table-cell table:style-name="ce1" office:value-type="string" calcext:value-type="string">
            <text:p>108年12月份--新竹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23%2f108%e5%b9%b412%e6%9c%88%e4%bb%bd--%e6%96%b0%e7%ab%b9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1/18</text:p>
          </table:table-cell>
          <table:table-cell table:style-name="ce1" office:value-type="string" calcext:value-type="string">
            <text:p>108年12月份期間--R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24%2f108%e5%b9%b412%e6%9c%88%e4%bb%bd%e6%9c%9f%e9%96%93--R18%e3%80%8125%e3%80%8127%e3%80%8139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11/18</text:p>
          </table:table-cell>
          <table:table-cell table:style-name="ce1" office:value-type="string" calcext:value-type="string">
            <text:p>108年12月份期間--臺灣周邊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25%2f108%e5%b9%b412%e6%9c%88%e4%bb%bd%e6%9c%9f%e9%96%93--%e8%87%ba%e7%81%a3%e5%91%a8%e9%82%8a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1/12</text:p>
          </table:table-cell>
          <table:table-cell table:style-name="ce1" office:value-type="string" calcext:value-type="string">
            <text:p>108年11至12月份期間--臺灣西南外海海軍空域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622%2f108%e5%b9%b411%e8%87%b312%e6%9c%88%e4%bb%bd%e6%9c%9f%e9%96%93--%e8%87%ba%e7%81%a3%e8%a5%bf%e5%8d%97%e5%a4%96%e6%b5%b7%e6%b5%b7%e8%bb%8d%e7%a9%ba%e5%9f%9f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9/11/12</text:p>
          </table:table-cell>
          <table:table-cell table:style-name="ce1" office:value-type="string" calcext:value-type="string">
            <text:p>108年11至12月份期間--臺灣西南外海海軍空域演訓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660%2f108%e5%b9%b411%e8%87%b312%e6%9c%88%e4%bb%bd%e6%9c%9f%e9%96%93--%e8%87%ba%e7%81%a3%e8%a5%bf%e5%8d%97%e5%a4%96%e6%b5%b7%e6%b5%b7%e8%bb%8d%e7%a9%ba%e5%9f%9f%e6%bc%94%e8%a8%93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9/11/11</text:p>
          </table:table-cell>
          <table:table-cell table:style-name="ce1" office:value-type="string" calcext:value-type="string">
            <text:p>108年11月下旬期間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21%2f108%e5%b9%b411%e6%9c%88%e4%b8%8b%e6%97%ac%e6%9c%9f%e9%96%93--%e8%87%ba%e7%81%a3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0/24</text:p>
          </table:table-cell>
          <table:table-cell table:style-name="ce1" office:value-type="string" calcext:value-type="string">
            <text:p>108年10至11月份期間--左營外海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615%2f108%e5%b9%b410%e8%87%b311%e6%9c%88%e4%bb%bd%e6%9c%9f%e9%96%93--%e5%b7%a6%e7%87%9f%e5%a4%96%e6%b5%b7%e6%b5%b7%e8%bb%8d%e5%b0%88%e6%a1%88%e6%bc%94%e8%a8%93(%e9%99%84%e4%bb%b62).pdf</text:p>
          </table:table-cell>
        </table:table-row>
        <table:table-row table:style-name="ro1">
          <table:table-cell table:style-name="ce1" office:value-type="string" calcext:value-type="string">
            <text:p>2019/10/22</text:p>
          </table:table-cell>
          <table:table-cell table:style-name="ce1" office:value-type="string" calcext:value-type="string">
            <text:p>108年11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11%2f108%e5%b9%b411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9/10/21</text:p>
          </table:table-cell>
          <table:table-cell table:style-name="ce1" office:value-type="string" calcext:value-type="string">
            <text:p>108年11月份期間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09%2f108%e5%b9%b411%e6%9c%88%e4%bb%bd%e6%9c%9f%e9%96%93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0/21</text:p>
          </table:table-cell>
          <table:table-cell table:style-name="ce1" office:value-type="string" calcext:value-type="string">
            <text:p>108年11月中上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10%2f108%e5%b9%b411%e6%9c%88%e4%b8%ad%e4%b8%8a%e6%97%ac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108年11至12月份期間--東引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06%2f108%e5%b9%b411%e8%87%b312%e6%9c%88%e4%bb%bd%e6%9c%9f%e9%96%93--%e6%9d%b1%e5%bc%95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108年10月20日至108年12月25日--亞太光纜網路2號海纜(APCN2)淡水至日本千倉(S6)區段海纜搶修案</text:p>
          </table:table-cell>
          <table:table-cell table:style-name="ce1" office:value-type="string" calcext:value-type="string">
            <text:p>http://m.coa.gameball.com.tw/draft/DownloadFile.aspx?fileUrl=%7e%2fAttachment%2fDraft%2fShootingBulletin%2f4600%2f108%e5%b9%b410%e6%9c%8820%e6%97%a5%e8%87%b3108%e5%b9%b412%e6%9c%8825%e6%97%a5--%e4%ba%9e%e5%a4%aa%e5%85%89%e7%ba%9c%e7%b6%b2%e8%b7%af2%e8%99%9f%e6%b5%b7%e7%ba%9c(APCN2)%e6%b7%a1%e6%b0%b4%e8%87%b3%e6%97%a5%e6%9c%ac%e5%8d%83%e5%80%89(S6)%e5%8d%80%e6%ae%b5%e6%b5%b7%e7%ba%9c%e6%90%b6%e4%bf%ae%e6%a1%88(%e4%be%86%e6%96%87).pdf</text:p>
          </table:table-cell>
        </table:table-row>
        <table:table-row table:style-name="ro1"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108年11月份期間--新竹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01%2f108%e5%b9%b411%e6%9c%88%e4%bb%bd%e6%9c%9f%e9%96%93--%e6%96%b0%e7%ab%b9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108年11月份期間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02%2f108%e5%b9%b411%e6%9c%88%e4%bb%bd%e6%9c%9f%e9%96%93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108年11至12月份期間--高雄外海海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03%2f108%e5%b9%b411%e8%87%b312%e6%9c%88%e4%bb%bd%e6%9c%9f%e9%96%93--%e9%ab%98%e9%9b%84%e5%a4%96%e6%b5%b7%e6%b5%b7%e8%bb%8d%e5%b0%88%e6%a1%88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108年11月期間--R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604%2f108%e5%b9%b411%e6%9c%88%e6%9c%9f%e9%96%93--R18%e3%80%8125%e3%80%8127%e3%80%8139%e9%9d%b6%e5%8d%80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0/14</text:p>
          </table:table-cell>
          <table:table-cell table:style-name="ce1" office:value-type="string" calcext:value-type="string">
            <text:p>108年10至11月期間--臺灣西南外海海軍空域演訓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607%2f108%e5%b9%b410%e8%87%b311%e6%9c%88%e6%9c%9f%e9%96%93--%e8%87%ba%e7%81%a3%e8%a5%bf%e5%8d%97%e5%a4%96%e6%b5%b7%e6%b5%b7%e8%bb%8d%e7%a9%ba%e5%9f%9f%e6%bc%94%e8%a8%93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9/10/14</text:p>
          </table:table-cell>
          <table:table-cell table:style-name="ce1" office:value-type="string" calcext:value-type="string">
            <text:p>108年10至11月期間--臺灣西南外海海軍空域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596%2f108%e5%b9%b410%e8%87%b311%e6%9c%88%e6%9c%9f%e9%96%93--%e8%87%ba%e7%81%a3%e8%a5%bf%e5%8d%97%e5%a4%96%e6%b5%b7%e6%b5%b7%e8%bb%8d%e7%a9%ba%e5%9f%9f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9/10/14</text:p>
          </table:table-cell>
          <table:table-cell table:style-name="ce1" office:value-type="string" calcext:value-type="string">
            <text:p>108年10月21至25日--高雄外海海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97%2f108%e5%b9%b410%e6%9c%8821%e8%87%b325%e6%97%a5--%e9%ab%98%e9%9b%84%e5%a4%96%e6%b5%b7%e6%b5%b7%e8%bb%8d%e5%b0%88%e6%a1%88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10/08</text:p>
          </table:table-cell>
          <table:table-cell table:style-name="ce1" office:value-type="string" calcext:value-type="string">
            <text:p>108年11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92%2f108%e5%b9%b411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0/07</text:p>
          </table:table-cell>
          <table:table-cell table:style-name="ce1" office:value-type="string" calcext:value-type="string">
            <text:p>108年10月份下旬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90%2f108%e5%b9%b410%e6%9c%88%e4%bb%bd%e4%b8%8b%e6%97%ac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108年10至11月期間--屏東外海陸軍第4季空域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89%2f108%e5%b9%b410%e8%87%b311%e6%9c%88%e6%9c%9f%e9%96%93--%e5%b1%8f%e6%9d%b1%e5%a4%96%e6%b5%b7%e9%99%b8%e8%bb%8d%e7%ac%ac4%e5%ad%a3%e7%a9%ba%e5%9f%9f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108年11月20及24日--南沙太平島環島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88%2f108%e5%b9%b411%e6%9c%8820%e5%8f%8a24%e6%97%a5--%e5%8d%97%e6%b2%99%e5%a4%aa%e5%b9%b3%e5%b3%b6%e7%92%b0%e5%b3%b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0/02</text:p>
          </table:table-cell>
          <table:table-cell table:style-name="ce1" office:value-type="string" calcext:value-type="string">
            <text:p>108年10月份期間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84%2f108%e5%b9%b410%e6%9c%88%e4%bb%bd%e6%9c%9f%e9%96%93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10/02</text:p>
          </table:table-cell>
          <table:table-cell table:style-name="ce1" office:value-type="string" calcext:value-type="string">
            <text:p>108年10月份期間--金門海域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605%2f108%e5%b9%b410%e6%9c%88%e4%bb%bd%e6%9c%9f%e9%96%93--%e9%87%91%e9%96%80%e6%b5%b7%e5%9f%9f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9/09/26</text:p>
          </table:table-cell>
          <table:table-cell table:style-name="ce1" office:value-type="string" calcext:value-type="string">
            <text:p>108年10月下旬至11月上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81%2f108%e5%b9%b410%e6%9c%88%e4%b8%8b%e6%97%ac%e8%87%b311%e6%9c%88%e4%b8%8a%e6%97%ac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9/26</text:p>
          </table:table-cell>
          <table:table-cell table:style-name="ce1" office:value-type="string" calcext:value-type="string">
            <text:p>108年10月份中旬期間--臺灣東南沿海UAS偵照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82%2f108%e5%b9%b410%e6%9c%88%e4%bb%bd%e4%b8%ad%e6%97%ac%e6%9c%9f%e9%96%93--%e8%87%ba%e7%81%a3%e6%9d%b1%e5%8d%97%e6%b2%bf%e6%b5%b7UAS%e5%81%b5%e7%85%a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9/24</text:p>
          </table:table-cell>
          <table:table-cell table:style-name="ce1" office:value-type="string" calcext:value-type="string">
            <text:p>108年10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77%2f108%e5%b9%b410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9/09/23</text:p>
          </table:table-cell>
          <table:table-cell table:style-name="ce1" office:value-type="string" calcext:value-type="string">
            <text:p>108年10月份期間--高雄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75%2f108%e5%b9%b410%e6%9c%88%e4%bb%bd%e6%9c%9f%e9%96%93--%e9%ab%98%e9%9b%84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108年10月份期間--高雄外海海軍專案演訓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583%2f108%e5%b9%b410%e6%9c%88%e4%bb%bd%e6%9c%9f%e9%96%93--%e9%ab%98%e9%9b%84%e5%a4%96%e6%b5%b7%e6%b5%b7%e8%bb%8d%e5%b0%88%e6%a1%88%e6%bc%94%e8%a8%93(%e7%ac%ac1%e6%ac%a1%e4%bf%ae%e6%ad%a3)%e9%99%84%e4%bb%b62.pdf</text:p>
          </table:table-cell>
        </table:table-row>
        <table:table-row table:style-name="ro1"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108年10月份期間--高雄外海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572%2f108%e5%b9%b410%e6%9c%88%e4%bb%bd%e6%9c%9f%e9%96%93--%e9%ab%98%e9%9b%84%e5%a4%96%e6%b5%b7%e6%b5%b7%e8%bb%8d%e5%b0%88%e6%a1%88%e6%bc%94%e8%a8%93(%e9%99%84%e4%bb%b62).pdf</text:p>
          </table:table-cell>
        </table:table-row>
        <table:table-row table:style-name="ro1">
          <table:table-cell table:style-name="ce1" office:value-type="string" calcext:value-type="string">
            <text:p>2019/09/19</text:p>
          </table:table-cell>
          <table:table-cell table:style-name="ce1" office:value-type="string" calcext:value-type="string">
            <text:p>108年10月份期間--東引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69%2f108%e5%b9%b410%e6%9c%88%e4%bb%bd%e6%9c%9f%e9%96%93--%e6%9d%b1%e5%bc%95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9/19</text:p>
          </table:table-cell>
          <table:table-cell table:style-name="ce1" office:value-type="string" calcext:value-type="string">
            <text:p>108年10月份期間--東引外海陸軍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593%2f108%e5%b9%b410%e6%9c%88%e4%bb%bd%e6%9c%9f%e9%96%93--%e6%9d%b1%e5%bc%95%e5%a4%96%e6%b5%b7%e9%99%b8%e8%bb%8d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9/09/18</text:p>
          </table:table-cell>
          <table:table-cell table:style-name="ce1" office:value-type="string" calcext:value-type="string">
            <text:p>108年10月份期間--臺灣周邊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67%2f108%e5%b9%b410%e6%9c%88%e4%bb%bd%e6%9c%9f%e9%96%93--%e8%87%ba%e7%81%a3%e5%91%a8%e9%82%8a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108年9月下旬至10月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60%2f108%e5%b9%b49%e6%9c%88%e4%b8%8b%e6%97%ac%e8%87%b310%e6%9c%88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108年10月上旬期間--東南沿海UAS偵照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61%2f108%e5%b9%b410%e6%9c%88%e4%b8%8a%e6%97%ac%e6%9c%9f%e9%96%93--%e6%9d%b1%e5%8d%97%e6%b2%bf%e6%b5%b7UAS%e5%81%b5%e7%85%a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108年9月17至19日--臺灣周邊外海海軍空域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62%2f108%e5%b9%b49%e6%9c%8817%e8%87%b319%e6%97%a5--%e8%87%ba%e7%81%a3%e5%91%a8%e9%82%8a%e5%a4%96%e6%b5%b7%e6%b5%b7%e8%bb%8d%e7%a9%ba%e5%9f%9f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108年9月25至26日--臺南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63%2f108%e5%b9%b49%e6%9c%8825%e8%87%b326%e6%97%a5--%e8%87%ba%e5%8d%97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9/11</text:p>
          </table:table-cell>
          <table:table-cell table:style-name="ce1" office:value-type="string" calcext:value-type="string">
            <text:p>108年9月份期間--臺灣西南外海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557%2f108%e5%b9%b49%e6%9c%88%e4%bb%bd%e6%9c%9f%e9%96%93--%e8%87%ba%e7%81%a3%e8%a5%bf%e5%8d%97%e5%a4%96%e6%b5%b7%e6%b5%b7%e8%bb%8d%e5%b0%88%e6%a1%88%e6%bc%94%e8%a8%93(%e9%99%84%e4%bb%b62).pdf</text:p>
          </table:table-cell>
        </table:table-row>
        <table:table-row table:style-name="ro1">
          <table:table-cell table:style-name="ce1" office:value-type="string" calcext:value-type="string">
            <text:p>2019/09/07</text:p>
          </table:table-cell>
          <table:table-cell table:style-name="ce1" office:value-type="string" calcext:value-type="string">
            <text:p>108年10月份期間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54%2f108%e5%b9%b410%e6%9c%88%e4%bb%bd%e6%9c%9f%e9%96%93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9/07</text:p>
          </table:table-cell>
          <table:table-cell table:style-name="ce1" office:value-type="string" calcext:value-type="string">
            <text:p>108年10月份期間--R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55%2f108%e5%b9%b410%e6%9c%88%e4%bb%bd%e6%9c%9f%e9%96%93--R18%e3%80%8125%e3%80%8127%e3%80%8139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9/07</text:p>
          </table:table-cell>
          <table:table-cell table:style-name="ce1" office:value-type="string" calcext:value-type="string">
            <text:p>108年10月份期間--R18、25、27、39靶區海軍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573%2f108%e5%b9%b410%e6%9c%88%e4%bb%bd%e6%9c%9f%e9%96%93--R18%e3%80%8125%e3%80%8127%e3%80%8139%e9%9d%b6%e5%8d%80%e6%b5%b7%e8%bb%8d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9/09/06</text:p>
          </table:table-cell>
          <table:table-cell table:style-name="ce1" office:value-type="string" calcext:value-type="string">
            <text:p>108年9月份期間--花蓮及臺南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53%2f108%e5%b9%b49%e6%9c%88%e4%bb%bd%e6%9c%9f%e9%96%93--%e8%8a%b1%e8%93%ae%e5%8f%8a%e8%87%ba%e5%8d%97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9/03</text:p>
          </table:table-cell>
          <table:table-cell table:style-name="ce1" office:value-type="string" calcext:value-type="string">
            <text:p>108年9月24及10月3日--澳底港外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44%2f108%e5%b9%b49%e6%9c%8824%e5%8f%8a10%e6%9c%883%e6%97%a5--%e6%be%b3%e5%ba%95%e6%b8%af%e5%a4%96%e6%b5%b7%e5%b7%a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9/03</text:p>
          </table:table-cell>
          <table:table-cell table:style-name="ce1" office:value-type="string" calcext:value-type="string">
            <text:p>108年9月份期間--馬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45%2f108%e5%b9%b49%e6%9c%88%e4%bb%bd%e6%9c%9f%e9%96%93--%e9%a6%ac%e7%a5%96%e5%a4%96%e6%b5%b7%e9%99%b8%e8%bb%8d%e8%bb%8d%e4%ba%8b%e6%93%8d%e6%bc%94(%e9%99%84%e4%bb%b6).pdf</text:p>
          </table:table-cell>
        </table:table-row>
        <table:table-row table:style-name="ro1">
          <table:table-cell table:style-name="ce1" office:value-type="string" calcext:value-type="string">
            <text:p>2019/09/03</text:p>
          </table:table-cell>
          <table:table-cell table:style-name="ce1" office:value-type="string" calcext:value-type="string">
            <text:p>108年9月份期間--臺灣周邊海域海軍空域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46%2f108%e5%b9%b49%e6%9c%88%e4%bb%bd%e6%9c%9f%e9%96%93--%e8%87%ba%e7%81%a3%e5%91%a8%e9%82%8a%e6%b5%b7%e5%9f%9f%e6%b5%b7%e8%bb%8d%e7%a9%ba%e5%9f%9f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9/03</text:p>
          </table:table-cell>
          <table:table-cell table:style-name="ce1" office:value-type="string" calcext:value-type="string">
            <text:p>108年9月28日--基隆港外海海海軍空域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47%2f108%e5%b9%b49%e6%9c%8828%e6%97%a5--%e5%9f%ba%e9%9a%86%e6%b8%af%e5%a4%96%e6%b5%b7%e6%b5%b7%e6%b5%b7%e8%bb%8d%e7%a9%ba%e5%9f%9f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9/01</text:p>
          </table:table-cell>
          <table:table-cell table:style-name="ce1" office:value-type="string" calcext:value-type="string">
            <text:p>108年9至10月份期間--烏坵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42%2f108%e5%b9%b49%e8%87%b310%e6%9c%88%e4%bb%bd%e6%9c%9f%e9%96%93--%e7%83%8f%e5%9d%b5%e5%a4%96%e6%b5%b7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8/29</text:p>
          </table:table-cell>
          <table:table-cell table:style-name="ce1" office:value-type="string" calcext:value-type="string">
            <text:p>108年10月6及20日--東沙島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40%2f108%e5%b9%b410%e6%9c%886%e5%8f%8a20%e6%97%a5--%e6%9d%b1%e6%b2%99%e5%b3%b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8/29</text:p>
          </table:table-cell>
          <table:table-cell table:style-name="ce1" office:value-type="string" calcext:value-type="string">
            <text:p>108年10月6及20日--東沙島外海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565%2f108%e5%b9%b410%e6%9c%886%e5%8f%8a20%e6%97%a5--%e6%9d%b1%e6%b2%99%e5%b3%b6%e5%a4%96%e6%b5%b7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9/08/28</text:p>
          </table:table-cell>
          <table:table-cell table:style-name="ce1" office:value-type="string" calcext:value-type="string">
            <text:p>108年9月份--金門海域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37%2f108%e5%b9%b49%e6%9c%88%e4%bb%bd--%e9%87%91%e9%96%80%e6%b5%b7%e5%9f%9f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8/26</text:p>
          </table:table-cell>
          <table:table-cell table:style-name="ce1" office:value-type="string" calcext:value-type="string">
            <text:p>108年9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35%2f108%e5%b9%b49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9/08/23</text:p>
          </table:table-cell>
          <table:table-cell table:style-name="ce1" office:value-type="string" calcext:value-type="string">
            <text:p>108年9至11月份期間--空軍屏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32%2f108%e5%b9%b49%e8%87%b311%e6%9c%88%e4%bb%bd%e6%9c%9f%e9%96%93--%e7%a9%ba%e8%bb%8d%e5%b1%8f%e6%9d%b1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8/23</text:p>
          </table:table-cell>
          <table:table-cell table:style-name="ce1" office:value-type="string" calcext:value-type="string">
            <text:p>108年8至9月份期間--高雄外海海海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33%2f108%e5%b9%b48%e8%87%b39%e6%9c%88%e4%bb%bd%e6%9c%9f%e9%96%93--%e9%ab%98%e9%9b%84%e5%a4%96%e6%b5%b7%e6%b5%b7%e6%b5%b7%e8%bb%8d%e5%b0%88%e6%a1%88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8/20</text:p>
          </table:table-cell>
          <table:table-cell table:style-name="ce1" office:value-type="string" calcext:value-type="string">
            <text:p>108年8月至9月份期間--九鵬外海陸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28%2f108%e5%b9%b48%e6%9c%88%e8%87%b39%e6%9c%88%e4%bb%bd%e6%9c%9f%e9%96%93--%e4%b9%9d%e9%b5%ac%e5%a4%96%e6%b5%b7%e9%99%b8%e8%bb%8d%e5%b0%88%e6%a1%88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8/20</text:p>
          </table:table-cell>
          <table:table-cell table:style-name="ce1" office:value-type="string" calcext:value-type="string">
            <text:p>108年9月中上旬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29%2f108%e5%b9%b49%e6%9c%88%e4%b8%ad%e4%b8%8a%e6%97%ac--%e8%87%ba%e7%81%a3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108年9月份期間--R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25%2f108%e5%b9%b49%e6%9c%88%e4%bb%bd%e6%9c%9f%e9%96%93--R18%e3%80%8125%e3%80%8127%e3%80%8139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108年8至9月份期間--臺灣周邊外海海軍空域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26%2f108%e5%b9%b48%e8%87%b39%e6%9c%88%e4%bb%bd%e6%9c%9f%e9%96%93--%e8%87%ba%e7%81%a3%e5%91%a8%e9%82%8a%e5%a4%96%e6%b5%b7%e6%b5%b7%e8%bb%8d%e7%a9%ba%e5%9f%9f%e6%93%8d%e6%bc%94(%e7%ac%ac1%e6%ac%a1%e4%bf%ae%e6%ad%a3).pdf</text:p>
          </table:table-cell>
        </table:table-row>
        <table:table-row table:style-name="ro1"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108年8至9月份期間--臺灣周邊外海海軍空域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548%2f108%e5%b9%b48%e8%87%b39%e6%9c%88%e4%bb%bd%e6%9c%9f%e9%96%93--%e8%87%ba%e7%81%a3%e5%91%a8%e9%82%8a%e5%a4%96%e6%b5%b7%e6%b5%b7%e8%bb%8d%e7%a9%ba%e5%9f%9f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9/08/14</text:p>
          </table:table-cell>
          <table:table-cell table:style-name="ce1" office:value-type="string" calcext:value-type="string">
            <text:p>108年9月份期間--高雄外海海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23%2f108%e5%b9%b49%e6%9c%88%e4%bb%bd%e6%9c%9f%e9%96%93--%e9%ab%98%e9%9b%84%e5%a4%96%e6%b5%b7%e6%b5%b7%e8%bb%8d%e5%b0%88%e6%a1%88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8/13</text:p>
          </table:table-cell>
          <table:table-cell table:style-name="ce1" office:value-type="string" calcext:value-type="string">
            <text:p>108年8月26至30日期間--屏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21%2f108%e5%b9%b48%e6%9c%8826%e8%87%b330%e6%97%a5%e6%9c%9f%e9%96%93--%e5%b1%8f%e6%9d%b1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9/08/13</text:p>
          </table:table-cell>
          <table:table-cell table:style-name="ce1" office:value-type="string" calcext:value-type="string">
            <text:p>108年8月17及18日--臺灣西南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22%2f108%e5%b9%b48%e6%9c%8817%e5%8f%8a18%e6%97%a5--%e8%87%ba%e7%81%a3%e8%a5%bf%e5%8d%97%e5%a4%96%e6%b5%b7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8/08</text:p>
          </table:table-cell>
          <table:table-cell table:style-name="ce1" office:value-type="string" calcext:value-type="string">
            <text:p>108年9月份期間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18%2f108%e5%b9%b49%e6%9c%88%e4%bb%bd%e6%9c%9f%e9%96%93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8/07</text:p>
          </table:table-cell>
          <table:table-cell table:style-name="ce1" office:value-type="string" calcext:value-type="string">
            <text:p>108年8月下旬--枋山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15%2f108%e5%b9%b48%e6%9c%88%e4%b8%8b%e6%97%ac--%e6%9e%8b%e5%b1%b1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8/06</text:p>
          </table:table-cell>
          <table:table-cell table:style-name="ce1" office:value-type="string" calcext:value-type="string">
            <text:p>108年8月29至30日--澎湖海域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16%2f108%e5%b9%b48%e6%9c%8829%e8%87%b330%e6%97%a5--%e6%be%8e%e6%b9%96%e6%b5%b7%e5%9f%9f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8/05</text:p>
          </table:table-cell>
          <table:table-cell table:style-name="ce1" office:value-type="string" calcext:value-type="string">
            <text:p>108年8月中旬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11%2f108%e5%b9%b48%e6%9c%88%e4%b8%ad%e6%97%ac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8/02</text:p>
          </table:table-cell>
          <table:table-cell table:style-name="ce1" office:value-type="string" calcext:value-type="string">
            <text:p>108年8月6日至8月7日--屏東外海火箭飛行試驗案</text:p>
          </table:table-cell>
          <table:table-cell table:style-name="ce1" office:value-type="string" calcext:value-type="string">
            <text:p>http://m.coa.gameball.com.tw/draft/DownloadFile.aspx?fileUrl=%7e%2fAttachment%2fDraft%2fShootingBulletin%2f4509%2f108%e5%b9%b48%e6%9c%886%e6%97%a5%e8%87%b38%e6%9c%887%e6%97%a5--%e5%b1%8f%e6%9d%b1%e5%a4%96%e6%b5%b7%e7%81%ab%e7%ae%ad%e9%a3%9b%e8%a1%8c%e8%a9%a6%e9%a9%97%e6%a1%88.pdf</text:p>
          </table:table-cell>
        </table:table-row>
        <table:table-row table:style-name="ro1">
          <table:table-cell table:style-name="ce1" office:value-type="string" calcext:value-type="string">
            <text:p>2019/07/26</text:p>
          </table:table-cell>
          <table:table-cell table:style-name="ce1" office:value-type="string" calcext:value-type="string">
            <text:p>108年8月8及9日--高雄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00%2f108%e5%b9%b48%e6%9c%888%e5%8f%8a9%e6%97%a5--%e9%ab%98%e9%9b%84%e5%a4%96%e6%b5%b7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7/24</text:p>
          </table:table-cell>
          <table:table-cell table:style-name="ce1" office:value-type="string" calcext:value-type="string">
            <text:p>108年8月中上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59%2f108%e5%b9%b48%e6%9c%88%e4%b8%ad%e4%b8%8a%e6%97%ac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7/23</text:p>
          </table:table-cell>
          <table:table-cell table:style-name="ce1" office:value-type="string" calcext:value-type="string">
            <text:p>108年8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60%2f108%e5%b9%b48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108年8月份期間--高雄外海海軍艦隊指揮部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61%2f108%e5%b9%b48%e6%9c%88%e4%bb%bd%e6%9c%9f%e9%96%93--%e9%ab%98%e9%9b%84%e5%a4%96%e6%b5%b7%e6%b5%b7%e8%bb%8d%e8%89%a6%e9%9a%8a%e6%8c%87%e6%8f%ae%e9%83%a8%e5%b0%88%e6%a1%88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108年8月12至16日期間--左營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62%2f108%e5%b9%b48%e6%9c%8812%e8%87%b316%e6%97%a5%e6%9c%9f%e9%96%93--%e5%b7%a6%e7%87%9f%e5%a4%96%e6%b5%b7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108年8月份期間--臺灣西南及東部外海海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63%2f108%e5%b9%b48%e6%9c%88%e4%bb%bd%e6%9c%9f%e9%96%93--%e8%87%ba%e7%81%a3%e8%a5%bf%e5%8d%97%e5%8f%8a%e6%9d%b1%e9%83%a8%e5%a4%96%e6%b5%b7%e6%b5%b7%e8%bb%8d%e5%b0%88%e6%a1%88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108年8月1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64%2f108%e5%b9%b48%e6%9c%881%e6%97%a5--%e6%9d%b1%e5%8d%97%e6%b2%bf%e6%b5%b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7/18</text:p>
          </table:table-cell>
          <table:table-cell table:style-name="ce1" office:value-type="string" calcext:value-type="string">
            <text:p>108年8月份下旬及9月份上旬期間--東引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65%2f108%e5%b9%b48%e6%9c%88%e4%bb%bd%e4%b8%8b%e6%97%ac%e5%8f%8a9%e6%9c%88%e4%bb%bd%e4%b8%8a%e6%97%ac%e6%9c%9f%e9%96%93--%e6%9d%b1%e5%bc%95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7/18</text:p>
          </table:table-cell>
          <table:table-cell table:style-name="ce1" office:value-type="string" calcext:value-type="string">
            <text:p>108年8月6及20日--恆春外海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66%2f108%e5%b9%b48%e6%9c%886%e5%8f%8a20%e6%97%a5--%e6%81%86%e6%98%a5%e5%a4%96%e6%b5%b7%e6%b5%b7%e5%b7%a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7/18</text:p>
          </table:table-cell>
          <table:table-cell table:style-name="ce1" office:value-type="string" calcext:value-type="string">
            <text:p>108年8月7及21日--澎湖外海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67%2f108%e5%b9%b48%e6%9c%887%e5%8f%8a21%e6%97%a5--%e6%be%8e%e6%b9%96%e5%a4%96%e6%b5%b7%e6%b5%b7%e5%b7%a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108年8月6及20日--蘇澳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68%2f108%e5%b9%b48%e6%9c%886%e5%8f%8a20%e6%97%a5--%e8%98%87%e6%be%b3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108年8月份期間--R-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69%2f108%e5%b9%b48%e6%9c%88%e4%bb%bd%e6%9c%9f%e9%96%93--R-18%e3%80%8125%e3%80%8127%e3%80%8139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108年7月24至26日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70%2f108%e5%b9%b47%e6%9c%8824%e8%87%b326%e6%97%a5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108年7月23及24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71%2f108%e5%b9%b47%e6%9c%8823%e5%8f%8a24%e6%97%a5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108年8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72%2f108%e5%b9%b48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108年8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73%2f108%e5%b9%b48%e6%9c%88%e4%bb%bd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108年8月份期間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74%2f108%e5%b9%b48%e6%9c%88%e4%bb%bd%e6%9c%9f%e9%96%93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108年8月21、22及28日--南沙太平島環島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75%2f108%e5%b9%b48%e6%9c%8821%e3%80%8122%e5%8f%8a28%e6%97%a5--%e5%8d%97%e6%b2%99%e5%a4%aa%e5%b9%b3%e5%b3%b6%e7%92%b0%e5%b3%b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108年8月份--金門海域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504%2f108%e5%b9%b48%e6%9c%88%e4%bb%bd--%e9%87%91%e9%96%80%e6%b5%b7%e5%9f%9f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108年8月份--馬祖外海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519%2f108%e5%b9%b48%e6%9c%88%e4%bb%bd--%e9%a6%ac%e7%a5%96%e5%a4%96%e6%b5%b7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9/07/02</text:p>
          </table:table-cell>
          <table:table-cell table:style-name="ce1" office:value-type="string" calcext:value-type="string">
            <text:p>108年7月9及24日--臺中港外海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76%2f108%e5%b9%b47%e6%9c%889%e5%8f%8a24%e6%97%a5--%e8%87%ba%e4%b8%ad%e6%b8%af%e5%a4%96%e6%b5%b7%e6%b5%b7%e5%b7%a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7/02</text:p>
          </table:table-cell>
          <table:table-cell table:style-name="ce1" office:value-type="string" calcext:value-type="string">
            <text:p>108年8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77%2f108%e5%b9%b48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7/02</text:p>
          </table:table-cell>
          <table:table-cell table:style-name="ce1" office:value-type="string" calcext:value-type="string">
            <text:p>108年7月17及24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78%2f108%e5%b9%b47%e6%9c%8817%e5%8f%8a24%e6%97%a5--%e6%9d%b1%e5%8d%97%e6%b2%bf%e6%b5%b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6/26</text:p>
          </table:table-cell>
          <table:table-cell table:style-name="ce1" office:value-type="string" calcext:value-type="string">
            <text:p>108年7月至8月份期間--屏東西南外海海軍空域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501%2f108%e5%b9%b47%e6%9c%88%e8%87%b38%e6%9c%88%e4%bb%bd%e6%9c%9f%e9%96%93--%e5%b1%8f%e6%9d%b1%e8%a5%bf%e5%8d%97%e5%a4%96%e6%b5%b7%e6%b5%b7%e8%bb%8d%e7%a9%ba%e5%9f%9f%e6%93%8d%e6%bc%94(%e7%ac%ac1%e6%ac%a1%e4%bf%ae%e6%ad%a3).pdf</text:p>
          </table:table-cell>
        </table:table-row>
        <table:table-row table:style-name="ro1">
          <table:table-cell table:style-name="ce1" office:value-type="string" calcext:value-type="string">
            <text:p>2019/06/26</text:p>
          </table:table-cell>
          <table:table-cell table:style-name="ce1" office:value-type="string" calcext:value-type="string">
            <text:p>108年7至8月份期間--高雄左營外海海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02%2f108%e5%b9%b47%e8%87%b38%e6%9c%88%e4%bb%bd%e6%9c%9f%e9%96%93--%e9%ab%98%e9%9b%84%e5%b7%a6%e7%87%9f%e5%a4%96%e6%b5%b7%e6%b5%b7%e8%bb%8d%e5%b0%88%e6%a1%88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6/25</text:p>
          </table:table-cell>
          <table:table-cell table:style-name="ce1" office:value-type="string" calcext:value-type="string">
            <text:p>108年7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03%2f108%e5%b9%b47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9/06/25</text:p>
          </table:table-cell>
          <table:table-cell table:style-name="ce1" office:value-type="string" calcext:value-type="string">
            <text:p>108年7至8月份期間--枋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507%2f108%e5%b9%b47%e8%87%b38%e6%9c%88%e4%bb%bd%e6%9c%9f%e9%96%93--%e6%9e%8b%e5%b1%b1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4/15</text:p>
          </table:table-cell>
          <table:table-cell table:style-name="ce1" office:value-type="string" calcext:value-type="string">
            <text:p>108年5月29及30日--南沙太平島環島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53%2f108%e5%b9%b45%e6%9c%8829%e5%8f%8a30%e6%97%a5--%e5%8d%97%e6%b2%99%e5%a4%aa%e5%b9%b3%e5%b3%b6%e7%92%b0%e5%b3%b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4/11</text:p>
          </table:table-cell>
          <table:table-cell table:style-name="ce1" office:value-type="string" calcext:value-type="string">
            <text:p>108年5月份期間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52%2f108%e5%b9%b45%e6%9c%88%e4%bb%bd%e6%9c%9f%e9%96%93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4/10</text:p>
          </table:table-cell>
          <table:table-cell table:style-name="ce1" office:value-type="string" calcext:value-type="string">
            <text:p>108年4至5月期間--臺灣東部外海空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42%2f108%e5%b9%b44%e8%87%b35%e6%9c%88%e6%9c%9f%e9%96%93--%e8%87%ba%e7%81%a3%e6%9d%b1%e9%83%a8%e5%a4%96%e6%b5%b7%e7%a9%ba%e8%bb%8d%e5%b0%88%e6%a1%88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4/10</text:p>
          </table:table-cell>
          <table:table-cell table:style-name="ce1" office:value-type="string" calcext:value-type="string">
            <text:p>108年5月份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43%2f108%e5%b9%b45%e6%9c%88%e4%bb%bd--%e9%87%91%e9%96%80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4/10</text:p>
          </table:table-cell>
          <table:table-cell table:style-name="ce1" office:value-type="string" calcext:value-type="string">
            <text:p>108年4月17至18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44%2f108%e5%b9%b44%e6%9c%8817%e8%87%b318%e6%97%a5--%e8%87%ba%e7%81%a3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4/10</text:p>
          </table:table-cell>
          <table:table-cell table:style-name="ce1" office:value-type="string" calcext:value-type="string">
            <text:p>108年4月份期間--臺灣東部外海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445%2f108%e5%b9%b44%e6%9c%88%e4%bb%bd%e6%9c%9f%e9%96%93--%e8%87%ba%e7%81%a3%e6%9d%b1%e9%83%a8%e5%a4%96%e6%b5%b7%e6%b5%b7%e8%bb%8d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9/04/10</text:p>
          </table:table-cell>
          <table:table-cell table:style-name="ce1" office:value-type="string" calcext:value-type="string">
            <text:p>108年4月下旬至5月上旬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46%2f108%e5%b9%b44%e6%9c%88%e4%b8%8b%e6%97%ac%e8%87%b35%e6%9c%88%e4%b8%8a%e6%97%ac--%e8%87%ba%e7%81%a3%e6%9d%b1%e5%8d%97%e6%b2%bf%e6%b5%b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4/10</text:p>
          </table:table-cell>
          <table:table-cell table:style-name="ce1" office:value-type="string" calcext:value-type="string">
            <text:p>108年4至5月份期間--高雄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47%2f108%e5%b9%b44%e8%87%b35%e6%9c%88%e4%bb%bd%e6%9c%9f%e9%96%93--%e9%ab%98%e9%9b%84%e5%a4%96%e6%b5%b7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4/10</text:p>
          </table:table-cell>
          <table:table-cell table:style-name="ce1" office:value-type="string" calcext:value-type="string">
            <text:p>108年5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48%2f108%e5%b9%b45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4/02</text:p>
          </table:table-cell>
          <table:table-cell table:style-name="ce1" office:value-type="string" calcext:value-type="string">
            <text:p>108年4月25日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39%2f108%e5%b9%b44%e6%9c%8825%e6%97%a5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3/27</text:p>
          </table:table-cell>
          <table:table-cell table:style-name="ce1" office:value-type="string" calcext:value-type="string">
            <text:p>108年4月17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37%2f108%e5%b9%b44%e6%9c%8817%e6%97%a5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3/27</text:p>
          </table:table-cell>
          <table:table-cell table:style-name="ce1" office:value-type="string" calcext:value-type="string">
            <text:p>108年4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38%2f108%e5%b9%b44%e6%9c%88%e4%bb%bd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3/26</text:p>
          </table:table-cell>
          <table:table-cell table:style-name="ce1" office:value-type="string" calcext:value-type="string">
            <text:p>108年4月11及30日--臺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35%2f108%e5%b9%b44%e6%9c%8811%e5%8f%8a30%e6%97%a5--%e8%87%ba%e6%9d%b1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3/23</text:p>
          </table:table-cell>
          <table:table-cell table:style-name="ce1" office:value-type="string" calcext:value-type="string">
            <text:p>108年4月9及18日--澎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34%2f108%e5%b9%b44%e6%9c%889%e5%8f%8a18%e6%97%a5--%e6%be%8e%e6%b9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108年3月26至29日--屏東外海火箭飛行試驗案</text:p>
          </table:table-cell>
          <table:table-cell table:style-name="ce1" office:value-type="string" calcext:value-type="string">
            <text:p>http://m.coa.gameball.com.tw/draft/DownloadFile.aspx?fileUrl=%7e%2fAttachment%2fDraft%2fShootingBulletin%2f4433%2f108%e5%b9%b43%e6%9c%8826%e8%87%b329%e6%97%a5--%e5%b1%8f%e6%9d%b1%e5%a4%96%e6%b5%b7%e7%81%ab%e7%ae%ad%e9%a3%9b%e8%a1%8c%e8%a9%a6%e9%a9%97%e6%a1%88.pdf</text:p>
          </table:table-cell>
        </table:table-row>
        <table:table-row table:style-name="ro1">
          <table:table-cell table:style-name="ce1" office:value-type="string" calcext:value-type="string">
            <text:p>2019/03/21</text:p>
          </table:table-cell>
          <table:table-cell table:style-name="ce1" office:value-type="string" calcext:value-type="string">
            <text:p>108年4月18及25日--鼻頭角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31%2f108%e5%b9%b44%e6%9c%8818%e5%8f%8a25%e6%97%a5--%e9%bc%bb%e9%a0%ad%e8%a7%92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3/19</text:p>
          </table:table-cell>
          <table:table-cell table:style-name="ce1" office:value-type="string" calcext:value-type="string">
            <text:p>108年4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29%2f108%e5%b9%b44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9/03/19</text:p>
          </table:table-cell>
          <table:table-cell table:style-name="ce1" office:value-type="string" calcext:value-type="string">
            <text:p>108年4月23及24日--淡水河口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30%2f108%e5%b9%b44%e6%9c%8823%e5%8f%8a24%e6%97%a5--%e6%b7%a1%e6%b0%b4%e6%b2%b3%e5%8f%a3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3/14</text:p>
          </table:table-cell>
          <table:table-cell table:style-name="ce1" office:value-type="string" calcext:value-type="string">
            <text:p>108年3月27及28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24%2f108%e5%b9%b43%e6%9c%8827%e5%8f%8a28%e6%97%a5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3/14</text:p>
          </table:table-cell>
          <table:table-cell table:style-name="ce1" office:value-type="string" calcext:value-type="string">
            <text:p>108年4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25%2f108%e5%b9%b44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3/14</text:p>
          </table:table-cell>
          <table:table-cell table:style-name="ce1" office:value-type="string" calcext:value-type="string">
            <text:p>108年3至4月份期間--高雄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26%2f108%e5%b9%b43%e8%87%b34%e6%9c%88%e4%bb%bd%e6%9c%9f%e9%96%93--%e9%ab%98%e9%9b%84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3/14</text:p>
          </table:table-cell>
          <table:table-cell table:style-name="ce1" office:value-type="string" calcext:value-type="string">
            <text:p>108年3月18日--高雄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27%2f108%e5%b9%b43%e6%9c%8818%e6%97%a5--%e9%ab%98%e9%9b%84%e5%a4%96%e6%b5%b7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3/12</text:p>
          </table:table-cell>
          <table:table-cell table:style-name="ce1" office:value-type="string" calcext:value-type="string">
            <text:p>108年3月19至21日--屏東西南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20%2f108%e5%b9%b43%e6%9c%8819%e8%87%b321%e6%97%a5--%e5%b1%8f%e6%9d%b1%e8%a5%bf%e5%8d%97%e5%a4%96%e6%b5%b7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3/12</text:p>
          </table:table-cell>
          <table:table-cell table:style-name="ce1" office:value-type="string" calcext:value-type="string">
            <text:p>108年4月份期間--R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21%2f108%e5%b9%b44%e6%9c%88%e4%bb%bd%e6%9c%9f%e9%96%93--R18%e3%80%8125%e3%80%8127%e3%80%8139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3/11</text:p>
          </table:table-cell>
          <table:table-cell table:style-name="ce1" office:value-type="string" calcext:value-type="string">
            <text:p>108年4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17%2f108%e5%b9%b44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3/11</text:p>
          </table:table-cell>
          <table:table-cell table:style-name="ce1" office:value-type="string" calcext:value-type="string">
            <text:p>108年4月份期間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18%2f108%e5%b9%b44%e6%9c%88%e4%bb%bd%e6%9c%9f%e9%96%93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3/05</text:p>
          </table:table-cell>
          <table:table-cell table:style-name="ce1" office:value-type="string" calcext:value-type="string">
            <text:p>108年4月7及14日--東沙島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13%2f108%e5%b9%b44%e6%9c%887%e5%8f%8a14%e6%97%a5--%e6%9d%b1%e6%b2%99%e5%b3%b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3/05</text:p>
          </table:table-cell>
          <table:table-cell table:style-name="ce1" office:value-type="string" calcext:value-type="string">
            <text:p>108年3月中下旬期間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14%2f108%e5%b9%b43%e6%9c%88%e4%b8%ad%e4%b8%8b%e6%97%ac%e6%9c%9f%e9%96%93--%e8%87%ba%e7%81%a3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2/26</text:p>
          </table:table-cell>
          <table:table-cell table:style-name="ce1" office:value-type="string" calcext:value-type="string">
            <text:p>108年3月4、13、22日--屏東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08%2f108%e5%b9%b43%e6%9c%884%e3%80%8113%e3%80%8122%e6%97%a5--%e5%b1%8f%e6%9d%b1%e5%a4%96%e6%b5%b7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2/23</text:p>
          </table:table-cell>
          <table:table-cell table:style-name="ce1" office:value-type="string" calcext:value-type="string">
            <text:p>108年3月13及28日--臺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06%2f108%e5%b9%b43%e6%9c%8813%e5%8f%8a28%e6%97%a5--%e8%87%ba%e6%9d%b1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2/23</text:p>
          </table:table-cell>
          <table:table-cell table:style-name="ce1" office:value-type="string" calcext:value-type="string">
            <text:p>108年3月18及19日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07%2f108%e5%b9%b43%e6%9c%8818%e5%8f%8a19%e6%97%a5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108年3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05%2f108%e5%b9%b43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9/02/20</text:p>
          </table:table-cell>
          <table:table-cell table:style-name="ce1" office:value-type="string" calcext:value-type="string">
            <text:p>108年3月份期間--金門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03%2f108%e5%b9%b43%e6%9c%88%e4%bb%bd%e6%9c%9f%e9%96%93--%e9%87%91%e9%96%80%e5%a4%96%e6%b5%b7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2/19</text:p>
          </table:table-cell>
          <table:table-cell table:style-name="ce1" office:value-type="string" calcext:value-type="string">
            <text:p>108年3月20及21日--南沙太平島環島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99%2f108%e5%b9%b43%e6%9c%8820%e5%8f%8a21%e6%97%a5--%e5%8d%97%e6%b2%99%e5%a4%aa%e5%b9%b3%e5%b3%b6%e7%92%b0%e5%b3%b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2/19</text:p>
          </table:table-cell>
          <table:table-cell table:style-name="ce1" office:value-type="string" calcext:value-type="string">
            <text:p>108年3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00%2f108%e5%b9%b43%e6%9c%88%e4%bb%bd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2/19</text:p>
          </table:table-cell>
          <table:table-cell table:style-name="ce1" office:value-type="string" calcext:value-type="string">
            <text:p>108年3月4及18日--澎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01%2f108%e5%b9%b43%e6%9c%884%e5%8f%8a18%e6%97%a5--%e6%be%8e%e6%b9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2/19</text:p>
          </table:table-cell>
          <table:table-cell table:style-name="ce1" office:value-type="string" calcext:value-type="string">
            <text:p>108年3月份中上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402%2f108%e5%b9%b43%e6%9c%88%e4%bb%bd%e4%b8%ad%e4%b8%8a%e6%97%ac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2/18</text:p>
          </table:table-cell>
          <table:table-cell table:style-name="ce1" office:value-type="string" calcext:value-type="string">
            <text:p>108年3月份期間--澎湖海域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98%2f108%e5%b9%b43%e6%9c%88%e4%bb%bd%e6%9c%9f%e9%96%93--%e6%be%8e%e6%b9%96%e6%b5%b7%e5%9f%9f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108年3月份期間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94%2f108%e5%b9%b43%e6%9c%88%e4%bb%bd%e6%9c%9f%e9%96%93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2/11</text:p>
          </table:table-cell>
          <table:table-cell table:style-name="ce1" office:value-type="string" calcext:value-type="string">
            <text:p>108年3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89%2f108%e5%b9%b43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2/11</text:p>
          </table:table-cell>
          <table:table-cell table:style-name="ce1" office:value-type="string" calcext:value-type="string">
            <text:p>108年3月份期間--R18、27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90%2f108%e5%b9%b43%e6%9c%88%e4%bb%bd%e6%9c%9f%e9%96%93--R18%e3%80%8127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2/11</text:p>
          </table:table-cell>
          <table:table-cell table:style-name="ce1" office:value-type="string" calcext:value-type="string">
            <text:p>108年3月份期間--R18、27靶區海軍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404%2f108%e5%b9%b43%e6%9c%88%e4%bb%bd%e6%9c%9f%e9%96%93--R18%e3%80%8127%e9%9d%b6%e5%8d%80%e6%b5%b7%e8%bb%8d%e8%bb%8d%e4%ba%8b%e6%93%8d%e6%bc%94(%e7%ac%ac1%e6%ac%a1%e4%bf%ae%e6%ad%a3)%e9%99%84%e4%bb%b62.pdf</text:p>
          </table:table-cell>
        </table:table-row>
        <table:table-row table:style-name="ro1">
          <table:table-cell table:style-name="ce1" office:value-type="string" calcext:value-type="string">
            <text:p>2019/02/11</text:p>
          </table:table-cell>
          <table:table-cell table:style-name="ce1" office:value-type="string" calcext:value-type="string">
            <text:p>108年3月份--新竹外海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415%2f108%e5%b9%b43%e6%9c%88%e4%bb%bd--%e6%96%b0%e7%ab%b9%e5%a4%96%e6%b5%b7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108年2月份期間--臺灣周邊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87%2f108%e5%b9%b42%e6%9c%88%e4%bb%bd%e6%9c%9f%e9%96%93--%e8%87%ba%e7%81%a3%e5%91%a8%e9%82%8a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1/31</text:p>
          </table:table-cell>
          <table:table-cell table:style-name="ce1" office:value-type="string" calcext:value-type="string">
            <text:p>108年2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86%2f108%e5%b9%b42%e6%9c%88%e4%bb%bd%e6%9c%9f%e9%96%93--%e5%ae%9c%e8%98%ad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1/29</text:p>
          </table:table-cell>
          <table:table-cell table:style-name="ce1" office:value-type="string" calcext:value-type="string">
            <text:p>108年3月份期間--R25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84%2f108%e5%b9%b43%e6%9c%88%e4%bb%bd%e6%9c%9f%e9%96%93--R25%e3%80%8139%e9%9d%b6%e5%8d%80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1/29</text:p>
          </table:table-cell>
          <table:table-cell table:style-name="ce1" office:value-type="string" calcext:value-type="string">
            <text:p>108年2月份中下旬期間--東部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85%2f108%e5%b9%b42%e6%9c%88%e4%bb%bd%e4%b8%ad%e4%b8%8b%e6%97%ac%e6%9c%9f%e9%96%93--%e6%9d%b1%e9%83%a8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1/28</text:p>
          </table:table-cell>
          <table:table-cell table:style-name="ce1" office:value-type="string" calcext:value-type="string">
            <text:p>108年2月中下旬期間--東南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82%2f108%e5%b9%b42%e6%9c%88%e4%b8%ad%e4%b8%8b%e6%97%ac%e6%9c%9f%e9%96%93--%e6%9d%b1%e5%8d%97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9/01/28</text:p>
          </table:table-cell>
          <table:table-cell table:style-name="ce1" office:value-type="string" calcext:value-type="string">
            <text:p>108年2月25日及3月4日--東沙島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83%2f108%e5%b9%b42%e6%9c%8825%e6%97%a5%e5%8f%8a3%e6%9c%884%e6%97%a5--%e6%9d%b1%e6%b2%99%e5%b3%b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1/21</text:p>
          </table:table-cell>
          <table:table-cell table:style-name="ce1" office:value-type="string" calcext:value-type="string">
            <text:p>108年1至3月份期間--高雄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80%2f108%e5%b9%b41%e8%87%b33%e6%9c%88%e4%bb%bd%e6%9c%9f%e9%96%93--%e9%ab%98%e9%9b%84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108年1月19、24日--屏東南方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79%2f108%e5%b9%b41%e6%9c%8819%e3%80%8124%e6%97%a5--%e5%b1%8f%e6%9d%b1%e5%8d%97%e6%96%b9%e5%a4%96%e6%b5%b7%e6%b5%b7%e8%bb%8d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9/01/14</text:p>
          </table:table-cell>
          <table:table-cell table:style-name="ce1" office:value-type="string" calcext:value-type="string">
            <text:p>108年1月15至17日--臺灣西南海域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73%2f108%e5%b9%b41%e6%9c%8815%e8%87%b317%e6%97%a5--%e8%87%ba%e7%81%a3%e8%a5%bf%e5%8d%97%e6%b5%b7%e5%9f%9f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108年2月份期間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71%2f108%e5%b9%b42%e6%9c%88%e4%bb%bd%e6%9c%9f%e9%96%93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108年1至2月份--臺灣西南海域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72%2f108%e5%b9%b41%e8%87%b32%e6%9c%88%e4%bb%bd--%e8%87%ba%e7%81%a3%e8%a5%bf%e5%8d%97%e6%b5%b7%e5%9f%9f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1/09</text:p>
          </table:table-cell>
          <table:table-cell table:style-name="ce1" office:value-type="string" calcext:value-type="string">
            <text:p>108年2月份期間--R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68%2f108%e5%b9%b42%e6%9c%88%e4%bb%bd%e6%9c%9f%e9%96%93--R18%e3%80%8125%e3%80%8127%e3%80%8139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9/01/08</text:p>
          </table:table-cell>
          <table:table-cell table:style-name="ce1" office:value-type="string" calcext:value-type="string">
            <text:p>108年2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67%2f108%e5%b9%b42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1/07</text:p>
          </table:table-cell>
          <table:table-cell table:style-name="ce1" office:value-type="string" calcext:value-type="string">
            <text:p>108年1月份--臺中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60%2f108%e5%b9%b41%e6%9c%88%e4%bb%bd--%e8%87%ba%e4%b8%ad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9/01/02</text:p>
          </table:table-cell>
          <table:table-cell table:style-name="ce1" office:value-type="string" calcext:value-type="string">
            <text:p>108年1月中下旬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59%2f108%e5%b9%b41%e6%9c%88%e4%b8%ad%e4%b8%8b%e6%97%ac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108年1月17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52%2f108%e5%b9%b41%e6%9c%8817%e6%97%a5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108年1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54%2f108%e5%b9%b41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107年12月26日--臺灣西南海域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55%2f107%e5%b9%b412%e6%9c%8826%e6%97%a5--%e8%87%ba%e7%81%a3%e8%a5%bf%e5%8d%97%e6%b5%b7%e5%9f%9f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108年1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56%2f108%e5%b9%b41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108年1月份--東引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47%2f108%e5%b9%b41%e6%9c%88%e4%bb%bd--%e6%9d%b1%e5%bc%95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107年1月份--臺中外海陸軍專案任務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45%2f107%e5%b9%b41%e6%9c%88%e4%bb%bd--%e8%87%ba%e4%b8%ad%e5%a4%96%e6%b5%b7%e9%99%b8%e8%bb%8d%e5%b0%88%e6%a1%88%e4%bb%bb%e5%8b%99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108年1月份期間--R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57%2f108%e5%b9%b41%e6%9c%88%e4%bb%bd%e6%9c%9f%e9%96%93--R18%e3%80%8125%e3%80%8127%e3%80%8139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108年1月份期間--臺灣附近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58%2f108%e5%b9%b41%e6%9c%88%e4%bb%bd%e6%9c%9f%e9%96%93--%e8%87%ba%e7%81%a3%e9%99%84%e8%bf%91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108年1月份--臺中外海陸軍專案任務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69%2f108%e5%b9%b41%e6%9c%88%e4%bb%bd--%e8%87%ba%e4%b8%ad%e5%a4%96%e6%b5%b7%e9%99%b8%e8%bb%8d%e5%b0%88%e6%a1%88%e4%bb%bb%e5%8b%99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107年12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41%2f107%e5%b9%b412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107年12月19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39%2f107%e5%b9%b412%e6%9c%8819%e6%97%a5--%e6%be%8e%e6%b9%96%e6%b5%b7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107年12月中下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37%2f107%e5%b9%b412%e6%9c%88%e4%b8%ad%e4%b8%8b%e6%97%ac%e6%9c%9f%e9%96%93--%e6%9d%b1%e5%8d%97%e6%b2%bf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107年12月13至14日--臺灣西南海域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36%2f107%e5%b9%b412%e6%9c%8813%e8%87%b314%e6%97%a5--%e8%87%ba%e7%81%a3%e8%a5%bf%e5%8d%97%e6%b5%b7%e5%9f%9f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107年12月中下旬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33%2f107%e5%b9%b412%e6%9c%88%e4%b8%ad%e4%b8%8b%e6%97%ac--%e8%87%ba%e7%81%a3%e6%9d%b1%e5%8d%97%e6%b2%bf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107年12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27%2f107%e5%b9%b412%e6%9c%88%e4%bb%bd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108年1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28%2f108%e5%b9%b41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107年12月中上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29%2f107%e5%b9%b412%e6%9c%88%e4%b8%ad%e4%b8%8a%e6%97%ac%e6%9c%9f%e9%96%93--%e6%9d%b1%e5%8d%97%e6%b2%bf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107年12月4至5日--高雄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30%2f107%e5%b9%b412%e6%9c%884%e8%87%b35%e6%97%a5--%e9%ab%98%e9%9b%84%e5%a4%96%e6%b5%b7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107年11月30日至12月1日--南沙太平島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31%2f107%e5%b9%b411%e6%9c%8830%e6%97%a5%e8%87%b312%e6%9c%881%e6%97%a5--%e5%8d%97%e6%b2%99%e5%a4%aa%e5%b9%b3%e5%b3%b6%e5%a4%96%e6%b5%b7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107年12月4至5日--高雄外海海軍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334%2f107%e5%b9%b412%e6%9c%884%e8%87%b35%e6%97%a5--%e9%ab%98%e9%9b%84%e5%a4%96%e6%b5%b7%e6%b5%b7%e8%bb%8d%e8%bb%8d%e4%ba%8b%e6%93%8d%e6%bc%94(%e7%ac%ac1%e6%ac%a1%e4%bf%ae%e6%ad%a3).pdf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107年12月份--R18、27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25%2f107%e5%b9%b412%e6%9c%88%e4%bb%bd--R18%e3%80%8127%e9%9d%b6%e5%8d%80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107年12月份--R25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26%2f107%e5%b9%b412%e6%9c%88%e4%bb%bd--R25%e3%80%8139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107年11月26至30日期間--屏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24%2f107%e5%b9%b411%e6%9c%8826%e8%87%b330%e6%97%a5%e6%9c%9f%e9%96%93--%e5%b1%8f%e6%9d%b1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107年12月份期間--臺灣周邊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23%2f107%e5%b9%b412%e6%9c%88%e4%bb%bd%e6%9c%9f%e9%96%93--%e8%87%ba%e7%81%a3%e5%91%a8%e9%82%8a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107年12月份期間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22%2f107%e5%b9%b412%e6%9c%88%e4%bb%bd%e6%9c%9f%e9%96%93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107年11月中下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18%2f107%e5%b9%b411%e6%9c%88%e4%b8%ad%e4%b8%8b%e6%97%ac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107年11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15%2f107%e5%b9%b411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107年11月27至28日期間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16%2f107%e5%b9%b411%e6%9c%8827%e8%87%b328%e6%97%a5%e6%9c%9f%e9%96%93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107年11月8、17日及12月3至4日--臺灣西南海域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11%2f107%e5%b9%b411%e6%9c%888%e3%80%8117%e6%97%a5%e5%8f%8a12%e6%9c%883%e8%87%b34%e6%97%a5--%e8%87%ba%e7%81%a3%e8%a5%bf%e5%8d%97%e6%b5%b7%e5%9f%9f%e6%b5%b7%e8%bb%8d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107年11至12月份期間--高雄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12%2f107%e5%b9%b411%e8%87%b312%e6%9c%88%e4%bb%bd%e6%9c%9f%e9%96%93--%e9%ab%98%e9%9b%84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107年11月12至15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09%2f107%e5%b9%b411%e6%9c%8812%e8%87%b315%e6%97%a5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107年11月26至30日--烏坵海域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06%2f107%e5%b9%b411%e6%9c%8826%e8%87%b330%e6%97%a5--%e7%83%8f%e5%9d%b5%e6%b5%b7%e5%9f%9f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107年11月份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05%2f107%e5%b9%b411%e6%9c%88%e4%bb%bd--%e9%87%91%e9%96%80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107年12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04%2f107%e5%b9%b412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107年11月21至23日--南沙太平島環島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01%2f107%e5%b9%b411%e6%9c%8821%e8%87%b323%e6%97%a5--%e5%8d%97%e6%b2%99%e5%a4%aa%e5%b9%b3%e5%b3%b6%e7%92%b0%e5%b3%b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107年10月22及30日--臺灣西南海域海軍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307%2f107%e5%b9%b410%e6%9c%8822%e5%8f%8a30%e6%97%a5--%e8%87%ba%e7%81%a3%e8%a5%bf%e5%8d%97%e6%b5%b7%e5%9f%9f%e6%b5%b7%e8%bb%8d%e8%bb%8d%e4%ba%8b%e6%93%8d%e6%bc%94(%e7%ac%ac1%e6%ac%a1%e4%bf%ae%e6%ad%a3).pdf</text:p>
          </table:table-cell>
        </table:table-row>
        <table:table-row table:style-name="ro1"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107年10月22及30日--臺灣西南海域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300%2f107%e5%b9%b410%e6%9c%8822%e5%8f%8a30%e6%97%a5--%e8%87%ba%e7%81%a3%e8%a5%bf%e5%8d%97%e6%b5%b7%e5%9f%9f%e6%b5%b7%e8%bb%8d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107年11月份期間--R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97%2f107%e5%b9%b411%e6%9c%88%e4%bb%bd%e6%9c%9f%e9%96%93--R18%e3%80%8125%e3%80%8127%e3%80%8139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107年10月30日至107年11月1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98%2f107%e5%b9%b410%e6%9c%8830%e6%97%a5%e8%87%b3107%e5%b9%b411%e6%9c%881%e6%97%a5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107年11月份期間--臺灣周邊外海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94%2f107%e5%b9%b411%e6%9c%88%e4%bb%bd%e6%9c%9f%e9%96%93--%e8%87%ba%e7%81%a3%e5%91%a8%e9%82%8a%e5%a4%96%e6%b5%b7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107年10月31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95%2f107%e5%b9%b410%e6%9c%8831%e6%97%a5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107年10月份期間--臺灣西南外海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289%2f107%e5%b9%b410%e6%9c%88%e4%bb%bd%e6%9c%9f%e9%96%93--%e8%87%ba%e7%81%a3%e8%a5%bf%e5%8d%97%e5%a4%96%e6%b5%b7%e6%b5%b7%e8%bb%8d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107年10月份期間--臺灣外海海軍專案任務空演</text:p>
          </table:table-cell>
          <table:table-cell table:style-name="ce1" office:value-type="string" calcext:value-type="string">
            <text:p>http://m.coa.gameball.com.tw/draft/DownloadFile.aspx?fileUrl=%7e%2fAttachment%2fDraft%2fShootingBulletin%2f4290%2f107%e5%b9%b410%e6%9c%88%e4%bb%bd%e6%9c%9f%e9%96%93--%e8%87%ba%e7%81%a3%e5%a4%96%e6%b5%b7%e6%b5%b7%e8%bb%8d%e5%b0%88%e6%a1%88%e4%bb%bb%e5%8b%99%e7%a9%ba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107年10月下旬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85%2f107%e5%b9%b410%e6%9c%88%e4%b8%8b%e6%97%ac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107年10月2至3日--花蓮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84%2f107%e5%b9%b410%e6%9c%882%e8%87%b33%e6%97%a5--%e8%8a%b1%e8%93%ae%e5%a4%96%e6%b5%b7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107年10月11日--新竹外海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82%2f107%e5%b9%b410%e6%9c%8811%e6%97%a5--%e6%96%b0%e7%ab%b9%e5%a4%96%e6%b5%b7%e6%b5%b7%e5%b7%a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107年10月份期間--臺灣西南海域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283%2f107%e5%b9%b410%e6%9c%88%e4%bb%bd%e6%9c%9f%e9%96%93--%e8%87%ba%e7%81%a3%e8%a5%bf%e5%8d%97%e6%b5%b7%e5%9f%9f%e6%b5%b7%e8%bb%8d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107年10月5、9、11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77%2f107%e5%b9%b410%e6%9c%885%e3%80%819%e3%80%8111%e6%97%a5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107年11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72%2f107%e5%b9%b411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107年10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73%2f107%e5%b9%b410%e6%9c%88%e4%bb%bd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107年10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74%2f107%e5%b9%b410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107年9月19至21日--臺灣外海空軍專案演習</text:p>
          </table:table-cell>
          <table:table-cell table:style-name="ce1" office:value-type="string" calcext:value-type="string">
            <text:p>http://m.coa.gameball.com.tw/draft/DownloadFile.aspx?fileUrl=%7e%2fAttachment%2fDraft%2fShootingBulletin%2f4275%2f107%e5%b9%b49%e6%9c%8819%e8%87%b321%e6%97%a5--%e8%87%ba%e7%81%a3%e5%a4%96%e6%b5%b7%e7%a9%ba%e8%bb%8d%e5%b0%88%e6%a1%88%e6%bc%94%e7%bf%92(%e4%be%86%e6%96%87).pdf</text:p>
          </table:table-cell>
        </table:table-row>
        <table:table-row table:style-name="ro1"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107年10月份期間--R18、25、27、39靶區海軍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280%2f107%e5%b9%b410%e6%9c%88%e4%bb%bd%e6%9c%9f%e9%96%93--R18%e3%80%8125%e3%80%8127%e3%80%8139%e9%9d%b6%e5%8d%80%e6%b5%b7%e8%bb%8d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107年10月14至15日--東沙島附近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65%2f107%e5%b9%b410%e6%9c%8814%e8%87%b315%e6%97%a5--%e6%9d%b1%e6%b2%99%e5%b3%b6%e9%99%84%e8%bf%91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107年10月份期間--R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66%2f107%e5%b9%b410%e6%9c%88%e4%bb%bd%e6%9c%9f%e9%96%93--R18%e3%80%8125%e3%80%8127%e3%80%8139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107年9至10月份期間--臺灣外海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267%2f107%e5%b9%b49%e8%87%b310%e6%9c%88%e4%bb%bd%e6%9c%9f%e9%96%93--%e8%87%ba%e7%81%a3%e5%a4%96%e6%b5%b7%e6%b5%b7%e8%bb%8d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107年10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68%2f107%e5%b9%b410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107年9月19及27日--淡水河口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60%2f107%e5%b9%b49%e6%9c%8819%e5%8f%8a27%e6%97%a5--%e6%b7%a1%e6%b0%b4%e6%b2%b3%e5%8f%a3%e5%a4%96%e6%b5%b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107年9月下旬至10月上旬期間--臺灣東南沿海UAS偵照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61%2f107%e5%b9%b49%e6%9c%88%e4%b8%8b%e6%97%ac%e8%87%b310%e6%9c%88%e4%b8%8a%e6%97%ac%e6%9c%9f%e9%96%93--%e8%87%ba%e7%81%a3%e6%9d%b1%e5%8d%97%e6%b2%bf%e6%b5%b7UAS%e5%81%b5%e7%85%a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107年10月份--臺灣附近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62%2f107%e5%b9%b410%e6%9c%88%e4%bb%bd--%e8%87%ba%e7%81%a3%e9%99%84%e8%bf%91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107年9月下旬至10月上旬期間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63%2f107%e5%b9%b49%e6%9c%88%e4%b8%8b%e6%97%ac%e8%87%b310%e6%9c%88%e4%b8%8a%e6%97%ac%e6%9c%9f%e9%96%93--%e8%87%ba%e7%81%a3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107年9月份期間--九鵬基地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57%2f107%e5%b9%b49%e6%9c%88%e4%bb%bd%e6%9c%9f%e9%96%93--%e4%b9%9d%e9%b5%ac%e5%9f%ba%e5%9c%b0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107年9月份期間--九鵬基地外海陸軍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258%2f107%e5%b9%b49%e6%9c%88%e4%bb%bd%e6%9c%9f%e9%96%93--%e4%b9%9d%e9%b5%ac%e5%9f%ba%e5%9c%b0%e5%a4%96%e6%b5%b7%e9%99%b8%e8%bb%8d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107年10月份期間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54%2f107%e5%b9%b410%e6%9c%88%e4%bb%bd%e6%9c%9f%e9%96%93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107年9月20日--鼻頭角外海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50%2f107%e5%b9%b49%e6%9c%8820%e6%97%a5--%e9%bc%bb%e9%a0%ad%e8%a7%92%e5%a4%96%e6%b5%b7%e6%b5%b7%e5%b7%a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107年9月12及13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46%2f107%e5%b9%b49%e6%9c%8812%e5%8f%8a13%e6%97%a5--%e8%87%ba%e7%81%a3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107年9月19及20日--布袋外海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47%2f107%e5%b9%b49%e6%9c%8819%e5%8f%8a20%e6%97%a5--%e5%b8%83%e8%a2%8b%e5%a4%96%e6%b5%b7%e6%b5%b7%e5%b7%a1%e8%bb%8d%e4%ba%8b%e6%93%8d%e6%bc%94(%e9%99%84%e4%bb%b6).pdf</text:p>
          </table:table-cell>
        </table:table-row>
        <table:table-row table:style-name="ro1"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107年10至11月份期間--空軍RCR34限航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48%2f107%e5%b9%b410%e8%87%b311%e6%9c%88%e4%bb%bd%e6%9c%9f%e9%96%93--%e7%a9%ba%e8%bb%8dRCR34%e9%99%90%e8%88%aa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107年9月份期間--臺灣海域空軍專案演習</text:p>
          </table:table-cell>
          <table:table-cell table:style-name="ce1" office:value-type="string" calcext:value-type="string">
            <text:p>http://m.coa.gameball.com.tw/draft/DownloadFile.aspx?fileUrl=%7e%2fAttachment%2fDraft%2fShootingBulletin%2f4249%2f107%e5%b9%b49%e6%9c%88%e4%bb%bd%e6%9c%9f%e9%96%93--%e8%87%ba%e7%81%a3%e6%b5%b7%e5%9f%9f%e7%a9%ba%e8%bb%8d%e5%b0%88%e6%a1%88%e6%bc%94%e7%bf%92(%e4%be%86%e6%96%87).pdf</text:p>
          </table:table-cell>
        </table:table-row>
        <table:table-row table:style-name="ro1"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107年9月7日--新竹外海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43%2f107%e5%b9%b49%e6%9c%887%e6%97%a5--%e6%96%b0%e7%ab%b9%e5%a4%96%e6%b5%b7%e6%b5%b7%e5%b7%a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107年9月4~7及11~14、18~21及25~28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41%2f107%e5%b9%b49%e6%9c%884%7e7%e5%8f%8a11%7e14%e3%80%8118%7e21%e5%8f%8a25%7e28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107年9月11及13日期間--澎湖海域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37%2f107%e5%b9%b49%e6%9c%8811%e5%8f%8a13%e6%97%a5%e6%9c%9f%e9%96%93--%e6%be%8e%e6%b9%96%e6%b5%b7%e5%9f%9f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107年9月份期間--金門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38%2f107%e5%b9%b49%e6%9c%88%e4%bb%bd%e6%9c%9f%e9%96%93--%e9%87%91%e9%96%80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107年9月份期間--馬祖外海陸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39%2f107%e5%b9%b49%e6%9c%88%e4%bb%bd%e6%9c%9f%e9%96%93--%e9%a6%ac%e7%a5%96%e5%a4%96%e6%b5%b7%e9%99%b8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107年9月6及20日--臺東外海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40%2f107%e5%b9%b49%e6%9c%886%e5%8f%8a20%e6%97%a5--%e8%87%ba%e6%9d%b1%e5%a4%96%e6%b5%b7%e6%b5%b7%e5%b7%a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107年9月6及20日--臺東外海海巡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251%2f107%e5%b9%b49%e6%9c%886%e5%8f%8a20%e6%97%a5--%e8%87%ba%e6%9d%b1%e5%a4%96%e6%b5%b7%e6%b5%b7%e5%b7%a1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107年9月份期間--高雄外海海軍專案演訓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252%2f107%e5%b9%b49%e6%9c%88%e4%bb%bd%e6%9c%9f%e9%96%93--%e9%ab%98%e9%9b%84%e5%a4%96%e6%b5%b7%e6%b5%b7%e8%bb%8d%e5%b0%88%e6%a1%88%e6%bc%94%e8%a8%93(%e7%ac%ac1%e6%ac%a1%e4%bf%ae%e6%ad%a3).pdf</text:p>
          </table:table-cell>
        </table:table-row>
        <table:table-row table:style-name="ro1"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107年8月下旬至9月中旬--屏東九鵬外海陸軍專案任務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255%2f107%e5%b9%b48%e6%9c%88%e4%b8%8b%e6%97%ac%e8%87%b39%e6%9c%88%e4%b8%ad%e6%97%ac--%e5%b1%8f%e6%9d%b1%e4%b9%9d%e9%b5%ac%e5%a4%96%e6%b5%b7%e9%99%b8%e8%bb%8d%e5%b0%88%e6%a1%88%e4%bb%bb%e5%8b%99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107年9月份期間--高雄外海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230%2f107%e5%b9%b49%e6%9c%88%e4%bb%bd%e6%9c%9f%e9%96%93--%e9%ab%98%e9%9b%84%e5%a4%96%e6%b5%b7%e6%b5%b7%e8%bb%8d%e5%b0%88%e6%a1%88%e6%bc%94%e8%a8%93(%e9%99%84%e4%bb%b62).pdf</text:p>
          </table:table-cell>
        </table:table-row>
        <table:table-row table:style-name="ro1"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107年9月18日--臺灣東部海域海軍空域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231%2f107%e5%b9%b49%e6%9c%8818%e6%97%a5--%e8%87%ba%e7%81%a3%e6%9d%b1%e9%83%a8%e6%b5%b7%e5%9f%9f%e6%b5%b7%e8%bb%8d%e7%a9%ba%e5%9f%9f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107年8月下旬至9月中旬--屏東九鵬外海陸軍專案任務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32%2f107%e5%b9%b48%e6%9c%88%e4%b8%8b%e6%97%ac%e8%87%b39%e6%9c%88%e4%b8%ad%e6%97%ac--%e5%b1%8f%e6%9d%b1%e4%b9%9d%e9%b5%ac%e5%a4%96%e6%b5%b7%e9%99%b8%e8%bb%8d%e5%b0%88%e6%a1%88%e4%bb%bb%e5%8b%99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107年9月6及20日--澎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33%2f107%e5%b9%b49%e6%9c%886%e5%8f%8a20%e6%97%a5--%e6%be%8e%e6%b9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107年9月11及12日--淡水河口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34%2f107%e5%b9%b49%e6%9c%8811%e5%8f%8a12%e6%97%a5--%e6%b7%a1%e6%b0%b4%e6%b2%b3%e5%8f%a3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107年9月份期間--R-18、25、27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28%2f107%e5%b9%b49%e6%9c%88%e4%bb%bd%e6%9c%9f%e9%96%93--R-18%e3%80%8125%e3%80%8127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107年9月份期間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27%2f107%e5%b9%b49%e6%9c%88%e4%bb%bd%e6%9c%9f%e9%96%93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107年8月22日--馬祖北竿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25%2f107%e5%b9%b48%e6%9c%8822%e6%97%a5--%e9%a6%ac%e7%a5%96%e5%8c%97%e7%ab%bf%e5%a4%96%e6%b5%b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107年8月21、22日--屏東楓港外海陸軍作戰區聯合反登陸作戰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23%2f107%e5%b9%b48%e6%9c%8821%e3%80%8122%e6%97%a5--%e5%b1%8f%e6%9d%b1%e6%a5%93%e6%b8%af%e5%a4%96%e6%b5%b7%e9%99%b8%e8%bb%8d%e4%bd%9c%e6%88%b0%e5%8d%80%e8%81%af%e5%90%88%e5%8f%8d%e7%99%bb%e9%99%b8%e4%bd%9c%e6%88%b0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107年8月20、21、22日--屏東外海陸軍專案任務軍事演練</text:p>
          </table:table-cell>
          <table:table-cell table:style-name="ce1" office:value-type="string" calcext:value-type="string">
            <text:p>http://m.coa.gameball.com.tw/draft/DownloadFile.aspx?fileUrl=%7e%2fAttachment%2fDraft%2fShootingBulletin%2f4224%2f107%e5%b9%b48%e6%9c%8820%e3%80%8121%e3%80%8122%e6%97%a5--%e5%b1%8f%e6%9d%b1%e5%a4%96%e6%b5%b7%e9%99%b8%e8%bb%8d%e5%b0%88%e6%a1%88%e4%bb%bb%e5%8b%99%e8%bb%8d%e4%ba%8b%e6%bc%94%e7%b7%b4(%e4%be%86%e6%96%87).pdf</text:p>
          </table:table-cell>
        </table:table-row>
        <table:table-row table:style-name="ro1"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107年9月5日--臺灣西南海域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22%2f107%e5%b9%b49%e6%9c%885%e6%97%a5--%e8%87%ba%e7%81%a3%e8%a5%bf%e5%8d%97%e6%b5%b7%e5%9f%9f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107年8月23至24日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20%2f107%e5%b9%b48%e6%9c%8823%e8%87%b324%e6%97%a5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107年9月份--金門烏坵海域海軍專案演訓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235%2f107%e5%b9%b49%e6%9c%88%e4%bb%bd--%e9%87%91%e9%96%80%e7%83%8f%e5%9d%b5%e6%b5%b7%e5%9f%9f%e6%b5%b7%e8%bb%8d%e5%b0%88%e6%a1%88%e6%bc%94%e8%a8%93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107年8月10、11及27日--臺灣西南海域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17%2f107%e5%b9%b48%e6%9c%8810%e3%80%8111%e5%8f%8a27%e6%97%a5--%e8%87%ba%e7%81%a3%e8%a5%bf%e5%8d%97%e6%b5%b7%e5%9f%9f%e6%b5%b7%e8%bb%8d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107年9月份--金門烏坵海域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218%2f107%e5%b9%b49%e6%9c%88%e4%bb%bd--%e9%87%91%e9%96%80%e7%83%8f%e5%9d%b5%e6%b5%b7%e5%9f%9f%e6%b5%b7%e8%bb%8d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107年8月21至23、28至29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19%2f107%e5%b9%b48%e6%9c%8821%e8%87%b323%e3%80%8128%e8%87%b329%e6%97%a5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107年8月21日--臺灣東北外海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13%2f107%e5%b9%b48%e6%9c%8821%e6%97%a5--%e8%87%ba%e7%81%a3%e6%9d%b1%e5%8c%97%e5%a4%96%e6%b5%b7%e6%b5%b7%e5%b7%a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107年8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11%2f107%e5%b9%b48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107年8月22至24日--南沙太平島環島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03%2f107%e5%b9%b48%e6%9c%8822%e8%87%b324%e6%97%a5--%e5%8d%97%e6%b2%99%e5%a4%aa%e5%b9%b3%e5%b3%b6%e7%92%b0%e5%b3%b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107年8月中上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04%2f107%e5%b9%b48%e6%9c%88%e4%b8%ad%e4%b8%8a%e6%97%ac%e6%9c%9f%e9%96%93--%e6%9d%b1%e5%8d%97%e6%b2%bf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107年9月份期間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05%2f107%e5%b9%b49%e6%9c%88%e4%bb%bd%e6%9c%9f%e9%96%93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107年9月份期間--馬祖外海陸軍聯信107-4號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06%2f107%e5%b9%b49%e6%9c%88%e4%bb%bd%e6%9c%9f%e9%96%93--%e9%a6%ac%e7%a5%96%e5%a4%96%e6%b5%b7%e9%99%b8%e8%bb%8d%e8%81%af%e4%bf%a1107-4%e8%99%9f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107年9月份期間--海軍R-39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202%2f107%e5%b9%b49%e6%9c%88%e4%bb%bd%e6%9c%9f%e9%96%93--%e6%b5%b7%e8%bb%8dR-39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107年8月份期間--金門外海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216%2f107%e5%b9%b48%e6%9c%88%e4%bb%bd%e6%9c%9f%e9%96%93--%e9%87%91%e9%96%80%e5%a4%96%e6%b5%b7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107年8月份期間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94%2f107%e5%b9%b48%e6%9c%88%e4%bb%bd%e6%9c%9f%e9%96%93--%e9%87%91%e9%96%80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107年8月份期間--高雄外海海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95%2f107%e5%b9%b48%e6%9c%88%e4%bb%bd%e6%9c%9f%e9%96%93--%e9%ab%98%e9%9b%84%e5%a4%96%e6%b5%b7%e6%b5%b7%e8%bb%8d%e5%b0%88%e6%a1%88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107年8月6日--臺灣西南外海海軍第3季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196%2f107%e5%b9%b48%e6%9c%886%e6%97%a5--%e8%87%ba%e7%81%a3%e8%a5%bf%e5%8d%97%e5%a4%96%e6%b5%b7%e6%b5%b7%e8%bb%8d%e7%ac%ac3%e5%ad%a3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107年8月7及21日--澎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97%2f107%e5%b9%b48%e6%9c%887%e5%8f%8a21%e6%97%a5--%e6%be%8e%e6%b9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107年8月9及23日--淡水河口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93%2f107%e5%b9%b48%e6%9c%889%e5%8f%8a23%e6%97%a5--%e6%b7%a1%e6%b0%b4%e6%b2%b3%e5%8f%a3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107年8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91%2f107%e5%b9%b48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107年7月31日、8月1~3、6~9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92%2f107%e5%b9%b47%e6%9c%8831%e6%97%a5%e3%80%818%e6%9c%881%7e3%e3%80%816%7e9%e6%97%a5--%e6%9d%b1%e5%8d%97%e6%b2%bf%e6%b5%b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107年8月份期間--R-18、25、27、39靶區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89%2f107%e5%b9%b48%e6%9c%88%e4%bb%bd%e6%9c%9f%e9%96%93--R-18%e3%80%8125%e3%80%8127%e3%80%8139%e9%9d%b6%e5%8d%80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107年8月份期間--R-18、25、27、39靶區海軍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207%2f107%e5%b9%b48%e6%9c%88%e4%bb%bd%e6%9c%9f%e9%96%93--R-18%e3%80%8125%e3%80%8127%e3%80%8139%e9%9d%b6%e5%8d%80%e6%b5%b7%e8%bb%8d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107年8月份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86%2f107%e5%b9%b48%e6%9c%88%e4%bb%bd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107年7月25至26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83%2f107%e5%b9%b47%e6%9c%8825%e8%87%b326%e6%97%a5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107年7月23~27、8月22~24及27~30日期間--高雄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79%2f107%e5%b9%b47%e6%9c%8823%7e27%e3%80%818%e6%9c%8822%7e24%e5%8f%8a27%7e30%e6%97%a5%e6%9c%9f%e9%96%93--%e9%ab%98%e9%9b%84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107年7月12至13日--新竹外海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78%2f107%e5%b9%b47%e6%9c%8812%e8%87%b313%e6%97%a5--%e6%96%b0%e7%ab%b9%e5%a4%96%e6%b5%b7%e6%b5%b7%e5%b7%a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107年7月17至19日--海軍九鵬外海專案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181%2f107%e5%b9%b47%e6%9c%8817%e8%87%b319%e6%97%a5--%e6%b5%b7%e8%bb%8d%e4%b9%9d%e9%b5%ac%e5%a4%96%e6%b5%b7%e5%b0%88%e6%a1%88%e6%93%8d%e6%bc%94(%e7%ac%ac1%e6%ac%a1%e4%bf%ae%e6%ad%a3)(%e5%8f%96%e6%b6%887%e6%9c%8810%e8%87%b312%e6%93%8d%e6%bc%94).pdf</text:p>
          </table:table-cell>
        </table:table-row>
        <table:table-row table:style-name="ro1"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107年7月17至19日--海軍九鵬外海專案操演(第2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187%2f107%e5%b9%b47%e6%9c%8817%e8%87%b319%e6%97%a5--%e6%b5%b7%e8%bb%8d%e4%b9%9d%e9%b5%ac%e5%a4%96%e6%b5%b7%e5%b0%88%e6%a1%88%e6%93%8d%e6%bc%94(%e7%ac%ac2%e6%ac%a1%e4%bf%ae%e6%ad%a3).pdf</text:p>
          </table:table-cell>
        </table:table-row>
        <table:table-row table:style-name="ro1"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107年7月17至19日--海軍九鵬外海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77%2f107%e5%b9%b47%e6%9c%8817%e8%87%b319%e6%97%a5--%e6%b5%b7%e8%bb%8d%e4%b9%9d%e9%b5%ac%e5%a4%96%e6%b5%b7%e5%b0%88%e6%a1%88%e6%93%8d%e6%bc%94.pdf</text:p>
          </table:table-cell>
        </table:table-row>
        <table:table-row table:style-name="ro1"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107年7月18~19、25~26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75%2f107%e5%b9%b47%e6%9c%8818%7e19%e3%80%8125%7e26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107年8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71%2f107%e5%b9%b48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107年7月份--臺灣西南海域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65%2f107%e5%b9%b47%e6%9c%88%e4%bb%bd--%e8%87%ba%e7%81%a3%e8%a5%bf%e5%8d%97%e6%b5%b7%e5%9f%9f%e6%b5%b7%e8%bb%8d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107年7月份--臺灣西南海域海軍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208%2f107%e5%b9%b47%e6%9c%88%e4%bb%bd--%e8%87%ba%e7%81%a3%e8%a5%bf%e5%8d%97%e6%b5%b7%e5%9f%9f%e6%b5%b7%e8%bb%8d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107年7月18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61%2f107%e5%b9%b47%e6%9c%8818%e6%97%a5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107年7月10日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62%2f107%e5%b9%b47%e6%9c%8810%e6%97%a5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107年6月底至7月中旬--海軍九鵬外海專案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166%2f107%e5%b9%b46%e6%9c%88%e5%ba%95%e8%87%b37%e6%9c%88%e4%b8%ad%e6%97%ac--%e6%b5%b7%e8%bb%8d%e4%b9%9d%e9%b5%ac%e5%a4%96%e6%b5%b7%e5%b0%88%e6%a1%88%e6%93%8d%e6%bc%94(%e7%ac%ac1%e6%ac%a1%e4%bf%ae%e6%ad%a3).pdf</text:p>
          </table:table-cell>
        </table:table-row>
        <table:table-row table:style-name="ro1"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107年6月底至7月中旬--海軍九鵬外海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57%2f107%e5%b9%b46%e6%9c%88%e5%ba%95%e8%87%b37%e6%9c%88%e4%b8%ad%e6%97%ac--%e6%b5%b7%e8%bb%8d%e4%b9%9d%e9%b5%ac%e5%a4%96%e6%b5%b7%e5%b0%88%e6%a1%88%e6%93%8d%e6%bc%94.pdf</text:p>
          </table:table-cell>
        </table:table-row>
        <table:table-row table:style-name="ro1"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107年7月4及26日--蘇澳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50%2f107%e5%b9%b47%e6%9c%884%e5%8f%8a26%e6%97%a5--%e8%98%87%e6%be%b3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107年7月份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51%2f107%e5%b9%b47%e6%9c%88%e4%bb%bd--%e8%87%ba%e7%81%a3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107年7月份--海軍R18、25、27、39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52%2f107%e5%b9%b47%e6%9c%88%e4%bb%bd--%e6%b5%b7%e8%bb%8dR18%e3%80%8125%e3%80%8127%e3%80%8139%e9%9d%b6%e5%8d%80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107年7月份期間--高雄外海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153%2f107%e5%b9%b47%e6%9c%88%e4%bb%bd%e6%9c%9f%e9%96%93--%e9%ab%98%e9%9b%84%e5%a4%96%e6%b5%b7%e6%b5%b7%e8%bb%8d%e5%b0%88%e6%a1%88%e6%bc%94%e8%a8%93(%e9%99%84%e4%bb%b62).pdf</text:p>
          </table:table-cell>
        </table:table-row>
        <table:table-row table:style-name="ro1"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107年7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54%2f107%e5%b9%b47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107年7月份--海軍R18、25、27、39靶區軍事操演(第2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169%2f107%e5%b9%b47%e6%9c%88%e4%bb%bd--%e6%b5%b7%e8%bb%8dR18%e3%80%8125%e3%80%8127%e3%80%8139%e9%9d%b6%e5%8d%80%e8%bb%8d%e4%ba%8b%e6%93%8d%e6%bc%94(%e7%ac%ac2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107年7月份--海軍R18、25、27、39靶區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163%2f107%e5%b9%b47%e6%9c%88%e4%bb%bd--%e6%b5%b7%e8%bb%8dR18%e3%80%8125%e3%80%8127%e3%80%8139%e9%9d%b6%e5%8d%80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107年7月份--海軍R18、25、27、39靶區軍事操演(第4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176%2f107%e5%b9%b47%e6%9c%88%e4%bb%bd--%e6%b5%b7%e8%bb%8dR18%e3%80%8125%e3%80%8127%e3%80%8139%e9%9d%b6%e5%8d%80%e8%bb%8d%e4%ba%8b%e6%93%8d%e6%bc%94(%e7%ac%ac4%e6%ac%a1%e4%bf%ae%e6%ad%a3).pdf</text:p>
          </table:table-cell>
        </table:table-row>
        <table:table-row table:style-name="ro1"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107年7月份期間--高雄外海海軍專案演訓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188%2f107%e5%b9%b47%e6%9c%88%e4%bb%bd%e6%9c%9f%e9%96%93--%e9%ab%98%e9%9b%84%e5%a4%96%e6%b5%b7%e6%b5%b7%e8%bb%8d%e5%b0%88%e6%a1%88%e6%bc%94%e8%a8%93(%e7%ac%ac1%e6%ac%a1%e4%bf%ae%e6%ad%a3)%e9%99%84%e4%bb%b62.pdf</text:p>
          </table:table-cell>
        </table:table-row>
        <table:table-row table:style-name="ro1"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107年7月份期間--烏坵外海海軍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147%2f107%e5%b9%b47%e6%9c%88%e4%bb%bd%e6%9c%9f%e9%96%93--%e7%83%8f%e5%9d%b5%e5%a4%96%e6%b5%b7%e6%b5%b7%e8%bb%8d%e8%bb%8d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107年7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44%2f107%e5%b9%b47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107年6月19及26日--臺灣西南外海海軍空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45%2f107%e5%b9%b46%e6%9c%8819%e5%8f%8a26%e6%97%a5--%e8%87%ba%e7%81%a3%e8%a5%bf%e5%8d%97%e5%a4%96%e6%b5%b7%e6%b5%b7%e8%bb%8d%e7%a9%ba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107年7月4及6日--新竹外海陸軍作戰區聯合反登陸作戰</text:p>
          </table:table-cell>
          <table:table-cell table:style-name="ce1" office:value-type="string" calcext:value-type="string">
            <text:p>http://m.coa.gameball.com.tw/draft/DownloadFile.aspx?fileUrl=%7e%2fAttachment%2fDraft%2fShootingBulletin%2f4140%2f107%e5%b9%b47%e6%9c%884%e5%8f%8a6%e6%97%a5--%e6%96%b0%e7%ab%b9%e5%a4%96%e6%b5%b7%e9%99%b8%e8%bb%8d%e4%bd%9c%e6%88%b0%e5%8d%80%e8%81%af%e5%90%88%e5%8f%8d%e7%99%bb%e9%99%b8%e4%bd%9c%e6%88%b0(%e4%be%86%e6%96%87).pdf</text:p>
          </table:table-cell>
        </table:table-row>
        <table:table-row table:style-name="ro1"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107年6月份--臺中清水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36%2f107%e5%b9%b46%e6%9c%88%e4%bb%bd--%e8%87%ba%e4%b8%ad%e6%b8%85%e6%b0%b4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107年6月25日--淡水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37%2f107%e5%b9%b46%e6%9c%8825%e6%97%a5--%e6%b7%a1%e6%b0%b4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107年6月底至7月中旬--九鵬外海海軍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38%2f107%e5%b9%b46%e6%9c%88%e5%ba%95%e8%87%b37%e6%9c%88%e4%b8%ad%e6%97%ac--%e4%b9%9d%e9%b5%ac%e5%a4%96%e6%b5%b7%e6%b5%b7%e8%bb%8d%e5%b0%88%e6%a1%88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107年6至7月份期間--新竹外海陸軍專案任務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32%2f107%e5%b9%b46%e8%87%b37%e6%9c%88%e4%bb%bd%e6%9c%9f%e9%96%93--%e6%96%b0%e7%ab%b9%e5%a4%96%e6%b5%b7%e9%99%b8%e8%bb%8d%e5%b0%88%e6%a1%88%e4%bb%bb%e5%8b%99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107年7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33%2f107%e5%b9%b47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107年6月20、27日--臺灣西南外海海軍空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29%2f107%e5%b9%b46%e6%9c%8820%e3%80%8127%e6%97%a5--%e8%87%ba%e7%81%a3%e8%a5%bf%e5%8d%97%e5%a4%96%e6%b5%b7%e6%b5%b7%e8%bb%8d%e7%a9%ba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107年6月13、20、22、26至27日--臺中外海陸軍專案任務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30%2f107%e5%b9%b46%e6%9c%8813%e3%80%8120%e3%80%8122%e3%80%8126%e8%87%b327%e6%97%a5--%e8%87%ba%e4%b8%ad%e5%a4%96%e6%b5%b7%e9%99%b8%e8%bb%8d%e5%b0%88%e6%a1%88%e4%bb%bb%e5%8b%99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107年6月26至27日--臺中外海陸軍作戰區聯合反登陸作戰</text:p>
          </table:table-cell>
          <table:table-cell table:style-name="ce1" office:value-type="string" calcext:value-type="string">
            <text:p>http://m.coa.gameball.com.tw/draft/DownloadFile.aspx?fileUrl=%7e%2fAttachment%2fDraft%2fShootingBulletin%2f4123%2f107%e5%b9%b46%e6%9c%8826%e8%87%b327%e6%97%a5--%e8%87%ba%e4%b8%ad%e5%a4%96%e6%b5%b7%e9%99%b8%e8%bb%8d%e4%bd%9c%e6%88%b0%e5%8d%80%e8%81%af%e5%90%88%e5%8f%8d%e7%99%bb%e9%99%b8%e4%bd%9c%e6%88%b0(%e4%be%86%e6%96%87).pdf</text:p>
          </table:table-cell>
        </table:table-row>
        <table:table-row table:style-name="ro1"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107年6月13及21日--臺灣西南外海空域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24%2f107%e5%b9%b46%e6%9c%8813%e5%8f%8a21%e6%97%a5--%e8%87%ba%e7%81%a3%e8%a5%bf%e5%8d%97%e5%a4%96%e6%b5%b7%e7%a9%ba%e5%9f%9f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107年6月底期間--高雄外海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125%2f107%e5%b9%b46%e6%9c%88%e5%ba%95%e6%9c%9f%e9%96%93--%e9%ab%98%e9%9b%84%e5%a4%96%e6%b5%b7%e6%b5%b7%e8%bb%8d%e5%b0%88%e6%a1%88%e6%bc%94%e8%a8%93(%e9%99%84%e4%bb%b62).pdf</text:p>
          </table:table-cell>
        </table:table-row>
        <table:table-row table:style-name="ro1"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107年6月中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26%2f107%e5%b9%b46%e6%9c%88%e4%b8%ad%e6%97%ac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107年6月5日至6日--臺灣東南外海空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20%2f107%e5%b9%b46%e6%9c%885%e6%97%a5%e8%87%b36%e6%97%a5--%e8%87%ba%e7%81%a3%e6%9d%b1%e5%8d%97%e5%a4%96%e6%b5%b7%e7%a9%ba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取消107年5月29日宜蘭艦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21%2f%e5%8f%96%e6%b6%88107%e5%b9%b45%e6%9c%8829%e6%97%a5%e5%ae%9c%e8%98%ad%e8%89%a6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107年6月28至29日--東沙島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15%2f107%e5%b9%b46%e6%9c%8828%e8%87%b329%e6%97%a5--%e6%9d%b1%e6%b2%99%e5%b3%b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107年6月份期間--臺灣西南海域海軍專案軍事操演（第1次修正）</text:p>
          </table:table-cell>
          <table:table-cell table:style-name="ce1" office:value-type="string" calcext:value-type="string">
            <text:p>http://m.coa.gameball.com.tw/draft/DownloadFile.aspx?fileUrl=%7e%2fAttachment%2fDraft%2fShootingBulletin%2f4127%2f107%e5%b9%b46%e6%9c%88%e4%bb%bd%e6%9c%9f%e9%96%93--%e8%87%ba%e7%81%a3%e8%a5%bf%e5%8d%97%e6%b5%b7%e5%9f%9f%e6%b5%b7%e8%bb%8d%e5%b0%88%e6%a1%88%e8%bb%8d%e4%ba%8b%e6%93%8d%e6%bc%94%ef%bc%88%e7%ac%ac1%e6%ac%a1%e4%bf%ae%e6%ad%a3%ef%bc%89%e9%99%84%e4%bb%b62.pdf</text:p>
          </table:table-cell>
        </table:table-row>
        <table:table-row table:style-name="ro1"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107年6月份期間--臺灣西南海域海軍專案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11%2f107%e5%b9%b46%e6%9c%88%e4%bb%bd%e6%9c%9f%e9%96%93--%e8%87%ba%e7%81%a3%e8%a5%bf%e5%8d%97%e6%b5%b7%e5%9f%9f%e6%b5%b7%e8%bb%8d%e5%b0%88%e6%a1%88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107年6月期間--臺灣東部外海海軍專案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12%2f107%e5%b9%b46%e6%9c%88%e6%9c%9f%e9%96%93--%e8%87%ba%e7%81%a3%e6%9d%b1%e9%83%a8%e5%a4%96%e6%b5%b7%e6%b5%b7%e8%bb%8d%e5%b0%88%e6%a1%88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107年6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13%2f107%e5%b9%b46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107年6月份--海軍R18、25、27、39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09%2f107%e5%b9%b46%e6%9c%88%e4%bb%bd--%e6%b5%b7%e8%bb%8dR18%e3%80%8125%e3%80%8127%e3%80%8139%e9%9d%b6%e5%8d%80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107年6月份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05%2f107%e5%b9%b46%e6%9c%88%e4%bb%bd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107年6月份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06%2f107%e5%b9%b46%e6%9c%88%e4%bb%bd--%e9%87%91%e9%96%80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107年6月6~7、13~14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07%2f107%e5%b9%b46%e6%9c%886%7e7%e3%80%8113%7e14%e6%97%a5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107年5月22~23、29~30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01%2f107%e5%b9%b45%e6%9c%8822%7e23%e3%80%8129%7e30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107年5月29日--淡水河口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102%2f107%e5%b9%b45%e6%9c%8829%e6%97%a5--%e6%b7%a1%e6%b0%b4%e6%b2%b3%e5%8f%a3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107年5至6月期間--空軍九鵬地區專案演習</text:p>
          </table:table-cell>
          <table:table-cell table:style-name="ce1" office:value-type="string" calcext:value-type="string">
            <text:p>http://m.coa.gameball.com.tw/draft/DownloadFile.aspx?fileUrl=%7e%2fAttachment%2fDraft%2fShootingBulletin%2f4096%2f107%e5%b9%b45%e8%87%b36%e6%9c%88%e6%9c%9f%e9%96%93--%e7%a9%ba%e8%bb%8d%e4%b9%9d%e9%b5%ac%e5%9c%b0%e5%8d%80%e5%b0%88%e6%a1%88%e6%bc%94%e7%bf%92(%e4%be%86%e6%96%87).pdf</text:p>
          </table:table-cell>
        </table:table-row>
        <table:table-row table:style-name="ro1"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107年5月23至25日--南沙太平島環島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97%2f107%e5%b9%b45%e6%9c%8823%e8%87%b325%e6%97%a5--%e5%8d%97%e6%b2%99%e5%a4%aa%e5%b9%b3%e5%b3%b6%e7%92%b0%e5%b3%b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107年5月11、14至18日--臺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98%2f107%e5%b9%b45%e6%9c%8811%e3%80%8114%e8%87%b318%e6%97%a5--%e8%87%ba%e4%b8%ad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107年6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99%2f107%e5%b9%b46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107年5至6月期間--空軍九鵬地區專案演習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108%2f107%e5%b9%b45%e8%87%b36%e6%9c%88%e6%9c%9f%e9%96%93--%e7%a9%ba%e8%bb%8d%e4%b9%9d%e9%b5%ac%e5%9c%b0%e5%8d%80%e5%b0%88%e6%a1%88%e6%bc%94%e7%bf%92(%e7%ac%ac%e4%b8%80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107年5至6月期間--空軍九鵬地區專案演習(第2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114%2f107%e5%b9%b45%e8%87%b36%e6%9c%88%e6%9c%9f%e9%96%93--%e7%a9%ba%e8%bb%8d%e4%b9%9d%e9%b5%ac%e5%9c%b0%e5%8d%80%e5%b0%88%e6%a1%88%e6%bc%94%e7%bf%92(%e7%ac%ac%e4%b8%80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107年6月28日--東沙島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94%2f107%e5%b9%b46%e6%9c%8828%e6%97%a5--%e6%9d%b1%e6%b2%99%e5%b3%b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107年5月24日--鼻頭角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95%2f107%e5%b9%b45%e6%9c%8824%e6%97%a5--%e9%bc%bb%e9%a0%ad%e8%a7%92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107年6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92%2f107%e5%b9%b46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107年5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87%2f107%e5%b9%b45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107年5月份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88%2f107%e5%b9%b45%e6%9c%88%e4%bb%bd--%e9%87%91%e9%96%80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107年5月23及24日期間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89%2f107%e5%b9%b45%e6%9c%8823%e5%8f%8a24%e6%97%a5%e6%9c%9f%e9%96%93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107年5月18及22日--淡水河口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81%2f107%e5%b9%b45%e6%9c%8818%e5%8f%8a22%e6%97%a5--%e6%b7%a1%e6%b0%b4%e6%b2%b3%e5%8f%a3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107年5月份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80%2f107%e5%b9%b45%e6%9c%88%e4%bb%bd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107年5至6月份期間--空軍清泉崗基地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77%2f107%e5%b9%b45%e8%87%b36%e6%9c%88%e4%bb%bd%e6%9c%9f%e9%96%93--%e7%a9%ba%e8%bb%8d%e6%b8%85%e6%b3%89%e5%b4%97%e5%9f%ba%e5%9c%b0%e5%b0%88%e6%a1%88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107年5至6月份期間--RCR34限航區軍事演練</text:p>
          </table:table-cell>
          <table:table-cell table:style-name="ce1" office:value-type="string" calcext:value-type="string">
            <text:p>http://m.coa.gameball.com.tw/draft/DownloadFile.aspx?fileUrl=%7e%2fAttachment%2fDraft%2fShootingBulletin%2f4078%2f107%e5%b9%b45%e8%87%b36%e6%9c%88%e4%bb%bd%e6%9c%9f%e9%96%93--RCR34%e9%99%90%e8%88%aa%e5%8d%80%e8%bb%8d%e4%ba%8b%e6%bc%94%e7%b7%b4(%e4%be%86%e6%96%87).pdf</text:p>
          </table:table-cell>
        </table:table-row>
        <table:table-row table:style-name="ro1"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107年5月份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74%2f107%e5%b9%b45%e6%9c%88%e4%bb%bd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107年4月18日至107年4月25日期間--枋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75%2f107%e5%b9%b44%e6%9c%8818%e6%97%a5%e8%87%b3107%e5%b9%b44%e6%9c%8825%e6%97%a5%e6%9c%9f%e9%96%93--%e6%9e%8b%e5%b1%b1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107年5月份--海軍R18、25、27、39軍事操演(第2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084%2f107%e5%b9%b45%e6%9c%88%e4%bb%bd--%e6%b5%b7%e8%bb%8dR18%e3%80%8125%e3%80%8127%e3%80%8139%e8%bb%8d%e4%ba%8b%e6%93%8d%e6%bc%94%ef%bc%88%e7%ac%ac%e4%b8%80%e6%ac%a1%e4%bf%ae%e6%ad%a3%ef%bc%89%e4%be%86%e6%96%87.pdf</text:p>
          </table:table-cell>
        </table:table-row>
        <table:table-row table:style-name="ro1"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107年5月份--海軍R18、25、27、39軍事操演（第3次修正）</text:p>
          </table:table-cell>
          <table:table-cell table:style-name="ce1" office:value-type="string" calcext:value-type="string">
            <text:p>http://m.coa.gameball.com.tw/draft/DownloadFile.aspx?fileUrl=%7e%2fAttachment%2fDraft%2fShootingBulletin%2f4090%2f107%e5%b9%b45%e6%9c%88%e4%bb%bd--%e6%b5%b7%e8%bb%8dR18%e3%80%8125%e3%80%8127%e3%80%8139%e8%bb%8d%e4%ba%8b%e6%93%8d%e6%bc%94%ef%bc%88%e7%ac%ac%e4%b8%80%e6%ac%a1%e4%bf%ae%e6%ad%a3%ef%bc%89%e4%be%86%e6%96%87.pdf</text:p>
          </table:table-cell>
        </table:table-row>
        <table:table-row table:style-name="ro1"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107年5月期間--臺灣西南海域海軍專案軍事操演（第1次修正）</text:p>
          </table:table-cell>
          <table:table-cell table:style-name="ce1" office:value-type="string" calcext:value-type="string">
            <text:p>http://m.coa.gameball.com.tw/draft/DownloadFile.aspx?fileUrl=%7e%2fAttachment%2fDraft%2fShootingBulletin%2f4093%2f107%e5%b9%b45%e6%9c%88%e6%9c%9f%e9%96%93--%e8%87%ba%e7%81%a3%e8%a5%bf%e5%8d%97%e6%b5%b7%e5%9f%9f%e6%b5%b7%e8%bb%8d%e5%b0%88%e6%a1%88%e8%bb%8d%e4%ba%8b%e6%93%8d%e6%bc%94%ef%bc%88%e7%ac%ac1%e6%ac%a1%e4%bf%ae%e6%ad%a3%ef%bc%89.pdf</text:p>
          </table:table-cell>
        </table:table-row>
        <table:table-row table:style-name="ro1"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107年5月份--台灣西南沿海海軍專案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085%2f107%e5%b9%b45%e6%9c%88%e4%bb%bd--%e5%8f%b0%e7%81%a3%e8%a5%bf%e5%8d%97%e6%b2%bf%e6%b5%b7%e6%b5%b7%e8%bb%8d%e5%b0%88%e6%a1%88%e8%bb%8d%e4%ba%8b%e6%93%8d%e6%bc%94(%e9%99%84%e4%bb%b62).doc</text:p>
          </table:table-cell>
        </table:table-row>
        <table:table-row table:style-name="ro1"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107年5月份--台灣西南沿海海軍專案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68%2f107%e5%b9%b45%e6%9c%88%e4%bb%bd--%e5%8f%b0%e7%81%a3%e8%a5%bf%e5%8d%97%e6%b2%bf%e6%b5%b7%e6%b5%b7%e8%bb%8d%e5%b0%88%e6%a1%88%e8%bb%8d%e4%ba%8b%e6%93%8d%e6%bc%94(%e9%99%84%e4%bb%b62).doc</text:p>
          </table:table-cell>
        </table:table-row>
        <table:table-row table:style-name="ro1"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107年5月期間--臺灣西南海域海軍專案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69%2f107%e5%b9%b45%e6%9c%88%e6%9c%9f%e9%96%93--%e8%87%ba%e7%81%a3%e8%a5%bf%e5%8d%97%e6%b5%b7%e5%9f%9f%e6%b5%b7%e8%bb%8d%e5%b0%88%e6%a1%88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107年4月份期間--臺灣西南外海空域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70%2f107%e5%b9%b44%e6%9c%88%e4%bb%bd%e6%9c%9f%e9%96%93--%e8%87%ba%e7%81%a3%e8%a5%bf%e5%8d%97%e5%a4%96%e6%b5%b7%e7%a9%ba%e5%9f%9f%e6%93%8d%e6%bc%94(%e9%99%84%e4%bb%b6).pdf</text:p>
          </table:table-cell>
        </table:table-row>
        <table:table-row table:style-name="ro1"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107年5月期間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67%2f107%e5%b9%b45%e6%9c%88%e6%9c%9f%e9%96%93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107年4月11至16日--蘇澳外海海軍專案任務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071%2f107%e5%b9%b44%e6%9c%8811%e8%87%b316%e6%97%a5--%e8%98%87%e6%be%b3%e5%a4%96%e6%b5%b7%e6%b5%b7%e8%bb%8d%e5%b0%88%e6%a1%88%e4%bb%bb%e5%8b%99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107年4月下旬至5月上旬--海軍西南外海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064%2f107%e5%b9%b44%e6%9c%88%e4%b8%8b%e6%97%ac%e8%87%b35%e6%9c%88%e4%b8%8a%e6%97%ac--%e6%b5%b7%e8%bb%8d%e8%a5%bf%e5%8d%97%e5%a4%96%e6%b5%b7%e5%b0%88%e6%a1%88%e6%bc%94%e8%a8%93(%e9%99%84%e4%bb%b62).pdf</text:p>
          </table:table-cell>
        </table:table-row>
        <table:table-row table:style-name="ro1"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107年4月11至16日--蘇澳外海海軍專案任務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65%2f107%e5%b9%b44%e6%9c%8811%e8%87%b316%e6%97%a5--%e8%98%87%e6%be%b3%e5%a4%96%e6%b5%b7%e6%b5%b7%e8%bb%8d%e5%b0%88%e6%a1%88%e4%bb%bb%e5%8b%99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107年4月下旬至5月上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66%2f107%e5%b9%b44%e6%9c%88%e4%b8%8b%e6%97%ac%e8%87%b35%e6%9c%88%e4%b8%8a%e6%97%ac%e6%9c%9f%e9%96%93--%e6%9d%b1%e5%8d%97%e6%b2%bf%e6%b5%b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107年4月12及26日--鼻頭角附近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62%2f107%e5%b9%b44%e6%9c%8812%e5%8f%8a26%e6%97%a5--%e9%bc%bb%e9%a0%ad%e8%a7%92%e9%99%84%e8%bf%91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4/05</text:p>
          </table:table-cell>
          <table:table-cell table:style-name="ce1" office:value-type="string" calcext:value-type="string">
            <text:p>107年4月20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61%2f107%e5%b9%b44%e6%9c%8820%e6%97%a5--%e8%87%ba%e7%81%a3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4/04</text:p>
          </table:table-cell>
          <table:table-cell table:style-name="ce1" office:value-type="string" calcext:value-type="string">
            <text:p>107年4月5日至4月11日期間—海南島沿海中國軍事演練</text:p>
          </table:table-cell>
          <table:table-cell table:style-name="ce1" office:value-type="string" calcext:value-type="string">
            <text:p>http://m.coa.gameball.com.tw/draft/DownloadFile.aspx?fileUrl=%7e%2fAttachment%2fDraft%2fShootingBulletin%2f4060%2f107%e5%b9%b44%e6%9c%885%e6%97%a5%e8%87%b34%e6%9c%8811%e6%97%a5%e6%9c%9f%e9%96%93%e2%80%94%e6%b5%b7%e5%8d%97%e5%b3%b6%e6%b2%bf%e6%b5%b7%e4%b8%ad%e5%9c%8b%e8%bb%8d%e4%ba%8b%e6%bc%94%e7%b7%b4.pdf</text:p>
          </table:table-cell>
        </table:table-row>
        <table:table-row table:style-name="ro1"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107年4月6、8、9、10、12日--臺灣東北外海空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59%2f107%e5%b9%b44%e6%9c%886%e3%80%818%e3%80%819%e3%80%8110%e3%80%8112%e6%97%a5--%e8%87%ba%e7%81%a3%e6%9d%b1%e5%8c%97%e5%a4%96%e6%b5%b7%e7%a9%ba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107年4月18日--臺中港外海海巡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56%2f107%e5%b9%b44%e6%9c%8818%e6%97%a5--%e8%87%ba%e4%b8%ad%e6%b8%af%e5%a4%96%e6%b5%b7%e6%b5%b7%e5%b7%a1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107年4月18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57%2f107%e5%b9%b44%e6%9c%8818%e6%97%a5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107年5月6及7日--東沙島附近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54%2f107%e5%b9%b45%e6%9c%886%e5%8f%8a7%e6%97%a5--%e6%9d%b1%e6%b2%99%e5%b3%b6%e9%99%84%e8%bf%91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107年4月17~20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55%2f107%e5%b9%b44%e6%9c%8817%7e20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107年4至6月份期間--第2季基本及高空跳傘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4048%2f107%e5%b9%b44%e8%87%b36%e6%9c%88%e4%bb%bd%e6%9c%9f%e9%96%93--%e7%ac%ac2%e5%ad%a3%e5%9f%ba%e6%9c%ac%e5%8f%8a%e9%ab%98%e7%a9%ba%e8%b7%b3%e5%82%98%e8%a8%93%e7%b7%b4(%e4%be%86%e6%96%87).pdf</text:p>
          </table:table-cell>
        </table:table-row>
        <table:table-row table:style-name="ro1"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107年4月20日--海巡金門外海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49%2f107%e5%b9%b44%e6%9c%8820%e6%97%a5--%e6%b5%b7%e5%b7%a1%e9%87%91%e9%96%80%e5%a4%96%e6%b5%b7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107年4月份海巡台中外海射擊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50%2f107%e5%b9%b44%e6%9c%88%e4%bb%bd%e6%b5%b7%e5%b7%a1%e5%8f%b0%e4%b8%ad%e5%a4%96%e6%b5%b7%e5%b0%84%e6%93%8a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107年04月海巡台東外海海上浮靶射擊演練</text:p>
          </table:table-cell>
          <table:table-cell table:style-name="ce1" office:value-type="string" calcext:value-type="string">
            <text:p>http://m.coa.gameball.com.tw/draft/DownloadFile.aspx?fileUrl=%7e%2fAttachment%2fDraft%2fShootingBulletin%2f4051%2f107%e5%b9%b404%e6%9c%88%e6%b5%b7%e5%b7%a1%e5%8f%b0%e6%9d%b1%e5%a4%96%e6%b5%b7%e6%b5%b7%e4%b8%8a%e6%b5%ae%e9%9d%b6%e5%b0%84%e6%93%8a%e6%bc%94%e7%b7%b4(%e4%be%86%e6%96%87).pdf</text:p>
          </table:table-cell>
        </table:table-row>
        <table:table-row table:style-name="ro1"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107年4月份期間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45%2f107%e5%b9%b44%e6%9c%88%e4%bb%bd%e6%9c%9f%e9%96%93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107年5月份期間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46%2f107%e5%b9%b45%e6%9c%88%e4%bb%bd%e6%9c%9f%e9%96%93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107年4月12及13日--新竹至海山漁港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47%2f107%e5%b9%b44%e6%9c%8812%e5%8f%8a13%e6%97%a5--%e6%96%b0%e7%ab%b9%e8%87%b3%e6%b5%b7%e5%b1%b1%e6%bc%81%e6%b8%a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107年5月份期間--新竹外海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4086%2f107%e5%b9%b45%e6%9c%88%e4%bb%bd%e6%9c%9f%e9%96%93--%e6%96%b0%e7%ab%b9%e5%a4%96%e6%b5%b7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107年4月19及20日--淡水河口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43%2f107%e5%b9%b44%e6%9c%8819%e5%8f%8a20%e6%97%a5--%e6%b7%a1%e6%b0%b4%e6%b2%b3%e5%8f%a3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107年4月3、10~13、17~20及24~27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44%2f107%e5%b9%b44%e6%9c%883%e3%80%8110%7e13%e3%80%8117%7e20%e5%8f%8a24%7e27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106年4月3、10~13、17~20及24~27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41%2f106%e5%b9%b44%e6%9c%883%e3%80%8110%7e13%e3%80%8117%7e20%e5%8f%8a24%7e27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107年4月12及20日--澎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39%2f107%e5%b9%b44%e6%9c%8812%e5%8f%8a20%e6%97%a5--%e6%be%8e%e6%b9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107年4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40%2f107%e5%b9%b44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107年4月份期間--海軍R-39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37%2f107%e5%b9%b44%e6%9c%88%e4%bb%bd%e6%9c%9f%e9%96%93--%e6%b5%b7%e8%bb%8dR-39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107年4月份期間--海軍R-25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38%2f107%e5%b9%b44%e6%9c%88%e4%bb%bd%e6%9c%9f%e9%96%93--%e6%b5%b7%e8%bb%8dR-25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107年4月份期間--臺灣西南外海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4034%2f107%e5%b9%b44%e6%9c%88%e4%bb%bd%e6%9c%9f%e9%96%93--%e8%87%ba%e7%81%a3%e8%a5%bf%e5%8d%97%e5%a4%96%e6%b5%b7%e6%b5%b7%e8%bb%8d%e5%b0%88%e6%a1%88%e6%bc%94%e8%a8%93(%e9%99%84%e4%bb%b62).pdf</text:p>
          </table:table-cell>
        </table:table-row>
        <table:table-row table:style-name="ro1"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107年3月27~29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35%2f107%e5%b9%b43%e6%9c%8827%7e29%e6%97%a5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107年3月份期間--左營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29%2f107%e5%b9%b43%e6%9c%88%e4%bb%bd%e6%9c%9f%e9%96%93--%e5%b7%a6%e7%87%9f%e5%a4%96%e6%b5%b7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107年3月份期間--臺灣西南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30%2f107%e5%b9%b43%e6%9c%88%e4%bb%bd%e6%9c%9f%e9%96%93--%e8%87%ba%e7%81%a3%e8%a5%bf%e5%8d%97%e5%a4%96%e6%b5%b7%e6%b5%b7%e8%bb%8d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107年4月份期間--海軍R-18、27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31%2f107%e5%b9%b44%e6%9c%88%e4%bb%bd%e6%9c%9f%e9%96%93--%e6%b5%b7%e8%bb%8dR-18%e3%80%8127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107年4月份期間--臺灣附近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32%2f107%e5%b9%b44%e6%9c%88%e4%bb%bd%e6%9c%9f%e9%96%93--%e8%87%ba%e7%81%a3%e9%99%84%e8%bf%91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107年3月14、21日--臺灣西南外海空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26%2f107%e5%b9%b43%e6%9c%8814-21%e6%97%a5--%e8%87%ba%e7%81%a3%e8%a5%bf%e5%8d%97%e5%a4%96%e6%b5%b7%e7%a9%ba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107年4月份期間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25%2f107%e5%b9%b44%e6%9c%88%e4%bb%bd%e6%9c%9f%e9%96%93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107年3月21至23日期間--南沙太平島環島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22%2f107%e5%b9%b43%e6%9c%8821%e8%87%b323%e6%97%a5%e6%9c%9f%e9%96%93--%e5%8d%97%e6%b2%99%e5%a4%aa%e5%b9%b3%e5%b3%b6%e7%92%b0%e5%b3%b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107年3月16、20~23及27~30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21%2f107%e5%b9%b43%e6%9c%8816%e3%80%8120%7e23%e5%8f%8a27%7e30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107年3月份期間--海軍烏坵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20%2f107%e5%b9%b43%e6%9c%88%e4%bb%bd%e6%9c%9f%e9%96%93--%e6%b5%b7%e8%bb%8d%e7%83%8f%e5%9d%b5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107年2月27日--臺灣西南外海空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19%2f107%e5%b9%b42%e6%9c%8827%e6%97%a5--%e8%87%ba%e7%81%a3%e8%a5%bf%e5%8d%97%e5%a4%96%e6%b5%b7%e7%a9%ba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107年3月份期間--海軍R-25及R-39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15%2f107%e5%b9%b43%e6%9c%88%e4%bb%bd%e6%9c%9f%e9%96%93--%e6%b5%b7%e8%bb%8dR-25%e5%8f%8aR-39%e9%9d%b6%e5%8d%80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107年3月21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12%2f107%e5%b9%b43%e6%9c%8821%e6%97%a5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107年3月1~2、6~9及13~15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13%2f107%e5%b9%b43%e6%9c%881%7e2%e3%80%816%7e9%e5%8f%8a13%7e15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107年3月份期間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14%2f107%e5%b9%b43%e6%9c%88%e4%bb%bd%e6%9c%9f%e9%96%93--%e8%87%ba%e7%81%a3%e5%91%a8%e9%82%8a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107年3月份期間--高雄外海R-18及R-27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11%2f107%e5%b9%b43%e6%9c%88%e4%bb%bd%e6%9c%9f%e9%96%93--%e9%ab%98%e9%9b%84%e5%a4%96%e6%b5%b7R-18%e5%8f%8aR-27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107年2月21~22、23及27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09%2f107%e5%b9%b42%e6%9c%8821%7e22%e3%80%8123%e5%8f%8a27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107年3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04%2f107%e5%b9%b43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107年3月4及5日--東沙島附近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05%2f107%e5%b9%b43%e6%9c%884%e5%8f%8a5%e6%97%a5--%e6%9d%b1%e6%b2%99%e5%b3%b6%e9%99%84%e8%bf%91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107年2月22~23、26~27日期間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06%2f107%e5%b9%b42%e6%9c%8822%7e23%e3%80%8126%7e27%e6%97%a5%e6%9c%9f%e9%96%93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107年3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07%2f107%e5%b9%b43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106年1月31日及2月7日--臺灣西南外海空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02%2f106%e5%b9%b41%e6%9c%8831%e6%97%a5%e5%8f%8a2%e6%9c%887%e6%97%a5--%e8%87%ba%e7%81%a3%e8%a5%bf%e5%8d%97%e5%a4%96%e6%b5%b7%e7%a9%ba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107年1月31日及2月7日--臺灣西南外海空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003%2f106%e5%b9%b41%e6%9c%8831%e6%97%a5%e5%8f%8a2%e6%9c%887%e6%97%a5--%e8%87%ba%e7%81%a3%e8%a5%bf%e5%8d%97%e5%a4%96%e6%b5%b7%e7%a9%ba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107年2月1~2、6~9及13~14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92%2f107%e5%b9%b42%e6%9c%881%7e2%e3%80%816%7e9%e5%8f%8a13%7e14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107年1月份期間--臺東外海空軍軍事演練</text:p>
          </table:table-cell>
          <table:table-cell table:style-name="ce1" office:value-type="string" calcext:value-type="string">
            <text:p>http://m.coa.gameball.com.tw/draft/DownloadFile.aspx?fileUrl=%7e%2fAttachment%2fDraft%2fShootingBulletin%2f3993%2f107%e5%b9%b41%e6%9c%88%e4%bb%bd%e6%9c%9f%e9%96%93--%e8%87%ba%e6%9d%b1%e5%a4%96%e6%b5%b7%e7%a9%ba%e8%bb%8d%e8%bb%8d%e4%ba%8b%e6%bc%94%e7%b7%b4(%e4%be%86%e6%96%87).pdf</text:p>
          </table:table-cell>
        </table:table-row>
        <table:table-row table:style-name="ro1"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107年2月份期間--海軍R-25靶區軍事操演（第1次修正）</text:p>
          </table:table-cell>
          <table:table-cell table:style-name="ce1" office:value-type="string" calcext:value-type="string">
            <text:p>http://m.coa.gameball.com.tw/draft/DownloadFile.aspx?fileUrl=%7e%2fAttachment%2fDraft%2fShootingBulletin%2f3995%2f107%e5%b9%b42%e6%9c%88%e4%bb%bd%e6%9c%9f%e9%96%93--%e6%b5%b7%e8%bb%8dR-25%e9%9d%b6%e5%8d%80%e8%bb%8d%e4%ba%8b%e6%93%8d%e6%bc%94%ef%bc%88%e7%ac%ac1%e6%ac%a1%e4%bf%ae%e6%ad%a3%ef%bc%89.pdf</text:p>
          </table:table-cell>
        </table:table-row>
        <table:table-row table:style-name="ro1"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107年2月份期間--海軍R-25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89%2f107%e5%b9%b42%e6%9c%88%e4%bb%bd%e6%9c%9f%e9%96%93--%e6%b5%b7%e8%bb%8dR-25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107年2月份期間--臺灣附近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87%2f107%e5%b9%b42%e6%9c%88%e4%bb%bd%e6%9c%9f%e9%96%93--%e8%87%ba%e7%81%a3%e9%99%84%e8%bf%91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107年1月份期間--臺灣西南外海海軍空域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3984%2f107%e5%b9%b41%e6%9c%88%e4%bb%bd%e6%9c%9f%e9%96%93--%e8%87%ba%e7%81%a3%e8%a5%bf%e5%8d%97%e5%a4%96%e6%b5%b7%e6%b5%b7%e8%bb%8d%e7%a9%ba%e5%9f%9f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修正107年1月份R-27靶區暨2月份期間--R-18、27、39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85%2f%e4%bf%ae%e6%ad%a3107%e5%b9%b41%e6%9c%88%e4%bb%bdR-27%e9%9d%b6%e5%8d%80%e6%9a%a82%e6%9c%88%e4%bb%bd%e6%9c%9f%e9%96%93--R-18%e3%80%8127%e3%80%8139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107年1月12、16、18、22、24、26及31日期間--左營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82%2f107%e5%b9%b41%e6%9c%8812%e3%80%8116%e3%80%8118%e3%80%8122%e3%80%8124%e3%80%8126%e5%8f%8a31%e6%97%a5%e6%9c%9f%e9%96%93--%e5%b7%a6%e7%87%9f%e5%a4%96%e6%b5%b7%e6%b5%b7%e8%bb%8d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107年1月8至10日期間--屏東加祿堂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81%2f107%e5%b9%b41%e6%9c%888%e8%87%b310%e6%97%a5%e6%9c%9f%e9%96%93--%e5%b1%8f%e6%9d%b1%e5%8a%a0%e7%a5%bf%e5%a0%82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12/29</text:p>
          </table:table-cell>
          <table:table-cell table:style-name="ce1" office:value-type="string" calcext:value-type="string">
            <text:p>107年1月18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78%2f107%e5%b9%b41%e6%9c%8818%e6%97%a5--%e6%be%8e%e6%b9%96%e6%b5%b7%e5%9f%9f%e8%bb%8d%e4%ba%8b%e6%93%8d%e6%bc%94(%e9%99%84%e4%bb%b6).pdf</text:p>
          </table:table-cell>
        </table:table-row>
        <table:table-row table:style-name="ro1">
          <table:table-cell table:style-name="ce1" office:value-type="string" calcext:value-type="string">
            <text:p>2017/12/29</text:p>
          </table:table-cell>
          <table:table-cell table:style-name="ce1" office:value-type="string" calcext:value-type="string">
            <text:p>107年1至3月期間--RCR34限航區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79%2f107%e5%b9%b41%e8%87%b33%e6%9c%88%e6%9c%9f%e9%96%93--RCR34%e9%99%90%e8%88%aa%e5%8d%80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2/28</text:p>
          </table:table-cell>
          <table:table-cell table:style-name="ce1" office:value-type="string" calcext:value-type="string">
            <text:p>107年1月16~19、23~26及30~31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76%2f107%e5%b9%b41%e6%9c%8816%7e19%e3%80%8123%7e26%e5%8f%8a30%7e31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12/28</text:p>
          </table:table-cell>
          <table:table-cell table:style-name="ce1" office:value-type="string" calcext:value-type="string">
            <text:p>107年2月份期間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77%2f107%e5%b9%b42%e6%9c%88%e4%bb%bd%e6%9c%9f%e9%96%93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107年1月9~10、16~17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69%2f107%e5%b9%b41%e6%9c%889%7e10%e3%80%8116%7e17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107年1月2~5及9~12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67%2f107%e5%b9%b41%e6%9c%882%7e5%e5%8f%8a9%7e12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106年12月20及26日--臺灣西南外海海軍艦指部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3968%2f106%e5%b9%b412%e6%9c%8820%e5%8f%8a26%e6%97%a5--%e8%87%ba%e7%81%a3%e8%a5%bf%e5%8d%97%e5%a4%96%e6%b5%b7%e6%b5%b7%e8%bb%8d%e8%89%a6%e6%8c%87%e9%83%a8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106年12月份期間--臺灣西南外海海軍艦指部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3965%2f106%e5%b9%b412%e6%9c%88%e4%bb%bd%e6%9c%9f%e9%96%93--%e8%87%ba%e7%81%a3%e8%a5%bf%e5%8d%97%e5%a4%96%e6%b5%b7%e6%b5%b7%e8%bb%8d%e8%89%a6%e6%8c%87%e9%83%a8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107年1月份期間--R-18、25、27、39靶區及三軍聯訓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64%2f107%e5%b9%b41%e6%9c%88%e4%bb%bd%e6%9c%9f%e9%96%93--R-18%e3%80%8125%e3%80%8127%e3%80%8139%e9%9d%b6%e5%8d%80%e5%8f%8a%e4%b8%89%e8%bb%8d%e8%81%af%e8%a8%93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107年1月份期間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62%2f107%e5%b9%b41%e6%9c%88%e4%bb%bd%e6%9c%9f%e9%96%93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106年12月19~22及25~29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63%2f106%e5%b9%b412%e6%9c%8819%7e22%e5%8f%8a25%7e29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107年1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59%2f107%e5%b9%b41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107年1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60%2f107%e5%b9%b41%e6%9c%88%e4%bb%bd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107年1月份--金門海域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972%2f107%e5%b9%b41%e6%9c%88%e4%bb%bd--%e9%87%91%e9%96%80%e6%b5%b7%e5%9f%9f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7/12/04</text:p>
          </table:table-cell>
          <table:table-cell table:style-name="ce1" office:value-type="string" calcext:value-type="string">
            <text:p>106年1月份--東引外海砲兵連基地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3956%2f106%e5%b9%b41%e6%9c%88%e4%bb%bd--%e6%9d%b1%e5%bc%95%e5%a4%96%e6%b5%b7%e7%a0%b2%e5%85%b5%e9%80%a3%e5%9f%ba%e5%9c%b0%e8%a8%93%e7%b7%b4(%e4%be%86%e6%96%87).pdf</text:p>
          </table:table-cell>
        </table:table-row>
        <table:table-row table:style-name="ro1">
          <table:table-cell table:style-name="ce1" office:value-type="string" calcext:value-type="string">
            <text:p>2017/11/30</text:p>
          </table:table-cell>
          <table:table-cell table:style-name="ce1" office:value-type="string" calcext:value-type="string">
            <text:p>106年12月19~22及26~29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55%2f106%e5%b9%b412%e6%9c%8819%7e22%e5%8f%8a26%7e29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11/29</text:p>
          </table:table-cell>
          <table:table-cell table:style-name="ce1" office:value-type="string" calcext:value-type="string">
            <text:p>107年1月份期間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54%2f107%e5%b9%b41%e6%9c%88%e4%bb%bd%e6%9c%9f%e9%96%93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1/28</text:p>
          </table:table-cell>
          <table:table-cell table:style-name="ce1" office:value-type="string" calcext:value-type="string">
            <text:p>106年12月12~14、19~21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53%2f106%e5%b9%b412%e6%9c%8812%7e14%e3%80%8119%7e21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1/27</text:p>
          </table:table-cell>
          <table:table-cell table:style-name="ce1" office:value-type="string" calcext:value-type="string">
            <text:p>106年12月21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52%2f106%e5%b9%b412%e6%9c%8821%e6%97%a5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1/23</text:p>
          </table:table-cell>
          <table:table-cell table:style-name="ce1" office:value-type="string" calcext:value-type="string">
            <text:p>106年11月28日--臺灣西南部外海空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51%2f106%e5%b9%b411%e6%9c%8828%e6%97%a5--%e8%87%ba%e7%81%a3%e8%a5%bf%e5%8d%97%e9%83%a8%e5%a4%96%e6%b5%b7%e7%a9%ba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11/17</text:p>
          </table:table-cell>
          <table:table-cell table:style-name="ce1" office:value-type="string" calcext:value-type="string">
            <text:p>106年12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48%2f106%e5%b9%b412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1/16</text:p>
          </table:table-cell>
          <table:table-cell table:style-name="ce1" office:value-type="string" calcext:value-type="string">
            <text:p>106年12月1、5~8、及12~15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47%2f106%e5%b9%b412%e6%9c%881%e3%80%815%7e8%e3%80%81%e5%8f%8a12%7e15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11/15</text:p>
          </table:table-cell>
          <table:table-cell table:style-name="ce1" office:value-type="string" calcext:value-type="string">
            <text:p>106年12月期間--臺灣附近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46%2f106%e5%b9%b412%e6%9c%88%e6%9c%9f%e9%96%93--%e8%87%ba%e7%81%a3%e9%99%84%e8%bf%91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1/14</text:p>
          </table:table-cell>
          <table:table-cell table:style-name="ce1" office:value-type="string" calcext:value-type="string">
            <text:p>106年12月份期間--海軍R-18、25、27及39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43%2f106%e5%b9%b412%e6%9c%88%e4%bb%bd%e6%9c%9f%e9%96%93--%e6%b5%b7%e8%bb%8dR-18%e3%80%8125%e3%80%8127%e5%8f%8a39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1/14</text:p>
          </table:table-cell>
          <table:table-cell table:style-name="ce1" office:value-type="string" calcext:value-type="string">
            <text:p>106年11月下旬與12月上旬期間--東部及東南部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44%2f106%e5%b9%b411%e6%9c%88%e4%b8%8b%e6%97%ac%e8%88%8712%e6%9c%88%e4%b8%8a%e6%97%ac%e6%9c%9f%e9%96%93--%e6%9d%b1%e9%83%a8%e5%8f%8a%e6%9d%b1%e5%8d%97%e9%83%a8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1/09</text:p>
          </table:table-cell>
          <table:table-cell table:style-name="ce1" office:value-type="string" calcext:value-type="string">
            <text:p>106年12月5至6日--澎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41%2f106%e5%b9%b412%e6%9c%885%e8%87%b36%e6%97%a5--%e6%be%8e%e6%b9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1/06</text:p>
          </table:table-cell>
          <table:table-cell table:style-name="ce1" office:value-type="string" calcext:value-type="string">
            <text:p>106年11月下旬至12月上旬期間--海軍西南外海空域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3939%2f106%e5%b9%b411%e6%9c%88%e4%b8%8b%e6%97%ac%e8%87%b312%e6%9c%88%e4%b8%8a%e6%97%ac%e6%9c%9f%e9%96%93--%e6%b5%b7%e8%bb%8d%e8%a5%bf%e5%8d%97%e5%a4%96%e6%b5%b7%e7%a9%ba%e5%9f%9f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7/11/06</text:p>
          </table:table-cell>
          <table:table-cell table:style-name="ce1" office:value-type="string" calcext:value-type="string">
            <text:p>106年11月21及29日--臺灣東(西)部外海海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40%2f106%e5%b9%b411%e6%9c%8821%e5%8f%8a29%e6%97%a5--%e8%87%ba%e7%81%a3%e6%9d%b1(%e8%a5%bf)%e9%83%a8%e5%a4%96%e6%b5%b7%e6%b5%b7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1/02</text:p>
          </table:table-cell>
          <table:table-cell table:style-name="ce1" office:value-type="string" calcext:value-type="string">
            <text:p>106年12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35%2f106%e5%b9%b412%e6%9c%88%e4%bb%bd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1/02</text:p>
          </table:table-cell>
          <table:table-cell table:style-name="ce1" office:value-type="string" calcext:value-type="string">
            <text:p>106年12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36%2f106%e5%b9%b412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1/02</text:p>
          </table:table-cell>
          <table:table-cell table:style-name="ce1" office:value-type="string" calcext:value-type="string">
            <text:p>106年11月7及22日--蘇澳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37%2f106%e5%b9%b411%e6%9c%887%e5%8f%8a22%e6%97%a5--%e8%98%87%e6%be%b3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1/01</text:p>
          </table:table-cell>
          <table:table-cell table:style-name="ce1" office:value-type="string" calcext:value-type="string">
            <text:p>106年11月中下旬期間--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34%2f106%e5%b9%b411%e6%9c%88%e4%b8%ad%e4%b8%8b%e6%97%ac%e6%9c%9f%e9%96%93--%e6%9d%b1%e5%8d%97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0/30</text:p>
          </table:table-cell>
          <table:table-cell table:style-name="ce1" office:value-type="string" calcext:value-type="string">
            <text:p>106年11月16~17、21~24及28~30日期間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32%2f106%e5%b9%b411%e6%9c%8816%7e17%e3%80%8121%7e24%e5%8f%8a28%7e30%e6%97%a5%e6%9c%9f%e9%96%93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10/27</text:p>
          </table:table-cell>
          <table:table-cell table:style-name="ce1" office:value-type="string" calcext:value-type="string">
            <text:p>106年11月15日期間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30%2f106%e5%b9%b411%e6%9c%8815%e6%97%a5%e6%9c%9f%e9%96%93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0/24</text:p>
          </table:table-cell>
          <table:table-cell table:style-name="ce1" office:value-type="string" calcext:value-type="string">
            <text:p>106年11月上旬期間--烏坵及枋寮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26%2f106%e5%b9%b411%e6%9c%88%e4%b8%8a%e6%97%ac%e6%9c%9f%e9%96%93--%e7%83%8f%e5%9d%b5%e5%8f%8a%e6%9e%8b%e5%af%ae%e5%a4%96%e6%b5%b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7/10/24</text:p>
          </table:table-cell>
          <table:table-cell table:style-name="ce1" office:value-type="string" calcext:value-type="string">
            <text:p>106年11月上旬期間--烏坵及枋寮外海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945%2f106%e5%b9%b411%e6%9c%88%e4%b8%8a%e6%97%ac%e6%9c%9f%e9%96%93--%e7%83%8f%e5%9d%b5%e5%8f%8a%e6%9e%8b%e5%af%ae%e5%a4%96%e6%b5%b7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7/10/23</text:p>
          </table:table-cell>
          <table:table-cell table:style-name="ce1" office:value-type="string" calcext:value-type="string">
            <text:p>106年11月22至24日--南沙太平島環島海域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950%2f106%e5%b9%b411%e6%9c%8822%e8%87%b324%e6%97%a5--%e5%8d%97%e6%b2%99%e5%a4%aa%e5%b9%b3%e5%b3%b6%e7%92%b0%e5%b3%b6%e6%b5%b7%e5%9f%9f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7/10/23</text:p>
          </table:table-cell>
          <table:table-cell table:style-name="ce1" office:value-type="string" calcext:value-type="string">
            <text:p>106年11月22至24日--南沙太平島環島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23%2f106%e5%b9%b411%e6%9c%8822%e8%87%b324%e6%97%a5--%e5%8d%97%e6%b2%99%e5%a4%aa%e5%b9%b3%e5%b3%b6%e7%92%b0%e5%b3%b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0/23</text:p>
          </table:table-cell>
          <table:table-cell table:style-name="ce1" office:value-type="string" calcext:value-type="string">
            <text:p>106年11月7~9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24%2f106%e5%b9%b411%e6%9c%887%7e9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106年11月份期間--東引海域聯信106-4號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20%2f106%e5%b9%b411%e6%9c%88%e4%bb%bd%e6%9c%9f%e9%96%93--%e6%9d%b1%e5%bc%95%e6%b5%b7%e5%9f%9f%e8%81%af%e4%bf%a1106-4%e8%99%9f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106年11月份期間--海軍RCR-25及RCR-39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15%2f106%e5%b9%b411%e6%9c%88%e4%bb%bd%e6%9c%9f%e9%96%93--%e6%b5%b7%e8%bb%8dRCR-25%e5%8f%8aRCR-39%e9%9d%b6%e5%8d%80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106年11月份期間--高雄外海海軍艦指部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3916%2f106%e5%b9%b411%e6%9c%88%e4%bb%bd%e6%9c%9f%e9%96%93--%e9%ab%98%e9%9b%84%e5%a4%96%e6%b5%b7%e6%b5%b7%e8%bb%8d%e8%89%a6%e6%8c%87%e9%83%a8%e5%b0%88%e6%a1%88%e6%bc%94%e8%a8%93(%e9%99%84%e4%bb%b62).pdf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106年11月份期間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17%2f106%e5%b9%b411%e6%9c%88%e4%bb%bd%e6%9c%9f%e9%96%93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106年10月下旬至11月期間--臺灣外海海軍空域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3918%2f106%e5%b9%b410%e6%9c%88%e4%b8%8b%e6%97%ac%e8%87%b311%e6%9c%88%e6%9c%9f%e9%96%93--%e8%87%ba%e7%81%a3%e5%a4%96%e6%b5%b7%e6%b5%b7%e8%bb%8d%e7%a9%ba%e5%9f%9f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106年11月份期間--新竹外海北測中心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06%2f106%e5%b9%b411%e6%9c%88%e4%bb%bd%e6%9c%9f%e9%96%93--%e6%96%b0%e7%ab%b9%e5%a4%96%e6%b5%b7%e5%8c%97%e6%b8%ac%e4%b8%ad%e5%bf%83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106年11月份期間--高雄外海R-18及R-27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07%2f106%e5%b9%b411%e6%9c%88%e4%bb%bd%e6%9c%9f%e9%96%93--%e9%ab%98%e9%9b%84%e5%a4%96%e6%b5%b7R-18%e5%8f%8aR-27%e9%9d%b6%e5%8d%80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106年10月份下旬至11月份期間--臺灣附近海域空軍專案演習</text:p>
          </table:table-cell>
          <table:table-cell table:style-name="ce1" office:value-type="string" calcext:value-type="string">
            <text:p>http://m.coa.gameball.com.tw/draft/DownloadFile.aspx?fileUrl=%7e%2fAttachment%2fDraft%2fShootingBulletin%2f3908%2f106%e5%b9%b410%e6%9c%88%e4%bb%bd%e4%b8%8b%e6%97%ac%e8%87%b311%e6%9c%88%e4%bb%bd%e6%9c%9f%e9%96%93--%e8%87%ba%e7%81%a3%e9%99%84%e8%bf%91%e6%b5%b7%e5%9f%9f%e7%a9%ba%e8%bb%8d%e5%b0%88%e6%a1%88%e6%bc%94%e7%bf%92(%e4%be%86%e6%96%87).pdf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106年11月份期間--臺灣附近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09%2f106%e5%b9%b411%e6%9c%88%e4%bb%bd%e6%9c%9f%e9%96%93--%e8%87%ba%e7%81%a3%e9%99%84%e8%bf%91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106年11月份期間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10%2f106%e5%b9%b411%e6%9c%88%e4%bb%bd%e6%9c%9f%e9%96%93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106年11月1~3、7~10及14~15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911%2f106%e5%b9%b411%e6%9c%881%7e3%e3%80%817%7e10%e5%8f%8a14%7e15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106年11月份期間--新竹外海北測中心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927%2f106%e5%b9%b411%e6%9c%88%e4%bb%bd%e6%9c%9f%e9%96%93--%e6%96%b0%e7%ab%b9%e5%a4%96%e6%b5%b7%e5%8c%97%e6%b8%ac%e4%b8%ad%e5%bf%83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7/10/11</text:p>
          </table:table-cell>
          <table:table-cell table:style-name="ce1" office:value-type="string" calcext:value-type="string">
            <text:p>106年10月19日--枋寮外海海軍軍事操演案</text:p>
          </table:table-cell>
          <table:table-cell table:style-name="ce1" office:value-type="string" calcext:value-type="string">
            <text:p>http://m.coa.gameball.com.tw/draft/DownloadFile.aspx?fileUrl=%7e%2fAttachment%2fDraft%2fShootingBulletin%2f3901%2f106%e5%b9%b410%e6%9c%8819%e6%97%a5--%e6%9e%8b%e5%af%ae%e5%a4%96%e6%b5%b7%e6%b5%b7%e8%bb%8d%e8%bb%8d%e4%ba%8b%e6%93%8d%e6%bc%94%e6%a1%88.pdf</text:p>
          </table:table-cell>
        </table:table-row>
        <table:table-row table:style-name="ro1">
          <table:table-cell table:style-name="ce1" office:value-type="string" calcext:value-type="string">
            <text:p>2017/10/06</text:p>
          </table:table-cell>
          <table:table-cell table:style-name="ce1" office:value-type="string" calcext:value-type="string">
            <text:p>106年10月16日--海軍艦隊指揮部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3897%2f106%e5%b9%b410%e6%9c%8816%e6%97%a5--%e6%b5%b7%e8%bb%8d%e8%89%a6%e9%9a%8a%e6%8c%87%e6%8f%ae%e9%83%a8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7/10/02</text:p>
          </table:table-cell>
          <table:table-cell table:style-name="ce1" office:value-type="string" calcext:value-type="string">
            <text:p>106年10月17~19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92%2f106%e5%b9%b410%e6%9c%8817%7e19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9/28</text:p>
          </table:table-cell>
          <table:table-cell table:style-name="ce1" office:value-type="string" calcext:value-type="string">
            <text:p>106年10月份期間--宜蘭全國運動會暨推展全民國防教育案</text:p>
          </table:table-cell>
          <table:table-cell table:style-name="ce1" office:value-type="string" calcext:value-type="string">
            <text:p>http://m.coa.gameball.com.tw/draft/DownloadFile.aspx?fileUrl=%7e%2fAttachment%2fDraft%2fShootingBulletin%2f3887%2f106%e5%b9%b410%e6%9c%88%e4%bb%bd%e6%9c%9f%e9%96%93--%e5%ae%9c%e8%98%ad%e5%85%a8%e5%9c%8b%e9%81%8b%e5%8b%95%e6%9c%83%e6%9a%a8%e6%8e%a8%e5%b1%95%e5%85%a8%e6%b0%91%e5%9c%8b%e9%98%b2%e6%95%99%e8%82%b2%e6%a1%88(%e4%be%86%e6%96%87).pdf</text:p>
          </table:table-cell>
        </table:table-row>
        <table:table-row table:style-name="ro1">
          <table:table-cell table:style-name="ce1" office:value-type="string" calcext:value-type="string">
            <text:p>2017/09/27</text:p>
          </table:table-cell>
          <table:table-cell table:style-name="ce1" office:value-type="string" calcext:value-type="string">
            <text:p>106年10月18~19日期間--屏東枋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83%2f106%e5%b9%b410%e6%9c%8818%7e19%e6%97%a5%e6%9c%9f%e9%96%93--%e5%b1%8f%e6%9d%b1%e6%9e%8b%e5%b1%b1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9/27</text:p>
          </table:table-cell>
          <table:table-cell table:style-name="ce1" office:value-type="string" calcext:value-type="string">
            <text:p>106年10月6及20日--澎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84%2f106%e5%b9%b410%e6%9c%886%e5%8f%8a20%e6%97%a5--%e6%be%8e%e6%b9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9/27</text:p>
          </table:table-cell>
          <table:table-cell table:style-name="ce1" office:value-type="string" calcext:value-type="string">
            <text:p>106年10月19日--澎湖馬公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85%2f106%e5%b9%b410%e6%9c%8819%e6%97%a5--%e6%be%8e%e6%b9%96%e9%a6%ac%e5%85%ac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9/27</text:p>
          </table:table-cell>
          <table:table-cell table:style-name="ce1" office:value-type="string" calcext:value-type="string">
            <text:p>106年10月17及18日--東沙島附近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86%2f106%e5%b9%b410%e6%9c%8817%e5%8f%8a18%e6%97%a5--%e6%9d%b1%e6%b2%99%e5%b3%b6%e9%99%84%e8%bf%91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9/26</text:p>
          </table:table-cell>
          <table:table-cell table:style-name="ce1" office:value-type="string" calcext:value-type="string">
            <text:p>106年10月17~20、24~27及31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81%2f106%e5%b9%b410%e6%9c%8817%7e20%e3%80%8124%7e27%e5%8f%8a31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9/26</text:p>
          </table:table-cell>
          <table:table-cell table:style-name="ce1" office:value-type="string" calcext:value-type="string">
            <text:p>106年10月12~13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82%2f106%e5%b9%b410%e6%9c%8812%7e13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9/21</text:p>
          </table:table-cell>
          <table:table-cell table:style-name="ce1" office:value-type="string" calcext:value-type="string">
            <text:p>106年10月12日--金門母嶼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76%2f106%e5%b9%b410%e6%9c%8812%e6%97%a5--%e9%87%91%e9%96%80%e6%af%8d%e5%b6%bc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9/21</text:p>
          </table:table-cell>
          <table:table-cell table:style-name="ce1" office:value-type="string" calcext:value-type="string">
            <text:p>106年10月份期間--棉花嶼附近R-25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77%2f106%e5%b9%b410%e6%9c%88%e4%bb%bd%e6%9c%9f%e9%96%93--%e6%a3%89%e8%8a%b1%e5%b6%bc%e9%99%84%e8%bf%91R-25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9/21</text:p>
          </table:table-cell>
          <table:table-cell table:style-name="ce1" office:value-type="string" calcext:value-type="string">
            <text:p>106年10月份期間--花蓮外海「RCR-17限航區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78%2f106%e5%b9%b410%e6%9c%88%e4%bb%bd%e6%9c%9f%e9%96%93--%e8%8a%b1%e8%93%ae%e5%a4%96%e6%b5%b7%e3%80%8cRCR-17%e9%99%90%e8%88%aa%e5%8d%80%e3%80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9/15</text:p>
          </table:table-cell>
          <table:table-cell table:style-name="ce1" office:value-type="string" calcext:value-type="string">
            <text:p>106年10至12月期間--高雄外海RCR-34限航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66%2f106%e5%b9%b410%e8%87%b312%e6%9c%88%e6%9c%9f%e9%96%93--%e9%ab%98%e9%9b%84%e5%a4%96%e6%b5%b7RCR-34%e9%99%90%e8%88%aa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9/15</text:p>
          </table:table-cell>
          <table:table-cell table:style-name="ce1" office:value-type="string" calcext:value-type="string">
            <text:p>106年10月份期間--臺灣西南外海空域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3867%2f106%e5%b9%b410%e6%9c%88%e4%bb%bd%e6%9c%9f%e9%96%93--%e8%87%ba%e7%81%a3%e8%a5%bf%e5%8d%97%e5%a4%96%e6%b5%b7%e7%a9%ba%e5%9f%9f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7/09/15</text:p>
          </table:table-cell>
          <table:table-cell table:style-name="ce1" office:value-type="string" calcext:value-type="string">
            <text:p>106年10月份期間--臺灣附近海域海軍專案操演案</text:p>
          </table:table-cell>
          <table:table-cell table:style-name="ce1" office:value-type="string" calcext:value-type="string">
            <text:p>http://m.coa.gameball.com.tw/draft/DownloadFile.aspx?fileUrl=%7e%2fAttachment%2fDraft%2fShootingBulletin%2f3868%2f106%e5%b9%b410%e6%9c%88%e4%bb%bd%e6%9c%9f%e9%96%93--%e8%87%ba%e7%81%a3%e9%99%84%e8%bf%91%e6%b5%b7%e5%9f%9f%e6%b5%b7%e8%bb%8d%e5%b0%88%e6%a1%88%e6%93%8d%e6%bc%94%e6%a1%88(%e4%be%86%e6%96%87).pdf</text:p>
          </table:table-cell>
        </table:table-row>
        <table:table-row table:style-name="ro1">
          <table:table-cell table:style-name="ce1" office:value-type="string" calcext:value-type="string">
            <text:p>2017/09/15</text:p>
          </table:table-cell>
          <table:table-cell table:style-name="ce1" office:value-type="string" calcext:value-type="string">
            <text:p>106年10月份期間--左營外海R-18及R-27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69%2f106%e5%b9%b410%e6%9c%88%e4%bb%bd%e6%9c%9f%e9%96%93--%e5%b7%a6%e7%87%9f%e5%a4%96%e6%b5%b7R-18%e5%8f%8aR-27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9/14</text:p>
          </table:table-cell>
          <table:table-cell table:style-name="ce1" office:value-type="string" calcext:value-type="string">
            <text:p>106年9月下旬至10月上旬期間--臺中清水外海陸軍重砲射擊</text:p>
          </table:table-cell>
          <table:table-cell table:style-name="ce1" office:value-type="string" calcext:value-type="string">
            <text:p>http://m.coa.gameball.com.tw/draft/DownloadFile.aspx?fileUrl=%7e%2fAttachment%2fDraft%2fShootingBulletin%2f3870%2f106%e5%b9%b49%e6%9c%88%e4%b8%8b%e6%97%ac%e8%87%b310%e6%9c%88%e4%b8%8a%e6%97%ac%e6%9c%9f%e9%96%93--%e8%87%ba%e4%b8%ad%e6%b8%85%e6%b0%b4%e5%a4%96%e6%b5%b7%e9%99%b8%e8%bb%8d%e9%87%8d%e7%a0%b2%e5%b0%84%e6%93%8a(%e4%be%86%e6%96%87).pdf</text:p>
          </table:table-cell>
        </table:table-row>
        <table:table-row table:style-name="ro1">
          <table:table-cell table:style-name="ce1" office:value-type="string" calcext:value-type="string">
            <text:p>2017/09/14</text:p>
          </table:table-cell>
          <table:table-cell table:style-name="ce1" office:value-type="string" calcext:value-type="string">
            <text:p>106年10月3、5~6及11~13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71%2f106%e5%b9%b410%e6%9c%883%e3%80%815%7e6%e5%8f%8a11%7e13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9/14</text:p>
          </table:table-cell>
          <table:table-cell table:style-name="ce1" office:value-type="string" calcext:value-type="string">
            <text:p>106年10月份期間--高雄外海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3872%2f106%e5%b9%b410%e6%9c%88%e4%bb%bd%e6%9c%9f%e9%96%93--%e9%ab%98%e9%9b%84%e5%a4%96%e6%b5%b7%e6%b5%b7%e8%bb%8d%e5%b0%88%e6%a1%88%e6%bc%94%e8%a8%93(%e9%99%84%e4%bb%b62).pdf</text:p>
          </table:table-cell>
        </table:table-row>
        <table:table-row table:style-name="ro1">
          <table:table-cell table:style-name="ce1" office:value-type="string" calcext:value-type="string">
            <text:p>2017/09/14</text:p>
          </table:table-cell>
          <table:table-cell table:style-name="ce1" office:value-type="string" calcext:value-type="string">
            <text:p>106年10月份期間--高雄外海海軍專案演訓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890%2f106%e5%b9%b410%e6%9c%88%e4%bb%bd%e6%9c%9f%e9%96%93--%e9%ab%98%e9%9b%84%e5%a4%96%e6%b5%b7%e6%b5%b7%e8%bb%8d%e5%b0%88%e6%a1%88%e6%bc%94%e8%a8%93(%e7%ac%ac1%e6%ac%a1%e4%bf%ae%e6%ad%a3)%e9%99%84%e4%bb%b62.pdf</text:p>
          </table:table-cell>
        </table:table-row>
        <table:table-row table:style-name="ro1">
          <table:table-cell table:style-name="ce1" office:value-type="string" calcext:value-type="string">
            <text:p>2017/09/13</text:p>
          </table:table-cell>
          <table:table-cell table:style-name="ce1" office:value-type="string" calcext:value-type="string">
            <text:p>106年10月份期間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61%2f106%e5%b9%b410%e6%9c%88%e4%bb%bd%e6%9c%9f%e9%96%93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9/13</text:p>
          </table:table-cell>
          <table:table-cell table:style-name="ce1" office:value-type="string" calcext:value-type="string">
            <text:p>106年10月份期間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62%2f106%e5%b9%b410%e6%9c%88%e4%bb%bd%e6%9c%9f%e9%96%93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9/13</text:p>
          </table:table-cell>
          <table:table-cell table:style-name="ce1" office:value-type="string" calcext:value-type="string">
            <text:p>106年10月份期間--臺灣西南外海R-39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63%2f106%e5%b9%b410%e6%9c%88%e4%bb%bd%e6%9c%9f%e9%96%93--%e8%87%ba%e7%81%a3%e8%a5%bf%e5%8d%97%e5%a4%96%e6%b5%b7R-39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9/12</text:p>
          </table:table-cell>
          <table:table-cell table:style-name="ce1" office:value-type="string" calcext:value-type="string">
            <text:p>106年10月份期間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59%2f106%e5%b9%b410%e6%9c%88%e4%bb%bd%e6%9c%9f%e9%96%93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9/11</text:p>
          </table:table-cell>
          <table:table-cell table:style-name="ce1" office:value-type="string" calcext:value-type="string">
            <text:p>106年9月下旬至10月上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58%2f106%e5%b9%b49%e6%9c%88%e4%b8%8b%e6%97%ac%e8%87%b310%e6%9c%88%e4%b8%8a%e6%97%ac%e6%9c%9f%e9%96%93--%e6%9d%b1%e5%8d%97%e6%b2%bf%e6%b5%b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7/09/07</text:p>
          </table:table-cell>
          <table:table-cell table:style-name="ce1" office:value-type="string" calcext:value-type="string">
            <text:p>106年10月份期間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54%2f106%e5%b9%b410%e6%9c%88%e4%bb%bd%e6%9c%9f%e9%96%93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9/07</text:p>
          </table:table-cell>
          <table:table-cell table:style-name="ce1" office:value-type="string" calcext:value-type="string">
            <text:p>106年10月2日--高雄外海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3855%2f106%e5%b9%b410%e6%9c%882%e6%97%a5--%e9%ab%98%e9%9b%84%e5%a4%96%e6%b5%b7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7/09/07</text:p>
          </table:table-cell>
          <table:table-cell table:style-name="ce1" office:value-type="string" calcext:value-type="string">
            <text:p>106年9月份期間--臺灣西南部外海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3856%2f106%e5%b9%b49%e6%9c%88%e4%bb%bd%e6%9c%9f%e9%96%93--%e8%87%ba%e7%81%a3%e8%a5%bf%e5%8d%97%e9%83%a8%e5%a4%96%e6%b5%b7%e6%b5%b7%e8%bb%8d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7/08/31</text:p>
          </table:table-cell>
          <table:table-cell table:style-name="ce1" office:value-type="string" calcext:value-type="string">
            <text:p>106年9月19~22、26~29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51%2f106%e5%b9%b49%e6%9c%8819%7e22%e3%80%8126%7e29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8/29</text:p>
          </table:table-cell>
          <table:table-cell table:style-name="ce1" office:value-type="string" calcext:value-type="string">
            <text:p>106年10月份期間--東引外海聯信106-4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49%2f106%e5%b9%b410%e6%9c%88%e4%bb%bd%e6%9c%9f%e9%96%93--%e6%9d%b1%e5%bc%95%e5%a4%96%e6%b5%b7%e8%81%af%e4%bf%a1106-4%e8%99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29</text:p>
          </table:table-cell>
          <table:table-cell table:style-name="ce1" office:value-type="string" calcext:value-type="string">
            <text:p>106年10月份期間--東引外海聯信106-4號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864%2f106%e5%b9%b410%e6%9c%88%e4%bb%bd%e6%9c%9f%e9%96%93--%e6%9d%b1%e5%bc%95%e5%a4%96%e6%b5%b7%e8%81%af%e4%bf%a1106-4%e8%99%9f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7/08/25</text:p>
          </table:table-cell>
          <table:table-cell table:style-name="ce1" office:value-type="string" calcext:value-type="string">
            <text:p>106年9月6及7日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44%2f106%e5%b9%b49%e6%9c%886%e5%8f%8a7%e6%97%a5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25</text:p>
          </table:table-cell>
          <table:table-cell table:style-name="ce1" office:value-type="string" calcext:value-type="string">
            <text:p>106年8至9月期間--空軍九鵬地區專案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45%2f106%e5%b9%b48%e8%87%b39%e6%9c%88%e6%9c%9f%e9%96%93--%e7%a9%ba%e8%bb%8d%e4%b9%9d%e9%b5%ac%e5%9c%b0%e5%8d%80%e5%b0%88%e6%a1%88%e6%93%8d%e6%bc%94.pdf</text:p>
          </table:table-cell>
        </table:table-row>
        <table:table-row table:style-name="ro1">
          <table:table-cell table:style-name="ce1" office:value-type="string" calcext:value-type="string">
            <text:p>2017/08/24</text:p>
          </table:table-cell>
          <table:table-cell table:style-name="ce1" office:value-type="string" calcext:value-type="string">
            <text:p>106年9月1及7日--淡水河口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41%2f106%e5%b9%b49%e6%9c%881%e5%8f%8a7%e6%97%a5--%e6%b7%a1%e6%b0%b4%e6%b2%b3%e5%8f%a3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23</text:p>
          </table:table-cell>
          <table:table-cell table:style-name="ce1" office:value-type="string" calcext:value-type="string">
            <text:p>106年9月13及19日期間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42%2f106%e5%b9%b49%e6%9c%8813%e5%8f%8a19%e6%97%a5%e6%9c%9f%e9%96%93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22</text:p>
          </table:table-cell>
          <table:table-cell table:style-name="ce1" office:value-type="string" calcext:value-type="string">
            <text:p>106年9月1、5~8及12~15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40%2f106%e5%b9%b49%e6%9c%881%e3%80%815%7e8%e5%8f%8a12%7e15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8/18</text:p>
          </table:table-cell>
          <table:table-cell table:style-name="ce1" office:value-type="string" calcext:value-type="string">
            <text:p>106年9月份期間--新竹外海第二梯次重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3838%2f106%e5%b9%b49%e6%9c%88%e4%bb%bd%e6%9c%9f%e9%96%93--%e6%96%b0%e7%ab%b9%e5%a4%96%e6%b5%b7%e7%ac%ac%e4%ba%8c%e6%a2%af%e6%ac%a1%e9%87%8d%e7%a0%b2%e5%b0%84%e6%93%8a%e8%a8%93%e7%b7%b4(%e4%be%86%e6%96%87).pdf</text:p>
          </table:table-cell>
        </table:table-row>
        <table:table-row table:style-name="ro1">
          <table:table-cell table:style-name="ce1" office:value-type="string" calcext:value-type="string">
            <text:p>2017/08/17</text:p>
          </table:table-cell>
          <table:table-cell table:style-name="ce1" office:value-type="string" calcext:value-type="string">
            <text:p>106年9月份期間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36%2f106%e5%b9%b49%e6%9c%88%e4%bb%bd%e6%9c%9f%e9%96%93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17</text:p>
          </table:table-cell>
          <table:table-cell table:style-name="ce1" office:value-type="string" calcext:value-type="string">
            <text:p>106年8月29~31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37%2f106%e5%b9%b48%e6%9c%8829%7e31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17</text:p>
          </table:table-cell>
          <table:table-cell table:style-name="ce1" office:value-type="string" calcext:value-type="string">
            <text:p>106年9月份期間--馬祖外海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850%2f106%e5%b9%b49%e6%9c%88%e4%bb%bd%e6%9c%9f%e9%96%93--%e9%a6%ac%e7%a5%96%e5%a4%96%e6%b5%b7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7/08/15</text:p>
          </table:table-cell>
          <table:table-cell table:style-name="ce1" office:value-type="string" calcext:value-type="string">
            <text:p>106年9月7及21日--屏東縣恆春七星岩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32%2f106%e5%b9%b49%e6%9c%887%e5%8f%8a21%e6%97%a5--%e5%b1%8f%e6%9d%b1%e7%b8%a3%e6%81%86%e6%98%a5%e4%b8%83%e6%98%9f%e5%b2%a9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14</text:p>
          </table:table-cell>
          <table:table-cell table:style-name="ce1" office:value-type="string" calcext:value-type="string">
            <text:p>106年9月份期間--高雄外海R-18及R-27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28%2f106%e5%b9%b49%e6%9c%88%e4%bb%bd%e6%9c%9f%e9%96%93--%e9%ab%98%e9%9b%84%e5%a4%96%e6%b5%b7R-18%e5%8f%8aR-27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14</text:p>
          </table:table-cell>
          <table:table-cell table:style-name="ce1" office:value-type="string" calcext:value-type="string">
            <text:p>106年9月份期間--基隆棉花嶼外海R-25靶區軍事操演案</text:p>
          </table:table-cell>
          <table:table-cell table:style-name="ce1" office:value-type="string" calcext:value-type="string">
            <text:p>http://m.coa.gameball.com.tw/draft/DownloadFile.aspx?fileUrl=%7e%2fAttachment%2fDraft%2fShootingBulletin%2f3829%2f106%e5%b9%b49%e6%9c%88%e4%bb%bd%e6%9c%9f%e9%96%93--%e5%9f%ba%e9%9a%86%e6%a3%89%e8%8a%b1%e5%b6%bc%e5%a4%96%e6%b5%b7R-25%e9%9d%b6%e5%8d%80%e8%bb%8d%e4%ba%8b%e6%93%8d%e6%bc%94%e6%a1%88(%e4%be%86%e6%96%87).pdf</text:p>
          </table:table-cell>
        </table:table-row>
        <table:table-row table:style-name="ro1">
          <table:table-cell table:style-name="ce1" office:value-type="string" calcext:value-type="string">
            <text:p>2017/08/11</text:p>
          </table:table-cell>
          <table:table-cell table:style-name="ce1" office:value-type="string" calcext:value-type="string">
            <text:p>106年9月份--臺灣周邊海域空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21%2f106%e5%b9%b49%e6%9c%88%e4%bb%bd--%e8%87%ba%e7%81%a3%e5%91%a8%e9%82%8a%e6%b5%b7%e5%9f%9f%e7%a9%ba%e8%bb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11</text:p>
          </table:table-cell>
          <table:table-cell table:style-name="ce1" office:value-type="string" calcext:value-type="string">
            <text:p>106年9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22%2f106%e5%b9%b49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11</text:p>
          </table:table-cell>
          <table:table-cell table:style-name="ce1" office:value-type="string" calcext:value-type="string">
            <text:p>106年9月份--西南外海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3823%2f106%e5%b9%b49%e6%9c%88%e4%bb%bd--%e8%a5%bf%e5%8d%97%e5%a4%96%e6%b5%b7%e6%b5%b7%e8%bb%8d%e5%b0%88%e6%a1%88%e6%bc%94%e8%a8%93(%e9%99%84%e4%bb%b62).pdf</text:p>
          </table:table-cell>
        </table:table-row>
        <table:table-row table:style-name="ro1">
          <table:table-cell table:style-name="ce1" office:value-type="string" calcext:value-type="string">
            <text:p>2017/08/11</text:p>
          </table:table-cell>
          <table:table-cell table:style-name="ce1" office:value-type="string" calcext:value-type="string">
            <text:p>106年9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24%2f106%e5%b9%b49%e6%9c%88%e4%bb%bd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11</text:p>
          </table:table-cell>
          <table:table-cell table:style-name="ce1" office:value-type="string" calcext:value-type="string">
            <text:p>106年8月28~31日--「RCR-9限航區」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25%2f106%e5%b9%b48%e6%9c%8828%7e31%e6%97%a5--%e3%80%8cRCR-9%e9%99%90%e8%88%aa%e5%8d%80%e3%80%8d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09</text:p>
          </table:table-cell>
          <table:table-cell table:style-name="ce1" office:value-type="string" calcext:value-type="string">
            <text:p>106年9月18~22日期間--金門烏坵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18%2f106%e5%b9%b49%e6%9c%8818%7e22%e6%97%a5%e6%9c%9f%e9%96%93--%e9%87%91%e9%96%80%e7%83%8f%e5%9d%b5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08</text:p>
          </table:table-cell>
          <table:table-cell table:style-name="ce1" office:value-type="string" calcext:value-type="string">
            <text:p>106年9月8及22日--澎湖花嶼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16%2f106%e5%b9%b49%e6%9c%888%e5%8f%8a22%e6%97%a5--%e6%be%8e%e6%b9%96%e8%8a%b1%e5%b6%bc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07</text:p>
          </table:table-cell>
          <table:table-cell table:style-name="ce1" office:value-type="string" calcext:value-type="string">
            <text:p>106年8月15~17日--淡水河口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13%2f106%e5%b9%b48%e6%9c%8815%7e17%e6%97%a5--%e6%b7%a1%e6%b0%b4%e6%b2%b3%e5%8f%a3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07</text:p>
          </table:table-cell>
          <table:table-cell table:style-name="ce1" office:value-type="string" calcext:value-type="string">
            <text:p>106年8月下旬至9月上旬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14%2f106%e5%b9%b48%e6%9c%88%e4%b8%8b%e6%97%ac%e8%87%b39%e6%9c%88%e4%b8%8a%e6%97%ac%e6%9c%9f%e9%96%93--%e6%9d%b1%e5%8d%97%e6%b2%bf%e6%b5%b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7/08/04</text:p>
          </table:table-cell>
          <table:table-cell table:style-name="ce1" office:value-type="string" calcext:value-type="string">
            <text:p>106年9月份期間--臺灣西部外海R-39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11%2f106%e5%b9%b49%e6%9c%88%e4%bb%bd%e6%9c%9f%e9%96%93--%e8%87%ba%e7%81%a3%e8%a5%bf%e9%83%a8%e5%a4%96%e6%b5%b7R-39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04</text:p>
          </table:table-cell>
          <table:table-cell table:style-name="ce1" office:value-type="string" calcext:value-type="string">
            <text:p>106年8、9月份--陸軍「神鷹、重砲、雷霆暨天馬操演」</text:p>
          </table:table-cell>
          <table:table-cell table:style-name="ce1" office:value-type="string" calcext:value-type="string">
            <text:p>http://m.coa.gameball.com.tw/draft/DownloadFile.aspx?fileUrl=%7e%2fAttachment%2fDraft%2fShootingBulletin%2f3812%2f106%e5%b9%b48%e3%80%819%e6%9c%88%e4%bb%bd--%e9%99%b8%e8%bb%8d%e3%80%8c%e7%a5%9e%e9%b7%b9%e3%80%81%e9%87%8d%e7%a0%b2%e3%80%81%e9%9b%b7%e9%9c%86%e6%9a%a8%e5%a4%a9%e9%a6%ac%e6%93%8d%e6%bc%94%e3%80%8d(%e9%99%84%e4%bb%b62).pdf</text:p>
          </table:table-cell>
        </table:table-row>
        <table:table-row table:style-name="ro1">
          <table:table-cell table:style-name="ce1" office:value-type="string" calcext:value-type="string">
            <text:p>2017/08/03</text:p>
          </table:table-cell>
          <table:table-cell table:style-name="ce1" office:value-type="string" calcext:value-type="string">
            <text:p>106年8月23~25日--南沙太平島附近海域第三季全島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09%2f106%e5%b9%b48%e6%9c%8823%7e25%e6%97%a5--%e5%8d%97%e6%b2%99%e5%a4%aa%e5%b9%b3%e5%b3%b6%e9%99%84%e8%bf%91%e6%b5%b7%e5%9f%9f%e7%ac%ac%e4%b8%89%e5%ad%a3%e5%85%a8%e5%b3%b6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8/02</text:p>
          </table:table-cell>
          <table:table-cell table:style-name="ce1" office:value-type="string" calcext:value-type="string">
            <text:p>106年8月16~18、22~25及29~31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08%2f106%e5%b9%b48%e6%9c%8816%7e18%e3%80%8122%7e25%e5%8f%8a29%7e31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8/01</text:p>
          </table:table-cell>
          <table:table-cell table:style-name="ce1" office:value-type="string" calcext:value-type="string">
            <text:p>106年8月15~18日期間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06%2f106%e5%b9%b48%e6%9c%8815%7e18%e6%97%a5%e6%9c%9f%e9%96%93--%e8%87%ba%e7%81%a3%e6%9d%b1%e5%8d%97%e6%b2%bf%e6%b5%b7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7/07/27</text:p>
          </table:table-cell>
          <table:table-cell table:style-name="ce1" office:value-type="string" calcext:value-type="string">
            <text:p>106年8月份期間--西南海域海軍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3805%2f106%e5%b9%b48%e6%9c%88%e4%bb%bd%e6%9c%9f%e9%96%93--%e8%a5%bf%e5%8d%97%e6%b5%b7%e5%9f%9f%e6%b5%b7%e8%bb%8d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7/07/25</text:p>
          </table:table-cell>
          <table:table-cell table:style-name="ce1" office:value-type="string" calcext:value-type="string">
            <text:p>106年8月16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04%2f106%e5%b9%b48%e6%9c%8816%e6%97%a5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7/24</text:p>
          </table:table-cell>
          <table:table-cell table:style-name="ce1" office:value-type="string" calcext:value-type="string">
            <text:p>106年8月8及9日--新竹及海山漁港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01%2f106%e5%b9%b48%e6%9c%888%e5%8f%8a9%e6%97%a5--%e6%96%b0%e7%ab%b9%e5%8f%8a%e6%b5%b7%e5%b1%b1%e6%bc%81%e6%b8%af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7/24</text:p>
          </table:table-cell>
          <table:table-cell table:style-name="ce1" office:value-type="string" calcext:value-type="string">
            <text:p>106年8月8~11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02%2f106%e5%b9%b48%e6%9c%888%7e11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7/21</text:p>
          </table:table-cell>
          <table:table-cell table:style-name="ce1" office:value-type="string" calcext:value-type="string">
            <text:p>106年8月2~4日期間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800%2f106%e5%b9%b48%e6%9c%882%7e4%e6%97%a5%e6%9c%9f%e9%96%93--%e8%87%ba%e7%81%a3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7/20</text:p>
          </table:table-cell>
          <table:table-cell table:style-name="ce1" office:value-type="string" calcext:value-type="string">
            <text:p>106年8月1~4、8~11、15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98%2f106%e5%b9%b48%e6%9c%881%7e4%e3%80%818%7e11%e3%80%8115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7/17</text:p>
          </table:table-cell>
          <table:table-cell table:style-name="ce1" office:value-type="string" calcext:value-type="string">
            <text:p>106年8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93%2f106%e5%b9%b48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7/17</text:p>
          </table:table-cell>
          <table:table-cell table:style-name="ce1" office:value-type="string" calcext:value-type="string">
            <text:p>106年7月26~28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94%2f106%e5%b9%b47%e6%9c%8826%7e28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7/13</text:p>
          </table:table-cell>
          <table:table-cell table:style-name="ce1" office:value-type="string" calcext:value-type="string">
            <text:p>106年8月份--臺灣西南海域及棉花嶼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796%2f106%e5%b9%b48%e6%9c%88%e4%bb%bd--%e8%87%ba%e7%81%a3%e8%a5%bf%e5%8d%97%e6%b5%b7%e5%9f%9f%e5%8f%8a%e6%a3%89%e8%8a%b1%e5%b6%bc%e8%bb%8d%e4%ba%8b%e6%93%8d%e6%bc%94(%e7%ac%ac1%e6%ac%a1%e4%bf%ae%e6%ad%a3).pdf</text:p>
          </table:table-cell>
        </table:table-row>
        <table:table-row table:style-name="ro1">
          <table:table-cell table:style-name="ce1" office:value-type="string" calcext:value-type="string">
            <text:p>2017/07/13</text:p>
          </table:table-cell>
          <table:table-cell table:style-name="ce1" office:value-type="string" calcext:value-type="string">
            <text:p>106年8月份--臺灣西南海域及棉花嶼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88%2f106%e5%b9%b48%e6%9c%88%e4%bb%bd--%e8%87%ba%e7%81%a3%e8%a5%bf%e5%8d%97%e6%b5%b7%e5%9f%9f%e5%8f%8a%e6%a3%89%e8%8a%b1%e5%b6%bc%e8%bb%8d%e4%ba%8b%e6%93%8d%e6%bc%94(%e9%99%84%e4%bb%b63).pdf</text:p>
          </table:table-cell>
        </table:table-row>
        <table:table-row table:style-name="ro1">
          <table:table-cell table:style-name="ce1" office:value-type="string" calcext:value-type="string">
            <text:p>2017/07/13</text:p>
          </table:table-cell>
          <table:table-cell table:style-name="ce1" office:value-type="string" calcext:value-type="string">
            <text:p>106年7、8月期間--R-18及R-27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89%2f106%e5%b9%b47%e3%80%818%e6%9c%88%e6%9c%9f%e9%96%93--R-18%e5%8f%8aR-27%e9%9d%b6%e5%8d%80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7/07/13</text:p>
          </table:table-cell>
          <table:table-cell table:style-name="ce1" office:value-type="string" calcext:value-type="string">
            <text:p>106年8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90%2f106%e5%b9%b48%e6%9c%88%e4%bb%bd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7/13</text:p>
          </table:table-cell>
          <table:table-cell table:style-name="ce1" office:value-type="string" calcext:value-type="string">
            <text:p>106年7月份期間--臺灣南部海域海軍專案演習</text:p>
          </table:table-cell>
          <table:table-cell table:style-name="ce1" office:value-type="string" calcext:value-type="string">
            <text:p>http://m.coa.gameball.com.tw/draft/DownloadFile.aspx?fileUrl=%7e%2fAttachment%2fDraft%2fShootingBulletin%2f3791%2f106%e5%b9%b47%e6%9c%88%e4%bb%bd%e6%9c%9f%e9%96%93--%e8%87%ba%e7%81%a3%e5%8d%97%e9%83%a8%e6%b5%b7%e5%9f%9f%e6%b5%b7%e8%bb%8d%e5%b0%88%e6%a1%88%e6%bc%94%e7%bf%92(%e4%be%86%e6%96%87).pdf</text:p>
          </table:table-cell>
        </table:table-row>
        <table:table-row table:style-name="ro1">
          <table:table-cell table:style-name="ce1" office:value-type="string" calcext:value-type="string">
            <text:p>2017/07/13</text:p>
          </table:table-cell>
          <table:table-cell table:style-name="ce1" office:value-type="string" calcext:value-type="string">
            <text:p>106年7、8月份期間--海軍一六八艦隊花蓮外海R-17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92%2f106%e5%b9%b47%e3%80%818%e6%9c%88%e4%bb%bd%e6%9c%9f%e9%96%93--%e6%b5%b7%e8%bb%8d%e4%b8%80%e5%85%ad%e5%85%ab%e8%89%a6%e9%9a%8a%e8%8a%b1%e8%93%ae%e5%a4%96%e6%b5%b7R-17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7/12</text:p>
          </table:table-cell>
          <table:table-cell table:style-name="ce1" office:value-type="string" calcext:value-type="string">
            <text:p>106年7月份--臺中清水外海戰備任務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3783%2f106%e5%b9%b47%e6%9c%88%e4%bb%bd--%e8%87%ba%e4%b8%ad%e6%b8%85%e6%b0%b4%e5%a4%96%e6%b5%b7%e6%88%b0%e5%82%99%e4%bb%bb%e5%8b%99%e8%a8%93%e7%b7%b4.pdf</text:p>
          </table:table-cell>
        </table:table-row>
        <table:table-row table:style-name="ro1">
          <table:table-cell table:style-name="ce1" office:value-type="string" calcext:value-type="string">
            <text:p>2017/07/12</text:p>
          </table:table-cell>
          <table:table-cell table:style-name="ce1" office:value-type="string" calcext:value-type="string">
            <text:p>106年8月份期間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84%2f106%e5%b9%b48%e6%9c%88%e4%bb%bd%e6%9c%9f%e9%96%93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7/12</text:p>
          </table:table-cell>
          <table:table-cell table:style-name="ce1" office:value-type="string" calcext:value-type="string">
            <text:p>106年7月20~21日--枋寮外海軍事操演案</text:p>
          </table:table-cell>
          <table:table-cell table:style-name="ce1" office:value-type="string" calcext:value-type="string">
            <text:p>http://m.coa.gameball.com.tw/draft/DownloadFile.aspx?fileUrl=%7e%2fAttachment%2fDraft%2fShootingBulletin%2f3785%2f106%e5%b9%b47%e6%9c%8820%7e21%e6%97%a5--%e6%9e%8b%e5%af%ae%e5%a4%96%e6%b5%b7%e8%bb%8d%e4%ba%8b%e6%93%8d%e6%bc%94%e6%a1%88.pdf</text:p>
          </table:table-cell>
        </table:table-row>
        <table:table-row table:style-name="ro1">
          <table:table-cell table:style-name="ce1" office:value-type="string" calcext:value-type="string">
            <text:p>2017/07/12</text:p>
          </table:table-cell>
          <table:table-cell table:style-name="ce1" office:value-type="string" calcext:value-type="string">
            <text:p>106年8月份期間--臺灣西南外海R-39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86%2f106%e5%b9%b48%e6%9c%88%e4%bb%bd%e6%9c%9f%e9%96%93--%e8%87%ba%e7%81%a3%e8%a5%bf%e5%8d%97%e5%a4%96%e6%b5%b7R-39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7/12</text:p>
          </table:table-cell>
          <table:table-cell table:style-name="ce1" office:value-type="string" calcext:value-type="string">
            <text:p>106年8月份期間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87%2f106%e5%b9%b48%e6%9c%88%e4%bb%bd%e6%9c%9f%e9%96%93--%e8%87%ba%e7%81%a3%e5%91%a8%e9%82%8a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7/07</text:p>
          </table:table-cell>
          <table:table-cell table:style-name="ce1" office:value-type="string" calcext:value-type="string">
            <text:p>106年7月份--臺中外海RCR-11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78%2f106%e5%b9%b47%e6%9c%88%e4%bb%bd--%e8%87%ba%e4%b8%ad%e5%a4%96%e6%b5%b7RCR-11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6/30</text:p>
          </table:table-cell>
          <table:table-cell table:style-name="ce1" office:value-type="string" calcext:value-type="string">
            <text:p>106年7月25~27日期間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72%2f106%e5%b9%b47%e6%9c%8825%7e27%e6%97%a5%e6%9c%9f%e9%96%93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6/29</text:p>
          </table:table-cell>
          <table:table-cell table:style-name="ce1" office:value-type="string" calcext:value-type="string">
            <text:p>106年7月18~21及25~28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70%2f106%e5%b9%b47%e6%9c%8818%7e21%e5%8f%8a25%7e28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6/29</text:p>
          </table:table-cell>
          <table:table-cell table:style-name="ce1" office:value-type="string" calcext:value-type="string">
            <text:p>106年7月12~14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71%2f106%e5%b9%b47%e6%9c%8812%7e14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6/27</text:p>
          </table:table-cell>
          <table:table-cell table:style-name="ce1" office:value-type="string" calcext:value-type="string">
            <text:p>106年7月份期間--臺灣西南海域專案演訓</text:p>
          </table:table-cell>
          <table:table-cell table:style-name="ce1" office:value-type="string" calcext:value-type="string">
            <text:p>http://m.coa.gameball.com.tw/draft/DownloadFile.aspx?fileUrl=%7e%2fAttachment%2fDraft%2fShootingBulletin%2f3766%2f106%e5%b9%b47%e6%9c%88%e4%bb%bd%e6%9c%9f%e9%96%93--%e8%87%ba%e7%81%a3%e8%a5%bf%e5%8d%97%e6%b5%b7%e5%9f%9f%e5%b0%88%e6%a1%88%e6%bc%94%e8%a8%93(%e4%be%86%e6%96%87).pdf</text:p>
          </table:table-cell>
        </table:table-row>
        <table:table-row table:style-name="ro1">
          <table:table-cell table:style-name="ce1" office:value-type="string" calcext:value-type="string">
            <text:p>2017/06/27</text:p>
          </table:table-cell>
          <table:table-cell table:style-name="ce1" office:value-type="string" calcext:value-type="string">
            <text:p>106年7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67%2f106%e5%b9%b47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6/26</text:p>
          </table:table-cell>
          <table:table-cell table:style-name="ce1" office:value-type="string" calcext:value-type="string">
            <text:p>106年7月份期間--RCR-12限航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63%2f106%e5%b9%b47%e6%9c%88%e4%bb%bd%e6%9c%9f%e9%96%93--RCR-12%e9%99%90%e8%88%aa%e5%8d%80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7/06/26</text:p>
          </table:table-cell>
          <table:table-cell table:style-name="ce1" office:value-type="string" calcext:value-type="string">
            <text:p>106年7月期間--臺灣西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64%2f106%e5%b9%b47%e6%9c%88%e6%9c%9f%e9%96%93--%e8%87%ba%e7%81%a3%e8%a5%bf%e5%8d%97%e6%b5%b7%e5%9f%9f%e8%bb%8d%e4%ba%8b%e6%93%8d%e6%bc%94(%e9%99%842).pdf</text:p>
          </table:table-cell>
        </table:table-row>
        <table:table-row table:style-name="ro1">
          <table:table-cell table:style-name="ce1" office:value-type="string" calcext:value-type="string">
            <text:p>2017/06/22</text:p>
          </table:table-cell>
          <table:table-cell table:style-name="ce1" office:value-type="string" calcext:value-type="string">
            <text:p>106年7月5~7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62%2f106%e5%b9%b47%e6%9c%885%7e7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6/19</text:p>
          </table:table-cell>
          <table:table-cell table:style-name="ce1" office:value-type="string" calcext:value-type="string">
            <text:p>106年6月28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60%2f106%e5%b9%b46%e6%9c%8828%e6%97%a5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6/19</text:p>
          </table:table-cell>
          <table:table-cell table:style-name="ce1" office:value-type="string" calcext:value-type="string">
            <text:p>106年7月份期間--臺灣西南外海R-39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61%2f106%e5%b9%b47%e6%9c%88%e4%bb%bd%e6%9c%9f%e9%96%93--%e8%87%ba%e7%81%a3%e8%a5%bf%e5%8d%97%e5%a4%96%e6%b5%b7R-39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6/16</text:p>
          </table:table-cell>
          <table:table-cell table:style-name="ce1" office:value-type="string" calcext:value-type="string">
            <text:p>106年7月5及20日--澎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58%2f106%e5%b9%b47%e6%9c%885%e5%8f%8a20%e6%97%a5--%e6%be%8e%e6%b9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6/15</text:p>
          </table:table-cell>
          <table:table-cell table:style-name="ce1" office:value-type="string" calcext:value-type="string">
            <text:p>106年7月12及19日--布袋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53%2f106%e5%b9%b47%e6%9c%8812%e5%8f%8a19%e6%97%a5--%e5%b8%83%e8%a2%8b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6/15</text:p>
          </table:table-cell>
          <table:table-cell table:style-name="ce1" office:value-type="string" calcext:value-type="string">
            <text:p>106年7月4日~7日、11日~14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54%2f106%e5%b9%b47%e6%9c%884%e6%97%a5%7e7%e6%97%a5%e3%80%8111%e6%97%a5%7e14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6/15</text:p>
          </table:table-cell>
          <table:table-cell table:style-name="ce1" office:value-type="string" calcext:value-type="string">
            <text:p>106年7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55%2f106%e5%b9%b47%e6%9c%88%e4%bb%bd--%e8%87%ba%e7%81%a3%e5%91%a8%e9%82%8a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6/15</text:p>
          </table:table-cell>
          <table:table-cell table:style-name="ce1" office:value-type="string" calcext:value-type="string">
            <text:p>106年7月份--R-18、R-25、R-27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56%2f106%e5%b9%b47%e6%9c%88%e4%bb%bd--R-18%e3%80%81R-25%e3%80%81R-27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6/13</text:p>
          </table:table-cell>
          <table:table-cell table:style-name="ce1" office:value-type="string" calcext:value-type="string">
            <text:p>106年7月2及3日--東沙島附近海域軍事操演案</text:p>
          </table:table-cell>
          <table:table-cell table:style-name="ce1" office:value-type="string" calcext:value-type="string">
            <text:p>http://m.coa.gameball.com.tw/draft/DownloadFile.aspx?fileUrl=%7e%2fAttachment%2fDraft%2fShootingBulletin%2f3747%2f106%e5%b9%b47%e6%9c%882%e5%8f%8a3%e6%97%a5--%e6%9d%b1%e6%b2%99%e5%b3%b6%e9%99%84%e8%bf%91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6/13</text:p>
          </table:table-cell>
          <table:table-cell table:style-name="ce1" office:value-type="string" calcext:value-type="string">
            <text:p>106年6月19日至106年6月26日--臺灣西南部外海(空)域軍事操演案</text:p>
          </table:table-cell>
          <table:table-cell table:style-name="ce1" office:value-type="string" calcext:value-type="string">
            <text:p>http://m.coa.gameball.com.tw/draft/DownloadFile.aspx?fileUrl=%7e%2fAttachment%2fDraft%2fShootingBulletin%2f3748%2f106%e5%b9%b46%e6%9c%8819%e6%97%a5%e8%87%b3106%e5%b9%b46%e6%9c%8826%e6%97%a5--%e8%87%ba%e7%81%a3%e8%a5%bf%e5%8d%97%e9%83%a8%e5%a4%96%e6%b5%b7(%e7%a9%ba)%e5%9f%9f%e8%bb%8d%e4%ba%8b%e6%93%8d%e6%bc%94%e6%a1%88.pdf</text:p>
          </table:table-cell>
        </table:table-row>
        <table:table-row table:style-name="ro1">
          <table:table-cell table:style-name="ce1" office:value-type="string" calcext:value-type="string">
            <text:p>2017/06/13</text:p>
          </table:table-cell>
          <table:table-cell table:style-name="ce1" office:value-type="string" calcext:value-type="string">
            <text:p>106年7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49%2f106%e5%b9%b47%e6%9c%88%e4%bb%bd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6/09</text:p>
          </table:table-cell>
          <table:table-cell table:style-name="ce1" office:value-type="string" calcext:value-type="string">
            <text:p>106年7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45%2f106%e5%b9%b47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6/07</text:p>
          </table:table-cell>
          <table:table-cell table:style-name="ce1" office:value-type="string" calcext:value-type="string">
            <text:p>106年6月13、14及15日--淡水河口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42%2f106%e5%b9%b46%e6%9c%8813%e3%80%8114%e5%8f%8a15%e6%97%a5--%e6%b7%a1%e6%b0%b4%e6%b2%b3%e5%8f%a3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6/02</text:p>
          </table:table-cell>
          <table:table-cell table:style-name="ce1" office:value-type="string" calcext:value-type="string">
            <text:p>106年6月2日至3日--越南胡志明市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38%2f106%e5%b9%b46%e6%9c%882%e6%97%a5%e8%87%b33%e6%97%a5--%e8%b6%8a%e5%8d%97%e8%83%a1%e5%bf%97%e6%98%8e%e5%b8%82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5/31</text:p>
          </table:table-cell>
          <table:table-cell table:style-name="ce1" office:value-type="string" calcext:value-type="string">
            <text:p>106年6月16日--臺灣南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36%2f106%e5%b9%b46%e6%9c%8816%e6%97%a5--%e8%87%ba%e7%81%a3%e5%8d%97%e9%83%a8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31</text:p>
          </table:table-cell>
          <table:table-cell table:style-name="ce1" office:value-type="string" calcext:value-type="string">
            <text:p>106年6月6及20日--金門母嶼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37%2f106%e5%b9%b46%e6%9c%886%e5%8f%8a20%e6%97%a5--%e9%87%91%e9%96%80%e6%af%8d%e5%b6%bc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27</text:p>
          </table:table-cell>
          <table:table-cell table:style-name="ce1" office:value-type="string" calcext:value-type="string">
            <text:p>106年6月份--馬祖外海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743%2f106%e5%b9%b46%e6%9c%88%e4%bb%bd--%e9%a6%ac%e7%a5%96%e5%a4%96%e6%b5%b7%e8%bb%8d%e4%ba%8b%e6%93%8d%e6%bc%94(%e7%ac%ac%e4%b8%80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7/05/27</text:p>
          </table:table-cell>
          <table:table-cell table:style-name="ce1" office:value-type="string" calcext:value-type="string">
            <text:p>106年6月份--新竹外海重砲射擊訓練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750%2f106%e5%b9%b46%e6%9c%88%e4%bb%bd--%e6%96%b0%e7%ab%b9%e5%a4%96%e6%b5%b7%e9%87%8d%e7%a0%b2%e5%b0%84%e6%93%8a%e8%a8%93%e7%b7%b4%e8%bb%8d%e4%ba%8b%e6%93%8d%e6%bc%94(%e7%ac%ac%e4%b8%80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7/05/27</text:p>
          </table:table-cell>
          <table:table-cell table:style-name="ce1" office:value-type="string" calcext:value-type="string">
            <text:p>106年6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32%2f106%e5%b9%b46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27</text:p>
          </table:table-cell>
          <table:table-cell table:style-name="ce1" office:value-type="string" calcext:value-type="string">
            <text:p>106年6月份--新竹外海重砲射擊訓練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33%2f106%e5%b9%b46%e6%9c%88%e4%bb%bd--%e6%96%b0%e7%ab%b9%e5%a4%96%e6%b5%b7%e9%87%8d%e7%a0%b2%e5%b0%84%e6%93%8a%e8%a8%93%e7%b7%b4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26</text:p>
          </table:table-cell>
          <table:table-cell table:style-name="ce1" office:value-type="string" calcext:value-type="string">
            <text:p>106年6~8月份--高雄外海空地戰術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34%2f106%e5%b9%b46%7e8%e6%9c%88%e4%bb%bd--%e9%ab%98%e9%9b%84%e5%a4%96%e6%b5%b7%e7%a9%ba%e5%9c%b0%e6%88%b0%e8%a1%93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26</text:p>
          </table:table-cell>
          <table:table-cell table:style-name="ce1" office:value-type="string" calcext:value-type="string">
            <text:p>106年6月份--花蓮外海RCR17限航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35%2f106%e5%b9%b46%e6%9c%88%e4%bb%bd--%e8%8a%b1%e8%93%ae%e5%a4%96%e6%b5%b7RCR17%e9%99%90%e8%88%aa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26</text:p>
          </table:table-cell>
          <table:table-cell table:style-name="ce1" office:value-type="string" calcext:value-type="string">
            <text:p>106年6月8、9日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30%2f106%e5%b9%b46%e6%9c%888%e3%80%819%e6%97%a5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26</text:p>
          </table:table-cell>
          <table:table-cell table:style-name="ce1" office:value-type="string" calcext:value-type="string">
            <text:p>106年6月6日--臺東九鵬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31%2f106%e5%b9%b46%e6%9c%886%e6%97%a5--%e8%87%ba%e6%9d%b1%e4%b9%9d%e9%b5%ac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26</text:p>
          </table:table-cell>
          <table:table-cell table:style-name="ce1" office:value-type="string" calcext:value-type="string">
            <text:p>106年6月份--花蓮外海RCR17限航區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744%2f106%e5%b9%b46%e6%9c%88%e4%bb%bd--%e8%8a%b1%e8%93%ae%e5%a4%96%e6%b5%b7RCR17%e9%99%90%e8%88%aa%e5%8d%80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7/05/26</text:p>
          </table:table-cell>
          <table:table-cell table:style-name="ce1" office:value-type="string" calcext:value-type="string">
            <text:p>106年6~8月份--高雄外海空地戰術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746%2f106%e5%b9%b46%7e8%e6%9c%88%e4%bb%bd--%e9%ab%98%e9%9b%84%e5%a4%96%e6%b5%b7%e7%a9%ba%e5%9c%b0%e6%88%b0%e8%a1%93%e8%bb%8d%e4%ba%8b%e6%93%8d%e6%bc%94(%e7%ac%ac%e4%b8%80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7/05/22</text:p>
          </table:table-cell>
          <table:table-cell table:style-name="ce1" office:value-type="string" calcext:value-type="string">
            <text:p>106年6月13~16、20~21日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27%2f106%e5%b9%b46%e6%9c%8813%7e16%e3%80%8120%7e21%e6%97%a5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22</text:p>
          </table:table-cell>
          <table:table-cell table:style-name="ce1" office:value-type="string" calcext:value-type="string">
            <text:p>106年6月7及21日--屏東縣七星岩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28%2f106%e5%b9%b46%e6%9c%887%e5%8f%8a21%e6%97%a5--%e5%b1%8f%e6%9d%b1%e7%b8%a3%e4%b8%83%e6%98%9f%e5%b2%a9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19</text:p>
          </table:table-cell>
          <table:table-cell table:style-name="ce1" office:value-type="string" calcext:value-type="string">
            <text:p>106年6月26~30日期間--屏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21%2f106%e5%b9%b46%e6%9c%8826%7e30%e6%97%a5%e6%9c%9f%e9%96%93--%e5%b1%8f%e6%9d%b1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5/19</text:p>
          </table:table-cell>
          <table:table-cell table:style-name="ce1" office:value-type="string" calcext:value-type="string">
            <text:p>106年6月16、20~23、27~30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22%2f106%e5%b9%b46%e6%9c%8816%e3%80%8120%7e23%e3%80%8127%7e30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5/19</text:p>
          </table:table-cell>
          <table:table-cell table:style-name="ce1" office:value-type="string" calcext:value-type="string">
            <text:p>106年6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23%2f106%e5%b9%b46%e6%9c%88%e4%bb%bd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19</text:p>
          </table:table-cell>
          <table:table-cell table:style-name="ce1" office:value-type="string" calcext:value-type="string">
            <text:p>106年6月份--臺灣西南海域(RCR-12、RCR18限航區)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24%2f106%e5%b9%b46%e6%9c%88%e4%bb%bd--%e8%87%ba%e7%81%a3%e8%a5%bf%e5%8d%97%e6%b5%b7%e5%9f%9f(RCR-12%e3%80%81RCR18%e9%99%90%e8%88%aa%e5%8d%80)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18</text:p>
          </table:table-cell>
          <table:table-cell table:style-name="ce1" office:value-type="string" calcext:value-type="string">
            <text:p>106年6月期間--基隆外海R-25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25%2f106%e5%b9%b46%e6%9c%88%e6%9c%9f%e9%96%93--%e5%9f%ba%e9%9a%86%e5%a4%96%e6%b5%b7R-25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17</text:p>
          </table:table-cell>
          <table:table-cell table:style-name="ce1" office:value-type="string" calcext:value-type="string">
            <text:p>106年6月份期間--高雄外海R-18、R-27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20%2f106%e5%b9%b46%e6%9c%88%e4%bb%bd%e6%9c%9f%e9%96%93--%e9%ab%98%e9%9b%84%e5%a4%96%e6%b5%b7R-18%e3%80%81R-27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16</text:p>
          </table:table-cell>
          <table:table-cell table:style-name="ce1" office:value-type="string" calcext:value-type="string">
            <text:p>106年6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18%2f106%e5%b9%b46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12</text:p>
          </table:table-cell>
          <table:table-cell table:style-name="ce1" office:value-type="string" calcext:value-type="string">
            <text:p>106年6月期間--臺灣西南外海18浬處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15%2f106%e5%b9%b46%e6%9c%88%e6%9c%9f%e9%96%93--%e8%87%ba%e7%81%a3%e8%a5%bf%e5%8d%97%e5%a4%96%e6%b5%b718%e6%b5%ac%e8%99%95%e8%bb%8d%e4%ba%8b%e6%93%8d%e6%bc%94(%e9%99%84%e4%bb%b62).pdf</text:p>
          </table:table-cell>
        </table:table-row>
        <table:table-row table:style-name="ro1">
          <table:table-cell table:style-name="ce1" office:value-type="string" calcext:value-type="string">
            <text:p>2017/05/12</text:p>
          </table:table-cell>
          <table:table-cell table:style-name="ce1" office:value-type="string" calcext:value-type="string">
            <text:p>106年6月份--臺灣附近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16%2f106%e5%b9%b46%e6%9c%88%e4%bb%bd--%e8%87%ba%e7%81%a3%e9%99%84%e8%bf%91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11</text:p>
          </table:table-cell>
          <table:table-cell table:style-name="ce1" office:value-type="string" calcext:value-type="string">
            <text:p>106年5月18~19、22~24日--花連港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14%2f106%e5%b9%b45%e6%9c%8818%7e19%e3%80%8122%7e24%e6%97%a5--%e8%8a%b1%e9%80%a3%e6%b8%af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09</text:p>
          </table:table-cell>
          <table:table-cell table:style-name="ce1" office:value-type="string" calcext:value-type="string">
            <text:p>106年6月1~2、6~9及13~15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08%2f106%e5%b9%b46%e6%9c%881%7e2%e3%80%816%7e9%e5%8f%8a13%7e15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5/09</text:p>
          </table:table-cell>
          <table:table-cell table:style-name="ce1" office:value-type="string" calcext:value-type="string">
            <text:p>106年5月18、19日--花蓮外海R-17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09%2f106%e5%b9%b45%e6%9c%8818%e3%80%8119%e6%97%a5--%e8%8a%b1%e8%93%ae%e5%a4%96%e6%b5%b7R-17%e9%9d%b6%e5%8d%80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5/09</text:p>
          </table:table-cell>
          <table:table-cell table:style-name="ce1" office:value-type="string" calcext:value-type="string">
            <text:p>106年5月底--花蓮外海R-17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10%2f106%e5%b9%b45%e6%9c%88%e5%ba%95--%e8%8a%b1%e8%93%ae%e5%a4%96%e6%b5%b7R-17%e9%9d%b6%e5%8d%80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5/09</text:p>
          </table:table-cell>
          <table:table-cell table:style-name="ce1" office:value-type="string" calcext:value-type="string">
            <text:p>106年5月16~19、23~26及31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11%2f106%e5%b9%b45%e6%9c%8816%7e19%e3%80%8123%7e26%e5%8f%8a31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5/09</text:p>
          </table:table-cell>
          <table:table-cell table:style-name="ce1" office:value-type="string" calcext:value-type="string">
            <text:p>106年6月份--臺灣西南外海R-39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12%2f106%e5%b9%b46%e6%9c%88%e4%bb%bd--%e8%87%ba%e7%81%a3%e8%a5%bf%e5%8d%97%e5%a4%96%e6%b5%b7R-39%e9%9d%b6%e5%8d%80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09</text:p>
          </table:table-cell>
          <table:table-cell table:style-name="ce1" office:value-type="string" calcext:value-type="string">
            <text:p>106年九鵬地區軍事操演案</text:p>
          </table:table-cell>
          <table:table-cell table:style-name="ce1" office:value-type="string" calcext:value-type="string">
            <text:p>http://m.coa.gameball.com.tw/draft/DownloadFile.aspx?fileUrl=%7e%2fAttachment%2fDraft%2fShootingBulletin%2f3713%2f106%e5%b9%b4%e4%b9%9d%e9%b5%ac%e5%9c%b0%e5%8d%80%e8%bb%8d%e4%ba%8b%e6%93%8d%e6%bc%94%e6%a1%88(%e4%be%86%e6%96%87).pdf</text:p>
          </table:table-cell>
        </table:table-row>
        <table:table-row table:style-name="ro1">
          <table:table-cell table:style-name="ce1" office:value-type="string" calcext:value-type="string">
            <text:p>2017/05/09</text:p>
          </table:table-cell>
          <table:table-cell table:style-name="ce1" office:value-type="string" calcext:value-type="string">
            <text:p>106年九鵬地區軍事操演案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726%2f106%e5%b9%b4%e4%b9%9d%e9%b5%ac%e5%9c%b0%e5%8d%80%e8%bb%8d%e4%ba%8b%e6%93%8d%e6%bc%94%e6%a1%88(%e7%ac%ac%e4%b8%80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7/05/09</text:p>
          </table:table-cell>
          <table:table-cell table:style-name="ce1" office:value-type="string" calcext:value-type="string">
            <text:p>106年九鵬地區軍事操演案(第三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773%2f106%e5%b9%b4%e4%b9%9d%e9%b5%ac%e5%9c%b0%e5%8d%80%e8%bb%8d%e4%ba%8b%e6%93%8d%e6%bc%94%e6%a1%88(%e7%ac%ac%e4%b8%89%e6%ac%a1%e4%bf%ae%e6%ad%a3).pdf</text:p>
          </table:table-cell>
        </table:table-row>
        <table:table-row table:style-name="ro1">
          <table:table-cell table:style-name="ce1" office:value-type="string" calcext:value-type="string">
            <text:p>2017/05/08</text:p>
          </table:table-cell>
          <table:table-cell table:style-name="ce1" office:value-type="string" calcext:value-type="string">
            <text:p>106年5月17日--臺灣西南部海(空)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04%2f106%e5%b9%b45%e6%9c%8817%e6%97%a5--%e8%87%ba%e7%81%a3%e8%a5%bf%e5%8d%97%e9%83%a8%e6%b5%b7(%e7%a9%ba)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05</text:p>
          </table:table-cell>
          <table:table-cell table:style-name="ce1" office:value-type="string" calcext:value-type="string">
            <text:p>106年6月27、28日--烏坵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02%2f106%e5%b9%b46%e6%9c%8827%e3%80%8128%e6%97%a5--%e7%83%8f%e5%9d%b5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04</text:p>
          </table:table-cell>
          <table:table-cell table:style-name="ce1" office:value-type="string" calcext:value-type="string">
            <text:p>106年6月15~16、20~21日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700%2f106%e5%b9%b46%e6%9c%8815%7e16%e3%80%8120%7e21%e6%97%a5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03</text:p>
          </table:table-cell>
          <table:table-cell table:style-name="ce1" office:value-type="string" calcext:value-type="string">
            <text:p>106年5月17日、6月1日至23日--空軍作戰指揮部軍事操演案</text:p>
          </table:table-cell>
          <table:table-cell table:style-name="ce1" office:value-type="string" calcext:value-type="string">
            <text:p>http://m.coa.gameball.com.tw/draft/DownloadFile.aspx?fileUrl=%7e%2fAttachment%2fDraft%2fShootingBulletin%2f3697%2f106%e5%b9%b45%e6%9c%8817%e6%97%a5%e3%80%816%e6%9c%881%e6%97%a5%e8%87%b323%e6%97%a5--%e7%a9%ba%e8%bb%8d%e4%bd%9c%e6%88%b0%e6%8c%87%e6%8f%ae%e9%83%a8%e8%bb%8d%e4%ba%8b%e6%93%8d%e6%bc%94%e6%a1%88(%e4%be%86%e6%96%87).pdf</text:p>
          </table:table-cell>
        </table:table-row>
        <table:table-row table:style-name="ro1">
          <table:table-cell table:style-name="ce1" office:value-type="string" calcext:value-type="string">
            <text:p>2017/05/03</text:p>
          </table:table-cell>
          <table:table-cell table:style-name="ce1" office:value-type="string" calcext:value-type="string">
            <text:p>106年5月16日、18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698%2f106%e5%b9%b45%e6%9c%8816%e6%97%a5%e3%80%8118%e6%97%a5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5/01</text:p>
          </table:table-cell>
          <table:table-cell table:style-name="ce1" office:value-type="string" calcext:value-type="string">
            <text:p>106年5月8日、9日--花蓮外海R-17靶區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694%2f106%e5%b9%b45%e6%9c%888%e6%97%a5%e3%80%819%e6%97%a5--%e8%8a%b1%e8%93%ae%e5%a4%96%e6%b5%b7R-17%e9%9d%b6%e5%8d%80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5/01</text:p>
          </table:table-cell>
          <table:table-cell table:style-name="ce1" office:value-type="string" calcext:value-type="string">
            <text:p>106年5月9、10日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695%2f106%e5%b9%b45%e6%9c%889%e3%80%8110%e6%97%a5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4/28</text:p>
          </table:table-cell>
          <table:table-cell table:style-name="ce1" office:value-type="string" calcext:value-type="string">
            <text:p>106年5月9及26日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689%2f106%e5%b9%b45%e6%9c%889%e5%8f%8a26%e6%97%a5--%e9%87%91%e9%96%80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4/28</text:p>
          </table:table-cell>
          <table:table-cell table:style-name="ce1" office:value-type="string" calcext:value-type="string">
            <text:p>106年5月4日、8日、11日期間--澎湖山水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690%2f106%e5%b9%b45%e6%9c%884%e6%97%a5%e3%80%818%e6%97%a5%e3%80%8111%e6%97%a5%e6%9c%9f%e9%96%93--%e6%be%8e%e6%b9%96%e5%b1%b1%e6%b0%b4%e6%b5%b7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7/04/28</text:p>
          </table:table-cell>
          <table:table-cell table:style-name="ce1" office:value-type="string" calcext:value-type="string">
            <text:p>106年度空軍「專案演訓」案</text:p>
          </table:table-cell>
          <table:table-cell table:style-name="ce1" office:value-type="string" calcext:value-type="string">
            <text:p>http://m.coa.gameball.com.tw/draft/DownloadFile.aspx?fileUrl=%7e%2fAttachment%2fDraft%2fShootingBulletin%2f3691%2f106%e5%b9%b4%e5%ba%a6%e7%a9%ba%e8%bb%8d%e3%80%8c%e5%b0%88%e6%a1%88%e6%bc%94%e8%a8%93%e3%80%8d%e6%a1%88(%e4%be%86%e6%96%87).pdf</text:p>
          </table:table-cell>
        </table:table-row>
        <table:table-row table:style-name="ro1">
          <table:table-cell table:style-name="ce1" office:value-type="string" calcext:value-type="string">
            <text:p>2017/04/28</text:p>
          </table:table-cell>
          <table:table-cell table:style-name="ce1" office:value-type="string" calcext:value-type="string">
            <text:p>106年度「清泉崗基地專案操演」案</text:p>
          </table:table-cell>
          <table:table-cell table:style-name="ce1" office:value-type="string" calcext:value-type="string">
            <text:p>http://m.coa.gameball.com.tw/draft/DownloadFile.aspx?fileUrl=%7e%2fAttachment%2fDraft%2fShootingBulletin%2f3692%2f106%e5%b9%b4%e5%ba%a6%e3%80%8c%e6%b8%85%e6%b3%89%e5%b4%97%e5%9f%ba%e5%9c%b0%e5%b0%88%e6%a1%88%e6%93%8d%e6%bc%94%e3%80%8d%e6%a1%88(%e4%be%86%e6%96%87).pdf</text:p>
          </table:table-cell>
        </table:table-row>
        <table:table-row table:style-name="ro1">
          <table:table-cell table:style-name="ce1" office:value-type="string" calcext:value-type="string">
            <text:p>2017/04/27</text:p>
          </table:table-cell>
          <table:table-cell table:style-name="ce1" office:value-type="string" calcext:value-type="string">
            <text:p>106年5月24日至26日--南沙太平島環島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682%2f106%e5%b9%b45%e6%9c%8824%e6%97%a5%e8%87%b326%e6%97%a5--%e5%8d%97%e6%b2%99%e5%a4%aa%e5%b9%b3%e5%b3%b6%e7%92%b0%e5%b3%b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4/26</text:p>
          </table:table-cell>
          <table:table-cell table:style-name="ce1" office:value-type="string" calcext:value-type="string">
            <text:p>106年5月期間--R-25及R-39靶區軍事操演案</text:p>
          </table:table-cell>
          <table:table-cell table:style-name="ce1" office:value-type="string" calcext:value-type="string">
            <text:p>http://m.coa.gameball.com.tw/draft/DownloadFile.aspx?fileUrl=%7e%2fAttachment%2fDraft%2fShootingBulletin%2f3684%2f106%e5%b9%b45%e6%9c%88%e6%9c%9f%e9%96%93--R-25%e5%8f%8aR-39%e9%9d%b6%e5%8d%80%e8%bb%8d%e4%ba%8b%e6%93%8d%e6%bc%94%e6%a1%88(%e4%be%86%e6%96%87).pdf</text:p>
          </table:table-cell>
        </table:table-row>
        <table:table-row table:style-name="ro1">
          <table:table-cell table:style-name="ce1" office:value-type="string" calcext:value-type="string">
            <text:p>2017/04/26</text:p>
          </table:table-cell>
          <table:table-cell table:style-name="ce1" office:value-type="string" calcext:value-type="string">
            <text:p>106年5月份--新竹外海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685%2f106%e5%b9%b45%e6%9c%88%e4%bb%bd--%e6%96%b0%e7%ab%b9%e5%a4%96%e6%b5%b7%e8%bb%8d%e4%ba%8b%e6%93%8d%e6%bc%94(%e7%ac%ac%e4%b8%80%e6%ac%a1%e4%bf%ae%e6%ad%a3).pdf</text:p>
          </table:table-cell>
        </table:table-row>
        <table:table-row table:style-name="ro1">
          <table:table-cell table:style-name="ce1" office:value-type="string" calcext:value-type="string">
            <text:p>2017/04/26</text:p>
          </table:table-cell>
          <table:table-cell table:style-name="ce1" office:value-type="string" calcext:value-type="string">
            <text:p>106年5月4日--澎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687%2f106%e5%b9%b45%e6%9c%884%e6%97%a5--%e6%be%8e%e6%b9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4/25</text:p>
          </table:table-cell>
          <table:table-cell table:style-name="ce1" office:value-type="string" calcext:value-type="string">
            <text:p>106年5月份--臺灣西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680%2f106%e5%b9%b45%e6%9c%88%e4%bb%bd--%e8%87%ba%e7%81%a3%e8%a5%bf%e5%8d%97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4/24</text:p>
          </table:table-cell>
          <table:table-cell table:style-name="ce1" office:value-type="string" calcext:value-type="string">
            <text:p>106年5月22日--高雄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677%2f106%e5%b9%b45%e6%9c%8822%e6%97%a5--%e9%ab%98%e9%9b%84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4/24</text:p>
          </table:table-cell>
          <table:table-cell table:style-name="ce1" office:value-type="string" calcext:value-type="string">
            <text:p>106年5月份--RCR18限航區軍事操演案</text:p>
          </table:table-cell>
          <table:table-cell table:style-name="ce1" office:value-type="string" calcext:value-type="string">
            <text:p>http://m.coa.gameball.com.tw/draft/DownloadFile.aspx?fileUrl=%7e%2fAttachment%2fDraft%2fShootingBulletin%2f3678%2f106%e5%b9%b45%e6%9c%88%e4%bb%bd--RCR18%e9%99%90%e8%88%aa%e5%8d%80%e8%bb%8d%e4%ba%8b%e6%93%8d%e6%bc%94%e6%a1%88(%e4%be%86%e6%96%87).pdf</text:p>
          </table:table-cell>
        </table:table-row>
        <table:table-row table:style-name="ro1">
          <table:table-cell table:style-name="ce1" office:value-type="string" calcext:value-type="string">
            <text:p>2017/04/24</text:p>
          </table:table-cell>
          <table:table-cell table:style-name="ce1" office:value-type="string" calcext:value-type="string">
            <text:p>106年5月份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679%2f106%e5%b9%b45%e6%9c%88%e4%bb%bd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4/19</text:p>
          </table:table-cell>
          <table:table-cell table:style-name="ce1" office:value-type="string" calcext:value-type="string">
            <text:p>106年5月上旬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673%2f106%e5%b9%b45%e6%9c%88%e4%b8%8a%e6%97%ac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4/18</text:p>
          </table:table-cell>
          <table:table-cell table:style-name="ce1" office:value-type="string" calcext:value-type="string">
            <text:p>106年馬公地區專案演習案</text:p>
          </table:table-cell>
          <table:table-cell table:style-name="ce1" office:value-type="string" calcext:value-type="string">
            <text:p>http://m.coa.gameball.com.tw/draft/DownloadFile.aspx?fileUrl=%7e%2fAttachment%2fDraft%2fShootingBulletin%2f3671%2f106%e5%b9%b4%e9%a6%ac%e5%85%ac%e5%9c%b0%e5%8d%80%e5%b0%88%e6%a1%88%e6%bc%94%e7%bf%92%e6%a1%88(%e4%be%86%e6%96%87).pdf</text:p>
          </table:table-cell>
        </table:table-row>
        <table:table-row table:style-name="ro1">
          <table:table-cell table:style-name="ce1" office:value-type="string" calcext:value-type="string">
            <text:p>2017/04/17</text:p>
          </table:table-cell>
          <table:table-cell table:style-name="ce1" office:value-type="string" calcext:value-type="string">
            <text:p>106年5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668%2f106%e5%b9%b45%e6%9c%88%e4%bb%bd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7/01/03</text:p>
          </table:table-cell>
          <table:table-cell table:style-name="ce1" office:value-type="string" calcext:value-type="string">
            <text:p>106年1月11~12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72%2f106%e5%b9%b41%e6%9c%8811%7e12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2/22</text:p>
          </table:table-cell>
          <table:table-cell table:style-name="ce1" office:value-type="string" calcext:value-type="string">
            <text:p>106年1月5~6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65%2f106%e5%b9%b41%e6%9c%885%7e6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2/16</text:p>
          </table:table-cell>
          <table:table-cell table:style-name="ce1" office:value-type="string" calcext:value-type="string">
            <text:p>106年1月3~6及10~13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59%2f106%e5%b9%b41%e6%9c%883%7e6%e5%8f%8a10%7e13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12/13</text:p>
          </table:table-cell>
          <table:table-cell table:style-name="ce1" office:value-type="string" calcext:value-type="string">
            <text:p>105年12月28~30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45%2f105%e5%b9%b412%e6%9c%8828%7e30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2/13</text:p>
          </table:table-cell>
          <table:table-cell table:style-name="ce1" office:value-type="string" calcext:value-type="string">
            <text:p>105年12月21~23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46%2f105%e5%b9%b412%e6%9c%8821%7e23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2/10</text:p>
          </table:table-cell>
          <table:table-cell table:style-name="ce1" office:value-type="string" calcext:value-type="string">
            <text:p>106年1月期間--臺灣西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44%2f106%e5%b9%b41%e6%9c%88%e6%9c%9f%e9%96%93--%e8%87%ba%e7%81%a3%e8%a5%bf%e9%83%a8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2/01</text:p>
          </table:table-cell>
          <table:table-cell table:style-name="ce1" office:value-type="string" calcext:value-type="string">
            <text:p>105年12月中旬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38%2f105%e5%b9%b412%e6%9c%88%e4%b8%ad%e6%97%ac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1/28</text:p>
          </table:table-cell>
          <table:table-cell table:style-name="ce1" office:value-type="string" calcext:value-type="string">
            <text:p>105年12月7及8日--淡水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33%2f%e7%ac%ac%e4%ba%8c%e6%b5%b7%e5%b7%a1%e9%9a%8a105%e5%b9%b412%e6%9c%88%e4%bb%bd%e5%b0%8d%e6%b5%b7%ef%bc%88%e7%a9%ba%ef%bc%89%e5%af%a6%e5%bd%88%e5%b0%84%e6%93%8a%e9%80%9a%e5%a0%b1.pdf</text:p>
          </table:table-cell>
        </table:table-row>
        <table:table-row table:style-name="ro1">
          <table:table-cell table:style-name="ce1" office:value-type="string" calcext:value-type="string">
            <text:p>2016/11/28</text:p>
          </table:table-cell>
          <table:table-cell table:style-name="ce1" office:value-type="string" calcext:value-type="string">
            <text:p>105年12月7及8日--澎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34%2f%e7%ac%ac%e5%85%ab%e6%b5%b7%e5%b7%a1%e9%9a%8a105%e5%b9%b412%e6%9c%88%e4%bb%bd%e5%b0%8d%e6%b5%b7%ef%bc%88%e7%a9%ba%ef%bc%89%e5%af%a6%e5%bd%88%e5%b0%84%e6%93%8a%e9%80%9a%e5%a0%b1(%e4%be%86%e6%96%87).pdf</text:p>
          </table:table-cell>
        </table:table-row>
        <table:table-row table:style-name="ro1">
          <table:table-cell table:style-name="ce1" office:value-type="string" calcext:value-type="string">
            <text:p>2016/11/28</text:p>
          </table:table-cell>
          <table:table-cell table:style-name="ce1" office:value-type="string" calcext:value-type="string">
            <text:p>105年11、12月期間--東南沿海軍事操演第一次修訂</text:p>
          </table:table-cell>
          <table:table-cell table:style-name="ce1" office:value-type="string" calcext:value-type="string">
            <text:p>http://m.coa.gameball.com.tw/draft/DownloadFile.aspx?fileUrl=%7e%2fAttachment%2fDraft%2fShootingBulletin%2f3535%2f%e4%b8%ad%e5%b1%b1%e7%a7%91%e5%ad%b8%e7%a0%94%e7%a9%b6%e9%99%a2105%e5%b9%b411%e6%9c%88%e4%b8%8b%e6%97%ac%e8%87%b312%e6%9c%88%e4%b8%8a%e6%97%ac%e7%81%ab%e7%a0%b2%e6%b8%ac%e8%a9%a6%e7%ac%ac%e4%b8%80%e6%ac%a1%e4%bf%ae%e8%a8%82(%e4%be%86%e6%96%87).pdf</text:p>
          </table:table-cell>
        </table:table-row>
        <table:table-row table:style-name="ro1">
          <table:table-cell table:style-name="ce1" office:value-type="string" calcext:value-type="string">
            <text:p>2016/11/25</text:p>
          </table:table-cell>
          <table:table-cell table:style-name="ce1" office:value-type="string" calcext:value-type="string">
            <text:p>105年11、12月期間--臺灣西部及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29%2f105%e5%b9%b411%e3%80%8112%e6%9c%88%e6%9c%9f%e9%96%93--%e8%87%ba%e7%81%a3%e8%a5%bf%e9%83%a8%e5%8f%8a%e6%9d%b1%e9%83%a8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1/24</text:p>
          </table:table-cell>
          <table:table-cell table:style-name="ce1" office:value-type="string" calcext:value-type="string">
            <text:p>105年12月16、20~23及27~30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30%2f105%e5%b9%b412%e6%9c%8816%e3%80%8120%7e23%e5%8f%8a27%7e30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11/22</text:p>
          </table:table-cell>
          <table:table-cell table:style-name="ce1" office:value-type="string" calcext:value-type="string">
            <text:p>105年12月份--馬祖外海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541%2f105%e5%b9%b412%e6%9c%88%e4%bb%bd--%e9%a6%ac%e7%a5%96%e5%a4%96%e6%b5%b7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6/11/22</text:p>
          </table:table-cell>
          <table:table-cell table:style-name="ce1" office:value-type="string" calcext:value-type="string">
            <text:p>105年11、12月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23%2f%e5%9c%8b%e5%ae%b6%e4%b8%ad%e5%b1%b1%e7%a7%91%e5%ad%b8%e7%a0%94%e7%a9%b6%e9%99%a2105%e5%b9%b411%e6%9c%88%e4%b8%8b%e6%97%ac%e8%87%b312%e6%9c%88%e4%b8%8a%e6%97%ac%e5%9c%a8%e6%9c%ac%e7%9c%81%e6%9d%b1%e5%8d%97%e6%b2%bf%e6%b5%b7%e5%af%a6%e6%96%bd%e5%b0%8d%e6%b5%b7%ef%bc%88%e7%a9%ba%ef%bc%89%e5%af%a6%e5%bd%88%e5%b0%84%e6%93%8a(%e4%be%86%e6%96%87).pdf</text:p>
          </table:table-cell>
        </table:table-row>
        <table:table-row table:style-name="ro1">
          <table:table-cell table:style-name="ce1" office:value-type="string" calcext:value-type="string">
            <text:p>2016/11/22</text:p>
          </table:table-cell>
          <table:table-cell table:style-name="ce1" office:value-type="string" calcext:value-type="string">
            <text:p>105年12月7~8日期間--屏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24%2f105%e5%b9%b412%e6%9c%88%e6%9c%9f%e9%96%93--%e5%b1%8f%e6%9d%b1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1/22</text:p>
          </table:table-cell>
          <table:table-cell table:style-name="ce1" office:value-type="string" calcext:value-type="string">
            <text:p>105年12月期間--臺灣西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25%2f105%e5%b9%b412%e6%9c%88%e6%9c%9f%e9%96%93--%e8%87%ba%e7%81%a3%e8%a5%bf%e9%83%a8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1/22</text:p>
          </table:table-cell>
          <table:table-cell table:style-name="ce1" office:value-type="string" calcext:value-type="string">
            <text:p>105年12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26%2f105%e5%b9%b412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1/22</text:p>
          </table:table-cell>
          <table:table-cell table:style-name="ce1" office:value-type="string" calcext:value-type="string">
            <text:p>105年12月份--臺灣海、空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27%2f105%e5%b9%b412%e6%9c%88%e4%bb%bd-%e5%8f%b0%e7%81%a3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11/16</text:p>
          </table:table-cell>
          <table:table-cell table:style-name="ce1" office:value-type="string" calcext:value-type="string">
            <text:p>105年12月份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20%2f105%e5%b9%b412%e6%9c%88%e4%bb%bd--%e8%87%ba%e7%81%a3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1/15</text:p>
          </table:table-cell>
          <table:table-cell table:style-name="ce1" office:value-type="string" calcext:value-type="string">
            <text:p>105年12月5~8日期間--屏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18%2f105%e5%b9%b412%e6%9c%885%7e8%e6%97%a5%e6%9c%9f%e9%96%93--%e5%b1%8f%e6%9d%b1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11/09</text:p>
          </table:table-cell>
          <table:table-cell table:style-name="ce1" office:value-type="string" calcext:value-type="string">
            <text:p>105年10、11月期間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13%2f105%e5%b9%b410%e3%80%8111%e6%9c%88%e6%9c%9f%e9%96%93--%e8%87%ba%e7%81%a3%e5%91%a8%e9%82%8a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1/09</text:p>
          </table:table-cell>
          <table:table-cell table:style-name="ce1" office:value-type="string" calcext:value-type="string">
            <text:p>105年12月14~15日期間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14%2f105%e5%b9%b412%e6%9c%8814%7e15%e6%97%a5%e6%9c%9f%e9%96%93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1/09</text:p>
          </table:table-cell>
          <table:table-cell table:style-name="ce1" office:value-type="string" calcext:value-type="string">
            <text:p>105年12月1~2、6~9及13~15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15%2f105%e5%b9%b412%e6%9c%881%7e2%e3%80%816%7e9%e5%8f%8a13%7e15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11/08</text:p>
          </table:table-cell>
          <table:table-cell table:style-name="ce1" office:value-type="string" calcext:value-type="string">
            <text:p>105年11、12月份期間--東、西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09%2f105%e5%b9%b411%e3%80%8112%e6%9c%88%e4%bb%bd%e6%9c%9f%e9%96%93--%e6%9d%b1%e3%80%81%e8%a5%bf%e9%83%a8%e6%b5%b7%e5%9f%9f%e8%bb%8d%e4%ba%8b%e6%93%8d%e6%bc%94-3.pdf</text:p>
          </table:table-cell>
        </table:table-row>
        <table:table-row table:style-name="ro1">
          <table:table-cell table:style-name="ce1" office:value-type="string" calcext:value-type="string">
            <text:p>2016/11/03</text:p>
          </table:table-cell>
          <table:table-cell table:style-name="ce1" office:value-type="string" calcext:value-type="string">
            <text:p>105年11月16~17日期間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03%2f105%e5%b9%b411%e6%9c%8816%7e17%e6%97%a5%e6%9c%9f%e9%96%93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1/02</text:p>
          </table:table-cell>
          <table:table-cell table:style-name="ce1" office:value-type="string" calcext:value-type="string">
            <text:p>105年11月16~18、22~25日及29~30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01%2f105%e5%b9%b411%e6%9c%8816%7e18%e3%80%8122%7e25%e6%97%a5%e5%8f%8a29%7e30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11/02</text:p>
          </table:table-cell>
          <table:table-cell table:style-name="ce1" office:value-type="string" calcext:value-type="string">
            <text:p>105年11月15及17~18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02%2f105%e5%b9%b411%e6%9c%8815%e5%8f%8a17%7e18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1/01</text:p>
          </table:table-cell>
          <table:table-cell table:style-name="ce1" office:value-type="string" calcext:value-type="string">
            <text:p>11月9及23日--淡水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99%2f11%e6%9c%889%e5%8f%8a23%e6%97%a5--%e6%b7%a1%e6%b0%b4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1/01</text:p>
          </table:table-cell>
          <table:table-cell table:style-name="ce1" office:value-type="string" calcext:value-type="string">
            <text:p>105年12月份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500%2f105%e5%b9%b412%e6%9c%88%e4%bb%bd--%e9%87%91%e9%96%80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1/01</text:p>
          </table:table-cell>
          <table:table-cell table:style-name="ce1" office:value-type="string" calcext:value-type="string">
            <text:p>105年12月份--金門外海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531%2f105%e5%b9%b412%e6%9c%88%e4%bb%bd--%e9%87%91%e9%96%80%e5%a4%96%e6%b5%b7%e8%bb%8d%e4%ba%8b%e6%93%8d%e6%bc%94(%e7%ac%ac%e4%b8%80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6/10/31</text:p>
          </table:table-cell>
          <table:table-cell table:style-name="ce1" office:value-type="string" calcext:value-type="string">
            <text:p>105年11月份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97%2f105%e5%b9%b411%e6%9c%88%e4%bb%bd--%e9%87%91%e9%96%80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31</text:p>
          </table:table-cell>
          <table:table-cell table:style-name="ce1" office:value-type="string" calcext:value-type="string">
            <text:p>105年12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98%2f105%e5%b9%b412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28</text:p>
          </table:table-cell>
          <table:table-cell table:style-name="ce1" office:value-type="string" calcext:value-type="string">
            <text:p>105年11月15~17日期間--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90%2f105%e5%b9%b411%e6%9c%8815%7e17%e6%97%a5%e6%9c%9f%e9%96%93--%e6%9d%b1%e5%8d%97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28</text:p>
          </table:table-cell>
          <table:table-cell table:style-name="ce1" office:value-type="string" calcext:value-type="string">
            <text:p>105年11月3日期間--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91%2f105%e5%b9%b411%e6%9c%883%e6%97%a5%e6%9c%9f%e9%96%93--%e6%9d%b1%e9%83%a8%e6%b5%b7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10/27</text:p>
          </table:table-cell>
          <table:table-cell table:style-name="ce1" office:value-type="string" calcext:value-type="string">
            <text:p>11月7及18日--臺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89%2f11%e6%9c%887%e5%8f%8a18%e6%97%a5--%e8%87%ba%e6%9d%b1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105年11月7~11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85%2f105%e5%b9%b411%e6%9c%887%7e11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18</text:p>
          </table:table-cell>
          <table:table-cell table:style-name="ce1" office:value-type="string" calcext:value-type="string">
            <text:p>105年11月份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77%2f105%e5%b9%b411%e6%9c%88%e4%bb%bd--%e9%a6%ac%e7%a5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18</text:p>
          </table:table-cell>
          <table:table-cell table:style-name="ce1" office:value-type="string" calcext:value-type="string">
            <text:p>105年11月2~4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78%2f105%e5%b9%b411%e6%9c%882%7e4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18</text:p>
          </table:table-cell>
          <table:table-cell table:style-name="ce1" office:value-type="string" calcext:value-type="string">
            <text:p>105年10、11月份期間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79%2f105%e5%b9%b410%e3%80%8111%e6%9c%88%e4%bb%bd%e6%9c%9f%e9%96%93--%e8%87%ba%e7%81%a3%e6%b5%b7%e5%9f%9f%e8%bb%8d%e4%ba%8b%e6%93%8d%e6%bc%94-2.pdf</text:p>
          </table:table-cell>
        </table:table-row>
        <table:table-row table:style-name="ro1">
          <table:table-cell table:style-name="ce1" office:value-type="string" calcext:value-type="string">
            <text:p>2016/10/18</text:p>
          </table:table-cell>
          <table:table-cell table:style-name="ce1" office:value-type="string" calcext:value-type="string">
            <text:p>105年11月23~24日期間--屏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80%2f105%e5%b9%b411%e6%9c%8823%7e24%e6%97%a5%e6%9c%9f%e9%96%93--%e5%b1%8f%e6%9d%b1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18</text:p>
          </table:table-cell>
          <table:table-cell table:style-name="ce1" office:value-type="string" calcext:value-type="string">
            <text:p>105年11月份--馬祖外海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494%2f105%e5%b9%b411%e6%9c%88%e4%bb%bd--%e9%a6%ac%e7%a5%96%e5%a4%96%e6%b5%b7%e8%bb%8d%e4%ba%8b%e6%93%8d%e6%bc%94(%e7%ac%ac%e4%b8%80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6/10/17</text:p>
          </table:table-cell>
          <table:table-cell table:style-name="ce1" office:value-type="string" calcext:value-type="string">
            <text:p>11月16及17日期間--嘉義布袋外海軍事操演(第1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492%2f11%e6%9c%8816%e5%8f%8a17%e6%97%a5%e6%9c%9f%e9%96%93--%e5%98%89%e7%be%a9%e5%b8%83%e8%a2%8b%e5%a4%96%e6%b5%b7%e8%bb%8d%e4%ba%8b%e6%93%8d%e6%bc%94(%e7%ac%ac1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6/10/17</text:p>
          </table:table-cell>
          <table:table-cell table:style-name="ce1" office:value-type="string" calcext:value-type="string">
            <text:p>105年10月26~28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73%2f105%e5%b9%b410%e6%9c%8826%7e28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17</text:p>
          </table:table-cell>
          <table:table-cell table:style-name="ce1" office:value-type="string" calcext:value-type="string">
            <text:p>105年11月份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74%2f105%e5%b9%b411%e6%9c%88%e4%bb%bd--%e8%87%ba%e7%81%a3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17</text:p>
          </table:table-cell>
          <table:table-cell table:style-name="ce1" office:value-type="string" calcext:value-type="string">
            <text:p>11月16及17日期間--嘉義布袋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75%2f11%e6%9c%8816%e5%8f%8a17%e6%97%a5%e6%9c%9f%e9%96%93--%e5%98%89%e7%be%a9%e5%b8%83%e8%a2%8b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13</text:p>
          </table:table-cell>
          <table:table-cell table:style-name="ce1" office:value-type="string" calcext:value-type="string">
            <text:p>105年10月17、19、20及21日期間--屏東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70%2f105%e5%b9%b410%e6%9c%8817%e3%80%8119%e3%80%8120%e5%8f%8a21%e6%97%a5%e6%9c%9f%e9%96%93--%e5%b1%8f%e6%9d%b1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13</text:p>
          </table:table-cell>
          <table:table-cell table:style-name="ce1" office:value-type="string" calcext:value-type="string">
            <text:p>105年1~4、8~11及15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71%2f105%e5%b9%b41%7e4%e3%80%818%7e11%e5%8f%8a15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10/12</text:p>
          </table:table-cell>
          <table:table-cell table:style-name="ce1" office:value-type="string" calcext:value-type="string">
            <text:p>105年11月29、30日期間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67%2f105%e5%b9%b411%e6%9c%8829%e3%80%8130%e6%97%a5%e6%9c%9f%e9%96%93--%e9%87%91%e9%96%80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03</text:p>
          </table:table-cell>
          <table:table-cell table:style-name="ce1" office:value-type="string" calcext:value-type="string">
            <text:p>105年10月19~20及26~27日期間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55%2f105%e5%b9%b410%e6%9c%8819%7e20%e5%8f%8a26%7e27%e6%97%a5%e6%9c%9f%e9%96%93--%e6%be%8e%e6%b9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03</text:p>
          </table:table-cell>
          <table:table-cell table:style-name="ce1" office:value-type="string" calcext:value-type="string">
            <text:p>105年10月份--新竹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56%2f105%e5%b9%b410%e6%9c%88%e4%bb%bd--%e6%96%b0%e7%ab%b9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03</text:p>
          </table:table-cell>
          <table:table-cell table:style-name="ce1" office:value-type="string" calcext:value-type="string">
            <text:p>105年11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57%2f105%e5%b9%b411%e6%9c%88%e4%bb%bd--%e6%96%b0%e7%ab%b9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10/03</text:p>
          </table:table-cell>
          <table:table-cell table:style-name="ce1" office:value-type="string" calcext:value-type="string">
            <text:p>105年10月份期間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58%2f105%e5%b9%b410%e6%9c%88%e4%bb%bd%e6%9c%9f%e9%96%93--%e8%87%ba%e7%81%a3%e6%b5%b7%e5%9f%9f%e8%bb%8d%e4%ba%8b%e6%93%8d%e6%bc%94-3.pdf</text:p>
          </table:table-cell>
        </table:table-row>
        <table:table-row table:style-name="ro1">
          <table:table-cell table:style-name="ce1" office:value-type="string" calcext:value-type="string">
            <text:p>2016/09/29</text:p>
          </table:table-cell>
          <table:table-cell table:style-name="ce1" office:value-type="string" calcext:value-type="string">
            <text:p>105年10月3~5日期間--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51%2f105%e5%b9%b410%e6%9c%883%7e5%e6%97%a5%e6%9c%9f%e9%96%93--%e6%9d%b1%e5%8d%97%e6%b5%b7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9/29</text:p>
          </table:table-cell>
          <table:table-cell table:style-name="ce1" office:value-type="string" calcext:value-type="string">
            <text:p>105年10月18~21日及25~28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52%2f105%e5%b9%b410%e6%9c%8818%7e21%e6%97%a5%e5%8f%8a25%7e28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9/29</text:p>
          </table:table-cell>
          <table:table-cell table:style-name="ce1" office:value-type="string" calcext:value-type="string">
            <text:p>105年10月12~13日及20~21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53%2f105%e5%b9%b410%e6%9c%8812%7e13%e6%97%a5%e5%8f%8a20%7e21%e6%97%a5%e6%9c%9f%e9%96%93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09/21</text:p>
          </table:table-cell>
          <table:table-cell table:style-name="ce1" office:value-type="string" calcext:value-type="string">
            <text:p>10月6及20日--臺中港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46%2f10%e6%9c%886%e5%8f%8a20%e6%97%a5--%e8%87%ba%e4%b8%ad%e6%b8%af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09/14</text:p>
          </table:table-cell>
          <table:table-cell table:style-name="ce1" office:value-type="string" calcext:value-type="string">
            <text:p>105年10月4~7日及11~14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42%2f105%e5%b9%b410%e6%9c%884%7e7%e6%97%a5%e5%8f%8a11%7e14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9/13</text:p>
          </table:table-cell>
          <table:table-cell table:style-name="ce1" office:value-type="string" calcext:value-type="string">
            <text:p>10月26~28日--南沙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39%2f10%e6%9c%8826%7e28%e6%97%a5--%e5%8d%97%e6%b2%99%e6%b5%b7%e5%9f%9f%e8%bb%8d%e4%ba%8b%e6%93%8d%e6%bc%94(%e7%ac%ac%e4%b8%80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6/09/12</text:p>
          </table:table-cell>
          <table:table-cell table:style-name="ce1" office:value-type="string" calcext:value-type="string">
            <text:p>105年10月份--馬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37%2f105%e5%b9%b410%e6%9c%88%e4%bb%bd--%e9%a6%ac%e7%a5%96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09/12</text:p>
          </table:table-cell>
          <table:table-cell table:style-name="ce1" office:value-type="string" calcext:value-type="string">
            <text:p>10月12及13日--屏東縣七星岩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38%2f10%e6%9c%8812%e5%8f%8a13%e6%97%a5--%e5%b1%8f%e6%9d%b1%e7%b8%a3%e4%b8%83%e6%98%9f%e5%b2%a9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09/10</text:p>
          </table:table-cell>
          <table:table-cell table:style-name="ce1" office:value-type="string" calcext:value-type="string">
            <text:p>105年9、10月份期間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35%2f105%e5%b9%b49%e3%80%8110%e6%9c%88%e4%bb%bd%e6%9c%9f%e9%96%93--%e8%87%ba%e7%81%a3%e6%b5%b7%e5%9f%9f%e8%bb%8d%e4%ba%8b%e6%93%8d%e6%bc%94-3.pdf</text:p>
          </table:table-cell>
        </table:table-row>
        <table:table-row table:style-name="ro1">
          <table:table-cell table:style-name="ce1" office:value-type="string" calcext:value-type="string">
            <text:p>2016/09/10</text:p>
          </table:table-cell>
          <table:table-cell table:style-name="ce1" office:value-type="string" calcext:value-type="string">
            <text:p>105年9、10月份期間--臺灣海域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443%2f105%e5%b9%b49%e3%80%8110%e6%9c%88%e4%bb%bd%e6%9c%9f%e9%96%93--%e8%87%ba%e7%81%a3%e6%b5%b7%e5%9f%9f%e8%bb%8d%e4%ba%8b%e6%93%8d%e6%bc%94-3.pdf</text:p>
          </table:table-cell>
        </table:table-row>
        <table:table-row table:style-name="ro1">
          <table:table-cell table:style-name="ce1" office:value-type="string" calcext:value-type="string">
            <text:p>2016/09/09</text:p>
          </table:table-cell>
          <table:table-cell table:style-name="ce1" office:value-type="string" calcext:value-type="string">
            <text:p>105年9~10月「專案演習」案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444%2f105%e5%b9%b49%7e10%e6%9c%88%e3%80%8c%e5%b0%88%e6%a1%88%e6%bc%94%e7%bf%92%e3%80%8d%e6%a1%88%e7%ac%ac%e4%b8%80%e6%ac%a1%e4%bf%ae%e6%ad%a3(%e4%be%86%e6%96%87).pdf</text:p>
          </table:table-cell>
        </table:table-row>
        <table:table-row table:style-name="ro1">
          <table:table-cell table:style-name="ce1" office:value-type="string" calcext:value-type="string">
            <text:p>2016/09/09</text:p>
          </table:table-cell>
          <table:table-cell table:style-name="ce1" office:value-type="string" calcext:value-type="string">
            <text:p>105年9~10月「專案演習」案(第二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450%2f105%e5%b9%b49%7e10%e6%9c%88%e3%80%8c%e5%b0%88%e6%a1%88%e6%bc%94%e7%bf%92%e3%80%8d%e6%a1%88%e7%ac%ac%e4%b8%80%e6%ac%a1%e4%bf%ae%e6%ad%a3(%e4%be%86%e6%96%87).pdf</text:p>
          </table:table-cell>
        </table:table-row>
        <table:table-row table:style-name="ro1">
          <table:table-cell table:style-name="ce1" office:value-type="string" calcext:value-type="string">
            <text:p>2016/09/09</text:p>
          </table:table-cell>
          <table:table-cell table:style-name="ce1" office:value-type="string" calcext:value-type="string">
            <text:p>105年9月9、12、13~14日期間--海巡署「臺東艦、屏東艦成軍典禮」案</text:p>
          </table:table-cell>
          <table:table-cell table:style-name="ce1" office:value-type="string" calcext:value-type="string">
            <text:p>http://m.coa.gameball.com.tw/draft/DownloadFile.aspx?fileUrl=%7e%2fAttachment%2fDraft%2fShootingBulletin%2f3432%2f105%e5%b9%b49%e6%9c%889%e3%80%8112%e3%80%8113%7e14%e6%97%a5%e6%9c%9f%e9%96%93--%e6%b5%b7%e5%b7%a1%e7%bd%b2%e3%80%8c%e8%87%ba%e6%9d%b1%e8%89%a6%e3%80%81%e5%b1%8f%e6%9d%b1%e8%89%a6%e6%88%90%e8%bb%8d%e5%85%b8%e7%a6%ae%e3%80%8d%e6%a1%88(%e4%be%86%e6%96%87).pdf</text:p>
          </table:table-cell>
        </table:table-row>
        <table:table-row table:style-name="ro1">
          <table:table-cell table:style-name="ce1" office:value-type="string" calcext:value-type="string">
            <text:p>2016/09/09</text:p>
          </table:table-cell>
          <table:table-cell table:style-name="ce1" office:value-type="string" calcext:value-type="string">
            <text:p>105年9~10月「專案演訓」案</text:p>
          </table:table-cell>
          <table:table-cell table:style-name="ce1" office:value-type="string" calcext:value-type="string">
            <text:p>http://m.coa.gameball.com.tw/draft/DownloadFile.aspx?fileUrl=%7e%2fAttachment%2fDraft%2fShootingBulletin%2f3433%2f105%e5%b9%b49%7e10%e6%9c%88%e3%80%8c%e5%b0%88%e6%a1%88%e6%bc%94%e8%a8%93%e3%80%8d%e6%a1%88(%e4%be%86%e6%96%87).pdf</text:p>
          </table:table-cell>
        </table:table-row>
        <table:table-row table:style-name="ro1">
          <table:table-cell table:style-name="ce1" office:value-type="string" calcext:value-type="string">
            <text:p>2016/09/09</text:p>
          </table:table-cell>
          <table:table-cell table:style-name="ce1" office:value-type="string" calcext:value-type="string">
            <text:p>105年10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34%2f105%e5%b9%b410%e6%9c%88%e4%bb%bd--%e8%87%ba%e7%81%a3%e5%91%a8%e9%82%8a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09/05</text:p>
          </table:table-cell>
          <table:table-cell table:style-name="ce1" office:value-type="string" calcext:value-type="string">
            <text:p>105年10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26%2f105%e5%b9%b410%e6%9c%88%e4%bb%bd--%e6%96%b0%e7%ab%b9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9/01</text:p>
          </table:table-cell>
          <table:table-cell table:style-name="ce1" office:value-type="string" calcext:value-type="string">
            <text:p>105年10月份--東引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23%2f105%e5%b9%b410%e6%9c%88%e4%bb%bd--%e6%9d%b1%e5%bc%95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9/01</text:p>
          </table:table-cell>
          <table:table-cell table:style-name="ce1" office:value-type="string" calcext:value-type="string">
            <text:p>9月8、9、12~13及19日--臺中港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24%2f9%e6%9c%888%e3%80%819%e3%80%8112%7e13%e5%8f%8a19%e6%97%a5--%e8%87%ba%e4%b8%ad%e6%b8%af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8/31</text:p>
          </table:table-cell>
          <table:table-cell table:style-name="ce1" office:value-type="string" calcext:value-type="string">
            <text:p>105年9月6~30日期間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19%2f105%e5%b9%b49%e6%9c%886%7e30%e6%97%a5%e6%9c%9f%e9%96%93--%e8%87%ba%e7%81%a3%e6%9d%b1%e5%8d%97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08/29</text:p>
          </table:table-cell>
          <table:table-cell table:style-name="ce1" office:value-type="string" calcext:value-type="string">
            <text:p>105年9月份期間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17%2f105%e5%b9%b49%e6%9c%88%e4%bb%bd%e6%9c%9f%e9%96%93--%e8%87%ba%e7%81%a3%e5%91%a8%e9%82%8a%e6%b5%b7%e5%9f%9f%e8%bb%8d%e4%ba%8b%e6%93%8d%e6%bc%94-2.doc</text:p>
          </table:table-cell>
        </table:table-row>
        <table:table-row table:style-name="ro1">
          <table:table-cell table:style-name="ce1" office:value-type="string" calcext:value-type="string">
            <text:p>2016/08/29</text:p>
          </table:table-cell>
          <table:table-cell table:style-name="ce1" office:value-type="string" calcext:value-type="string">
            <text:p>9月1~2日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18%2f9%e6%9c%881%7e2%e6%97%a5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8/29</text:p>
          </table:table-cell>
          <table:table-cell table:style-name="ce1" office:value-type="string" calcext:value-type="string">
            <text:p>105年9月份期間--臺灣周邊海域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429%2f105%e5%b9%b49%e6%9c%88%e4%bb%bd%e6%9c%9f%e9%96%93--%e8%87%ba%e7%81%a3%e5%91%a8%e9%82%8a%e6%b5%b7%e5%9f%9f%e8%bb%8d%e4%ba%8b%e6%93%8d%e6%bc%94-2.doc</text:p>
          </table:table-cell>
        </table:table-row>
        <table:table-row table:style-name="ro1">
          <table:table-cell table:style-name="ce1" office:value-type="string" calcext:value-type="string">
            <text:p>2016/08/25</text:p>
          </table:table-cell>
          <table:table-cell table:style-name="ce1" office:value-type="string" calcext:value-type="string">
            <text:p>105年9月20~23日及27~30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16%2f105%e5%b9%b49%e6%9c%8820%7e23%e6%97%a5%e5%8f%8a27%7e30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8/24</text:p>
          </table:table-cell>
          <table:table-cell table:style-name="ce1" office:value-type="string" calcext:value-type="string">
            <text:p>10月2及3日--東沙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15%2f10%e6%9c%882%e5%8f%8a3%e6%97%a5--%e6%9d%b1%e6%b2%99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08/22</text:p>
          </table:table-cell>
          <table:table-cell table:style-name="ce1" office:value-type="string" calcext:value-type="string">
            <text:p>105年9月6~9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12%2f105%e5%b9%b49%e6%9c%886%7e9%e6%97%a5%e6%9c%9f%e9%96%93--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8/18</text:p>
          </table:table-cell>
          <table:table-cell table:style-name="ce1" office:value-type="string" calcext:value-type="string">
            <text:p>105年8、10月份期間--臺灣西南及烏坵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04%2f105%e5%b9%b48%e3%80%8110%e6%9c%88%e4%bb%bd%e6%9c%9f%e9%96%93--%e8%87%ba%e7%81%a3%e8%a5%bf%e5%8d%97%e5%8f%8a%e7%83%8f%e5%9d%b5%e6%b5%b7%e5%9f%9f%e8%bb%8d%e4%ba%8b%e6%93%8d%e6%bc%94-2.doc</text:p>
          </table:table-cell>
        </table:table-row>
        <table:table-row table:style-name="ro1">
          <table:table-cell table:style-name="ce1" office:value-type="string" calcext:value-type="string">
            <text:p>2016/08/18</text:p>
          </table:table-cell>
          <table:table-cell table:style-name="ce1" office:value-type="string" calcext:value-type="string">
            <text:p>9月12~13日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05%2f9%e6%9c%8812%7e13%e6%97%a5--%e5%ae%9c%e8%98%ad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8/18</text:p>
          </table:table-cell>
          <table:table-cell table:style-name="ce1" office:value-type="string" calcext:value-type="string">
            <text:p>105年9月6~7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06%2f105%e5%b9%b49%e6%9c%886%7e7%e6%97%a5--%e6%be%8e%e6%b9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8/18</text:p>
          </table:table-cell>
          <table:table-cell table:style-name="ce1" office:value-type="string" calcext:value-type="string">
            <text:p>105年9月份--馬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07%2f105%e5%b9%b49%e6%9c%88%e4%bb%bd--%e9%a6%ac%e7%a5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8/18</text:p>
          </table:table-cell>
          <table:table-cell table:style-name="ce1" office:value-type="string" calcext:value-type="string">
            <text:p>105年10~12月份--屏東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408%2f105%e5%b9%b410%7e12%e6%9c%88%e4%bb%bd--%e5%b1%8f%e6%9d%b1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8/17</text:p>
          </table:table-cell>
          <table:table-cell table:style-name="ce1" office:value-type="string" calcext:value-type="string">
            <text:p>9月12及28日--淡水河口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97%2f9%e6%9c%8812%e5%8f%8a28%e6%97%a5--%e6%b7%a1%e6%b0%b4%e6%b2%b3%e5%8f%a3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8/17</text:p>
          </table:table-cell>
          <table:table-cell table:style-name="ce1" office:value-type="string" calcext:value-type="string">
            <text:p>8月25日--臺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98%2f8%e6%9c%8825%e6%97%a5--%e8%87%ba%e4%b8%ad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8/17</text:p>
          </table:table-cell>
          <table:table-cell table:style-name="ce1" office:value-type="string" calcext:value-type="string">
            <text:p>9月13及14日--布袋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99%2f9%e6%9c%8813%e5%8f%8a14%e6%97%a5--%e5%b8%83%e8%a2%8b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8/12</text:p>
          </table:table-cell>
          <table:table-cell table:style-name="ce1" office:value-type="string" calcext:value-type="string">
            <text:p>105年9月5~9日期間--屏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92%2f105%e5%b9%b49%e6%9c%885%7e9%e6%97%a5%e6%9c%9f%e9%96%93--%e5%b1%8f%e6%9d%b1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8/12</text:p>
          </table:table-cell>
          <table:table-cell table:style-name="ce1" office:value-type="string" calcext:value-type="string">
            <text:p>105年9月份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93%2f105%e5%b9%b49%e6%9c%88%e4%bb%bd--%e8%87%ba%e7%81%a3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8/11</text:p>
          </table:table-cell>
          <table:table-cell table:style-name="ce1" office:value-type="string" calcext:value-type="string">
            <text:p>105年9月1~2日、6~9日及13~14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90%2f105%e5%b9%b49%e6%9c%881%7e2%e6%97%a5%e3%80%816%7e9%e6%97%a5%e5%8f%8a13%7e14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8/11</text:p>
          </table:table-cell>
          <table:table-cell table:style-name="ce1" office:value-type="string" calcext:value-type="string">
            <text:p>105年8、9月份期間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91%2f105%e5%b9%b48%e3%80%819%e6%9c%88%e4%bb%bd%e6%9c%9f%e9%96%93--%e8%87%ba%e7%81%a3%e5%91%a8%e9%82%8a%e6%b5%b7%e5%9f%9f%e8%bb%8d%e4%ba%8b%e6%93%8d%e6%bc%94-3.doc</text:p>
          </table:table-cell>
        </table:table-row>
        <table:table-row table:style-name="ro1">
          <table:table-cell table:style-name="ce1" office:value-type="string" calcext:value-type="string">
            <text:p>2016/08/10</text:p>
          </table:table-cell>
          <table:table-cell table:style-name="ce1" office:value-type="string" calcext:value-type="string">
            <text:p>105年8月30~31日及9月1~2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89%2f105%e5%b9%b48%e6%9c%8830%7e31%e6%97%a5%e5%8f%8a9%e6%9c%881%7e2%e6%97%a5%e6%9c%9f%e9%96%93--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8/09</text:p>
          </table:table-cell>
          <table:table-cell table:style-name="ce1" office:value-type="string" calcext:value-type="string">
            <text:p>8月18日--澎湖縣花嶼西3浬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84%2f8%e6%9c%8818%e6%97%a5--%e6%be%8e%e6%b9%96%e7%b8%a3%e8%8a%b1%e5%b6%bc%e8%a5%bf3%e6%b5%ac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08/08</text:p>
          </table:table-cell>
          <table:table-cell table:style-name="ce1" office:value-type="string" calcext:value-type="string">
            <text:p>105年9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81%2f105%e5%b9%b49%e6%9c%88%e4%bb%bd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8/08</text:p>
          </table:table-cell>
          <table:table-cell table:style-name="ce1" office:value-type="string" calcext:value-type="string">
            <text:p>105年9月份--東引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82%2f105%e5%b9%b49%e6%9c%88%e4%bb%bd--%e6%9d%b1%e5%bc%95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8/08</text:p>
          </table:table-cell>
          <table:table-cell table:style-name="ce1" office:value-type="string" calcext:value-type="string">
            <text:p>105年8月24~26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83%2f105%e5%b9%b48%e6%9c%8824%7e26%e6%97%a5%e6%9c%9f%e9%96%93--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7/28</text:p>
          </table:table-cell>
          <table:table-cell table:style-name="ce1" office:value-type="string" calcext:value-type="string">
            <text:p>105年8月3日--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67%2f105%e5%b9%b48%e6%9c%883%e6%97%a5--%e6%9d%b1%e9%83%a8%e6%b5%b7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7/28</text:p>
          </table:table-cell>
          <table:table-cell table:style-name="ce1" office:value-type="string" calcext:value-type="string">
            <text:p>105年8月4~5日--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68%2f105%e5%b9%b48%e6%9c%884%7e5%e6%97%a5--%e6%9d%b1%e9%83%a8%e6%b5%b7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7/26</text:p>
          </table:table-cell>
          <table:table-cell table:style-name="ce1" office:value-type="string" calcext:value-type="string">
            <text:p>105年8月份--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62%2f105%e5%b9%b48%e6%9c%88%e4%bb%bd--%e6%9d%b1%e9%83%a8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7/26</text:p>
          </table:table-cell>
          <table:table-cell table:style-name="ce1" office:value-type="string" calcext:value-type="string">
            <text:p>105年8月16~19日、23~26日及30~31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63%2f105%e5%b9%b48%e6%9c%8816%7e19%e6%97%a5%e3%80%8123%7e26%e6%97%a5%e5%8f%8a30%7e31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7/25</text:p>
          </table:table-cell>
          <table:table-cell table:style-name="ce1" office:value-type="string" calcext:value-type="string">
            <text:p>105年8月9~12及17~19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60%2f105%e5%b9%b48%e6%9c%889%7e12%e5%8f%8a17%7e19%e6%97%a5%e6%9c%9f%e9%96%93--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7/25</text:p>
          </table:table-cell>
          <table:table-cell table:style-name="ce1" office:value-type="string" calcext:value-type="string">
            <text:p>105年7~9月期間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61%2f105%e5%b9%b47%7e9%e6%9c%88%e6%9c%9f%e9%96%93--%e8%87%ba%e7%81%a3%e5%91%a8%e9%82%8a%e6%b5%b7%e5%9f%9f%e8%bb%8d%e4%ba%8b%e6%93%8d%e6%bc%94-3.doc</text:p>
          </table:table-cell>
        </table:table-row>
        <table:table-row table:style-name="ro1">
          <table:table-cell table:style-name="ce1" office:value-type="string" calcext:value-type="string">
            <text:p>2016/07/22</text:p>
          </table:table-cell>
          <table:table-cell table:style-name="ce1" office:value-type="string" calcext:value-type="string">
            <text:p>105年7月28日--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58%2f105%e5%b9%b47%e6%9c%8828%e6%97%a5--%e6%9d%b1%e9%83%a8%e6%b5%b7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7/21</text:p>
          </table:table-cell>
          <table:table-cell table:style-name="ce1" office:value-type="string" calcext:value-type="string">
            <text:p>105年度「專案演訓」案</text:p>
          </table:table-cell>
          <table:table-cell table:style-name="ce1" office:value-type="string" calcext:value-type="string">
            <text:p>http://m.coa.gameball.com.tw/draft/DownloadFile.aspx?fileUrl=%7e%2fAttachment%2fDraft%2fShootingBulletin%2f3353%2f105%e5%b9%b4%e5%ba%a6%e3%80%8c%e5%b0%88%e6%a1%88%e6%bc%94%e8%a8%93%e3%80%8d%e6%a1%88(%e4%be%86%e6%96%87).pdf</text:p>
          </table:table-cell>
        </table:table-row>
        <table:table-row table:style-name="ro1">
          <table:table-cell table:style-name="ce1" office:value-type="string" calcext:value-type="string">
            <text:p>2016/07/21</text:p>
          </table:table-cell>
          <table:table-cell table:style-name="ce1" office:value-type="string" calcext:value-type="string">
            <text:p>105年度「專案演訓」案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377%2f105%e5%b9%b4%e5%ba%a6%e3%80%8c%e5%b0%88%e6%a1%88%e6%bc%94%e8%a8%93%e3%80%8d%e6%a1%88(%e7%ac%ac%e4%b8%80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6/07/21</text:p>
          </table:table-cell>
          <table:table-cell table:style-name="ce1" office:value-type="string" calcext:value-type="string">
            <text:p>105年度「專案演訓」案(第二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411%2f105%e5%b9%b4%e5%ba%a6%e3%80%8c%e5%b0%88%e6%a1%88%e6%bc%94%e8%a8%93%e3%80%8d%e6%a1%88(%e7%ac%ac%e4%ba%8c%e6%ac%a1%e4%bf%ae%e6%ad%a3)%e4%be%86%e6%96%87.pdf</text:p>
          </table:table-cell>
        </table:table-row>
        <table:table-row table:style-name="ro1">
          <table:table-cell table:style-name="ce1" office:value-type="string" calcext:value-type="string">
            <text:p>2016/07/19</text:p>
          </table:table-cell>
          <table:table-cell table:style-name="ce1" office:value-type="string" calcext:value-type="string">
            <text:p>105年8月2~5日及9~12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48%2f105%e5%b9%b48%e6%9c%882%7e5%e6%97%a5%e5%8f%8a9%7e12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7/15</text:p>
          </table:table-cell>
          <table:table-cell table:style-name="ce1" office:value-type="string" calcext:value-type="string">
            <text:p>105年7、8月份期間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46%2f105%e5%b9%b47%e3%80%818%e6%9c%88%e4%bb%bd%e6%9c%9f%e9%96%93--%e8%87%ba%e7%81%a3%e6%b5%b7%e5%9f%9f%e8%bb%8d%e4%ba%8b%e6%93%8d%e6%bc%94-3.doc</text:p>
          </table:table-cell>
        </table:table-row>
        <table:table-row table:style-name="ro1">
          <table:table-cell table:style-name="ce1" office:value-type="string" calcext:value-type="string">
            <text:p>2016/07/14</text:p>
          </table:table-cell>
          <table:table-cell table:style-name="ce1" office:value-type="string" calcext:value-type="string">
            <text:p>105年8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42%2f105%e5%b9%b48%e6%9c%88%e4%bb%bd--%e9%87%91%e9%96%80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7/14</text:p>
          </table:table-cell>
          <table:table-cell table:style-name="ce1" office:value-type="string" calcext:value-type="string">
            <text:p>105年8月份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43%2f105%e5%b9%b48%e6%9c%88%e4%bb%bd--%e8%87%ba%e7%81%a3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7/14</text:p>
          </table:table-cell>
          <table:table-cell table:style-name="ce1" office:value-type="string" calcext:value-type="string">
            <text:p>105年8月份--金門海域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365%2f105%e5%b9%b48%e6%9c%88%e4%bb%bd--%e9%87%91%e9%96%80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7/13</text:p>
          </table:table-cell>
          <table:table-cell table:style-name="ce1" office:value-type="string" calcext:value-type="string">
            <text:p>105年8月份--馬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36%2f105%e5%b9%b48%e6%9c%88%e4%bb%bd--%e9%a6%ac%e7%a5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7/13</text:p>
          </table:table-cell>
          <table:table-cell table:style-name="ce1" office:value-type="string" calcext:value-type="string">
            <text:p>105年7、8月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37%2f105%e5%b9%b47%e3%80%818%e6%9c%88--%e6%9d%b1%e5%8d%97%e6%b2%bf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07/13</text:p>
          </table:table-cell>
          <table:table-cell table:style-name="ce1" office:value-type="string" calcext:value-type="string">
            <text:p>105年7、8月--東南沿海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347%2f105%e5%b9%b47%e3%80%818%e6%9c%88--%e6%9d%b1%e5%8d%97%e6%b2%bf%e6%b5%b7%e8%bb%8d%e4%ba%8b%e6%93%8d%e6%bc%94(%e7%ac%ac%e4%b8%80%e6%ac%a1%e4%bf%ae%e6%ad%a3).doc</text:p>
          </table:table-cell>
        </table:table-row>
        <table:table-row table:style-name="ro1">
          <table:table-cell table:style-name="ce1" office:value-type="string" calcext:value-type="string">
            <text:p>2016/07/12</text:p>
          </table:table-cell>
          <table:table-cell table:style-name="ce1" office:value-type="string" calcext:value-type="string">
            <text:p>105年7月-臺灣西南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35%2f105%e5%b9%b47%e6%9c%88-%e8%87%ba%e7%81%a3%e8%a5%bf%e5%8d%97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7/11</text:p>
          </table:table-cell>
          <table:table-cell table:style-name="ce1" office:value-type="string" calcext:value-type="string">
            <text:p>取消105年7月11日至29日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26%2f%e5%8f%96%e6%b6%88%e5%85%ac%e6%96%87.pdf</text:p>
          </table:table-cell>
        </table:table-row>
        <table:table-row table:style-name="ro1">
          <table:table-cell table:style-name="ce1" office:value-type="string" calcext:value-type="string">
            <text:p>2016/07/11</text:p>
          </table:table-cell>
          <table:table-cell table:style-name="ce1" office:value-type="string" calcext:value-type="string">
            <text:p>105年7月14日8時至11時--花蓮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27%2f105%e5%b9%b47%e6%9c%8814%e6%97%a58%e6%99%82%e8%87%b311%e6%99%82--%e8%8a%b1%e8%93%ae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7/07</text:p>
          </table:table-cell>
          <table:table-cell table:style-name="ce1" office:value-type="string" calcext:value-type="string">
            <text:p>7月19~22及26~29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25%2f7%e6%9c%8819%7e22%e5%8f%8a26%7e29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7/06</text:p>
          </table:table-cell>
          <table:table-cell table:style-name="ce1" office:value-type="string" calcext:value-type="string">
            <text:p>105年7、8月份--東南及烏坵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24%2f105%e5%b9%b47%e3%80%818%e6%9c%88%e4%bb%bd--%e6%9d%b1%e5%8d%97%e5%8f%8a%e7%83%8f%e5%9d%b5%e6%b5%b7%e5%9f%9f%e8%bb%8d%e4%ba%8b%e6%93%8d%e6%bc%94(%e9%9b%bb%e8%a9%b1%e5%82%b3%e7%9c%9f%e7%b4%80%e9%8c%84%e5%8f%96%e6%b6%8875%7e78%e5%b0%84%e6%93%8a).pdf</text:p>
          </table:table-cell>
        </table:table-row>
        <table:table-row table:style-name="ro1">
          <table:table-cell table:style-name="ce1" office:value-type="string" calcext:value-type="string">
            <text:p>2016/07/05</text:p>
          </table:table-cell>
          <table:table-cell table:style-name="ce1" office:value-type="string" calcext:value-type="string">
            <text:p>105年8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23%2f105%e5%b9%b48%e6%9c%88%e4%bb%bd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7/04</text:p>
          </table:table-cell>
          <table:table-cell table:style-name="ce1" office:value-type="string" calcext:value-type="string">
            <text:p>105年7月份--臺灣東南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22%2f105%e5%b9%b47%e6%9c%88%e4%bb%bd--%e8%87%ba%e7%81%a3%e6%b5%b7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6/30</text:p>
          </table:table-cell>
          <table:table-cell table:style-name="ce1" office:value-type="string" calcext:value-type="string">
            <text:p>7月11、15、18~19、22及27~28日--臺中港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18%2f7%e6%9c%8811%e3%80%8115%e3%80%8118%7e19%e3%80%8122%e5%8f%8a27%7e28%e6%97%a5--%e8%87%ba%e4%b8%ad%e6%b8%af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6/30</text:p>
          </table:table-cell>
          <table:table-cell table:style-name="ce1" office:value-type="string" calcext:value-type="string">
            <text:p>105年7月14~15日期間--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19%2f105%e5%b9%b47%e6%9c%8814%7e15%e6%97%a5%e6%9c%9f%e9%96%93--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6/30</text:p>
          </table:table-cell>
          <table:table-cell table:style-name="ce1" office:value-type="string" calcext:value-type="string">
            <text:p>105年8月份--大甲溪口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20%2f105%e5%b9%b48%e6%9c%88%e4%bb%bd--%e5%a4%a7%e7%94%b2%e6%ba%aa%e5%8f%a3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6/30</text:p>
          </table:table-cell>
          <table:table-cell table:style-name="ce1" office:value-type="string" calcext:value-type="string">
            <text:p>105年7月26~27日期間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21%2f105%e5%b9%b47%e6%9c%8826%7e27%e6%97%a5%e6%9c%9f%e9%96%93--%e6%be%8e%e6%b9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6/29</text:p>
          </table:table-cell>
          <table:table-cell table:style-name="ce1" office:value-type="string" calcext:value-type="string">
            <text:p>105年7、8月份--馬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16%2f105%e5%b9%b47%e3%80%818%e6%9c%88%e4%bb%bd--%e9%a6%ac%e7%a5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6/27</text:p>
          </table:table-cell>
          <table:table-cell table:style-name="ce1" office:value-type="string" calcext:value-type="string">
            <text:p>105年6、7月份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15%2f105%e5%b9%b46%e3%80%817%e6%9c%88%e4%bb%bd--%e8%87%ba%e7%81%a3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06/23</text:p>
          </table:table-cell>
          <table:table-cell table:style-name="ce1" office:value-type="string" calcext:value-type="string">
            <text:p>105年6月28~30日及7月份--九鵬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13%2f105%e5%b9%b46%e6%9c%8828%7e30%e6%97%a5%e5%8f%8a7%e6%9c%88%e4%bb%bd--%e4%b9%9d%e9%b5%ac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06/21</text:p>
          </table:table-cell>
          <table:table-cell table:style-name="ce1" office:value-type="string" calcext:value-type="string">
            <text:p>7月7及21日--澎湖縣花嶼西3浬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12%2f7%e6%9c%887%e6%97%a5%e5%8f%8a21%e6%97%a5--%e6%be%8e%e6%b9%96%e7%b8%a3%e8%8a%b1%e5%b6%bc%e8%a5%bf3%e6%b5%ac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6/17</text:p>
          </table:table-cell>
          <table:table-cell table:style-name="ce1" office:value-type="string" calcext:value-type="string">
            <text:p>105年7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10%2f105%e5%b9%b47%e6%9c%88%e4%bb%bd--%e9%87%91%e9%96%80%e6%b5%b7%e5%9f%9f%e8%bb%8d%e4%ba%8b%e6%93%8d%e6%bc%94(%e7%ac%ac%e4%b8%80%e6%ac%a1%e4%bf%ae%e6%ad%a3).doc</text:p>
          </table:table-cell>
        </table:table-row>
        <table:table-row table:style-name="ro1">
          <table:table-cell table:style-name="ce1" office:value-type="string" calcext:value-type="string">
            <text:p>2016/06/17</text:p>
          </table:table-cell>
          <table:table-cell table:style-name="ce1" office:value-type="string" calcext:value-type="string">
            <text:p>7月13及29日--淡水河口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11%2f7%e6%9c%8813%e5%8f%8a29%e6%97%a5--%e6%b7%a1%e6%b0%b4%e6%b2%b3%e5%8f%a3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6/15</text:p>
          </table:table-cell>
          <table:table-cell table:style-name="ce1" office:value-type="string" calcext:value-type="string">
            <text:p>105年7月4~6日及8月1~5日期間--屏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07%2f105%e5%b9%b47%e6%9c%884%7e6%e6%97%a5%e5%8f%8a8%e6%9c%881%7e5%e6%97%a5%e6%9c%9f%e9%96%93--%e5%b1%8f%e6%9d%b1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6/13</text:p>
          </table:table-cell>
          <table:table-cell table:style-name="ce1" office:value-type="string" calcext:value-type="string">
            <text:p>7月1、5~8及12~15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08%2f7%e6%9c%881%e3%80%815%7e8%e5%8f%8a12%7e15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6/13</text:p>
          </table:table-cell>
          <table:table-cell table:style-name="ce1" office:value-type="string" calcext:value-type="string">
            <text:p>105年7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03%2f105%e5%b9%b47%e6%9c%88%e4%bb%bd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6/13</text:p>
          </table:table-cell>
          <table:table-cell table:style-name="ce1" office:value-type="string" calcext:value-type="string">
            <text:p>105年6月20~24及27~28日期間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04%2f105%e5%b9%b46%e6%9c%8820%7e24%e5%8f%8a27%7e28%e6%97%a5%e6%9c%9f%e9%96%93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6/13</text:p>
          </table:table-cell>
          <table:table-cell table:style-name="ce1" office:value-type="string" calcext:value-type="string">
            <text:p>7月1、6~8及12~15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05%2f7%e6%9c%881%e3%80%816%7e8%e5%8f%8a12%7e15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6/08</text:p>
          </table:table-cell>
          <table:table-cell table:style-name="ce1" office:value-type="string" calcext:value-type="string">
            <text:p>國防部海軍司令部105年6-7月份期間於臺灣海域實施對海(空)實彈射擊</text:p>
          </table:table-cell>
          <table:table-cell table:style-name="ce1" office:value-type="string" calcext:value-type="string">
            <text:p>http://m.coa.gameball.com.tw/draft/DownloadFile.aspx?fileUrl=%7e%2fAttachment%2fDraft%2fShootingBulletin%2f3302%2f%e9%99%84%e4%bb%b63.doc</text:p>
          </table:table-cell>
        </table:table-row>
        <table:table-row table:style-name="ro1">
          <table:table-cell table:style-name="ce1" office:value-type="string" calcext:value-type="string">
            <text:p>2016/06/06</text:p>
          </table:table-cell>
          <table:table-cell table:style-name="ce1" office:value-type="string" calcext:value-type="string">
            <text:p>105年7月份--馬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301%2f105%e5%b9%b47%e6%9c%88%e4%bb%bd--%e9%a6%ac%e7%a5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6/03</text:p>
          </table:table-cell>
          <table:table-cell table:style-name="ce1" office:value-type="string" calcext:value-type="string">
            <text:p>6月15至17、21~23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96%2f6%e6%9c%8815%e8%87%b317%e3%80%8121%7e23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6/03</text:p>
          </table:table-cell>
          <table:table-cell table:style-name="ce1" office:value-type="string" calcext:value-type="string">
            <text:p>105年7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97%2f105%e5%b9%b47%e6%9c%88%e4%bb%bd--%e8%87%ba%e7%81%a3%e5%91%a8%e9%82%8a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5/31</text:p>
          </table:table-cell>
          <table:table-cell table:style-name="ce1" office:value-type="string" calcext:value-type="string">
            <text:p>6月16~17、21~24及28~30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88%2f6%e6%9c%8816%7e17%e3%80%8121%7e24%e5%8f%8a28%7e30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5/27</text:p>
          </table:table-cell>
          <table:table-cell table:style-name="ce1" office:value-type="string" calcext:value-type="string">
            <text:p>5~7月份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85%2f5%7e7%e6%9c%88%e4%bb%bd--%e8%87%ba%e7%81%a3%e6%b5%b7%e5%9f%9f%e8%bb%8d%e4%ba%8b%e6%93%8d%e6%bc%94-2.doc</text:p>
          </table:table-cell>
        </table:table-row>
        <table:table-row table:style-name="ro1">
          <table:table-cell table:style-name="ce1" office:value-type="string" calcext:value-type="string">
            <text:p>2016/05/27</text:p>
          </table:table-cell>
          <table:table-cell table:style-name="ce1" office:value-type="string" calcext:value-type="string">
            <text:p>7月份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86%2f7%e6%9c%88%e4%bb%bd--%e8%87%ba%e7%81%a3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5/27</text:p>
          </table:table-cell>
          <table:table-cell table:style-name="ce1" office:value-type="string" calcext:value-type="string">
            <text:p>6月13、20、21、28及29日期間--臺中港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87%2f6%e6%9c%8813%e3%80%8120%e3%80%8121%e3%80%8128%e5%8f%8a29%e6%97%a5%e6%9c%9f%e9%96%93--%e8%87%ba%e4%b8%ad%e6%b8%af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5/26</text:p>
          </table:table-cell>
          <table:table-cell table:style-name="ce1" office:value-type="string" calcext:value-type="string">
            <text:p>6月15日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77%2f6%e6%9c%8815%e6%97%a5--%e5%ae%9c%e8%98%ad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5/26</text:p>
          </table:table-cell>
          <table:table-cell table:style-name="ce1" office:value-type="string" calcext:value-type="string">
            <text:p>6月27~29日期間--南沙太平島附近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78%2f6%e6%9c%8827%7e29%e6%97%a5%e6%9c%9f%e9%96%93--%e5%8d%97%e6%b2%99%e5%a4%aa%e5%b9%b3%e5%b3%b6%e9%99%84%e8%bf%91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5/26</text:p>
          </table:table-cell>
          <table:table-cell table:style-name="ce1" office:value-type="string" calcext:value-type="string">
            <text:p>6月6至8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79%2f6%e6%9c%886%e8%87%b38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5/20</text:p>
          </table:table-cell>
          <table:table-cell table:style-name="ce1" office:value-type="string" calcext:value-type="string">
            <text:p>5、6月份--臺東九鵬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73%2f5%e3%80%816%e6%9c%88%e4%bb%bd--%e8%87%ba%e6%9d%b1%e4%b9%9d%e9%b5%ac%e5%a4%96%e6%b5%b7%e8%bb%8d%e4%ba%8b%e6%93%8d%e6%bc%94-2.doc</text:p>
          </table:table-cell>
        </table:table-row>
        <table:table-row table:style-name="ro1">
          <table:table-cell table:style-name="ce1" office:value-type="string" calcext:value-type="string">
            <text:p>2016/05/20</text:p>
          </table:table-cell>
          <table:table-cell table:style-name="ce1" office:value-type="string" calcext:value-type="string">
            <text:p>6月3、17日--淡水河口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74%2f6%e6%9c%883%e3%80%8117%e6%97%a5--%e6%b7%a1%e6%b0%b4%e6%b2%b3%e5%8f%a3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5/19</text:p>
          </table:table-cell>
          <table:table-cell table:style-name="ce1" office:value-type="string" calcext:value-type="string">
            <text:p>6月1~3、7~8及14~15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63%2f6%e6%9c%881%7e3%e3%80%817%7e8%e5%8f%8a14%7e15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5/19</text:p>
          </table:table-cell>
          <table:table-cell table:style-name="ce1" office:value-type="string" calcext:value-type="string">
            <text:p>105年6月份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89%2f105%e5%b9%b46%e6%9c%88%e4%bb%bd--%e6%be%8e%e6%b9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5/13</text:p>
          </table:table-cell>
          <table:table-cell table:style-name="ce1" office:value-type="string" calcext:value-type="string">
            <text:p>105年5月31日至6月3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59%2f105%e5%b9%b45%e6%9c%8831%e6%97%a5%e8%87%b36%e6%9c%883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5/11</text:p>
          </table:table-cell>
          <table:table-cell table:style-name="ce1" office:value-type="string" calcext:value-type="string">
            <text:p>105年6月份--馬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54%2f105%e5%b9%b46%e6%9c%88%e4%bb%bd--%e9%a6%ac%e7%a5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5/11</text:p>
          </table:table-cell>
          <table:table-cell table:style-name="ce1" office:value-type="string" calcext:value-type="string">
            <text:p>105年6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55%2f105%e5%b9%b46%e6%9c%88%e4%bb%bd--%e9%87%91%e9%96%80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5/06</text:p>
          </table:table-cell>
          <table:table-cell table:style-name="ce1" office:value-type="string" calcext:value-type="string">
            <text:p>105年6月份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53%2f105%e5%b9%b46%e6%9c%88%e4%bb%bd--%e8%87%ba%e7%81%a3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5/06</text:p>
          </table:table-cell>
          <table:table-cell table:style-name="ce1" office:value-type="string" calcext:value-type="string">
            <text:p>105年6月份--臺灣海域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290%2f105%e5%b9%b46%e6%9c%88%e4%bb%bd--%e8%87%ba%e7%81%a3%e6%b5%b7%e5%9f%9f%e8%bb%8d%e4%ba%8b%e6%93%8d%e6%bc%94(%e7%ac%ac%e4%b8%80%e6%ac%a1%e4%bf%ae%e6%ad%a3).doc</text:p>
          </table:table-cell>
        </table:table-row>
        <table:table-row table:style-name="ro1">
          <table:table-cell table:style-name="ce1" office:value-type="string" calcext:value-type="string">
            <text:p>2016/05/05</text:p>
          </table:table-cell>
          <table:table-cell table:style-name="ce1" office:value-type="string" calcext:value-type="string">
            <text:p>5、6月份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52%2f5%e3%80%816%e6%9c%88%e4%bb%bd--%e8%87%ba%e7%81%a3%e6%b5%b7%e5%9f%9f%e8%bb%8d%e4%ba%8b%e6%93%8d%e6%bc%94-2.doc</text:p>
          </table:table-cell>
        </table:table-row>
        <table:table-row table:style-name="ro1">
          <table:table-cell table:style-name="ce1" office:value-type="string" calcext:value-type="string">
            <text:p>2016/05/04</text:p>
          </table:table-cell>
          <table:table-cell table:style-name="ce1" office:value-type="string" calcext:value-type="string">
            <text:p>5月18至20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50%2f5%e6%9c%8818%e8%87%b320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5/04</text:p>
          </table:table-cell>
          <table:table-cell table:style-name="ce1" office:value-type="string" calcext:value-type="string">
            <text:p>105年6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51%2f105%e5%b9%b46%e6%9c%88%e4%bb%bd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5/04</text:p>
          </table:table-cell>
          <table:table-cell table:style-name="ce1" office:value-type="string" calcext:value-type="string">
            <text:p>105年6月份--新竹外海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291%2f105%e5%b9%b46%e6%9c%88%e4%bb%bd--%e6%96%b0%e7%ab%b9%e5%a4%96%e6%b5%b7%e8%bb%8d%e4%ba%8b%e6%93%8d%e6%bc%94(%e7%ac%ac%e4%b8%80%e6%ac%a1%e4%bf%ae%e6%ad%a3).doc</text:p>
          </table:table-cell>
        </table:table-row>
        <table:table-row table:style-name="ro1">
          <table:table-cell table:style-name="ce1" office:value-type="string" calcext:value-type="string">
            <text:p>2016/04/29</text:p>
          </table:table-cell>
          <table:table-cell table:style-name="ce1" office:value-type="string" calcext:value-type="string">
            <text:p>5月16~19、24~25及31日期間--臺中港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49%2f5%e6%9c%8816%7e19%e3%80%8124%7e25%e5%8f%8a31%e6%97%a5%e6%9c%9f%e9%96%93--%e8%87%ba%e4%b8%ad%e6%b8%af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4/26</text:p>
          </table:table-cell>
          <table:table-cell table:style-name="ce1" office:value-type="string" calcext:value-type="string">
            <text:p>5月份期間--北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46%2f5%e6%9c%88%e4%bb%bd%e6%9c%9f%e9%96%93--%e5%8c%97%e9%83%a8%e6%b5%b7%e5%9f%9f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04/25</text:p>
          </table:table-cell>
          <table:table-cell table:style-name="ce1" office:value-type="string" calcext:value-type="string">
            <text:p>5月17~20及24~27、31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44%2f5%e6%9c%8817%7e20%e5%8f%8a24%7e27%e3%80%8131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4/21</text:p>
          </table:table-cell>
          <table:table-cell table:style-name="ce1" office:value-type="string" calcext:value-type="string">
            <text:p>105年5月份--臺灣西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40%2f105%e5%b9%b45%e6%9c%88%e4%bb%bd--%e8%87%ba%e7%81%a3%e8%a5%bf%e5%8d%97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4/21</text:p>
          </table:table-cell>
          <table:table-cell table:style-name="ce1" office:value-type="string" calcext:value-type="string">
            <text:p>5月11至13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41%2f5%e6%9c%8811%e8%87%b313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4/21</text:p>
          </table:table-cell>
          <table:table-cell table:style-name="ce1" office:value-type="string" calcext:value-type="string">
            <text:p>105年5月份--馬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42%2f105%e5%b9%b45%e6%9c%88%e4%bb%bd--%e9%a6%ac%e7%a5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4/19</text:p>
          </table:table-cell>
          <table:table-cell table:style-name="ce1" office:value-type="string" calcext:value-type="string">
            <text:p>5月5至6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37%2f5%e6%9c%885%e8%87%b36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4/19</text:p>
          </table:table-cell>
          <table:table-cell table:style-name="ce1" office:value-type="string" calcext:value-type="string">
            <text:p>105年5~7月份--屏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38%2f105%e5%b9%b45%7e7%e6%9c%88%e4%bb%bd--%e5%b1%8f%e6%9d%b1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4/18</text:p>
          </table:table-cell>
          <table:table-cell table:style-name="ce1" office:value-type="string" calcext:value-type="string">
            <text:p>105年5月份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36%2f105%e5%b9%b45%e6%9c%88%e4%bb%bd--%e6%be%8e%e6%b9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4/15</text:p>
          </table:table-cell>
          <table:table-cell table:style-name="ce1" office:value-type="string" calcext:value-type="string">
            <text:p>5月3~6及10~13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35%2f5%e6%9c%883%7e6%e5%8f%8a10%7e13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4/14</text:p>
          </table:table-cell>
          <table:table-cell table:style-name="ce1" office:value-type="string" calcext:value-type="string">
            <text:p>5月11及18日期間--淡水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33%2f5%e6%9c%8811%e5%8f%8a18%e6%97%a5%e6%9c%9f%e9%96%93--%e6%b7%a1%e6%b0%b4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4/14</text:p>
          </table:table-cell>
          <table:table-cell table:style-name="ce1" office:value-type="string" calcext:value-type="string">
            <text:p>105年5月份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34%2f105%e5%b9%b45%e6%9c%88%e4%bb%bd--%e9%87%91%e9%96%80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4/13</text:p>
          </table:table-cell>
          <table:table-cell table:style-name="ce1" office:value-type="string" calcext:value-type="string">
            <text:p>4月26至29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14%2f4%e6%9c%8826%e8%87%b329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4/12</text:p>
          </table:table-cell>
          <table:table-cell table:style-name="ce1" office:value-type="string" calcext:value-type="string">
            <text:p>105年5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13%2f105%e5%b9%b45%e6%9c%88%e4%bb%bd--%e8%87%ba%e7%81%a3%e5%91%a8%e9%82%8a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4/08</text:p>
          </table:table-cell>
          <table:table-cell table:style-name="ce1" office:value-type="string" calcext:value-type="string">
            <text:p>4月12日~5月1日期間--左營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12%2f4%e6%9c%8812%e6%97%a5%7e5%e6%9c%881%e6%97%a5%e6%9c%9f%e9%96%93--%e5%b7%a6%e7%87%9f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04/07</text:p>
          </table:table-cell>
          <table:table-cell table:style-name="ce1" office:value-type="string" calcext:value-type="string">
            <text:p>4、5月份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10%2f4%e3%80%815%e6%9c%88%e4%bb%bd--%e8%87%ba%e7%81%a3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4/06</text:p>
          </table:table-cell>
          <table:table-cell table:style-name="ce1" office:value-type="string" calcext:value-type="string">
            <text:p>4月18日--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07%2f4%e6%9c%8818%e6%97%a5--%e6%9d%b1%e5%8d%97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4/06</text:p>
          </table:table-cell>
          <table:table-cell table:style-name="ce1" office:value-type="string" calcext:value-type="string">
            <text:p>105年5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08%2f105%e5%b9%b45%e6%9c%88%e4%bb%bd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4/01</text:p>
          </table:table-cell>
          <table:table-cell table:style-name="ce1" office:value-type="string" calcext:value-type="string">
            <text:p>4月25~26日期間--東沙島附近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05%2f4%e6%9c%8825%7e26%e6%97%a5%e6%9c%9f%e9%96%93--%e6%9d%b1%e6%b2%99%e5%b3%b6%e9%99%84%e8%bf%91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4/01</text:p>
          </table:table-cell>
          <table:table-cell table:style-name="ce1" office:value-type="string" calcext:value-type="string">
            <text:p>4月19至22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206%2f4%e6%9c%8819%e8%87%b322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3/29</text:p>
          </table:table-cell>
          <table:table-cell table:style-name="ce1" office:value-type="string" calcext:value-type="string">
            <text:p>4月12至14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98%2f4%e6%9c%8812%e8%87%b314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3/24</text:p>
          </table:table-cell>
          <table:table-cell table:style-name="ce1" office:value-type="string" calcext:value-type="string">
            <text:p>4月13、26日--臺中港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92%2f4%e6%9c%8813%e3%80%8126%e6%97%a5--%e8%87%ba%e4%b8%ad%e6%b8%af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3/24</text:p>
          </table:table-cell>
          <table:table-cell table:style-name="ce1" office:value-type="string" calcext:value-type="string">
            <text:p>105年4月份--馬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93%2f105%e5%b9%b44%e6%9c%88%e4%bb%bd--%e9%a6%ac%e7%a5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3/24</text:p>
          </table:table-cell>
          <table:table-cell table:style-name="ce1" office:value-type="string" calcext:value-type="string">
            <text:p>4月7及8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94%2f4%e6%9c%887%e5%8f%8a8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3/23</text:p>
          </table:table-cell>
          <table:table-cell table:style-name="ce1" office:value-type="string" calcext:value-type="string">
            <text:p>4月19~22及26~~29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91%2f4%e6%9c%8819%7e22%e5%8f%8a26%7e%7e29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3/21</text:p>
          </table:table-cell>
          <table:table-cell table:style-name="ce1" office:value-type="string" calcext:value-type="string">
            <text:p>3、4月份--臺灣東部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90%2f3%e3%80%814%e6%9c%88%e4%bb%bd--%e8%87%ba%e7%81%a3%e6%9d%b1%e9%83%a8%e5%a4%96%e6%b5%b7%e8%bb%8d%e4%ba%8b%e6%93%8d%e6%bc%94-2.doc</text:p>
          </table:table-cell>
        </table:table-row>
        <table:table-row table:style-name="ro1">
          <table:table-cell table:style-name="ce1" office:value-type="string" calcext:value-type="string">
            <text:p>2016/03/17</text:p>
          </table:table-cell>
          <table:table-cell table:style-name="ce1" office:value-type="string" calcext:value-type="string">
            <text:p>105年4月份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88%2f105%e5%b9%b44%e6%9c%88%e4%bb%bd--%e6%be%8e%e6%b9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3/16</text:p>
          </table:table-cell>
          <table:table-cell table:style-name="ce1" office:value-type="string" calcext:value-type="string">
            <text:p>4月12~13日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87%2f4%e6%9c%8812%7e13%e6%97%a5--%e9%87%91%e9%96%80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3/14</text:p>
          </table:table-cell>
          <table:table-cell table:style-name="ce1" office:value-type="string" calcext:value-type="string">
            <text:p>105年4月份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82%2f105%e5%b9%b44%e6%9c%88%e4%bb%bd--%e9%87%91%e9%96%80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3/14</text:p>
          </table:table-cell>
          <table:table-cell table:style-name="ce1" office:value-type="string" calcext:value-type="string">
            <text:p>105年4月份--金門海域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195%2f105%e5%b9%b44%e6%9c%88%e4%bb%bd--%e9%87%91%e9%96%80%e6%b5%b7%e5%9f%9f%e8%bb%8d%e4%ba%8b%e6%93%8d%e6%bc%94(%e7%ac%ac%e4%b8%80%e6%ac%a1%e4%bf%ae%e6%ad%a3).doc</text:p>
          </table:table-cell>
        </table:table-row>
        <table:table-row table:style-name="ro1">
          <table:table-cell table:style-name="ce1" office:value-type="string" calcext:value-type="string">
            <text:p>2016/03/10</text:p>
          </table:table-cell>
          <table:table-cell table:style-name="ce1" office:value-type="string" calcext:value-type="string">
            <text:p>4月1、6~8及12~15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73%2f4%e6%9c%881%e3%80%816%7e8%e5%8f%8a12%7e15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3/10</text:p>
          </table:table-cell>
          <table:table-cell table:style-name="ce1" office:value-type="string" calcext:value-type="string">
            <text:p>3月29日至4月1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74%2f3%e6%9c%8829%e6%97%a5%e8%87%b34%e6%9c%881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3/10</text:p>
          </table:table-cell>
          <table:table-cell table:style-name="ce1" office:value-type="string" calcext:value-type="string">
            <text:p>3月23~25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75%2f3%e6%9c%8823%7e25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3/10</text:p>
          </table:table-cell>
          <table:table-cell table:style-name="ce1" office:value-type="string" calcext:value-type="string">
            <text:p>105年4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76%2f105%e5%b9%b44%e6%9c%88%e4%bb%bd--%e8%87%ba%e7%81%a3%e5%91%a8%e9%82%8a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3/05</text:p>
          </table:table-cell>
          <table:table-cell table:style-name="ce1" office:value-type="string" calcext:value-type="string">
            <text:p>105年4月份--新竹外海軍事操演(第一次修正)f</text:p>
          </table:table-cell>
          <table:table-cell table:style-name="ce1" office:value-type="string" calcext:value-type="string">
            <text:p>http://m.coa.gameball.com.tw/draft/DownloadFile.aspx?fileUrl=%7e%2fAttachment%2fDraft%2fShootingBulletin%2f3189%2f105%e5%b9%b44%e6%9c%88%e4%bb%bd--%e6%96%b0%e7%ab%b9%e5%a4%96%e6%b5%b7%e8%bb%8d%e4%ba%8b%e6%93%8d%e6%bc%94(%e7%ac%ac%e4%b8%80%e6%ac%a1%e4%bf%ae%e6%ad%a3).doc</text:p>
          </table:table-cell>
        </table:table-row>
        <table:table-row table:style-name="ro1">
          <table:table-cell table:style-name="ce1" office:value-type="string" calcext:value-type="string">
            <text:p>2016/03/05</text:p>
          </table:table-cell>
          <table:table-cell table:style-name="ce1" office:value-type="string" calcext:value-type="string">
            <text:p>105年4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72%2f105%e5%b9%b44%e6%9c%88%e4%bb%bd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3/04</text:p>
          </table:table-cell>
          <table:table-cell table:style-name="ce1" office:value-type="string" calcext:value-type="string">
            <text:p>3月16~18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70%2f3%e6%9c%8816%7e18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3/03</text:p>
          </table:table-cell>
          <table:table-cell table:style-name="ce1" office:value-type="string" calcext:value-type="string">
            <text:p>3月24日--澎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69%2f3%e6%9c%8824%e6%97%a5--%e6%be%8e%e6%b9%96%e5%a4%96%e6%b5%b7%e8%bb%8d%e4%ba%8b%e6%93%8d%e6%bc%94(%e4%be%86%e6%96%87).pdf</text:p>
          </table:table-cell>
        </table:table-row>
        <table:table-row table:style-name="ro1">
          <table:table-cell table:style-name="ce1" office:value-type="string" calcext:value-type="string">
            <text:p>2016/02/24</text:p>
          </table:table-cell>
          <table:table-cell table:style-name="ce1" office:value-type="string" calcext:value-type="string">
            <text:p>3、4月份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66%2f3%e3%80%814%e6%9c%88%e4%bb%bd--%e8%87%ba%e7%81%a3%e6%b5%b7%e5%9f%9f%e8%bb%8d%e4%ba%8b%e6%93%8d%e6%bc%94-3.doc</text:p>
          </table:table-cell>
        </table:table-row>
        <table:table-row table:style-name="ro1">
          <table:table-cell table:style-name="ce1" office:value-type="string" calcext:value-type="string">
            <text:p>2016/02/23</text:p>
          </table:table-cell>
          <table:table-cell table:style-name="ce1" office:value-type="string" calcext:value-type="string">
            <text:p>3月16~18、22~25及29~31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63%2f3%e6%9c%8816%7e18%e3%80%8122%7e25%e5%8f%8a29%7e31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2/18</text:p>
          </table:table-cell>
          <table:table-cell table:style-name="ce1" office:value-type="string" calcext:value-type="string">
            <text:p>105年3月份--馬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60%2f105%e5%b9%b43%e6%9c%88%e4%bb%bd--%e9%a6%ac%e7%a5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2/18</text:p>
          </table:table-cell>
          <table:table-cell table:style-name="ce1" office:value-type="string" calcext:value-type="string">
            <text:p>105年3月份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61%2f105%e5%b9%b43%e6%9c%88%e4%bb%bd--%e6%be%8e%e6%b9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2/18</text:p>
          </table:table-cell>
          <table:table-cell table:style-name="ce1" office:value-type="string" calcext:value-type="string">
            <text:p>3月16及17日--布袋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62%2f3%e6%9c%8816%e5%8f%8a17%e6%97%a5--%e5%b8%83%e8%a2%8b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2/16</text:p>
          </table:table-cell>
          <table:table-cell table:style-name="ce1" office:value-type="string" calcext:value-type="string">
            <text:p>3月1~4日及8~11及15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56%2f3%e6%9c%881%7e4%e6%97%a5%e5%8f%8a8%7e11%e5%8f%8a15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2/16</text:p>
          </table:table-cell>
          <table:table-cell table:style-name="ce1" office:value-type="string" calcext:value-type="string">
            <text:p>105年3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57%2f105%e5%b9%b43%e6%9c%88%e4%bb%bd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2/05</text:p>
          </table:table-cell>
          <table:table-cell table:style-name="ce1" office:value-type="string" calcext:value-type="string">
            <text:p>2、3月份期間--臺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55%2f2%e3%80%813%e6%9c%88%e4%bb%bd%e6%9c%9f%e9%96%93--%e8%87%ba%e7%81%a3%e6%b5%b7%e5%9f%9f%e8%bb%8d%e4%ba%8b%e6%93%8d%e6%bc%94-2.doc</text:p>
          </table:table-cell>
        </table:table-row>
        <table:table-row table:style-name="ro1">
          <table:table-cell table:style-name="ce1" office:value-type="string" calcext:value-type="string">
            <text:p>2016/02/02</text:p>
          </table:table-cell>
          <table:table-cell table:style-name="ce1" office:value-type="string" calcext:value-type="string">
            <text:p>105年3月份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53%2f105%e5%b9%b43%e6%9c%88%e4%bb%bd--%e9%87%91%e9%96%80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1/30</text:p>
          </table:table-cell>
          <table:table-cell table:style-name="ce1" office:value-type="string" calcext:value-type="string">
            <text:p>105年3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49%2f105%e5%b9%b43%e6%9c%88%e4%bb%bd--%e8%87%ba%e7%81%a3%e5%91%a8%e9%82%8a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1/30</text:p>
          </table:table-cell>
          <table:table-cell table:style-name="ce1" office:value-type="string" calcext:value-type="string">
            <text:p>2月16~19日及23~26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50%2f2%e6%9c%8816%7e19%e6%97%a5%e5%8f%8a23%7e26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6/01/21</text:p>
          </table:table-cell>
          <table:table-cell table:style-name="ce1" office:value-type="string" calcext:value-type="string">
            <text:p>105年2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30%2f105%e5%b9%b42%e6%9c%88%e4%bb%bd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6/01/21</text:p>
          </table:table-cell>
          <table:table-cell table:style-name="ce1" office:value-type="string" calcext:value-type="string">
            <text:p>105年2月份--新竹外海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146%2f105%e5%b9%b42%e6%9c%88%e4%bb%bd--%e6%96%b0%e7%ab%b9%e5%a4%96%e6%b5%b7%e8%bb%8d%e4%ba%8b%e6%93%8d%e6%bc%94(%e7%ac%ac%e4%b8%80%e6%ac%a1%e4%bf%ae%e6%ad%a3).doc</text:p>
          </table:table-cell>
        </table:table-row>
        <table:table-row table:style-name="ro1">
          <table:table-cell table:style-name="ce1" office:value-type="string" calcext:value-type="string">
            <text:p>2016/01/18</text:p>
          </table:table-cell>
          <table:table-cell table:style-name="ce1" office:value-type="string" calcext:value-type="string">
            <text:p>2月份--臺灣北部及西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27%2f2%e6%9c%88%e4%bb%bd--%e8%87%ba%e7%81%a3%e5%8c%97%e9%83%a8%e5%8f%8a%e8%a5%bf%e5%8d%97%e6%b5%b7%e5%9f%9f%e8%bb%8d%e4%ba%8b%e6%93%8d%e6%bc%94-2.doc</text:p>
          </table:table-cell>
        </table:table-row>
        <table:table-row table:style-name="ro1">
          <table:table-cell table:style-name="ce1" office:value-type="string" calcext:value-type="string">
            <text:p>2016/01/12</text:p>
          </table:table-cell>
          <table:table-cell table:style-name="ce1" office:value-type="string" calcext:value-type="string">
            <text:p>1月20、22、25及27日--臺灣西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25%2f1%e6%9c%8820%e3%80%8122%e3%80%8125%e5%8f%8a27%e6%97%a5--%e8%87%ba%e7%81%a3%e8%a5%bf%e5%8d%97%e6%b5%b7%e5%9f%9f%e8%bb%8d%e4%ba%8b%e6%93%8d%e6%bc%94-2.doc</text:p>
          </table:table-cell>
        </table:table-row>
        <table:table-row table:style-name="ro1">
          <table:table-cell table:style-name="ce1" office:value-type="string" calcext:value-type="string">
            <text:p>2016/01/08</text:p>
          </table:table-cell>
          <table:table-cell table:style-name="ce1" office:value-type="string" calcext:value-type="string">
            <text:p>105年2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24%2f105%e5%b9%b42%e6%9c%88%e4%bb%bd--%e8%87%ba%e7%81%a3%e5%91%a8%e9%82%8a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2/31</text:p>
          </table:table-cell>
          <table:table-cell table:style-name="ce1" office:value-type="string" calcext:value-type="string">
            <text:p>105年1月19~22日及26~29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20%2f105%e5%b9%b41%e6%9c%8819%7e22%e6%97%a5%e5%8f%8a26%7e29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5/12/23</text:p>
          </table:table-cell>
          <table:table-cell table:style-name="ce1" office:value-type="string" calcext:value-type="string">
            <text:p>105年1月份--臺灣西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16%2f105%e5%b9%b41%e6%9c%88%e4%bb%bd--%e8%87%ba%e7%81%a3%e8%a5%bf%e9%83%a8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2/18</text:p>
          </table:table-cell>
          <table:table-cell table:style-name="ce1" office:value-type="string" calcext:value-type="string">
            <text:p>105年1月20、21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14%2f105%e5%b9%b41%e6%9c%8820%e3%80%8121%e6%97%a5--%e6%be%8e%e6%b9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2/15</text:p>
          </table:table-cell>
          <table:table-cell table:style-name="ce1" office:value-type="string" calcext:value-type="string">
            <text:p>105年1月份--臺灣北部及西部海域軍事操演(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118%2f105%e5%b9%b41%e6%9c%88%e4%bb%bd--%e8%87%ba%e7%81%a3%e5%8c%97%e9%83%a8%e5%8f%8a%e8%a5%bf%e9%83%a8%e6%b5%b7%e5%9f%9f%e8%bb%8d%e4%ba%8b%e6%93%8d%e6%bc%94-2.doc</text:p>
          </table:table-cell>
        </table:table-row>
        <table:table-row table:style-name="ro1">
          <table:table-cell table:style-name="ce1" office:value-type="string" calcext:value-type="string">
            <text:p>2015/12/15</text:p>
          </table:table-cell>
          <table:table-cell table:style-name="ce1" office:value-type="string" calcext:value-type="string">
            <text:p>105年1月份--臺灣北部及西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11%2f105%e5%b9%b41%e6%9c%88%e4%bb%bd--%e8%87%ba%e7%81%a3%e5%8c%97%e9%83%a8%e5%8f%8a%e8%a5%bf%e9%83%a8%e6%b5%b7%e5%9f%9f%e8%bb%8d%e4%ba%8b%e6%93%8d%e6%bc%94-2.doc</text:p>
          </table:table-cell>
        </table:table-row>
        <table:table-row table:style-name="ro1">
          <table:table-cell table:style-name="ce1" office:value-type="string" calcext:value-type="string">
            <text:p>2015/12/14</text:p>
          </table:table-cell>
          <table:table-cell table:style-name="ce1" office:value-type="string" calcext:value-type="string">
            <text:p>105年1~3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10%2f105%e5%b9%b41%7e3%e6%9c%88%e4%bb%bd--%e8%87%ba%e7%81%a3%e5%91%a8%e9%82%8a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2/10</text:p>
          </table:table-cell>
          <table:table-cell table:style-name="ce1" office:value-type="string" calcext:value-type="string">
            <text:p>105年1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09%2f105%e5%b9%b41%e6%9c%88%e4%bb%bd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2/10</text:p>
          </table:table-cell>
          <table:table-cell table:style-name="ce1" office:value-type="string" calcext:value-type="string">
            <text:p>104年12月23~24、29日及105年1月19~20日期間--東引北澳口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19%2f104%e5%b9%b412%e6%9c%8823%7e24%e3%80%8129%e6%97%a5%e5%8f%8a105%e5%b9%b41%e6%9c%8819%7e20%e6%97%a5%e6%9c%9f%e9%96%93--%e6%9d%b1%e5%bc%95%e5%8c%97%e6%be%b3%e5%8f%a3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2/09</text:p>
          </table:table-cell>
          <table:table-cell table:style-name="ce1" office:value-type="string" calcext:value-type="string">
            <text:p>12月23~24、29~30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08%2f12%e6%9c%8823%7e24%e3%80%8129%7e30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2/01</text:p>
          </table:table-cell>
          <table:table-cell table:style-name="ce1" office:value-type="string" calcext:value-type="string">
            <text:p>12月16~18日、22~25日及29~31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03%2f12%e6%9c%8816%7e18%e6%97%a5%e3%80%8122%7e25%e6%97%a5%e5%8f%8a29%7e31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5/12/01</text:p>
          </table:table-cell>
          <table:table-cell table:style-name="ce1" office:value-type="string" calcext:value-type="string">
            <text:p>12月份--臺灣西部及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04%2f12%e6%9c%88%e4%bb%bd--%e8%87%ba%e7%81%a3%e8%a5%bf%e9%83%a8%e5%8f%8a%e6%9d%b1%e5%8d%97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1/27</text:p>
          </table:table-cell>
          <table:table-cell table:style-name="ce1" office:value-type="string" calcext:value-type="string">
            <text:p>12月15~18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101%2f12%e6%9c%8815%7e18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1/27</text:p>
          </table:table-cell>
          <table:table-cell table:style-name="ce1" office:value-type="string" calcext:value-type="string">
            <text:p>12月16、17日--布袋外海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3102%2f12%e6%9c%8816%e3%80%8117%e6%97%a5--%e5%b8%83%e8%a2%8b%e5%a4%96%e6%b5%b7%e6%b5%b7%e5%b7%a1%e7%bd%b2%e5%b0%84%e6%93%8a%e8%a8%93%e7%b7%b4.doc</text:p>
          </table:table-cell>
        </table:table-row>
        <table:table-row table:style-name="ro1">
          <table:table-cell table:style-name="ce1" office:value-type="string" calcext:value-type="string">
            <text:p>2015/11/25</text:p>
          </table:table-cell>
          <table:table-cell table:style-name="ce1" office:value-type="string" calcext:value-type="string">
            <text:p>1月6~8日、18~22日期間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97%2f1%e6%9c%886%7e8%e6%97%a5%e3%80%8118%7e22%e6%97%a5%e6%9c%9f%e9%96%93--%e9%87%91%e9%96%80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1/23</text:p>
          </table:table-cell>
          <table:table-cell table:style-name="ce1" office:value-type="string" calcext:value-type="string">
            <text:p>12月8~10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95%2f12%e6%9c%888%7e10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1/19</text:p>
          </table:table-cell>
          <table:table-cell table:style-name="ce1" office:value-type="string" calcext:value-type="string">
            <text:p>12月7~9日--金門海域軍事操演(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098%2f12%e6%9c%887%7e9%e6%97%a5--%e9%87%91%e9%96%80%e6%b5%b7%e5%9f%9f%e8%bb%8d%e4%ba%8b%e6%93%8d%e6%bc%94(%e4%bf%ae%e6%ad%a3).doc</text:p>
          </table:table-cell>
        </table:table-row>
        <table:table-row table:style-name="ro1">
          <table:table-cell table:style-name="ce1" office:value-type="string" calcext:value-type="string">
            <text:p>2015/11/19</text:p>
          </table:table-cell>
          <table:table-cell table:style-name="ce1" office:value-type="string" calcext:value-type="string">
            <text:p>11、12月份--臺灣西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92%2f11%e3%80%8112%e6%9c%88%e4%bb%bd--%e8%87%ba%e7%81%a3%e8%a5%bf%e5%8d%97%e6%b5%b7%e5%9f%9f%e8%bb%8d%e4%ba%8b%e6%93%8d%e6%bc%94-2.doc</text:p>
          </table:table-cell>
        </table:table-row>
        <table:table-row table:style-name="ro1">
          <table:table-cell table:style-name="ce1" office:value-type="string" calcext:value-type="string">
            <text:p>2015/11/19</text:p>
          </table:table-cell>
          <table:table-cell table:style-name="ce1" office:value-type="string" calcext:value-type="string">
            <text:p>12月7~9日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93%2f12%e6%9c%887%7e9%e6%97%a5--%e9%87%91%e9%96%80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1/19</text:p>
          </table:table-cell>
          <table:table-cell table:style-name="ce1" office:value-type="string" calcext:value-type="string">
            <text:p>12月--金門海域軍事操演(第二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115%2f%e9%87%91%e9%96%80%e6%b5%b7%e5%9f%9f%e8%bb%8d%e4%ba%8b%e6%93%8d%e6%bc%94(%e7%ac%ac%e4%ba%8c%e6%ac%a1%e4%bf%ae%e6%ad%a3).doc</text:p>
          </table:table-cell>
        </table:table-row>
        <table:table-row table:style-name="ro1">
          <table:table-cell table:style-name="ce1" office:value-type="string" calcext:value-type="string">
            <text:p>2015/11/18</text:p>
          </table:table-cell>
          <table:table-cell table:style-name="ce1" office:value-type="string" calcext:value-type="string">
            <text:p>12月3~4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91%2f12%e6%9c%883%7e4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1/16</text:p>
          </table:table-cell>
          <table:table-cell table:style-name="ce1" office:value-type="string" calcext:value-type="string">
            <text:p>11月30日及12月份--馬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90%2f11%e6%9c%8830%e6%97%a5%e5%8f%8a12%e6%9c%88%e4%bb%bd--%e9%a6%ac%e7%a5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1/16</text:p>
          </table:table-cell>
          <table:table-cell table:style-name="ce1" office:value-type="string" calcext:value-type="string">
            <text:p>11月30日及12月份--馬祖海域軍事操演(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096%2f11%e6%9c%8830%e6%97%a5%e5%8f%8a12%e6%9c%88%e4%bb%bd--%e9%a6%ac%e7%a5%96%e6%b5%b7%e5%9f%9f%e8%bb%8d%e4%ba%8b%e6%93%8d%e6%bc%94(%e4%bf%ae%e6%ad%a3).doc</text:p>
          </table:table-cell>
        </table:table-row>
        <table:table-row table:style-name="ro1">
          <table:table-cell table:style-name="ce1" office:value-type="string" calcext:value-type="string">
            <text:p>2015/11/11</text:p>
          </table:table-cell>
          <table:table-cell table:style-name="ce1" office:value-type="string" calcext:value-type="string">
            <text:p>12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88%2f12%e6%9c%88%e4%bb%bd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1/11</text:p>
          </table:table-cell>
          <table:table-cell table:style-name="ce1" office:value-type="string" calcext:value-type="string">
            <text:p>11、12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89%2f11%e3%80%8112%e6%9c%88%e4%bb%bd--%e8%87%ba%e7%81%a3%e5%91%a8%e9%82%8a%e6%b5%b7%e5%9f%9f%e8%bb%8d%e4%ba%8b%e6%93%8d%e6%bc%94-3.doc</text:p>
          </table:table-cell>
        </table:table-row>
        <table:table-row table:style-name="ro1"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12月1~4日、8~11日及15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87%2f12%e6%9c%881%7e4%e6%97%a5%e3%80%818%7e11%e6%97%a5%e5%8f%8a15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5/11/02</text:p>
          </table:table-cell>
          <table:table-cell table:style-name="ce1" office:value-type="string" calcext:value-type="string">
            <text:p>11月11~12、18~19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83%2f11%e6%9c%8811%7e12%e3%80%8118%7e19%e6%97%a5--%e6%be%8e%e6%b9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1/02</text:p>
          </table:table-cell>
          <table:table-cell table:style-name="ce1" office:value-type="string" calcext:value-type="string">
            <text:p>12月1~2日期間--東引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84%2f12%e6%9c%881%7e2%e6%97%a5%e6%9c%9f%e9%96%93--%e6%9d%b1%e5%bc%95%e5%91%a8%e9%82%8a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0/29</text:p>
          </table:table-cell>
          <table:table-cell table:style-name="ce1" office:value-type="string" calcext:value-type="string">
            <text:p>(修正)11月份--澎湖縣花嶼西3浬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3085%2f11%e6%9c%88%e4%bb%bd--%e6%be%8e%e6%b9%96%e7%b8%a3%e8%8a%b1%e5%b6%bc%e8%a5%bf3%e6%b5%ac%e6%b5%b7%e5%b7%a1%e7%bd%b2%e5%b0%84%e6%93%8a%e8%a8%93%e7%b7%b4(%e4%be%86%e6%96%87).pdf</text:p>
          </table:table-cell>
        </table:table-row>
        <table:table-row table:style-name="ro1">
          <table:table-cell table:style-name="ce1" office:value-type="string" calcext:value-type="string">
            <text:p>2015/10/29</text:p>
          </table:table-cell>
          <table:table-cell table:style-name="ce1" office:value-type="string" calcext:value-type="string">
            <text:p>11月份--澎湖縣花嶼西3浬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3067%2f11%e6%9c%88%e4%bb%bd--%e6%be%8e%e6%b9%96%e7%b8%a3%e8%8a%b1%e5%b6%bc%e8%a5%bf3%e6%b5%ac%e6%b5%b7%e5%b7%a1%e7%bd%b2%e5%b0%84%e6%93%8a%e8%a8%93%e7%b7%b4(%e4%be%86%e6%96%87).pdf</text:p>
          </table:table-cell>
        </table:table-row>
        <table:table-row table:style-name="ro1">
          <table:table-cell table:style-name="ce1" office:value-type="string" calcext:value-type="string">
            <text:p>2015/10/28</text:p>
          </table:table-cell>
          <table:table-cell table:style-name="ce1" office:value-type="string" calcext:value-type="string">
            <text:p>11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64%2f11%e6%9c%88%e4%bb%bd--%e8%87%ba%e7%81%a3%e5%91%a8%e9%82%8a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0/28</text:p>
          </table:table-cell>
          <table:table-cell table:style-name="ce1" office:value-type="string" calcext:value-type="string">
            <text:p>11月12~13日、17-20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65%2f11%e6%9c%8812%7e13%e6%97%a5%e3%80%8117-20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0/26</text:p>
          </table:table-cell>
          <table:table-cell table:style-name="ce1" office:value-type="string" calcext:value-type="string">
            <text:p>11月17~20日及24~27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60%2f11%e6%9c%8817%7e20%e6%97%a5%e5%8f%8a24%7e27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5/10/20</text:p>
          </table:table-cell>
          <table:table-cell table:style-name="ce1" office:value-type="string" calcext:value-type="string">
            <text:p>11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58%2f11%e6%9c%88%e4%bb%bd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0/14</text:p>
          </table:table-cell>
          <table:table-cell table:style-name="ce1" office:value-type="string" calcext:value-type="string">
            <text:p>10月28~30日、11月4~6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57%2f10%e6%9c%8828%7e30%e6%97%a5%e3%80%8111%e6%9c%884%7e6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0/08</text:p>
          </table:table-cell>
          <table:table-cell table:style-name="ce1" office:value-type="string" calcext:value-type="string">
            <text:p>11月3~6日及10~13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54%2f11%e6%9c%883%7e6%e6%97%a5%e5%8f%8a10%7e13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5/10/08</text:p>
          </table:table-cell>
          <table:table-cell table:style-name="ce1" office:value-type="string" calcext:value-type="string">
            <text:p>10、11月份--東引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55%2f10%e3%80%8111%e6%9c%88%e4%bb%bd--%e6%9d%b1%e5%bc%95%e5%91%a8%e9%82%8a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0/07</text:p>
          </table:table-cell>
          <table:table-cell table:style-name="ce1" office:value-type="string" calcext:value-type="string">
            <text:p>11月11、18日--澎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51%2f11%e6%9c%8811%e3%80%8118%e6%97%a5--%e6%be%8e%e6%b9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0/07</text:p>
          </table:table-cell>
          <table:table-cell table:style-name="ce1" office:value-type="string" calcext:value-type="string">
            <text:p>10、11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52%2f10%e3%80%8111%e6%9c%88%e4%bb%bd--%e8%87%ba%e7%81%a3%e5%91%a8%e9%82%8a%e6%b5%b7%e5%9f%9f%e8%bb%8d%e4%ba%8b%e6%93%8d%e6%bc%94-1.doc</text:p>
          </table:table-cell>
        </table:table-row>
        <table:table-row table:style-name="ro1">
          <table:table-cell table:style-name="ce1" office:value-type="string" calcext:value-type="string">
            <text:p>2015/10/05</text:p>
          </table:table-cell>
          <table:table-cell table:style-name="ce1" office:value-type="string" calcext:value-type="string">
            <text:p>10月份--馬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49%2f10%e6%9c%88%e4%bb%bd--%e9%a6%ac%e7%a5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0/02</text:p>
          </table:table-cell>
          <table:table-cell table:style-name="ce1" office:value-type="string" calcext:value-type="string">
            <text:p>10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46%2f10%e6%9c%88%e4%bb%bd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0/01</text:p>
          </table:table-cell>
          <table:table-cell table:style-name="ce1" office:value-type="string" calcext:value-type="string">
            <text:p>10月份--澎湖花嶼西3浬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3043%2f10%e6%9c%88%e4%bb%bd--%e6%be%8e%e6%b9%96%e8%8a%b1%e5%b6%bc%e8%a5%bf3%e6%b5%ac%e6%b5%b7%e5%b7%a1%e7%bd%b2%e5%b0%84%e6%93%8a%e8%a8%93%e7%b7%b4.xls</text:p>
          </table:table-cell>
        </table:table-row>
        <table:table-row table:style-name="ro1">
          <table:table-cell table:style-name="ce1" office:value-type="string" calcext:value-type="string">
            <text:p>2015/10/01</text:p>
          </table:table-cell>
          <table:table-cell table:style-name="ce1" office:value-type="string" calcext:value-type="string">
            <text:p>10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44%2f10%e6%9c%88%e4%bb%bd--%e8%87%ba%e7%81%a3%e5%91%a8%e9%82%8a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10/01</text:p>
          </table:table-cell>
          <table:table-cell table:style-name="ce1" office:value-type="string" calcext:value-type="string">
            <text:p>10月21~22、28~29日--火箭飛行性能科學試驗</text:p>
          </table:table-cell>
          <table:table-cell table:style-name="ce1" office:value-type="string" calcext:value-type="string">
            <text:p>http://m.coa.gameball.com.tw/draft/DownloadFile.aspx?fileUrl=%7e%2fAttachment%2fDraft%2fShootingBulletin%2f3045%2f10%e6%9c%8821%7e22%e3%80%8128%7e29%e6%97%a5--%e7%81%ab%e7%ae%ad%e9%a3%9b%e8%a1%8c%e6%80%a7%e8%83%bd%e7%a7%91%e5%ad%b8%e8%a9%a6%e9%a9%97.pdf</text:p>
          </table:table-cell>
        </table:table-row>
        <table:table-row table:style-name="ro1">
          <table:table-cell table:style-name="ce1" office:value-type="string" calcext:value-type="string">
            <text:p>2015/10/01</text:p>
          </table:table-cell>
          <table:table-cell table:style-name="ce1" office:value-type="string" calcext:value-type="string">
            <text:p>10月份--臺灣周邊海域軍事操演(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3059%2f10%e6%9c%88%e4%bb%bd--%e8%87%ba%e7%81%a3%e5%91%a8%e9%82%8a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9/25</text:p>
          </table:table-cell>
          <table:table-cell table:style-name="ce1" office:value-type="string" calcext:value-type="string">
            <text:p>10月7~8日--淡水河口外海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3041%2f10%e6%9c%887%7e8%e6%97%a5--%e6%b7%a1%e6%b0%b4%e6%b2%b3%e5%8f%a3%e5%a4%96%e6%b5%b7%e6%b5%b7%e5%b7%a1%e7%bd%b2%e5%b0%84%e6%93%8a%e8%a8%93%e7%b7%b4.doc</text:p>
          </table:table-cell>
        </table:table-row>
        <table:table-row table:style-name="ro1">
          <table:table-cell table:style-name="ce1" office:value-type="string" calcext:value-type="string">
            <text:p>2015/09/23</text:p>
          </table:table-cell>
          <table:table-cell table:style-name="ce1" office:value-type="string" calcext:value-type="string">
            <text:p>10月16日、20~23日及27~30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40%2f10%e6%9c%8816%e6%97%a5%e3%80%8120%7e23%e6%97%a5%e5%8f%8a27%7e30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5/09/18</text:p>
          </table:table-cell>
          <table:table-cell table:style-name="ce1" office:value-type="string" calcext:value-type="string">
            <text:p>10月份--臺灣北部及西南海域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35%2f10%e6%9c%88%e4%bb%bd--%e8%87%ba%e7%81%a3%e5%8c%97%e9%83%a8%e5%8f%8a%e8%a5%bf%e5%8d%97%e6%b5%b7%e5%9f%9f%e6%b5%b7%e5%9f%9f%e8%bb%8d%e4%ba%8b%e6%93%8d%e6%bc%94(1).doc</text:p>
          </table:table-cell>
        </table:table-row>
        <table:table-row table:style-name="ro1">
          <table:table-cell table:style-name="ce1" office:value-type="string" calcext:value-type="string">
            <text:p>2015/09/10</text:p>
          </table:table-cell>
          <table:table-cell table:style-name="ce1" office:value-type="string" calcext:value-type="string">
            <text:p>9~10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30%2f9%7e10%e6%9c%88%e4%bb%bd--%e8%87%ba%e7%81%a3%e5%91%a8%e9%82%8a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9/10</text:p>
          </table:table-cell>
          <table:table-cell table:style-name="ce1" office:value-type="string" calcext:value-type="string">
            <text:p>10月1~2日、6~8日及13~15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31%2f10%e6%9c%881%7e2%e6%97%a5%e3%80%816%7e8%e6%97%a5%e5%8f%8a13%7e15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5/09/10</text:p>
          </table:table-cell>
          <table:table-cell table:style-name="ce1" office:value-type="string" calcext:value-type="string">
            <text:p>9~10月份--臺灣周邊海域軍事操演(修正日期)</text:p>
          </table:table-cell>
          <table:table-cell table:style-name="ce1" office:value-type="string" calcext:value-type="string">
            <text:p>http://m.coa.gameball.com.tw/draft/DownloadFile.aspx?fileUrl=%7e%2fAttachment%2fDraft%2fShootingBulletin%2f3063%2f9%7e10%e6%9c%88%e4%bb%bd--%e8%87%ba%e7%81%a3%e5%91%a8%e9%82%8a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9/09</text:p>
          </table:table-cell>
          <table:table-cell table:style-name="ce1" office:value-type="string" calcext:value-type="string">
            <text:p>10月4~5日--東沙島附近海域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3027%2f10%e6%9c%884%7e5%e6%97%a5--%e6%9d%b1%e6%b2%99%e5%b3%b6%e9%99%84%e8%bf%91%e6%b5%b7%e5%9f%9f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5/09/09</text:p>
          </table:table-cell>
          <table:table-cell table:style-name="ce1" office:value-type="string" calcext:value-type="string">
            <text:p>9月30日至10月1日--臺灣東南沿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28%2f9%e6%9c%8830%e6%97%a5%e8%87%b310%e6%9c%881%e6%97%a5--%e8%87%ba%e7%81%a3%e6%9d%b1%e5%8d%97%e6%b2%bf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9/08</text:p>
          </table:table-cell>
          <table:table-cell table:style-name="ce1" office:value-type="string" calcext:value-type="string">
            <text:p>10月份--臺灣西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24%2f10%e6%9c%88%e4%bb%bd--%e8%87%ba%e7%81%a3%e8%a5%bf%e9%83%a8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9/08</text:p>
          </table:table-cell>
          <table:table-cell table:style-name="ce1" office:value-type="string" calcext:value-type="string">
            <text:p>10月14、15日--布袋外海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3025%2f10%e6%9c%8814%e3%80%8115%e6%97%a5--%e5%b8%83%e8%a2%8b%e5%a4%96%e6%b5%b7%e6%b5%b7%e5%b7%a1%e7%bd%b2%e5%b0%84%e6%93%8a%e8%a8%93%e7%b7%b4.doc</text:p>
          </table:table-cell>
        </table:table-row>
        <table:table-row table:style-name="ro1">
          <table:table-cell table:style-name="ce1" office:value-type="string" calcext:value-type="string">
            <text:p>2015/09/03</text:p>
          </table:table-cell>
          <table:table-cell table:style-name="ce1" office:value-type="string" calcext:value-type="string">
            <text:p>9月份--臺中港外海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3021%2f9%e6%9c%88%e4%bb%bd--%e8%87%ba%e4%b8%ad%e6%b8%af%e5%a4%96%e6%b5%b7%e6%b5%b7%e5%b7%a1%e7%bd%b2%e5%b0%84%e6%93%8a%e8%a8%93%e7%b7%b4.doc</text:p>
          </table:table-cell>
        </table:table-row>
        <table:table-row table:style-name="ro1">
          <table:table-cell table:style-name="ce1" office:value-type="string" calcext:value-type="string">
            <text:p>2015/09/01</text:p>
          </table:table-cell>
          <table:table-cell table:style-name="ce1" office:value-type="string" calcext:value-type="string">
            <text:p>9月23~25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19%2f9%e6%9c%8823%7e25%e6%97%a5--%e8%87%ba%e7%81%a3%e6%9d%b1%e5%8d%97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8/31</text:p>
          </table:table-cell>
          <table:table-cell table:style-name="ce1" office:value-type="string" calcext:value-type="string">
            <text:p>9月15~16、22~23日--臺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17%2f9%e6%9c%8815%7e16%e3%80%8122%7e23%e6%97%a5--%e8%87%ba%e7%81%a3%e6%9d%b1%e9%83%a8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8/28</text:p>
          </table:table-cell>
          <table:table-cell table:style-name="ce1" office:value-type="string" calcext:value-type="string">
            <text:p>9月4、7~11日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16%2f9%e6%9c%884%e3%80%817%7e11%e6%97%a5--%e9%87%91%e9%96%80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8/27</text:p>
          </table:table-cell>
          <table:table-cell table:style-name="ce1" office:value-type="string" calcext:value-type="string">
            <text:p>9月1~2日--臺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14%2f9%e6%9c%881%7e2%e6%97%a5--%e8%87%ba%e7%81%a3%e6%9d%b1%e9%83%a8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8/26</text:p>
          </table:table-cell>
          <table:table-cell table:style-name="ce1" office:value-type="string" calcext:value-type="string">
            <text:p>9月8及18日--臺東縣外海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3012%2f9%e6%9c%888%e5%8f%8a18%e6%97%a5--%e8%87%ba%e6%9d%b1%e7%b8%a3%e5%a4%96%e6%b5%b7%e6%b5%b7%e5%b7%a1%e7%bd%b2%e5%b0%84%e6%93%8a%e8%a8%93%e7%b7%b4.doc</text:p>
          </table:table-cell>
        </table:table-row>
        <table:table-row table:style-name="ro1">
          <table:table-cell table:style-name="ce1" office:value-type="string" calcext:value-type="string">
            <text:p>2015/08/26</text:p>
          </table:table-cell>
          <table:table-cell table:style-name="ce1" office:value-type="string" calcext:value-type="string">
            <text:p>9月14及24日--宜蘭縣東澳灣、烏岩角、烏石鼻外海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3013%2f9%e6%9c%8814%e5%8f%8a24%e6%97%a5--%e5%ae%9c%e8%98%ad%e7%b8%a3%e6%9d%b1%e6%be%b3%e7%81%a3%e3%80%81%e7%83%8f%e5%b2%a9%e8%a7%92%e3%80%81%e7%83%8f%e7%9f%b3%e9%bc%bb%e5%a4%96%e6%b5%b7%e6%b5%b7%e5%b7%a1%e7%bd%b2%e5%b0%84%e6%93%8a%e8%a8%93%e7%b7%b4.doc</text:p>
          </table:table-cell>
        </table:table-row>
        <table:table-row table:style-name="ro1">
          <table:table-cell table:style-name="ce1" office:value-type="string" calcext:value-type="string">
            <text:p>2015/08/25</text:p>
          </table:table-cell>
          <table:table-cell table:style-name="ce1" office:value-type="string" calcext:value-type="string">
            <text:p>9月16~18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09%2f9%e6%9c%8816%7e18%e6%97%a5--%e8%87%ba%e7%81%a3%e6%9d%b1%e5%8d%97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8/25</text:p>
          </table:table-cell>
          <table:table-cell table:style-name="ce1" office:value-type="string" calcext:value-type="string">
            <text:p>9月16至18日、22至25日及29至30日期間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3010%2f9%e6%9c%8816%e8%87%b318%e6%97%a5%e3%80%8122%e8%87%b325%e6%97%a5%e5%8f%8a29%e8%87%b330%e6%97%a5%e6%9c%9f%e9%96%93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5/08/24</text:p>
          </table:table-cell>
          <table:table-cell table:style-name="ce1" office:value-type="string" calcext:value-type="string">
            <text:p>9月份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95%2f9%e6%9c%88%e4%bb%bd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5/08/24</text:p>
          </table:table-cell>
          <table:table-cell table:style-name="ce1" office:value-type="string" calcext:value-type="string">
            <text:p>9月份--馬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96%2f9%e6%9c%88%e4%bb%bd--%e9%a6%ac%e7%a5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8/24</text:p>
          </table:table-cell>
          <table:table-cell table:style-name="ce1" office:value-type="string" calcext:value-type="string">
            <text:p>9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97%2f9%e6%9c%88%e4%bb%bd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8/24</text:p>
          </table:table-cell>
          <table:table-cell table:style-name="ce1" office:value-type="string" calcext:value-type="string">
            <text:p>9月9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98%2f9%e6%9c%889%e6%97%a5--%e8%87%ba%e7%81%a3%e6%9d%b1%e5%8d%97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8/24</text:p>
          </table:table-cell>
          <table:table-cell table:style-name="ce1" office:value-type="string" calcext:value-type="string">
            <text:p>9月7、22日--金門母嶼外海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999%2f9%e6%9c%887%e3%80%8122%e6%97%a5--%e9%87%91%e9%96%80%e6%af%8d%e5%b6%bc%e5%a4%96%e6%b5%b7%e6%b5%b7%e5%b7%a1%e7%bd%b2%e5%b0%84%e6%93%8a%e8%a8%93%e7%b7%b4.doc</text:p>
          </table:table-cell>
        </table:table-row>
        <table:table-row table:style-name="ro1">
          <table:table-cell table:style-name="ce1" office:value-type="string" calcext:value-type="string">
            <text:p>2015/08/21</text:p>
          </table:table-cell>
          <table:table-cell table:style-name="ce1" office:value-type="string" calcext:value-type="string">
            <text:p>9月10~11日--淡水河口外海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983%2f9%e6%9c%8810%7e11%e6%97%a5--%e6%b7%a1%e6%b0%b4%e6%b2%b3%e5%8f%a3%e5%a4%96%e6%b5%b7%e6%b5%b7%e5%b7%a1%e7%bd%b2%e5%b0%84%e6%93%8a%e8%a8%93%e7%b7%b4.doc</text:p>
          </table:table-cell>
        </table:table-row>
        <table:table-row table:style-name="ro1">
          <table:table-cell table:style-name="ce1" office:value-type="string" calcext:value-type="string">
            <text:p>2015/08/18</text:p>
          </table:table-cell>
          <table:table-cell table:style-name="ce1" office:value-type="string" calcext:value-type="string">
            <text:p>8、9月份--臺灣西南海域暨烏坵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80%2f8%e3%80%819%e6%9c%88%e4%bb%bd--%e8%87%ba%e7%81%a3%e8%a5%bf%e5%8d%97%e6%b5%b7%e5%9f%9f%e6%9a%a8%e7%83%8f%e5%9d%b5%e6%b5%b7%e5%9f%9f%e8%bb%8d%e4%ba%8b%e6%93%8d%e6%bc%94-1.doc</text:p>
          </table:table-cell>
        </table:table-row>
        <table:table-row table:style-name="ro1">
          <table:table-cell table:style-name="ce1" office:value-type="string" calcext:value-type="string">
            <text:p>2015/08/14</text:p>
          </table:table-cell>
          <table:table-cell table:style-name="ce1" office:value-type="string" calcext:value-type="string">
            <text:p>8~9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75%2f8%7e9%e6%9c%88%e4%bb%bd--%e8%87%ba%e7%81%a3%e5%91%a8%e9%82%8a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8/14</text:p>
          </table:table-cell>
          <table:table-cell table:style-name="ce1" office:value-type="string" calcext:value-type="string">
            <text:p>9月8~9日--恆春外海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976%2f9%e6%9c%888%7e9%e6%97%a5--%e6%81%86%e6%98%a5%e5%a4%96%e6%b5%b7%e6%b5%b7%e5%b7%a1%e7%bd%b2%e5%b0%84%e6%93%8a%e8%a8%93%e7%b7%b4.doc</text:p>
          </table:table-cell>
        </table:table-row>
        <table:table-row table:style-name="ro1">
          <table:table-cell table:style-name="ce1" office:value-type="string" calcext:value-type="string">
            <text:p>2015/08/13</text:p>
          </table:table-cell>
          <table:table-cell table:style-name="ce1" office:value-type="string" calcext:value-type="string">
            <text:p>9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71%2f9%e6%9c%88%e4%bb%bd--%e8%87%ba%e7%81%a3%e5%91%a8%e9%82%8a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8/11</text:p>
          </table:table-cell>
          <table:table-cell table:style-name="ce1" office:value-type="string" calcext:value-type="string">
            <text:p>8月31日、9月1~4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69%2f8%e6%9c%8831%e6%97%a5%e3%80%819%e6%9c%881%7e4%e6%97%a5--%e8%87%ba%e7%81%a3%e6%9d%b1%e5%8d%97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8/07</text:p>
          </table:table-cell>
          <table:table-cell table:style-name="ce1" office:value-type="string" calcext:value-type="string">
            <text:p>8、9月份--臺灣周邊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48%2f8%e3%80%819%e6%9c%88%e4%bb%bd--%e8%87%ba%e7%81%a3%e5%91%a8%e9%82%8a%e6%b5%b7%e5%9f%9f%e8%bb%8d%e4%ba%8b%e6%93%8d%e6%bc%94-1.doc</text:p>
          </table:table-cell>
        </table:table-row>
        <table:table-row table:style-name="ro1">
          <table:table-cell table:style-name="ce1" office:value-type="string" calcext:value-type="string">
            <text:p>2015/08/06</text:p>
          </table:table-cell>
          <table:table-cell table:style-name="ce1" office:value-type="string" calcext:value-type="string">
            <text:p>8月24~28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49%2f8%e6%9c%8824%7e28%e6%97%a5--%e8%87%ba%e7%81%a3%e6%9d%b1%e5%8d%97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7/29</text:p>
          </table:table-cell>
          <table:table-cell table:style-name="ce1" office:value-type="string" calcext:value-type="string">
            <text:p>8月11~14日--大甲溪口南岸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50%2f8%e6%9c%8811%7e14%e6%97%a5--%e5%a4%a7%e7%94%b2%e6%ba%aa%e5%8f%a3%e5%8d%97%e5%b2%b8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7/29</text:p>
          </table:table-cell>
          <table:table-cell table:style-name="ce1" office:value-type="string" calcext:value-type="string">
            <text:p>8月17~21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51%2f8%e6%9c%8817%7e21%e6%97%a5--%e8%87%ba%e7%81%a3%e6%9d%b1%e5%8d%97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7/29</text:p>
          </table:table-cell>
          <table:table-cell table:style-name="ce1" office:value-type="string" calcext:value-type="string">
            <text:p>8月18~21日、25~28日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52%2f8%e6%9c%8818%7e21%e6%97%a5%e3%80%8125%7e28%e6%97%a5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5/07/27</text:p>
          </table:table-cell>
          <table:table-cell table:style-name="ce1" office:value-type="string" calcext:value-type="string">
            <text:p>8月21~22日--澎湖花嶼西3浬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953%2f8%e6%9c%8821%7e22%e6%97%a5--%e6%be%8e%e6%b9%96%e8%8a%b1%e5%b6%bc%e8%a5%bf3%e6%b5%ac%e6%b5%b7%e5%b7%a1%e7%bd%b2%e5%b0%84%e6%93%8a%e8%a8%93%e7%b7%b4.xls</text:p>
          </table:table-cell>
        </table:table-row>
        <table:table-row table:style-name="ro1">
          <table:table-cell table:style-name="ce1" office:value-type="string" calcext:value-type="string">
            <text:p>2015/07/23</text:p>
          </table:table-cell>
          <table:table-cell table:style-name="ce1" office:value-type="string" calcext:value-type="string">
            <text:p>9月4、8日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54%2f9%e6%9c%884%e3%80%818%e6%97%a5--%e9%87%91%e9%96%80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7/23</text:p>
          </table:table-cell>
          <table:table-cell table:style-name="ce1" office:value-type="string" calcext:value-type="string">
            <text:p>8月18~19、25~26日--臺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55%2f8%e6%9c%8818%7e19%e3%80%8125%7e26%e6%97%a5--%e8%87%ba%e7%81%a3%e6%9d%b1%e9%83%a8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7/23</text:p>
          </table:table-cell>
          <table:table-cell table:style-name="ce1" office:value-type="string" calcext:value-type="string">
            <text:p>8月11~14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56%2f8%e6%9c%8811%7e14%e6%97%a5--%e8%87%ba%e7%81%a3%e6%9d%b1%e5%8d%97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7/21</text:p>
          </table:table-cell>
          <table:table-cell table:style-name="ce1" office:value-type="string" calcext:value-type="string">
            <text:p>8月份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57%2f8%e6%9c%88%e4%bb%bd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7/21</text:p>
          </table:table-cell>
          <table:table-cell table:style-name="ce1" office:value-type="string" calcext:value-type="string">
            <text:p>8月11~14日--西莒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58%2f8%e6%9c%8811%7e14%e6%97%a5--%e8%a5%bf%e8%8e%92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7/21</text:p>
          </table:table-cell>
          <table:table-cell table:style-name="ce1" office:value-type="string" calcext:value-type="string">
            <text:p>8月份--新竹外海軍事操演(第一次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2984%2f8%e6%9c%88%e4%bb%bd--%e6%96%b0%e7%ab%b9%e5%a4%96%e6%b5%b7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7/20</text:p>
          </table:table-cell>
          <table:table-cell table:style-name="ce1" office:value-type="string" calcext:value-type="string">
            <text:p>8月12、13日--布袋外海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959%2f8%e6%9c%8812%e3%80%8113%e6%97%a5--%e5%b8%83%e8%a2%8b%e5%a4%96%e6%b5%b7%e6%b5%b7%e5%b7%a1%e7%bd%b2%e5%b0%84%e6%93%8a%e8%a8%93%e7%b7%b4.doc</text:p>
          </table:table-cell>
        </table:table-row>
        <table:table-row table:style-name="ro1">
          <table:table-cell table:style-name="ce1" office:value-type="string" calcext:value-type="string">
            <text:p>2015/07/15</text:p>
          </table:table-cell>
          <table:table-cell table:style-name="ce1" office:value-type="string" calcext:value-type="string">
            <text:p>8月份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60%2f8%e6%9c%88%e4%bb%bd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5/07/14</text:p>
          </table:table-cell>
          <table:table-cell table:style-name="ce1" office:value-type="string" calcext:value-type="string">
            <text:p>7、8月份--臺灣西南部及棉花嶼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61%2f7%e3%80%818%e6%9c%88%e4%bb%bd--%e8%87%ba%e7%81%a3%e8%a5%bf%e5%8d%97%e9%83%a8%e5%8f%8a%e6%a3%89%e8%8a%b1%e5%b6%bc%e6%b5%b7%e5%9f%9f%e8%bb%8d%e4%ba%8b%e6%93%8d%e6%bc%94-1.doc</text:p>
          </table:table-cell>
        </table:table-row>
        <table:table-row table:style-name="ro1">
          <table:table-cell table:style-name="ce1" office:value-type="string" calcext:value-type="string">
            <text:p>2015/07/14</text:p>
          </table:table-cell>
          <table:table-cell table:style-name="ce1" office:value-type="string" calcext:value-type="string">
            <text:p>7至8月份--臺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62%2f7%e8%87%b38%e6%9c%88%e4%bb%bd--%e8%87%ba%e7%81%a3%e6%9d%b1%e9%83%a8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7/13</text:p>
          </table:table-cell>
          <table:table-cell table:style-name="ce1" office:value-type="string" calcext:value-type="string">
            <text:p>8月份--馬祖莒光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63%2f8%e6%9c%88%e4%bb%bd--%e9%a6%ac%e7%a5%96%e8%8e%92%e5%85%89%e6%b5%b7%e5%9f%9f%e8%bb%8d%e4%ba%8b%e6%93%8d%e6%bc%94(1041259030).doc</text:p>
          </table:table-cell>
        </table:table-row>
        <table:table-row table:style-name="ro1">
          <table:table-cell table:style-name="ce1" office:value-type="string" calcext:value-type="string">
            <text:p>2015/07/13</text:p>
          </table:table-cell>
          <table:table-cell table:style-name="ce1" office:value-type="string" calcext:value-type="string">
            <text:p>7月20日~8月12日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64%2f7%e6%9c%8820%e6%97%a5%7e8%e6%9c%8812%e6%97%a5--%e9%87%91%e9%96%80%e6%b5%b7%e5%9f%9f%e8%bb%8d%e4%ba%8b%e6%93%8d%e6%bc%94(1041259629).doc</text:p>
          </table:table-cell>
        </table:table-row>
        <table:table-row table:style-name="ro1">
          <table:table-cell table:style-name="ce1" office:value-type="string" calcext:value-type="string">
            <text:p>2015/07/09</text:p>
          </table:table-cell>
          <table:table-cell table:style-name="ce1" office:value-type="string" calcext:value-type="string">
            <text:p>8月份--臺灣西部及東南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65%2f8%e6%9c%88%e4%bb%bd--%e8%87%ba%e7%81%a3%e8%a5%bf%e9%83%a8%e5%8f%8a%e6%9d%b1%e5%8d%97%e9%83%a8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6/26</text:p>
          </table:table-cell>
          <table:table-cell table:style-name="ce1" office:value-type="string" calcext:value-type="string">
            <text:p>8月11~14日--大甲溪口軍事操演(修正)</text:p>
          </table:table-cell>
          <table:table-cell table:style-name="ce1" office:value-type="string" calcext:value-type="string">
            <text:p>http://m.coa.gameball.com.tw/draft/DownloadFile.aspx?fileUrl=%7e%2fAttachment%2fDraft%2fShootingBulletin%2f2966%2f8%e6%9c%8811%7e14%e6%97%a5--%e5%a4%a7%e7%94%b2%e6%ba%aa%e5%8f%a3%e8%bb%8d%e4%ba%8b%e6%93%8d%e6%bc%94(%e4%bf%ae%e6%ad%a3).doc</text:p>
          </table:table-cell>
        </table:table-row>
        <table:table-row table:style-name="ro1">
          <table:table-cell table:style-name="ce1" office:value-type="string" calcext:value-type="string">
            <text:p>2015/06/01</text:p>
          </table:table-cell>
          <table:table-cell table:style-name="ce1" office:value-type="string" calcext:value-type="string">
            <text:p>8月17~20日--臺灣西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79%2f8%e6%9c%8817%7e20%e6%97%a5--%e8%87%ba%e7%81%a3%e8%a5%bf%e5%8d%97%e6%b5%b7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5/05/11</text:p>
          </table:table-cell>
          <table:table-cell table:style-name="ce1" office:value-type="string" calcext:value-type="string">
            <text:p>5月28~29日--馬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07%2f5%e6%9c%8828%7e29%e6%97%a5--%e9%a6%ac%e7%a5%96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5/11</text:p>
          </table:table-cell>
          <table:table-cell table:style-name="ce1" office:value-type="string" calcext:value-type="string">
            <text:p>6月2~12日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908%2f6%e6%9c%882%7e12%e6%97%a5--%e5%ae%9c%e8%98%ad%e5%a4%96%e6%b5%b7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5/05/07</text:p>
          </table:table-cell>
          <table:table-cell table:style-name="ce1" office:value-type="string" calcext:value-type="string">
            <text:p>5月11~29日--臺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94%2f5%e6%9c%8811%7e29%e6%97%a5--%e8%87%ba%e7%81%a3%e6%9d%b1%e9%83%a8%e6%b5%b7%e5%9f%9f%e8%bb%8d%e4%ba%8b%e6%93%8d%e6%bc%94.doc</text:p>
          </table:table-cell>
        </table:table-row>
        <table:table-row table:style-name="ro1">
          <table:table-cell table:style-name="ce1" office:value-type="string" calcext:value-type="string">
            <text:p>2015/05/07</text:p>
          </table:table-cell>
          <table:table-cell table:style-name="ce1" office:value-type="string" calcext:value-type="string">
            <text:p>5月12~20日--臺灣西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95%2f5%e6%9c%8812%7e20%e6%97%a5--%e8%87%ba%e7%81%a3%e8%a5%bf%e5%8d%97%e6%b5%b7%e5%9f%9f%e8%bb%8d%e4%ba%8b%e6%93%8d%e6%bc%94(%e6%96%87%e8%99%9f1041256025).doc</text:p>
          </table:table-cell>
        </table:table-row>
        <table:table-row table:style-name="ro1">
          <table:table-cell table:style-name="ce1" office:value-type="string" calcext:value-type="string">
            <text:p>2015/05/05</text:p>
          </table:table-cell>
          <table:table-cell table:style-name="ce1" office:value-type="string" calcext:value-type="string">
            <text:p>5月26~29日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92%2f5%e6%9c%8826%7e29%e6%97%a5--%e9%87%91%e9%96%80%e6%b5%b7%e5%9f%9f%e8%bb%8d%e4%ba%8b%e6%93%8d%e6%bc%94(%e6%96%87%e8%99%9f1041255808).doc</text:p>
          </table:table-cell>
        </table:table-row>
        <table:table-row table:style-name="ro1">
          <table:table-cell table:style-name="ce1" office:value-type="string" calcext:value-type="string">
            <text:p>2015/05/01</text:p>
          </table:table-cell>
          <table:table-cell table:style-name="ce1" office:value-type="string" calcext:value-type="string">
            <text:p>5月19~22日、5月26~29日--九鵬地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89%2f5%e6%9c%8819%7e22%e6%97%a5%e3%80%815%e6%9c%8826%7e29%e6%97%a5--%e4%b9%9d%e9%b5%ac%e5%9c%b0%e5%8d%80%e6%b5%b7%e5%9f%9f%e8%bb%8d%e4%ba%8b%e6%93%8d%e6%bc%94(%e6%96%87%e8%99%9f1041208926).pdf</text:p>
          </table:table-cell>
        </table:table-row>
        <table:table-row table:style-name="ro1">
          <table:table-cell table:style-name="ce1" office:value-type="string" calcext:value-type="string">
            <text:p>2015/04/28</text:p>
          </table:table-cell>
          <table:table-cell table:style-name="ce1" office:value-type="string" calcext:value-type="string">
            <text:p>5月12~15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85%2f5%e6%9c%8812%7e15%e6%97%a5--%e8%87%ba%e7%81%a3%e6%9d%b1%e5%8d%97%e6%b5%b7%e5%9f%9f%e8%bb%8d%e4%ba%8b%e6%93%8d%e6%bc%94(%e6%96%87%e8%99%9f%ef%bc%9a1041255465).doc</text:p>
          </table:table-cell>
        </table:table-row>
        <table:table-row table:style-name="ro1">
          <table:table-cell table:style-name="ce1" office:value-type="string" calcext:value-type="string">
            <text:p>2015/04/24</text:p>
          </table:table-cell>
          <table:table-cell table:style-name="ce1" office:value-type="string" calcext:value-type="string">
            <text:p>5月1日~6月11日--臺灣西南部、東部及烏坵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79%2f5%e6%9c%881%e6%97%a5%7e6%e6%9c%8811%e6%97%a5--%e8%87%ba%e7%81%a3%e8%a5%bf%e5%8d%97%e9%83%a8%e3%80%81%e6%9d%b1%e9%83%a8%e5%8f%8a%e7%83%8f%e5%9d%b5%e6%b5%b7%e5%9f%9f%e8%bb%8d%e4%ba%8b%e6%93%8d%e6%bc%94(%e6%96%87%e8%99%9f1041255327).doc</text:p>
          </table:table-cell>
        </table:table-row>
        <table:table-row table:style-name="ro1">
          <table:table-cell table:style-name="ce1" office:value-type="string" calcext:value-type="string">
            <text:p>2015/04/24</text:p>
          </table:table-cell>
          <table:table-cell table:style-name="ce1" office:value-type="string" calcext:value-type="string">
            <text:p>5月19~29日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80%2f5%e6%9c%8819%7e29%e6%97%a5--%e5%ae%9c%e8%98%ad%e5%a4%96%e6%b5%b7%e8%bb%8d%e4%ba%8b%e6%93%8d%e6%bc%94(%e6%96%87%e8%99%9f1041208391).pdf</text:p>
          </table:table-cell>
        </table:table-row>
        <table:table-row table:style-name="ro1">
          <table:table-cell table:style-name="ce1" office:value-type="string" calcext:value-type="string">
            <text:p>2015/04/24</text:p>
          </table:table-cell>
          <table:table-cell table:style-name="ce1" office:value-type="string" calcext:value-type="string">
            <text:p>4月27日~5月1日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81%2f4%e6%9c%8827%e6%97%a5%7e5%e6%9c%881%e6%97%a5--%e9%87%91%e9%96%80%e6%b5%b7%e5%9f%9f%e8%bb%8d%e4%ba%8b%e6%93%8d%e6%bc%94(%e6%96%87%e8%99%9f1041327512).pdf</text:p>
          </table:table-cell>
        </table:table-row>
        <table:table-row table:style-name="ro1">
          <table:table-cell table:style-name="ce1" office:value-type="string" calcext:value-type="string">
            <text:p>2015/04/21</text:p>
          </table:table-cell>
          <table:table-cell table:style-name="ce1" office:value-type="string" calcext:value-type="string">
            <text:p>5月5~8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75%2f5%e6%9c%885%7e8%e6%97%a5--%e8%87%ba%e7%81%a3%e6%9d%b1%e5%8d%97%e6%b5%b7%e5%9f%9f%e8%bb%8d%e4%ba%8b%e6%93%8d%e6%bc%94(%e6%96%87%e8%99%9f1041255102).doc</text:p>
          </table:table-cell>
        </table:table-row>
        <table:table-row table:style-name="ro1">
          <table:table-cell table:style-name="ce1" office:value-type="string" calcext:value-type="string">
            <text:p>2015/04/21</text:p>
          </table:table-cell>
          <table:table-cell table:style-name="ce1" office:value-type="string" calcext:value-type="string">
            <text:p>4月28、29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76%2f4%e6%9c%8828%e3%80%8129%e6%97%a5--%e8%87%ba%e7%81%a3%e6%9d%b1%e5%8d%97%e6%b5%b7%e5%9f%9f%e8%bb%8d%e4%ba%8b%e6%93%8d%e6%bc%94(%e6%96%87%e8%99%9f1041255038).doc</text:p>
          </table:table-cell>
        </table:table-row>
        <table:table-row table:style-name="ro1">
          <table:table-cell table:style-name="ce1" office:value-type="string" calcext:value-type="string">
            <text:p>2015/04/16</text:p>
          </table:table-cell>
          <table:table-cell table:style-name="ce1" office:value-type="string" calcext:value-type="string">
            <text:p>5月8~9日--南沙太平島海域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872%2f5%e6%9c%888%7e9%e6%97%a5--%e5%8d%97%e6%b2%99%e5%a4%aa%e5%b9%b3%e5%b3%b6%e6%b5%b7%e5%9f%9f%e6%b5%b7%e5%b7%a1%e7%bd%b2%e5%b0%84%e6%93%8a%e8%a8%93%e7%b7%b4.doc</text:p>
          </table:table-cell>
        </table:table-row>
        <table:table-row table:style-name="ro1">
          <table:table-cell table:style-name="ce1" office:value-type="string" calcext:value-type="string">
            <text:p>2015/04/16</text:p>
          </table:table-cell>
          <table:table-cell table:style-name="ce1" office:value-type="string" calcext:value-type="string">
            <text:p>6月1~2日--東沙島附近海域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873%2f6%e6%9c%881%7e2%e6%97%a5--%e6%9d%b1%e6%b2%99%e5%b3%b6%e9%99%84%e8%bf%91%e6%b5%b7%e5%9f%9f%e6%b5%b7%e5%b7%a1%e7%bd%b2%e5%b0%84%e6%93%8a%e8%a8%93%e7%b7%b4(%e6%96%87%e8%99%9f1041254872).doc</text:p>
          </table:table-cell>
        </table:table-row>
        <table:table-row table:style-name="ro1">
          <table:table-cell table:style-name="ce1" office:value-type="string" calcext:value-type="string">
            <text:p>2015/04/16</text:p>
          </table:table-cell>
          <table:table-cell table:style-name="ce1" office:value-type="string" calcext:value-type="string">
            <text:p>5月5、6日--臺灣西北海域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874%2f5%e6%9c%885%e3%80%816%e6%97%a5--%e8%87%ba%e7%81%a3%e8%a5%bf%e5%8c%97%e6%b5%b7%e5%9f%9f%e6%b5%b7%e5%b7%a1%e7%bd%b2%e5%b0%84%e6%93%8a%e8%a8%93%e7%b7%b4(%e6%96%87%e8%99%9f1041254811).doc</text:p>
          </table:table-cell>
        </table:table-row>
        <table:table-row table:style-name="ro1">
          <table:table-cell table:style-name="ce1" office:value-type="string" calcext:value-type="string">
            <text:p>2015/04/15</text:p>
          </table:table-cell>
          <table:table-cell table:style-name="ce1" office:value-type="string" calcext:value-type="string">
            <text:p>5月6日及21日--臺中外海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870%2f5%e6%9c%886%e6%97%a5%e5%8f%8a21%e6%97%a5--%e8%87%ba%e4%b8%ad%e5%a4%96%e6%b5%b7%e6%b5%b7%e5%b7%a1%e7%bd%b2%e5%b0%84%e6%93%8a%e8%a8%93%e7%b7%b4(%e6%96%87%e8%99%9f1041254764).doc</text:p>
          </table:table-cell>
        </table:table-row>
        <table:table-row table:style-name="ro1">
          <table:table-cell table:style-name="ce1" office:value-type="string" calcext:value-type="string">
            <text:p>2015/04/13</text:p>
          </table:table-cell>
          <table:table-cell table:style-name="ce1" office:value-type="string" calcext:value-type="string">
            <text:p>5月1~15日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64%2f5%e6%9c%881%7e15%e6%97%a5--%e5%ae%9c%e8%98%ad%e5%a4%96%e6%b5%b7%e8%bb%8d%e4%ba%8b%e6%93%8d%e6%bc%94(%e6%96%87%e8%99%9f1041207417).pdf</text:p>
          </table:table-cell>
        </table:table-row>
        <table:table-row table:style-name="ro1">
          <table:table-cell table:style-name="ce1" office:value-type="string" calcext:value-type="string">
            <text:p>2015/04/13</text:p>
          </table:table-cell>
          <table:table-cell table:style-name="ce1" office:value-type="string" calcext:value-type="string">
            <text:p>5月5~27日--臺灣西北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65%2f5%e6%9c%885%7e27%e6%97%a5--%e8%87%ba%e7%81%a3%e8%a5%bf%e5%8c%97%e9%83%a8%e6%b5%b7%e5%9f%9f%e8%bb%8d%e4%ba%8b%e6%93%8d%e6%bc%94(%e6%96%87%e8%99%9f%ef%bc%9a1041254534).doc</text:p>
          </table:table-cell>
        </table:table-row>
        <table:table-row table:style-name="ro1">
          <table:table-cell table:style-name="ce1" office:value-type="string" calcext:value-type="string">
            <text:p>2015/04/13</text:p>
          </table:table-cell>
          <table:table-cell table:style-name="ce1" office:value-type="string" calcext:value-type="string">
            <text:p>5月4~29日--臺灣北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66%2f5%e6%9c%884%7e29%e6%97%a5--%e8%87%ba%e7%81%a3%e5%8c%97%e9%83%a8%e6%b5%b7%e5%9f%9f%e8%bb%8d%e4%ba%8b%e6%93%8d%e6%bc%94(%e6%96%87%e8%99%9f1041254530).doc</text:p>
          </table:table-cell>
        </table:table-row>
        <table:table-row table:style-name="ro1">
          <table:table-cell table:style-name="ce1" office:value-type="string" calcext:value-type="string">
            <text:p>2015/04/10</text:p>
          </table:table-cell>
          <table:table-cell table:style-name="ce1" office:value-type="string" calcext:value-type="string">
            <text:p>4月20日~5月31日--臺灣東部及西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63%2f4%e6%9c%8820%e6%97%a5%7e5%e6%9c%8831%e6%97%a5--%e8%87%ba%e7%81%a3%e6%9d%b1%e9%83%a8%e5%8f%8a%e8%a5%bf%e9%83%a8%e6%b5%b7%e5%9f%9f%e8%bb%8d%e4%ba%8b%e6%93%8d%e6%bc%94(%e6%96%87%e8%99%9f1041254512).doc</text:p>
          </table:table-cell>
        </table:table-row>
        <table:table-row table:style-name="ro1">
          <table:table-cell table:style-name="ce1" office:value-type="string" calcext:value-type="string">
            <text:p>2015/04/08</text:p>
          </table:table-cell>
          <table:table-cell table:style-name="ce1" office:value-type="string" calcext:value-type="string">
            <text:p>4月16日~5月15日--臺灣西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60%2f4%e6%9c%8816%e6%97%a5%7e5%e6%9c%8815%e6%97%a5--%e8%87%ba%e7%81%a3%e8%a5%bf%e5%8d%97%e6%b5%b7%e5%9f%9f%e8%bb%8d%e4%ba%8b%e6%93%8d%e6%bc%94(%e6%96%87%e8%99%9f1041254388).doc</text:p>
          </table:table-cell>
        </table:table-row>
        <table:table-row table:style-name="ro1">
          <table:table-cell table:style-name="ce1" office:value-type="string" calcext:value-type="string">
            <text:p>2015/04/08</text:p>
          </table:table-cell>
          <table:table-cell table:style-name="ce1" office:value-type="string" calcext:value-type="string">
            <text:p>5月1~29日--臺灣西南及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61%2f5%e6%9c%881%7e29%e6%97%a5--%e8%87%ba%e7%81%a3%e8%a5%bf%e5%8d%97%e5%8f%8a%e6%9d%b1%e5%8d%97%e6%b5%b7%e5%9f%9f%e8%bb%8d%e4%ba%8b%e6%93%8d%e6%bc%94(%e6%96%87%e8%99%9f1041254327).doc</text:p>
          </table:table-cell>
        </table:table-row>
        <table:table-row table:style-name="ro1">
          <table:table-cell table:style-name="ce1" office:value-type="string" calcext:value-type="string">
            <text:p>2015/04/02</text:p>
          </table:table-cell>
          <table:table-cell table:style-name="ce1" office:value-type="string" calcext:value-type="string">
            <text:p>5月19~29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57%2f5%e6%9c%8819%7e29%e6%97%a5--%e8%87%ba%e7%81%a3%e6%9d%b1%e5%8d%97%e6%b5%b7%e5%9f%9f%e8%bb%8d%e4%ba%8b%e6%93%8d%e6%bc%94(%e6%96%87%e8%99%9f1041254180).doc</text:p>
          </table:table-cell>
        </table:table-row>
        <table:table-row table:style-name="ro1">
          <table:table-cell table:style-name="ce1" office:value-type="string" calcext:value-type="string">
            <text:p>2015/04/02</text:p>
          </table:table-cell>
          <table:table-cell table:style-name="ce1" office:value-type="string" calcext:value-type="string">
            <text:p>4月23~30日--台中港外海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858%2f4%e6%9c%8823%7e30%e6%97%a5--%e5%8f%b0%e4%b8%ad%e6%b8%af%e5%a4%96%e6%b5%b7%e6%b5%b7%e5%b7%a1%e7%bd%b2%e5%b0%84%e6%93%8a%e8%a8%93%e7%b7%b4(%e6%96%87%e8%99%9f%ef%bc%9a1041254199).doc</text:p>
          </table:table-cell>
        </table:table-row>
        <table:table-row table:style-name="ro1">
          <table:table-cell table:style-name="ce1" office:value-type="string" calcext:value-type="string">
            <text:p>2015/03/31</text:p>
          </table:table-cell>
          <table:table-cell table:style-name="ce1" office:value-type="string" calcext:value-type="string">
            <text:p>4月9日及23日--金門母嶼海域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856%2f4%e6%9c%889%e6%97%a5%e5%8f%8a23%e6%97%a5--%e9%87%91%e9%96%80%e6%af%8d%e5%b6%bc%e6%b5%b7%e5%9f%9f%e6%b5%b7%e5%b7%a1%e7%bd%b2%e5%b0%84%e6%93%8a%e8%a8%93%e7%b7%b4(%e6%96%87%e8%99%9f1041254069).doc</text:p>
          </table:table-cell>
        </table:table-row>
        <table:table-row table:style-name="ro1">
          <table:table-cell table:style-name="ce1" office:value-type="string" calcext:value-type="string">
            <text:p>2015/03/26</text:p>
          </table:table-cell>
          <table:table-cell table:style-name="ce1" office:value-type="string" calcext:value-type="string">
            <text:p>4月14~16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53%2f4%e6%9c%8814%7e16%e6%97%a5--%e8%87%ba%e7%81%a3%e8%a5%bf%e5%8d%97%e6%b5%b7%e5%9f%9f+%e8%bb%8d%e4%ba%8b%e6%93%8d%e6%bc%94(%e6%96%87%e8%99%9f++1041253922).doc</text:p>
          </table:table-cell>
        </table:table-row>
        <table:table-row table:style-name="ro1">
          <table:table-cell table:style-name="ce1" office:value-type="string" calcext:value-type="string">
            <text:p>2015/03/26</text:p>
          </table:table-cell>
          <table:table-cell table:style-name="ce1" office:value-type="string" calcext:value-type="string">
            <text:p>4月20日至5月1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54%2f4%e6%9c%8820%e6%97%a5%e8%87%b35%e6%9c%881%e6%97%a5--%e8%87%ba%e7%81%a3%e6%9d%b1%e5%8d%97%e6%b5%b7%e5%9f%9f%e8%bb%8d%e4%ba%8b%e6%93%8d%e6%bc%94(%e6%96%87%e8%99%9f1041253835).doc</text:p>
          </table:table-cell>
        </table:table-row>
        <table:table-row table:style-name="ro1">
          <table:table-cell table:style-name="ce1" office:value-type="string" calcext:value-type="string">
            <text:p>2015/03/25</text:p>
          </table:table-cell>
          <table:table-cell table:style-name="ce1" office:value-type="string" calcext:value-type="string">
            <text:p>4月9~10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50%2f4%e6%9c%889%7e10%e6%97%a5--%e8%87%ba%e7%81%a3%e6%9d%b1%e5%8d%97%e6%b5%b7%e5%9f%9f%e8%bb%8d%e4%ba%8b%e6%93%8d%e6%bc%94(%e6%96%87%e8%99%9f1041253794).doc</text:p>
          </table:table-cell>
        </table:table-row>
        <table:table-row table:style-name="ro1">
          <table:table-cell table:style-name="ce1" office:value-type="string" calcext:value-type="string">
            <text:p>2015/03/25</text:p>
          </table:table-cell>
          <table:table-cell table:style-name="ce1" office:value-type="string" calcext:value-type="string">
            <text:p>4月1日至14日--金門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51%2f4%e6%9c%881%e6%97%a5%e8%87%b314%e6%97%a5--%e9%87%91%e9%96%80%e6%b5%b7%e5%9f%9f%e8%bb%8d%e4%ba%8b%e6%93%8d%e6%bc%94(%e6%96%87%e8%99%9f%ef%bc%9a1041253788).doc</text:p>
          </table:table-cell>
        </table:table-row>
        <table:table-row table:style-name="ro1">
          <table:table-cell table:style-name="ce1" office:value-type="string" calcext:value-type="string">
            <text:p>2015/03/24</text:p>
          </table:table-cell>
          <table:table-cell table:style-name="ce1" office:value-type="string" calcext:value-type="string">
            <text:p>4月7及23日--澎湖花嶼海域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849%2f4%e6%9c%887%e5%8f%8a23%e6%97%a5--%e6%be%8e%e6%b9%96%e8%8a%b1%e5%b6%bc%e6%b5%b7%e5%9f%9f%e6%b5%b7%e5%b7%a1%e7%bd%b2%e5%b0%84%e6%93%8a%e8%a8%93%e7%b7%b4(%e6%96%87%e8%99%9f1041253692).xls</text:p>
          </table:table-cell>
        </table:table-row>
        <table:table-row table:style-name="ro1">
          <table:table-cell table:style-name="ce1" office:value-type="string" calcext:value-type="string">
            <text:p>2015/03/23</text:p>
          </table:table-cell>
          <table:table-cell table:style-name="ce1" office:value-type="string" calcext:value-type="string">
            <text:p>4月10日--馬祖西莒外海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848%2f4%e6%9c%8810%e6%97%a5--%e9%a6%ac%e7%a5%96%e8%a5%bf%e8%8e%92%e5%a4%96%e6%b5%b7%e6%b5%b7%e5%b7%a1%e7%bd%b2%e5%b0%84%e6%93%8a%e8%a8%93%e7%b7%b4(%e6%96%87%e8%99%9f1041253645).xls</text:p>
          </table:table-cell>
        </table:table-row>
        <table:table-row table:style-name="ro1">
          <table:table-cell table:style-name="ce1" office:value-type="string" calcext:value-type="string">
            <text:p>2015/03/19</text:p>
          </table:table-cell>
          <table:table-cell table:style-name="ce1" office:value-type="string" calcext:value-type="string">
            <text:p>3月25日至~4月30日--臺灣東部、西南部及南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44%2f3%e6%9c%8825%e6%97%a5%e8%87%b3%7e4%e6%9c%8830%e6%97%a5--%e8%87%ba%e7%81%a3%e6%9d%b1%e9%83%a8%e3%80%81%e8%a5%bf%e5%8d%97%e9%83%a8%e5%8f%8a%e5%8d%97%e9%83%a8%e6%b5%b7%e5%9f%9f%e8%bb%8d%e4%ba%8b%e6%93%8d%e6%bc%94(%e6%96%87%e8%99%9f1041253491).doc</text:p>
          </table:table-cell>
        </table:table-row>
        <table:table-row table:style-name="ro1">
          <table:table-cell table:style-name="ce1" office:value-type="string" calcext:value-type="string">
            <text:p>2015/03/19</text:p>
          </table:table-cell>
          <table:table-cell table:style-name="ce1" office:value-type="string" calcext:value-type="string">
            <text:p>4月9日及4月21日--臺中港外海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845%2f4%e6%9c%889%e6%97%a5%e5%8f%8a4%e6%9c%8821%e6%97%a5--%e8%87%ba%e4%b8%ad%e6%b8%af%e5%a4%96%e6%b5%b7%e6%b5%b7%e5%b7%a1%e7%bd%b2%e5%b0%84%e6%93%8a%e8%a8%93%e7%b7%b4(%e6%96%87%e8%99%9f1041253487).doc</text:p>
          </table:table-cell>
        </table:table-row>
        <table:table-row table:style-name="ro1">
          <table:table-cell table:style-name="ce1" office:value-type="string" calcext:value-type="string">
            <text:p>2015/03/19</text:p>
          </table:table-cell>
          <table:table-cell table:style-name="ce1" office:value-type="string" calcext:value-type="string">
            <text:p>3月25日~4月30日--臺灣東部、西南部及南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46%2f3%e6%9c%8825%e6%97%a5%7e4%e6%9c%8830%e6%97%a5--%e8%87%ba%e7%81%a3%e6%9d%b1%e9%83%a8%e3%80%81%e8%a5%bf%e5%8d%97%e9%83%a8%e5%8f%8a%e5%8d%97%e9%83%a8%e6%b5%b7%e5%9f%9f%e8%bb%8d%e4%ba%8b%e6%93%8d%e6%bc%94(%e6%96%87%e8%99%9f1041253491).doc</text:p>
          </table:table-cell>
        </table:table-row>
        <table:table-row table:style-name="ro1">
          <table:table-cell table:style-name="ce1" office:value-type="string" calcext:value-type="string">
            <text:p>2015/03/13</text:p>
          </table:table-cell>
          <table:table-cell table:style-name="ce1" office:value-type="string" calcext:value-type="string">
            <text:p>3月30~4月2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40%2f3%e6%9c%8830%7e4%e6%9c%882%e6%97%a5--%e8%87%ba%e7%81%a3%e6%9d%b1%e5%8d%97%e6%b5%b7%e5%9f%9f%e8%bb%8d%e4%ba%8b%e6%93%8d%e6%bc%94(%e6%96%87%e8%99%9f1041253272).doc</text:p>
          </table:table-cell>
        </table:table-row>
        <table:table-row table:style-name="ro1">
          <table:table-cell table:style-name="ce1" office:value-type="string" calcext:value-type="string">
            <text:p>2015/03/13</text:p>
          </table:table-cell>
          <table:table-cell table:style-name="ce1" office:value-type="string" calcext:value-type="string">
            <text:p>4月14~22日--臺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41%2f4%e6%9c%8814%7e22%e6%97%a5--%e8%87%ba%e7%81%a3%e6%9d%b1%e9%83%a8%e6%b5%b7%e5%9f%9f%e8%bb%8d%e4%ba%8b%e6%93%8d%e6%bc%94(%e6%96%87%e8%99%9f1041253238).doc</text:p>
          </table:table-cell>
        </table:table-row>
        <table:table-row table:style-name="ro1">
          <table:table-cell table:style-name="ce1" office:value-type="string" calcext:value-type="string">
            <text:p>2015/03/13</text:p>
          </table:table-cell>
          <table:table-cell table:style-name="ce1" office:value-type="string" calcext:value-type="string">
            <text:p>3月30日~4月2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42%2f3%e6%9c%8830%7e4%e6%9c%882%e6%97%a5--%e8%87%ba%e7%81%a3%e6%9d%b1%e5%8d%97%e6%b5%b7%e5%9f%9f%e8%bb%8d%e4%ba%8b%e6%93%8d%e6%bc%94(%e6%96%87%e8%99%9f1041253272).doc</text:p>
          </table:table-cell>
        </table:table-row>
        <table:table-row table:style-name="ro1">
          <table:table-cell table:style-name="ce1" office:value-type="string" calcext:value-type="string">
            <text:p>2015/03/13</text:p>
          </table:table-cell>
          <table:table-cell table:style-name="ce1" office:value-type="string" calcext:value-type="string">
            <text:p>4月14日~22日--臺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43%2f4%e6%9c%8814%7e22%e6%97%a5--%e8%87%ba%e7%81%a3%e6%9d%b1%e9%83%a8%e6%b5%b7%e5%9f%9f%e8%bb%8d%e4%ba%8b%e6%93%8d%e6%bc%94(%e6%96%87%e8%99%9f1041253238).doc</text:p>
          </table:table-cell>
        </table:table-row>
        <table:table-row table:style-name="ro1">
          <table:table-cell table:style-name="ce1" office:value-type="string" calcext:value-type="string">
            <text:p>2015/03/11</text:p>
          </table:table-cell>
          <table:table-cell table:style-name="ce1" office:value-type="string" calcext:value-type="string">
            <text:p>4月7日至30日--臺灣西北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36%2f4%e6%9c%887%e6%97%a5%e8%87%b330%e6%97%a5--%e8%87%ba%e7%81%a3%e8%a5%bf%e5%8c%97%e9%83%a8%e6%b5%b7%e5%9f%9f%e8%bb%8d%e4%ba%8b%e6%93%8d%e6%bc%94(%e6%96%87%e8%99%9f1041253129).doc</text:p>
          </table:table-cell>
        </table:table-row>
        <table:table-row table:style-name="ro1">
          <table:table-cell table:style-name="ce1" office:value-type="string" calcext:value-type="string">
            <text:p>2015/03/11</text:p>
          </table:table-cell>
          <table:table-cell table:style-name="ce1" office:value-type="string" calcext:value-type="string">
            <text:p>3月31日至4月3日--馬祖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37%2f3%e6%9c%8831%e6%97%a5%e8%87%b34%e6%9c%883%e6%97%a5--%e9%a6%ac%e7%a5%96%e6%b5%b7%e5%9f%9f%e8%bb%8d%e4%ba%8b%e6%93%8d%e6%bc%94(%e6%96%87%e8%99%9f1041253126).doc</text:p>
          </table:table-cell>
        </table:table-row>
        <table:table-row table:style-name="ro1">
          <table:table-cell table:style-name="ce1" office:value-type="string" calcext:value-type="string">
            <text:p>2015/03/11</text:p>
          </table:table-cell>
          <table:table-cell table:style-name="ce1" office:value-type="string" calcext:value-type="string">
            <text:p>3月20日~4月30日--臺灣周邊及烏坵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38%2f3%e6%9c%8820%e6%97%a5%7e4%e6%9c%8830%e6%97%a5--%e8%87%ba%e7%81%a3%e5%91%a8%e9%82%8a%e5%8f%8a%e7%83%8f%e5%9d%b5%e6%b5%b7%e5%9f%9f%e8%bb%8d%e4%ba%8b%e6%93%8d%e6%bc%94-1(%e6%96%87%e8%99%9f1041253093).doc</text:p>
          </table:table-cell>
        </table:table-row>
        <table:table-row table:style-name="ro1">
          <table:table-cell table:style-name="ce1" office:value-type="string" calcext:value-type="string">
            <text:p>2015/03/11</text:p>
          </table:table-cell>
          <table:table-cell table:style-name="ce1" office:value-type="string" calcext:value-type="string">
            <text:p>4月1~15日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39%2f4%e6%9c%881%7e15%e6%97%a5--%e5%ae%9c%e8%98%ad%e5%a4%96%e6%b5%b7%e8%bb%8d%e4%ba%8b%e6%93%8d%e6%bc%94(%e6%96%87%e8%99%9f1041204733).pdf</text:p>
          </table:table-cell>
        </table:table-row>
        <table:table-row table:style-name="ro1">
          <table:table-cell table:style-name="ce1" office:value-type="string" calcext:value-type="string">
            <text:p>2015/03/10</text:p>
          </table:table-cell>
          <table:table-cell table:style-name="ce1" office:value-type="string" calcext:value-type="string">
            <text:p>3月24~27日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34%2f3%e6%9c%8824%7e27%e6%97%a5--%e8%87%ba%e7%81%a3%e6%9d%b1%e5%8d%97%e6%b5%b7%e5%9f%9f%e8%bb%8d%e4%ba%8b%e6%93%8d%e6%bc%94(%e6%96%87%e8%99%9f1041253023).doc</text:p>
          </table:table-cell>
        </table:table-row>
        <table:table-row table:style-name="ro1">
          <table:table-cell table:style-name="ce1" office:value-type="string" calcext:value-type="string">
            <text:p>2015/03/10</text:p>
          </table:table-cell>
          <table:table-cell table:style-name="ce1" office:value-type="string" calcext:value-type="string">
            <text:p>4月1~30日--臺灣西部及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35%2f4%e6%9c%881%7e30%e6%97%a5--%e8%87%ba%e7%81%a3%e8%a5%bf%e9%83%a8%e5%8f%8a%e6%9d%b1%e5%8d%97%e6%b5%b7%e5%9f%9f%e8%bb%8d%e4%ba%8b%e6%93%8d%e6%bc%94(%e6%96%87%e8%99%9f1041253001).doc</text:p>
          </table:table-cell>
        </table:table-row>
        <table:table-row table:style-name="ro1">
          <table:table-cell table:style-name="ce1" office:value-type="string" calcext:value-type="string">
            <text:p>2015/03/09</text:p>
          </table:table-cell>
          <table:table-cell table:style-name="ce1" office:value-type="string" calcext:value-type="string">
            <text:p>4月1日--東引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33%2f1040401%e6%9d%b1%e5%bc%95%e6%b5%b7%e5%9f%9f%e8%bb%8d%e4%ba%8b%e6%93%8d%e6%bc%94(%e6%96%87%e8%99%9f1041252967).doc</text:p>
          </table:table-cell>
        </table:table-row>
        <table:table-row table:style-name="ro1">
          <table:table-cell table:style-name="ce1" office:value-type="string" calcext:value-type="string">
            <text:p>2015/03/06</text:p>
          </table:table-cell>
          <table:table-cell table:style-name="ce1" office:value-type="string" calcext:value-type="string">
            <text:p>3月13日~4月1日--金門外海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31%2f3%e6%9c%8813%e6%97%a5%7e4%e6%9c%881%e6%97%a5--%e9%87%91%e9%96%80%e5%a4%96%e6%b5%b7%e6%b5%b7%e5%9f%9f%e8%bb%8d%e4%ba%8b%e6%93%8d%e6%bc%94(%e6%96%87%e8%99%9f1041252820).doc</text:p>
          </table:table-cell>
        </table:table-row>
        <table:table-row table:style-name="ro1">
          <table:table-cell table:style-name="ce1" office:value-type="string" calcext:value-type="string">
            <text:p>2015/03/06</text:p>
          </table:table-cell>
          <table:table-cell table:style-name="ce1" office:value-type="string" calcext:value-type="string">
            <text:p>3月~5月--臺灣西南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32%2f3%e6%9c%88%7e5%e6%9c%88--%e8%87%ba%e7%81%a3%e8%a5%bf%e5%8d%97%e9%83%a8%e6%b5%b7%e5%9f%9f%e8%bb%8d%e4%ba%8b%e6%93%8d%e6%bc%94(%e6%96%87%e8%99%9f1041252811).doc</text:p>
          </table:table-cell>
        </table:table-row>
        <table:table-row table:style-name="ro1">
          <table:table-cell table:style-name="ce1" office:value-type="string" calcext:value-type="string">
            <text:p>2015/03/04</text:p>
          </table:table-cell>
          <table:table-cell table:style-name="ce1" office:value-type="string" calcext:value-type="string">
            <text:p>3月20~31日--東引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29%2f3%e6%9c%8820%7e31%e6%97%a5--%e6%9d%b1%e5%bc%95%e6%b5%b7%e5%9f%9f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5/02/26</text:p>
          </table:table-cell>
          <table:table-cell table:style-name="ce1" office:value-type="string" calcext:value-type="string">
            <text:p>3月17~31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27%2f3%e6%9c%8817%7e31%e6%97%a5--%e5%ae%9c%e8%98%ad%e5%a4%96%e6%b5%b7+%e8%bb%8d%e4%ba%8b%e6%93%8d%e6%bc%94(%e6%96%87%e8%99%9f++1041203608).pdf</text:p>
          </table:table-cell>
        </table:table-row>
        <table:table-row table:style-name="ro1">
          <table:table-cell table:style-name="ce1" office:value-type="string" calcext:value-type="string">
            <text:p>2015/02/25</text:p>
          </table:table-cell>
          <table:table-cell table:style-name="ce1" office:value-type="string" calcext:value-type="string">
            <text:p>3月16~20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23%2f3%e6%9c%8816%7e20%e6%97%a5--%e8%87%ba%e7%81%a3%e6%9d%b1%e5%8d%97%e6%b5%b7%e5%9f%9f+%e8%bb%8d%e4%ba%8b%e6%93%8d%e6%bc%94(%e6%96%87%e8%99%9f++1041252460).doc</text:p>
          </table:table-cell>
        </table:table-row>
        <table:table-row table:style-name="ro1">
          <table:table-cell table:style-name="ce1" office:value-type="string" calcext:value-type="string">
            <text:p>2015/02/25</text:p>
          </table:table-cell>
          <table:table-cell table:style-name="ce1" office:value-type="string" calcext:value-type="string">
            <text:p>3月2~31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24%2f3%e6%9c%882%7e31%e6%97%a5--%e8%87%ba%e7%81%a3%e8%a5%bf%e5%8d%97%e6%b5%b7%e5%9f%9f+%e8%bb%8d%e4%ba%8b%e6%93%8d%e6%bc%94(%e6%96%87%e8%99%9f++1041252358).doc</text:p>
          </table:table-cell>
        </table:table-row>
        <table:table-row table:style-name="ro1">
          <table:table-cell table:style-name="ce1" office:value-type="string" calcext:value-type="string">
            <text:p>2015/02/13</text:p>
          </table:table-cell>
          <table:table-cell table:style-name="ce1" office:value-type="string" calcext:value-type="string">
            <text:p>3月3~13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19%2f3%e6%9c%883%7e13%e6%97%a5--%e5%ae%9c%e8%98%ad%e5%a4%96%e6%b5%b7+%e8%bb%8d%e4%ba%8b%e6%93%8d%e6%bc%94(%e6%96%87%e8%99%9f++1041203346).pdf</text:p>
          </table:table-cell>
        </table:table-row>
        <table:table-row table:style-name="ro1">
          <table:table-cell table:style-name="ce1" office:value-type="string" calcext:value-type="string">
            <text:p>2015/02/13</text:p>
          </table:table-cell>
          <table:table-cell table:style-name="ce1" office:value-type="string" calcext:value-type="string">
            <text:p>3月16~28日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20%2f3%e6%9c%8816%7e28%e6%97%a5--%e9%a6%ac%e7%a5%96%e5%a4%96%e6%b5%b7+%e8%bb%8d%e4%ba%8b%e6%93%8d%e6%bc%94(%e6%96%87%e8%99%9f++1041252144).pdf</text:p>
          </table:table-cell>
        </table:table-row>
        <table:table-row table:style-name="ro1">
          <table:table-cell table:style-name="ce1" office:value-type="string" calcext:value-type="string">
            <text:p>2015/02/12</text:p>
          </table:table-cell>
          <table:table-cell table:style-name="ce1" office:value-type="string" calcext:value-type="string">
            <text:p>3月3~31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18%2f3%e6%9c%883%7e31%e6%97%a5--%e6%96%b0%e7%ab%b9%e5%a4%96%e6%b5%b7+%e8%bb%8d%e4%ba%8b%e6%93%8d%e6%bc%94(%e6%96%87%e8%99%9f++1041252014).doc</text:p>
          </table:table-cell>
        </table:table-row>
        <table:table-row table:style-name="ro1">
          <table:table-cell table:style-name="ce1" office:value-type="string" calcext:value-type="string">
            <text:p>2015/02/10</text:p>
          </table:table-cell>
          <table:table-cell table:style-name="ce1" office:value-type="string" calcext:value-type="string">
            <text:p>3月2~31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14%2f3%e6%9c%882%7e31%e6%97%a5--%e8%87%ba%e7%81%a3%e8%a5%bf%e5%8d%97%e5%8f%8a%e6%9d%b1%e5%8d%97%e6%b5%b7%e5%9f%9f+%e8%bb%8d%e4%ba%8b%e6%93%8d%e6%bc%94(%e6%96%87%e8%99%9f++1041251895).doc</text:p>
          </table:table-cell>
        </table:table-row>
        <table:table-row table:style-name="ro1">
          <table:table-cell table:style-name="ce1" office:value-type="string" calcext:value-type="string">
            <text:p>2015/02/10</text:p>
          </table:table-cell>
          <table:table-cell table:style-name="ce1" office:value-type="string" calcext:value-type="string">
            <text:p>3月3~13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15%2f3%e6%9c%883%7e13%e6%97%a5--%e8%87%ba%e7%81%a3%e6%9d%b1%e5%8d%97%e6%b5%b7%e5%9f%9f+%e8%bb%8d%e4%ba%8b%e6%93%8d%e6%bc%94(%e6%96%87%e8%99%9f++1041251907).doc</text:p>
          </table:table-cell>
        </table:table-row>
        <table:table-row table:style-name="ro1">
          <table:table-cell table:style-name="ce1" office:value-type="string" calcext:value-type="string">
            <text:p>2015/02/09</text:p>
          </table:table-cell>
          <table:table-cell table:style-name="ce1" office:value-type="string" calcext:value-type="string">
            <text:p>3月10~11日--布袋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810%2f3%e6%9c%8810%7e11%e6%97%a5--%e5%b8%83%e8%a2%8b%e5%a4%96%e6%b5%b7+%e6%b5%b7%e5%b7%a1%e7%bd%b2%e5%b0%84%e6%93%8a%e8%a8%93%e7%b7%b4(%e6%96%87%e8%99%9f++1041251819).doc</text:p>
          </table:table-cell>
        </table:table-row>
        <table:table-row table:style-name="ro1">
          <table:table-cell table:style-name="ce1" office:value-type="string" calcext:value-type="string">
            <text:p>2015/02/05</text:p>
          </table:table-cell>
          <table:table-cell table:style-name="ce1" office:value-type="string" calcext:value-type="string">
            <text:p>3月2~31日--臺灣西南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08%2f3%e6%9c%882%7e31%e6%97%a5--%e8%87%ba%e7%81%a3%e8%a5%bf%e5%8d%97%e5%8f%8a%e6%a3%89%e8%8a%b1%e5%b6%bc%e6%b5%b7%e5%9f%9f+%e8%bb%8d%e4%ba%8b%e6%93%8d%e6%bc%94(%e6%96%87%e8%99%9f++1041251683).doc</text:p>
          </table:table-cell>
        </table:table-row>
        <table:table-row table:style-name="ro1">
          <table:table-cell table:style-name="ce1" office:value-type="string" calcext:value-type="string">
            <text:p>2015/02/05</text:p>
          </table:table-cell>
          <table:table-cell table:style-name="ce1" office:value-type="string" calcext:value-type="string">
            <text:p>3月12、25日--淡水河口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809%2f3%e6%9c%8812%e3%80%8125%e6%97%a5--%e6%b7%a1%e6%b0%b4%e6%b2%b3%e5%8f%a3%e5%a4%96%e6%b5%b7+%e6%b5%b7%e5%b7%a1%e7%bd%b2%e5%b0%84%e6%93%8a%e8%a8%93%e7%b7%b4(%e6%96%87%e8%99%9f++1041251468).doc</text:p>
          </table:table-cell>
        </table:table-row>
        <table:table-row table:style-name="ro1">
          <table:table-cell table:style-name="ce1" office:value-type="string" calcext:value-type="string">
            <text:p>2015/01/27</text:p>
          </table:table-cell>
          <table:table-cell table:style-name="ce1" office:value-type="string" calcext:value-type="string">
            <text:p>2月9~13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05%2f2%e6%9c%889%7e13%e6%97%a5--%e8%87%ba%e7%81%a3%e6%9d%b1%e5%8d%97%e6%b5%b7%e5%9f%9f+%e8%bb%8d%e4%ba%8b%e6%93%8d%e6%bc%94(%e6%96%87%e8%99%9f++1041251187)(.doc).doc</text:p>
          </table:table-cell>
        </table:table-row>
        <table:table-row table:style-name="ro1">
          <table:table-cell table:style-name="ce1" office:value-type="string" calcext:value-type="string">
            <text:p>2015/01/26</text:p>
          </table:table-cell>
          <table:table-cell table:style-name="ce1" office:value-type="string" calcext:value-type="string">
            <text:p>2月17~26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04%2f2%e6%9c%8817%7e26%e6%97%a5--%e5%ae%9c%e8%98%ad%e5%a4%96%e6%b5%b7+%e8%bb%8d%e4%ba%8b%e6%93%8d%e6%bc%94(%e6%96%87%e8%99%9f++1041201783)(.pdf).pdf</text:p>
          </table:table-cell>
        </table:table-row>
        <table:table-row table:style-name="ro1">
          <table:table-cell table:style-name="ce1" office:value-type="string" calcext:value-type="string">
            <text:p>2015/01/23</text:p>
          </table:table-cell>
          <table:table-cell table:style-name="ce1" office:value-type="string" calcext:value-type="string">
            <text:p>1月26~28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801%2f1%e6%9c%8826%7e28%e6%97%a5--%e8%87%ba%e7%81%a3%e6%9d%b1%e9%83%a8%e6%b5%b7%e5%9f%9f+%e8%bb%8d%e4%ba%8b%e6%93%8d%e6%bc%94(%e6%96%87%e8%99%9f++1041251007).doc</text:p>
          </table:table-cell>
        </table:table-row>
        <table:table-row table:style-name="ro1">
          <table:table-cell table:style-name="ce1" office:value-type="string" calcext:value-type="string">
            <text:p>2015/01/15</text:p>
          </table:table-cell>
          <table:table-cell table:style-name="ce1" office:value-type="string" calcext:value-type="string">
            <text:p>2月2~24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96%2f2%e6%9c%882%7e24%e6%97%a5--%e6%96%b0%e7%ab%b9%e5%a4%96%e6%b5%b7+%e8%bb%8d%e4%ba%8b%e6%93%8d%e6%bc%94(%e6%96%87%e8%99%9f++1041250555)(.doc).doc</text:p>
          </table:table-cell>
        </table:table-row>
        <table:table-row table:style-name="ro1">
          <table:table-cell table:style-name="ce1" office:value-type="string" calcext:value-type="string">
            <text:p>2015/01/13</text:p>
          </table:table-cell>
          <table:table-cell table:style-name="ce1" office:value-type="string" calcext:value-type="string">
            <text:p>2月2~26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92%2f2%e6%9c%882%7e26%e6%97%a5--%e8%87%ba%e7%81%a3%e8%a5%bf%e5%8d%97%e5%8f%8a%e6%9d%b1%e5%8d%97%e6%b5%b7%e5%9f%9f+%e8%bb%8d%e4%ba%8b%e6%93%8d%e6%bc%94(%e6%96%87%e8%99%9f++1041200900)(.pdf).pdf</text:p>
          </table:table-cell>
        </table:table-row>
        <table:table-row table:style-name="ro1">
          <table:table-cell table:style-name="ce1" office:value-type="string" calcext:value-type="string">
            <text:p>2015/01/13</text:p>
          </table:table-cell>
          <table:table-cell table:style-name="ce1" office:value-type="string" calcext:value-type="string">
            <text:p>1月26~30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93%2f1%e6%9c%8826%7e30%e6%97%a5--%e8%87%ba%e7%81%a3%e6%9d%b1%e5%8d%97%e6%b5%b7%e5%9f%9f+%e8%bb%8d%e4%ba%8b%e6%93%8d%e6%bc%94(%e6%96%87%e8%99%9f++1041250355).pdf</text:p>
          </table:table-cell>
        </table:table-row>
        <table:table-row table:style-name="ro1">
          <table:table-cell table:style-name="ce1" office:value-type="string" calcext:value-type="string">
            <text:p>2015/01/09</text:p>
          </table:table-cell>
          <table:table-cell table:style-name="ce1" office:value-type="string" calcext:value-type="string">
            <text:p>2月3~13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91%2f2%e6%9c%883%7e13%e6%97%a5--%e5%ae%9c%e8%98%ad%e5%a4%96%e6%b5%b7+%e8%bb%8d%e4%ba%8b%e6%93%8d%e6%bc%94(%e6%96%87%e8%99%9f++1041200616)(.pdf).pdf</text:p>
          </table:table-cell>
        </table:table-row>
        <table:table-row table:style-name="ro1">
          <table:table-cell table:style-name="ce1" office:value-type="string" calcext:value-type="string">
            <text:p>2015/01/07</text:p>
          </table:table-cell>
          <table:table-cell table:style-name="ce1" office:value-type="string" calcext:value-type="string">
            <text:p>1月28~30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90%2f1%e6%9c%8828%7e30%e6%97%a5--%e8%87%ba%e7%81%a3%e6%9d%b1%e5%8d%97%e6%b5%b7%e5%9f%9f+%e8%bb%8d%e4%ba%8b%e6%93%8d%e6%bc%94(%e6%96%87%e8%99%9f++1041250150).doc</text:p>
          </table:table-cell>
        </table:table-row>
        <table:table-row table:style-name="ro1">
          <table:table-cell table:style-name="ce1" office:value-type="string" calcext:value-type="string">
            <text:p>2014/12/27</text:p>
          </table:table-cell>
          <table:table-cell table:style-name="ce1" office:value-type="string" calcext:value-type="string">
            <text:p>1月13~17日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86%2f1%e6%9c%8813%7e17%e6%97%a5--%e9%a6%ac%e7%a5%96%e5%a4%96%e6%b5%b7+%e8%bb%8d%e4%ba%8b%e6%93%8d%e6%bc%94(%e6%96%87%e8%99%9f++1031267274).doc</text:p>
          </table:table-cell>
        </table:table-row>
        <table:table-row table:style-name="ro1">
          <table:table-cell table:style-name="ce1" office:value-type="string" calcext:value-type="string">
            <text:p>2014/12/26</text:p>
          </table:table-cell>
          <table:table-cell table:style-name="ce1" office:value-type="string" calcext:value-type="string">
            <text:p>1月12~23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85%2f1%e6%9c%8812%7e23%e6%97%a5--%e8%87%ba%e7%81%a3%e6%9d%b1%e5%8d%97%e6%b5%b7%e5%9f%9f+%e8%bb%8d%e4%ba%8b%e6%93%8d%e6%bc%94(%e6%96%87%e8%99%9f++1031267229).doc</text:p>
          </table:table-cell>
        </table:table-row>
        <table:table-row table:style-name="ro1">
          <table:table-cell table:style-name="ce1" office:value-type="string" calcext:value-type="string">
            <text:p>2014/12/25</text:p>
          </table:table-cell>
          <table:table-cell table:style-name="ce1" office:value-type="string" calcext:value-type="string">
            <text:p>1月16~30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83%2f1%e6%9c%8816%7e30%e6%97%a5--%e5%ae%9c%e8%98%ad%e5%a4%96%e6%b5%b7+%e8%bb%8d%e4%ba%8b%e6%93%8d%e6%bc%94(%e6%96%87%e8%99%9f++1031223333).pdf</text:p>
          </table:table-cell>
        </table:table-row>
        <table:table-row table:style-name="ro1">
          <table:table-cell table:style-name="ce1" office:value-type="string" calcext:value-type="string">
            <text:p>2014/12/22</text:p>
          </table:table-cell>
          <table:table-cell table:style-name="ce1" office:value-type="string" calcext:value-type="string">
            <text:p>新增1月26~28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81%2f%e6%96%b0%e5%a2%9e1%e6%9c%8826%7e28%e6%97%a5--%e6%96%b0%e7%ab%b9%e5%a4%96%e6%b5%b7+%e8%bb%8d%e4%ba%8b%e6%93%8d%e6%bc%94(%e6%96%87%e8%99%9f++1031266937).doc</text:p>
          </table:table-cell>
        </table:table-row>
        <table:table-row table:style-name="ro1">
          <table:table-cell table:style-name="ce1" office:value-type="string" calcext:value-type="string">
            <text:p>2014/12/17</text:p>
          </table:table-cell>
          <table:table-cell table:style-name="ce1" office:value-type="string" calcext:value-type="string">
            <text:p>1月2~31日--臺灣西南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78%2f1%e6%9c%882%7e31%e6%97%a5--%e8%87%ba%e7%81%a3%e8%a5%bf%e5%8d%97%e5%8f%8a%e6%a3%89%e8%8a%b1%e5%b6%bc%e6%b5%b7%e5%9f%9f+%e8%bb%8d%e4%ba%8b%e6%93%8d%e6%bc%94(%e6%96%87%e8%99%9f++1031266735).doc</text:p>
          </table:table-cell>
        </table:table-row>
        <table:table-row table:style-name="ro1">
          <table:table-cell table:style-name="ce1" office:value-type="string" calcext:value-type="string">
            <text:p>2014/12/17</text:p>
          </table:table-cell>
          <table:table-cell table:style-name="ce1" office:value-type="string" calcext:value-type="string">
            <text:p>1月5日~2月13日--臺灣西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79%2f1%e6%9c%885%e6%97%a5%7e2%e6%9c%8813%e6%97%a5--%e8%87%ba%e7%81%a3%e8%a5%bf%e9%83%a8%e6%b5%b7%e5%9f%9f+%e8%bb%8d%e4%ba%8b%e6%93%8d%e6%bc%94(%e6%96%87%e8%99%9f++1031222548)(.pdf).pdf</text:p>
          </table:table-cell>
        </table:table-row>
        <table:table-row table:style-name="ro1">
          <table:table-cell table:style-name="ce1" office:value-type="string" calcext:value-type="string">
            <text:p>2014/12/15</text:p>
          </table:table-cell>
          <table:table-cell table:style-name="ce1" office:value-type="string" calcext:value-type="string">
            <text:p>1月6~15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77%2f1%e6%9c%886%7e15%e6%97%a5--%e5%ae%9c%e8%98%ad%e5%a4%96%e6%b5%b7+%e8%bb%8d%e4%ba%8b%e6%93%8d%e6%bc%94(%e6%96%87%e8%99%9f++1031222288).pdf</text:p>
          </table:table-cell>
        </table:table-row>
        <table:table-row table:style-name="ro1">
          <table:table-cell table:style-name="ce1" office:value-type="string" calcext:value-type="string">
            <text:p>2014/12/09</text:p>
          </table:table-cell>
          <table:table-cell table:style-name="ce1" office:value-type="string" calcext:value-type="string">
            <text:p>12月23~26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72%2f12%e6%9c%8823%7e26%e6%97%a5--%e8%87%ba%e7%81%a3%e6%9d%b1%e5%8d%97%e6%b5%b7%e5%9f%9f+%e8%bb%8d%e4%ba%8b%e6%93%8d%e6%bc%94(%e6%96%87%e8%99%9f++1031266236).doc</text:p>
          </table:table-cell>
        </table:table-row>
        <table:table-row table:style-name="ro1">
          <table:table-cell table:style-name="ce1" office:value-type="string" calcext:value-type="string">
            <text:p>2014/12/08</text:p>
          </table:table-cell>
          <table:table-cell table:style-name="ce1" office:value-type="string" calcext:value-type="string">
            <text:p>1月1~30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71%2f1%e6%9c%881%7e30%e6%97%a5--%e8%87%ba%e7%81%a3%e8%a5%bf%e5%8d%97%e6%b5%b7%e5%9f%9f+%e8%bb%8d%e4%ba%8b%e6%93%8d%e6%bc%94(%e6%96%87%e8%99%9f++1031221816).pdf</text:p>
          </table:table-cell>
        </table:table-row>
        <table:table-row table:style-name="ro1">
          <table:table-cell table:style-name="ce1" office:value-type="string" calcext:value-type="string">
            <text:p>2014/12/05</text:p>
          </table:table-cell>
          <table:table-cell table:style-name="ce1" office:value-type="string" calcext:value-type="string">
            <text:p>1月6~27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68%2f1%e6%9c%886%7e27%e6%97%a5--%e6%96%b0%e7%ab%b9%e5%a4%96%e6%b5%b7+%e8%bb%8d%e4%ba%8b%e6%93%8d%e6%bc%94(%e6%96%87%e8%99%9f++1031266124).doc</text:p>
          </table:table-cell>
        </table:table-row>
        <table:table-row table:style-name="ro1">
          <table:table-cell table:style-name="ce1" office:value-type="string" calcext:value-type="string">
            <text:p>2014/12/05</text:p>
          </table:table-cell>
          <table:table-cell table:style-name="ce1" office:value-type="string" calcext:value-type="string">
            <text:p>12月15~25日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69%2f12%e6%9c%8815%7e25%e6%97%a5--%e9%a6%ac%e7%a5%96%e5%a4%96%e6%b5%b7+%e8%bb%8d%e4%ba%8b%e6%93%8d%e6%bc%94(%e6%96%87%e8%99%9f++1031266129).doc</text:p>
          </table:table-cell>
        </table:table-row>
        <table:table-row table:style-name="ro1">
          <table:table-cell table:style-name="ce1" office:value-type="string" calcext:value-type="string">
            <text:p>2014/12/05</text:p>
          </table:table-cell>
          <table:table-cell table:style-name="ce1" office:value-type="string" calcext:value-type="string">
            <text:p>1月5~30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70%2f1%e6%9c%885%7e30%e6%97%a5--%e8%87%ba%e7%81%a3%e8%a5%bf%e5%8d%97%e5%8f%8a%e6%9d%b1%e5%8d%97%e6%b5%b7%e5%9f%9f+%e8%bb%8d%e4%ba%8b%e6%93%8d%e6%bc%94(%e6%96%87%e8%99%9f++1031221592).pdf</text:p>
          </table:table-cell>
        </table:table-row>
        <table:table-row table:style-name="ro1">
          <table:table-cell table:style-name="ce1" office:value-type="string" calcext:value-type="string">
            <text:p>2014/12/03</text:p>
          </table:table-cell>
          <table:table-cell table:style-name="ce1" office:value-type="string" calcext:value-type="string">
            <text:p>12月17~19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67%2f12%e6%9c%8817%7e19%e6%97%a5--%e8%87%ba%e7%81%a3%e6%9d%b1%e5%8d%97%e6%b5%b7%e5%9f%9f+%e8%bb%8d%e4%ba%8b%e6%93%8d%e6%bc%94(%e6%96%87%e8%99%9f++1031265980).doc</text:p>
          </table:table-cell>
        </table:table-row>
        <table:table-row table:style-name="ro1">
          <table:table-cell table:style-name="ce1" office:value-type="string" calcext:value-type="string">
            <text:p>2014/12/01</text:p>
          </table:table-cell>
          <table:table-cell table:style-name="ce1" office:value-type="string" calcext:value-type="string">
            <text:p>12月2~4日--臺灣西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66%2f12%e6%9c%882%7e4%e6%97%a5--%e8%87%ba%e7%81%a3%e8%a5%bf%e5%8d%97%e5%8f%8a%e6%9d%b1%e9%83%a8%e6%b5%b7%e5%9f%9f+%e8%bb%8d%e4%ba%8b%e6%93%8d%e6%bc%94(%e6%96%87%e8%99%9f++1031265778).doc</text:p>
          </table:table-cell>
        </table:table-row>
        <table:table-row table:style-name="ro1">
          <table:table-cell table:style-name="ce1" office:value-type="string" calcext:value-type="string">
            <text:p>2014/11/24</text:p>
          </table:table-cell>
          <table:table-cell table:style-name="ce1" office:value-type="string" calcext:value-type="string">
            <text:p>12月10~12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63%2f12%e6%9c%8810%7e12%e6%97%a5--%e8%87%ba%e7%81%a3%e6%9d%b1%e5%8d%97%e6%b5%b7%e5%9f%9f+%e8%bb%8d%e4%ba%8b%e6%93%8d%e6%bc%94(%e6%96%87%e8%99%9f++1031265480).doc</text:p>
          </table:table-cell>
        </table:table-row>
        <table:table-row table:style-name="ro1">
          <table:table-cell table:style-name="ce1" office:value-type="string" calcext:value-type="string">
            <text:p>2014/11/20</text:p>
          </table:table-cell>
          <table:table-cell table:style-name="ce1" office:value-type="string" calcext:value-type="string">
            <text:p>12月1~17日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58%2f12%e6%9c%881%7e17%e6%97%a5--%e9%87%91%e9%96%80%e5%a4%96%e6%b5%b7+%e8%bb%8d%e4%ba%8b%e6%93%8d%e6%bc%94(%e6%96%87%e8%99%9f++1031265344).doc</text:p>
          </table:table-cell>
        </table:table-row>
        <table:table-row table:style-name="ro1">
          <table:table-cell table:style-name="ce1" office:value-type="string" calcext:value-type="string">
            <text:p>2014/11/20</text:p>
          </table:table-cell>
          <table:table-cell table:style-name="ce1" office:value-type="string" calcext:value-type="string">
            <text:p>12月1~6日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59%2f12%e6%9c%881%7e6%e6%97%a5--%e9%a6%ac%e7%a5%96%e5%a4%96%e6%b5%b7+%e8%bb%8d%e4%ba%8b%e6%93%8d%e6%bc%94(%e6%96%87%e8%99%9f++1031265341).pdf</text:p>
          </table:table-cell>
        </table:table-row>
        <table:table-row table:style-name="ro1">
          <table:table-cell table:style-name="ce1" office:value-type="string" calcext:value-type="string">
            <text:p>2014/11/20</text:p>
          </table:table-cell>
          <table:table-cell table:style-name="ce1" office:value-type="string" calcext:value-type="string">
            <text:p>12月2~5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60%2f12%e6%9c%882%7e5%e6%97%a5--%e8%87%ba%e7%81%a3%e6%9d%b1%e5%8d%97%e6%b5%b7%e5%9f%9f+%e8%bb%8d%e4%ba%8b%e6%93%8d%e6%bc%94(%e6%96%87%e8%99%9f++1031265281).doc</text:p>
          </table:table-cell>
        </table:table-row>
        <table:table-row table:style-name="ro1">
          <table:table-cell table:style-name="ce1" office:value-type="string" calcext:value-type="string">
            <text:p>2014/11/19</text:p>
          </table:table-cell>
          <table:table-cell table:style-name="ce1" office:value-type="string" calcext:value-type="string">
            <text:p>12月16~31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57%2f12%e6%9c%8816%7e31%e6%97%a5--%e5%ae%9c%e8%98%ad%e5%a4%96%e6%b5%b7+%e8%bb%8d%e4%ba%8b%e6%93%8d%e6%bc%94(%e6%96%87%e8%99%9f++1031220589).pdf</text:p>
          </table:table-cell>
        </table:table-row>
        <table:table-row table:style-name="ro1">
          <table:table-cell table:style-name="ce1" office:value-type="string" calcext:value-type="string">
            <text:p>2014/11/18</text:p>
          </table:table-cell>
          <table:table-cell table:style-name="ce1" office:value-type="string" calcext:value-type="string">
            <text:p>12月1~30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55%2f12%e6%9c%881%7e30%e6%97%a5--%e6%96%b0%e7%ab%b9%e5%a4%96%e6%b5%b7+%e8%bb%8d%e4%ba%8b%e6%93%8d%e6%bc%94(%e6%96%87%e8%99%9f++1031265169).doc</text:p>
          </table:table-cell>
        </table:table-row>
        <table:table-row table:style-name="ro1">
          <table:table-cell table:style-name="ce1" office:value-type="string" calcext:value-type="string">
            <text:p>2014/11/18</text:p>
          </table:table-cell>
          <table:table-cell table:style-name="ce1" office:value-type="string" calcext:value-type="string">
            <text:p>11月19日~12月31日--臺灣東部及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56%2f11%e6%9c%8819%e6%97%a5%7e12%e6%9c%8831%e6%97%a5--%e8%87%ba%e7%81%a3%e6%9d%b1%e9%83%a8%e5%8f%8a%e8%a5%bf%e5%8d%97%e6%b5%b7%e5%9f%9f+%e8%bb%8d%e4%ba%8b%e6%93%8d%e6%bc%94(%e6%96%87%e8%99%9f++1031265186).doc</text:p>
          </table:table-cell>
        </table:table-row>
        <table:table-row table:style-name="ro1">
          <table:table-cell table:style-name="ce1" office:value-type="string" calcext:value-type="string">
            <text:p>2014/11/12</text:p>
          </table:table-cell>
          <table:table-cell table:style-name="ce1" office:value-type="string" calcext:value-type="string">
            <text:p>11月20~12月31日--台灣西南海域、東北海域及烏坵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49%2f11%e6%9c%8820%e6%97%a5%7e12%e6%9c%8831%e6%97%a5%e2%94%80%e8%87%ba%e7%81%a3%e8%a5%bf%e5%8d%97%e6%b5%b7%e5%9f%9f%e3%80%81%e6%9d%b1%e5%8c%97%e6%b5%b7%e5%9f%9f%e5%8f%8a%e7%83%8f%e5%9d%b5%e6%b5%b7%e5%9f%9f+%e8%bb%8d%e4%ba%8b%e6%93%8d%e6%bc%94(%e6%96%87%e8%99%9f%ef%bc%9a1031264907).pdf</text:p>
          </table:table-cell>
        </table:table-row>
        <table:table-row table:style-name="ro1">
          <table:table-cell table:style-name="ce1" office:value-type="string" calcext:value-type="string">
            <text:p>2014/11/11</text:p>
          </table:table-cell>
          <table:table-cell table:style-name="ce1" office:value-type="string" calcext:value-type="string">
            <text:p>12月1日~12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50%2f12%e6%9c%881%e6%97%a5%7e12%e6%97%a5+%e5%ae%9c%e8%98%ad%e5%a4%96%e6%b5%b7+%e8%bb%8d%e4%ba%8b%e6%93%8d%e6%bc%94(%e6%96%87%e8%99%9f%ef%bc%9a1031219960).pdf</text:p>
          </table:table-cell>
        </table:table-row>
        <table:table-row table:style-name="ro1">
          <table:table-cell table:style-name="ce1" office:value-type="string" calcext:value-type="string">
            <text:p>2014/11/11</text:p>
          </table:table-cell>
          <table:table-cell table:style-name="ce1" office:value-type="string" calcext:value-type="string">
            <text:p>11月25~28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51%2f11%e6%9c%8825%7e28%e6%97%a5%e5%8f%b0%e7%81%a3%e6%9d%b1%e5%8d%97%e6%b5%b7%e5%9f%9f+%e7%81%ab%e7%a0%b2%e6%b8%ac%e8%a9%a6(%e6%96%87%e8%99%9f%ef%bc%9a1031264814).pdf</text:p>
          </table:table-cell>
        </table:table-row>
        <table:table-row table:style-name="ro1">
          <table:table-cell table:style-name="ce1" office:value-type="string" calcext:value-type="string">
            <text:p>2014/11/11</text:p>
          </table:table-cell>
          <table:table-cell table:style-name="ce1" office:value-type="string" calcext:value-type="string">
            <text:p>12月1日~12日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45%2f12%e6%9c%881%e6%97%a5%7e12%e6%97%a5+%e5%ae%9c%e8%98%ad%e5%a4%96%e6%b5%b7+%e8%bb%8d%e4%ba%8b%e6%93%8d%e6%bc%94(%e6%96%87%e8%99%9f%ef%bc%9a1031219960).pdf</text:p>
          </table:table-cell>
        </table:table-row>
        <table:table-row table:style-name="ro1">
          <table:table-cell table:style-name="ce1" office:value-type="string" calcext:value-type="string">
            <text:p>2014/11/11</text:p>
          </table:table-cell>
          <table:table-cell table:style-name="ce1" office:value-type="string" calcext:value-type="string">
            <text:p>11月25~28日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46%2f11%e6%9c%8825%7e28%e6%97%a5%e5%8f%b0%e7%81%a3%e6%9d%b1%e5%8d%97%e6%b5%b7%e5%9f%9f+%e7%81%ab%e7%a0%b2%e6%b8%ac%e8%a9%a6(%e6%96%87%e8%99%9f%ef%bc%9a1031264814).pdf</text:p>
          </table:table-cell>
        </table:table-row>
        <table:table-row table:style-name="ro1">
          <table:table-cell table:style-name="ce1" office:value-type="string" calcext:value-type="string">
            <text:p>2014/11/10</text:p>
          </table:table-cell>
          <table:table-cell table:style-name="ce1" office:value-type="string" calcext:value-type="string">
            <text:p>12月1~31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44%2f12%e6%9c%881%7e31%e6%97%a5--%e8%87%ba%e7%81%a3%e8%a5%bf%e5%8d%97%e6%b5%b7%e5%9f%9f+%e8%bb%8d%e4%ba%8b%e6%93%8d%e6%bc%94(%e6%96%87%e8%99%9f++1031219873).pdf</text:p>
          </table:table-cell>
        </table:table-row>
        <table:table-row table:style-name="ro1">
          <table:table-cell table:style-name="ce1" office:value-type="string" calcext:value-type="string">
            <text:p>2014/11/07</text:p>
          </table:table-cell>
          <table:table-cell table:style-name="ce1" office:value-type="string" calcext:value-type="string">
            <text:p>11月17~19日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42%2f11%e6%9c%8817%7e19%e6%97%a5--%e9%87%91%e9%96%80%e5%a4%96%e6%b5%b7+%e8%bb%8d%e4%ba%8b%e6%93%8d%e6%bc%94(%e6%96%87%e8%99%9f++1031264682).doc</text:p>
          </table:table-cell>
        </table:table-row>
        <table:table-row table:style-name="ro1">
          <table:table-cell table:style-name="ce1" office:value-type="string" calcext:value-type="string">
            <text:p>2014/11/07</text:p>
          </table:table-cell>
          <table:table-cell table:style-name="ce1" office:value-type="string" calcext:value-type="string">
            <text:p>11月19~22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43%2f11%e6%9c%8819%7e22%e6%97%a5--%e9%a6%ac%e7%a5%96%e6%b5%b7%e5%9f%9f+%e8%bb%8d%e4%ba%8b%e6%93%8d%e6%bc%94(%e6%96%87%e8%99%9f++1031264681).doc</text:p>
          </table:table-cell>
        </table:table-row>
        <table:table-row table:style-name="ro1">
          <table:table-cell table:style-name="ce1" office:value-type="string" calcext:value-type="string">
            <text:p>2014/11/05</text:p>
          </table:table-cell>
          <table:table-cell table:style-name="ce1" office:value-type="string" calcext:value-type="string">
            <text:p>11月7日~12月31日--棉花嶼外海及臺灣西南至東南週邊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41%2f11%e6%9c%887%e6%97%a5%7e12%e6%9c%8831%e6%97%a5--%e6%a3%89%e8%8a%b1%e5%b6%bc%e5%a4%96%e6%b5%b7%e5%8f%8a%e8%87%ba%e7%81%a3%e8%a5%bf%e5%8d%97%e8%87%b3%e6%9d%b1%e5%8d%97%e9%80%b1%e9%82%8a%e6%b5%b7%e5%9f%9f+%e8%bb%8d%e4%ba%8b%e6%93%8d%e6%bc%94(%e6%96%87%e8%99%9f++1031264553).doc</text:p>
          </table:table-cell>
        </table:table-row>
        <table:table-row table:style-name="ro1">
          <table:table-cell table:style-name="ce1" office:value-type="string" calcext:value-type="string">
            <text:p>2014/11/04</text:p>
          </table:table-cell>
          <table:table-cell table:style-name="ce1" office:value-type="string" calcext:value-type="string">
            <text:p>12月1~31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38%2f12%e6%9c%881%7e31%e6%97%a5--%e8%87%ba%e7%81%a3%e8%a5%bf%e5%8d%97%e5%8f%8a%e6%9d%b1%e5%8d%97%e6%b5%b7%e5%9f%9f+%e8%bb%8d%e4%ba%8b%e6%93%8d%e6%bc%94(%e6%96%87%e8%99%9f++1031219355).pdf</text:p>
          </table:table-cell>
        </table:table-row>
        <table:table-row table:style-name="ro1">
          <table:table-cell table:style-name="ce1" office:value-type="string" calcext:value-type="string">
            <text:p>2014/11/04</text:p>
          </table:table-cell>
          <table:table-cell table:style-name="ce1" office:value-type="string" calcext:value-type="string">
            <text:p>11月18~21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39%2f11%e6%9c%8818%7e21%e6%97%a5--%e8%87%ba%e7%81%a3%e6%9d%b1%e5%8d%97%e6%b5%b7%e5%9f%9f+%e8%bb%8d%e4%ba%8b%e6%93%8d%e6%bc%94(%e6%96%87%e8%99%9f++1031264459).doc</text:p>
          </table:table-cell>
        </table:table-row>
        <table:table-row table:style-name="ro1">
          <table:table-cell table:style-name="ce1" office:value-type="string" calcext:value-type="string">
            <text:p>2014/10/31</text:p>
          </table:table-cell>
          <table:table-cell table:style-name="ce1" office:value-type="string" calcext:value-type="string">
            <text:p>11月10~28日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34%2f11%e6%9c%8810%7e28%e6%97%a5--%e9%87%91%e9%96%80%e5%a4%96%e6%b5%b7+%e8%bb%8d%e4%ba%8b%e6%93%8d%e6%bc%94(%e6%96%87%e8%99%9f++1031264340).doc</text:p>
          </table:table-cell>
        </table:table-row>
        <table:table-row table:style-name="ro1">
          <table:table-cell table:style-name="ce1" office:value-type="string" calcext:value-type="string">
            <text:p>2014/10/28</text:p>
          </table:table-cell>
          <table:table-cell table:style-name="ce1" office:value-type="string" calcext:value-type="string">
            <text:p>11月17~28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31%2f11%e6%9c%8817%7e28%e6%97%a5--%e5%ae%9c%e8%98%ad%e5%a4%96%e6%b5%b7+%e8%bb%8d%e4%ba%8b%e6%93%8d%e6%bc%94(%e6%96%87%e8%99%9f++1031218952).pdf</text:p>
          </table:table-cell>
        </table:table-row>
        <table:table-row table:style-name="ro1">
          <table:table-cell table:style-name="ce1" office:value-type="string" calcext:value-type="string">
            <text:p>2014/10/28</text:p>
          </table:table-cell>
          <table:table-cell table:style-name="ce1" office:value-type="string" calcext:value-type="string">
            <text:p>11月3~28日--臺灣西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32%2f11%e6%9c%883%7e28%e6%97%a5--%e8%87%ba%e7%81%a3%e8%a5%bf%e5%8c%97%e6%b5%b7%e5%9f%9f+%e8%bb%8d%e4%ba%8b%e6%93%8d%e6%bc%94(%e6%96%87%e8%99%9f++1031218977).pdf</text:p>
          </table:table-cell>
        </table:table-row>
        <table:table-row table:style-name="ro1">
          <table:table-cell table:style-name="ce1" office:value-type="string" calcext:value-type="string">
            <text:p>2014/10/27</text:p>
          </table:table-cell>
          <table:table-cell table:style-name="ce1" office:value-type="string" calcext:value-type="string">
            <text:p>11月11~14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29%2f11%e6%9c%8811%7e14%e6%97%a5--%e8%87%ba%e7%81%a3%e6%9d%b1%e5%8d%97%e6%b5%b7%e5%9f%9f+%e8%bb%8d%e4%ba%8b%e6%93%8d%e6%bc%94(%e6%96%87%e8%99%9f++1031264065).doc</text:p>
          </table:table-cell>
        </table:table-row>
        <table:table-row table:style-name="ro1">
          <table:table-cell table:style-name="ce1" office:value-type="string" calcext:value-type="string">
            <text:p>2014/10/27</text:p>
          </table:table-cell>
          <table:table-cell table:style-name="ce1" office:value-type="string" calcext:value-type="string">
            <text:p>11月3日~12月4日--臺灣西南、東部及烏坵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30%2f11%e6%9c%883%e6%97%a5%7e12%e6%9c%884%e6%97%a5--%e8%87%ba%e7%81%a3%e8%a5%bf%e5%8d%97%e3%80%81%e6%9d%b1%e9%83%a8%e5%8f%8a%e7%83%8f%e5%9d%b5%e6%b5%b7%e5%9f%9f+%e8%bb%8d%e4%ba%8b%e6%93%8d%e6%bc%94(%e6%96%87%e8%99%9f++1031264040).doc</text:p>
          </table:table-cell>
        </table:table-row>
        <table:table-row table:style-name="ro1">
          <table:table-cell table:style-name="ce1" office:value-type="string" calcext:value-type="string">
            <text:p>2014/10/23</text:p>
          </table:table-cell>
          <table:table-cell table:style-name="ce1" office:value-type="string" calcext:value-type="string">
            <text:p>11月3~4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25%2f11%e6%9c%883%7e4%e6%97%a5--%e9%a6%ac%e7%a5%96%e6%b5%b7%e5%9f%9f+%e8%bb%8d%e4%ba%8b%e6%93%8d%e6%bc%94(%e6%96%87%e8%99%9f++1031263902).doc</text:p>
          </table:table-cell>
        </table:table-row>
        <table:table-row table:style-name="ro1">
          <table:table-cell table:style-name="ce1" office:value-type="string" calcext:value-type="string">
            <text:p>2014/10/23</text:p>
          </table:table-cell>
          <table:table-cell table:style-name="ce1" office:value-type="string" calcext:value-type="string">
            <text:p>11月4~7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26%2f11%e6%9c%884%7e7%e6%97%a5--%e8%87%ba%e7%81%a3%e6%9d%b1%e5%8d%97%e6%b5%b7%e5%9f%9f+%e8%bb%8d%e4%ba%8b%e6%93%8d%e6%bc%94(%e6%96%87%e8%99%9f++1031263909).doc</text:p>
          </table:table-cell>
        </table:table-row>
        <table:table-row table:style-name="ro1">
          <table:table-cell table:style-name="ce1" office:value-type="string" calcext:value-type="string">
            <text:p>2014/10/21</text:p>
          </table:table-cell>
          <table:table-cell table:style-name="ce1" office:value-type="string" calcext:value-type="string">
            <text:p>11月3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20%2f11%e6%9c%883%e6%97%a5--%e5%ae%9c%e8%98%ad%e5%a4%96%e6%b5%b7+%e8%bb%8d%e4%ba%8b%e6%93%8d%e6%bc%94(%e6%96%87%e8%99%9f++1031218476).pdf</text:p>
          </table:table-cell>
        </table:table-row>
        <table:table-row table:style-name="ro1">
          <table:table-cell table:style-name="ce1" office:value-type="string" calcext:value-type="string">
            <text:p>2014/10/20</text:p>
          </table:table-cell>
          <table:table-cell table:style-name="ce1" office:value-type="string" calcext:value-type="string">
            <text:p>11月3~28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19%2f11%e6%9c%883%7e28%e6%97%a5--%e8%87%ba%e7%81%a3%e8%a5%bf%e5%8d%97%e5%8f%8a%e6%9d%b1%e5%8d%97%e6%b5%b7%e5%9f%9f+%e8%bb%8d%e4%ba%8b%e6%93%8d%e6%bc%94(%e6%96%87%e8%99%9f++1031218409).pdf</text:p>
          </table:table-cell>
        </table:table-row>
        <table:table-row table:style-name="ro1">
          <table:table-cell table:style-name="ce1" office:value-type="string" calcext:value-type="string">
            <text:p>2014/10/17</text:p>
          </table:table-cell>
          <table:table-cell table:style-name="ce1" office:value-type="string" calcext:value-type="string">
            <text:p>11月4~14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16%2f11%e6%9c%884%7e14%e6%97%a5--%e5%ae%9c%e8%98%ad%e5%a4%96%e6%b5%b7+%e8%bb%8d%e4%ba%8b%e6%93%8d%e6%bc%94(%e6%96%87%e8%99%9f++1031218202).pdf</text:p>
          </table:table-cell>
        </table:table-row>
        <table:table-row table:style-name="ro1">
          <table:table-cell table:style-name="ce1" office:value-type="string" calcext:value-type="string">
            <text:p>2014/10/17</text:p>
          </table:table-cell>
          <table:table-cell table:style-name="ce1" office:value-type="string" calcext:value-type="string">
            <text:p>11月6日~12月23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17%2f11%e6%9c%886%e6%97%a5%7e12%e6%9c%8823%e6%97%a5--%e8%87%ba%e7%81%a3%e8%a5%bf%e5%8d%97%e6%b5%b7%e5%9f%9f+%e8%bb%8d%e4%ba%8b%e6%93%8d%e6%bc%94(%e6%96%87%e8%99%9f++1031218172).pdf</text:p>
          </table:table-cell>
        </table:table-row>
        <table:table-row table:style-name="ro1">
          <table:table-cell table:style-name="ce1" office:value-type="string" calcext:value-type="string">
            <text:p>2014/10/16</text:p>
          </table:table-cell>
          <table:table-cell table:style-name="ce1" office:value-type="string" calcext:value-type="string">
            <text:p>12月8~9日--東沙島附近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712%2f12%e6%9c%888%7e9%e6%97%a5--%e6%9d%b1%e6%b2%99%e5%b3%b6%e9%99%84%e8%bf%91%e6%b5%b7%e5%9f%9f+%e6%b5%b7%e5%b7%a1%e7%bd%b2%e5%b0%84%e6%93%8a%e8%a8%93%e7%b7%b4(%e6%96%87%e8%99%9f++1031263557).pdf</text:p>
          </table:table-cell>
        </table:table-row>
        <table:table-row table:style-name="ro1">
          <table:table-cell table:style-name="ce1" office:value-type="string" calcext:value-type="string">
            <text:p>2014/10/16</text:p>
          </table:table-cell>
          <table:table-cell table:style-name="ce1" office:value-type="string" calcext:value-type="string">
            <text:p>11月3~28日--臺灣西南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13%2f11%e6%9c%883%7e28%e6%97%a5--%e8%87%ba%e7%81%a3%e8%a5%bf%e5%8d%97%e5%8f%8a%e6%a3%89%e8%8a%b1%e5%b6%bc%e6%b5%b7%e5%9f%9f+%e8%bb%8d%e4%ba%8b%e6%93%8d%e6%bc%94(%e6%96%87%e8%99%9f++1031263543).doc</text:p>
          </table:table-cell>
        </table:table-row>
        <table:table-row table:style-name="ro1">
          <table:table-cell table:style-name="ce1" office:value-type="string" calcext:value-type="string">
            <text:p>2014/10/16</text:p>
          </table:table-cell>
          <table:table-cell table:style-name="ce1" office:value-type="string" calcext:value-type="string">
            <text:p>11月4~26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14%2f11%e6%9c%884%7e26%e6%97%a5--%e6%96%b0%e7%ab%b9%e5%a4%96%e6%b5%b7+%e8%bb%8d%e4%ba%8b%e6%93%8d%e6%bc%94(%e6%96%87%e8%99%9f++1031263541).doc</text:p>
          </table:table-cell>
        </table:table-row>
        <table:table-row table:style-name="ro1">
          <table:table-cell table:style-name="ce1" office:value-type="string" calcext:value-type="string">
            <text:p>2014/10/16</text:p>
          </table:table-cell>
          <table:table-cell table:style-name="ce1" office:value-type="string" calcext:value-type="string">
            <text:p>11月3~28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15%2f11%e6%9c%883%7e28%e6%97%a5--%e8%87%ba%e7%81%a3%e8%a5%bf%e5%8d%97%e6%b5%b7%e5%9f%9f+%e8%bb%8d%e4%ba%8b%e6%93%8d%e6%bc%94(%e6%96%87%e8%99%9f++1031217980).pdf</text:p>
          </table:table-cell>
        </table:table-row>
        <table:table-row table:style-name="ro1"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11月3~4日--南沙太平島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709%2f11%e6%9c%883%7e4%e6%97%a5--%e5%8d%97%e6%b2%99%e5%a4%aa%e5%b9%b3%e5%b3%b6%e6%b5%b7%e5%9f%9f+%e6%b5%b7%e5%b7%a1%e7%bd%b2%e5%b0%84%e6%93%8a%e8%a8%93%e7%b7%b4(%e6%96%87%e8%99%9f++1031263558).doc</text:p>
          </table:table-cell>
        </table:table-row>
        <table:table-row table:style-name="ro1">
          <table:table-cell table:style-name="ce1" office:value-type="string" calcext:value-type="string">
            <text:p>2014/10/09</text:p>
          </table:table-cell>
          <table:table-cell table:style-name="ce1" office:value-type="string" calcext:value-type="string">
            <text:p>10月28日~11月5日--東引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701%2f10%e6%9c%8828%e6%97%a5%7e11%e6%9c%885%e6%97%a5--%e6%9d%b1%e5%bc%95%e6%b5%b7%e5%9f%9f+%e8%bb%8d%e4%ba%8b%e6%93%8d%e6%bc%94(%e6%96%87%e8%99%9f++1031263296).doc</text:p>
          </table:table-cell>
        </table:table-row>
        <table:table-row table:style-name="ro1">
          <table:table-cell table:style-name="ce1" office:value-type="string" calcext:value-type="string">
            <text:p>2014/10/08</text:p>
          </table:table-cell>
          <table:table-cell table:style-name="ce1" office:value-type="string" calcext:value-type="string">
            <text:p>11月7~14日--東引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98%2f11%e6%9c%887%7e14%e6%97%a5--%e6%9d%b1%e5%bc%95%e6%b5%b7%e5%9f%9f+%e8%bb%8d%e4%ba%8b%e6%93%8d%e6%bc%94(%e6%96%87%e8%99%9f++1031264133).doc</text:p>
          </table:table-cell>
        </table:table-row>
        <table:table-row table:style-name="ro1">
          <table:table-cell table:style-name="ce1" office:value-type="string" calcext:value-type="string">
            <text:p>2014/10/08</text:p>
          </table:table-cell>
          <table:table-cell table:style-name="ce1" office:value-type="string" calcext:value-type="string">
            <text:p>10月21~31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99%2f10%e6%9c%8821%7e31%e6%97%a5--%e8%87%ba%e7%81%a3%e6%9d%b1%e5%8d%97%e6%b5%b7%e5%9f%9f+%e8%bb%8d%e4%ba%8b%e6%93%8d%e6%bc%94(%e6%96%87%e8%99%9f++1031263219).doc</text:p>
          </table:table-cell>
        </table:table-row>
        <table:table-row table:style-name="ro1">
          <table:table-cell table:style-name="ce1" office:value-type="string" calcext:value-type="string">
            <text:p>2014/10/06</text:p>
          </table:table-cell>
          <table:table-cell table:style-name="ce1" office:value-type="string" calcext:value-type="string">
            <text:p>11月6、7日--新竹漁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696%2f11%e6%9c%886%e3%80%817%e6%97%a5--%e6%96%b0%e7%ab%b9%e6%bc%81%e6%b8%af%e5%a4%96%e6%b5%b7+%e6%b5%b7%e5%b7%a1%e7%bd%b2%e5%b0%84%e6%93%8a%e8%a8%93%e7%b7%b4(%e6%96%87%e8%99%9f++1031263103).doc</text:p>
          </table:table-cell>
        </table:table-row>
        <table:table-row table:style-name="ro1">
          <table:table-cell table:style-name="ce1" office:value-type="string" calcext:value-type="string">
            <text:p>2014/10/06</text:p>
          </table:table-cell>
          <table:table-cell table:style-name="ce1" office:value-type="string" calcext:value-type="string">
            <text:p>修正10月8~9日--東沙島附近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697%2f%e4%bf%ae%e6%ad%a310%e6%9c%888%7e9%e6%97%a5--%e6%9d%b1%e6%b2%99%e5%b3%b6%e9%99%84%e8%bf%91%e6%b5%b7%e5%9f%9f+%e6%b5%b7%e5%b7%a1%e7%bd%b2%e5%b0%84%e6%93%8a%e8%a8%93%e7%b7%b4(%e6%96%87%e8%99%9f++1031263016).pdf</text:p>
          </table:table-cell>
        </table:table-row>
        <table:table-row table:style-name="ro1">
          <table:table-cell table:style-name="ce1" office:value-type="string" calcext:value-type="string">
            <text:p>2014/10/02</text:p>
          </table:table-cell>
          <table:table-cell table:style-name="ce1" office:value-type="string" calcext:value-type="string">
            <text:p>10月20~25日--臺灣東部及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93%2f10%e6%9c%8820%7e25%e6%97%a5--%e8%87%ba%e7%81%a3%e6%9d%b1%e9%83%a8%e5%8f%8a%e8%a5%bf%e5%8d%97%e6%b5%b7%e5%9f%9f+%e8%bb%8d%e4%ba%8b%e6%93%8d%e6%bc%94(%e6%96%87%e8%99%9f++1031217240).pdf</text:p>
          </table:table-cell>
        </table:table-row>
        <table:table-row table:style-name="ro1">
          <table:table-cell table:style-name="ce1" office:value-type="string" calcext:value-type="string">
            <text:p>2014/10/02</text:p>
          </table:table-cell>
          <table:table-cell table:style-name="ce1" office:value-type="string" calcext:value-type="string">
            <text:p>10月13~28日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94%2f10%e6%9c%8813%7e28%e6%97%a5--%e9%87%91%e9%96%80%e5%a4%96%e6%b5%b7+%e8%bb%8d%e4%ba%8b%e6%93%8d%e6%bc%94(%e6%96%87%e8%99%9f++1031262936).doc</text:p>
          </table:table-cell>
        </table:table-row>
        <table:table-row table:style-name="ro1">
          <table:table-cell table:style-name="ce1" office:value-type="string" calcext:value-type="string">
            <text:p>2014/10/01</text:p>
          </table:table-cell>
          <table:table-cell table:style-name="ce1" office:value-type="string" calcext:value-type="string">
            <text:p>修正10月7、16日--臺灣東南海域 探空火箭飛試實驗</text:p>
          </table:table-cell>
          <table:table-cell table:style-name="ce1" office:value-type="string" calcext:value-type="string">
            <text:p>http://m.coa.gameball.com.tw/draft/DownloadFile.aspx?fileUrl=%7e%2fAttachment%2fDraft%2fShootingBulletin%2f2692%2f%e4%bf%ae%e6%ad%a310%e6%9c%887%e3%80%8116%e6%97%a5--%e8%87%ba%e7%81%a3%e6%9d%b1%e5%8d%97%e6%b5%b7%e5%9f%9f+%e6%8e%a2%e7%a9%ba%e7%81%ab%e7%ae%ad%e9%a3%9b%e8%a9%a6%e5%af%a6%e9%a9%97(%e6%96%87%e8%99%9f++1031262760).pdf</text:p>
          </table:table-cell>
        </table:table-row>
        <table:table-row table:style-name="ro1">
          <table:table-cell table:style-name="ce1" office:value-type="string" calcext:value-type="string">
            <text:p>2014/09/30</text:p>
          </table:table-cell>
          <table:table-cell table:style-name="ce1" office:value-type="string" calcext:value-type="string">
            <text:p>修訂10月9~25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87%2f%e4%bf%ae%e8%a8%8210%e6%9c%889%7e25%e6%97%a5--%e9%a6%ac%e7%a5%96%e6%b5%b7%e5%9f%9f+%e8%bb%8d%e4%ba%8b%e6%93%8d%e6%bc%94(%e6%96%87%e8%99%9f++1031326513).pdf</text:p>
          </table:table-cell>
        </table:table-row>
        <table:table-row table:style-name="ro1">
          <table:table-cell table:style-name="ce1" office:value-type="string" calcext:value-type="string">
            <text:p>2014/09/30</text:p>
          </table:table-cell>
          <table:table-cell table:style-name="ce1" office:value-type="string" calcext:value-type="string">
            <text:p>10月14~28日--台中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688%2f10%e6%9c%8814%7e28%e6%97%a5--%e5%8f%b0%e4%b8%ad%e6%b8%af%e5%a4%96%e6%b5%b7+%e6%b5%b7%e5%b7%a1%e7%bd%b2%e5%b0%84%e6%93%8a%e8%a8%93%e7%b7%b4(%e6%96%87%e8%99%9f++1031262782).doc</text:p>
          </table:table-cell>
        </table:table-row>
        <table:table-row table:style-name="ro1">
          <table:table-cell table:style-name="ce1" office:value-type="string" calcext:value-type="string">
            <text:p>2014/09/30</text:p>
          </table:table-cell>
          <table:table-cell table:style-name="ce1" office:value-type="string" calcext:value-type="string">
            <text:p>10月1~2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89%2f10%e6%9c%881%7e2%e6%97%a5--%e8%87%ba%e7%81%a3%e8%a5%bf%e5%8d%97%e6%b5%b7%e5%9f%9f+%e8%bb%8d%e4%ba%8b%e6%93%8d%e6%bc%94(%e6%96%87%e8%99%9f++1031217065).pdf</text:p>
          </table:table-cell>
        </table:table-row>
        <table:table-row table:style-name="ro1">
          <table:table-cell table:style-name="ce1" office:value-type="string" calcext:value-type="string">
            <text:p>2014/09/30</text:p>
          </table:table-cell>
          <table:table-cell table:style-name="ce1" office:value-type="string" calcext:value-type="string">
            <text:p>10月14~17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90%2f10%e6%9c%8814%7e17%e6%97%a5--%e8%87%ba%e7%81%a3%e6%9d%b1%e5%8d%97%e6%b5%b7%e5%9f%9f+%e8%bb%8d%e4%ba%8b%e6%93%8d%e6%bc%94(%e6%96%87%e8%99%9f++1031262796).doc</text:p>
          </table:table-cell>
        </table:table-row>
        <table:table-row table:style-name="ro1">
          <table:table-cell table:style-name="ce1" office:value-type="string" calcext:value-type="string">
            <text:p>2014/09/29</text:p>
          </table:table-cell>
          <table:table-cell table:style-name="ce1" office:value-type="string" calcext:value-type="string">
            <text:p>10月13~17日--臺灣西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85%2f10%e6%9c%8813%7e17%e6%97%a5--%e8%87%ba%e7%81%a3%e8%a5%bf%e9%83%a8%e6%b5%b7%e5%9f%9f+%e8%bb%8d%e4%ba%8b%e6%93%8d%e6%bc%94(%e6%96%87%e8%99%9f++1031217005).pdf</text:p>
          </table:table-cell>
        </table:table-row>
        <table:table-row table:style-name="ro1">
          <table:table-cell table:style-name="ce1" office:value-type="string" calcext:value-type="string">
            <text:p>2014/09/29</text:p>
          </table:table-cell>
          <table:table-cell table:style-name="ce1" office:value-type="string" calcext:value-type="string">
            <text:p>10月3日~11月28日--臺灣東南及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86%2f10%e6%9c%883%e6%97%a5%7e11%e6%9c%8828%e6%97%a5--%e8%87%ba%e7%81%a3%e6%9d%b1%e5%8d%97%e5%8f%8a%e8%a5%bf%e5%8d%97%e6%b5%b7%e5%9f%9f+%e8%bb%8d%e4%ba%8b%e6%93%8d%e6%bc%94(%e6%96%87%e8%99%9f++1031262714).doc</text:p>
          </table:table-cell>
        </table:table-row>
        <table:table-row table:style-name="ro1">
          <table:table-cell table:style-name="ce1" office:value-type="string" calcext:value-type="string">
            <text:p>2014/09/25</text:p>
          </table:table-cell>
          <table:table-cell table:style-name="ce1" office:value-type="string" calcext:value-type="string">
            <text:p>9月29日~10月3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83%2f9%e6%9c%8829%e6%97%a5%7e10%e6%9c%883%e6%97%a5--%e8%87%ba%e7%81%a3%e6%9d%b1%e9%83%a8%e6%b5%b7%e5%9f%9f+%e8%bb%8d%e4%ba%8b%e6%93%8d%e6%bc%94(%e6%96%87%e8%99%9f++1031216847).pdf</text:p>
          </table:table-cell>
        </table:table-row>
        <table:table-row table:style-name="ro1">
          <table:table-cell table:style-name="ce1" office:value-type="string" calcext:value-type="string">
            <text:p>2014/09/25</text:p>
          </table:table-cell>
          <table:table-cell table:style-name="ce1" office:value-type="string" calcext:value-type="string">
            <text:p>新增10月13~20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84%2f%e6%96%b0%e5%a2%9e10%e6%9c%8813%7e20%e6%97%a5--%e9%a6%ac%e7%a5%96%e6%b5%b7%e5%9f%9f+%e8%bb%8d%e4%ba%8b%e6%93%8d%e6%bc%94(%e6%96%87%e8%99%9f++1031262615).pdf</text:p>
          </table:table-cell>
        </table:table-row>
        <table:table-row table:style-name="ro1">
          <table:table-cell table:style-name="ce1" office:value-type="string" calcext:value-type="string">
            <text:p>2014/09/23</text:p>
          </table:table-cell>
          <table:table-cell table:style-name="ce1" office:value-type="string" calcext:value-type="string">
            <text:p>10月7~9日--澎湖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677%2f10%e6%9c%887%7e9%e6%97%a5--%e6%be%8e%e6%b9%96%e5%a4%96%e6%b5%b7+%e6%b5%b7%e5%b7%a1%e7%bd%b2%e5%b0%84%e6%93%8a%e8%a8%93%e7%b7%b4(%e6%96%87%e8%99%9f++1031262419).pdf</text:p>
          </table:table-cell>
        </table:table-row>
        <table:table-row table:style-name="ro1">
          <table:table-cell table:style-name="ce1" office:value-type="string" calcext:value-type="string">
            <text:p>2014/09/23</text:p>
          </table:table-cell>
          <table:table-cell table:style-name="ce1" office:value-type="string" calcext:value-type="string">
            <text:p>10月1、16日--淡水河口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678%2f10%e6%9c%881%e3%80%8116%e6%97%a5--%e6%b7%a1%e6%b0%b4%e6%b2%b3%e5%8f%a3%e5%a4%96%e6%b5%b7+%e6%b5%b7%e5%b7%a1%e7%bd%b2%e5%b0%84%e6%93%8a%e8%a8%93%e7%b7%b4(%e6%96%87%e8%99%9f++1031262446).doc</text:p>
          </table:table-cell>
        </table:table-row>
        <table:table-row table:style-name="ro1">
          <table:table-cell table:style-name="ce1" office:value-type="string" calcext:value-type="string">
            <text:p>2014/09/23</text:p>
          </table:table-cell>
          <table:table-cell table:style-name="ce1" office:value-type="string" calcext:value-type="string">
            <text:p>10月8~24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79%2f10%e6%9c%888%7e24%e6%97%a5--%e8%87%ba%e7%81%a3%e6%9d%b1%e5%8d%97%e6%b5%b7%e5%9f%9f+%e8%bb%8d%e4%ba%8b%e6%93%8d%e6%bc%94(%e6%96%87%e8%99%9f++1031216609).pdf</text:p>
          </table:table-cell>
        </table:table-row>
        <table:table-row table:style-name="ro1">
          <table:table-cell table:style-name="ce1" office:value-type="string" calcext:value-type="string">
            <text:p>2014/09/23</text:p>
          </table:table-cell>
          <table:table-cell table:style-name="ce1" office:value-type="string" calcext:value-type="string">
            <text:p>9月23日~10月1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80%2f9%e6%9c%8823%e6%97%a5%7e10%e6%9c%881%e6%97%a5--%e8%87%ba%e7%81%a3%e6%9d%b1%e9%83%a8%e6%b5%b7%e5%9f%9f+%e8%bb%8d%e4%ba%8b%e6%93%8d%e6%bc%94(%e6%96%87%e8%99%9f++1031216549).pdf</text:p>
          </table:table-cell>
        </table:table-row>
        <table:table-row table:style-name="ro1">
          <table:table-cell table:style-name="ce1" office:value-type="string" calcext:value-type="string">
            <text:p>2014/09/22</text:p>
          </table:table-cell>
          <table:table-cell table:style-name="ce1" office:value-type="string" calcext:value-type="string">
            <text:p>10月7~9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76%2f10%e6%9c%888%7e9%e6%97%a5--%e8%87%ba%e7%81%a3%e6%9d%b1%e5%8d%97%e6%b5%b7%e5%9f%9f+%e8%bb%8d%e4%ba%8b%e6%93%8d%e6%bc%94(%e6%96%87%e8%99%9f++1031262399).doc</text:p>
          </table:table-cell>
        </table:table-row>
        <table:table-row table:style-name="ro1">
          <table:table-cell table:style-name="ce1" office:value-type="string" calcext:value-type="string">
            <text:p>2014/09/19</text:p>
          </table:table-cell>
          <table:table-cell table:style-name="ce1" office:value-type="string" calcext:value-type="string">
            <text:p>10月4~5日--東沙島附近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673%2f10%e6%9c%884%7e5%e6%97%a5--%e6%9d%b1%e6%b2%99%e5%b3%b6%e9%99%84%e8%bf%91%e6%b5%b7%e5%9f%9f+%e6%b5%b7%e5%b7%a1%e7%bd%b2%e5%b0%84%e6%93%8a%e8%a8%93%e7%b7%b4(%e6%96%87%e8%99%9f++1031262305).pdf</text:p>
          </table:table-cell>
        </table:table-row>
        <table:table-row table:style-name="ro1">
          <table:table-cell table:style-name="ce1" office:value-type="string" calcext:value-type="string">
            <text:p>2014/09/18</text:p>
          </table:table-cell>
          <table:table-cell table:style-name="ce1" office:value-type="string" calcext:value-type="string">
            <text:p>10月14~15日--布袋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666%2f10%e6%9c%8814%7e15%e6%97%a5--%e5%b8%83%e8%a2%8b%e5%a4%96%e6%b5%b7+%e6%b5%b7%e5%b7%a1%e7%bd%b2%e5%b0%84%e6%93%8a%e8%a8%93%e7%b7%b4(%e6%96%87%e8%99%9f++1031262157).doc</text:p>
          </table:table-cell>
        </table:table-row>
        <table:table-row table:style-name="ro1">
          <table:table-cell table:style-name="ce1" office:value-type="string" calcext:value-type="string">
            <text:p>2014/09/18</text:p>
          </table:table-cell>
          <table:table-cell table:style-name="ce1" office:value-type="string" calcext:value-type="string">
            <text:p>10月7、16日--臺灣東南海域 探空火箭飛試實驗</text:p>
          </table:table-cell>
          <table:table-cell table:style-name="ce1" office:value-type="string" calcext:value-type="string">
            <text:p>http://m.coa.gameball.com.tw/draft/DownloadFile.aspx?fileUrl=%7e%2fAttachment%2fDraft%2fShootingBulletin%2f2667%2f10%e6%9c%887%e3%80%8116%e6%97%a5--%e8%87%ba%e7%81%a3%e6%9d%b1%e5%8d%97%e6%b5%b7%e5%9f%9f+%e6%8e%a2%e7%a9%ba%e7%81%ab%e7%ae%ad%e9%a3%9b%e8%a9%a6%e5%af%a6%e9%a9%97(%e6%96%87%e8%99%9f++1031262247).pdf</text:p>
          </table:table-cell>
        </table:table-row>
        <table:table-row table:style-name="ro1">
          <table:table-cell table:style-name="ce1" office:value-type="string" calcext:value-type="string">
            <text:p>2014/09/18</text:p>
          </table:table-cell>
          <table:table-cell table:style-name="ce1" office:value-type="string" calcext:value-type="string">
            <text:p>10月7~28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68%2f10%e6%9c%887%7e28%e6%97%a5--%e6%96%b0%e7%ab%b9%e5%a4%96%e6%b5%b7+%e8%bb%8d%e4%ba%8b%e6%93%8d%e6%bc%94(%e6%96%87%e8%99%9f++1031262240).doc</text:p>
          </table:table-cell>
        </table:table-row>
        <table:table-row table:style-name="ro1">
          <table:table-cell table:style-name="ce1" office:value-type="string" calcext:value-type="string">
            <text:p>2014/09/18</text:p>
          </table:table-cell>
          <table:table-cell table:style-name="ce1" office:value-type="string" calcext:value-type="string">
            <text:p>10月1~31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69%2f10%e6%9c%881%7e31%e6%97%a5--%e9%a6%ac%e7%a5%96%e6%b5%b7%e5%9f%9f+%e8%bb%8d%e4%ba%8b%e6%93%8d%e6%bc%94(%e6%96%87%e8%99%9f++1031262236).pdf</text:p>
          </table:table-cell>
        </table:table-row>
        <table:table-row table:style-name="ro1">
          <table:table-cell table:style-name="ce1" office:value-type="string" calcext:value-type="string">
            <text:p>2014/09/18</text:p>
          </table:table-cell>
          <table:table-cell table:style-name="ce1" office:value-type="string" calcext:value-type="string">
            <text:p>9月29~30日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70%2f9%e6%9c%8829%7e30%e6%97%a5--%e9%87%91%e9%96%80%e5%a4%96%e6%b5%b7+%e8%bb%8d%e4%ba%8b%e6%93%8d%e6%bc%94(%e6%96%87%e8%99%9f++1031262235).doc</text:p>
          </table:table-cell>
        </table:table-row>
        <table:table-row table:style-name="ro1">
          <table:table-cell table:style-name="ce1" office:value-type="string" calcext:value-type="string">
            <text:p>2014/09/18</text:p>
          </table:table-cell>
          <table:table-cell table:style-name="ce1" office:value-type="string" calcext:value-type="string">
            <text:p>9月30日~10月3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71%2f9%e6%9c%8830%e6%97%a5%7e10%e6%9c%883%e6%97%a5--%e8%87%ba%e7%81%a3%e6%9d%b1%e5%8d%97%e6%b5%b7%e5%9f%9f+%e8%bb%8d%e4%ba%8b%e6%93%8d%e6%bc%94(%e6%96%87%e8%99%9f++1031262228).doc</text:p>
          </table:table-cell>
        </table:table-row>
        <table:table-row table:style-name="ro1">
          <table:table-cell table:style-name="ce1" office:value-type="string" calcext:value-type="string">
            <text:p>2014/09/11</text:p>
          </table:table-cell>
          <table:table-cell table:style-name="ce1" office:value-type="string" calcext:value-type="string">
            <text:p>9月19日--馬祖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663%2f9%e6%9c%8819%e6%97%a5--%e9%a6%ac%e7%a5%96%e6%b5%b7%e5%9f%9f+%e6%b5%b7%e5%b7%a1%e7%bd%b2%e5%b0%84%e6%93%8a%e8%a8%93%e7%b7%b4(%e6%96%87%e8%99%9f++1031261896).pdf</text:p>
          </table:table-cell>
        </table:table-row>
        <table:table-row table:style-name="ro1">
          <table:table-cell table:style-name="ce1" office:value-type="string" calcext:value-type="string">
            <text:p>2014/09/11</text:p>
          </table:table-cell>
          <table:table-cell table:style-name="ce1" office:value-type="string" calcext:value-type="string">
            <text:p>9月23~26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64%2f9%e6%9c%8823%7e26%e6%97%a5--%e8%87%ba%e7%81%a3%e6%9d%b1%e5%8d%97%e6%b5%b7%e5%9f%9f+%e8%bb%8d%e4%ba%8b%e6%93%8d%e6%bc%94(%e6%96%87%e8%99%9f++1031261876).doc</text:p>
          </table:table-cell>
        </table:table-row>
        <table:table-row table:style-name="ro1">
          <table:table-cell table:style-name="ce1" office:value-type="string" calcext:value-type="string">
            <text:p>2014/09/10</text:p>
          </table:table-cell>
          <table:table-cell table:style-name="ce1" office:value-type="string" calcext:value-type="string">
            <text:p>9月11日~10月31日--臺灣西南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59%2f9%e6%9c%8811%e6%97%a5%7e10%e6%9c%8831%e6%97%a5--%e8%87%ba%e7%81%a3%e8%a5%bf%e5%8d%97%e5%8f%8a%e6%a3%89%e8%8a%b1%e5%b6%bc%e6%b5%b7%e5%9f%9f+%e8%bb%8d%e4%ba%8b%e6%93%8d%e6%bc%94(%e6%96%87%e8%99%9f++1031261786).pdf</text:p>
          </table:table-cell>
        </table:table-row>
        <table:table-row table:style-name="ro1">
          <table:table-cell table:style-name="ce1" office:value-type="string" calcext:value-type="string">
            <text:p>2014/09/05</text:p>
          </table:table-cell>
          <table:table-cell table:style-name="ce1" office:value-type="string" calcext:value-type="string">
            <text:p>9月22~26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57%2f9%e6%9c%8822%7e26%e6%97%a5--%e9%a6%ac%e7%a5%96%e6%b5%b7%e5%9f%9f+%e8%bb%8d%e4%ba%8b%e6%93%8d%e6%bc%94(%e6%96%87%e8%99%9f++1031261656).doc</text:p>
          </table:table-cell>
        </table:table-row>
        <table:table-row table:style-name="ro1">
          <table:table-cell table:style-name="ce1" office:value-type="string" calcext:value-type="string">
            <text:p>2014/09/03</text:p>
          </table:table-cell>
          <table:table-cell table:style-name="ce1" office:value-type="string" calcext:value-type="string">
            <text:p>9月29日~10月31日--臺灣西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55%2f9%e6%9c%8829%e6%97%a5%7e10%e6%9c%8831%e6%97%a5--%e8%87%ba%e7%81%a3%e8%a5%bf%e5%8c%97%e5%8f%8a%e6%9d%b1%e9%83%a8%e6%b5%b7%e5%9f%9f+%e8%bb%8d%e4%ba%8b%e6%93%8d%e6%bc%94(%e6%96%87%e8%99%9f++1031215366).pdf</text:p>
          </table:table-cell>
        </table:table-row>
        <table:table-row table:style-name="ro1">
          <table:table-cell table:style-name="ce1" office:value-type="string" calcext:value-type="string">
            <text:p>2014/09/01</text:p>
          </table:table-cell>
          <table:table-cell table:style-name="ce1" office:value-type="string" calcext:value-type="string">
            <text:p>9月10~26日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51%2f9%e6%9c%8810%7e26%e6%97%a5--%e9%87%91%e9%96%80%e5%a4%96%e6%b5%b7+%e8%bb%8d%e4%ba%8b%e6%93%8d%e6%bc%94(%e6%96%87%e8%99%9f++1031326250).pdf</text:p>
          </table:table-cell>
        </table:table-row>
        <table:table-row table:style-name="ro1">
          <table:table-cell table:style-name="ce1" office:value-type="string" calcext:value-type="string">
            <text:p>2014/09/01</text:p>
          </table:table-cell>
          <table:table-cell table:style-name="ce1" office:value-type="string" calcext:value-type="string">
            <text:p>9月11、24日--金門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652%2f9%e6%9c%8811%e3%80%8124%e6%97%a5--%e9%87%91%e9%96%80%e5%a4%96%e6%b5%b7+%e6%b5%b7%e5%b7%a1%e7%bd%b2%e5%b0%84%e6%93%8a%e8%a8%93%e7%b7%b4(%e6%96%87%e8%99%9f++1031261413).doc</text:p>
          </table:table-cell>
        </table:table-row>
        <table:table-row table:style-name="ro1">
          <table:table-cell table:style-name="ce1" office:value-type="string" calcext:value-type="string">
            <text:p>2014/08/29</text:p>
          </table:table-cell>
          <table:table-cell table:style-name="ce1" office:value-type="string" calcext:value-type="string">
            <text:p>9月16~30日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48%2f9%e6%9c%8816%7e30%e6%97%a5--%e5%ae%9c%e8%98%ad%e5%a4%96%e6%b5%b7%e8%bb%8d%e4%ba%8b%e6%93%8d%e6%bc%94(%e6%96%87%e8%99%9f1031215161).pdf</text:p>
          </table:table-cell>
        </table:table-row>
        <table:table-row table:style-name="ro1">
          <table:table-cell table:style-name="ce1" office:value-type="string" calcext:value-type="string">
            <text:p>2014/08/28</text:p>
          </table:table-cell>
          <table:table-cell table:style-name="ce1" office:value-type="string" calcext:value-type="string">
            <text:p>9月16日及29日--臺東外海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646%2f9%e6%9c%8816%e6%97%a5%e5%8f%8a29%e6%97%a5--%e8%87%ba%e6%9d%b1%e5%a4%96%e6%b5%b7%e6%b5%b7%e5%b7%a1%e7%bd%b2%e5%b0%84%e6%93%8a%e8%a8%93%e7%b7%b4(%e6%96%87%e8%99%9f%ef%bc%9a1031261242).pdf</text:p>
          </table:table-cell>
        </table:table-row>
        <table:table-row table:style-name="ro1">
          <table:table-cell table:style-name="ce1" office:value-type="string" calcext:value-type="string">
            <text:p>2014/08/27</text:p>
          </table:table-cell>
          <table:table-cell table:style-name="ce1" office:value-type="string" calcext:value-type="string">
            <text:p>9月9日、11日-我國東南沿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45%2f9%e6%9c%889%e6%97%a5%e3%80%8111%e6%97%a5-%e6%88%91%e5%9c%8b%e6%9d%b1%e5%8d%97%e6%b2%bf%e6%b5%b7+%e8%bb%8d%e4%ba%8b%e6%93%8d%e6%bc%94(%e6%96%87%e8%99%9f%ef%bc%9a1031261174).pdf</text:p>
          </table:table-cell>
        </table:table-row>
        <table:table-row table:style-name="ro1">
          <table:table-cell table:style-name="ce1" office:value-type="string" calcext:value-type="string">
            <text:p>2014/08/25</text:p>
          </table:table-cell>
          <table:table-cell table:style-name="ce1" office:value-type="string" calcext:value-type="string">
            <text:p>9月10~17日--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44%2f9%e6%9c%8810%7e17%e6%97%a5--%e6%be%8e%e6%b9%96%e6%b5%b7%e5%9f%9f+%e8%bb%8d%e4%ba%8b%e6%93%8d%e6%bc%94(%e6%96%87%e8%99%9f++1031261056).doc</text:p>
          </table:table-cell>
        </table:table-row>
        <table:table-row table:style-name="ro1">
          <table:table-cell table:style-name="ce1" office:value-type="string" calcext:value-type="string">
            <text:p>2014/08/22</text:p>
          </table:table-cell>
          <table:table-cell table:style-name="ce1" office:value-type="string" calcext:value-type="string">
            <text:p>9月5~12日--台中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641%2f9%e6%9c%885%7e12%e6%97%a5--%e5%8f%b0%e4%b8%ad%e6%b8%af%e5%a4%96%e6%b5%b7+%e6%b5%b7%e5%b7%a1%e7%bd%b2%e5%b0%84%e6%93%8a%e8%a8%93%e7%b7%b4(%e6%96%87%e8%99%9f++1031261005).doc</text:p>
          </table:table-cell>
        </table:table-row>
        <table:table-row table:style-name="ro1">
          <table:table-cell table:style-name="ce1" office:value-type="string" calcext:value-type="string">
            <text:p>2014/08/20</text:p>
          </table:table-cell>
          <table:table-cell table:style-name="ce1" office:value-type="string" calcext:value-type="string">
            <text:p>9月2~5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40%2f9%e6%9c%882%7e5%e6%97%a5--%e8%87%ba%e7%81%a3%e6%9d%b1%e5%8d%97%e6%b5%b7%e5%9f%9f+%e8%bb%8d%e4%ba%8b%e6%93%8d%e6%bc%94(%e6%96%87%e8%99%9f++1031260892).doc</text:p>
          </table:table-cell>
        </table:table-row>
        <table:table-row table:style-name="ro1">
          <table:table-cell table:style-name="ce1" office:value-type="string" calcext:value-type="string">
            <text:p>2014/08/18</text:p>
          </table:table-cell>
          <table:table-cell table:style-name="ce1" office:value-type="string" calcext:value-type="string">
            <text:p>9月1~30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38%2f9%e6%9c%881%7e30%e6%97%a5--%e8%87%ba%e7%81%a3%e8%a5%bf%e5%8d%97%e5%8f%8a%e6%9d%b1%e5%8d%97%e6%b5%b7%e5%9f%9f+%e8%bb%8d%e4%ba%8b%e6%93%8d%e6%bc%94(%e6%96%87%e8%99%9f++1031214404).pdf</text:p>
          </table:table-cell>
        </table:table-row>
        <table:table-row table:style-name="ro1">
          <table:table-cell table:style-name="ce1" office:value-type="string" calcext:value-type="string">
            <text:p>2014/08/18</text:p>
          </table:table-cell>
          <table:table-cell table:style-name="ce1" office:value-type="string" calcext:value-type="string">
            <text:p>8月28日~10月31日--臺灣西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39%2f8%e6%9c%8828%e6%97%a5%7e10%e6%9c%8831%e6%97%a5--%e8%87%ba%e7%81%a3%e8%a5%bf%e9%83%a8%e6%b5%b7%e5%9f%9f+%e8%bb%8d%e4%ba%8b%e6%93%8d%e6%bc%94(%e6%96%87%e8%99%9f++1031326102).pdf</text:p>
          </table:table-cell>
        </table:table-row>
        <table:table-row table:style-name="ro1">
          <table:table-cell table:style-name="ce1" office:value-type="string" calcext:value-type="string">
            <text:p>2014/08/15</text:p>
          </table:table-cell>
          <table:table-cell table:style-name="ce1" office:value-type="string" calcext:value-type="string">
            <text:p>9月22、23日--新竹漁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635%2f9%e6%9c%8822%e3%80%8123%e6%97%a5--%e6%96%b0%e7%ab%b9%e6%bc%81%e6%b8%af%e5%a4%96%e6%b5%b7+%e6%b5%b7%e5%b7%a1%e7%bd%b2%e5%b0%84%e6%93%8a%e8%a8%93%e7%b7%b4(%e6%96%87%e8%99%9f++1031260648).doc</text:p>
          </table:table-cell>
        </table:table-row>
        <table:table-row table:style-name="ro1">
          <table:table-cell table:style-name="ce1" office:value-type="string" calcext:value-type="string">
            <text:p>2014/08/15</text:p>
          </table:table-cell>
          <table:table-cell table:style-name="ce1" office:value-type="string" calcext:value-type="string">
            <text:p>8月21日~9月30日--臺灣西南、東部海域及棉花嶼、烏坵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36%2f8%e6%9c%8821%e6%97%a5%7e9%e6%9c%8830%e6%97%a5--%e8%87%ba%e7%81%a3%e8%a5%bf%e5%8d%97%e3%80%81%e6%9d%b1%e9%83%a8%e6%b5%b7%e5%9f%9f%e5%8f%8a%e6%a3%89%e8%8a%b1%e5%b6%bc%e3%80%81%e7%83%8f%e5%9d%b5%e6%b5%b7%e5%9f%9f+%e8%bb%8d%e4%ba%8b%e6%93%8d%e6%bc%94(%e6%96%87%e8%99%9f++1031260716).doc</text:p>
          </table:table-cell>
        </table:table-row>
        <table:table-row table:style-name="ro1">
          <table:table-cell table:style-name="ce1" office:value-type="string" calcext:value-type="string">
            <text:p>2014/08/14</text:p>
          </table:table-cell>
          <table:table-cell table:style-name="ce1" office:value-type="string" calcext:value-type="string">
            <text:p>9月16~17日--布袋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629%2f9%e6%9c%8816%7e17%e6%97%a5--%e5%b8%83%e8%a2%8b%e5%a4%96%e6%b5%b7+%e6%b5%b7%e5%b7%a1%e7%bd%b2%e5%b0%84%e6%93%8a%e8%a8%93%e7%b7%b4(%e6%96%87%e8%99%9f++1031260464).doc</text:p>
          </table:table-cell>
        </table:table-row>
        <table:table-row table:style-name="ro1">
          <table:table-cell table:style-name="ce1" office:value-type="string" calcext:value-type="string">
            <text:p>2014/08/14</text:p>
          </table:table-cell>
          <table:table-cell table:style-name="ce1" office:value-type="string" calcext:value-type="string">
            <text:p>9月2~30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30%2f9%e6%9c%882%7e30%e6%97%a5--%e6%96%b0%e7%ab%b9%e5%a4%96%e6%b5%b7+%e8%bb%8d%e4%ba%8b%e6%93%8d%e6%bc%94(%e6%96%87%e8%99%9f++1031260628).doc</text:p>
          </table:table-cell>
        </table:table-row>
        <table:table-row table:style-name="ro1">
          <table:table-cell table:style-name="ce1" office:value-type="string" calcext:value-type="string">
            <text:p>2014/08/14</text:p>
          </table:table-cell>
          <table:table-cell table:style-name="ce1" office:value-type="string" calcext:value-type="string">
            <text:p>8月21日~9月18日--臺灣西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31%2f8%e6%9c%8821%e6%97%a5%7e9%e6%9c%8818%e6%97%a5--%e8%87%ba%e7%81%a3%e8%a5%bf%e5%8d%97%e5%8f%8a%e6%9d%b1%e9%83%a8%e6%b5%b7%e5%9f%9f+%e8%bb%8d%e4%ba%8b%e6%93%8d%e6%bc%94(%e6%96%87%e8%99%9f++1031214193).pdf</text:p>
          </table:table-cell>
        </table:table-row>
        <table:table-row table:style-name="ro1">
          <table:table-cell table:style-name="ce1" office:value-type="string" calcext:value-type="string">
            <text:p>2014/08/14</text:p>
          </table:table-cell>
          <table:table-cell table:style-name="ce1" office:value-type="string" calcext:value-type="string">
            <text:p>8月25~29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32%2f8%e6%9c%8825%7e29%e6%97%a5--%e8%87%ba%e7%81%a3%e6%9d%b1%e5%8d%97%e6%b5%b7%e5%9f%9f+%e8%bb%8d%e4%ba%8b%e6%93%8d%e6%bc%94(%e6%96%87%e8%99%9f++1031260644).doc</text:p>
          </table:table-cell>
        </table:table-row>
        <table:table-row table:style-name="ro1">
          <table:table-cell table:style-name="ce1" office:value-type="string" calcext:value-type="string">
            <text:p>2014/08/12</text:p>
          </table:table-cell>
          <table:table-cell table:style-name="ce1" office:value-type="string" calcext:value-type="string">
            <text:p>修訂8月4~28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27%2f%e4%bf%ae%e8%a8%828%e6%9c%884%7e28%e6%97%a5--%e9%a6%ac%e7%a5%96%e6%b5%b7%e5%9f%9f+%e8%bb%8d%e4%ba%8b%e6%93%8d%e6%bc%94(%e6%96%87%e8%99%9f++1031326048).pdf</text:p>
          </table:table-cell>
        </table:table-row>
        <table:table-row table:style-name="ro1">
          <table:table-cell table:style-name="ce1" office:value-type="string" calcext:value-type="string">
            <text:p>2014/08/08</text:p>
          </table:table-cell>
          <table:table-cell table:style-name="ce1" office:value-type="string" calcext:value-type="string">
            <text:p>9月2~12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24%2f9%e6%9c%882%7e12%e6%97%a5--%e5%ae%9c%e8%98%ad%e5%a4%96%e6%b5%b7+%e8%bb%8d%e4%ba%8b%e6%93%8d%e6%bc%94(%e6%96%87%e8%99%9f++1031213601).pdf</text:p>
          </table:table-cell>
        </table:table-row>
        <table:table-row table:style-name="ro1">
          <table:table-cell table:style-name="ce1" office:value-type="string" calcext:value-type="string">
            <text:p>2014/08/07</text:p>
          </table:table-cell>
          <table:table-cell table:style-name="ce1" office:value-type="string" calcext:value-type="string">
            <text:p>8月25~26日--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23%2f8%e6%9c%8825%7e26%e6%97%a5--%e6%be%8e%e6%b9%96%e6%b5%b7%e5%9f%9f+%e8%bb%8d%e4%ba%8b%e6%93%8d%e6%bc%94(%e6%96%87%e8%99%9f++1031260328).doc</text:p>
          </table:table-cell>
        </table:table-row>
        <table:table-row table:style-name="ro1">
          <table:table-cell table:style-name="ce1" office:value-type="string" calcext:value-type="string">
            <text:p>2014/08/06</text:p>
          </table:table-cell>
          <table:table-cell table:style-name="ce1" office:value-type="string" calcext:value-type="string">
            <text:p>8月25日~9月1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20%2f8%e6%9c%8825%e6%97%a5%7e9%e6%9c%881%e6%97%a5--%e8%87%ba%e7%81%a3%e8%a5%bf%e5%8d%97%e6%b5%b7%e5%9f%9f+%e8%bb%8d%e4%ba%8b%e6%93%8d%e6%bc%94(%e6%96%87%e8%99%9f++1031260179).pdf</text:p>
          </table:table-cell>
        </table:table-row>
        <table:table-row table:style-name="ro1">
          <table:table-cell table:style-name="ce1" office:value-type="string" calcext:value-type="string">
            <text:p>2014/08/05</text:p>
          </table:table-cell>
          <table:table-cell table:style-name="ce1" office:value-type="string" calcext:value-type="string">
            <text:p>新增8月8、12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21%2f%e6%96%b0%e5%a2%9e8%e6%9c%888%e3%80%8112%e6%97%a5--%e8%87%ba%e7%81%a3%e6%9d%b1%e5%8d%97%e6%b5%b7%e5%9f%9f+%e8%bb%8d%e4%ba%8b%e6%93%8d%e6%bc%94(%e6%96%87%e8%99%9f++1031325967).pdf</text:p>
          </table:table-cell>
        </table:table-row>
        <table:table-row table:style-name="ro1">
          <table:table-cell table:style-name="ce1" office:value-type="string" calcext:value-type="string">
            <text:p>2014/08/04</text:p>
          </table:table-cell>
          <table:table-cell table:style-name="ce1" office:value-type="string" calcext:value-type="string">
            <text:p>8月19~22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15%2f8%e6%9c%8819%7e22%e6%97%a5--%e8%87%ba%e7%81%a3%e6%9d%b1%e5%8d%97%e6%b5%b7%e5%9f%9f+%e8%bb%8d%e4%ba%8b%e6%93%8d%e6%bc%94(%e6%96%87%e8%99%9f++1031260100).doc</text:p>
          </table:table-cell>
        </table:table-row>
        <table:table-row table:style-name="ro1">
          <table:table-cell table:style-name="ce1" office:value-type="string" calcext:value-type="string">
            <text:p>2014/08/04</text:p>
          </table:table-cell>
          <table:table-cell table:style-name="ce1" office:value-type="string" calcext:value-type="string">
            <text:p>8月11、12日--淡水河口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616%2f8%e6%9c%8811%e3%80%8112%e6%97%a5--%e6%b7%a1%e6%b0%b4%e6%b2%b3%e5%8f%a3%e5%a4%96%e6%b5%b7+%e6%b5%b7%e5%b7%a1%e7%bd%b2%e5%b0%84%e6%93%8a%e8%a8%93%e7%b7%b4(%e6%96%87%e8%99%9f++1031260102).doc</text:p>
          </table:table-cell>
        </table:table-row>
        <table:table-row table:style-name="ro1">
          <table:table-cell table:style-name="ce1" office:value-type="string" calcext:value-type="string">
            <text:p>2014/08/04</text:p>
          </table:table-cell>
          <table:table-cell table:style-name="ce1" office:value-type="string" calcext:value-type="string">
            <text:p>修訂8月1~20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18%2f%e4%bf%ae%e8%a8%828%e6%9c%881%7e20%e6%97%a5--%e8%87%ba%e7%81%a3%e6%9d%b1%e5%8d%97%e6%b5%b7%e5%9f%9f+%e8%bb%8d%e4%ba%8b%e6%93%8d%e6%bc%94(%e6%96%87%e8%99%9f++1031213513).pdf</text:p>
          </table:table-cell>
        </table:table-row>
        <table:table-row table:style-name="ro1">
          <table:table-cell table:style-name="ce1" office:value-type="string" calcext:value-type="string">
            <text:p>2014/07/31</text:p>
          </table:table-cell>
          <table:table-cell table:style-name="ce1" office:value-type="string" calcext:value-type="string">
            <text:p>8月14~19日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09%2f8%e6%9c%8814%7e19%e6%97%a5--%e9%87%91%e9%96%80%e5%a4%96%e6%b5%b7+%e8%bb%8d%e4%ba%8b%e6%93%8d%e6%bc%94(%e6%96%87%e8%99%9f++1031259762).doc</text:p>
          </table:table-cell>
        </table:table-row>
        <table:table-row table:style-name="ro1">
          <table:table-cell table:style-name="ce1" office:value-type="string" calcext:value-type="string">
            <text:p>2014/07/30</text:p>
          </table:table-cell>
          <table:table-cell table:style-name="ce1" office:value-type="string" calcext:value-type="string">
            <text:p>修訂8月1~13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07%2f%e4%bf%ae%e8%a8%828%e6%9c%881%7e13%e6%97%a5--%e8%87%ba%e7%81%a3%e6%9d%b1%e5%8d%97%e6%b5%b7%e5%9f%9f+%e8%bb%8d%e4%ba%8b%e6%93%8d%e6%bc%94(%e6%96%87%e8%99%9f++1031213232).pdf</text:p>
          </table:table-cell>
        </table:table-row>
        <table:table-row table:style-name="ro1">
          <table:table-cell table:style-name="ce1" office:value-type="string" calcext:value-type="string">
            <text:p>2014/07/28</text:p>
          </table:table-cell>
          <table:table-cell table:style-name="ce1" office:value-type="string" calcext:value-type="string">
            <text:p>7月28日~8月29日--臺灣西南、東部及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03%2f7%e6%9c%8828%e6%97%a5%7e8%e6%9c%8829%e6%97%a5--%e8%87%ba%e7%81%a3%e8%a5%bf%e5%8d%97%e3%80%81%e6%9d%b1%e9%83%a8%e5%8f%8a%e6%be%8e%e6%b9%96%e6%b5%b7%e5%9f%9f+%e8%bb%8d%e4%ba%8b%e6%93%8d%e6%bc%94(%e6%96%87%e8%99%9f++1031259716%e9%99%84%e4%bb%b61).doc</text:p>
          </table:table-cell>
        </table:table-row>
        <table:table-row table:style-name="ro1">
          <table:table-cell table:style-name="ce1" office:value-type="string" calcext:value-type="string">
            <text:p>2014/07/24</text:p>
          </table:table-cell>
          <table:table-cell table:style-name="ce1" office:value-type="string" calcext:value-type="string">
            <text:p>7月29日~8月12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00%2f7%e6%9c%8829%e6%97%a5%7e8%e6%9c%8812%e6%97%a5--%e8%87%ba%e7%81%a3%e6%9d%b1%e5%8d%97%e6%b5%b7%e5%9f%9f+%e8%bb%8d%e4%ba%8b%e6%93%8d%e6%bc%94(%e6%96%87%e8%99%9f++1031212866).pdf</text:p>
          </table:table-cell>
        </table:table-row>
        <table:table-row table:style-name="ro1">
          <table:table-cell table:style-name="ce1" office:value-type="string" calcext:value-type="string">
            <text:p>2014/07/24</text:p>
          </table:table-cell>
          <table:table-cell table:style-name="ce1" office:value-type="string" calcext:value-type="string">
            <text:p>8月19~29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01%2f8%e6%9c%8819%7e29%e6%97%a5--%e5%ae%9c%e8%98%ad%e5%a4%96%e6%b5%b7+%e8%bb%8d%e4%ba%8b%e6%93%8d%e6%bc%94(%e6%96%87%e8%99%9f++1031212672).pdf</text:p>
          </table:table-cell>
        </table:table-row>
        <table:table-row table:style-name="ro1">
          <table:table-cell table:style-name="ce1" office:value-type="string" calcext:value-type="string">
            <text:p>2014/07/24</text:p>
          </table:table-cell>
          <table:table-cell table:style-name="ce1" office:value-type="string" calcext:value-type="string">
            <text:p>8月4~28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602%2f8%e6%9c%884%7e28%e6%97%a5--%e9%a6%ac%e7%a5%96%e6%b5%b7%e5%9f%9f+%e8%bb%8d%e4%ba%8b%e6%93%8d%e6%bc%94(%e6%96%87%e8%99%9f++1031259578).doc</text:p>
          </table:table-cell>
        </table:table-row>
        <table:table-row table:style-name="ro1">
          <table:table-cell table:style-name="ce1" office:value-type="string" calcext:value-type="string">
            <text:p>2014/07/22</text:p>
          </table:table-cell>
          <table:table-cell table:style-name="ce1" office:value-type="string" calcext:value-type="string">
            <text:p>8月1~13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95%2f8%e6%9c%881%7e13%e6%97%a5--%e8%87%ba%e7%81%a3%e6%9d%b1%e5%8d%97%e6%b5%b7%e5%9f%9f+%e8%bb%8d%e4%ba%8b%e6%93%8d%e6%bc%94(%e6%96%87%e8%99%9f++1031325827).pdf</text:p>
          </table:table-cell>
        </table:table-row>
        <table:table-row table:style-name="ro1">
          <table:table-cell table:style-name="ce1" office:value-type="string" calcext:value-type="string">
            <text:p>2014/07/22</text:p>
          </table:table-cell>
          <table:table-cell table:style-name="ce1" office:value-type="string" calcext:value-type="string">
            <text:p>8月5~12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96%2f8%e6%9c%885%7e12%e6%97%a5--%e8%87%ba%e7%81%a3%e6%9d%b1%e5%8d%97%e6%b5%b7%e5%9f%9f+%e8%bb%8d%e4%ba%8b%e6%93%8d%e6%bc%94(%e6%96%87%e8%99%9f++1031259478).doc</text:p>
          </table:table-cell>
        </table:table-row>
        <table:table-row table:style-name="ro1">
          <table:table-cell table:style-name="ce1" office:value-type="string" calcext:value-type="string">
            <text:p>2014/07/22</text:p>
          </table:table-cell>
          <table:table-cell table:style-name="ce1" office:value-type="string" calcext:value-type="string">
            <text:p>8月1~29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97%2f8%e6%9c%881%7e29%e6%97%a5--%e8%87%ba%e7%81%a3%e8%a5%bf%e5%8d%97%e5%8f%8a%e6%9d%b1%e5%8d%97%e6%b5%b7%e5%9f%9f+%e8%bb%8d%e4%ba%8b%e6%93%8d%e6%bc%94(%e6%96%87%e8%99%9f++1031212734).pdf</text:p>
          </table:table-cell>
        </table:table-row>
        <table:table-row table:style-name="ro1">
          <table:table-cell table:style-name="ce1" office:value-type="string" calcext:value-type="string">
            <text:p>2014/07/21</text:p>
          </table:table-cell>
          <table:table-cell table:style-name="ce1" office:value-type="string" calcext:value-type="string">
            <text:p>7月22日~8月30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98%2f7%e6%9c%8822%e6%97%a5%7e8%e6%9c%8830%e6%97%a5--%e8%87%ba%e7%81%a3%e8%a5%bf%e5%8d%97%e6%b5%b7%e5%9f%9f+%e8%bb%8d%e4%ba%8b%e6%93%8d%e6%bc%94(%e6%96%87%e8%99%9f++1031212639).pdf</text:p>
          </table:table-cell>
        </table:table-row>
        <table:table-row table:style-name="ro1">
          <table:table-cell table:style-name="ce1" office:value-type="string" calcext:value-type="string">
            <text:p>2014/07/17</text:p>
          </table:table-cell>
          <table:table-cell table:style-name="ce1" office:value-type="string" calcext:value-type="string">
            <text:p>8月18~27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93%2f8%e6%9c%8818%7e27%e6%97%a5--%e8%87%ba%e7%81%a3%e8%a5%bf%e5%8d%97%e6%b5%b7%e5%9f%9f+%e8%bb%8d%e4%ba%8b%e6%93%8d%e6%bc%94(%e6%96%87%e8%99%9f++1031259236).doc</text:p>
          </table:table-cell>
        </table:table-row>
        <table:table-row table:style-name="ro1">
          <table:table-cell table:style-name="ce1" office:value-type="string" calcext:value-type="string">
            <text:p>2014/07/15</text:p>
          </table:table-cell>
          <table:table-cell table:style-name="ce1" office:value-type="string" calcext:value-type="string">
            <text:p>7月29日~8月1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91%2f7%e6%9c%8829%e6%97%a5%7e8%e6%9c%881%e6%97%a5--%e8%87%ba%e7%81%a3%e6%9d%b1%e5%8d%97%e6%b5%b7%e5%9f%9f+%e8%bb%8d%e4%ba%8b%e6%93%8d%e6%bc%94(%e6%96%87%e8%99%9f++1031259477).doc</text:p>
          </table:table-cell>
        </table:table-row>
        <table:table-row table:style-name="ro1">
          <table:table-cell table:style-name="ce1" office:value-type="string" calcext:value-type="string">
            <text:p>2014/07/15</text:p>
          </table:table-cell>
          <table:table-cell table:style-name="ce1" office:value-type="string" calcext:value-type="string">
            <text:p>7月22日~8月29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92%2f7%e6%9c%8822%e6%97%a5%7e8%e6%9c%8829%e6%97%a5--%e8%87%ba%e7%81%a3%e8%a5%bf%e5%8d%97%e6%b5%b7%e5%9f%9f+%e8%bb%8d%e4%ba%8b%e6%93%8d%e6%bc%94(%e6%96%87%e8%99%9f++1031212339).pdf</text:p>
          </table:table-cell>
        </table:table-row>
        <table:table-row table:style-name="ro1">
          <table:table-cell table:style-name="ce1" office:value-type="string" calcext:value-type="string">
            <text:p>2014/07/10</text:p>
          </table:table-cell>
          <table:table-cell table:style-name="ce1" office:value-type="string" calcext:value-type="string">
            <text:p>8月5~26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87%2f8%e6%9c%885%7e26%e6%97%a5--%e6%96%b0%e7%ab%b9%e5%a4%96%e6%b5%b7+%e8%bb%8d%e4%ba%8b%e6%93%8d%e6%bc%94(%e6%96%87%e8%99%9f++1031258887).doc</text:p>
          </table:table-cell>
        </table:table-row>
        <table:table-row table:style-name="ro1">
          <table:table-cell table:style-name="ce1" office:value-type="string" calcext:value-type="string">
            <text:p>2014/07/10</text:p>
          </table:table-cell>
          <table:table-cell table:style-name="ce1" office:value-type="string" calcext:value-type="string">
            <text:p>7月22~25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88%2f7%e6%9c%8822%7e25%e6%97%a5--%e8%87%ba%e7%81%a3%e6%9d%b1%e5%8d%97%e6%b5%b7%e5%9f%9f+%e8%bb%8d%e4%ba%8b%e6%93%8d%e6%bc%94(%e6%96%87%e8%99%9f++1031258891).doc</text:p>
          </table:table-cell>
        </table:table-row>
        <table:table-row table:style-name="ro1">
          <table:table-cell table:style-name="ce1" office:value-type="string" calcext:value-type="string">
            <text:p>2014/07/08</text:p>
          </table:table-cell>
          <table:table-cell table:style-name="ce1" office:value-type="string" calcext:value-type="string">
            <text:p>7月9日~8月29日--臺灣東部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86%2f7%e6%9c%889%e6%97%a5%7e8%e6%9c%8829%e6%97%a5--%e8%87%ba%e7%81%a3%e6%9d%b1%e9%83%a8%e5%8f%8a%e6%a3%89%e8%8a%b1%e5%b6%bc%e6%b5%b7%e5%9f%9f+%e8%bb%8d%e4%ba%8b%e6%93%8d%e6%bc%94(%e6%96%87%e8%99%9f++1031258877).doc</text:p>
          </table:table-cell>
        </table:table-row>
        <table:table-row table:style-name="ro1">
          <table:table-cell table:style-name="ce1" office:value-type="string" calcext:value-type="string">
            <text:p>2014/07/02</text:p>
          </table:table-cell>
          <table:table-cell table:style-name="ce1" office:value-type="string" calcext:value-type="string">
            <text:p>7月15~18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78%2f7%e6%9c%8815%7e18%e6%97%a5--%e8%87%ba%e7%81%a3%e6%9d%b1%e5%8d%97%e6%b5%b7%e5%9f%9f+%e8%bb%8d%e4%ba%8b%e6%93%8d%e6%bc%94(%e6%96%87%e8%99%9f++1031258481).doc</text:p>
          </table:table-cell>
        </table:table-row>
        <table:table-row table:style-name="ro1">
          <table:table-cell table:style-name="ce1" office:value-type="string" calcext:value-type="string">
            <text:p>2014/07/02</text:p>
          </table:table-cell>
          <table:table-cell table:style-name="ce1" office:value-type="string" calcext:value-type="string">
            <text:p>7月21日~8月8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79%2f7%e6%9c%8821%e6%97%a5%7e8%e6%9c%888%e6%97%a5--%e8%87%ba%e7%81%a3%e6%9d%b1%e9%83%a8%e6%b5%b7%e5%9f%9f+%e8%bb%8d%e4%ba%8b%e6%93%8d%e6%bc%94(%e6%96%87%e8%99%9f++1031211576).pdf</text:p>
          </table:table-cell>
        </table:table-row>
        <table:table-row table:style-name="ro1">
          <table:table-cell table:style-name="ce1" office:value-type="string" calcext:value-type="string">
            <text:p>2014/07/02</text:p>
          </table:table-cell>
          <table:table-cell table:style-name="ce1" office:value-type="string" calcext:value-type="string">
            <text:p>新增7月21~31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80%2f%e6%96%b0%e5%a2%9e7%e6%9c%8821%7e31%e6%97%a5--%e9%a6%ac%e7%a5%96%e6%b5%b7%e5%9f%9f+%e8%bb%8d%e4%ba%8b%e6%93%8d%e6%bc%94(%e6%96%87%e8%99%9f++1031258436).pdf</text:p>
          </table:table-cell>
        </table:table-row>
        <table:table-row table:style-name="ro1">
          <table:table-cell table:style-name="ce1" office:value-type="string" calcext:value-type="string">
            <text:p>2014/06/30</text:p>
          </table:table-cell>
          <table:table-cell table:style-name="ce1" office:value-type="string" calcext:value-type="string">
            <text:p>7月7、21日--淡水河口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575%2f7%e6%9c%887%e3%80%8121%e6%97%a5--%e6%b7%a1%e6%b0%b4%e6%b2%b3%e5%8f%a3%e5%a4%96%e6%b5%b7+%e6%b5%b7%e5%b7%a1%e7%bd%b2%e5%b0%84%e6%93%8a%e8%a8%93%e7%b7%b4(%e6%96%87%e8%99%9f++1031258365).doc</text:p>
          </table:table-cell>
        </table:table-row>
        <table:table-row table:style-name="ro1">
          <table:table-cell table:style-name="ce1" office:value-type="string" calcext:value-type="string">
            <text:p>2014/06/25</text:p>
          </table:table-cell>
          <table:table-cell table:style-name="ce1" office:value-type="string" calcext:value-type="string">
            <text:p>6月26日~7月23日--臺灣東部及烏坵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74%2f6%e6%9c%8826%e6%97%a5%7e7%e6%9c%8823%e6%97%a5--%e8%87%ba%e7%81%a3%e6%9d%b1%e9%83%a8%e5%8f%8a%e7%83%8f%e5%9d%b5%e6%b5%b7%e5%9f%9f+%e8%bb%8d%e4%ba%8b%e6%93%8d%e6%bc%94(%e6%96%87%e8%99%9f++1031258092).doc</text:p>
          </table:table-cell>
        </table:table-row>
        <table:table-row table:style-name="ro1">
          <table:table-cell table:style-name="ce1" office:value-type="string" calcext:value-type="string">
            <text:p>2014/06/24</text:p>
          </table:table-cell>
          <table:table-cell table:style-name="ce1" office:value-type="string" calcext:value-type="string">
            <text:p>7月2、24日--澎湖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572%2f7%e6%9c%882%e3%80%8124%e6%97%a5--%e6%be%8e%e6%b9%96%e5%a4%96%e6%b5%b7+%e6%b5%b7%e5%b7%a1%e7%bd%b2%e5%b0%84%e6%93%8a%e8%a8%93%e7%b7%b4(%e6%96%87%e8%99%9f++1031258044).xls</text:p>
          </table:table-cell>
        </table:table-row>
        <table:table-row table:style-name="ro1">
          <table:table-cell table:style-name="ce1" office:value-type="string" calcext:value-type="string">
            <text:p>2014/06/24</text:p>
          </table:table-cell>
          <table:table-cell table:style-name="ce1" office:value-type="string" calcext:value-type="string">
            <text:p>7月1日~8月31日--臺灣西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73%2f7%e6%9c%881%e6%97%a5%7e8%e6%9c%8831%e6%97%a5--%e8%87%ba%e7%81%a3%e8%a5%bf%e9%83%a8%e6%b5%b7%e5%9f%9f+%e8%bb%8d%e4%ba%8b%e6%93%8d%e6%bc%94(%e6%96%87%e8%99%9f++1031211152).pdf</text:p>
          </table:table-cell>
        </table:table-row>
        <table:table-row table:style-name="ro1">
          <table:table-cell table:style-name="ce1" office:value-type="string" calcext:value-type="string">
            <text:p>2014/06/23</text:p>
          </table:table-cell>
          <table:table-cell table:style-name="ce1" office:value-type="string" calcext:value-type="string">
            <text:p>7月8~11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69%2f7%e6%9c%888%7e11%e6%97%a5--%e8%87%ba%e7%81%a3%e6%9d%b1%e5%8d%97%e6%b5%b7%e5%9f%9f+%e8%bb%8d%e4%ba%8b%e6%93%8d%e6%bc%94(%e6%96%87%e8%99%9f++1031257965).doc</text:p>
          </table:table-cell>
        </table:table-row>
        <table:table-row table:style-name="ro1">
          <table:table-cell table:style-name="ce1" office:value-type="string" calcext:value-type="string">
            <text:p>2014/06/20</text:p>
          </table:table-cell>
          <table:table-cell table:style-name="ce1" office:value-type="string" calcext:value-type="string">
            <text:p>新增7月7~11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66%2f%e6%96%b0%e5%a2%9e7%e6%9c%887%7e11%e6%97%a5--%e9%a6%ac%e7%a5%96%e6%b5%b7%e5%9f%9f+%e8%bb%8d%e4%ba%8b%e6%93%8d%e6%bc%94(%e6%96%87%e8%99%9f++1031257906%e4%be%86%e6%96%87).pdf</text:p>
          </table:table-cell>
        </table:table-row>
        <table:table-row table:style-name="ro1">
          <table:table-cell table:style-name="ce1" office:value-type="string" calcext:value-type="string">
            <text:p>2014/06/20</text:p>
          </table:table-cell>
          <table:table-cell table:style-name="ce1" office:value-type="string" calcext:value-type="string">
            <text:p>7月14~22日--枋寮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67%2f7%e6%9c%8814%7e22%e6%97%a5--%e6%9e%8b%e5%af%ae%e9%99%84%e8%bf%91%e6%b5%b7%e5%9f%9f+%e8%bb%8d%e4%ba%8b%e6%93%8d%e6%bc%94(%e6%96%87%e8%99%9f++1031257745).doc</text:p>
          </table:table-cell>
        </table:table-row>
        <table:table-row table:style-name="ro1">
          <table:table-cell table:style-name="ce1" office:value-type="string" calcext:value-type="string">
            <text:p>2014/06/19</text:p>
          </table:table-cell>
          <table:table-cell table:style-name="ce1" office:value-type="string" calcext:value-type="string">
            <text:p>修訂及新增6月17日~7月18日--臺灣東部及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62%2f%e4%bf%ae%e8%a8%82%e5%8f%8a%e6%96%b0%e5%a2%9e6%e6%9c%8817%e6%97%a5%7e7%e6%9c%8818%e6%97%a5--%e8%87%ba%e7%81%a3%e6%9d%b1%e9%83%a8%e5%8f%8a%e8%a5%bf%e5%8d%97%e6%b5%b7%e5%9f%9f+%e8%bb%8d%e4%ba%8b%e6%93%8d%e6%bc%94(%e6%96%87%e8%99%9f++1031257828%e4%be%86%e6%96%87).pdf</text:p>
          </table:table-cell>
        </table:table-row>
        <table:table-row table:style-name="ro1">
          <table:table-cell table:style-name="ce1" office:value-type="string" calcext:value-type="string">
            <text:p>2014/06/19</text:p>
          </table:table-cell>
          <table:table-cell table:style-name="ce1" office:value-type="string" calcext:value-type="string">
            <text:p>6月27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63%2f6%e6%9c%8827%e6%97%a5--%e8%87%ba%e7%81%a3%e6%9d%b1%e5%8d%97%e6%b5%b7%e5%9f%9f+%e8%bb%8d%e4%ba%8b%e6%93%8d%e6%bc%94(%e6%96%87%e8%99%9f++1031257826).doc</text:p>
          </table:table-cell>
        </table:table-row>
        <table:table-row table:style-name="ro1">
          <table:table-cell table:style-name="ce1" office:value-type="string" calcext:value-type="string">
            <text:p>2014/06/16</text:p>
          </table:table-cell>
          <table:table-cell table:style-name="ce1" office:value-type="string" calcext:value-type="string">
            <text:p>7月21日~8月31日--臺灣西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55%2f7%e6%9c%8821%e6%97%a5%7e8%e6%9c%8831%e6%97%a5--%e8%87%ba%e7%81%a3%e8%a5%bf%e9%83%a8%e6%b5%b7%e5%9f%9f+%e8%bb%8d%e4%ba%8b%e6%93%8d%e6%bc%94(%e6%96%87%e8%99%9f++1031210612).pdf</text:p>
          </table:table-cell>
        </table:table-row>
        <table:table-row table:style-name="ro1">
          <table:table-cell table:style-name="ce1" office:value-type="string" calcext:value-type="string">
            <text:p>2014/06/16</text:p>
          </table:table-cell>
          <table:table-cell table:style-name="ce1" office:value-type="string" calcext:value-type="string">
            <text:p>7月1~31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56%2f7%e6%9c%881%7e31%e6%97%a5--%e8%87%ba%e7%81%a3%e8%a5%bf%e5%8d%97%e5%8f%8a%e6%9d%b1%e5%8d%97%e6%b5%b7%e5%9f%9f+%e8%bb%8d%e4%ba%8b%e6%93%8d%e6%bc%94(%e6%96%87%e8%99%9f++1031329922).pdf</text:p>
          </table:table-cell>
        </table:table-row>
        <table:table-row table:style-name="ro1">
          <table:table-cell table:style-name="ce1" office:value-type="string" calcext:value-type="string">
            <text:p>2014/06/16</text:p>
          </table:table-cell>
          <table:table-cell table:style-name="ce1" office:value-type="string" calcext:value-type="string">
            <text:p>6月24~25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57%2f6%e6%9c%8824%7e25%e6%97%a5--%e8%87%ba%e7%81%a3%e6%9d%b1%e5%8d%97%e6%b5%b7%e5%9f%9f+%e8%bb%8d%e4%ba%8b%e6%93%8d%e6%bc%94(%e6%96%87%e8%99%9f++1031257613).doc</text:p>
          </table:table-cell>
        </table:table-row>
        <table:table-row table:style-name="ro1">
          <table:table-cell table:style-name="ce1" office:value-type="string" calcext:value-type="string">
            <text:p>2014/06/16</text:p>
          </table:table-cell>
          <table:table-cell table:style-name="ce1" office:value-type="string" calcext:value-type="string">
            <text:p>新增6月30日~7月1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58%2f%e6%96%b0%e5%a2%9e6%e6%9c%8830%e6%97%a5%7e7%e6%9c%881%e6%97%a5--%e9%a6%ac%e7%a5%96%e6%b5%b7%e5%9f%9f+%e8%bb%8d%e4%ba%8b%e6%93%8d%e6%bc%94(%e6%96%87%e8%99%9f++1031257621).doc</text:p>
          </table:table-cell>
        </table:table-row>
        <table:table-row table:style-name="ro1">
          <table:table-cell table:style-name="ce1" office:value-type="string" calcext:value-type="string">
            <text:p>2014/06/13</text:p>
          </table:table-cell>
          <table:table-cell table:style-name="ce1" office:value-type="string" calcext:value-type="string">
            <text:p>修訂6月12日~7月9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51%2f%e4%bf%ae%e8%a8%826%e6%9c%8812%e6%97%a5%7e7%e6%9c%889%e6%97%a5--%e8%87%ba%e7%81%a3%e6%9d%b1%e5%8d%97%e6%b5%b7%e5%9f%9f+%e8%bb%8d%e4%ba%8b%e6%93%8d%e6%bc%94(%e6%96%87%e8%99%9f++1031257527%e4%be%86%e6%96%87).pdf</text:p>
          </table:table-cell>
        </table:table-row>
        <table:table-row table:style-name="ro1">
          <table:table-cell table:style-name="ce1" office:value-type="string" calcext:value-type="string">
            <text:p>2014/06/11</text:p>
          </table:table-cell>
          <table:table-cell table:style-name="ce1" office:value-type="string" calcext:value-type="string">
            <text:p>7月1~29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47%2f7%e6%9c%881%7e29%e6%97%a5--%e6%96%b0%e7%ab%b9%e5%a4%96%e6%b5%b7+%e8%bb%8d%e4%ba%8b%e6%93%8d%e6%bc%94(%e6%96%87%e8%99%9f++1031257367).doc</text:p>
          </table:table-cell>
        </table:table-row>
        <table:table-row table:style-name="ro1">
          <table:table-cell table:style-name="ce1" office:value-type="string" calcext:value-type="string">
            <text:p>2014/06/11</text:p>
          </table:table-cell>
          <table:table-cell table:style-name="ce1" office:value-type="string" calcext:value-type="string">
            <text:p>7月2~5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48%2f7%e6%9c%882%7e5%e6%97%a5--%e9%a6%ac%e7%a5%96%e6%b5%b7%e5%9f%9f+%e8%bb%8d%e4%ba%8b%e6%93%8d%e6%bc%94(%e6%96%87%e8%99%9f++1031257368).doc</text:p>
          </table:table-cell>
        </table:table-row>
        <table:table-row table:style-name="ro1">
          <table:table-cell table:style-name="ce1" office:value-type="string" calcext:value-type="string">
            <text:p>2014/06/11</text:p>
          </table:table-cell>
          <table:table-cell table:style-name="ce1" office:value-type="string" calcext:value-type="string">
            <text:p>6月24日~8月27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49%2f6%e6%9c%8824%e6%97%a5%7e8%e6%9c%8827%e6%97%a5--%e8%87%ba%e7%81%a3%e8%a5%bf%e5%8d%97%e6%b5%b7%e5%9f%9f+%e8%bb%8d%e4%ba%8b%e6%93%8d%e6%bc%94(%e6%96%87%e8%99%9f++1031210266).pdf</text:p>
          </table:table-cell>
        </table:table-row>
        <table:table-row table:style-name="ro1">
          <table:table-cell table:style-name="ce1" office:value-type="string" calcext:value-type="string">
            <text:p>2014/06/10</text:p>
          </table:table-cell>
          <table:table-cell table:style-name="ce1" office:value-type="string" calcext:value-type="string">
            <text:p>6月10日~7月31日--臺灣西南、東部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50%2f6%e6%9c%8810%e6%97%a5%7e7%e6%9c%8831%e6%97%a5--%e8%87%ba%e7%81%a3%e8%a5%bf%e5%8d%97%e3%80%81%e6%9d%b1%e9%83%a8%e5%8f%8a%e6%a3%89%e8%8a%b1%e5%b6%bc%e6%b5%b7%e5%9f%9f+%e8%bb%8d%e4%ba%8b%e6%93%8d%e6%bc%94(%e6%96%87%e8%99%9f++1031257333).doc</text:p>
          </table:table-cell>
        </table:table-row>
        <table:table-row table:style-name="ro1">
          <table:table-cell table:style-name="ce1" office:value-type="string" calcext:value-type="string">
            <text:p>2014/06/09</text:p>
          </table:table-cell>
          <table:table-cell table:style-name="ce1" office:value-type="string" calcext:value-type="string">
            <text:p>6月17~25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45%2f6%e6%9c%8817%7e25%e6%97%a5--%e8%87%ba%e7%81%a3%e6%9d%b1%e9%83%a8%e6%b5%b7%e5%9f%9f+%e8%bb%8d%e4%ba%8b%e6%93%8d%e6%bc%94(%e6%96%87%e8%99%9f++1031210172).pdf</text:p>
          </table:table-cell>
        </table:table-row>
        <table:table-row table:style-name="ro1">
          <table:table-cell table:style-name="ce1" office:value-type="string" calcext:value-type="string">
            <text:p>2014/06/09</text:p>
          </table:table-cell>
          <table:table-cell table:style-name="ce1" office:value-type="string" calcext:value-type="string">
            <text:p>6月19、26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46%2f6%e6%9c%8819%e3%80%8126%e6%97%a5--%e8%87%ba%e7%81%a3%e6%9d%b1%e5%8d%97%e6%b5%b7%e5%9f%9f+%e8%bb%8d%e4%ba%8b%e6%93%8d%e6%bc%94(%e6%96%87%e8%99%9f++1031257279).doc</text:p>
          </table:table-cell>
        </table:table-row>
        <table:table-row table:style-name="ro1">
          <table:table-cell table:style-name="ce1" office:value-type="string" calcext:value-type="string">
            <text:p>2014/06/04</text:p>
          </table:table-cell>
          <table:table-cell table:style-name="ce1" office:value-type="string" calcext:value-type="string">
            <text:p>7月1~15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37%2f7%e6%9c%881%7e15%e6%97%a5--%e5%ae%9c%e8%98%ad%e5%a4%96%e6%b5%b7+%e8%bb%8d%e4%ba%8b%e6%93%8d%e6%bc%94(%e6%96%87%e8%99%9f++1031209898).pdf</text:p>
          </table:table-cell>
        </table:table-row>
        <table:table-row table:style-name="ro1">
          <table:table-cell table:style-name="ce1" office:value-type="string" calcext:value-type="string">
            <text:p>2014/05/30</text:p>
          </table:table-cell>
          <table:table-cell table:style-name="ce1" office:value-type="string" calcext:value-type="string">
            <text:p>6月26~28日--烏坵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33%2f6%e6%9c%8826%7e28%e6%97%a5--%e7%83%8f%e5%9d%b5%e6%b5%b7%e5%9f%9f+%e8%bb%8d%e4%ba%8b%e6%93%8d%e6%bc%94(%e6%96%87%e8%99%9f++1031256846).pdf</text:p>
          </table:table-cell>
        </table:table-row>
        <table:table-row table:style-name="ro1">
          <table:table-cell table:style-name="ce1" office:value-type="string" calcext:value-type="string">
            <text:p>2014/05/30</text:p>
          </table:table-cell>
          <table:table-cell table:style-name="ce1" office:value-type="string" calcext:value-type="string">
            <text:p>6月24~27日--台中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535%2f6%e6%9c%8824%7e27%e6%97%a5--%e5%8f%b0%e4%b8%ad%e6%b8%af%e5%a4%96%e6%b5%b7+%e6%b5%b7%e5%b7%a1%e7%bd%b2%e5%b0%84%e6%93%8a%e8%a8%93%e7%b7%b4(%e6%96%87%e8%99%9f++1031256862).doc</text:p>
          </table:table-cell>
        </table:table-row>
        <table:table-row table:style-name="ro1">
          <table:table-cell table:style-name="ce1" office:value-type="string" calcext:value-type="string">
            <text:p>2014/05/23</text:p>
          </table:table-cell>
          <table:table-cell table:style-name="ce1" office:value-type="string" calcext:value-type="string">
            <text:p>6月17~27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32%2f6%e6%9c%8817%7e27%e6%97%a5--%e5%ae%9c%e8%98%ad%e5%a4%96%e6%b5%b7+%e8%bb%8d%e4%ba%8b%e6%93%8d%e6%bc%94(%e6%96%87%e8%99%9f++1031209253).pdf</text:p>
          </table:table-cell>
        </table:table-row>
        <table:table-row table:style-name="ro1">
          <table:table-cell table:style-name="ce1" office:value-type="string" calcext:value-type="string">
            <text:p>2014/05/20</text:p>
          </table:table-cell>
          <table:table-cell table:style-name="ce1" office:value-type="string" calcext:value-type="string">
            <text:p>6月2~30日--臺灣西南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27%2f6%e6%9c%882%7e30%e6%97%a5--%e8%87%ba%e7%81%a3%e8%a5%bf%e5%8d%97%e5%8f%8a%e6%a3%89%e8%8a%b1%e5%b6%bc%e6%b5%b7%e5%9f%9f+%e8%bb%8d%e4%ba%8b%e6%93%8d%e6%bc%94(%e6%96%87%e8%99%9f++1031256377).doc</text:p>
          </table:table-cell>
        </table:table-row>
        <table:table-row table:style-name="ro1">
          <table:table-cell table:style-name="ce1" office:value-type="string" calcext:value-type="string">
            <text:p>2014/05/19</text:p>
          </table:table-cell>
          <table:table-cell table:style-name="ce1" office:value-type="string" calcext:value-type="string">
            <text:p>6月3~30日--臺灣西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25%2f6%e6%9c%883%7e30%e6%97%a5--%e8%87%ba%e7%81%a3%e8%a5%bf%e9%83%a8%e6%b5%b7%e5%9f%9f+%e8%bb%8d%e4%ba%8b%e6%93%8d%e6%bc%94(%e6%96%87%e8%99%9f++1031209011).pdf</text:p>
          </table:table-cell>
        </table:table-row>
        <table:table-row table:style-name="ro1">
          <table:table-cell table:style-name="ce1" office:value-type="string" calcext:value-type="string">
            <text:p>2014/05/15</text:p>
          </table:table-cell>
          <table:table-cell table:style-name="ce1" office:value-type="string" calcext:value-type="string">
            <text:p>5月28日~7月9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21%2f5%e6%9c%8828%e6%97%a5%7e7%e6%9c%889%e6%97%a5--%e8%87%ba%e7%81%a3%e6%9d%b1%e5%8d%97%e6%b5%b7%e5%9f%9f+%e8%bb%8d%e4%ba%8b%e6%93%8d%e6%bc%94(%e6%96%87%e8%99%9f++1031256213).doc</text:p>
          </table:table-cell>
        </table:table-row>
        <table:table-row table:style-name="ro1">
          <table:table-cell table:style-name="ce1" office:value-type="string" calcext:value-type="string">
            <text:p>2014/05/15</text:p>
          </table:table-cell>
          <table:table-cell table:style-name="ce1" office:value-type="string" calcext:value-type="string">
            <text:p>6月2~19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22%2f6%e6%9c%882%7e19%e6%97%a5--%e6%96%b0%e7%ab%b9%e5%a4%96%e6%b5%b7+%e8%bb%8d%e4%ba%8b%e6%93%8d%e6%bc%94(%e6%96%87%e8%99%9f++1031256141).doc</text:p>
          </table:table-cell>
        </table:table-row>
        <table:table-row table:style-name="ro1">
          <table:table-cell table:style-name="ce1" office:value-type="string" calcext:value-type="string">
            <text:p>2014/05/15</text:p>
          </table:table-cell>
          <table:table-cell table:style-name="ce1" office:value-type="string" calcext:value-type="string">
            <text:p>5月27日~6月5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23%2f5%e6%9c%8827%e6%97%a5%7e6%e6%9c%885%e6%97%a5--%e8%87%ba%e7%81%a3%e6%9d%b1%e5%8d%97%e6%b5%b7%e5%9f%9f+%e8%bb%8d%e4%ba%8b%e6%93%8d%e6%bc%94(%e6%96%87%e8%99%9f++1031208804).pdf</text:p>
          </table:table-cell>
        </table:table-row>
        <table:table-row table:style-name="ro1">
          <table:table-cell table:style-name="ce1" office:value-type="string" calcext:value-type="string">
            <text:p>2014/05/13</text:p>
          </table:table-cell>
          <table:table-cell table:style-name="ce1" office:value-type="string" calcext:value-type="string">
            <text:p>6月3~30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14%2f6%e6%9c%883%7e30%e6%97%a5--%e8%87%ba%e7%81%a3%e8%a5%bf%e5%8d%97%e5%8f%8a%e6%9d%b1%e5%8d%97%e6%b5%b7%e5%9f%9f+%e8%bb%8d%e4%ba%8b%e6%93%8d%e6%bc%94(%e6%96%87%e8%99%9f++1031208653).pdf</text:p>
          </table:table-cell>
        </table:table-row>
        <table:table-row table:style-name="ro1">
          <table:table-cell table:style-name="ce1" office:value-type="string" calcext:value-type="string">
            <text:p>2014/05/13</text:p>
          </table:table-cell>
          <table:table-cell table:style-name="ce1" office:value-type="string" calcext:value-type="string">
            <text:p>6月3~9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15%2f6%e6%9c%883%7e9%e6%97%a5--%e9%a6%ac%e7%a5%96%e6%b5%b7%e5%9f%9f+%e8%bb%8d%e4%ba%8b%e6%93%8d%e6%bc%94(%e6%96%87%e8%99%9f++1031255932).doc</text:p>
          </table:table-cell>
        </table:table-row>
        <table:table-row table:style-name="ro1">
          <table:table-cell table:style-name="ce1" office:value-type="string" calcext:value-type="string">
            <text:p>2014/05/13</text:p>
          </table:table-cell>
          <table:table-cell table:style-name="ce1" office:value-type="string" calcext:value-type="string">
            <text:p>5月27~30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16%2f5%e6%9c%8827%7e30%e6%97%a5--%e8%87%ba%e7%81%a3%e6%9d%b1%e5%8d%97%e6%b5%b7%e5%9f%9f+%e8%bb%8d%e4%ba%8b%e6%93%8d%e6%bc%94(%e6%96%87%e8%99%9f++1031208612).pdf</text:p>
          </table:table-cell>
        </table:table-row>
        <table:table-row table:style-name="ro1">
          <table:table-cell table:style-name="ce1" office:value-type="string" calcext:value-type="string">
            <text:p>2014/05/12</text:p>
          </table:table-cell>
          <table:table-cell table:style-name="ce1" office:value-type="string" calcext:value-type="string">
            <text:p>5月1日~6月30日--臺灣東部、西南及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13%2f5%e6%9c%881%e6%97%a5%7e6%e6%9c%8830%e6%97%a5--%e8%87%ba%e7%81%a3%e6%9d%b1%e9%83%a8%e3%80%81%e8%a5%bf%e5%8d%97%e5%8f%8a%e6%be%8e%e6%b9%96%e6%b5%b7%e5%9f%9f+%e8%bb%8d%e4%ba%8b%e6%93%8d%e6%bc%94(%e6%96%87%e8%99%9f++1031255809).pdf</text:p>
          </table:table-cell>
        </table:table-row>
        <table:table-row table:style-name="ro1">
          <table:table-cell table:style-name="ce1" office:value-type="string" calcext:value-type="string">
            <text:p>2014/05/08</text:p>
          </table:table-cell>
          <table:table-cell table:style-name="ce1" office:value-type="string" calcext:value-type="string">
            <text:p>6月3~13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12%2f6%e6%9c%883%7e13%e6%97%a5--%e5%ae%9c%e8%98%ad%e5%a4%96%e6%b5%b7+%e8%bb%8d%e4%ba%8b%e6%93%8d%e6%bc%94(%e6%96%87%e8%99%9f++1031208242).pdf</text:p>
          </table:table-cell>
        </table:table-row>
        <table:table-row table:style-name="ro1">
          <table:table-cell table:style-name="ce1" office:value-type="string" calcext:value-type="string">
            <text:p>2014/05/06</text:p>
          </table:table-cell>
          <table:table-cell table:style-name="ce1" office:value-type="string" calcext:value-type="string">
            <text:p>5月13日~6月13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09%2f5%e6%9c%8813%e6%97%a5%7e6%e6%9c%8813%e6%97%a5--%e8%87%ba%e7%81%a3%e6%9d%b1%e9%83%a8%e6%b5%b7%e5%9f%9f+%e8%bb%8d%e4%ba%8b%e6%93%8d%e6%bc%94(%e6%96%87%e8%99%9f++1031208152).pdf</text:p>
          </table:table-cell>
        </table:table-row>
        <table:table-row table:style-name="ro1">
          <table:table-cell table:style-name="ce1" office:value-type="string" calcext:value-type="string">
            <text:p>2014/05/06</text:p>
          </table:table-cell>
          <table:table-cell table:style-name="ce1" office:value-type="string" calcext:value-type="string">
            <text:p>5月19~30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10%2f5%e6%9c%8819%7e30%e6%97%a5--%e8%87%ba%e7%81%a3%e8%a5%bf%e5%8d%97%e6%b5%b7%e5%9f%9f+%e8%bb%8d%e4%ba%8b%e6%93%8d%e6%bc%94(%e6%96%87%e8%99%9f++1031255654).pdf</text:p>
          </table:table-cell>
        </table:table-row>
        <table:table-row table:style-name="ro1">
          <table:table-cell table:style-name="ce1" office:value-type="string" calcext:value-type="string">
            <text:p>2014/05/06</text:p>
          </table:table-cell>
          <table:table-cell table:style-name="ce1" office:value-type="string" calcext:value-type="string">
            <text:p>6月10、11日--新竹漁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511%2f6%e6%9c%8810%e3%80%8111%e6%97%a5--%e6%96%b0%e7%ab%b9%e6%bc%81%e6%b8%af%e5%a4%96%e6%b5%b7+%e6%b5%b7%e5%b7%a1%e7%bd%b2%e5%b0%84%e6%93%8a%e8%a8%93%e7%b7%b4(%e6%96%87%e8%99%9f++1031255653).doc</text:p>
          </table:table-cell>
        </table:table-row>
        <table:table-row table:style-name="ro1">
          <table:table-cell table:style-name="ce1" office:value-type="string" calcext:value-type="string">
            <text:p>2014/05/02</text:p>
          </table:table-cell>
          <table:table-cell table:style-name="ce1" office:value-type="string" calcext:value-type="string">
            <text:p>5月8~9日--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04%2f5%e6%9c%888%7e9%e6%97%a5--%e6%be%8e%e6%b9%96%e6%b5%b7%e5%9f%9f+%e8%bb%8d%e4%ba%8b%e6%93%8d%e6%bc%94(%e6%96%87%e8%99%9f++1031255459).doc</text:p>
          </table:table-cell>
        </table:table-row>
        <table:table-row table:style-name="ro1">
          <table:table-cell table:style-name="ce1" office:value-type="string" calcext:value-type="string">
            <text:p>2014/05/01</text:p>
          </table:table-cell>
          <table:table-cell table:style-name="ce1" office:value-type="string" calcext:value-type="string">
            <text:p>5月20~23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503%2f5%e6%9c%8820%7e23%e6%97%a5--%e8%87%ba%e7%81%a3%e6%9d%b1%e5%8d%97%e6%b5%b7%e5%9f%9f+%e8%bb%8d%e4%ba%8b%e6%93%8d%e6%bc%94(%e6%96%87%e8%99%9f++1031207865).pdf</text:p>
          </table:table-cell>
        </table:table-row>
        <table:table-row table:style-name="ro1">
          <table:table-cell table:style-name="ce1" office:value-type="string" calcext:value-type="string">
            <text:p>2014/04/28</text:p>
          </table:table-cell>
          <table:table-cell table:style-name="ce1" office:value-type="string" calcext:value-type="string">
            <text:p>6月9~10日--東沙島附近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500%2f6%e6%9c%889%7e10%e6%97%a5--%e6%9d%b1%e6%b2%99%e5%b3%b6%e9%99%84%e8%bf%91%e6%b5%b7%e5%9f%9f+%e6%b5%b7%e5%b7%a1%e7%bd%b2%e5%b0%84%e6%93%8a%e8%a8%93%e7%b7%b4(%e6%96%87%e8%99%9f++1031255192).pdf</text:p>
          </table:table-cell>
        </table:table-row>
        <table:table-row table:style-name="ro1">
          <table:table-cell table:style-name="ce1" office:value-type="string" calcext:value-type="string">
            <text:p>2014/04/24</text:p>
          </table:table-cell>
          <table:table-cell table:style-name="ce1" office:value-type="string" calcext:value-type="string">
            <text:p>5月16~30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95%2f5%e6%9c%8816%7e30%e6%97%a5--%e5%ae%9c%e8%98%ad%e5%a4%96%e6%b5%b7+%e8%bb%8d%e4%ba%8b%e6%93%8d%e6%bc%94(%e6%96%87%e8%99%9f++1031207387).pdf</text:p>
          </table:table-cell>
        </table:table-row>
        <table:table-row table:style-name="ro1">
          <table:table-cell table:style-name="ce1" office:value-type="string" calcext:value-type="string">
            <text:p>2014/04/24</text:p>
          </table:table-cell>
          <table:table-cell table:style-name="ce1" office:value-type="string" calcext:value-type="string">
            <text:p>5月1~3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96%2f5%e6%9c%881%7e3%e6%97%a5--%e8%87%ba%e7%81%a3%e8%a5%bf%e5%8d%97%e6%b5%b7%e5%9f%9f+%e8%bb%8d%e4%ba%8b%e6%93%8d%e6%bc%94(%e6%96%87%e8%99%9f++1031255099).doc</text:p>
          </table:table-cell>
        </table:table-row>
        <table:table-row table:style-name="ro1">
          <table:table-cell table:style-name="ce1" office:value-type="string" calcext:value-type="string">
            <text:p>2014/04/24</text:p>
          </table:table-cell>
          <table:table-cell table:style-name="ce1" office:value-type="string" calcext:value-type="string">
            <text:p>5月13~16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97%2f5%e6%9c%8813%7e16%e6%97%a5--%e8%87%ba%e7%81%a3%e6%9d%b1%e5%8d%97%e6%b5%b7%e5%9f%9f+%e8%bb%8d%e4%ba%8b%e6%93%8d%e6%bc%94(%e6%96%87%e8%99%9f++1031255094).doc</text:p>
          </table:table-cell>
        </table:table-row>
        <table:table-row table:style-name="ro1">
          <table:table-cell table:style-name="ce1" office:value-type="string" calcext:value-type="string">
            <text:p>2014/04/23</text:p>
          </table:table-cell>
          <table:table-cell table:style-name="ce1" office:value-type="string" calcext:value-type="string">
            <text:p>5月5~16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92%2f5%e6%9c%885%7e16%e6%97%a5--%e8%87%ba%e7%81%a3%e6%9d%b1%e9%83%a8%e6%b5%b7%e5%9f%9f+%e8%bb%8d%e4%ba%8b%e6%93%8d%e6%bc%94(%e6%96%87%e8%99%9f++1031207317).pdf</text:p>
          </table:table-cell>
        </table:table-row>
        <table:table-row table:style-name="ro1">
          <table:table-cell table:style-name="ce1" office:value-type="string" calcext:value-type="string">
            <text:p>2014/04/22</text:p>
          </table:table-cell>
          <table:table-cell table:style-name="ce1" office:value-type="string" calcext:value-type="string">
            <text:p>5月1~30日--臺灣西南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93%2f5%e6%9c%881%7e30%e6%97%a5--%e8%87%ba%e7%81%a3%e8%a5%bf%e5%8d%97%e5%8f%8a%e6%a3%89%e8%8a%b1%e5%b6%bc%e6%b5%b7%e5%9f%9f+%e8%bb%8d%e4%ba%8b%e6%93%8d%e6%bc%94(%e6%96%87%e8%99%9f++1031207337).pdf</text:p>
          </table:table-cell>
        </table:table-row>
        <table:table-row table:style-name="ro1">
          <table:table-cell table:style-name="ce1" office:value-type="string" calcext:value-type="string">
            <text:p>2014/04/22</text:p>
          </table:table-cell>
          <table:table-cell table:style-name="ce1" office:value-type="string" calcext:value-type="string">
            <text:p>5月7、22日--澎湖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494%2f5%e6%9c%887%e3%80%8122%e6%97%a5--%e6%be%8e%e6%b9%96%e5%a4%96%e6%b5%b7+%e6%b5%b7%e5%b7%a1%e7%bd%b2%e5%b0%84%e6%93%8a%e8%a8%93%e7%b7%b4(%e6%96%87%e8%99%9f++1031254973).xls</text:p>
          </table:table-cell>
        </table:table-row>
        <table:table-row table:style-name="ro1">
          <table:table-cell table:style-name="ce1" office:value-type="string" calcext:value-type="string">
            <text:p>2014/04/21</text:p>
          </table:table-cell>
          <table:table-cell table:style-name="ce1" office:value-type="string" calcext:value-type="string">
            <text:p>5月6~9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90%2f5%e6%9c%886%7e9%e6%97%a5--%e8%87%ba%e7%81%a3%e6%9d%b1%e5%8d%97%e6%b5%b7%e5%9f%9f+%e8%bb%8d%e4%ba%8b%e6%93%8d%e6%bc%94(%e6%96%87%e8%99%9f++1031207201).pdf</text:p>
          </table:table-cell>
        </table:table-row>
        <table:table-row table:style-name="ro1">
          <table:table-cell table:style-name="ce1" office:value-type="string" calcext:value-type="string">
            <text:p>2014/04/14</text:p>
          </table:table-cell>
          <table:table-cell table:style-name="ce1" office:value-type="string" calcext:value-type="string">
            <text:p>4月24日~5月16日--臺灣西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79%2f4%e6%9c%8824%e6%97%a5%7e5%e6%9c%8816%e6%97%a5--%e8%87%ba%e7%81%a3%e8%a5%bf%e9%83%a8%e6%b5%b7%e5%9f%9f+%e8%bb%8d%e4%ba%8b%e6%93%8d%e6%bc%94(%e6%96%87%e8%99%9f++1031328932).pdf</text:p>
          </table:table-cell>
        </table:table-row>
        <table:table-row table:style-name="ro1">
          <table:table-cell table:style-name="ce1" office:value-type="string" calcext:value-type="string">
            <text:p>2014/04/14</text:p>
          </table:table-cell>
          <table:table-cell table:style-name="ce1" office:value-type="string" calcext:value-type="string">
            <text:p>4月22~24日--臺灣西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80%2f4%e6%9c%8822%7e24%e6%97%a5--%e8%87%ba%e7%81%a3%e8%a5%bf%e5%8d%97%e5%8f%8a%e6%9d%b1%e9%83%a8%e6%b5%b7%e5%9f%9f+%e8%bb%8d%e4%ba%8b%e6%93%8d%e6%bc%94(%e6%96%87%e8%99%9f++1031254492).doc</text:p>
          </table:table-cell>
        </table:table-row>
        <table:table-row table:style-name="ro1">
          <table:table-cell table:style-name="ce1" office:value-type="string" calcext:value-type="string">
            <text:p>2014/04/14</text:p>
          </table:table-cell>
          <table:table-cell table:style-name="ce1" office:value-type="string" calcext:value-type="string">
            <text:p>5月6~28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81%2f5%e6%9c%886%7e28%e6%97%a5--%e6%96%b0%e7%ab%b9%e5%a4%96%e6%b5%b7+%e8%bb%8d%e4%ba%8b%e6%93%8d%e6%bc%94(%e6%96%87%e8%99%9f++1031254500).doc</text:p>
          </table:table-cell>
        </table:table-row>
        <table:table-row table:style-name="ro1">
          <table:table-cell table:style-name="ce1" office:value-type="string" calcext:value-type="string">
            <text:p>2014/04/14</text:p>
          </table:table-cell>
          <table:table-cell table:style-name="ce1" office:value-type="string" calcext:value-type="string">
            <text:p>5月1~30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82%2f5%e6%9c%881%7e30%e6%97%a5--%e8%87%ba%e7%81%a3%e8%a5%bf%e5%8d%97%e5%8f%8a%e6%9d%b1%e5%8d%97%e6%b5%b7%e5%9f%9f+%e8%bb%8d%e4%ba%8b%e6%93%8d%e6%bc%94(%e6%96%87%e8%99%9f++1031206811).pdf</text:p>
          </table:table-cell>
        </table:table-row>
        <table:table-row table:style-name="ro1">
          <table:table-cell table:style-name="ce1" office:value-type="string" calcext:value-type="string">
            <text:p>2014/04/14</text:p>
          </table:table-cell>
          <table:table-cell table:style-name="ce1" office:value-type="string" calcext:value-type="string">
            <text:p>4月29日~5月2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83%2f4%e6%9c%8829%e6%97%a5%7e5%e6%9c%882%e6%97%a5--%e8%87%ba%e7%81%a3%e6%9d%b1%e5%8d%97%e6%b5%b7%e5%9f%9f+%e8%bb%8d%e4%ba%8b%e6%93%8d%e6%bc%94(%e6%96%87%e8%99%9f++1031254487).doc</text:p>
          </table:table-cell>
        </table:table-row>
        <table:table-row table:style-name="ro1">
          <table:table-cell table:style-name="ce1" office:value-type="string" calcext:value-type="string">
            <text:p>2014/04/10</text:p>
          </table:table-cell>
          <table:table-cell table:style-name="ce1" office:value-type="string" calcext:value-type="string">
            <text:p>4月18日--金門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476%2f4%e6%9c%8818%e6%97%a5--%e9%87%91%e9%96%80%e5%a4%96%e6%b5%b7+%e6%b5%b7%e5%b7%a1%e7%bd%b2%e5%b0%84%e6%93%8a%e8%a8%93%e7%b7%b4(%e6%96%87%e8%99%9f++1031254307).doc</text:p>
          </table:table-cell>
        </table:table-row>
        <table:table-row table:style-name="ro1">
          <table:table-cell table:style-name="ce1" office:value-type="string" calcext:value-type="string">
            <text:p>2014/04/10</text:p>
          </table:table-cell>
          <table:table-cell table:style-name="ce1" office:value-type="string" calcext:value-type="string">
            <text:p>新增4月15~18日部分時段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77%2f%e6%96%b0%e5%a2%9e4%e6%9c%8815%7e18%e6%97%a5%e9%83%a8%e5%88%86%e6%99%82%e6%ae%b5--%e9%a6%ac%e7%a5%96%e6%b5%b7%e5%9f%9f+%e8%bb%8d%e4%ba%8b%e6%93%8d%e6%bc%94(%e6%96%87%e8%99%9f++1031254334).doc</text:p>
          </table:table-cell>
        </table:table-row>
        <table:table-row table:style-name="ro1">
          <table:table-cell table:style-name="ce1" office:value-type="string" calcext:value-type="string">
            <text:p>2014/04/08</text:p>
          </table:table-cell>
          <table:table-cell table:style-name="ce1" office:value-type="string" calcext:value-type="string">
            <text:p>4月12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73%2f4%e6%9c%8812%e6%97%a5--%e8%87%ba%e7%81%a3%e6%9d%b1%e9%83%a8%e6%b5%b7%e5%9f%9f+%e8%bb%8d%e4%ba%8b%e6%93%8d%e6%bc%94(%e6%96%87%e8%99%9f++1031254113).pdf</text:p>
          </table:table-cell>
        </table:table-row>
        <table:table-row table:style-name="ro1">
          <table:table-cell table:style-name="ce1" office:value-type="string" calcext:value-type="string">
            <text:p>2014/04/08</text:p>
          </table:table-cell>
          <table:table-cell table:style-name="ce1" office:value-type="string" calcext:value-type="string">
            <text:p>4月15~23日--臺灣東部海 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74%2f4%e6%9c%8815%7e23%e6%97%a5--%e8%87%ba%e7%81%a3%e6%9d%b1%e9%83%a8%e6%b5%b7%e5%9f%9f+%e8%bb%8d%e4%ba%8b%e6%93%8d%e6%bc%94(%e6%96%87%e8%99%9f++1031206381).pdf</text:p>
          </table:table-cell>
        </table:table-row>
        <table:table-row table:style-name="ro1">
          <table:table-cell table:style-name="ce1" office:value-type="string" calcext:value-type="string">
            <text:p>2014/04/08</text:p>
          </table:table-cell>
          <table:table-cell table:style-name="ce1" office:value-type="string" calcext:value-type="string">
            <text:p>4月22~25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75%2f4%e6%9c%8822%7e25%e6%97%a5--%e8%87%ba%e7%81%a3%e6%9d%b1%e5%8d%97%e6%b5%b7%e5%9f%9f+%e8%bb%8d%e4%ba%8b%e6%93%8d%e6%bc%94(%e6%96%87%e8%99%9f++1031254085).doc</text:p>
          </table:table-cell>
        </table:table-row>
        <table:table-row table:style-name="ro1">
          <table:table-cell table:style-name="ce1" office:value-type="string" calcext:value-type="string">
            <text:p>2014/04/03</text:p>
          </table:table-cell>
          <table:table-cell table:style-name="ce1" office:value-type="string" calcext:value-type="string">
            <text:p>4月15~18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69%2f4%e6%9c%8815%7e18%e6%97%a5--%e8%87%ba%e7%81%a3%e6%9d%b1%e5%8d%97%e6%b5%b7%e5%9f%9f+%e8%bb%8d%e4%ba%8b%e6%93%8d%e6%bc%94(%e6%96%87%e8%99%9f++1031253887).doc</text:p>
          </table:table-cell>
        </table:table-row>
        <table:table-row table:style-name="ro1">
          <table:table-cell table:style-name="ce1" office:value-type="string" calcext:value-type="string">
            <text:p>2014/04/01</text:p>
          </table:table-cell>
          <table:table-cell table:style-name="ce1" office:value-type="string" calcext:value-type="string">
            <text:p>4月21~23日--南沙太平島環島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467%2f4%e6%9c%8821%7e23%e6%97%a5--%e5%8d%97%e6%b2%99%e5%a4%aa%e5%b9%b3%e5%b3%b6%e7%92%b0%e5%b3%b6%e6%b5%b7%e5%9f%9f+%e6%b5%b7%e5%b7%a1%e7%bd%b2%e5%b0%84%e6%93%8a%e8%a8%93%e7%b7%b4(%e6%96%87%e8%99%9f++1031254059).pdf</text:p>
          </table:table-cell>
        </table:table-row>
        <table:table-row table:style-name="ro1">
          <table:table-cell table:style-name="ce1" office:value-type="string" calcext:value-type="string">
            <text:p>2014/03/31</text:p>
          </table:table-cell>
          <table:table-cell table:style-name="ce1" office:value-type="string" calcext:value-type="string">
            <text:p>4月15~18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68%2f4%e6%9c%8815%7e18%e6%97%a5--%e9%a6%ac%e7%a5%96%e6%b5%b7%e5%9f%9f+%e8%bb%8d%e4%ba%8b%e6%93%8d%e6%bc%94(%e6%96%87%e8%99%9f++1031253718).doc</text:p>
          </table:table-cell>
        </table:table-row>
        <table:table-row table:style-name="ro1">
          <table:table-cell table:style-name="ce1" office:value-type="string" calcext:value-type="string">
            <text:p>2014/03/28</text:p>
          </table:table-cell>
          <table:table-cell table:style-name="ce1" office:value-type="string" calcext:value-type="string">
            <text:p>4月8~11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65%2f4%e6%9c%888%7e11%e6%97%a5--%e8%87%ba%e7%81%a3%e6%9d%b1%e5%8d%97%e6%b5%b7%e5%9f%9f+%e8%bb%8d%e4%ba%8b%e6%93%8d%e6%bc%94(%e6%96%87%e8%99%9f++1031253634).doc</text:p>
          </table:table-cell>
        </table:table-row>
        <table:table-row table:style-name="ro1">
          <table:table-cell table:style-name="ce1" office:value-type="string" calcext:value-type="string">
            <text:p>2014/03/28</text:p>
          </table:table-cell>
          <table:table-cell table:style-name="ce1" office:value-type="string" calcext:value-type="string">
            <text:p>4月4、11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66%2f4%e6%9c%884%e3%80%8111%e6%97%a5--%e8%87%ba%e7%81%a3%e6%9d%b1%e9%83%a8%e6%b5%b7%e5%9f%9f+%e8%bb%8d%e4%ba%8b%e6%93%8d%e6%bc%94(%e6%96%87%e8%99%9f++1031253740).pdf</text:p>
          </table:table-cell>
        </table:table-row>
        <table:table-row table:style-name="ro1">
          <table:table-cell table:style-name="ce1" office:value-type="string" calcext:value-type="string">
            <text:p>2014/03/26</text:p>
          </table:table-cell>
          <table:table-cell table:style-name="ce1" office:value-type="string" calcext:value-type="string">
            <text:p>4月16~30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61%2f4%e6%9c%8816%7e30%e6%97%a5--%e5%ae%9c%e8%98%ad%e5%a4%96%e6%b5%b7+%e8%bb%8d%e4%ba%8b%e6%93%8d%e6%bc%94(%e6%96%87%e8%99%9f++1041206128).pdf</text:p>
          </table:table-cell>
        </table:table-row>
        <table:table-row table:style-name="ro1">
          <table:table-cell table:style-name="ce1" office:value-type="string" calcext:value-type="string">
            <text:p>2014/03/25</text:p>
          </table:table-cell>
          <table:table-cell table:style-name="ce1" office:value-type="string" calcext:value-type="string">
            <text:p>4月9、22日--台中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460%2f4%e6%9c%889%e3%80%8122%e6%97%a5--%e5%8f%b0%e4%b8%ad%e6%b8%af%e5%a4%96%e6%b5%b7+%e6%b5%b7%e5%b7%a1%e7%bd%b2%e5%b0%84%e6%93%8a%e8%a8%93%e7%b7%b4(%e6%96%87%e8%99%9f++1031253424).doc</text:p>
          </table:table-cell>
        </table:table-row>
        <table:table-row table:style-name="ro1">
          <table:table-cell table:style-name="ce1" office:value-type="string" calcext:value-type="string">
            <text:p>2014/03/20</text:p>
          </table:table-cell>
          <table:table-cell table:style-name="ce1" office:value-type="string" calcext:value-type="string">
            <text:p>4月1~30日--臺灣西南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56%2f4%e6%9c%881%7e30%e6%97%a5--%e8%87%ba%e7%81%a3%e8%a5%bf%e5%8d%97%e5%8f%8a%e6%a3%89%e8%8a%b1%e5%b6%bc%e6%b5%b7%e5%9f%9f+%e8%bb%8d%e4%ba%8b%e6%93%8d%e6%bc%94(%e6%96%87%e8%99%9f++1031253209).doc</text:p>
          </table:table-cell>
        </table:table-row>
        <table:table-row table:style-name="ro1">
          <table:table-cell table:style-name="ce1" office:value-type="string" calcext:value-type="string">
            <text:p>2014/03/20</text:p>
          </table:table-cell>
          <table:table-cell table:style-name="ce1" office:value-type="string" calcext:value-type="string">
            <text:p>修訂3月26~28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57%2f%e4%bf%ae%e8%a8%823%e6%9c%8826%7e28%e6%97%a5--%e8%87%ba%e7%81%a3%e6%9d%b1%e9%83%a8%e6%b5%b7%e5%9f%9f+%e8%bb%8d%e4%ba%8b%e6%93%8d%e6%bc%94(%e6%96%87%e8%99%9f++1031253200).pdf</text:p>
          </table:table-cell>
        </table:table-row>
        <table:table-row table:style-name="ro1">
          <table:table-cell table:style-name="ce1" office:value-type="string" calcext:value-type="string">
            <text:p>2014/03/18</text:p>
          </table:table-cell>
          <table:table-cell table:style-name="ce1" office:value-type="string" calcext:value-type="string">
            <text:p>4月9、24日--澎湖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454%2f4%e6%9c%889%e3%80%8124%e6%97%a5--%e6%be%8e%e6%b9%96%e5%a4%96%e6%b5%b7+%e6%b5%b7%e5%b7%a1%e7%bd%b2%e5%b0%84%e6%93%8a%e8%a8%93%e7%b7%b4(%e6%96%87%e8%99%9f++1031252932).xls</text:p>
          </table:table-cell>
        </table:table-row>
        <table:table-row table:style-name="ro1">
          <table:table-cell table:style-name="ce1" office:value-type="string" calcext:value-type="string">
            <text:p>2014/03/18</text:p>
          </table:table-cell>
          <table:table-cell table:style-name="ce1" office:value-type="string" calcext:value-type="string">
            <text:p>4月1~3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55%2f4%e6%9c%881%7e3%e6%97%a5--%e8%87%ba%e7%81%a3%e6%9d%b1%e9%83%a8%e6%b5%b7%e5%9f%9f+%e8%bb%8d%e4%ba%8b%e6%93%8d%e6%bc%94(%e6%96%87%e8%99%9f++1031253030).doc</text:p>
          </table:table-cell>
        </table:table-row>
        <table:table-row table:style-name="ro1">
          <table:table-cell table:style-name="ce1" office:value-type="string" calcext:value-type="string">
            <text:p>2014/03/13</text:p>
          </table:table-cell>
          <table:table-cell table:style-name="ce1" office:value-type="string" calcext:value-type="string">
            <text:p>4月1~30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50%2f4%e6%9c%881%7e30%e6%97%a5--%e8%87%ba%e7%81%a3%e8%a5%bf%e5%8d%97%e5%8f%8a%e6%9d%b1%e5%8d%97%e6%b5%b7%e5%9f%9f+%e8%bb%8d%e4%ba%8b%e6%93%8d%e6%bc%94(%e6%96%87%e8%99%9f++1031204771).pdf</text:p>
          </table:table-cell>
        </table:table-row>
        <table:table-row table:style-name="ro1">
          <table:table-cell table:style-name="ce1" office:value-type="string" calcext:value-type="string">
            <text:p>2014/03/11</text:p>
          </table:table-cell>
          <table:table-cell table:style-name="ce1" office:value-type="string" calcext:value-type="string">
            <text:p>3月26~28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48%2f3%e6%9c%8826%7e28%e6%97%a5--%e8%87%ba%e7%81%a3%e6%9d%b1%e9%83%a8%e6%b5%b7%e5%9f%9f+%e8%bb%8d%e4%ba%8b%e6%93%8d%e6%bc%94(%e6%96%87%e8%99%9f++1031252809).doc</text:p>
          </table:table-cell>
        </table:table-row>
        <table:table-row table:style-name="ro1">
          <table:table-cell table:style-name="ce1" office:value-type="string" calcext:value-type="string">
            <text:p>2014/03/11</text:p>
          </table:table-cell>
          <table:table-cell table:style-name="ce1" office:value-type="string" calcext:value-type="string">
            <text:p>4月1~29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49%2f4%e6%9c%881%7e29%e6%97%a5--%e6%96%b0%e7%ab%b9%e5%a4%96%e6%b5%b7+%e8%bb%8d%e4%ba%8b%e6%93%8d%e6%bc%94(%e6%96%87%e8%99%9f++1031252821).doc</text:p>
          </table:table-cell>
        </table:table-row>
        <table:table-row table:style-name="ro1">
          <table:table-cell table:style-name="ce1" office:value-type="string" calcext:value-type="string">
            <text:p>2014/03/10</text:p>
          </table:table-cell>
          <table:table-cell table:style-name="ce1" office:value-type="string" calcext:value-type="string">
            <text:p>3月31日~5月16日--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47%2f3%e6%9c%8831%e6%97%a5%7e5%e6%9c%8816%e6%97%a5--%e6%be%8e%e6%b9%96%e6%b5%b7%e5%9f%9f+%e8%bb%8d%e4%ba%8b%e6%93%8d%e6%bc%94(%e6%96%87%e8%99%9f++1031252653).doc</text:p>
          </table:table-cell>
        </table:table-row>
        <table:table-row table:style-name="ro1">
          <table:table-cell table:style-name="ce1" office:value-type="string" calcext:value-type="string">
            <text:p>2014/03/07</text:p>
          </table:table-cell>
          <table:table-cell table:style-name="ce1" office:value-type="string" calcext:value-type="string">
            <text:p>3月17~28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44%2f3%e6%9c%8817%7e28%e6%97%a5--%e8%87%ba%e7%81%a3%e6%9d%b1%e9%83%a8%e6%b5%b7%e5%9f%9f+%e8%bb%8d%e4%ba%8b%e6%93%8d%e6%bc%94(%e6%96%87%e8%99%9f++1031328433).pdf</text:p>
          </table:table-cell>
        </table:table-row>
        <table:table-row table:style-name="ro1">
          <table:table-cell table:style-name="ce1" office:value-type="string" calcext:value-type="string">
            <text:p>2014/03/07</text:p>
          </table:table-cell>
          <table:table-cell table:style-name="ce1" office:value-type="string" calcext:value-type="string">
            <text:p>4月1~15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45%2f4%e6%9c%881%7e15%e6%97%a5--%e5%ae%9c%e8%98%ad%e5%a4%96%e6%b5%b7+%e8%bb%8d%e4%ba%8b%e6%93%8d%e6%bc%94(%e6%96%87%e8%99%9f++1031204252).pdf</text:p>
          </table:table-cell>
        </table:table-row>
        <table:table-row table:style-name="ro1">
          <table:table-cell table:style-name="ce1" office:value-type="string" calcext:value-type="string">
            <text:p>2014/03/04</text:p>
          </table:table-cell>
          <table:table-cell table:style-name="ce1" office:value-type="string" calcext:value-type="string">
            <text:p>3月23~27日--臺灣東南海域 探空火箭飛試實驗</text:p>
          </table:table-cell>
          <table:table-cell table:style-name="ce1" office:value-type="string" calcext:value-type="string">
            <text:p>http://m.coa.gameball.com.tw/draft/DownloadFile.aspx?fileUrl=%7e%2fAttachment%2fDraft%2fShootingBulletin%2f2442%2f3%e6%9c%8823%7e27%e6%97%a5--%e8%87%ba%e7%81%a3%e6%9d%b1%e5%8d%97%e6%b5%b7%e5%9f%9f+%e6%8e%a2%e7%a9%ba%e7%81%ab%e7%ae%ad%e9%a3%9b%e8%a9%a6%e5%af%a6%e9%a9%97(%e6%96%87%e8%99%9f++1031252392%e4%be%86%e6%96%87).pdf</text:p>
          </table:table-cell>
        </table:table-row>
        <table:table-row table:style-name="ro1">
          <table:table-cell table:style-name="ce1" office:value-type="string" calcext:value-type="string">
            <text:p>2014/03/04</text:p>
          </table:table-cell>
          <table:table-cell table:style-name="ce1" office:value-type="string" calcext:value-type="string">
            <text:p>3月19~21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43%2f3%e6%9c%8819%7e21%e6%97%a5--%e8%87%ba%e7%81%a3%e6%9d%b1%e9%83%a8%e6%b5%b7%e5%9f%9f+%e8%bb%8d%e4%ba%8b%e6%93%8d%e6%bc%94(%e6%96%87%e8%99%9f++1031252371).doc</text:p>
          </table:table-cell>
        </table:table-row>
        <table:table-row table:style-name="ro1">
          <table:table-cell table:style-name="ce1" office:value-type="string" calcext:value-type="string">
            <text:p>2014/02/27</text:p>
          </table:table-cell>
          <table:table-cell table:style-name="ce1" office:value-type="string" calcext:value-type="string">
            <text:p>新增3月21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39%2f%e6%96%b0%e5%a2%9e3%e6%9c%8821%e6%97%a5--%e8%87%ba%e7%81%a3%e8%a5%bf%e5%8d%97%e6%b5%b7%e5%9f%9f+%e8%bb%8d%e4%ba%8b%e6%93%8d%e6%bc%94(%e6%96%87%e8%99%9f++1031328307).pdf</text:p>
          </table:table-cell>
        </table:table-row>
        <table:table-row table:style-name="ro1">
          <table:table-cell table:style-name="ce1" office:value-type="string" calcext:value-type="string">
            <text:p>2014/02/27</text:p>
          </table:table-cell>
          <table:table-cell table:style-name="ce1" office:value-type="string" calcext:value-type="string">
            <text:p>3月18~28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40%2f3%e6%9c%8818%7e28%e6%97%a5--%e5%ae%9c%e8%98%ad%e5%a4%96%e6%b5%b7+%e8%bb%8d%e4%ba%8b%e6%93%8d%e6%bc%94(%e6%96%87%e8%99%9f++1031203792).pdf</text:p>
          </table:table-cell>
        </table:table-row>
        <table:table-row table:style-name="ro1">
          <table:table-cell table:style-name="ce1" office:value-type="string" calcext:value-type="string">
            <text:p>2014/02/27</text:p>
          </table:table-cell>
          <table:table-cell table:style-name="ce1" office:value-type="string" calcext:value-type="string">
            <text:p>新增3月6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41%2f%e6%96%b0%e5%a2%9e3%e6%9c%886%e6%97%a5--%e6%96%b0%e7%ab%b9%e5%a4%96%e6%b5%b7+%e8%bb%8d%e4%ba%8b%e6%93%8d%e6%bc%94(%e6%96%87%e8%99%9f++1031252358).pdf</text:p>
          </table:table-cell>
        </table:table-row>
        <table:table-row table:style-name="ro1">
          <table:table-cell table:style-name="ce1" office:value-type="string" calcext:value-type="string">
            <text:p>2014/02/25</text:p>
          </table:table-cell>
          <table:table-cell table:style-name="ce1" office:value-type="string" calcext:value-type="string">
            <text:p>3月17、27日--臺東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433%2f3%e6%9c%8817%e3%80%8127%e6%97%a5--%e8%87%ba%e6%9d%b1%e5%a4%96%e6%b5%b7+%e6%b5%b7%e5%b7%a1%e7%bd%b2%e5%b0%84%e6%93%8a%e8%a8%93%e7%b7%b4(%e6%96%87%e8%99%9f++1031252058).doc</text:p>
          </table:table-cell>
        </table:table-row>
        <table:table-row table:style-name="ro1">
          <table:table-cell table:style-name="ce1" office:value-type="string" calcext:value-type="string">
            <text:p>2014/02/25</text:p>
          </table:table-cell>
          <table:table-cell table:style-name="ce1" office:value-type="string" calcext:value-type="string">
            <text:p>2月27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35%2f2%e6%9c%8827%e6%97%a5--%e8%87%ba%e7%81%a3%e6%9d%b1%e9%83%a8%e6%b5%b7%e5%9f%9f+%e8%bb%8d%e4%ba%8b%e6%93%8d%e6%bc%94(%e6%96%87%e8%99%9f++1031252210).pdf</text:p>
          </table:table-cell>
        </table:table-row>
        <table:table-row table:style-name="ro1">
          <table:table-cell table:style-name="ce1" office:value-type="string" calcext:value-type="string">
            <text:p>2014/02/25</text:p>
          </table:table-cell>
          <table:table-cell table:style-name="ce1" office:value-type="string" calcext:value-type="string">
            <text:p>3月20~21日--淡水河口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436%2f3%e6%9c%8820%7e21%e6%97%a5--%e6%b7%a1%e6%b0%b4%e6%b2%b3%e5%8f%a3%e5%a4%96%e6%b5%b7+%e6%b5%b7%e5%b7%a1%e7%bd%b2%e5%b0%84%e6%93%8a%e8%a8%93%e7%b7%b4(%e6%96%87%e8%99%9f++1031252080).doc</text:p>
          </table:table-cell>
        </table:table-row>
        <table:table-row table:style-name="ro1">
          <table:table-cell table:style-name="ce1" office:value-type="string" calcext:value-type="string">
            <text:p>2014/02/24</text:p>
          </table:table-cell>
          <table:table-cell table:style-name="ce1" office:value-type="string" calcext:value-type="string">
            <text:p>3月12~13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32%2f3%e6%9c%8812%7e13%e6%97%a5--%e8%87%ba%e7%81%a3%e6%9d%b1%e9%83%a8%e6%b5%b7%e5%9f%9f+%e8%bb%8d%e4%ba%8b%e6%93%8d%e6%bc%94(%e6%96%87%e8%99%9f++1031252056).doc</text:p>
          </table:table-cell>
        </table:table-row>
        <table:table-row table:style-name="ro1">
          <table:table-cell table:style-name="ce1" office:value-type="string" calcext:value-type="string">
            <text:p>2014/02/20</text:p>
          </table:table-cell>
          <table:table-cell table:style-name="ce1" office:value-type="string" calcext:value-type="string">
            <text:p>2月20日--花蓮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31%2f2%e6%9c%8820%e6%97%a5--%e8%8a%b1%e8%93%ae%e5%a4%96%e6%b5%b7+%e8%bb%8d%e4%ba%8b%e6%93%8d%e6%bc%94(%e6%96%87%e8%99%9f++1031251969).pdf</text:p>
          </table:table-cell>
        </table:table-row>
        <table:table-row table:style-name="ro1">
          <table:table-cell table:style-name="ce1" office:value-type="string" calcext:value-type="string">
            <text:p>2014/02/19</text:p>
          </table:table-cell>
          <table:table-cell table:style-name="ce1" office:value-type="string" calcext:value-type="string">
            <text:p>3月4~6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29%2f3%e6%9c%884%7e6%e6%97%a5--%e8%87%ba%e7%81%a3%e6%9d%b1%e5%8d%97%e6%b5%b7%e5%9f%9f+%e8%bb%8d%e4%ba%8b%e6%93%8d%e6%bc%94(%e6%96%87%e8%99%9f++1031251877).pdf</text:p>
          </table:table-cell>
        </table:table-row>
        <table:table-row table:style-name="ro1">
          <table:table-cell table:style-name="ce1" office:value-type="string" calcext:value-type="string">
            <text:p>2014/02/19</text:p>
          </table:table-cell>
          <table:table-cell table:style-name="ce1" office:value-type="string" calcext:value-type="string">
            <text:p>3月3~31日--臺灣西南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30%2f3%e6%9c%883%7e31%e6%97%a5--%e8%87%ba%e7%81%a3%e8%a5%bf%e5%8d%97%e5%8f%8a%e6%a3%89%e8%8a%b1%e5%b6%bc%e6%b5%b7%e5%9f%9f+%e8%bb%8d%e4%ba%8b%e6%93%8d%e6%bc%94(%e6%96%87%e8%99%9f++1031251907).doc</text:p>
          </table:table-cell>
        </table:table-row>
        <table:table-row table:style-name="ro1">
          <table:table-cell table:style-name="ce1" office:value-type="string" calcext:value-type="string">
            <text:p>2014/02/17</text:p>
          </table:table-cell>
          <table:table-cell table:style-name="ce1" office:value-type="string" calcext:value-type="string">
            <text:p>3月4~25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28%2f3%e6%9c%884%7e25%e6%97%a5--%e6%96%b0%e7%ab%b9%e5%a4%96%e6%b5%b7+%e8%bb%8d%e4%ba%8b%e6%93%8d%e6%bc%94(%e6%96%87%e8%99%9f++1031251829).doc</text:p>
          </table:table-cell>
        </table:table-row>
        <table:table-row table:style-name="ro1">
          <table:table-cell table:style-name="ce1" office:value-type="string" calcext:value-type="string">
            <text:p>2014/02/14</text:p>
          </table:table-cell>
          <table:table-cell table:style-name="ce1" office:value-type="string" calcext:value-type="string">
            <text:p>3月3~31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25%2f3%e6%9c%883%7e31%e6%97%a5--%e8%87%ba%e7%81%a3%e8%a5%bf%e5%8d%97%e5%8f%8a%e6%9d%b1%e5%8d%97%e6%b5%b7%e5%9f%9f+%e8%bb%8d%e4%ba%8b%e6%93%8d%e6%bc%94(%e6%96%87%e8%99%9f++1031327956).pdf</text:p>
          </table:table-cell>
        </table:table-row>
        <table:table-row table:style-name="ro1">
          <table:table-cell table:style-name="ce1" office:value-type="string" calcext:value-type="string">
            <text:p>2014/02/12</text:p>
          </table:table-cell>
          <table:table-cell table:style-name="ce1" office:value-type="string" calcext:value-type="string">
            <text:p>3月11~12日--布袋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423%2f3%e6%9c%8811%7e12%e6%97%a5--%e5%b8%83%e8%a2%8b%e5%a4%96%e6%b5%b7+%e6%b5%b7%e5%b7%a1%e7%bd%b2%e5%b0%84%e6%93%8a%e8%a8%93%e7%b7%b4(%e6%96%87%e8%99%9f++1031251595).doc</text:p>
          </table:table-cell>
        </table:table-row>
        <table:table-row table:style-name="ro1">
          <table:table-cell table:style-name="ce1" office:value-type="string" calcext:value-type="string">
            <text:p>2014/02/12</text:p>
          </table:table-cell>
          <table:table-cell table:style-name="ce1" office:value-type="string" calcext:value-type="string">
            <text:p>2月26日~4月28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24%2f2%e6%9c%8826%e6%97%a5%7e4%e6%9c%8828%e6%97%a5--%e8%87%ba%e7%81%a3%e8%a5%bf%e5%8d%97%e6%b5%b7%e5%9f%9f+%e8%bb%8d%e4%ba%8b%e6%93%8d%e6%bc%94(%e6%96%87%e8%99%9f++1031327898).pdf</text:p>
          </table:table-cell>
        </table:table-row>
        <table:table-row table:style-name="ro1">
          <table:table-cell table:style-name="ce1" office:value-type="string" calcext:value-type="string">
            <text:p>2014/02/11</text:p>
          </table:table-cell>
          <table:table-cell table:style-name="ce1" office:value-type="string" calcext:value-type="string">
            <text:p>2月25~27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19%2f2%e6%9c%8825%7e27%e6%97%a5--%e8%87%ba%e7%81%a3%e6%9d%b1%e5%8d%97%e6%b5%b7%e5%9f%9f+%e8%bb%8d%e4%ba%8b%e6%93%8d%e6%bc%94(%e6%96%87%e8%99%9f++1031251558).pdf</text:p>
          </table:table-cell>
        </table:table-row>
        <table:table-row table:style-name="ro1">
          <table:table-cell table:style-name="ce1" office:value-type="string" calcext:value-type="string">
            <text:p>2014/02/06</text:p>
          </table:table-cell>
          <table:table-cell table:style-name="ce1" office:value-type="string" calcext:value-type="string">
            <text:p>2月18~21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16%2f2%e6%9c%8818%7e21%e6%97%a5--%e8%87%ba%e7%81%a3%e6%9d%b1%e5%8d%97%e6%b5%b7%e5%9f%9f+%e8%bb%8d%e4%ba%8b%e6%93%8d%e6%bc%94(%e6%96%87%e8%99%9f++1031251300).pdf</text:p>
          </table:table-cell>
        </table:table-row>
        <table:table-row table:style-name="ro1">
          <table:table-cell table:style-name="ce1" office:value-type="string" calcext:value-type="string">
            <text:p>2014/02/06</text:p>
          </table:table-cell>
          <table:table-cell table:style-name="ce1" office:value-type="string" calcext:value-type="string">
            <text:p>3月7~11日--臺灣東南海域 探空火箭飛試實驗</text:p>
          </table:table-cell>
          <table:table-cell table:style-name="ce1" office:value-type="string" calcext:value-type="string">
            <text:p>http://m.coa.gameball.com.tw/draft/DownloadFile.aspx?fileUrl=%7e%2fAttachment%2fDraft%2fShootingBulletin%2f2417%2f3%e6%9c%887%7e11%e6%97%a5--%e8%87%ba%e7%81%a3%e6%9d%b1%e5%8d%97%e6%b5%b7%e5%9f%9f+%e6%8e%a2%e7%a9%ba%e7%81%ab%e7%ae%ad%e9%a3%9b%e8%a9%a6%e5%af%a6%e9%a9%97(%e6%96%87%e8%99%9f++1031251387%e4%be%86%e6%96%87).pdf</text:p>
          </table:table-cell>
        </table:table-row>
        <table:table-row table:style-name="ro1">
          <table:table-cell table:style-name="ce1" office:value-type="string" calcext:value-type="string">
            <text:p>2014/01/29</text:p>
          </table:table-cell>
          <table:table-cell table:style-name="ce1" office:value-type="string" calcext:value-type="string">
            <text:p>2月18~28日--恆春半島西側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15%2f2%e6%9c%8818%7e28%e6%97%a5--%e6%81%86%e6%98%a5%e5%8d%8a%e5%b3%b6%e8%a5%bf%e5%81%b4+%e8%bb%8d%e4%ba%8b%e6%93%8d%e6%bc%94(%e6%96%87%e8%99%9f++1031251083).pdf</text:p>
          </table:table-cell>
        </table:table-row>
        <table:table-row table:style-name="ro1">
          <table:table-cell table:style-name="ce1" office:value-type="string" calcext:value-type="string">
            <text:p>2014/01/27</text:p>
          </table:table-cell>
          <table:table-cell table:style-name="ce1" office:value-type="string" calcext:value-type="string">
            <text:p>2月12~14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13%2f2%e6%9c%8812%7e14%e6%97%a5--%e8%87%ba%e7%81%a3%e6%9d%b1%e5%8d%97%e6%b5%b7%e5%9f%9f+%e8%bb%8d%e4%ba%8b%e6%93%8d%e6%bc%94(%e6%96%87%e8%99%9f++1031251074).pdf</text:p>
          </table:table-cell>
        </table:table-row>
        <table:table-row table:style-name="ro1">
          <table:table-cell table:style-name="ce1" office:value-type="string" calcext:value-type="string">
            <text:p>2014/01/22</text:p>
          </table:table-cell>
          <table:table-cell table:style-name="ce1" office:value-type="string" calcext:value-type="string">
            <text:p>3月4~14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11%2f3%e6%9c%884%7e14%e6%97%a5--%e5%ae%9c%e8%98%ad%e5%a4%96%e6%b5%b7+%e8%bb%8d%e4%ba%8b%e6%93%8d%e6%bc%94(%e6%96%87%e8%99%9f++1031201833).pdf</text:p>
          </table:table-cell>
        </table:table-row>
        <table:table-row table:style-name="ro1">
          <table:table-cell table:style-name="ce1" office:value-type="string" calcext:value-type="string">
            <text:p>2014/01/20</text:p>
          </table:table-cell>
          <table:table-cell table:style-name="ce1" office:value-type="string" calcext:value-type="string">
            <text:p>2月11~26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09%2f2%e6%9c%8811%7e26%e6%97%a5--%e6%96%b0%e7%ab%b9%e5%a4%96%e6%b5%b7+%e8%bb%8d%e4%ba%8b%e6%93%8d%e6%bc%94(%e6%96%87%e8%99%9f++1031250791).pdf</text:p>
          </table:table-cell>
        </table:table-row>
        <table:table-row table:style-name="ro1">
          <table:table-cell table:style-name="ce1" office:value-type="string" calcext:value-type="string">
            <text:p>2014/01/17</text:p>
          </table:table-cell>
          <table:table-cell table:style-name="ce1" office:value-type="string" calcext:value-type="string">
            <text:p>2月18~27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07%2f2%e6%9c%8818%7e27%e6%97%a5--%e5%ae%9c%e8%98%ad%e5%a4%96%e6%b5%b7+%e8%bb%8d%e4%ba%8b%e6%93%8d%e6%bc%94(%e6%96%87%e8%99%9f++1031201448).pdf</text:p>
          </table:table-cell>
        </table:table-row>
        <table:table-row table:style-name="ro1">
          <table:table-cell table:style-name="ce1" office:value-type="string" calcext:value-type="string">
            <text:p>2014/01/17</text:p>
          </table:table-cell>
          <table:table-cell table:style-name="ce1" office:value-type="string" calcext:value-type="string">
            <text:p>1月16日~2月27日--臺灣西南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08%2f1%e6%9c%8816%e6%97%a5%7e2%e6%9c%8827%e6%97%a5--%e8%87%ba%e7%81%a3%e8%a5%bf%e5%8d%97%e5%8f%8a%e6%a3%89%e8%8a%b1%e5%b6%bc%e6%b5%b7%e5%9f%9f+%e8%bb%8d%e4%ba%8b%e6%93%8d%e6%bc%94(%e6%96%87%e8%99%9f++1031201590).pdf</text:p>
          </table:table-cell>
        </table:table-row>
        <table:table-row table:style-name="ro1">
          <table:table-cell table:style-name="ce1" office:value-type="string" calcext:value-type="string">
            <text:p>2014/01/10</text:p>
          </table:table-cell>
          <table:table-cell table:style-name="ce1" office:value-type="string" calcext:value-type="string">
            <text:p>2月5~27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402%2f2%e6%9c%885%7e27%e6%97%a5--%e8%87%ba%e7%81%a3%e8%a5%bf%e5%8d%97%e5%8f%8a%e6%9d%b1%e5%8d%97%e6%b5%b7%e5%9f%9f+%e8%bb%8d%e4%ba%8b%e6%93%8d%e6%bc%94(%e6%96%87%e8%99%9f++1031327632).pdf</text:p>
          </table:table-cell>
        </table:table-row>
        <table:table-row table:style-name="ro1">
          <table:table-cell table:style-name="ce1" office:value-type="string" calcext:value-type="string">
            <text:p>2014/01/06</text:p>
          </table:table-cell>
          <table:table-cell table:style-name="ce1" office:value-type="string" calcext:value-type="string">
            <text:p>2月11~12日--布袋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399%2f2%e6%9c%8811%7e12%e6%97%a5--%e5%b8%83%e8%a2%8b%e5%a4%96%e6%b5%b7+%e6%b5%b7%e5%b7%a1%e7%bd%b2%e5%b0%84%e6%93%8a%e8%a8%93%e7%b7%b4(%e6%96%87%e8%99%9f++1031250146).pdf</text:p>
          </table:table-cell>
        </table:table-row>
        <table:table-row table:style-name="ro1">
          <table:table-cell table:style-name="ce1" office:value-type="string" calcext:value-type="string">
            <text:p>2013/12/27</text:p>
          </table:table-cell>
          <table:table-cell table:style-name="ce1" office:value-type="string" calcext:value-type="string">
            <text:p>12月27日~1月31日--臺灣西南及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94%2f12%e6%9c%8827%e6%97%a5%7e1%e6%9c%8831%e6%97%a5--%e8%87%ba%e7%81%a3%e8%a5%bf%e5%8d%97%e5%8f%8a%e6%be%8e%e6%b9%96%e6%b5%b7%e5%9f%9f+%e8%bb%8d%e4%ba%8b%e6%93%8d%e6%bc%94(%e6%96%87%e8%99%9f++1021231800).pdf</text:p>
          </table:table-cell>
        </table:table-row>
        <table:table-row table:style-name="ro1">
          <table:table-cell table:style-name="ce1" office:value-type="string" calcext:value-type="string">
            <text:p>2013/12/23</text:p>
          </table:table-cell>
          <table:table-cell table:style-name="ce1" office:value-type="string" calcext:value-type="string">
            <text:p>1月8~10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93%2f1%e6%9c%888%7e10%e6%97%a5--%e8%87%ba%e7%81%a3%e6%9d%b1%e5%8d%97%e6%b5%b7%e5%9f%9f+%e8%bb%8d%e4%ba%8b%e6%93%8d%e6%bc%94(%e6%96%87%e8%99%9f++1021231360).pdf</text:p>
          </table:table-cell>
        </table:table-row>
        <table:table-row table:style-name="ro1">
          <table:table-cell table:style-name="ce1" office:value-type="string" calcext:value-type="string">
            <text:p>2013/12/16</text:p>
          </table:table-cell>
          <table:table-cell table:style-name="ce1" office:value-type="string" calcext:value-type="string">
            <text:p>1月7~21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91%2f1%e6%9c%887%7e21%e6%97%a5--%e6%96%b0%e7%ab%b9%e5%a4%96%e6%b5%b7+%e8%bb%8d%e4%ba%8b%e6%93%8d%e6%bc%94(%e6%96%87%e8%99%9f++1021276578).pdf</text:p>
          </table:table-cell>
        </table:table-row>
        <table:table-row table:style-name="ro1">
          <table:table-cell table:style-name="ce1" office:value-type="string" calcext:value-type="string">
            <text:p>2013/12/13</text:p>
          </table:table-cell>
          <table:table-cell table:style-name="ce1" office:value-type="string" calcext:value-type="string">
            <text:p>1月2~29日--臺灣西南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89%2f1%e6%9c%882%7e29%e6%97%a5--%e8%87%ba%e7%81%a3%e8%a5%bf%e5%8d%97%e5%8f%8a%e6%a3%89%e8%8a%b1%e5%b6%bc%e6%b5%b7%e5%9f%9f+%e8%bb%8d%e4%ba%8b%e6%93%8d%e6%bc%94(%e6%96%87%e8%99%9f++1021230673).pdf</text:p>
          </table:table-cell>
        </table:table-row>
        <table:table-row table:style-name="ro1">
          <table:table-cell table:style-name="ce1" office:value-type="string" calcext:value-type="string">
            <text:p>2013/12/09</text:p>
          </table:table-cell>
          <table:table-cell table:style-name="ce1" office:value-type="string" calcext:value-type="string">
            <text:p>12月20~27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86%2f12%e6%9c%8820%7e27%e6%97%a5--%e8%87%ba%e7%81%a3%e6%9d%b1%e5%8d%97%e6%b5%b7%e5%9f%9f+%e8%bb%8d%e4%ba%8b%e6%93%8d%e6%bc%94(%e6%96%87%e8%99%9f++1021276169).pdf</text:p>
          </table:table-cell>
        </table:table-row>
        <table:table-row table:style-name="ro1">
          <table:table-cell table:style-name="ce1" office:value-type="string" calcext:value-type="string">
            <text:p>2013/12/09</text:p>
          </table:table-cell>
          <table:table-cell table:style-name="ce1" office:value-type="string" calcext:value-type="string">
            <text:p>1月2~29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87%2f1%e6%9c%882%7e29%e6%97%a5--%e8%87%ba%e7%81%a3%e8%a5%bf%e5%8d%97%e5%8f%8a%e6%9d%b1%e5%8d%97%e6%b5%b7%e5%9f%9f+%e8%bb%8d%e4%ba%8b%e6%93%8d%e6%bc%94(%e6%96%87%e8%99%9f++1021230328).pdf</text:p>
          </table:table-cell>
        </table:table-row>
        <table:table-row table:style-name="ro1">
          <table:table-cell table:style-name="ce1" office:value-type="string" calcext:value-type="string">
            <text:p>2013/12/02</text:p>
          </table:table-cell>
          <table:table-cell table:style-name="ce1" office:value-type="string" calcext:value-type="string">
            <text:p>12月17~27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77%2f12%e6%9c%8817%7e27%e6%97%a5--%e8%87%ba%e7%81%a3%e6%9d%b1%e9%83%a8%e6%b5%b7%e5%9f%9f+%e8%bb%8d%e4%ba%8b%e6%93%8d%e6%bc%94(%e6%96%87%e8%99%9f++1021275682).pdf</text:p>
          </table:table-cell>
        </table:table-row>
        <table:table-row table:style-name="ro1">
          <table:table-cell table:style-name="ce1" office:value-type="string" calcext:value-type="string">
            <text:p>2013/11/22</text:p>
          </table:table-cell>
          <table:table-cell table:style-name="ce1" office:value-type="string" calcext:value-type="string">
            <text:p>12月2~31日--臺灣西南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65%2f12%e6%9c%882%7e31%e6%97%a5--%e8%87%ba%e7%81%a3%e8%a5%bf%e5%8d%97%e5%8f%8a%e6%a3%89%e8%8a%b1%e5%b6%bc%e6%b5%b7%e5%9f%9f+%e8%bb%8d%e4%ba%8b%e6%93%8d%e6%bc%94(%e6%96%87%e8%99%9f++1021229204).pdf</text:p>
          </table:table-cell>
        </table:table-row>
        <table:table-row table:style-name="ro1">
          <table:table-cell table:style-name="ce1" office:value-type="string" calcext:value-type="string">
            <text:p>2013/11/22</text:p>
          </table:table-cell>
          <table:table-cell table:style-name="ce1" office:value-type="string" calcext:value-type="string">
            <text:p>12月17~31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68%2f12%e6%9c%8817%7e31%e6%97%a5--%e5%ae%9c%e8%98%ad%e5%a4%96%e6%b5%b7+%e8%bb%8d%e4%ba%8b%e6%93%8d%e6%bc%94(%e6%96%87%e8%99%9f++1021229314).pdf</text:p>
          </table:table-cell>
        </table:table-row>
        <table:table-row table:style-name="ro1">
          <table:table-cell table:style-name="ce1" office:value-type="string" calcext:value-type="string">
            <text:p>2013/11/20</text:p>
          </table:table-cell>
          <table:table-cell table:style-name="ce1" office:value-type="string" calcext:value-type="string">
            <text:p>修訂12月2~31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40%2f%e4%bf%ae%e8%a8%8212%e6%9c%882%7e31%e6%97%a5--%e8%87%ba%e7%81%a3%e8%a5%bf%e5%8d%97%e5%8f%8a%e6%9d%b1%e5%8d%97%e6%b5%b7%e5%9f%9f+%e8%bb%8d%e4%ba%8b%e6%93%8d%e6%bc%94(%e6%96%87%e8%99%9f++1021228972).pdf</text:p>
          </table:table-cell>
        </table:table-row>
        <table:table-row table:style-name="ro1">
          <table:table-cell table:style-name="ce1" office:value-type="string" calcext:value-type="string">
            <text:p>2013/11/14</text:p>
          </table:table-cell>
          <table:table-cell table:style-name="ce1" office:value-type="string" calcext:value-type="string">
            <text:p>12月2~31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36%2f12%e6%9c%882%7e31%e6%97%a5--%e8%87%ba%e7%81%a3%e8%a5%bf%e5%8d%97%e5%8f%8a%e6%9d%b1%e5%8d%97%e6%b5%b7%e5%9f%9f+%e8%bb%8d%e4%ba%8b%e6%93%8d%e6%bc%94(%e6%96%87%e8%99%9f++1021228810).pdf</text:p>
          </table:table-cell>
        </table:table-row>
        <table:table-row table:style-name="ro1">
          <table:table-cell table:style-name="ce1" office:value-type="string" calcext:value-type="string">
            <text:p>2013/11/11</text:p>
          </table:table-cell>
          <table:table-cell table:style-name="ce1" office:value-type="string" calcext:value-type="string">
            <text:p>12月2~31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30%2f12%e6%9c%882%7e31%e6%97%a5--%e6%96%b0%e7%ab%b9%e5%a4%96%e6%b5%b7+%e8%bb%8d%e4%ba%8b%e6%93%8d%e6%bc%94(%e6%96%87%e8%99%9f++1021274738).pdf</text:p>
          </table:table-cell>
        </table:table-row>
        <table:table-row table:style-name="ro1">
          <table:table-cell table:style-name="ce1" office:value-type="string" calcext:value-type="string">
            <text:p>2013/11/11</text:p>
          </table:table-cell>
          <table:table-cell table:style-name="ce1" office:value-type="string" calcext:value-type="string">
            <text:p>12月13、20日--宜蘭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331%2f12%e6%9c%8813%e3%80%8120%e6%97%a5--%e5%ae%9c%e8%98%ad%e5%a4%96%e6%b5%b7+%e6%b5%b7%e5%b7%a1%e7%bd%b2%e5%b0%84%e6%93%8a%e8%a8%93%e7%b7%b4(%e6%96%87%e8%99%9f++1021274622).pdf</text:p>
          </table:table-cell>
        </table:table-row>
        <table:table-row table:style-name="ro1">
          <table:table-cell table:style-name="ce1" office:value-type="string" calcext:value-type="string">
            <text:p>2013/11/07</text:p>
          </table:table-cell>
          <table:table-cell table:style-name="ce1" office:value-type="string" calcext:value-type="string">
            <text:p>12月3~13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26%2f12%e6%9c%883%7e13%e6%97%a5--%e5%ae%9c%e8%98%ad%e5%a4%96%e6%b5%b7+%e8%bb%8d%e4%ba%8b%e6%93%8d%e6%bc%94(%e6%96%87%e8%99%9f++1021228281).pdf</text:p>
          </table:table-cell>
        </table:table-row>
        <table:table-row table:style-name="ro1">
          <table:table-cell table:style-name="ce1" office:value-type="string" calcext:value-type="string">
            <text:p>2013/10/31</text:p>
          </table:table-cell>
          <table:table-cell table:style-name="ce1" office:value-type="string" calcext:value-type="string">
            <text:p>11月19~28日--東引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17%2f11%e6%9c%8819%7e28%e6%97%a5--%e6%9d%b1%e5%bc%95%e6%b5%b7%e5%9f%9f+%e8%bb%8d%e4%ba%8b%e6%93%8d%e6%bc%94(%e6%96%87%e8%99%9f++1021274275).pdf</text:p>
          </table:table-cell>
        </table:table-row>
        <table:table-row table:style-name="ro1">
          <table:table-cell table:style-name="ce1" office:value-type="string" calcext:value-type="string">
            <text:p>2013/10/28</text:p>
          </table:table-cell>
          <table:table-cell table:style-name="ce1" office:value-type="string" calcext:value-type="string">
            <text:p>11月12~15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12%2f11%e6%9c%8812%7e15%e6%97%a5--%e8%87%ba%e7%81%a3%e6%9d%b1%e5%8d%97%e6%b5%b7%e5%9f%9f+%e8%bb%8d%e4%ba%8b%e6%93%8d%e6%bc%94(%e6%96%87%e8%99%9f++1021274050).pdf</text:p>
          </table:table-cell>
        </table:table-row>
        <table:table-row table:style-name="ro1">
          <table:table-cell table:style-name="ce1" office:value-type="string" calcext:value-type="string">
            <text:p>2013/10/25</text:p>
          </table:table-cell>
          <table:table-cell table:style-name="ce1" office:value-type="string" calcext:value-type="string">
            <text:p>11月7日~12月23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10%2f11%e6%9c%887%e6%97%a5%7e12%e6%9c%8823%e6%97%a5--%e8%87%ba%e7%81%a3%e8%a5%bf%e5%8d%97%e6%b5%b7%e5%9f%9f+%e8%bb%8d%e4%ba%8b%e6%93%8d%e6%bc%94(%e6%96%87%e8%99%9f++1021227491).pdf</text:p>
          </table:table-cell>
        </table:table-row>
        <table:table-row table:style-name="ro1">
          <table:table-cell table:style-name="ce1" office:value-type="string" calcext:value-type="string">
            <text:p>2013/10/22</text:p>
          </table:table-cell>
          <table:table-cell table:style-name="ce1" office:value-type="string" calcext:value-type="string">
            <text:p>11月19~29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09%2f11%e6%9c%8819%7e29%e6%97%a5--%e5%ae%9c%e8%98%ad%e5%a4%96%e6%b5%b7+%e8%bb%8d%e4%ba%8b%e6%93%8d%e6%bc%94(%e6%96%87%e8%99%9f++1021227291).pdf</text:p>
          </table:table-cell>
        </table:table-row>
        <table:table-row table:style-name="ro1">
          <table:table-cell table:style-name="ce1" office:value-type="string" calcext:value-type="string">
            <text:p>2013/10/21</text:p>
          </table:table-cell>
          <table:table-cell table:style-name="ce1" office:value-type="string" calcext:value-type="string">
            <text:p>11月1~29日--臺灣西南及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07%2f11%e6%9c%881%7e29%e6%97%a5--%e8%87%ba%e7%81%a3%e8%a5%bf%e5%8d%97%e5%8f%8a%e6%be%8e%e6%b9%96%e6%b5%b7%e5%9f%9f+%e8%bb%8d%e4%ba%8b%e6%93%8d%e6%bc%94(%e6%96%87%e8%99%9f++1021227079).pdf</text:p>
          </table:table-cell>
        </table:table-row>
        <table:table-row table:style-name="ro1">
          <table:table-cell table:style-name="ce1" office:value-type="string" calcext:value-type="string">
            <text:p>2013/10/14</text:p>
          </table:table-cell>
          <table:table-cell table:style-name="ce1" office:value-type="string" calcext:value-type="string">
            <text:p>11月5~27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300%2f11%e6%9c%885%7e27%e6%97%a5--%e6%96%b0%e7%ab%b9%e5%a4%96%e6%b5%b7+%e8%bb%8d%e4%ba%8b%e6%93%8d%e6%bc%94(%e6%96%87%e8%99%9f++1021273369).pdf</text:p>
          </table:table-cell>
        </table:table-row>
        <table:table-row table:style-name="ro1">
          <table:table-cell table:style-name="ce1" office:value-type="string" calcext:value-type="string">
            <text:p>2013/10/11</text:p>
          </table:table-cell>
          <table:table-cell table:style-name="ce1" office:value-type="string" calcext:value-type="string">
            <text:p>11月1~29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99%2f11%e6%9c%881%7e29%e6%97%a5--%e8%87%ba%e7%81%a3%e8%a5%bf%e5%8d%97%e5%8f%8a%e6%9d%b1%e5%8d%97%e6%b5%b7%e5%9f%9f+%e8%bb%8d%e4%ba%8b%e6%93%8d%e6%bc%94(%e6%96%87%e8%99%9f++1021226677).pdf</text:p>
          </table:table-cell>
        </table:table-row>
        <table:table-row table:style-name="ro1">
          <table:table-cell table:style-name="ce1" office:value-type="string" calcext:value-type="string">
            <text:p>2013/10/03</text:p>
          </table:table-cell>
          <table:table-cell table:style-name="ce1" office:value-type="string" calcext:value-type="string">
            <text:p>11月1~15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88%2f11%e6%9c%881%7e15%e6%97%a5--%e5%ae%9c%e8%98%ad%e5%a4%96%e6%b5%b7+%e8%bb%8d%e4%ba%8b%e6%93%8d%e6%bc%94(%e6%96%87%e8%99%9f++1021226083).pdf</text:p>
          </table:table-cell>
        </table:table-row>
        <table:table-row table:style-name="ro1">
          <table:table-cell table:style-name="ce1" office:value-type="string" calcext:value-type="string">
            <text:p>2013/09/27</text:p>
          </table:table-cell>
          <table:table-cell table:style-name="ce1" office:value-type="string" calcext:value-type="string">
            <text:p>10月1日~11月22日--臺灣西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84%2f10%e6%9c%881%e6%97%a5%7e11%e6%9c%8822%e6%97%a5--%e8%87%ba%e7%81%a3%e8%a5%bf%e9%83%a8%e6%b5%b7%e5%9f%9f+%e8%bb%8d%e4%ba%8b%e6%93%8d%e6%bc%94(%e6%96%87%e8%99%9f++1021326674).pdf</text:p>
          </table:table-cell>
        </table:table-row>
        <table:table-row table:style-name="ro1">
          <table:table-cell table:style-name="ce1" office:value-type="string" calcext:value-type="string">
            <text:p>2013/09/26</text:p>
          </table:table-cell>
          <table:table-cell table:style-name="ce1" office:value-type="string" calcext:value-type="string">
            <text:p>10月14日~11月15日--臺灣西北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83%2f10%e6%9c%8814%e6%97%a5%7e11%e6%9c%8815%e6%97%a5--%e8%87%ba%e7%81%a3%e8%a5%bf%e5%8c%97%e9%83%a8%e6%b5%b7%e5%9f%9f+%e8%bb%8d%e4%ba%8b%e6%93%8d%e6%bc%94(%e6%96%87%e8%99%9f++1021326664).pdf</text:p>
          </table:table-cell>
        </table:table-row>
        <table:table-row table:style-name="ro1">
          <table:table-cell table:style-name="ce1" office:value-type="string" calcext:value-type="string">
            <text:p>2013/09/25</text:p>
          </table:table-cell>
          <table:table-cell table:style-name="ce1" office:value-type="string" calcext:value-type="string">
            <text:p>10月8~9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76%2f10%e6%9c%888%7e9%e6%97%a5--%e8%87%ba%e7%81%a3%e6%9d%b1%e5%8d%97%e6%b5%b7%e5%9f%9f+%e8%bb%8d%e4%ba%8b%e6%93%8d%e6%bc%94(%e6%96%87%e8%99%9f++1021272497).pdf</text:p>
          </table:table-cell>
        </table:table-row>
        <table:table-row table:style-name="ro1">
          <table:table-cell table:style-name="ce1" office:value-type="string" calcext:value-type="string">
            <text:p>2013/09/25</text:p>
          </table:table-cell>
          <table:table-cell table:style-name="ce1" office:value-type="string" calcext:value-type="string">
            <text:p>10月15~31日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82%2f10%e6%9c%8815%7e31%e6%97%a5--%e9%87%91%e9%96%80%e5%a4%96%e6%b5%b7+%e8%bb%8d%e4%ba%8b%e6%93%8d%e6%bc%94(%e6%96%87%e8%99%9f++1021272576).pdf</text:p>
          </table:table-cell>
        </table:table-row>
        <table:table-row table:style-name="ro1">
          <table:table-cell table:style-name="ce1" office:value-type="string" calcext:value-type="string">
            <text:p>2013/09/24</text:p>
          </table:table-cell>
          <table:table-cell table:style-name="ce1" office:value-type="string" calcext:value-type="string">
            <text:p>10月4、23日--臺東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277%2f10%e6%9c%884%e3%80%8123%e6%97%a5--%e8%87%ba%e6%9d%b1%e5%a4%96%e6%b5%b7+%e6%b5%b7%e5%b7%a1%e7%bd%b2%e5%b0%84%e6%93%8a%e8%a8%93%e7%b7%b4(%e6%96%87%e8%99%9f++1021272492).pdf</text:p>
          </table:table-cell>
        </table:table-row>
        <table:table-row table:style-name="ro1">
          <table:table-cell table:style-name="ce1" office:value-type="string" calcext:value-type="string">
            <text:p>2013/09/24</text:p>
          </table:table-cell>
          <table:table-cell table:style-name="ce1" office:value-type="string" calcext:value-type="string">
            <text:p>10月1~31日--臺灣西南、東部、澎湖及棉花嶼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78%2f10%e6%9c%881%7e31%e6%97%a5--%e8%87%ba%e7%81%a3%e8%a5%bf%e5%8d%97%e3%80%81%e6%9d%b1%e9%83%a8%e3%80%81%e6%be%8e%e6%b9%96%e5%8f%8a%e6%a3%89%e8%8a%b1%e5%b6%bc%e9%99%84%e8%bf%91%e6%b5%b7%e5%9f%9f+%e8%bb%8d%e4%ba%8b%e6%93%8d%e6%bc%94(%e6%96%87%e8%99%9f++1021225459).pdf</text:p>
          </table:table-cell>
        </table:table-row>
        <table:table-row table:style-name="ro1">
          <table:table-cell table:style-name="ce1" office:value-type="string" calcext:value-type="string">
            <text:p>2013/09/23</text:p>
          </table:table-cell>
          <table:table-cell table:style-name="ce1" office:value-type="string" calcext:value-type="string">
            <text:p>10月1~31日--臺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74%2f10%e6%9c%881%7e31%e6%97%a5--%e8%87%ba%e7%81%a3%e8%a5%bf%e5%8d%97%e5%8f%8a%e6%9d%b1%e5%8d%97%e6%b5%b7%e5%9f%9f+%e8%bb%8d%e4%ba%8b%e6%93%8d%e6%bc%94(%e6%96%87%e8%99%9f++1031215953).pdf</text:p>
          </table:table-cell>
        </table:table-row>
        <table:table-row table:style-name="ro1">
          <table:table-cell table:style-name="ce1" office:value-type="string" calcext:value-type="string">
            <text:p>2013/09/23</text:p>
          </table:table-cell>
          <table:table-cell table:style-name="ce1" office:value-type="string" calcext:value-type="string">
            <text:p>10月16~31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75%2f10%e6%9c%8816%7e31%e6%97%a5--%e5%ae%9c%e8%98%ad%e5%a4%96%e6%b5%b7+%e8%bb%8d%e4%ba%8b%e6%93%8d%e6%bc%94(%e6%96%87%e8%99%9f++1031216755).pdf</text:p>
          </table:table-cell>
        </table:table-row>
        <table:table-row table:style-name="ro1">
          <table:table-cell table:style-name="ce1" office:value-type="string" calcext:value-type="string">
            <text:p>2013/09/18</text:p>
          </table:table-cell>
          <table:table-cell table:style-name="ce1" office:value-type="string" calcext:value-type="string">
            <text:p>10月3、18日--澎湖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272%2f10%e6%9c%883%e3%80%8118%e6%97%a5--%e6%be%8e%e6%b9%96%e5%a4%96%e6%b5%b7+%e6%b5%b7%e5%b7%a1%e7%bd%b2%e5%b0%84%e6%93%8a%e8%a8%93%e7%b7%b4(%e6%96%87%e8%99%9f++1021272342).pdf</text:p>
          </table:table-cell>
        </table:table-row>
        <table:table-row table:style-name="ro1">
          <table:table-cell table:style-name="ce1" office:value-type="string" calcext:value-type="string">
            <text:p>2013/09/18</text:p>
          </table:table-cell>
          <table:table-cell table:style-name="ce1" office:value-type="string" calcext:value-type="string">
            <text:p>10月2~3日--淡水河口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273%2f10%e6%9c%882%7e3%e6%97%a5--%e6%b7%a1%e6%b0%b4%e6%b2%b3%e5%8f%a3%e5%a4%96%e6%b5%b7+%e6%b5%b7%e5%b7%a1%e7%bd%b2%e5%b0%84%e6%93%8a%e8%a8%93%e7%b7%b4(%e6%96%87%e8%99%9f++1021272346).pdf</text:p>
          </table:table-cell>
        </table:table-row>
        <table:table-row table:style-name="ro1">
          <table:table-cell table:style-name="ce1" office:value-type="string" calcext:value-type="string">
            <text:p>2013/09/17</text:p>
          </table:table-cell>
          <table:table-cell table:style-name="ce1" office:value-type="string" calcext:value-type="string">
            <text:p>10月1~4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71%2f10%e6%9c%881%7e4%e6%97%a5--%e8%87%ba%e7%81%a3%e6%9d%b1%e5%8d%97%e6%b5%b7%e5%9f%9f+%e8%bb%8d%e4%ba%8b%e6%93%8d%e6%bc%94(%e6%96%87%e8%99%9f++1021272259).pdf</text:p>
          </table:table-cell>
        </table:table-row>
        <table:table-row table:style-name="ro1">
          <table:table-cell table:style-name="ce1" office:value-type="string" calcext:value-type="string">
            <text:p>2013/09/14</text:p>
          </table:table-cell>
          <table:table-cell table:style-name="ce1" office:value-type="string" calcext:value-type="string">
            <text:p>9月23日~10月26日--臺灣西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69%2f9%e6%9c%8823%e6%97%a5%7e10%e6%9c%8826%e6%97%a5--%e8%87%ba%e7%81%a3%e8%a5%bf%e5%8d%97%e5%8f%8a%e6%9d%b1%e9%83%a8%e6%b5%b7%e5%9f%9f+%e8%bb%8d%e4%ba%8b%e6%93%8d%e6%bc%94(%e6%96%87%e8%99%9f++1021225029).pdf</text:p>
          </table:table-cell>
        </table:table-row>
        <table:table-row table:style-name="ro1">
          <table:table-cell table:style-name="ce1" office:value-type="string" calcext:value-type="string">
            <text:p>2013/09/13</text:p>
          </table:table-cell>
          <table:table-cell table:style-name="ce1" office:value-type="string" calcext:value-type="string">
            <text:p>10月1~30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66%2f10%e6%9c%881%7e30%e6%97%a5--%e6%96%b0%e7%ab%b9%e5%a4%96%e6%b5%b7+%e8%bb%8d%e4%ba%8b%e6%93%8d%e6%bc%94(%e6%96%87%e8%99%9f++1021271927).pdf</text:p>
          </table:table-cell>
        </table:table-row>
        <table:table-row table:style-name="ro1">
          <table:table-cell table:style-name="ce1" office:value-type="string" calcext:value-type="string">
            <text:p>2013/09/12</text:p>
          </table:table-cell>
          <table:table-cell table:style-name="ce1" office:value-type="string" calcext:value-type="string">
            <text:p>9月24日~10月5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67%2f9%e6%9c%8824%e6%97%a5%7e10%e6%9c%885%e6%97%a5--%e9%a6%ac%e7%a5%96%e6%b5%b7%e5%9f%9f+%e8%bb%8d%e4%ba%8b%e6%93%8d%e6%bc%94(%e6%96%87%e8%99%9f++1021271926).pdf</text:p>
          </table:table-cell>
        </table:table-row>
        <table:table-row table:style-name="ro1">
          <table:table-cell table:style-name="ce1" office:value-type="string" calcext:value-type="string">
            <text:p>2013/09/11</text:p>
          </table:table-cell>
          <table:table-cell table:style-name="ce1" office:value-type="string" calcext:value-type="string">
            <text:p>9月23日~10月9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62%2f9%e6%9c%8823%e6%97%a5%7e10%e6%9c%889%e6%97%a5--%e8%87%ba%e7%81%a3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3/09/11</text:p>
          </table:table-cell>
          <table:table-cell table:style-name="ce1" office:value-type="string" calcext:value-type="string">
            <text:p>10月1~25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64%2f10%e6%9c%881%7e25%e6%97%a5--%e8%87%ba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3/09/10</text:p>
          </table:table-cell>
          <table:table-cell table:style-name="ce1" office:value-type="string" calcext:value-type="string">
            <text:p>10月1~15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60%2f10%e6%9c%881%7e15%e6%97%a5--%e5%ae%9c%e8%98%ad%e5%a4%96%e6%b5%b7+%e8%bb%8d%e4%ba%8b%e6%93%8d%e6%bc%94(%e6%96%87%e8%99%9f++1031215913).pdf</text:p>
          </table:table-cell>
        </table:table-row>
        <table:table-row table:style-name="ro1">
          <table:table-cell table:style-name="ce1" office:value-type="string" calcext:value-type="string">
            <text:p>2013/09/10</text:p>
          </table:table-cell>
          <table:table-cell table:style-name="ce1" office:value-type="string" calcext:value-type="string">
            <text:p>10月7日~11月15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61%2f10%e6%9c%887%e6%97%a5%7e11%e6%9c%8815%e6%97%a5--%e8%87%ba%e7%81%a3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3/09/09</text:p>
          </table:table-cell>
          <table:table-cell table:style-name="ce1" office:value-type="string" calcext:value-type="string">
            <text:p>10月7~8日--東沙島附近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256%2f10%e6%9c%887%7e8%e6%97%a5--%e6%9d%b1%e6%b2%99%e5%b3%b6%e9%99%84%e8%bf%91%e6%b5%b7%e5%9f%9f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3/09/09</text:p>
          </table:table-cell>
          <table:table-cell table:style-name="ce1" office:value-type="string" calcext:value-type="string">
            <text:p>10月14~16日--南沙太平島環島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257%2f10%e6%9c%8814%7e16%e6%97%a5--%e5%8d%97%e6%b2%99%e5%a4%aa%e5%b9%b3%e5%b3%b6%e7%92%b0%e5%b3%b6%e6%b5%b7%e5%9f%9f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3/09/06</text:p>
          </table:table-cell>
          <table:table-cell table:style-name="ce1" office:value-type="string" calcext:value-type="string">
            <text:p>9月24~27日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55%2f9%e6%9c%8824%7e27%e6%97%a5--%e8%87%ba%e7%81%a3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3/09/05</text:p>
          </table:table-cell>
          <table:table-cell table:style-name="ce1" office:value-type="string" calcext:value-type="string">
            <text:p>10月1~31日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54%2f10%e6%9c%881%7e31%e6%97%a5--%e8%87%ba%e7%81%a3%e8%a5%bf%e5%8d%97%e6%b5%b7%e5%9f%9f+%e8%bb%8d%e4%ba%8b%e6%93%8d%e6%bc%94(%e6%96%87%e8%99%9f++1031262252).doc</text:p>
          </table:table-cell>
        </table:table-row>
        <table:table-row table:style-name="ro1">
          <table:table-cell table:style-name="ce1" office:value-type="string" calcext:value-type="string">
            <text:p>2013/09/04</text:p>
          </table:table-cell>
          <table:table-cell table:style-name="ce1" office:value-type="string" calcext:value-type="string">
            <text:p>10月22~23日--布袋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251%2f10%e6%9c%8822%7e23%e6%97%a5--%e5%b8%83%e8%a2%8b%e5%a4%96%e6%b5%b7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3/08/27</text:p>
          </table:table-cell>
          <table:table-cell table:style-name="ce1" office:value-type="string" calcext:value-type="string">
            <text:p>9月17~27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43%2f9%e6%9c%8817%7e27%e6%97%a5--%e5%ae%9c%e8%98%ad%e5%a4%96%e6%b5%b7+%e8%bb%8d%e4%ba%8b%e6%93%8d%e6%bc%94(%e6%96%87%e8%99%9f++1021223680).pdf</text:p>
          </table:table-cell>
        </table:table-row>
        <table:table-row table:style-name="ro1">
          <table:table-cell table:style-name="ce1" office:value-type="string" calcext:value-type="string">
            <text:p>2013/08/27</text:p>
          </table:table-cell>
          <table:table-cell table:style-name="ce1" office:value-type="string" calcext:value-type="string">
            <text:p>9月4~13日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45%2f9%e6%9c%884%7e13%e6%97%a5--%e9%87%91%e9%96%80%e5%a4%96%e6%b5%b7+%e8%bb%8d%e4%ba%8b%e6%93%8d%e6%bc%94(%e6%96%87%e8%99%9f++1021271172).pdf</text:p>
          </table:table-cell>
        </table:table-row>
        <table:table-row table:style-name="ro1">
          <table:table-cell table:style-name="ce1" office:value-type="string" calcext:value-type="string">
            <text:p>2013/08/27</text:p>
          </table:table-cell>
          <table:table-cell table:style-name="ce1" office:value-type="string" calcext:value-type="string">
            <text:p>新增9月5~25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46%2f%e6%96%b0%e5%a2%9e9%e6%9c%885%7e25%e6%97%a5--%e6%96%b0%e7%ab%b9%e5%a4%96%e6%b5%b7+%e8%bb%8d%e4%ba%8b%e6%93%8d%e6%bc%94(%e6%96%87%e8%99%9f++1021271173%e4%be%86%e6%96%87).pdf</text:p>
          </table:table-cell>
        </table:table-row>
        <table:table-row table:style-name="ro1">
          <table:table-cell table:style-name="ce1" office:value-type="string" calcext:value-type="string">
            <text:p>2013/08/26</text:p>
          </table:table-cell>
          <table:table-cell table:style-name="ce1" office:value-type="string" calcext:value-type="string">
            <text:p>8月26日~9月30日--臺灣東部、西南及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44%2f8%e6%9c%8826%e6%97%a5%7e9%e6%9c%8830%e6%97%a5--%e8%87%ba%e7%81%a3%e6%9d%b1%e9%83%a8%e3%80%81%e8%a5%bf%e5%8d%97%e5%8f%8a%e6%be%8e%e6%b9%96%e6%b5%b7%e5%9f%9f+%e8%bb%8d%e4%ba%8b%e6%93%8d%e6%bc%94(%e6%96%87%e8%99%9f++1021223622).pdf</text:p>
          </table:table-cell>
        </table:table-row>
        <table:table-row table:style-name="ro1">
          <table:table-cell table:style-name="ce1" office:value-type="string" calcext:value-type="string">
            <text:p>2013/08/23</text:p>
          </table:table-cell>
          <table:table-cell table:style-name="ce1" office:value-type="string" calcext:value-type="string">
            <text:p>9月6、18日--金門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237%2f9%e6%9c%886%e3%80%8118%e6%97%a5--%e9%87%91%e9%96%80%e5%a4%96%e6%b5%b7+%e6%b5%b7%e5%b7%a1%e7%bd%b2%e5%b0%84%e6%93%8a%e8%a8%93%e7%b7%b4(%e6%96%87%e8%99%9f++1021270937).pdf</text:p>
          </table:table-cell>
        </table:table-row>
        <table:table-row table:style-name="ro1">
          <table:table-cell table:style-name="ce1" office:value-type="string" calcext:value-type="string">
            <text:p>2013/08/23</text:p>
          </table:table-cell>
          <table:table-cell table:style-name="ce1" office:value-type="string" calcext:value-type="string">
            <text:p>9月6~10日--臺灣東南海域 探空火箭飛試實驗</text:p>
          </table:table-cell>
          <table:table-cell table:style-name="ce1" office:value-type="string" calcext:value-type="string">
            <text:p>http://m.coa.gameball.com.tw/draft/DownloadFile.aspx?fileUrl=%7e%2fAttachment%2fDraft%2fShootingBulletin%2f2238%2f9%e6%9c%886%7e10%e6%97%a5--%e8%87%ba%e7%81%a3%e6%9d%b1%e5%8d%97%e6%b5%b7%e5%9f%9f+%e6%8e%a2%e7%a9%ba%e7%81%ab%e7%ae%ad%e9%a3%9b%e8%a9%a6%e5%af%a6%e9%a9%97(%e6%96%87%e8%99%9f++1021270922%e4%be%86%e6%96%87).pdf</text:p>
          </table:table-cell>
        </table:table-row>
        <table:table-row table:style-name="ro1">
          <table:table-cell table:style-name="ce1" office:value-type="string" calcext:value-type="string">
            <text:p>2013/08/23</text:p>
          </table:table-cell>
          <table:table-cell table:style-name="ce1" office:value-type="string" calcext:value-type="string">
            <text:p>9月3~6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39%2f9%e6%9c%883%7e6%e6%97%a5--%e8%87%ba%e7%81%a3%e6%9d%b1%e5%8d%97%e6%b5%b7%e5%9f%9f+%e8%bb%8d%e4%ba%8b%e6%93%8d%e6%bc%94(%e6%96%87%e8%99%9f++1021270926).pdf</text:p>
          </table:table-cell>
        </table:table-row>
        <table:table-row table:style-name="ro1">
          <table:table-cell table:style-name="ce1" office:value-type="string" calcext:value-type="string">
            <text:p>2013/08/20</text:p>
          </table:table-cell>
          <table:table-cell table:style-name="ce1" office:value-type="string" calcext:value-type="string">
            <text:p>9月4~17日--台灣西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35%2f9%e6%9c%884%7e17%e6%97%a5--%e5%8f%b0%e7%81%a3%e8%a5%bf%e5%8d%97%e5%8f%8a%e6%9d%b1%e9%83%a8%e6%b5%b7%e5%9f%9f+%e8%bb%8d%e4%ba%8b%e6%93%8d%e6%bc%94(%e6%96%87%e8%99%9f++1021326228).pdf</text:p>
          </table:table-cell>
        </table:table-row>
        <table:table-row table:style-name="ro1">
          <table:table-cell table:style-name="ce1" office:value-type="string" calcext:value-type="string">
            <text:p>2013/08/19</text:p>
          </table:table-cell>
          <table:table-cell table:style-name="ce1" office:value-type="string" calcext:value-type="string">
            <text:p>8月19日~10月31日--台灣東部、西南、北部棉花嶼及烏坵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36%2f8%e6%9c%8819%e6%97%a5%7e10%e6%9c%8831%e6%97%a5--%e5%8f%b0%e7%81%a3%e6%9d%b1%e9%83%a8%e3%80%81%e8%a5%bf%e5%8d%97%e3%80%81%e5%8c%97%e9%83%a8%e6%a3%89%e8%8a%b1%e5%b6%bc%e5%8f%8a%e7%83%8f%e5%9d%b5%e6%b5%b7%e5%9f%9f+%e8%bb%8d%e4%ba%8b%e6%93%8d%e6%bc%94(%e6%96%87%e8%99%9f++1021223278).pdf</text:p>
          </table:table-cell>
        </table:table-row>
        <table:table-row table:style-name="ro1">
          <table:table-cell table:style-name="ce1" office:value-type="string" calcext:value-type="string">
            <text:p>2013/08/15</text:p>
          </table:table-cell>
          <table:table-cell table:style-name="ce1" office:value-type="string" calcext:value-type="string">
            <text:p>9月2~30日--台灣東南及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32%2f9%e6%9c%882%7e30%e6%97%a5--%e5%8f%b0%e7%81%a3%e6%9d%b1%e5%8d%97%e5%8f%8a%e8%a5%bf%e5%8d%97%e6%b5%b7%e5%9f%9f+%e8%bb%8d%e4%ba%8b%e6%93%8d%e6%bc%94(%e6%96%87%e8%99%9f++1021326194).pdf</text:p>
          </table:table-cell>
        </table:table-row>
        <table:table-row table:style-name="ro1">
          <table:table-cell table:style-name="ce1" office:value-type="string" calcext:value-type="string">
            <text:p>2013/08/13</text:p>
          </table:table-cell>
          <table:table-cell table:style-name="ce1" office:value-type="string" calcext:value-type="string">
            <text:p>9月4~13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29%2f9%e6%9c%884%7e13%e6%97%a5--%e5%ae%9c%e8%98%ad%e5%a4%96%e6%b5%b7+%e8%bb%8d%e4%ba%8b%e6%93%8d%e6%bc%94(%e6%96%87%e8%99%9f++1021222786).pdf</text:p>
          </table:table-cell>
        </table:table-row>
        <table:table-row table:style-name="ro1">
          <table:table-cell table:style-name="ce1" office:value-type="string" calcext:value-type="string">
            <text:p>2013/08/12</text:p>
          </table:table-cell>
          <table:table-cell table:style-name="ce1" office:value-type="string" calcext:value-type="string">
            <text:p>9月4~24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26%2f9%e6%9c%884%7e24%e6%97%a5--%e6%96%b0%e7%ab%b9%e5%a4%96%e6%b5%b7+%e8%bb%8d%e4%ba%8b%e6%93%8d%e6%bc%94(%e6%96%87%e8%99%9f++1021270467).pdf</text:p>
          </table:table-cell>
        </table:table-row>
        <table:table-row table:style-name="ro1">
          <table:table-cell table:style-name="ce1" office:value-type="string" calcext:value-type="string">
            <text:p>2013/08/08</text:p>
          </table:table-cell>
          <table:table-cell table:style-name="ce1" office:value-type="string" calcext:value-type="string">
            <text:p>9月17~18日--布袋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219%2f9%e6%9c%8817%7e18%e6%97%a5--%e5%b8%83%e8%a2%8b%e5%a4%96%e6%b5%b7+%e6%b5%b7%e5%b7%a1%e7%bd%b2%e5%b0%84%e6%93%8a%e8%a8%93%e7%b7%b4(%e6%96%87%e8%99%9f++1021270314).pdf</text:p>
          </table:table-cell>
        </table:table-row>
        <table:table-row table:style-name="ro1">
          <table:table-cell table:style-name="ce1" office:value-type="string" calcext:value-type="string">
            <text:p>2013/08/08</text:p>
          </table:table-cell>
          <table:table-cell table:style-name="ce1" office:value-type="string" calcext:value-type="string">
            <text:p>9月2~30日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20%2f9%e6%9c%882%7e30%e6%97%a5--%e5%8f%b0%e7%81%a3%e8%a5%bf%e5%8d%97%e6%b5%b7%e5%9f%9f+%e8%bb%8d%e4%ba%8b%e6%93%8d%e6%bc%94(%e6%96%87%e8%99%9f++1021222589).pdf</text:p>
          </table:table-cell>
        </table:table-row>
        <table:table-row table:style-name="ro1">
          <table:table-cell table:style-name="ce1" office:value-type="string" calcext:value-type="string">
            <text:p>2013/07/23</text:p>
          </table:table-cell>
          <table:table-cell table:style-name="ce1" office:value-type="string" calcext:value-type="string">
            <text:p>8月7日~9月18日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07%2f8%e6%9c%887%e6%97%a5%7e9%e6%9c%8818%e6%97%a5--%e5%8f%b0%e7%81%a3%e8%a5%bf%e5%8d%97%e6%b5%b7%e5%9f%9f+%e8%bb%8d%e4%ba%8b%e6%93%8d%e6%bc%94(%e6%96%87%e8%99%9f++1021322716).pdf</text:p>
          </table:table-cell>
        </table:table-row>
        <table:table-row table:style-name="ro1">
          <table:table-cell table:style-name="ce1" office:value-type="string" calcext:value-type="string">
            <text:p>2013/07/22</text:p>
          </table:table-cell>
          <table:table-cell table:style-name="ce1" office:value-type="string" calcext:value-type="string">
            <text:p>8月5~12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04%2f8%e6%9c%885%7e12%e6%97%a5--%e9%a6%ac%e7%a5%96%e6%b5%b7%e5%9f%9f+%e8%bb%8d%e4%ba%8b%e6%93%8d%e6%bc%94(%e6%96%87%e8%99%9f++1021220893).pdf</text:p>
          </table:table-cell>
        </table:table-row>
        <table:table-row table:style-name="ro1">
          <table:table-cell table:style-name="ce1" office:value-type="string" calcext:value-type="string">
            <text:p>2013/07/22</text:p>
          </table:table-cell>
          <table:table-cell table:style-name="ce1" office:value-type="string" calcext:value-type="string">
            <text:p>8月5~29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05%2f8%e6%9c%885%7e29%e6%97%a5--%e8%87%ba%e7%81%a3%e6%9d%b1%e5%8d%97%e6%b5%b7%e5%9f%9f+%e8%bb%8d%e4%ba%8b%e6%93%8d%e6%bc%94(%e6%96%87%e8%99%9f++1021220850).pdf</text:p>
          </table:table-cell>
        </table:table-row>
        <table:table-row table:style-name="ro1">
          <table:table-cell table:style-name="ce1" office:value-type="string" calcext:value-type="string">
            <text:p>2013/07/19</text:p>
          </table:table-cell>
          <table:table-cell table:style-name="ce1" office:value-type="string" calcext:value-type="string">
            <text:p>8月8、20日--台中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202%2f8%e6%9c%888%e3%80%8120%e6%97%a5--%e5%8f%b0%e4%b8%ad%e6%b8%af%e5%a4%96%e6%b5%b7+%e6%b5%b7%e5%b7%a1%e7%bd%b2%e5%b0%84%e6%93%8a%e8%a8%93%e7%b7%b4(%e6%96%87%e8%99%9f++1021220800).pdf</text:p>
          </table:table-cell>
        </table:table-row>
        <table:table-row table:style-name="ro1">
          <table:table-cell table:style-name="ce1" office:value-type="string" calcext:value-type="string">
            <text:p>2013/07/17</text:p>
          </table:table-cell>
          <table:table-cell table:style-name="ce1" office:value-type="string" calcext:value-type="string">
            <text:p>8月6~27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99%2f8%e6%9c%886%7e27%e6%97%a5--%e6%96%b0%e7%ab%b9%e5%a4%96%e6%b5%b7+%e8%bb%8d%e4%ba%8b%e6%93%8d%e6%bc%94(%e6%96%87%e8%99%9f++1021220482).pdf</text:p>
          </table:table-cell>
        </table:table-row>
        <table:table-row table:style-name="ro1">
          <table:table-cell table:style-name="ce1" office:value-type="string" calcext:value-type="string">
            <text:p>2013/07/17</text:p>
          </table:table-cell>
          <table:table-cell table:style-name="ce1" office:value-type="string" calcext:value-type="string">
            <text:p>7月23日~8月30日--台灣東北及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200%2f7%e6%9c%8823%e6%97%a5%7e8%e6%9c%8830%e6%97%a5--%e5%8f%b0%e7%81%a3%e6%9d%b1%e5%8c%97%e5%8f%8a%e8%a5%bf%e5%8d%97%e6%b5%b7%e5%9f%9f+%e8%bb%8d%e4%ba%8b%e6%93%8d%e6%bc%94(%e6%96%87%e8%99%9f++1021220490).pdf</text:p>
          </table:table-cell>
        </table:table-row>
        <table:table-row table:style-name="ro1">
          <table:table-cell table:style-name="ce1" office:value-type="string" calcext:value-type="string">
            <text:p>2013/07/16</text:p>
          </table:table-cell>
          <table:table-cell table:style-name="ce1" office:value-type="string" calcext:value-type="string">
            <text:p>7月30日~8月2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97%2f7%e6%9c%8830%e6%97%a5%7e8%e6%9c%882%e6%97%a5--%e8%87%ba%e7%81%a3%e6%9d%b1%e5%8d%97%e6%b5%b7%e5%9f%9f+%e8%bb%8d%e4%ba%8b%e6%93%8d%e6%bc%94(%e6%96%87%e8%99%9f++1021220319).pdf</text:p>
          </table:table-cell>
        </table:table-row>
        <table:table-row table:style-name="ro1">
          <table:table-cell table:style-name="ce1" office:value-type="string" calcext:value-type="string">
            <text:p>2013/07/15</text:p>
          </table:table-cell>
          <table:table-cell table:style-name="ce1" office:value-type="string" calcext:value-type="string">
            <text:p>7月22日~8月30日--台灣東部及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93%2f7%e6%9c%8822%e6%97%a5%7e8%e6%9c%8830%e6%97%a5--%e5%8f%b0%e7%81%a3%e6%9d%b1%e9%83%a8%e5%8f%8a%e8%a5%bf%e5%8d%97%e6%b5%b7%e5%9f%9f+%e8%bb%8d%e4%ba%8b%e6%93%8d%e6%bc%94(%e6%96%87%e8%99%9f++1021322271).pdf</text:p>
          </table:table-cell>
        </table:table-row>
        <table:table-row table:style-name="ro1">
          <table:table-cell table:style-name="ce1" office:value-type="string" calcext:value-type="string">
            <text:p>2013/07/03</text:p>
          </table:table-cell>
          <table:table-cell table:style-name="ce1" office:value-type="string" calcext:value-type="string">
            <text:p>8月1~15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78%2f8%e6%9c%881%7e15%e6%97%a5--%e5%ae%9c%e8%98%ad%e5%a4%96%e6%b5%b7+%e8%bb%8d%e4%ba%8b%e6%93%8d%e6%bc%94(%e6%96%87%e8%99%9f++1031211630).pdf</text:p>
          </table:table-cell>
        </table:table-row>
        <table:table-row table:style-name="ro1">
          <table:table-cell table:style-name="ce1" office:value-type="string" calcext:value-type="string">
            <text:p>2013/06/28</text:p>
          </table:table-cell>
          <table:table-cell table:style-name="ce1" office:value-type="string" calcext:value-type="string">
            <text:p>7月15~19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69%2f7%e6%9c%8815%7e19%e6%97%a5--%e8%87%ba%e7%81%a3%e6%9d%b1%e5%8d%97%e6%b5%b7%e5%9f%9f+%e8%bb%8d%e4%ba%8b%e6%93%8d%e6%bc%94(%e6%96%87%e8%99%9f++1021218500).pdf</text:p>
          </table:table-cell>
        </table:table-row>
        <table:table-row table:style-name="ro1">
          <table:table-cell table:style-name="ce1" office:value-type="string" calcext:value-type="string">
            <text:p>2013/06/27</text:p>
          </table:table-cell>
          <table:table-cell table:style-name="ce1" office:value-type="string" calcext:value-type="string">
            <text:p>8月5~6日--新竹漁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162%2f8%e6%9c%885%7e6%e6%97%a5--%e6%96%b0%e7%ab%b9%e6%bc%81%e6%b8%af%e5%a4%96%e6%b5%b7+%e6%b5%b7%e5%b7%a1%e7%bd%b2%e5%b0%84%e6%93%8a%e8%a8%93%e7%b7%b4(%e6%96%87%e8%99%9f++1021218344).pdf</text:p>
          </table:table-cell>
        </table:table-row>
        <table:table-row table:style-name="ro1">
          <table:table-cell table:style-name="ce1" office:value-type="string" calcext:value-type="string">
            <text:p>2013/06/27</text:p>
          </table:table-cell>
          <table:table-cell table:style-name="ce1" office:value-type="string" calcext:value-type="string">
            <text:p>7月16~31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65%2f7%e6%9c%8816%7e31%e6%97%a5--%e5%ae%9c%e8%98%ad%e5%a4%96%e6%b5%b7+%e8%bb%8d%e4%ba%8b%e6%93%8d%e6%bc%94(%e6%96%87%e8%99%9f++1031211126).pdf</text:p>
          </table:table-cell>
        </table:table-row>
        <table:table-row table:style-name="ro1">
          <table:table-cell table:style-name="ce1" office:value-type="string" calcext:value-type="string">
            <text:p>2013/06/27</text:p>
          </table:table-cell>
          <table:table-cell table:style-name="ce1" office:value-type="string" calcext:value-type="string">
            <text:p>7月11~26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66%2f7%e6%9c%8811%7e26%e6%97%a5--%e5%8f%b0%e7%81%a3%e6%9d%b1%e5%8d%97%e6%b5%b7%e5%9f%9f+%e8%bb%8d%e4%ba%8b%e6%93%8d%e6%bc%94(%e6%96%87%e8%99%9f++1021218292).pdf</text:p>
          </table:table-cell>
        </table:table-row>
        <table:table-row table:style-name="ro1">
          <table:table-cell table:style-name="ce1" office:value-type="string" calcext:value-type="string">
            <text:p>2013/06/25</text:p>
          </table:table-cell>
          <table:table-cell table:style-name="ce1" office:value-type="string" calcext:value-type="string">
            <text:p>7月1~31日--台灣西南、東部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91%2f7%e6%9c%881%7e31%e6%97%a5--%e5%8f%b0%e7%81%a3%e8%a5%bf%e5%8d%97%e3%80%81%e6%9d%b1%e9%83%a8%e5%8f%8a%e6%a3%89%e8%8a%b1%e5%b6%bc%e6%b5%b7%e5%9f%9f+%e8%bb%8d%e4%ba%8b%e6%93%8d%e6%bc%94(%e6%96%87%e8%99%9f++1021218028).pdf</text:p>
          </table:table-cell>
        </table:table-row>
        <table:table-row table:style-name="ro1">
          <table:table-cell table:style-name="ce1" office:value-type="string" calcext:value-type="string">
            <text:p>2013/06/24</text:p>
          </table:table-cell>
          <table:table-cell table:style-name="ce1" office:value-type="string" calcext:value-type="string">
            <text:p>7月2~31日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44%2f7%e6%9c%882%7e31%e6%97%a5--%e9%87%91%e9%96%80%e5%a4%96%e6%b5%b7+%e8%bb%8d%e4%ba%8b%e6%93%8d%e6%bc%94(%e6%96%87%e8%99%9f++1021217815).pdf</text:p>
          </table:table-cell>
        </table:table-row>
        <table:table-row table:style-name="ro1">
          <table:table-cell table:style-name="ce1" office:value-type="string" calcext:value-type="string">
            <text:p>2013/06/24</text:p>
          </table:table-cell>
          <table:table-cell table:style-name="ce1" office:value-type="string" calcext:value-type="string">
            <text:p>7月2~29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45%2f7%e6%9c%882%7e29%e6%97%a5--%e6%96%b0%e7%ab%b9%e5%a4%96%e6%b5%b7+%e8%bb%8d%e4%ba%8b%e6%93%8d%e6%bc%94(%e6%96%87%e8%99%9f++1021217814).pdf</text:p>
          </table:table-cell>
        </table:table-row>
        <table:table-row table:style-name="ro1">
          <table:table-cell table:style-name="ce1" office:value-type="string" calcext:value-type="string">
            <text:p>2013/06/18</text:p>
          </table:table-cell>
          <table:table-cell table:style-name="ce1" office:value-type="string" calcext:value-type="string">
            <text:p>7月2~12日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92%2f7%e6%9c%882%7e12%e6%97%a5--%e8%87%ba%e7%81%a3%e6%9d%b1%e5%8d%97%e6%b5%b7%e5%9f%9f+%e8%bb%8d%e4%ba%8b%e6%93%8d%e6%bc%94(%e6%96%87%e8%99%9f++1021217317).pdf</text:p>
          </table:table-cell>
        </table:table-row>
        <table:table-row table:style-name="ro1">
          <table:table-cell table:style-name="ce1" office:value-type="string" calcext:value-type="string">
            <text:p>2013/06/18</text:p>
          </table:table-cell>
          <table:table-cell table:style-name="ce1" office:value-type="string" calcext:value-type="string">
            <text:p>6月17日~7月31日--台灣西南、澎湖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27%2f6%e6%9c%8817%e6%97%a5%7e7%e6%9c%8831%e6%97%a5--%e5%8f%b0%e7%81%a3%e8%a5%bf%e5%8d%97%e3%80%81%e6%be%8e%e6%b9%96%e5%8f%8a%e6%a3%89%e8%8a%b1%e5%b6%bc%e6%b5%b7%e5%9f%9f+%e8%bb%8d%e4%ba%8b%e6%93%8d%e6%bc%94(%e6%96%87%e8%99%9f++1021217304).pdf</text:p>
          </table:table-cell>
        </table:table-row>
        <table:table-row table:style-name="ro1">
          <table:table-cell table:style-name="ce1" office:value-type="string" calcext:value-type="string">
            <text:p>2013/06/14</text:p>
          </table:table-cell>
          <table:table-cell table:style-name="ce1" office:value-type="string" calcext:value-type="string">
            <text:p>6月24~25日 台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28%2f6%e6%9c%8824%7e25%e6%97%a5%e6%9c%9f%e9%96%93+%e5%8f%b0%e7%81%a3%e6%9d%b1%e9%83%a8%e6%b5%b7%e5%9f%9f%e8%bb%8d%e4%ba%8b%e6%93%8d%e6%bc%94(%e7%99%bc%e6%96%87%e6%96%87%e8%99%9f%ef%bc%9a1021322347).pdf</text:p>
          </table:table-cell>
        </table:table-row>
        <table:table-row table:style-name="ro1">
          <table:table-cell table:style-name="ce1" office:value-type="string" calcext:value-type="string">
            <text:p>2013/06/14</text:p>
          </table:table-cell>
          <table:table-cell table:style-name="ce1" office:value-type="string" calcext:value-type="string">
            <text:p>6月24~25日 台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31%2f6%e6%9c%8824%7e25%e6%97%a5%e6%9c%9f%e9%96%93+%e5%8f%b0%e7%81%a3%e6%9d%b1%e9%83%a8%e6%b5%b7%e5%9f%9f%e8%bb%8d%e4%ba%8b%e6%93%8d%e6%bc%94(%e7%99%bc%e6%96%87%e6%96%87%e8%99%9f%ef%bc%9a1021322347).pdf</text:p>
          </table:table-cell>
        </table:table-row>
        <table:table-row table:style-name="ro1">
          <table:table-cell table:style-name="ce1" office:value-type="string" calcext:value-type="string">
            <text:p>2013/06/14</text:p>
          </table:table-cell>
          <table:table-cell table:style-name="ce1" office:value-type="string" calcext:value-type="string">
            <text:p>6月24~25日 台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24%2f6%e6%9c%8824%7e25%e6%97%a5%e6%9c%9f%e9%96%93+%e5%8f%b0%e7%81%a3%e6%9d%b1%e9%83%a8%e6%b5%b7%e5%9f%9f%e8%bb%8d%e4%ba%8b%e6%93%8d%e6%bc%94(%e7%99%bc%e6%96%87%e6%96%87%e8%99%9f%ef%bc%9a1021322347).pdf</text:p>
          </table:table-cell>
        </table:table-row>
        <table:table-row table:style-name="ro1">
          <table:table-cell table:style-name="ce1" office:value-type="string" calcext:value-type="string">
            <text:p>2013/06/14</text:p>
          </table:table-cell>
          <table:table-cell table:style-name="ce1" office:value-type="string" calcext:value-type="string">
            <text:p>7月1~31日--台灣西部、東部、澎湖海域及屏東枋山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10%2f7%e6%9c%881%7e31%e6%97%a5--%e5%8f%b0%e7%81%a3%e8%a5%bf%e9%83%a8%e3%80%81%e6%9d%b1%e9%83%a8%e3%80%81%e6%be%8e%e6%b9%96%e6%b5%b7%e5%9f%9f%e5%8f%8a%e5%b1%8f%e6%9d%b1%e6%9e%8b%e5%b1%b1%e8%bb%8d%e4%ba%8b%e6%93%8d%e6%bc%94(%e7%99%bc%e6%96%87%e6%96%87%e8%99%9f%ef%bc%9a1021322348).pdf</text:p>
          </table:table-cell>
        </table:table-row>
        <table:table-row table:style-name="ro1">
          <table:table-cell table:style-name="ce1" office:value-type="string" calcext:value-type="string">
            <text:p>2013/06/14</text:p>
          </table:table-cell>
          <table:table-cell table:style-name="ce1" office:value-type="string" calcext:value-type="string">
            <text:p>6月24~25日 台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11%2f6%e6%9c%8824%7e25%e6%97%a5%e6%9c%9f%e9%96%93+%e5%8f%b0%e7%81%a3%e6%9d%b1%e9%83%a8%e6%b5%b7%e5%9f%9f%e8%bb%8d%e4%ba%8b%e6%93%8d%e6%bc%94(%e7%99%bc%e6%96%87%e6%96%87%e8%99%9f%ef%bc%9a1021322347).pdf</text:p>
          </table:table-cell>
        </table:table-row>
        <table:table-row table:style-name="ro1">
          <table:table-cell table:style-name="ce1" office:value-type="string" calcext:value-type="string">
            <text:p>2013/06/14</text:p>
          </table:table-cell>
          <table:table-cell table:style-name="ce1" office:value-type="string" calcext:value-type="string">
            <text:p>6月25-26日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12%2f6%e6%9c%8825-26%e6%97%a5--%e9%87%91%e9%96%80%e5%a4%96%e6%b5%b7%e8%bb%8d%e4%ba%8b%e6%93%8d%e6%bc%94(%e7%99%bc%e6%96%87%e6%96%87%e8%99%9f%ef%bc%9a1021217018).pdf</text:p>
          </table:table-cell>
        </table:table-row>
        <table:table-row table:style-name="ro1">
          <table:table-cell table:style-name="ce1" office:value-type="string" calcext:value-type="string">
            <text:p>2013/06/14</text:p>
          </table:table-cell>
          <table:table-cell table:style-name="ce1" office:value-type="string" calcext:value-type="string">
            <text:p>6月24~25日 台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21%2f6%e6%9c%8824%7e25%e6%97%a5%e6%9c%9f%e9%96%93+%e5%8f%b0%e7%81%a3%e6%9d%b1%e9%83%a8%e6%b5%b7%e5%9f%9f%e8%bb%8d%e4%ba%8b%e6%93%8d%e6%bc%94(%e7%99%bc%e6%96%87%e6%96%87%e8%99%9f%ef%bc%9a1021322347).pdf</text:p>
          </table:table-cell>
        </table:table-row>
        <table:table-row table:style-name="ro1">
          <table:table-cell table:style-name="ce1" office:value-type="string" calcext:value-type="string">
            <text:p>2013/06/13</text:p>
          </table:table-cell>
          <table:table-cell table:style-name="ce1" office:value-type="string" calcext:value-type="string">
            <text:p>6月25~28日 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22%2f6%e6%9c%8825%7e28%e6%97%a5+%e5%8f%b0%e7%81%a3%e6%9d%b1%e5%8d%97%e6%b5%b7%e5%9f%9f+%e8%bb%8d%e4%ba%8b%e6%93%8d%e6%bc%94(%e7%99%bc%e6%96%87%e6%96%87%e8%99%9f%ef%bc%9a1021216848).pdf</text:p>
          </table:table-cell>
        </table:table-row>
        <table:table-row table:style-name="ro1">
          <table:table-cell table:style-name="ce1" office:value-type="string" calcext:value-type="string">
            <text:p>2013/06/10</text:p>
          </table:table-cell>
          <table:table-cell table:style-name="ce1" office:value-type="string" calcext:value-type="string">
            <text:p>7月2~12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07%2f7%e6%9c%882%7e12%e6%97%a5--%e5%ae%9c%e8%98%ad%e5%a4%96%e6%b5%b7+%e8%bb%8d%e4%ba%8b%e6%93%8d%e6%bc%94(%e6%96%87%e8%99%9f++1021216486).pdf</text:p>
          </table:table-cell>
        </table:table-row>
        <table:table-row table:style-name="ro1">
          <table:table-cell table:style-name="ce1" office:value-type="string" calcext:value-type="string">
            <text:p>2013/06/03</text:p>
          </table:table-cell>
          <table:table-cell table:style-name="ce1" office:value-type="string" calcext:value-type="string">
            <text:p>6月17~21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00%2f6%e6%9c%8817%7e21%e6%97%a5--%e5%8f%b0%e7%81%a3%e6%9d%b1%e5%8d%97%e6%b5%b7%e5%9f%9f+%e8%bb%8d%e4%ba%8b%e6%93%8d%e6%bc%94(%e6%96%87%e8%99%9f++1021215624).pdf</text:p>
          </table:table-cell>
        </table:table-row>
        <table:table-row table:style-name="ro1">
          <table:table-cell table:style-name="ce1" office:value-type="string" calcext:value-type="string">
            <text:p>2013/06/03</text:p>
          </table:table-cell>
          <table:table-cell table:style-name="ce1" office:value-type="string" calcext:value-type="string">
            <text:p>6月6、10日新增時段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101%2f6%e6%9c%886%e3%80%8110%e6%97%a5%e6%96%b0%e5%a2%9e%e6%99%82%e6%ae%b5--%e6%96%b0%e7%ab%b9%e5%a4%96%e6%b5%b7+%e8%bb%8d%e4%ba%8b%e6%93%8d%e6%bc%94(%e6%96%87%e8%99%9f++1021322270).pdf</text:p>
          </table:table-cell>
        </table:table-row>
        <table:table-row table:style-name="ro1">
          <table:table-cell table:style-name="ce1" office:value-type="string" calcext:value-type="string">
            <text:p>2013/05/30</text:p>
          </table:table-cell>
          <table:table-cell table:style-name="ce1" office:value-type="string" calcext:value-type="string">
            <text:p>6月18~28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93%2f6%e6%9c%8818%7e28%e6%97%a5--%e5%ae%9c%e8%98%ad%e5%a4%96%e6%b5%b7+%e8%bb%8d%e4%ba%8b%e6%93%8d%e6%bc%94(%e6%96%87%e8%99%9f++1021215435).pdf</text:p>
          </table:table-cell>
        </table:table-row>
        <table:table-row table:style-name="ro1">
          <table:table-cell table:style-name="ce1" office:value-type="string" calcext:value-type="string">
            <text:p>2013/05/29</text:p>
          </table:table-cell>
          <table:table-cell table:style-name="ce1" office:value-type="string" calcext:value-type="string">
            <text:p>6月4日~7月3日--台灣西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90%2f6%e6%9c%884%e6%97%a5%7e7%e6%9c%883%e6%97%a5--%e5%8f%b0%e7%81%a3%e8%a5%bf%e5%8d%97%e5%8f%8a%e6%9d%b1%e9%83%a8%e6%b5%b7%e5%9f%9f+%e8%bb%8d%e4%ba%8b%e6%93%8d%e6%bc%94(%e6%96%87%e8%99%9f++1021215344).pdf</text:p>
          </table:table-cell>
        </table:table-row>
        <table:table-row table:style-name="ro1">
          <table:table-cell table:style-name="ce1" office:value-type="string" calcext:value-type="string">
            <text:p>2013/05/27</text:p>
          </table:table-cell>
          <table:table-cell table:style-name="ce1" office:value-type="string" calcext:value-type="string">
            <text:p>6月10~18日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86%2f6%e6%9c%8810%7e18%e6%97%a5--%e5%8f%b0%e7%81%a3%e6%9d%b1%e9%83%a8%e6%b5%b7%e5%9f%9f+%e8%bb%8d%e4%ba%8b%e6%93%8d%e6%bc%94(%e6%96%87%e8%99%9f++1021322035).pdf</text:p>
          </table:table-cell>
        </table:table-row>
        <table:table-row table:style-name="ro1">
          <table:table-cell table:style-name="ce1" office:value-type="string" calcext:value-type="string">
            <text:p>2013/05/24</text:p>
          </table:table-cell>
          <table:table-cell table:style-name="ce1" office:value-type="string" calcext:value-type="string">
            <text:p>6月6~21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83%2f6%e6%9c%886%7e21%e6%97%a5--%e6%96%b0%e7%ab%b9%e5%a4%96%e6%b5%b7+%e8%bb%8d%e4%ba%8b%e6%93%8d%e6%bc%94(%e6%96%87%e8%99%9f++1021214843).pdf</text:p>
          </table:table-cell>
        </table:table-row>
        <table:table-row table:style-name="ro1">
          <table:table-cell table:style-name="ce1" office:value-type="string" calcext:value-type="string">
            <text:p>2013/05/24</text:p>
          </table:table-cell>
          <table:table-cell table:style-name="ce1" office:value-type="string" calcext:value-type="string">
            <text:p>6月6~7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96%2f6%e6%9c%886%7e7%e6%97%a5--%e5%8f%b0%e7%81%a3%e6%9d%b1%e5%8d%97%e6%b5%b7%e5%9f%9f+%e8%bb%8d%e4%ba%8b%e6%93%8d%e6%bc%94(%e6%96%87%e8%99%9f+-+1021214867).pdf</text:p>
          </table:table-cell>
        </table:table-row>
        <table:table-row table:style-name="ro1">
          <table:table-cell table:style-name="ce1" office:value-type="string" calcext:value-type="string">
            <text:p>2013/05/21</text:p>
          </table:table-cell>
          <table:table-cell table:style-name="ce1" office:value-type="string" calcext:value-type="string">
            <text:p>6月4~28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69%2f6%e6%9c%884%7e28%e6%97%a5--%e5%8f%b0%e7%81%a3%e6%9d%b1%e5%8d%97%e6%b5%b7%e5%9f%9f+%e8%bb%8d%e4%ba%8b%e6%93%8d%e6%bc%94(%e6%96%87%e8%99%9f++1021214290).pdf</text:p>
          </table:table-cell>
        </table:table-row>
        <table:table-row table:style-name="ro1">
          <table:table-cell table:style-name="ce1" office:value-type="string" calcext:value-type="string">
            <text:p>2013/05/21</text:p>
          </table:table-cell>
          <table:table-cell table:style-name="ce1" office:value-type="string" calcext:value-type="string">
            <text:p>6月4、7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72%2f6%e6%9c%884%e3%80%817%e6%97%a5--%e5%8f%b0%e7%81%a3%e6%9d%b1%e5%8d%97%e6%b5%b7%e5%9f%9f+%e8%bb%8d%e4%ba%8b%e6%93%8d%e6%bc%94(%e6%96%87%e8%99%9f++1021214465).pdf</text:p>
          </table:table-cell>
        </table:table-row>
        <table:table-row table:style-name="ro1">
          <table:table-cell table:style-name="ce1" office:value-type="string" calcext:value-type="string">
            <text:p>2013/05/21</text:p>
          </table:table-cell>
          <table:table-cell table:style-name="ce1" office:value-type="string" calcext:value-type="string">
            <text:p>6月4~7日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73%2f6%e6%9c%884%7e7%e6%97%a5--%e5%8f%b0%e7%81%a3%e6%9d%b1%e9%83%a8%e6%b5%b7%e5%9f%9f+%e8%bb%8d%e4%ba%8b%e6%93%8d%e6%bc%94(%e6%96%87%e8%99%9f++1021214402).pdf</text:p>
          </table:table-cell>
        </table:table-row>
        <table:table-row table:style-name="ro1">
          <table:table-cell table:style-name="ce1" office:value-type="string" calcext:value-type="string">
            <text:p>2013/05/20</text:p>
          </table:table-cell>
          <table:table-cell table:style-name="ce1" office:value-type="string" calcext:value-type="string">
            <text:p>5月23日~6月28日--台灣西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70%2f5%e6%9c%8823%e6%97%a5%7e6%e6%9c%8828%e6%97%a5--%e5%8f%b0%e7%81%a3%e8%a5%bf%e5%8d%97%e5%8f%8a%e6%9d%b1%e9%83%a8%e6%b5%b7%e5%9f%9f+%e8%bb%8d%e4%ba%8b%e6%93%8d%e6%bc%94(%e6%96%87%e8%99%9f++1021214209).pdf</text:p>
          </table:table-cell>
        </table:table-row>
        <table:table-row table:style-name="ro1">
          <table:table-cell table:style-name="ce1" office:value-type="string" calcext:value-type="string">
            <text:p>2013/05/14</text:p>
          </table:table-cell>
          <table:table-cell table:style-name="ce1" office:value-type="string" calcext:value-type="string">
            <text:p>6月3~28日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60%2f6%e6%9c%883%7e28%e6%97%a5--%e5%8f%b0%e7%81%a3%e8%a5%bf%e5%8d%97%e6%b5%b7%e5%9f%9f+%e8%bb%8d%e4%ba%8b%e6%93%8d%e6%bc%94(%e6%96%87%e8%99%9f++1021321803).pdf</text:p>
          </table:table-cell>
        </table:table-row>
        <table:table-row table:style-name="ro1">
          <table:table-cell table:style-name="ce1" office:value-type="string" calcext:value-type="string">
            <text:p>2013/05/10</text:p>
          </table:table-cell>
          <table:table-cell table:style-name="ce1" office:value-type="string" calcext:value-type="string">
            <text:p>5月28~31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56%2f5%e6%9c%8828%7e31%e6%97%a5--%e5%8f%b0%e7%81%a3%e6%9d%b1%e5%8d%97%e6%b5%b7%e5%9f%9f+%e8%bb%8d%e4%ba%8b%e6%93%8d%e6%bc%94(%e6%96%87%e8%99%9f++1021213306).pdf</text:p>
          </table:table-cell>
        </table:table-row>
        <table:table-row table:style-name="ro1">
          <table:table-cell table:style-name="ce1" office:value-type="string" calcext:value-type="string">
            <text:p>2013/05/09</text:p>
          </table:table-cell>
          <table:table-cell table:style-name="ce1" office:value-type="string" calcext:value-type="string">
            <text:p>5月14日~6月28日--台灣西南及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52%2f5%e6%9c%8814%e6%97%a5%7e6%e6%9c%8828%e6%97%a5--%e5%8f%b0%e7%81%a3%e8%a5%bf%e5%8d%97%e5%8f%8a%e6%be%8e%e6%b9%96%e6%b5%b7%e5%9f%9f+%e8%bb%8d%e4%ba%8b%e6%93%8d%e6%bc%94(%e6%96%87%e8%99%9f++1021213111).pdf</text:p>
          </table:table-cell>
        </table:table-row>
        <table:table-row table:style-name="ro1">
          <table:table-cell table:style-name="ce1" office:value-type="string" calcext:value-type="string">
            <text:p>2013/05/09</text:p>
          </table:table-cell>
          <table:table-cell table:style-name="ce1" office:value-type="string" calcext:value-type="string">
            <text:p>6月4~14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54%2f6%e6%9c%884%7e14%e6%97%a5--%e5%ae%9c%e8%98%ad%e5%a4%96%e6%b5%b7+%e8%bb%8d%e4%ba%8b%e6%93%8d%e6%bc%94(%e6%96%87%e8%99%9f++1021213095).pdf</text:p>
          </table:table-cell>
        </table:table-row>
        <table:table-row table:style-name="ro1">
          <table:table-cell table:style-name="ce1" office:value-type="string" calcext:value-type="string">
            <text:p>2013/05/06</text:p>
          </table:table-cell>
          <table:table-cell table:style-name="ce1" office:value-type="string" calcext:value-type="string">
            <text:p>5月1~31日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97%2f5%e6%9c%881%7e31%e6%97%a5--%e5%8f%b0%e7%81%a3%e8%a5%bf%e5%8d%97%e6%b5%b7%e5%9f%9f+%e8%bb%8d%e4%ba%8b%e6%93%8d%e6%bc%94(%e6%96%87%e8%99%9f+-+1021212684).pdf</text:p>
          </table:table-cell>
        </table:table-row>
        <table:table-row table:style-name="ro1">
          <table:table-cell table:style-name="ce1" office:value-type="string" calcext:value-type="string">
            <text:p>2013/05/06</text:p>
          </table:table-cell>
          <table:table-cell table:style-name="ce1" office:value-type="string" calcext:value-type="string">
            <text:p>6月6~7日--新竹漁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045%2f6%e6%9c%886%7e7%e6%97%a5--%e6%96%b0%e7%ab%b9%e6%bc%81%e6%b8%af%e5%a4%96%e6%b5%b7+%e6%b5%b7%e5%b7%a1%e7%bd%b2%e5%b0%84%e6%93%8a%e8%a8%93%e7%b7%b4(%e6%96%87%e8%99%9f++1021212677).pdf</text:p>
          </table:table-cell>
        </table:table-row>
        <table:table-row table:style-name="ro1">
          <table:table-cell table:style-name="ce1" office:value-type="string" calcext:value-type="string">
            <text:p>2013/05/06</text:p>
          </table:table-cell>
          <table:table-cell table:style-name="ce1" office:value-type="string" calcext:value-type="string">
            <text:p>5月8日~6月19日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46%2f5%e6%9c%888%e6%97%a5%7e6%e6%9c%8819%e6%97%a5--%e5%8f%b0%e7%81%a3%e8%a5%bf%e5%8d%97%e6%b5%b7%e5%9f%9f+%e8%bb%8d%e4%ba%8b%e6%93%8d%e6%bc%94(%e6%96%87%e8%99%9f++1021212689).pdf</text:p>
          </table:table-cell>
        </table:table-row>
        <table:table-row table:style-name="ro1">
          <table:table-cell table:style-name="ce1" office:value-type="string" calcext:value-type="string">
            <text:p>2013/04/29</text:p>
          </table:table-cell>
          <table:table-cell table:style-name="ce1" office:value-type="string" calcext:value-type="string">
            <text:p>5月15~30日--台中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036%2f5%e6%9c%8815%7e30%e6%97%a5--%e5%8f%b0%e4%b8%ad%e6%b8%af%e5%a4%96%e6%b5%b7+%e6%b5%b7%e5%b7%a1%e7%bd%b2%e5%b0%84%e6%93%8a%e8%a8%93%e7%b7%b4(%e6%96%87%e8%99%9f++1021211998).pdf</text:p>
          </table:table-cell>
        </table:table-row>
        <table:table-row table:style-name="ro1">
          <table:table-cell table:style-name="ce1" office:value-type="string" calcext:value-type="string">
            <text:p>2013/04/29</text:p>
          </table:table-cell>
          <table:table-cell table:style-name="ce1" office:value-type="string" calcext:value-type="string">
            <text:p>5月16~31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37%2f5%e6%9c%8816%7e31%e6%97%a5--%e5%ae%9c%e8%98%ad%e5%a4%96%e6%b5%b7+%e8%bb%8d%e4%ba%8b%e6%93%8d%e6%bc%94(%e6%96%87%e8%99%9f++1021211939).pdf</text:p>
          </table:table-cell>
        </table:table-row>
        <table:table-row table:style-name="ro1">
          <table:table-cell table:style-name="ce1" office:value-type="string" calcext:value-type="string">
            <text:p>2013/04/26</text:p>
          </table:table-cell>
          <table:table-cell table:style-name="ce1" office:value-type="string" calcext:value-type="string">
            <text:p>5月21~24日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34%2f5%e6%9c%8821%7e24%e6%97%a5--%e5%8f%b0%e7%81%a3%e6%9d%b1%e9%83%a8%e6%b5%b7%e5%9f%9f+%e8%bb%8d%e4%ba%8b%e6%93%8d%e6%bc%94(%e6%96%87%e8%99%9f++1021211740).pdf</text:p>
          </table:table-cell>
        </table:table-row>
        <table:table-row table:style-name="ro1">
          <table:table-cell table:style-name="ce1" office:value-type="string" calcext:value-type="string">
            <text:p>2013/04/26</text:p>
          </table:table-cell>
          <table:table-cell table:style-name="ce1" office:value-type="string" calcext:value-type="string">
            <text:p>5月15~17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35%2f5%e6%9c%8815%7e17%e6%97%a5--%e5%8f%b0%e7%81%a3%e6%9d%b1%e5%8d%97%e6%b5%b7%e5%9f%9f+%e8%bb%8d%e4%ba%8b%e6%93%8d%e6%bc%94(%e6%96%87%e8%99%9f++1021211739).pdf</text:p>
          </table:table-cell>
        </table:table-row>
        <table:table-row table:style-name="ro1">
          <table:table-cell table:style-name="ce1" office:value-type="string" calcext:value-type="string">
            <text:p>2013/04/25</text:p>
          </table:table-cell>
          <table:table-cell table:style-name="ce1" office:value-type="string" calcext:value-type="string">
            <text:p>5月1~31日--台灣西南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31%2f5%e6%9c%881%7e31%e6%97%a5--%e5%8f%b0%e7%81%a3%e8%a5%bf%e5%8d%97%e5%8f%8a%e6%a3%89%e8%8a%b1%e5%b6%bc%e6%b5%b7%e5%9f%9f+%e8%bb%8d%e4%ba%8b%e6%93%8d%e6%bc%94(%e6%96%87%e8%99%9f++1021211674).pdf</text:p>
          </table:table-cell>
        </table:table-row>
        <table:table-row table:style-name="ro1">
          <table:table-cell table:style-name="ce1" office:value-type="string" calcext:value-type="string">
            <text:p>2013/04/25</text:p>
          </table:table-cell>
          <table:table-cell table:style-name="ce1" office:value-type="string" calcext:value-type="string">
            <text:p>4月29日~5月17日--台灣西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32%2f4%e6%9c%8829%e6%97%a5%7e5%e6%9c%8817%e6%97%a5--%e5%8f%b0%e7%81%a3%e8%a5%bf%e5%8d%97%e5%8f%8a%e6%9d%b1%e9%83%a8%e6%b5%b7%e5%9f%9f+%e8%bb%8d%e4%ba%8b%e6%93%8d%e6%bc%94(%e6%96%87%e8%99%9f++1021211675).pdf</text:p>
          </table:table-cell>
        </table:table-row>
        <table:table-row table:style-name="ro1">
          <table:table-cell table:style-name="ce1" office:value-type="string" calcext:value-type="string">
            <text:p>2013/04/24</text:p>
          </table:table-cell>
          <table:table-cell table:style-name="ce1" office:value-type="string" calcext:value-type="string">
            <text:p>5月2日及5月13~14日--高雄港浚泥海洋棄置計畫之環境監測</text:p>
          </table:table-cell>
          <table:table-cell table:style-name="ce1" office:value-type="string" calcext:value-type="string">
            <text:p>http://m.coa.gameball.com.tw/draft/DownloadFile.aspx?fileUrl=%7e%2fAttachment%2fDraft%2fShootingBulletin%2f2033%2f5%e6%9c%882%e6%97%a5%e5%8f%8a5%e6%9c%8813%7e14%e6%97%a5--%e9%ab%98%e9%9b%84%e6%b8%af%e6%b5%9a%e6%b3%a5%e6%b5%b7%e6%b4%8b%e6%a3%84%e7%bd%ae%e8%a8%88%e7%95%ab%e4%b9%8b%e7%92%b0%e5%a2%83%e7%9b%a3%e6%b8%ac(%e6%96%87%e8%99%9f++1021211493).pdf</text:p>
          </table:table-cell>
        </table:table-row>
        <table:table-row table:style-name="ro1">
          <table:table-cell table:style-name="ce1" office:value-type="string" calcext:value-type="string">
            <text:p>2013/04/24</text:p>
          </table:table-cell>
          <table:table-cell table:style-name="ce1" office:value-type="string" calcext:value-type="string">
            <text:p>5月15~16日--淡水河口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028%2f5%e6%9c%8815%7e16%e6%97%a5--%e6%b7%a1%e6%b0%b4%e6%b2%b3%e5%8f%a3%e5%a4%96%e6%b5%b7+%e6%b5%b7%e5%b7%a1%e7%bd%b2%e5%b0%84%e6%93%8a%e8%a8%93%e7%b7%b4(%e6%96%87%e8%99%9f++1021211387).pdf</text:p>
          </table:table-cell>
        </table:table-row>
        <table:table-row table:style-name="ro1">
          <table:table-cell table:style-name="ce1" office:value-type="string" calcext:value-type="string">
            <text:p>2013/04/22</text:p>
          </table:table-cell>
          <table:table-cell table:style-name="ce1" office:value-type="string" calcext:value-type="string">
            <text:p>5月8~10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24%2f5%e6%9c%888%7e10%e6%97%a5--%e5%8f%b0%e7%81%a3%e6%9d%b1%e5%8d%97%e6%b5%b7%e5%9f%9f+%e8%bb%8d%e4%ba%8b%e6%93%8d%e6%bc%94(%e6%96%87%e8%99%9f++1021211221).pdf</text:p>
          </table:table-cell>
        </table:table-row>
        <table:table-row table:style-name="ro1">
          <table:table-cell table:style-name="ce1" office:value-type="string" calcext:value-type="string">
            <text:p>2013/04/22</text:p>
          </table:table-cell>
          <table:table-cell table:style-name="ce1" office:value-type="string" calcext:value-type="string">
            <text:p>5月13~14日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25%2f5%e6%9c%8813%7e14%e6%97%a5--%e5%8f%b0%e7%81%a3%e6%9d%b1%e9%83%a8%e6%b5%b7%e5%9f%9f+%e8%bb%8d%e4%ba%8b%e6%93%8d%e6%bc%94(%e6%96%87%e8%99%9f++1021211227).pdf</text:p>
          </table:table-cell>
        </table:table-row>
        <table:table-row table:style-name="ro1">
          <table:table-cell table:style-name="ce1" office:value-type="string" calcext:value-type="string">
            <text:p>2013/04/18</text:p>
          </table:table-cell>
          <table:table-cell table:style-name="ce1" office:value-type="string" calcext:value-type="string">
            <text:p>5月1~10日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20%2f5%e6%9c%881%7e10%e6%97%a5--%e5%8f%b0%e7%81%a3%e6%9d%b1%e9%83%a8%e6%b5%b7%e5%9f%9f+%e8%bb%8d%e4%ba%8b%e6%93%8d%e6%bc%94(%e6%96%87%e8%99%9f++1021210872).pdf</text:p>
          </table:table-cell>
        </table:table-row>
        <table:table-row table:style-name="ro1">
          <table:table-cell table:style-name="ce1" office:value-type="string" calcext:value-type="string">
            <text:p>2013/04/18</text:p>
          </table:table-cell>
          <table:table-cell table:style-name="ce1" office:value-type="string" calcext:value-type="string">
            <text:p>5月21日--澎湖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2021%2f5%e6%9c%8821%e6%97%a5--%e6%be%8e%e6%b9%96%e5%a4%96%e6%b5%b7+%e6%b5%b7%e5%b7%a1%e7%bd%b2%e5%b0%84%e6%93%8a%e8%a8%93%e7%b7%b4(%e6%96%87%e8%99%9f++1021210824).pdf</text:p>
          </table:table-cell>
        </table:table-row>
        <table:table-row table:style-name="ro1">
          <table:table-cell table:style-name="ce1" office:value-type="string" calcext:value-type="string">
            <text:p>2013/04/18</text:p>
          </table:table-cell>
          <table:table-cell table:style-name="ce1" office:value-type="string" calcext:value-type="string">
            <text:p>5月6~30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41%2f5%e6%9c%886%7e30%e6%97%a5--%e6%96%b0%e7%ab%b9%e5%a4%96%e6%b5%b7+%e8%bb%8d%e4%ba%8b%e6%93%8d%e6%bc%94(%e6%96%87%e8%99%9f++1021210750).pdf</text:p>
          </table:table-cell>
        </table:table-row>
        <table:table-row table:style-name="ro1">
          <table:table-cell table:style-name="ce1" office:value-type="string" calcext:value-type="string">
            <text:p>2013/04/16</text:p>
          </table:table-cell>
          <table:table-cell table:style-name="ce1" office:value-type="string" calcext:value-type="string">
            <text:p>5月1~23日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13%2f5%e6%9c%881%7e23%e6%97%a5--%e9%87%91%e9%96%80%e5%a4%96%e6%b5%b7+%e8%bb%8d%e4%ba%8b%e6%93%8d%e6%bc%94(%e6%96%87%e8%99%9f++1021210612).pdf</text:p>
          </table:table-cell>
        </table:table-row>
        <table:table-row table:style-name="ro1">
          <table:table-cell table:style-name="ce1" office:value-type="string" calcext:value-type="string">
            <text:p>2013/04/16</text:p>
          </table:table-cell>
          <table:table-cell table:style-name="ce1" office:value-type="string" calcext:value-type="string">
            <text:p>4月30日~5月21日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17%2f4%e6%9c%8830%e6%97%a5%7e5%e6%9c%8821%e6%97%a5--%e5%8f%b0%e7%81%a3%e6%9d%b1%e9%83%a8%e6%b5%b7%e5%9f%9f+%e8%bb%8d%e4%ba%8b%e6%93%8d%e6%bc%94(%e6%96%87%e8%99%9f++1021210655).pdf</text:p>
          </table:table-cell>
        </table:table-row>
        <table:table-row table:style-name="ro1">
          <table:table-cell table:style-name="ce1" office:value-type="string" calcext:value-type="string">
            <text:p>2013/04/15</text:p>
          </table:table-cell>
          <table:table-cell table:style-name="ce1" office:value-type="string" calcext:value-type="string">
            <text:p>4月22~30日--台灣東南海域及屏東西側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15%2f4%e6%9c%8822%7e30%e6%97%a5--%e5%8f%b0%e7%81%a3%e6%9d%b1%e5%8d%97%e6%b5%b7%e5%9f%9f%e5%8f%8a%e5%b1%8f%e6%9d%b1%e8%a5%bf%e5%81%b4+%e8%bb%8d%e4%ba%8b%e6%93%8d%e6%bc%94(%e6%96%87%e8%99%9f++1021210405).pdf</text:p>
          </table:table-cell>
        </table:table-row>
        <table:table-row table:style-name="ro1">
          <table:table-cell table:style-name="ce1" office:value-type="string" calcext:value-type="string">
            <text:p>2013/04/12</text:p>
          </table:table-cell>
          <table:table-cell table:style-name="ce1" office:value-type="string" calcext:value-type="string">
            <text:p>4月17日~5月31日--台灣西南及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06%2f4%e6%9c%8817%e6%97%a5%7e5%e6%9c%8831%e6%97%a5--%e5%8f%b0%e7%81%a3%e8%a5%bf%e5%8d%97%e5%8f%8a%e6%be%8e%e6%b9%96%e6%b5%b7%e5%9f%9f+%e8%bb%8d%e4%ba%8b%e6%93%8d%e6%bc%94(%e6%96%87%e8%99%9f++1021210235).pdf</text:p>
          </table:table-cell>
        </table:table-row>
        <table:table-row table:style-name="ro1">
          <table:table-cell table:style-name="ce1" office:value-type="string" calcext:value-type="string">
            <text:p>2013/04/12</text:p>
          </table:table-cell>
          <table:table-cell table:style-name="ce1" office:value-type="string" calcext:value-type="string">
            <text:p>5月1~15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08%2f5%e6%9c%881%7e15%e6%97%a5--%e5%ae%9c%e8%98%ad%e5%a4%96%e6%b5%b7+%e8%bb%8d%e4%ba%8b%e6%93%8d%e6%bc%94(%e6%96%87%e8%99%9f++1031206018).pdf</text:p>
          </table:table-cell>
        </table:table-row>
        <table:table-row table:style-name="ro1">
          <table:table-cell table:style-name="ce1" office:value-type="string" calcext:value-type="string">
            <text:p>2013/04/12</text:p>
          </table:table-cell>
          <table:table-cell table:style-name="ce1" office:value-type="string" calcext:value-type="string">
            <text:p>4月29日~5月31日--恆春半島西測及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09%2f4%e6%9c%8829%e6%97%a5%7e5%e6%9c%8831%e6%97%a5--%e6%81%86%e6%98%a5%e5%8d%8a%e5%b3%b6%e8%a5%bf%e6%b8%ac%e5%8f%8a%e5%8f%b0%e7%81%a3%e6%9d%b1%e9%83%a8%e6%b5%b7%e5%9f%9f+%e8%bb%8d%e4%ba%8b%e6%93%8d%e6%bc%94(%e6%96%87%e8%99%9f++1021210236).pdf</text:p>
          </table:table-cell>
        </table:table-row>
        <table:table-row table:style-name="ro1">
          <table:table-cell table:style-name="ce1" office:value-type="string" calcext:value-type="string">
            <text:p>2013/04/09</text:p>
          </table:table-cell>
          <table:table-cell table:style-name="ce1" office:value-type="string" calcext:value-type="string">
            <text:p>4月23日~5月22日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99%2f4%e6%9c%8823%e6%97%a5%7e5%e6%9c%8822%e6%97%a5--%e5%8f%b0%e7%81%a3%e6%9d%b1%e9%83%a8%e6%b5%b7%e5%9f%9f+%e8%bb%8d%e4%ba%8b%e6%93%8d%e6%bc%94(%e6%96%87%e8%99%9f++1021320998).pdf</text:p>
          </table:table-cell>
        </table:table-row>
        <table:table-row table:style-name="ro1">
          <table:table-cell table:style-name="ce1" office:value-type="string" calcext:value-type="string">
            <text:p>2013/04/02</text:p>
          </table:table-cell>
          <table:table-cell table:style-name="ce1" office:value-type="string" calcext:value-type="string">
            <text:p>5月27~31日--屏東縣車城鄉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91%2f5%e6%9c%8827%7e31%e6%97%a5--%e5%b1%8f%e6%9d%b1%e7%b8%a3%e8%bb%8a%e5%9f%8e%e9%84%89+%e8%bb%8d%e4%ba%8b%e6%93%8d%e6%bc%94(%e6%96%87%e8%99%9f++1021209190).pdf</text:p>
          </table:table-cell>
        </table:table-row>
        <table:table-row table:style-name="ro1">
          <table:table-cell table:style-name="ce1" office:value-type="string" calcext:value-type="string">
            <text:p>2013/04/01</text:p>
          </table:table-cell>
          <table:table-cell table:style-name="ce1" office:value-type="string" calcext:value-type="string">
            <text:p>4月1日~5月30日--恆春半島西測及烏坵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84%2f4%e6%9c%881%e6%97%a5%7e5%e6%9c%8830%e6%97%a5--%e6%81%86%e6%98%a5%e5%8d%8a%e5%b3%b6%e8%a5%bf%e6%b8%ac%e5%8f%8a%e7%83%8f%e5%9d%b5%e6%b5%b7%e5%9f%9f+%e8%bb%8d%e4%ba%8b%e6%93%8d%e6%bc%94(%e6%96%87%e8%99%9f++1021209000).pdf</text:p>
          </table:table-cell>
        </table:table-row>
        <table:table-row table:style-name="ro1">
          <table:table-cell table:style-name="ce1" office:value-type="string" calcext:value-type="string">
            <text:p>2013/04/01</text:p>
          </table:table-cell>
          <table:table-cell table:style-name="ce1" office:value-type="string" calcext:value-type="string">
            <text:p>5月3~21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88%2f5%e6%9c%883%7e21%e6%97%a5--%e5%8f%b0%e7%81%a3%e6%9d%b1%e5%8d%97%e6%b5%b7%e5%9f%9f+%e8%bb%8d%e4%ba%8b%e6%93%8d%e6%bc%94(%e6%96%87%e8%99%9f++1021209064).pdf</text:p>
          </table:table-cell>
        </table:table-row>
        <table:table-row table:style-name="ro1">
          <table:table-cell table:style-name="ce1" office:value-type="string" calcext:value-type="string">
            <text:p>2013/03/29</text:p>
          </table:table-cell>
          <table:table-cell table:style-name="ce1" office:value-type="string" calcext:value-type="string">
            <text:p>4月23~26日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77%2f4%e6%9c%8823%7e26%e6%97%a5--%e5%8f%b0%e7%81%a3%e6%9d%b1%e9%83%a8%e6%b5%b7%e5%9f%9f+%e8%bb%8d%e4%ba%8b%e6%93%8d%e6%bc%94(%e6%96%87%e8%99%9f++1021208851).pdf</text:p>
          </table:table-cell>
        </table:table-row>
        <table:table-row table:style-name="ro1">
          <table:table-cell table:style-name="ce1" office:value-type="string" calcext:value-type="string">
            <text:p>2013/03/26</text:p>
          </table:table-cell>
          <table:table-cell table:style-name="ce1" office:value-type="string" calcext:value-type="string">
            <text:p>102年4月9~30日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65%2f102%e5%b9%b44%e6%9c%889%7e30%e6%97%a5--%e9%87%91%e9%96%80%e5%a4%96%e6%b5%b7+%e8%bb%8d%e4%ba%8b%e6%93%8d%e6%bc%94(%e6%96%87%e8%99%9f++1021208174).pdf</text:p>
          </table:table-cell>
        </table:table-row>
        <table:table-row table:style-name="ro1">
          <table:table-cell table:style-name="ce1" office:value-type="string" calcext:value-type="string">
            <text:p>2013/03/25</text:p>
          </table:table-cell>
          <table:table-cell table:style-name="ce1" office:value-type="string" calcext:value-type="string">
            <text:p>4月23~30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61%2f4%e6%9c%8823%7e30%e6%97%a5--%e5%ae%9c%e8%98%ad%e5%a4%96%e6%b5%b7+%e8%bb%8d%e4%ba%8b%e6%93%8d%e6%bc%94(%e6%96%87%e8%99%9f++1021208246).pdf</text:p>
          </table:table-cell>
        </table:table-row>
        <table:table-row table:style-name="ro1">
          <table:table-cell table:style-name="ce1" office:value-type="string" calcext:value-type="string">
            <text:p>2013/03/22</text:p>
          </table:table-cell>
          <table:table-cell table:style-name="ce1" office:value-type="string" calcext:value-type="string">
            <text:p>4月3、18日--台中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950%2f4%e6%9c%883%e3%80%8118%e6%97%a5--%e5%8f%b0%e4%b8%ad%e6%b8%af%e5%a4%96%e6%b5%b7+%e6%b5%b7%e5%b7%a1%e7%bd%b2%e5%b0%84%e6%93%8a%e8%a8%93%e7%b7%b4(%e6%96%87%e8%99%9f++1021208112).pdf</text:p>
          </table:table-cell>
        </table:table-row>
        <table:table-row table:style-name="ro1">
          <table:table-cell table:style-name="ce1" office:value-type="string" calcext:value-type="string">
            <text:p>2013/03/22</text:p>
          </table:table-cell>
          <table:table-cell table:style-name="ce1" office:value-type="string" calcext:value-type="string">
            <text:p>4月16~19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39%2f4%e6%9c%8816%7e19%e6%97%a5--%e5%8f%b0%e7%81%a3%e6%9d%b1%e5%8d%97%e6%b5%b7%e5%9f%9f+%e8%bb%8d%e4%ba%8b%e6%93%8d%e6%bc%94(%e6%96%87%e8%99%9f++1021208084).pdf</text:p>
          </table:table-cell>
        </table:table-row>
        <table:table-row table:style-name="ro1">
          <table:table-cell table:style-name="ce1" office:value-type="string" calcext:value-type="string">
            <text:p>2013/03/22</text:p>
          </table:table-cell>
          <table:table-cell table:style-name="ce1" office:value-type="string" calcext:value-type="string">
            <text:p>4月10、18日--金門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940%2f4%e6%9c%8810%e3%80%8118%e6%97%a5--%e9%87%91%e9%96%80%e5%a4%96%e6%b5%b7+%e6%b5%b7%e5%b7%a1%e7%bd%b2%e5%b0%84%e6%93%8a%e8%a8%93%e7%b7%b4(%e6%96%87%e8%99%9f++1021207840).pdf</text:p>
          </table:table-cell>
        </table:table-row>
        <table:table-row table:style-name="ro1">
          <table:table-cell table:style-name="ce1" office:value-type="string" calcext:value-type="string">
            <text:p>2013/03/21</text:p>
          </table:table-cell>
          <table:table-cell table:style-name="ce1" office:value-type="string" calcext:value-type="string">
            <text:p>3月26日~4月11日--台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41%2f3%e6%9c%8826%e6%97%a5%7e4%e6%9c%8811%e6%97%a5--%e5%8f%b0%e7%81%a3%e8%a5%bf%e5%8d%97%e5%8f%8a%e6%9d%b1%e5%8d%97%e6%b5%b7%e5%9f%9f+%e8%bb%8d%e4%ba%8b%e6%93%8d%e6%bc%94(%e6%96%87%e8%99%9f++1021320997).pdf</text:p>
          </table:table-cell>
        </table:table-row>
        <table:table-row table:style-name="ro1">
          <table:table-cell table:style-name="ce1" office:value-type="string" calcext:value-type="string">
            <text:p>2013/03/21</text:p>
          </table:table-cell>
          <table:table-cell table:style-name="ce1" office:value-type="string" calcext:value-type="string">
            <text:p>3月27日~4月30日--台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42%2f3%e6%9c%8827%e6%97%a5%7e4%e6%9c%8830%e6%97%a5--%e5%8f%b0%e7%81%a3%e8%a5%bf%e5%8d%97%e5%8f%8a%e6%9d%b1%e5%8d%97%e6%b5%b7%e5%9f%9f+%e8%bb%8d%e4%ba%8b%e6%93%8d%e6%bc%94(%e6%96%87%e8%99%9f++1021207944).pdf</text:p>
          </table:table-cell>
        </table:table-row>
        <table:table-row table:style-name="ro1">
          <table:table-cell table:style-name="ce1" office:value-type="string" calcext:value-type="string">
            <text:p>2013/03/15</text:p>
          </table:table-cell>
          <table:table-cell table:style-name="ce1" office:value-type="string" calcext:value-type="string">
            <text:p>4月9~12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21%2f4%e6%9c%889%7e12%e6%97%a5--%e5%8f%b0%e7%81%a3%e6%9d%b1%e5%8d%97%e6%b5%b7%e5%9f%9f+%e8%bb%8d%e4%ba%8b%e6%93%8d%e6%bc%94(%e6%96%87%e8%99%9f++1021207319).pdf</text:p>
          </table:table-cell>
        </table:table-row>
        <table:table-row table:style-name="ro1">
          <table:table-cell table:style-name="ce1" office:value-type="string" calcext:value-type="string">
            <text:p>2013/03/15</text:p>
          </table:table-cell>
          <table:table-cell table:style-name="ce1" office:value-type="string" calcext:value-type="string">
            <text:p>4月2~23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22%2f4%e6%9c%882%7e23%e6%97%a5--%e6%96%b0%e7%ab%b9%e5%a4%96%e6%b5%b7+%e8%bb%8d%e4%ba%8b%e6%93%8d%e6%bc%94(%e6%96%87%e8%99%9f++1021207299).pdf</text:p>
          </table:table-cell>
        </table:table-row>
        <table:table-row table:style-name="ro1">
          <table:table-cell table:style-name="ce1" office:value-type="string" calcext:value-type="string">
            <text:p>2013/03/15</text:p>
          </table:table-cell>
          <table:table-cell table:style-name="ce1" office:value-type="string" calcext:value-type="string">
            <text:p>4月1~12日--澎湖、新竹及屏東加祿堂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23%2f4%e6%9c%881%7e12%e6%97%a5--%e6%be%8e%e6%b9%96%e3%80%81%e6%96%b0%e7%ab%b9%e5%8f%8a%e5%b1%8f%e6%9d%b1%e5%8a%a0%e7%a5%bf%e5%a0%82%e9%99%84%e8%bf%91%e6%b5%b7%e5%9f%9f+%e8%bb%8d%e4%ba%8b%e6%93%8d%e6%bc%94(%e6%96%87%e8%99%9f++1021320928).pdf</text:p>
          </table:table-cell>
        </table:table-row>
        <table:table-row table:style-name="ro1">
          <table:table-cell table:style-name="ce1" office:value-type="string" calcext:value-type="string">
            <text:p>2013/03/14</text:p>
          </table:table-cell>
          <table:table-cell table:style-name="ce1" office:value-type="string" calcext:value-type="string">
            <text:p>4月1~30日--澎湖及棉花嶼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15%2f4%e6%9c%881%7e30%e6%97%a5--%e6%be%8e%e6%b9%96%e5%8f%8a%e6%a3%89%e8%8a%b1%e5%b6%bc%e9%99%84%e8%bf%91%e6%b5%b7%e5%9f%9f+%e8%bb%8d%e4%ba%8b%e6%93%8d%e6%bc%94(%e6%96%87%e8%99%9f++1021207115).pdf</text:p>
          </table:table-cell>
        </table:table-row>
        <table:table-row table:style-name="ro1">
          <table:table-cell table:style-name="ce1" office:value-type="string" calcext:value-type="string">
            <text:p>2013/03/14</text:p>
          </table:table-cell>
          <table:table-cell table:style-name="ce1" office:value-type="string" calcext:value-type="string">
            <text:p>4月2~12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16%2f4%e6%9c%882%7e12%e6%97%a5--%e5%ae%9c%e8%98%ad%e5%a4%96%e6%b5%b7+%e8%bb%8d%e4%ba%8b%e6%93%8d%e6%bc%94(%e6%96%87%e8%99%9f++1021206964).pdf</text:p>
          </table:table-cell>
        </table:table-row>
        <table:table-row table:style-name="ro1">
          <table:table-cell table:style-name="ce1" office:value-type="string" calcext:value-type="string">
            <text:p>2013/03/07</text:p>
          </table:table-cell>
          <table:table-cell table:style-name="ce1" office:value-type="string" calcext:value-type="string">
            <text:p>3月19~22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93%2f3%e6%9c%8819%7e22%e6%97%a5--%e5%8f%b0%e7%81%a3%e6%9d%b1%e5%8d%97%e6%b5%b7%e5%9f%9f+%e8%bb%8d%e4%ba%8b%e6%93%8d%e6%bc%94(%e6%96%87%e8%99%9f++1021206159).pdf</text:p>
          </table:table-cell>
        </table:table-row>
        <table:table-row table:style-name="ro1">
          <table:table-cell table:style-name="ce1" office:value-type="string" calcext:value-type="string">
            <text:p>2013/03/07</text:p>
          </table:table-cell>
          <table:table-cell table:style-name="ce1" office:value-type="string" calcext:value-type="string">
            <text:p>取消4月1~17日於澎湖海域之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902%2f%e5%8f%96%e6%b6%884%e6%9c%881%7e17%e6%97%a5%e6%96%bc%e6%be%8e%e6%b9%96%e6%b5%b7%e5%9f%9f%e4%b9%8b%e8%bb%8d%e4%ba%8b%e6%93%8d%e6%bc%94(%e6%96%87%e8%99%9f++1021205905).pdf</text:p>
          </table:table-cell>
        </table:table-row>
        <table:table-row table:style-name="ro1">
          <table:table-cell table:style-name="ce1" office:value-type="string" calcext:value-type="string">
            <text:p>2013/03/07</text:p>
          </table:table-cell>
          <table:table-cell table:style-name="ce1" office:value-type="string" calcext:value-type="string">
            <text:p>取消4月1~17日於澎湖海域之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11%2f%e5%8f%96%e6%b6%884%e6%9c%881%7e17%e6%97%a5%e6%96%bc%e6%be%8e%e6%b9%96%e6%b5%b7%e5%9f%9f%e4%b9%8b%e8%bb%8d%e4%ba%8b%e6%93%8d%e6%bc%94(%e6%96%87%e8%99%9f++1021205905).pdf</text:p>
          </table:table-cell>
        </table:table-row>
        <table:table-row table:style-name="ro1">
          <table:table-cell table:style-name="ce1" office:value-type="string" calcext:value-type="string">
            <text:p>2013/03/07</text:p>
          </table:table-cell>
          <table:table-cell table:style-name="ce1" office:value-type="string" calcext:value-type="string">
            <text:p>取消4月1~17日於澎湖海域之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2012%2f%e5%8f%96%e6%b6%884%e6%9c%881%7e17%e6%97%a5%e6%96%bc%e6%be%8e%e6%b9%96%e6%b5%b7%e5%9f%9f%e4%b9%8b%e8%bb%8d%e4%ba%8b%e6%93%8d%e6%bc%94(%e6%96%87%e8%99%9f++1021205905).pdf</text:p>
          </table:table-cell>
        </table:table-row>
        <table:table-row table:style-name="ro1">
          <table:table-cell table:style-name="ce1" office:value-type="string" calcext:value-type="string">
            <text:p>2013/03/01</text:p>
          </table:table-cell>
          <table:table-cell table:style-name="ce1" office:value-type="string" calcext:value-type="string">
            <text:p>3月11日~5月27日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87%2f3%e6%9c%8811%e6%97%a5%7e5%e6%9c%8827%e6%97%a5--%e5%8f%b0%e7%81%a3%e8%a5%bf%e5%8d%97%e6%b5%b7%e5%9f%9f+%e8%bb%8d%e4%ba%8b%e6%93%8d%e6%bc%94(%e6%96%87%e8%99%9f++1021207175).pdf</text:p>
          </table:table-cell>
        </table:table-row>
        <table:table-row table:style-name="ro1">
          <table:table-cell table:style-name="ce1" office:value-type="string" calcext:value-type="string">
            <text:p>2013/02/26</text:p>
          </table:table-cell>
          <table:table-cell table:style-name="ce1" office:value-type="string" calcext:value-type="string">
            <text:p>3月15、29日--台中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884%2f3%e6%9c%8815%e3%80%8129%e6%97%a5--%e5%8f%b0%e4%b8%ad%e6%b8%af%e5%a4%96%e6%b5%b7+%e6%b5%b7%e5%b7%a1%e7%bd%b2%e5%b0%84%e6%93%8a%e8%a8%93%e7%b7%b4(%e6%96%87%e8%99%9f++1021205434).pdf</text:p>
          </table:table-cell>
        </table:table-row>
        <table:table-row table:style-name="ro1">
          <table:table-cell table:style-name="ce1" office:value-type="string" calcext:value-type="string">
            <text:p>2013/02/26</text:p>
          </table:table-cell>
          <table:table-cell table:style-name="ce1" office:value-type="string" calcext:value-type="string">
            <text:p>4月9~11日--南沙太平島環島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885%2f4%e6%9c%889%7e11%e6%97%a5--%e5%8f%b0%e7%81%a3%e8%a5%bf%e5%8d%97%e5%8f%8a%e6%9d%b1%e5%8d%97%e6%b5%b7%e5%9f%9f+%e8%bb%8d%e4%ba%8b%e6%93%8d%e6%bc%94(%e6%96%87%e8%99%9f++1021208979).pdf</text:p>
          </table:table-cell>
        </table:table-row>
        <table:table-row table:style-name="ro1">
          <table:table-cell table:style-name="ce1" office:value-type="string" calcext:value-type="string">
            <text:p>2013/02/25</text:p>
          </table:table-cell>
          <table:table-cell table:style-name="ce1" office:value-type="string" calcext:value-type="string">
            <text:p>3月5~8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79%2f3%e6%9c%885%7e8%e6%97%a5--%e5%8f%b0%e7%81%a3%e6%9d%b1%e5%8d%97%e6%b5%b7%e5%9f%9f+%e8%bb%8d%e4%ba%8b%e6%93%8d%e6%bc%94(%e6%96%87%e8%99%9f++1021205121).pdf</text:p>
          </table:table-cell>
        </table:table-row>
        <table:table-row table:style-name="ro1">
          <table:table-cell table:style-name="ce1" office:value-type="string" calcext:value-type="string">
            <text:p>2013/02/25</text:p>
          </table:table-cell>
          <table:table-cell table:style-name="ce1" office:value-type="string" calcext:value-type="string">
            <text:p>2月26日~3月29日--台灣西南、東部、棉花嶼、澎湖附近海域及恆春半島西側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80%2f2%e6%9c%8826%e6%97%a5%7e3%e6%9c%8829%e6%97%a5--%e5%8f%b0%e7%81%a3%e8%a5%bf%e5%8d%97%e3%80%81%e6%9d%b1%e9%83%a8%e3%80%81%e6%a3%89%e8%8a%b1%e5%b6%bc%e3%80%81%e6%be%8e%e6%b9%96%e9%99%84%e8%bf%91%e6%b5%b7%e5%9f%9f%e5%8f%8a%e6%81%86%e6%98%a5%e5%8d%8a%e5%b3%b6%e8%a5%bf%e5%81%b4+%e8%bb%8d%e4%ba%8b%e6%93%8d%e6%bc%94(%e6%96%87%e8%99%9f++1021205052).pdf</text:p>
          </table:table-cell>
        </table:table-row>
        <table:table-row table:style-name="ro1">
          <table:table-cell table:style-name="ce1" office:value-type="string" calcext:value-type="string">
            <text:p>2013/02/25</text:p>
          </table:table-cell>
          <table:table-cell table:style-name="ce1" office:value-type="string" calcext:value-type="string">
            <text:p>3月19~29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81%2f3%e6%9c%8819%7e29%e6%97%a5--%e5%8f%b0%e7%81%a3%e6%9d%b1%e9%83%a8%e5%8f%8a%e6%be%8e%e6%b9%96%e6%b5%b7%e5%9f%9f+%e8%bb%8d%e4%ba%8b%e6%93%8d%e6%bc%94(%e6%96%87%e8%99%9f++1021320768).pdf</text:p>
          </table:table-cell>
        </table:table-row>
        <table:table-row table:style-name="ro1">
          <table:table-cell table:style-name="ce1" office:value-type="string" calcext:value-type="string">
            <text:p>2013/02/25</text:p>
          </table:table-cell>
          <table:table-cell table:style-name="ce1" office:value-type="string" calcext:value-type="string">
            <text:p>3月13~15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82%2f3%e6%9c%8813%7e15%e6%97%a5--%e5%8f%b0%e7%81%a3%e6%9d%b1%e5%8d%97%e6%b5%b7%e5%9f%9f+%e8%bb%8d%e4%ba%8b%e6%93%8d%e6%bc%94(%e6%96%87%e8%99%9f++1021205257).pdf</text:p>
          </table:table-cell>
        </table:table-row>
        <table:table-row table:style-name="ro1">
          <table:table-cell table:style-name="ce1" office:value-type="string" calcext:value-type="string">
            <text:p>2013/02/22</text:p>
          </table:table-cell>
          <table:table-cell table:style-name="ce1" office:value-type="string" calcext:value-type="string">
            <text:p>5月10~11日--東沙島附近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878%2f5%e6%9c%8810%7e11%e6%97%a5--%e6%9d%b1%e6%b2%99%e5%b3%b6%e9%99%84%e8%bf%91%e6%b5%b7%e5%9f%9f+%e6%b5%b7%e5%b7%a1%e7%bd%b2%e5%b0%84%e6%93%8a%e8%a8%93%e7%b7%b4(%e6%96%87%e8%99%9f++1021204962).pdf</text:p>
          </table:table-cell>
        </table:table-row>
        <table:table-row table:style-name="ro1">
          <table:table-cell table:style-name="ce1" office:value-type="string" calcext:value-type="string">
            <text:p>2013/02/20</text:p>
          </table:table-cell>
          <table:table-cell table:style-name="ce1" office:value-type="string" calcext:value-type="string">
            <text:p>4月1~17日--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73%2f4%e6%9c%881%7e17%e6%97%a5--%e6%be%8e%e6%b9%96%e6%b5%b7%e5%9f%9f+%e8%bb%8d%e4%ba%8b%e6%93%8d%e6%bc%94(%e6%96%87%e8%99%9f++1021204042).pdf</text:p>
          </table:table-cell>
        </table:table-row>
        <table:table-row table:style-name="ro1">
          <table:table-cell table:style-name="ce1" office:value-type="string" calcext:value-type="string">
            <text:p>2013/02/20</text:p>
          </table:table-cell>
          <table:table-cell table:style-name="ce1" office:value-type="string" calcext:value-type="string">
            <text:p>3月28日--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74%2f3%e6%9c%8828%e6%97%a5--%e6%be%8e%e6%b9%96%e6%b5%b7%e5%9f%9f+%e8%bb%8d%e4%ba%8b%e6%93%8d%e6%bc%94(%e6%96%87%e8%99%9f++1021204041).pdf</text:p>
          </table:table-cell>
        </table:table-row>
        <table:table-row table:style-name="ro1">
          <table:table-cell table:style-name="ce1" office:value-type="string" calcext:value-type="string">
            <text:p>2013/02/20</text:p>
          </table:table-cell>
          <table:table-cell table:style-name="ce1" office:value-type="string" calcext:value-type="string">
            <text:p>3月1~29日--台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75%2f3%e6%9c%881%7e29%e6%97%a5--%e5%8f%b0%e7%81%a3%e8%a5%bf%e5%8d%97%e5%8f%8a%e6%9d%b1%e5%8d%97%e6%b5%b7%e5%9f%9f+%e8%bb%8d%e4%ba%8b%e6%93%8d%e6%bc%94(%e6%96%87%e8%99%9f++1021320518).pdf</text:p>
          </table:table-cell>
        </table:table-row>
        <table:table-row table:style-name="ro1">
          <table:table-cell table:style-name="ce1" office:value-type="string" calcext:value-type="string">
            <text:p>2013/02/19</text:p>
          </table:table-cell>
          <table:table-cell table:style-name="ce1" office:value-type="string" calcext:value-type="string">
            <text:p>3月13~22日--台灣西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76%2f3%e6%9c%8813%7e22%e6%97%a5--%e5%8f%b0%e7%81%a3%e8%a5%bf%e5%8d%97%e5%8f%8a%e6%9d%b1%e9%83%a8%e6%b5%b7%e5%9f%9f+%e8%bb%8d%e4%ba%8b%e6%93%8d%e6%bc%94(%e6%96%87%e8%99%9f++1021204184).pdf</text:p>
          </table:table-cell>
        </table:table-row>
        <table:table-row table:style-name="ro1">
          <table:table-cell table:style-name="ce1" office:value-type="string" calcext:value-type="string">
            <text:p>2013/02/19</text:p>
          </table:table-cell>
          <table:table-cell table:style-name="ce1" office:value-type="string" calcext:value-type="string">
            <text:p>3月14~28日--屏東枋山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77%2f3%e6%9c%8814%7e28%e6%97%a5--%e5%b1%8f%e6%9d%b1%e6%9e%8b%e5%b1%b1%e5%a4%96%e6%b5%b7+%e8%bb%8d%e4%ba%8b%e6%93%8d%e6%bc%94(%e6%96%87%e8%99%9f++1021204398).pdf</text:p>
          </table:table-cell>
        </table:table-row>
        <table:table-row table:style-name="ro1">
          <table:table-cell table:style-name="ce1" office:value-type="string" calcext:value-type="string">
            <text:p>2013/02/08</text:p>
          </table:table-cell>
          <table:table-cell table:style-name="ce1" office:value-type="string" calcext:value-type="string">
            <text:p>2月22日~3月9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70%2f2%e6%9c%8822%e6%97%a5%7e3%e6%9c%889%e6%97%a5--%e9%a6%ac%e7%a5%96%e6%b5%b7%e5%9f%9f+%e8%bb%8d%e4%ba%8b%e6%93%8d%e6%bc%94(%e6%96%87%e8%99%9f++1021204043).pdf</text:p>
          </table:table-cell>
        </table:table-row>
        <table:table-row table:style-name="ro1">
          <table:table-cell table:style-name="ce1" office:value-type="string" calcext:value-type="string">
            <text:p>2013/02/04</text:p>
          </table:table-cell>
          <table:table-cell table:style-name="ce1" office:value-type="string" calcext:value-type="string">
            <text:p>2月18~28日--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67%2f2%e6%9c%8818%7e28%e6%97%a5--%e6%a3%89%e8%8a%b1%e5%b6%bc%e6%b5%b7%e5%9f%9f+%e8%bb%8d%e4%ba%8b%e6%93%8d%e6%bc%94(%e6%96%87%e8%99%9f++1021203672).pdf</text:p>
          </table:table-cell>
        </table:table-row>
        <table:table-row table:style-name="ro1">
          <table:table-cell table:style-name="ce1" office:value-type="string" calcext:value-type="string">
            <text:p>2013/02/01</text:p>
          </table:table-cell>
          <table:table-cell table:style-name="ce1" office:value-type="string" calcext:value-type="string">
            <text:p>2月26日~3月7日--東引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66%2f2%e6%9c%8826%e6%97%a5%7e3%e6%9c%887%e6%97%a5--%e6%9d%b1%e5%bc%95%e6%b5%b7%e5%9f%9f+%e8%bb%8d%e4%ba%8b%e6%93%8d%e6%bc%94(%e6%96%87%e8%99%9f++1021203524).pdf</text:p>
          </table:table-cell>
        </table:table-row>
        <table:table-row table:style-name="ro1">
          <table:table-cell table:style-name="ce1" office:value-type="string" calcext:value-type="string">
            <text:p>2013/01/31</text:p>
          </table:table-cell>
          <table:table-cell table:style-name="ce1" office:value-type="string" calcext:value-type="string">
            <text:p>3月1~15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64%2f3%e6%9c%881%7e15%e6%97%a5--%e5%ae%9c%e8%98%ad%e5%a4%96%e6%b5%b7+%e8%bb%8d%e4%ba%8b%e6%93%8d%e6%bc%94(%e6%96%87%e8%99%9f++1021203420).pdf</text:p>
          </table:table-cell>
        </table:table-row>
        <table:table-row table:style-name="ro1">
          <table:table-cell table:style-name="ce1" office:value-type="string" calcext:value-type="string">
            <text:p>2013/01/29</text:p>
          </table:table-cell>
          <table:table-cell table:style-name="ce1" office:value-type="string" calcext:value-type="string">
            <text:p>1月29~30日--枋寮加祿堂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60%2f1%e6%9c%8829%7e30%e6%97%a5--%e6%9e%8b%e5%af%ae%e5%8a%a0%e7%a5%bf%e5%a0%82%e6%b5%b7%e5%9f%9f+%e8%bb%8d%e4%ba%8b%e6%93%8d%e6%bc%94(%e6%96%87%e8%99%9f++1021202758).pdf</text:p>
          </table:table-cell>
        </table:table-row>
        <table:table-row table:style-name="ro1">
          <table:table-cell table:style-name="ce1" office:value-type="string" calcext:value-type="string">
            <text:p>2013/01/28</text:p>
          </table:table-cell>
          <table:table-cell table:style-name="ce1" office:value-type="string" calcext:value-type="string">
            <text:p>2月19~27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57%2f2%e6%9c%8819%7e27%e6%97%a5--%e5%ae%9c%e8%98%ad%e5%a4%96%e6%b5%b7+%e8%bb%8d%e4%ba%8b%e6%93%8d%e6%bc%94(%e6%96%87%e8%99%9f++1021202909).pdf</text:p>
          </table:table-cell>
        </table:table-row>
        <table:table-row table:style-name="ro1">
          <table:table-cell table:style-name="ce1" office:value-type="string" calcext:value-type="string">
            <text:p>2013/01/22</text:p>
          </table:table-cell>
          <table:table-cell table:style-name="ce1" office:value-type="string" calcext:value-type="string">
            <text:p>2月5~7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50%2f2%e6%9c%885%7e7%e6%97%a5--%e5%8f%b0%e7%81%a3%e6%9d%b1%e5%8d%97%e6%b5%b7%e5%9f%9f+%e8%bb%8d%e4%ba%8b%e6%93%8d%e6%bc%94(%e6%96%87%e8%99%9f++1021202461).pdf</text:p>
          </table:table-cell>
        </table:table-row>
        <table:table-row table:style-name="ro1">
          <table:table-cell table:style-name="ce1" office:value-type="string" calcext:value-type="string">
            <text:p>2013/01/21</text:p>
          </table:table-cell>
          <table:table-cell table:style-name="ce1" office:value-type="string" calcext:value-type="string">
            <text:p>2月22日~3月7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46%2f2%e6%9c%8822%e6%97%a5%7e3%e6%9c%887%e6%97%a5--%e9%a6%ac%e7%a5%96%e6%b5%b7%e5%9f%9f+%e8%bb%8d%e4%ba%8b%e6%93%8d%e6%bc%94(%e6%96%87%e8%99%9f++1021202365).pdf</text:p>
          </table:table-cell>
        </table:table-row>
        <table:table-row table:style-name="ro1">
          <table:table-cell table:style-name="ce1" office:value-type="string" calcext:value-type="string">
            <text:p>2013/01/18</text:p>
          </table:table-cell>
          <table:table-cell table:style-name="ce1" office:value-type="string" calcext:value-type="string">
            <text:p>2月19~28日--台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40%2f2%e6%9c%8819%7e28%e6%97%a5--%e5%8f%b0%e7%81%a3%e8%a5%bf%e5%8d%97%e5%8f%8a%e6%9d%b1%e5%8d%97%e6%b5%b7%e5%9f%9f+%e8%bb%8d%e4%ba%8b%e6%93%8d%e6%bc%94(%e6%96%87%e8%99%9f++1021320385).pdf</text:p>
          </table:table-cell>
        </table:table-row>
        <table:table-row table:style-name="ro1">
          <table:table-cell table:style-name="ce1" office:value-type="string" calcext:value-type="string">
            <text:p>2013/01/18</text:p>
          </table:table-cell>
          <table:table-cell table:style-name="ce1" office:value-type="string" calcext:value-type="string">
            <text:p>2月1~27日--台灣西南海域及恆春半島西側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41%2f2%e6%9c%881%7e27%e6%97%a5--%e5%8f%b0%e7%81%a3%e8%a5%bf%e5%8d%97%e6%b5%b7%e5%9f%9f%e5%8f%8a%e6%81%86%e6%98%a5%e5%8d%8a%e5%b3%b6%e8%a5%bf%e5%81%b4+%e8%bb%8d%e4%ba%8b%e6%93%8d%e6%bc%94(%e6%96%87%e8%99%9f++1021202191).pdf</text:p>
          </table:table-cell>
        </table:table-row>
        <table:table-row table:style-name="ro1">
          <table:table-cell table:style-name="ce1" office:value-type="string" calcext:value-type="string">
            <text:p>2013/01/16</text:p>
          </table:table-cell>
          <table:table-cell table:style-name="ce1" office:value-type="string" calcext:value-type="string">
            <text:p>新增102年1月21、23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35%2f%e6%96%b0%e5%a2%9e102%e5%b9%b41%e6%9c%8821%e3%80%8123%e6%97%a5--%e6%96%b0%e7%ab%b9%e5%a4%96%e6%b5%b7%e8%bb%8d%e4%ba%8b%e6%93%8d%e6%bc%94(%e6%96%87%e8%99%9f++1021320148).pdf</text:p>
          </table:table-cell>
        </table:table-row>
        <table:table-row table:style-name="ro1">
          <table:table-cell table:style-name="ce1" office:value-type="string" calcext:value-type="string">
            <text:p>2013/01/15</text:p>
          </table:table-cell>
          <table:table-cell table:style-name="ce1" office:value-type="string" calcext:value-type="string">
            <text:p>1月29日~2月1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33%2f1%e6%9c%8829%e6%97%a5%7e2%e6%9c%881%e6%97%a5--%e5%8f%b0%e7%81%a3%e6%9d%b1%e5%8d%97%e6%b5%b7%e5%9f%9f+%e8%bb%8d%e4%ba%8b%e6%93%8d%e6%bc%94(%e6%96%87%e8%99%9f++1021201776).pdf</text:p>
          </table:table-cell>
        </table:table-row>
        <table:table-row table:style-name="ro1">
          <table:table-cell table:style-name="ce1" office:value-type="string" calcext:value-type="string">
            <text:p>2013/01/11</text:p>
          </table:table-cell>
          <table:table-cell table:style-name="ce1" office:value-type="string" calcext:value-type="string">
            <text:p>1月14日~2月27日--台灣西南及澎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29%2f1%e6%9c%8814%e6%97%a5%7e2%e6%9c%8827%e6%97%a5--%e5%8f%b0%e7%81%a3%e8%a5%bf%e5%8d%97%e5%8f%8a%e6%be%8e%e6%b9%96%e5%a4%96%e6%b5%b7+%e8%bb%8d%e4%ba%8b%e6%93%8d%e6%bc%94(%e6%96%87%e8%99%9f++1021201367).pdf</text:p>
          </table:table-cell>
        </table:table-row>
        <table:table-row table:style-name="ro1">
          <table:table-cell table:style-name="ce1" office:value-type="string" calcext:value-type="string">
            <text:p>2013/01/09</text:p>
          </table:table-cell>
          <table:table-cell table:style-name="ce1" office:value-type="string" calcext:value-type="string">
            <text:p>1月23~25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27%2f1%e6%9c%8823%7e25%e6%97%a5--%e5%8f%b0%e7%81%a3%e6%9d%b1%e5%8d%97%e6%b5%b7%e5%9f%9f+%e8%bb%8d%e4%ba%8b%e6%93%8d%e6%bc%94(%e6%96%87%e8%99%9f++1021201007).pdf</text:p>
          </table:table-cell>
        </table:table-row>
        <table:table-row table:style-name="ro1">
          <table:table-cell table:style-name="ce1" office:value-type="string" calcext:value-type="string">
            <text:p>2013/01/07</text:p>
          </table:table-cell>
          <table:table-cell table:style-name="ce1" office:value-type="string" calcext:value-type="string">
            <text:p>2月5~6日--布袋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825%2f2%e6%9c%885%7e6%e6%97%a5--%e5%b8%83%e8%a2%8b%e5%a4%96%e6%b5%b7+%e6%b5%b7%e5%b7%a1%e7%bd%b2%e5%b0%84%e6%93%8a%e8%a8%93%e7%b7%b4(%e6%96%87%e8%99%9f++1021200547).pdf</text:p>
          </table:table-cell>
        </table:table-row>
        <table:table-row table:style-name="ro1">
          <table:table-cell table:style-name="ce1" office:value-type="string" calcext:value-type="string">
            <text:p>2013/01/07</text:p>
          </table:table-cell>
          <table:table-cell table:style-name="ce1" office:value-type="string" calcext:value-type="string">
            <text:p>1月16~17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26%2f1%e6%9c%8816%7e17%e6%97%a5--%e5%8f%b0%e7%81%a3%e6%9d%b1%e5%8d%97%e6%b5%b7%e5%9f%9f+%e8%bb%8d%e4%ba%8b%e6%93%8d%e6%bc%94(%e6%96%87%e8%99%9f++1021200626).pdf</text:p>
          </table:table-cell>
        </table:table-row>
        <table:table-row table:style-name="ro1">
          <table:table-cell table:style-name="ce1" office:value-type="string" calcext:value-type="string">
            <text:p>2012/12/28</text:p>
          </table:table-cell>
          <table:table-cell table:style-name="ce1" office:value-type="string" calcext:value-type="string">
            <text:p>102年1月1~31日--台灣西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18%2f102%e5%b9%b41%e6%9c%881%7e31%e6%97%a5--%e5%8f%b0%e7%81%a3%e8%a5%bf%e9%83%a8%e6%b5%b7%e5%9f%9f+%e8%bb%8d%e4%ba%8b%e6%93%8d%e6%bc%94(%e6%96%87%e8%99%9f++1011281374).pdf</text:p>
          </table:table-cell>
        </table:table-row>
        <table:table-row table:style-name="ro1">
          <table:table-cell table:style-name="ce1" office:value-type="string" calcext:value-type="string">
            <text:p>2012/12/28</text:p>
          </table:table-cell>
          <table:table-cell table:style-name="ce1" office:value-type="string" calcext:value-type="string">
            <text:p>102年1月14~25日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20%2f102%e5%b9%b41%e6%9c%8814%7e25%e6%97%a5--%e9%87%91%e9%96%80%e5%a4%96%e6%b5%b7+%e8%bb%8d%e4%ba%8b%e6%93%8d%e6%bc%94(%e6%96%87%e8%99%9f++1011239643).pdf</text:p>
          </table:table-cell>
        </table:table-row>
        <table:table-row table:style-name="ro1">
          <table:table-cell table:style-name="ce1" office:value-type="string" calcext:value-type="string">
            <text:p>2012/12/25</text:p>
          </table:table-cell>
          <table:table-cell table:style-name="ce1" office:value-type="string" calcext:value-type="string">
            <text:p>102年1月2~31日--台灣東南及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16%2f102%e5%b9%b41%e6%9c%882%7e31%e6%97%a5--%e5%8f%b0%e7%81%a3%e6%9d%b1%e5%8d%97%e5%8f%8a%e8%a5%bf%e5%8d%97%e6%b5%b7%e5%9f%9f+%e8%bb%8d%e4%ba%8b%e6%93%8d%e6%bc%94(%e6%96%87%e8%99%9f++1011281309).pdf</text:p>
          </table:table-cell>
        </table:table-row>
        <table:table-row table:style-name="ro1">
          <table:table-cell table:style-name="ce1" office:value-type="string" calcext:value-type="string">
            <text:p>2012/12/22</text:p>
          </table:table-cell>
          <table:table-cell table:style-name="ce1" office:value-type="string" calcext:value-type="string">
            <text:p>101年12月26日~102年1月31日--台灣西南及澎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14%2f101%e5%b9%b412%e6%9c%8826%e6%97%a5%7e102%e5%b9%b41%e6%9c%8831%e6%97%a5--%e5%8f%b0%e7%81%a3%e8%a5%bf%e5%8d%97%e5%8f%8a%e6%be%8e%e6%b9%96%e5%a4%96%e6%b5%b7+%e8%bb%8d%e4%ba%8b%e6%93%8d%e6%bc%94(%e6%96%87%e8%99%9f++1011238637).pdf</text:p>
          </table:table-cell>
        </table:table-row>
        <table:table-row table:style-name="ro1">
          <table:table-cell table:style-name="ce1" office:value-type="string" calcext:value-type="string">
            <text:p>2012/12/22</text:p>
          </table:table-cell>
          <table:table-cell table:style-name="ce1" office:value-type="string" calcext:value-type="string">
            <text:p>101年12月24日~102年1月31日--棉花嶼海域及恒春半島西側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15%2f101%e5%b9%b412%e6%9c%8824%e6%97%a5%7e102%e5%b9%b41%e6%9c%8831%e6%97%a5--%e6%a3%89%e8%8a%b1%e5%b6%bc%e6%b5%b7%e5%9f%9f%e5%8f%8a%e6%81%92%e6%98%a5%e5%8d%8a%e5%b3%b6%e8%a5%bf%e5%81%b4+%e8%bb%8d%e4%ba%8b%e6%93%8d%e6%bc%94(%e6%96%87%e8%99%9f++1011238707).pdf</text:p>
          </table:table-cell>
        </table:table-row>
        <table:table-row table:style-name="ro1">
          <table:table-cell table:style-name="ce1" office:value-type="string" calcext:value-type="string">
            <text:p>2012/12/20</text:p>
          </table:table-cell>
          <table:table-cell table:style-name="ce1" office:value-type="string" calcext:value-type="string">
            <text:p>102年1月8~29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12%2f102%e5%b9%b41%e6%9c%888%7e29%e6%97%a5--%e6%96%b0%e7%ab%b9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2/11</text:p>
          </table:table-cell>
          <table:table-cell table:style-name="ce1" office:value-type="string" calcext:value-type="string">
            <text:p>12月26~27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04%2f12%e6%9c%8826%7e27%e6%97%a5--%e5%8f%b0%e7%81%a3%e6%9d%b1%e5%8d%97%e6%b5%b7%e5%9f%9f+%e8%bb%8d%e4%ba%8b%e6%93%8d%e6%bc%94(%e6%96%87%e8%99%9f++1011237284).pdf</text:p>
          </table:table-cell>
        </table:table-row>
        <table:table-row table:style-name="ro1">
          <table:table-cell table:style-name="ce1" office:value-type="string" calcext:value-type="string">
            <text:p>2012/12/06</text:p>
          </table:table-cell>
          <table:table-cell table:style-name="ce1" office:value-type="string" calcext:value-type="string">
            <text:p>102年1月8~25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801%2f102%e5%b9%b41%e6%9c%888%7e25%e6%97%a5--%e9%a6%ac%e7%a5%96%e6%b5%b7%e5%9f%9f+%e8%bb%8d%e4%ba%8b%e6%93%8d%e6%bc%94(%e6%96%87%e8%99%9f++1011236698).pdf</text:p>
          </table:table-cell>
        </table:table-row>
        <table:table-row table:style-name="ro1">
          <table:table-cell table:style-name="ce1" office:value-type="string" calcext:value-type="string">
            <text:p>2012/12/05</text:p>
          </table:table-cell>
          <table:table-cell table:style-name="ce1" office:value-type="string" calcext:value-type="string">
            <text:p>12月14~20日--屏東枋山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99%2f12%e6%9c%8814%7e20%e6%97%a5--%e5%b1%8f%e6%9d%b1%e6%9e%8b%e5%b1%b1%e9%99%84%e8%bf%91%e6%b5%b7%e5%9f%9f+%e8%bb%8d%e4%ba%8b%e6%93%8d%e6%bc%94(%e6%96%87%e8%99%9f++1011281135).pdf</text:p>
          </table:table-cell>
        </table:table-row>
        <table:table-row table:style-name="ro1">
          <table:table-cell table:style-name="ce1" office:value-type="string" calcext:value-type="string">
            <text:p>2012/12/04</text:p>
          </table:table-cell>
          <table:table-cell table:style-name="ce1" office:value-type="string" calcext:value-type="string">
            <text:p>12月6~13日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98%2f12%e6%9c%886%7e13%e6%97%a5--%e5%8f%b0%e7%81%a3%e8%a5%bf%e5%8d%97%e6%b5%b7%e5%9f%9f+%e8%bb%8d%e4%ba%8b%e6%93%8d%e6%bc%94(%e6%96%87%e8%99%9f++1011236344).pdf</text:p>
          </table:table-cell>
        </table:table-row>
        <table:table-row table:style-name="ro1">
          <table:table-cell table:style-name="ce1" office:value-type="string" calcext:value-type="string">
            <text:p>2012/12/03</text:p>
          </table:table-cell>
          <table:table-cell table:style-name="ce1" office:value-type="string" calcext:value-type="string">
            <text:p>12月18~21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97%2f12%e6%9c%8818%7e21%e6%97%a5--%e5%8f%b0%e7%81%a3%e6%9d%b1%e5%8d%97%e6%b5%b7%e5%9f%9f+%e8%bb%8d%e4%ba%8b%e6%93%8d%e6%bc%94(%e6%96%87%e8%99%9f++1011236250).pdf</text:p>
          </table:table-cell>
        </table:table-row>
        <table:table-row table:style-name="ro1">
          <table:table-cell table:style-name="ce1" office:value-type="string" calcext:value-type="string">
            <text:p>2012/11/30</text:p>
          </table:table-cell>
          <table:table-cell table:style-name="ce1" office:value-type="string" calcext:value-type="string">
            <text:p>12月3~28日--恆春半島西側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96%2f12%e6%9c%883%7e28%e6%97%a5--%e6%81%86%e6%98%a5%e5%8d%8a%e5%b3%b6%e8%a5%bf%e5%81%b4+%e8%bb%8d%e4%ba%8b%e6%93%8d%e6%bc%94(%e6%96%87%e8%99%9f++1011236078).pdf</text:p>
          </table:table-cell>
        </table:table-row>
        <table:table-row table:style-name="ro1">
          <table:table-cell table:style-name="ce1" office:value-type="string" calcext:value-type="string">
            <text:p>2012/11/29</text:p>
          </table:table-cell>
          <table:table-cell table:style-name="ce1" office:value-type="string" calcext:value-type="string">
            <text:p>12月10~14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93%2f12%e6%9c%8810%7e14%e6%97%a5--%e5%8f%b0%e7%81%a3%e6%9d%b1%e5%8d%97%e6%b5%b7%e5%9f%9f+%e8%bb%8d%e4%ba%8b%e6%93%8d%e6%bc%94(%e6%96%87%e8%99%9f++1011235802).pdf</text:p>
          </table:table-cell>
        </table:table-row>
        <table:table-row table:style-name="ro1">
          <table:table-cell table:style-name="ce1" office:value-type="string" calcext:value-type="string">
            <text:p>2012/11/29</text:p>
          </table:table-cell>
          <table:table-cell table:style-name="ce1" office:value-type="string" calcext:value-type="string">
            <text:p>12月18~28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94%2f12%e6%9c%8818%7e28%e6%97%a5--%e5%ae%9c%e8%98%ad%e5%a4%96%e6%b5%b7+%e8%bb%8d%e4%ba%8b%e6%93%8d%e6%bc%94(%e6%96%87%e8%99%9f++1011235947).pdf</text:p>
          </table:table-cell>
        </table:table-row>
        <table:table-row table:style-name="ro1">
          <table:table-cell table:style-name="ce1" office:value-type="string" calcext:value-type="string">
            <text:p>2012/11/29</text:p>
          </table:table-cell>
          <table:table-cell table:style-name="ce1" office:value-type="string" calcext:value-type="string">
            <text:p>12月1~31日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95%2f12%e6%9c%881%7e31%e6%97%a5--%e5%8f%b0%e7%81%a3%e8%a5%bf%e5%8d%97%e6%b5%b7%e5%9f%9f+%e8%bb%8d%e4%ba%8b%e6%93%8d%e6%bc%94(%e6%96%87%e8%99%9f++1011235963).pdf</text:p>
          </table:table-cell>
        </table:table-row>
        <table:table-row table:style-name="ro1">
          <table:table-cell table:style-name="ce1" office:value-type="string" calcext:value-type="string">
            <text:p>2012/11/21</text:p>
          </table:table-cell>
          <table:table-cell table:style-name="ce1" office:value-type="string" calcext:value-type="string">
            <text:p>12月4~20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88%2f12%e6%9c%884%7e20%e6%97%a5--%e5%8f%b0%e7%81%a3%e6%9d%b1%e5%8d%97%e6%b5%b7%e5%9f%9f+%e8%bb%8d%e4%ba%8b%e6%93%8d%e6%bc%94(%e6%96%87%e8%99%9f++1011235053).pdf</text:p>
          </table:table-cell>
        </table:table-row>
        <table:table-row table:style-name="ro1">
          <table:table-cell table:style-name="ce1" office:value-type="string" calcext:value-type="string">
            <text:p>2012/11/21</text:p>
          </table:table-cell>
          <table:table-cell table:style-name="ce1" office:value-type="string" calcext:value-type="string">
            <text:p>11月28~29日--枋寮加祿堂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89%2f11%e6%9c%8828%7e29%e6%97%a5--%e6%9e%8b%e5%af%ae%e5%8a%a0%e7%a5%bf%e5%a0%82%e6%b5%b7%e5%9f%9f+%e8%bb%8d%e4%ba%8b%e6%93%8d%e6%bc%94(%e6%96%87%e8%99%9f++1011235204).pdf</text:p>
          </table:table-cell>
        </table:table-row>
        <table:table-row table:style-name="ro1">
          <table:table-cell table:style-name="ce1" office:value-type="string" calcext:value-type="string">
            <text:p>2012/11/19</text:p>
          </table:table-cell>
          <table:table-cell table:style-name="ce1" office:value-type="string" calcext:value-type="string">
            <text:p>11月19日~12月31日--台灣西南及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86%2f11%e6%9c%8819%e6%97%a5%7e12%e6%9c%8831%e6%97%a5--%e5%8f%b0%e7%81%a3%e8%a5%bf%e5%8d%97%e5%8f%8a%e6%be%8e%e6%b9%96%e6%b5%b7%e5%9f%9f+%e8%bb%8d%e4%ba%8b%e6%93%8d%e6%bc%94(%e6%96%87%e8%99%9f++1011234743).pdf</text:p>
          </table:table-cell>
        </table:table-row>
        <table:table-row table:style-name="ro1">
          <table:table-cell table:style-name="ce1" office:value-type="string" calcext:value-type="string">
            <text:p>2012/11/15</text:p>
          </table:table-cell>
          <table:table-cell table:style-name="ce1" office:value-type="string" calcext:value-type="string">
            <text:p>12月4~19日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78%2f12%e6%9c%884%7e19%e6%97%a5--%e6%96%b0%e7%ab%b9%e5%a4%96%e6%b5%b7+%e8%bb%8d%e4%ba%8b%e6%93%8d%e6%bc%94(%e6%96%87%e8%99%9f++1011234420).pdf</text:p>
          </table:table-cell>
        </table:table-row>
        <table:table-row table:style-name="ro1">
          <table:table-cell table:style-name="ce1" office:value-type="string" calcext:value-type="string">
            <text:p>2012/11/15</text:p>
          </table:table-cell>
          <table:table-cell table:style-name="ce1" office:value-type="string" calcext:value-type="string">
            <text:p>12月3~31日--台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79%2f12%e6%9c%883%7e31%e6%97%a5--%e5%8f%b0%e7%81%a3%e8%a5%bf%e5%8d%97%e5%8f%8a%e6%9d%b1%e5%8d%97%e6%b5%b7%e5%9f%9f+%e8%bb%8d%e4%ba%8b%e6%93%8d%e6%bc%94(%e6%96%87%e8%99%9f++1011280769).pdf</text:p>
          </table:table-cell>
        </table:table-row>
        <table:table-row table:style-name="ro1">
          <table:table-cell table:style-name="ce1" office:value-type="string" calcext:value-type="string">
            <text:p>2012/11/14</text:p>
          </table:table-cell>
          <table:table-cell table:style-name="ce1" office:value-type="string" calcext:value-type="string">
            <text:p>11月27日~12月18日--屏東枋山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80%2f11%e6%9c%8827%e6%97%a5%7e12%e6%9c%8818%e6%97%a5--%e5%b1%8f%e6%9d%b1%e6%9e%8b%e5%b1%b1%e9%99%84%e8%bf%91%e6%b5%b7%e5%9f%9f+%e8%bb%8d%e4%ba%8b%e6%93%8d%e6%bc%94(%e6%96%87%e8%99%9f++1011280768).pdf</text:p>
          </table:table-cell>
        </table:table-row>
        <table:table-row table:style-name="ro1">
          <table:table-cell table:style-name="ce1" office:value-type="string" calcext:value-type="string">
            <text:p>2012/11/14</text:p>
          </table:table-cell>
          <table:table-cell table:style-name="ce1" office:value-type="string" calcext:value-type="string">
            <text:p>11月19日~12月19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81%2f11%e6%9c%8819%e6%97%a5%7e12%e6%9c%8819%e6%97%a5--%e9%a6%ac%e7%a5%96%e6%b5%b7%e5%9f%9f+%e8%bb%8d%e4%ba%8b%e6%93%8d%e6%bc%94(%e6%96%87%e8%99%9f++1011234442).pdf</text:p>
          </table:table-cell>
        </table:table-row>
        <table:table-row table:style-name="ro1">
          <table:table-cell table:style-name="ce1" office:value-type="string" calcext:value-type="string">
            <text:p>2012/11/14</text:p>
          </table:table-cell>
          <table:table-cell table:style-name="ce1" office:value-type="string" calcext:value-type="string">
            <text:p>11月27~30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75%2f11%e6%9c%8827%7e30%e6%97%a5--%e5%8f%b0%e7%81%a3%e6%9d%b1%e5%8d%97%e6%b5%b7%e5%9f%9f+%e8%bb%8d%e4%ba%8b%e6%93%8d%e6%bc%94(%e6%96%87%e8%99%9f++1011234423).pdf</text:p>
          </table:table-cell>
        </table:table-row>
        <table:table-row table:style-name="ro1">
          <table:table-cell table:style-name="ce1" office:value-type="string" calcext:value-type="string">
            <text:p>2012/11/14</text:p>
          </table:table-cell>
          <table:table-cell table:style-name="ce1" office:value-type="string" calcext:value-type="string">
            <text:p>11月21~29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76%2f11%e6%9c%8821%7e29%e6%97%a5--%e5%8f%b0%e7%81%a3%e6%9d%b1%e5%8d%97%e6%b5%b7%e5%9f%9f+%e8%bb%8d%e4%ba%8b%e6%93%8d%e6%bc%94(%e6%96%87%e8%99%9f++1011234284).pdf</text:p>
          </table:table-cell>
        </table:table-row>
        <table:table-row table:style-name="ro1">
          <table:table-cell table:style-name="ce1" office:value-type="string" calcext:value-type="string">
            <text:p>2012/11/14</text:p>
          </table:table-cell>
          <table:table-cell table:style-name="ce1" office:value-type="string" calcext:value-type="string">
            <text:p>12月4~14日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77%2f12%e6%9c%884%7e14%e6%97%a5--%e5%ae%9c%e8%98%ad%e5%a4%96%e6%b5%b7+%e8%bb%8d%e4%ba%8b%e6%93%8d%e6%bc%94(%e6%96%87%e8%99%9f++1011234171).pdf</text:p>
          </table:table-cell>
        </table:table-row>
        <table:table-row table:style-name="ro1">
          <table:table-cell table:style-name="ce1" office:value-type="string" calcext:value-type="string">
            <text:p>2012/11/06</text:p>
          </table:table-cell>
          <table:table-cell table:style-name="ce1" office:value-type="string" calcext:value-type="string">
            <text:p>11月19日~12月14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69%2f11%e6%9c%8819%e6%97%a5%7e12%e6%9c%8814%e6%97%a5--%e9%a6%ac%e7%a5%96%e6%b5%b7%e5%9f%9f+%e8%bb%8d%e4%ba%8b%e6%93%8d%e6%bc%94(%e6%96%87%e8%99%9f++1011233531).pdf</text:p>
          </table:table-cell>
        </table:table-row>
        <table:table-row table:style-name="ro1">
          <table:table-cell table:style-name="ce1" office:value-type="string" calcext:value-type="string">
            <text:p>2012/11/02</text:p>
          </table:table-cell>
          <table:table-cell table:style-name="ce1" office:value-type="string" calcext:value-type="string">
            <text:p>11月20~29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68%2f11%e6%9c%8820%7e29%e6%97%a5--%e5%8f%b0%e7%81%a3%e6%9d%b1%e5%8d%97%e6%b5%b7%e5%9f%9f+%e8%bb%8d%e4%ba%8b%e6%93%8d%e6%bc%94(%e6%96%87%e8%99%9f++1011233336).pdf</text:p>
          </table:table-cell>
        </table:table-row>
        <table:table-row table:style-name="ro1">
          <table:table-cell table:style-name="ce1" office:value-type="string" calcext:value-type="string">
            <text:p>2012/11/01</text:p>
          </table:table-cell>
          <table:table-cell table:style-name="ce1" office:value-type="string" calcext:value-type="string">
            <text:p>11月21~23日--彭佳嶼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762%2f11%e6%9c%8821%7e23%e6%97%a5--%e5%bd%ad%e4%bd%b3%e5%b6%bc%e6%b5%b7%e5%9f%9f+%e6%b5%b7%e5%b7%a1%e7%bd%b2%e5%b0%84%e6%93%8a%e8%a8%93%e7%b7%b4(%e6%96%87%e8%99%9f++1011233203).pdf</text:p>
          </table:table-cell>
        </table:table-row>
        <table:table-row table:style-name="ro1">
          <table:table-cell table:style-name="ce1" office:value-type="string" calcext:value-type="string">
            <text:p>2012/11/01</text:p>
          </table:table-cell>
          <table:table-cell table:style-name="ce1" office:value-type="string" calcext:value-type="string">
            <text:p>11月12日--屏東枋山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64%2f11%e6%9c%8812%e6%97%a5--%e5%b1%8f%e6%9d%b1%e6%9e%8b%e5%b1%b1%e6%b5%b7%e5%9f%9f+%e8%bb%8d%e4%ba%8b%e6%93%8d%e6%bc%94(%e6%96%87%e8%99%9f++1011233126).pdf</text:p>
          </table:table-cell>
        </table:table-row>
        <table:table-row table:style-name="ro1">
          <table:table-cell table:style-name="ce1" office:value-type="string" calcext:value-type="string">
            <text:p>2012/10/31</text:p>
          </table:table-cell>
          <table:table-cell table:style-name="ce1" office:value-type="string" calcext:value-type="string">
            <text:p>11月8、15日--九鵬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65%2f11%e6%9c%888%e3%80%8115%e6%97%a5--%e4%b9%9d%e9%b5%ac%e6%b5%b7%e5%9f%9f+%e8%bb%8d%e4%ba%8b%e6%93%8d%e6%bc%94(%e6%96%87%e8%99%9f++1011233002).pdf</text:p>
          </table:table-cell>
        </table:table-row>
        <table:table-row table:style-name="ro1">
          <table:table-cell table:style-name="ce1" office:value-type="string" calcext:value-type="string">
            <text:p>2012/10/31</text:p>
          </table:table-cell>
          <table:table-cell table:style-name="ce1" office:value-type="string" calcext:value-type="string">
            <text:p>11月5~8日--花蓮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60%2f11%e6%9c%885%7e8%e6%97%a5--%e8%8a%b1%e8%93%ae%e5%a4%96%e6%b5%b7+%e8%bb%8d%e4%ba%8b%e6%93%8d%e6%bc%94(%e6%96%87%e8%99%9f++1011233024).pdf</text:p>
          </table:table-cell>
        </table:table-row>
        <table:table-row table:style-name="ro1">
          <table:table-cell table:style-name="ce1" office:value-type="string" calcext:value-type="string">
            <text:p>2012/10/31</text:p>
          </table:table-cell>
          <table:table-cell table:style-name="ce1" office:value-type="string" calcext:value-type="string">
            <text:p>11月13~29日--九鵬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61%2f11%e6%9c%8813%7e29%e6%97%a5--%e4%b9%9d%e9%b5%ac%e6%b5%b7%e5%9f%9f+%e8%bb%8d%e4%ba%8b%e6%93%8d%e6%bc%94(%e6%96%87%e8%99%9f++1011233001).pdf</text:p>
          </table:table-cell>
        </table:table-row>
        <table:table-row table:style-name="ro1">
          <table:table-cell table:style-name="ce1" office:value-type="string" calcext:value-type="string">
            <text:p>2012/10/30</text:p>
          </table:table-cell>
          <table:table-cell table:style-name="ce1" office:value-type="string" calcext:value-type="string">
            <text:p>11月14~16日--東引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66%2f11%e6%9c%8814%7e16%e6%97%a5--%e6%9d%b1%e5%bc%95%e6%b5%b7%e5%9f%9f+%e8%bb%8d%e4%ba%8b%e6%93%8d%e6%bc%94(%e6%96%87%e8%99%9f++1011232860).pdf</text:p>
          </table:table-cell>
        </table:table-row>
        <table:table-row table:style-name="ro1">
          <table:table-cell table:style-name="ce1" office:value-type="string" calcext:value-type="string">
            <text:p>2012/10/30</text:p>
          </table:table-cell>
          <table:table-cell table:style-name="ce1" office:value-type="string" calcext:value-type="string">
            <text:p>11月13~16日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67%2f11%e6%9c%8813%7e16%e6%97%a5--%e5%8f%b0%e7%81%a3%e6%9d%b1%e5%8d%97%e6%b5%b7%e5%9f%9f+%e8%bb%8d%e4%ba%8b%e6%93%8d%e6%bc%94(%e6%96%87%e8%99%9f++1011232865).pdf</text:p>
          </table:table-cell>
        </table:table-row>
        <table:table-row table:style-name="ro1">
          <table:table-cell table:style-name="ce1" office:value-type="string" calcext:value-type="string">
            <text:p>2012/10/29</text:p>
          </table:table-cell>
          <table:table-cell table:style-name="ce1" office:value-type="string" calcext:value-type="string">
            <text:p>12月11~13日--烏坵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56%2f12%e6%9c%8811%7e13%e6%97%a5--%e7%83%8f%e5%9d%b5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29</text:p>
          </table:table-cell>
          <table:table-cell table:style-name="ce1" office:value-type="string" calcext:value-type="string">
            <text:p>11月20~30日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57%2f11%e6%9c%8820%7e30%e6%97%a5--%e9%87%91%e9%96%80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29</text:p>
          </table:table-cell>
          <table:table-cell table:style-name="ce1" office:value-type="string" calcext:value-type="string">
            <text:p>12月3~7日--東引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58%2f12%e6%9c%883%7e7%e6%97%a5--%e6%9d%b1%e5%bc%95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29</text:p>
          </table:table-cell>
          <table:table-cell table:style-name="ce1" office:value-type="string" calcext:value-type="string">
            <text:p>11月27日~12月14日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59%2f11%e6%9c%8827%e6%97%a5%7e12%e6%9c%8814%e6%97%a5--%e9%a6%ac%e7%a5%96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26</text:p>
          </table:table-cell>
          <table:table-cell table:style-name="ce1" office:value-type="string" calcext:value-type="string">
            <text:p>1011232479--屏東枋山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53%2f1011232479--%e5%b1%8f%e6%9d%b1%e6%9e%8b%e5%b1%b1%e9%99%84%e8%bf%91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26</text:p>
          </table:table-cell>
          <table:table-cell table:style-name="ce1" office:value-type="string" calcext:value-type="string">
            <text:p>11月15~16日--東引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55%2f11%e6%9c%8815%7e16%e6%97%a5--%e6%9d%b1%e5%bc%95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25</text:p>
          </table:table-cell>
          <table:table-cell table:style-name="ce1" office:value-type="string" calcext:value-type="string">
            <text:p>1011232490--台灣西南海域及恆春半島西側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48%2f1011232490--%e5%8f%b0%e7%81%a3%e8%a5%bf%e5%8d%97%e6%b5%b7%e5%9f%9f%e5%8f%8a%e6%81%86%e6%98%a5%e5%8d%8a%e5%b3%b6%e8%a5%bf%e5%81%b4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25</text:p>
          </table:table-cell>
          <table:table-cell table:style-name="ce1" office:value-type="string" calcext:value-type="string">
            <text:p>1011280713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49%2f1011280713--%e5%8f%b0%e7%81%a3%e8%a5%bf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23</text:p>
          </table:table-cell>
          <table:table-cell table:style-name="ce1" office:value-type="string" calcext:value-type="string">
            <text:p>1011232159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44%2f1011232159--%e5%ae%9c%e8%98%ad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22</text:p>
          </table:table-cell>
          <table:table-cell table:style-name="ce1" office:value-type="string" calcext:value-type="string">
            <text:p>1011232115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45%2f1011232115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22</text:p>
          </table:table-cell>
          <table:table-cell table:style-name="ce1" office:value-type="string" calcext:value-type="string">
            <text:p>1011231952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46%2f1011231952--%e5%8f%b0%e7%81%a3%e8%a5%bf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22</text:p>
          </table:table-cell>
          <table:table-cell table:style-name="ce1" office:value-type="string" calcext:value-type="string">
            <text:p>1011231783--東引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47%2f1011231783--%e6%9d%b1%e5%bc%95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19</text:p>
          </table:table-cell>
          <table:table-cell table:style-name="ce1" office:value-type="string" calcext:value-type="string">
            <text:p>1011231784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42%2f1011231784--%e9%a6%ac%e7%a5%96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17</text:p>
          </table:table-cell>
          <table:table-cell table:style-name="ce1" office:value-type="string" calcext:value-type="string">
            <text:p>1011231657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38%2f1011231657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17</text:p>
          </table:table-cell>
          <table:table-cell table:style-name="ce1" office:value-type="string" calcext:value-type="string">
            <text:p>1011231660--台灣西南、澎湖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39%2f1011231660--%e5%8f%b0%e7%81%a3%e8%a5%bf%e5%8d%97%e3%80%81%e6%be%8e%e6%b9%96%e5%8f%8a%e6%a3%89%e8%8a%b1%e5%b6%bc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17</text:p>
          </table:table-cell>
          <table:table-cell table:style-name="ce1" office:value-type="string" calcext:value-type="string">
            <text:p>1011280712--台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40%2f1011280712--%e5%8f%b0%e7%81%a3%e8%a5%bf%e5%8d%97%e5%8f%8a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16</text:p>
          </table:table-cell>
          <table:table-cell table:style-name="ce1" office:value-type="string" calcext:value-type="string">
            <text:p>1011231361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36%2f1011231361--%e6%96%b0%e7%ab%b9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15</text:p>
          </table:table-cell>
          <table:table-cell table:style-name="ce1" office:value-type="string" calcext:value-type="string">
            <text:p>1011231358--台灣西部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37%2f1011231358--%e5%8f%b0%e7%81%a3%e8%a5%bf%e9%83%a8%e5%8f%8a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11</text:p>
          </table:table-cell>
          <table:table-cell table:style-name="ce1" office:value-type="string" calcext:value-type="string">
            <text:p>1011230823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34%2f1011230823--%e5%ae%9c%e8%98%ad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08</text:p>
          </table:table-cell>
          <table:table-cell table:style-name="ce1" office:value-type="string" calcext:value-type="string">
            <text:p>1011230535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29%2f1011230535--%e5%8f%b0%e7%81%a3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08</text:p>
          </table:table-cell>
          <table:table-cell table:style-name="ce1" office:value-type="string" calcext:value-type="string">
            <text:p>1011230703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30%2f1011230703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08</text:p>
          </table:table-cell>
          <table:table-cell table:style-name="ce1" office:value-type="string" calcext:value-type="string">
            <text:p>1011280599--屏東枋山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31%2f1011280599--%e5%b1%8f%e6%9d%b1%e6%9e%8b%e5%b1%b1%e9%99%84%e8%bf%91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08</text:p>
          </table:table-cell>
          <table:table-cell table:style-name="ce1" office:value-type="string" calcext:value-type="string">
            <text:p>1011280472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32%2f1011280472--%e5%8f%b0%e7%81%a3%e8%a5%bf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04</text:p>
          </table:table-cell>
          <table:table-cell table:style-name="ce1" office:value-type="string" calcext:value-type="string">
            <text:p>1011230395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25%2f1011230395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03</text:p>
          </table:table-cell>
          <table:table-cell table:style-name="ce1" office:value-type="string" calcext:value-type="string">
            <text:p>1011230199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26%2f1011230199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03</text:p>
          </table:table-cell>
          <table:table-cell table:style-name="ce1" office:value-type="string" calcext:value-type="string">
            <text:p>1011230142--馬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23%2f1011230142--%e9%a6%ac%e7%a5%96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03</text:p>
          </table:table-cell>
          <table:table-cell table:style-name="ce1" office:value-type="string" calcext:value-type="string">
            <text:p>1011230235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24%2f1011230235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02</text:p>
          </table:table-cell>
          <table:table-cell table:style-name="ce1" office:value-type="string" calcext:value-type="string">
            <text:p>1011230091--台灣西南海域及花蓮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22%2f1011230091--%e5%8f%b0%e7%81%a3%e8%a5%bf%e5%8d%97%e6%b5%b7%e5%9f%9f%e5%8f%8a%e8%8a%b1%e8%93%ae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10/01</text:p>
          </table:table-cell>
          <table:table-cell table:style-name="ce1" office:value-type="string" calcext:value-type="string">
            <text:p>1011229847--淡水河口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718%2f1011229847--%e6%b7%a1%e6%b0%b4%e6%b2%b3%e5%8f%a3%e5%a4%96%e6%b5%b7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2/10/01</text:p>
          </table:table-cell>
          <table:table-cell table:style-name="ce1" office:value-type="string" calcext:value-type="string">
            <text:p>1011229968--花蓮外海、台灣西南海域及恆春半島西側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19%2f1011229968--%e8%8a%b1%e8%93%ae%e5%a4%96%e6%b5%b7%e3%80%81%e5%8f%b0%e7%81%a3%e8%a5%bf%e5%8d%97%e6%b5%b7%e5%9f%9f%e5%8f%8a%e6%81%86%e6%98%a5%e5%8d%8a%e5%b3%b6%e8%a5%bf%e5%81%b4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27</text:p>
          </table:table-cell>
          <table:table-cell table:style-name="ce1" office:value-type="string" calcext:value-type="string">
            <text:p>1011229620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11%2f1011229620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26</text:p>
          </table:table-cell>
          <table:table-cell table:style-name="ce1" office:value-type="string" calcext:value-type="string">
            <text:p>1011229410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12%2f1011229410--%e5%8f%b0%e7%81%a3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26</text:p>
          </table:table-cell>
          <table:table-cell table:style-name="ce1" office:value-type="string" calcext:value-type="string">
            <text:p>1011229482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13%2f1011229482--%e5%8f%b0%e7%81%a3%e8%a5%bf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26</text:p>
          </table:table-cell>
          <table:table-cell table:style-name="ce1" office:value-type="string" calcext:value-type="string">
            <text:p>1011229433--台東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714%2f1011229433--%e5%8f%b0%e6%9d%b1%e5%a4%96%e6%b5%b7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2/09/24</text:p>
          </table:table-cell>
          <table:table-cell table:style-name="ce1" office:value-type="string" calcext:value-type="string">
            <text:p>1011229212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10%2f1011229212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20</text:p>
          </table:table-cell>
          <table:table-cell table:style-name="ce1" office:value-type="string" calcext:value-type="string">
            <text:p>1011280415--台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08%2f1011280415--%e5%8f%b0%e7%81%a3%e8%a5%bf%e5%8d%97%e5%8f%8a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19</text:p>
          </table:table-cell>
          <table:table-cell table:style-name="ce1" office:value-type="string" calcext:value-type="string">
            <text:p>1011228693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05%2f1011228693--%e5%ae%9c%e8%98%ad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18</text:p>
          </table:table-cell>
          <table:table-cell table:style-name="ce1" office:value-type="string" calcext:value-type="string">
            <text:p>1011280414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06%2f1011280414--%e5%8f%b0%e7%81%a3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18</text:p>
          </table:table-cell>
          <table:table-cell table:style-name="ce1" office:value-type="string" calcext:value-type="string">
            <text:p>1011228730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03%2f1011228730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18</text:p>
          </table:table-cell>
          <table:table-cell table:style-name="ce1" office:value-type="string" calcext:value-type="string">
            <text:p>1011228607--台灣西南、棉花嶼及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04%2f1011228607--%e5%8f%b0%e7%81%a3%e8%a5%bf%e5%8d%97%e3%80%81%e6%a3%89%e8%8a%b1%e5%b6%bc%e5%8f%8a%e6%be%8e%e6%b9%96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17</text:p>
          </table:table-cell>
          <table:table-cell table:style-name="ce1" office:value-type="string" calcext:value-type="string">
            <text:p>1011280295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702%2f1011280295--%e9%87%91%e9%96%80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14</text:p>
          </table:table-cell>
          <table:table-cell table:style-name="ce1" office:value-type="string" calcext:value-type="string">
            <text:p>1011228485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96%2f1011228485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14</text:p>
          </table:table-cell>
          <table:table-cell table:style-name="ce1" office:value-type="string" calcext:value-type="string">
            <text:p>1011228516--台中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701%2f1011228516--%e5%8f%b0%e4%b8%ad%e6%b8%af%e5%a4%96%e6%b5%b7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2/09/13</text:p>
          </table:table-cell>
          <table:table-cell table:style-name="ce1" office:value-type="string" calcext:value-type="string">
            <text:p>1011228220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95%2f1011228220--%e5%ae%9c%e8%98%ad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13</text:p>
          </table:table-cell>
          <table:table-cell table:style-name="ce1" office:value-type="string" calcext:value-type="string">
            <text:p>1011280294--屏東枋山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97%2f1011280294--%e5%b1%8f%e6%9d%b1%e6%9e%8b%e5%b1%b1%e9%99%84%e8%bf%91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11</text:p>
          </table:table-cell>
          <table:table-cell table:style-name="ce1" office:value-type="string" calcext:value-type="string">
            <text:p>1011228010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94%2f1011228010--%e5%8f%b0%e7%81%a3%e8%a5%bf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10</text:p>
          </table:table-cell>
          <table:table-cell table:style-name="ce1" office:value-type="string" calcext:value-type="string">
            <text:p>1011227800--花蓮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92%2f1011227800--%e8%8a%b1%e8%93%ae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07</text:p>
          </table:table-cell>
          <table:table-cell table:style-name="ce1" office:value-type="string" calcext:value-type="string">
            <text:p>1011227658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89%2f1011227658--%e5%8f%b0%e7%81%a3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06</text:p>
          </table:table-cell>
          <table:table-cell table:style-name="ce1" office:value-type="string" calcext:value-type="string">
            <text:p>1011227538--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90%2f1011227538--%e6%be%8e%e6%b9%96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06</text:p>
          </table:table-cell>
          <table:table-cell table:style-name="ce1" office:value-type="string" calcext:value-type="string">
            <text:p>1011227536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91%2f1011227536--%e6%96%b0%e7%ab%b9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05</text:p>
          </table:table-cell>
          <table:table-cell table:style-name="ce1" office:value-type="string" calcext:value-type="string">
            <text:p>1011227183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84%2f1011227183--%e9%a6%ac%e7%a5%96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05</text:p>
          </table:table-cell>
          <table:table-cell table:style-name="ce1" office:value-type="string" calcext:value-type="string">
            <text:p>1011227184--屏東車城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85%2f1011227184--%e5%b1%8f%e6%9d%b1%e8%bb%8a%e5%9f%8e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05</text:p>
          </table:table-cell>
          <table:table-cell table:style-name="ce1" office:value-type="string" calcext:value-type="string">
            <text:p>1011227182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88%2f1011227182--%e9%a6%ac%e7%a5%96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9/04</text:p>
          </table:table-cell>
          <table:table-cell table:style-name="ce1" office:value-type="string" calcext:value-type="string">
            <text:p>1011227221--金門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686%2f1011227221--%e9%87%91%e9%96%80%e5%a4%96%e6%b5%b7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2/09/03</text:p>
          </table:table-cell>
          <table:table-cell table:style-name="ce1" office:value-type="string" calcext:value-type="string">
            <text:p>1011227031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83%2f1011227031--%e5%8f%b0%e7%81%a3%e8%a5%bf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31</text:p>
          </table:table-cell>
          <table:table-cell table:style-name="ce1" office:value-type="string" calcext:value-type="string">
            <text:p>1011226811--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80%2f1011226811--%e6%be%8e%e6%b9%96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30</text:p>
          </table:table-cell>
          <table:table-cell table:style-name="ce1" office:value-type="string" calcext:value-type="string">
            <text:p>1011280272--屏東枋山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81%2f1011280272--%e5%b1%8f%e6%9d%b1%e6%9e%8b%e5%b1%b1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30</text:p>
          </table:table-cell>
          <table:table-cell table:style-name="ce1" office:value-type="string" calcext:value-type="string">
            <text:p>1011280271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82%2f1011280271--%e9%87%91%e9%96%80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29</text:p>
          </table:table-cell>
          <table:table-cell table:style-name="ce1" office:value-type="string" calcext:value-type="string">
            <text:p>1011226630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77%2f1011226630--%e5%8f%b0%e7%81%a3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28</text:p>
          </table:table-cell>
          <table:table-cell table:style-name="ce1" office:value-type="string" calcext:value-type="string">
            <text:p>1011280256--台灣西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75%2f1011280256--%e5%8f%b0%e7%81%a3%e8%a5%bf%e5%8c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23</text:p>
          </table:table-cell>
          <table:table-cell table:style-name="ce1" office:value-type="string" calcext:value-type="string">
            <text:p>1011225982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69%2f1011225982--%e5%ae%9c%e8%98%ad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23</text:p>
          </table:table-cell>
          <table:table-cell table:style-name="ce1" office:value-type="string" calcext:value-type="string">
            <text:p>1011225891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70%2f1011225891--%e9%87%91%e9%96%80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23</text:p>
          </table:table-cell>
          <table:table-cell table:style-name="ce1" office:value-type="string" calcext:value-type="string">
            <text:p>1011225672--恆春半島西側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73%2f1011225672--%e6%81%86%e6%98%a5%e5%8d%8a%e5%b3%b6%e8%a5%bf%e5%81%b4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20</text:p>
          </table:table-cell>
          <table:table-cell table:style-name="ce1" office:value-type="string" calcext:value-type="string">
            <text:p>1011225588--台中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663%2f1011225588--%e5%8f%b0%e4%b8%ad%e6%b8%af%e5%a4%96%e6%b5%b7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2/08/20</text:p>
          </table:table-cell>
          <table:table-cell table:style-name="ce1" office:value-type="string" calcext:value-type="string">
            <text:p>1011225668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65%2f1011225668--%e5%8f%b0%e7%81%a3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20</text:p>
          </table:table-cell>
          <table:table-cell table:style-name="ce1" office:value-type="string" calcext:value-type="string">
            <text:p>1011225698--澎湖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666%2f1011225698--%e6%be%8e%e6%b9%96%e5%a4%96%e6%b5%b7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2/08/20</text:p>
          </table:table-cell>
          <table:table-cell table:style-name="ce1" office:value-type="string" calcext:value-type="string">
            <text:p>1011225647--屏東車城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67%2f1011225647--%e5%b1%8f%e6%9d%b1%e8%bb%8a%e5%9f%8e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17</text:p>
          </table:table-cell>
          <table:table-cell table:style-name="ce1" office:value-type="string" calcext:value-type="string">
            <text:p>1011280151--台灣西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62%2f1011280151--%e5%8f%b0%e7%81%a3%e8%a5%bf%e5%8d%97%e5%8f%8a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16</text:p>
          </table:table-cell>
          <table:table-cell table:style-name="ce1" office:value-type="string" calcext:value-type="string">
            <text:p>1011225199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58%2f1011225199--%e5%8f%b0%e7%81%a3%e8%a5%bf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16</text:p>
          </table:table-cell>
          <table:table-cell table:style-name="ce1" office:value-type="string" calcext:value-type="string">
            <text:p>1011225237--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59%2f1011225237--%e6%be%8e%e6%b9%96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15</text:p>
          </table:table-cell>
          <table:table-cell table:style-name="ce1" office:value-type="string" calcext:value-type="string">
            <text:p>1011280084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60%2f1011280084--%e5%8f%b0%e7%81%a3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15</text:p>
          </table:table-cell>
          <table:table-cell table:style-name="ce1" office:value-type="string" calcext:value-type="string">
            <text:p>1011225200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57%2f1011225200--%e5%8f%b0%e7%81%a3%e8%a5%bf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14</text:p>
          </table:table-cell>
          <table:table-cell table:style-name="ce1" office:value-type="string" calcext:value-type="string">
            <text:p>1011225065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51%2f1011225065--%e5%8f%b0%e7%81%a3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13</text:p>
          </table:table-cell>
          <table:table-cell table:style-name="ce1" office:value-type="string" calcext:value-type="string">
            <text:p>1011224886--南沙太平島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652%2f1011224886--%e5%8d%97%e6%b2%99%e5%a4%aa%e5%b9%b3%e5%b3%b6%e6%b5%b7%e5%9f%9f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2/08/13</text:p>
          </table:table-cell>
          <table:table-cell table:style-name="ce1" office:value-type="string" calcext:value-type="string">
            <text:p>1011280083--台灣西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53%2f1011280083--%e5%8f%b0%e7%81%a3%e8%a5%bf%e5%8d%97%e5%8f%8a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10</text:p>
          </table:table-cell>
          <table:table-cell table:style-name="ce1" office:value-type="string" calcext:value-type="string">
            <text:p>1011224743--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48%2f1011224743--%e6%a3%89%e8%8a%b1%e5%b6%bc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10</text:p>
          </table:table-cell>
          <table:table-cell table:style-name="ce1" office:value-type="string" calcext:value-type="string">
            <text:p>1011224729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50%2f1011224729--%e5%ae%9c%e8%98%ad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09</text:p>
          </table:table-cell>
          <table:table-cell table:style-name="ce1" office:value-type="string" calcext:value-type="string">
            <text:p>1011224418--屏東車城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46%2f1011224418--%e5%b1%8f%e6%9d%b1%e8%bb%8a%e5%9f%8e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08</text:p>
          </table:table-cell>
          <table:table-cell table:style-name="ce1" office:value-type="string" calcext:value-type="string">
            <text:p>1011224276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44%2f1011224276--%e6%96%b0%e7%ab%b9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06</text:p>
          </table:table-cell>
          <table:table-cell table:style-name="ce1" office:value-type="string" calcext:value-type="string">
            <text:p>1011224115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41%2f1011224115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06</text:p>
          </table:table-cell>
          <table:table-cell table:style-name="ce1" office:value-type="string" calcext:value-type="string">
            <text:p>1011224116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42%2f1011224116--%e5%8f%b0%e7%81%a3%e8%a5%bf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03</text:p>
          </table:table-cell>
          <table:table-cell table:style-name="ce1" office:value-type="string" calcext:value-type="string">
            <text:p>1011223945--枋寮及澎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38%2f1011223945--%e6%9e%8b%e5%af%ae%e5%8f%8a%e6%be%8e%e6%b9%96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8/03</text:p>
          </table:table-cell>
          <table:table-cell table:style-name="ce1" office:value-type="string" calcext:value-type="string">
            <text:p>1011322268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39%2f1011322268--%e5%8f%b0%e7%81%a3%e8%a5%bf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31</text:p>
          </table:table-cell>
          <table:table-cell table:style-name="ce1" office:value-type="string" calcext:value-type="string">
            <text:p>1011223673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37%2f1011223673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30</text:p>
          </table:table-cell>
          <table:table-cell table:style-name="ce1" office:value-type="string" calcext:value-type="string">
            <text:p>1011223538--恆春半島西側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34%2f1011223538--%e6%81%86%e6%98%a5%e5%8d%8a%e5%b3%b6%e8%a5%bf%e5%81%b4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30</text:p>
          </table:table-cell>
          <table:table-cell table:style-name="ce1" office:value-type="string" calcext:value-type="string">
            <text:p>1011223540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35%2f1011223540--%e5%8f%b0%e7%81%a3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25</text:p>
          </table:table-cell>
          <table:table-cell table:style-name="ce1" office:value-type="string" calcext:value-type="string">
            <text:p>1011223072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32%2f1011223072--%e5%ae%9c%e8%98%ad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24</text:p>
          </table:table-cell>
          <table:table-cell table:style-name="ce1" office:value-type="string" calcext:value-type="string">
            <text:p>1011222854--台東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630%2f1011222854--%e5%8f%b0%e6%9d%b1%e5%a4%96%e6%b5%b7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2/07/23</text:p>
          </table:table-cell>
          <table:table-cell table:style-name="ce1" office:value-type="string" calcext:value-type="string">
            <text:p>1011222835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28%2f1011222835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23</text:p>
          </table:table-cell>
          <table:table-cell table:style-name="ce1" office:value-type="string" calcext:value-type="string">
            <text:p>1011222786--澎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29%2f1011222786--%e6%be%8e%e6%b9%96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20</text:p>
          </table:table-cell>
          <table:table-cell table:style-name="ce1" office:value-type="string" calcext:value-type="string">
            <text:p>1011322267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26%2f1011322267--%e5%8f%b0%e7%81%a3%e8%a5%bf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17</text:p>
          </table:table-cell>
          <table:table-cell table:style-name="ce1" office:value-type="string" calcext:value-type="string">
            <text:p>1011222249--台灣西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21%2f1011222249--%e5%8f%b0%e7%81%a3%e8%a5%bf%e5%8d%97%e5%8f%8a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17</text:p>
          </table:table-cell>
          <table:table-cell table:style-name="ce1" office:value-type="string" calcext:value-type="string">
            <text:p>1011222250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22%2f1011222250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17</text:p>
          </table:table-cell>
          <table:table-cell table:style-name="ce1" office:value-type="string" calcext:value-type="string">
            <text:p>1011322832--台灣西部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23%2f1011322832--%e5%8f%b0%e7%81%a3%e8%a5%bf%e9%83%a8%e5%8f%8a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16</text:p>
          </table:table-cell>
          <table:table-cell table:style-name="ce1" office:value-type="string" calcext:value-type="string">
            <text:p>1011222086--澎湖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620%2f1011222086--%e6%be%8e%e6%b9%96%e5%a4%96%e6%b5%b7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2/07/13</text:p>
          </table:table-cell>
          <table:table-cell table:style-name="ce1" office:value-type="string" calcext:value-type="string">
            <text:p>1011221881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17%2f1011221881--%e9%87%91%e9%96%80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13</text:p>
          </table:table-cell>
          <table:table-cell table:style-name="ce1" office:value-type="string" calcext:value-type="string">
            <text:p>1011221882--澎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18%2f1011221882--%e6%be%8e%e6%b9%96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13</text:p>
          </table:table-cell>
          <table:table-cell table:style-name="ce1" office:value-type="string" calcext:value-type="string">
            <text:p>1011221883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19%2f1011221883--%e6%96%b0%e7%ab%b9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12</text:p>
          </table:table-cell>
          <table:table-cell table:style-name="ce1" office:value-type="string" calcext:value-type="string">
            <text:p>1011221759--花蓮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12%2f1011221759--%e8%8a%b1%e8%93%ae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12</text:p>
          </table:table-cell>
          <table:table-cell table:style-name="ce1" office:value-type="string" calcext:value-type="string">
            <text:p>1011322823--台灣西部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13%2f1011322823--%e5%8f%b0%e7%81%a3%e8%a5%bf%e9%83%a8%e5%8f%8a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11</text:p>
          </table:table-cell>
          <table:table-cell table:style-name="ce1" office:value-type="string" calcext:value-type="string">
            <text:p>1011221608--澎湖及棉花嶼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14%2f1011221608--%e6%be%8e%e6%b9%96%e5%8f%8a%e6%a3%89%e8%8a%b1%e5%b6%bc%e9%99%84%e8%bf%91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10</text:p>
          </table:table-cell>
          <table:table-cell table:style-name="ce1" office:value-type="string" calcext:value-type="string">
            <text:p>1011221403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11%2f1011221403--%e5%ae%9c%e8%98%ad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05</text:p>
          </table:table-cell>
          <table:table-cell table:style-name="ce1" office:value-type="string" calcext:value-type="string">
            <text:p>1011220919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602%2f1011220919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02</text:p>
          </table:table-cell>
          <table:table-cell table:style-name="ce1" office:value-type="string" calcext:value-type="string">
            <text:p>1011322604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94%2f1011322604--%e9%87%91%e9%96%80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02</text:p>
          </table:table-cell>
          <table:table-cell table:style-name="ce1" office:value-type="string" calcext:value-type="string">
            <text:p>1011220389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95%2f1011220389--%e5%8f%b0%e7%81%a3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7/02</text:p>
          </table:table-cell>
          <table:table-cell table:style-name="ce1" office:value-type="string" calcext:value-type="string">
            <text:p>1011322605--花蓮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96%2f1011322605--%e8%8a%b1%e8%93%ae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26</text:p>
          </table:table-cell>
          <table:table-cell table:style-name="ce1" office:value-type="string" calcext:value-type="string">
            <text:p>1011322532--屏東枋山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91%2f1011322532--%e5%b1%8f%e6%9d%b1%e6%9e%8b%e5%b1%b1%e9%99%84%e8%bf%91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25</text:p>
          </table:table-cell>
          <table:table-cell table:style-name="ce1" office:value-type="string" calcext:value-type="string">
            <text:p>1011219635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89%2f1011219635--%e5%ae%9c%e8%98%ad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25</text:p>
          </table:table-cell>
          <table:table-cell table:style-name="ce1" office:value-type="string" calcext:value-type="string">
            <text:p>1011219714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90%2f1011219714--%e9%87%91%e9%96%80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22</text:p>
          </table:table-cell>
          <table:table-cell table:style-name="ce1" office:value-type="string" calcext:value-type="string">
            <text:p>1011219497--恆春半島西側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87%2f1011219497--%e6%81%86%e6%98%a5%e5%8d%8a%e5%b3%b6%e8%a5%bf%e5%81%b4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22</text:p>
          </table:table-cell>
          <table:table-cell table:style-name="ce1" office:value-type="string" calcext:value-type="string">
            <text:p>1011322531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88%2f1011322531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21</text:p>
          </table:table-cell>
          <table:table-cell table:style-name="ce1" office:value-type="string" calcext:value-type="string">
            <text:p>1011322478--台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86%2f1011322478--%e5%8f%b0%e7%81%a3%e8%a5%bf%e5%8d%97%e5%8f%8a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20</text:p>
          </table:table-cell>
          <table:table-cell table:style-name="ce1" office:value-type="string" calcext:value-type="string">
            <text:p>1011219275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84%2f1011219275--%e5%8f%b0%e7%81%a3%e8%a5%bf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20</text:p>
          </table:table-cell>
          <table:table-cell table:style-name="ce1" office:value-type="string" calcext:value-type="string">
            <text:p>1011219276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85%2f1011219276--%e5%8f%b0%e7%81%a3%e8%a5%bf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18</text:p>
          </table:table-cell>
          <table:table-cell table:style-name="ce1" office:value-type="string" calcext:value-type="string">
            <text:p>1011218885--屏東車城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78%2f1011218885--%e5%b1%8f%e6%9d%b1%e8%bb%8a%e5%9f%8e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15</text:p>
          </table:table-cell>
          <table:table-cell table:style-name="ce1" office:value-type="string" calcext:value-type="string">
            <text:p>1011218665--棉花嶼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72%2f1011218665--%e6%a3%89%e8%8a%b1%e5%b6%bc%e9%99%84%e8%bf%91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15</text:p>
          </table:table-cell>
          <table:table-cell table:style-name="ce1" office:value-type="string" calcext:value-type="string">
            <text:p>1011322399--取消101年6月18、19、20及22日於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76%2f1011322399--%e5%8f%96%e6%b6%88101%e5%b9%b46%e6%9c%8818%e3%80%8119%e3%80%8120%e5%8f%8a22%e6%97%a5%e6%96%bc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14</text:p>
          </table:table-cell>
          <table:table-cell table:style-name="ce1" office:value-type="string" calcext:value-type="string">
            <text:p>1011322398--大甲溪口南岸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69%2f1011322398--%e5%a4%a7%e7%94%b2%e6%ba%aa%e5%8f%a3%e5%8d%97%e5%b2%b8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14</text:p>
          </table:table-cell>
          <table:table-cell table:style-name="ce1" office:value-type="string" calcext:value-type="string">
            <text:p>1011218550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73%2f1011218550--%e5%ae%9c%e8%98%ad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12</text:p>
          </table:table-cell>
          <table:table-cell table:style-name="ce1" office:value-type="string" calcext:value-type="string">
            <text:p>1011218304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63%2f1011218304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12</text:p>
          </table:table-cell>
          <table:table-cell table:style-name="ce1" office:value-type="string" calcext:value-type="string">
            <text:p>1011218319--花蓮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64%2f1011218319--%e8%8a%b1%e8%93%ae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11</text:p>
          </table:table-cell>
          <table:table-cell table:style-name="ce1" office:value-type="string" calcext:value-type="string">
            <text:p>1011322362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65%2f1011322362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11</text:p>
          </table:table-cell>
          <table:table-cell table:style-name="ce1" office:value-type="string" calcext:value-type="string">
            <text:p>1011322361--屏東枋山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66%2f1011322361--%e5%b1%8f%e6%9d%b1%e6%9e%8b%e5%b1%b1%e9%99%84%e8%bf%91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08</text:p>
          </table:table-cell>
          <table:table-cell table:style-name="ce1" office:value-type="string" calcext:value-type="string">
            <text:p>1011217986--澎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60%2f1011217986--%e6%be%8e%e6%b9%96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05</text:p>
          </table:table-cell>
          <table:table-cell table:style-name="ce1" office:value-type="string" calcext:value-type="string">
            <text:p>1011217333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54%2f1011217333--%e9%87%91%e9%96%80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05</text:p>
          </table:table-cell>
          <table:table-cell table:style-name="ce1" office:value-type="string" calcext:value-type="string">
            <text:p>1011217282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55%2f1011217282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6/05</text:p>
          </table:table-cell>
          <table:table-cell table:style-name="ce1" office:value-type="string" calcext:value-type="string">
            <text:p>1011217332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57%2f1011217332--%e6%96%b0%e7%ab%b9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30</text:p>
          </table:table-cell>
          <table:table-cell table:style-name="ce1" office:value-type="string" calcext:value-type="string">
            <text:p>1011322055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51%2f1011322055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30</text:p>
          </table:table-cell>
          <table:table-cell table:style-name="ce1" office:value-type="string" calcext:value-type="string">
            <text:p>1011216795--淡水河口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552%2f1011216795--%e6%b7%a1%e6%b0%b4%e6%b2%b3%e5%8f%a3%e5%a4%96%e6%b5%b7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2/05/29</text:p>
          </table:table-cell>
          <table:table-cell table:style-name="ce1" office:value-type="string" calcext:value-type="string">
            <text:p>1011216696--大甲溪口南岸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50%2f1011216696--%e5%a4%a7%e7%94%b2%e6%ba%aa%e5%8f%a3%e5%8d%97%e5%b2%b8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24</text:p>
          </table:table-cell>
          <table:table-cell table:style-name="ce1" office:value-type="string" calcext:value-type="string">
            <text:p>1011216248--恆春半島西側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46%2f1011216248--%e6%81%86%e6%98%a5%e5%8d%8a%e5%b3%b6%e8%a5%bf%e5%81%b4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23</text:p>
          </table:table-cell>
          <table:table-cell table:style-name="ce1" office:value-type="string" calcext:value-type="string">
            <text:p>1011322054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47%2f1011322054--%e5%8f%b0%e7%81%a3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23</text:p>
          </table:table-cell>
          <table:table-cell table:style-name="ce1" office:value-type="string" calcext:value-type="string">
            <text:p>1011322017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44%2f1011322017--%e5%8f%b0%e7%81%a3%e6%9d%b1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22</text:p>
          </table:table-cell>
          <table:table-cell table:style-name="ce1" office:value-type="string" calcext:value-type="string">
            <text:p>1011215976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45%2f1011215976--%e5%ae%9c%e8%98%ad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18</text:p>
          </table:table-cell>
          <table:table-cell table:style-name="ce1" office:value-type="string" calcext:value-type="string">
            <text:p>1011322016--台灣西部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08%2f1011322016--%e5%8f%b0%e7%81%a3%e8%a5%bf%e9%83%a8%e5%8f%8a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17</text:p>
          </table:table-cell>
          <table:table-cell table:style-name="ce1" office:value-type="string" calcext:value-type="string">
            <text:p>1011215498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09%2f1011215498--%e5%8f%b0%e7%81%a3%e8%a5%bf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17</text:p>
          </table:table-cell>
          <table:table-cell table:style-name="ce1" office:value-type="string" calcext:value-type="string">
            <text:p>1011215497--花蓮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10%2f1011215497--%e8%8a%b1%e8%93%ae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16</text:p>
          </table:table-cell>
          <table:table-cell table:style-name="ce1" office:value-type="string" calcext:value-type="string">
            <text:p>1011215383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11%2f1011215383--%e9%87%91%e9%96%80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15</text:p>
          </table:table-cell>
          <table:table-cell table:style-name="ce1" office:value-type="string" calcext:value-type="string">
            <text:p>1011215150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12%2f1011215150--%e5%8f%b0%e7%81%a3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11</text:p>
          </table:table-cell>
          <table:table-cell table:style-name="ce1" office:value-type="string" calcext:value-type="string">
            <text:p>1011214876--新竹漁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513%2f1011214876--%e6%96%b0%e7%ab%b9%e6%bc%81%e6%b8%af%e5%a4%96%e6%b5%b7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2/05/11</text:p>
          </table:table-cell>
          <table:table-cell table:style-name="ce1" office:value-type="string" calcext:value-type="string">
            <text:p>1011214657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14%2f1011214657--%e5%ae%9c%e8%98%ad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10</text:p>
          </table:table-cell>
          <table:table-cell table:style-name="ce1" office:value-type="string" calcext:value-type="string">
            <text:p>1011214612--台灣西南及棉花嶼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15%2f1011214612--%e5%8f%b0%e7%81%a3%e8%a5%bf%e5%8d%97%e5%8f%8a%e6%a3%89%e8%8a%b1%e5%b6%bc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08</text:p>
          </table:table-cell>
          <table:table-cell table:style-name="ce1" office:value-type="string" calcext:value-type="string">
            <text:p>1011321760--台灣西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16%2f1011321760--%e5%8f%b0%e7%81%a3%e8%a5%bf%e9%83%a8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08</text:p>
          </table:table-cell>
          <table:table-cell table:style-name="ce1" office:value-type="string" calcext:value-type="string">
            <text:p>1011214282--台灣東部及澎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17%2f1011214282--%e5%8f%b0%e7%81%a3%e6%9d%b1%e9%83%a8%e5%8f%8a%e6%be%8e%e6%b9%96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5/07</text:p>
          </table:table-cell>
          <table:table-cell table:style-name="ce1" office:value-type="string" calcext:value-type="string">
            <text:p>1011214192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18%2f1011214192--%e6%96%b0%e7%ab%b9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4/27</text:p>
          </table:table-cell>
          <table:table-cell table:style-name="ce1" office:value-type="string" calcext:value-type="string">
            <text:p>1011213206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19%2f1011213206--%e5%ae%9c%e8%98%ad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4/25</text:p>
          </table:table-cell>
          <table:table-cell table:style-name="ce1" office:value-type="string" calcext:value-type="string">
            <text:p>1011321759--台灣西部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20%2f1011321759--%e5%8f%b0%e7%81%a3%e8%a5%bf%e9%83%a8%e5%8f%8a%e6%9d%b1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4/24</text:p>
          </table:table-cell>
          <table:table-cell table:style-name="ce1" office:value-type="string" calcext:value-type="string">
            <text:p>1011212591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21%2f1011212591--%e6%96%b0%e7%ab%b9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4/24</text:p>
          </table:table-cell>
          <table:table-cell table:style-name="ce1" office:value-type="string" calcext:value-type="string">
            <text:p>1011212585--澎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22%2f1011212585--%e6%be%8e%e6%b9%96%e5%a4%96%e6%b5%b7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4/24</text:p>
          </table:table-cell>
          <table:table-cell table:style-name="ce1" office:value-type="string" calcext:value-type="string">
            <text:p>1011212668--花蓮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02%2f1011212668.pdf</text:p>
          </table:table-cell>
        </table:table-row>
        <table:table-row table:style-name="ro1">
          <table:table-cell table:style-name="ce1" office:value-type="string" calcext:value-type="string">
            <text:p>2012/04/23</text:p>
          </table:table-cell>
          <table:table-cell table:style-name="ce1" office:value-type="string" calcext:value-type="string">
            <text:p>1011212483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99%2f1011212483.pdf</text:p>
          </table:table-cell>
        </table:table-row>
        <table:table-row table:style-name="ro1">
          <table:table-cell table:style-name="ce1" office:value-type="string" calcext:value-type="string">
            <text:p>2012/04/23</text:p>
          </table:table-cell>
          <table:table-cell table:style-name="ce1" office:value-type="string" calcext:value-type="string">
            <text:p>1011212585--澎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00%2f1011212585.pdf</text:p>
          </table:table-cell>
        </table:table-row>
        <table:table-row table:style-name="ro1">
          <table:table-cell table:style-name="ce1" office:value-type="string" calcext:value-type="string">
            <text:p>2012/04/23</text:p>
          </table:table-cell>
          <table:table-cell table:style-name="ce1" office:value-type="string" calcext:value-type="string">
            <text:p>1011212591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01%2f1011212591.pdf</text:p>
          </table:table-cell>
        </table:table-row>
        <table:table-row table:style-name="ro1">
          <table:table-cell table:style-name="ce1" office:value-type="string" calcext:value-type="string">
            <text:p>2012/04/20</text:p>
          </table:table-cell>
          <table:table-cell table:style-name="ce1" office:value-type="string" calcext:value-type="string">
            <text:p>1011212451--台中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498%2f1011212451.pdf</text:p>
          </table:table-cell>
        </table:table-row>
        <table:table-row table:style-name="ro1">
          <table:table-cell table:style-name="ce1" office:value-type="string" calcext:value-type="string">
            <text:p>2012/04/20</text:p>
          </table:table-cell>
          <table:table-cell table:style-name="ce1" office:value-type="string" calcext:value-type="string">
            <text:p>1011212451--台中港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523%2f1011212451--%e5%8f%b0%e4%b8%ad%e6%b8%af%e5%a4%96%e6%b5%b7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2/04/17</text:p>
          </table:table-cell>
          <table:table-cell table:style-name="ce1" office:value-type="string" calcext:value-type="string">
            <text:p>1011211846--台灣東部、西南及烏坵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24%2f1011211846--%e5%8f%b0%e7%81%a3%e6%9d%b1%e9%83%a8%e3%80%81%e8%a5%bf%e5%8d%97%e5%8f%8a%e7%83%8f%e5%9d%b5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4/17</text:p>
          </table:table-cell>
          <table:table-cell table:style-name="ce1" office:value-type="string" calcext:value-type="string">
            <text:p>1011211915--澎湖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525%2f1011211915--%e6%be%8e%e6%b9%96%e5%a4%96%e6%b5%b7+%e6%b5%b7%e5%b7%a1%e7%bd%b2%e5%b0%84%e6%93%8a%e8%a8%93%e7%b7%b4.pdf</text:p>
          </table:table-cell>
        </table:table-row>
        <table:table-row table:style-name="ro1">
          <table:table-cell table:style-name="ce1" office:value-type="string" calcext:value-type="string">
            <text:p>2012/04/17</text:p>
          </table:table-cell>
          <table:table-cell table:style-name="ce1" office:value-type="string" calcext:value-type="string">
            <text:p>1011211845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93%2f1011211845.pdf</text:p>
          </table:table-cell>
        </table:table-row>
        <table:table-row table:style-name="ro1">
          <table:table-cell table:style-name="ce1" office:value-type="string" calcext:value-type="string">
            <text:p>2012/04/17</text:p>
          </table:table-cell>
          <table:table-cell table:style-name="ce1" office:value-type="string" calcext:value-type="string">
            <text:p>1011211846--台灣東部、西南及烏坵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94%2f1011211846.pdf</text:p>
          </table:table-cell>
        </table:table-row>
        <table:table-row table:style-name="ro1">
          <table:table-cell table:style-name="ce1" office:value-type="string" calcext:value-type="string">
            <text:p>2012/04/17</text:p>
          </table:table-cell>
          <table:table-cell table:style-name="ce1" office:value-type="string" calcext:value-type="string">
            <text:p>1011211915--澎湖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495%2f1011211915.pdf</text:p>
          </table:table-cell>
        </table:table-row>
        <table:table-row table:style-name="ro1">
          <table:table-cell table:style-name="ce1" office:value-type="string" calcext:value-type="string">
            <text:p>2012/04/16</text:p>
          </table:table-cell>
          <table:table-cell table:style-name="ce1" office:value-type="string" calcext:value-type="string">
            <text:p>1011211766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26%2f1011211766--%e5%8f%b0%e7%81%a3%e8%a5%bf%e5%8d%97%e6%b5%b7%e5%9f%9f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4/16</text:p>
          </table:table-cell>
          <table:table-cell table:style-name="ce1" office:value-type="string" calcext:value-type="string">
            <text:p>1011211766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91%2f1011211766.pdf</text:p>
          </table:table-cell>
        </table:table-row>
        <table:table-row table:style-name="ro1">
          <table:table-cell table:style-name="ce1" office:value-type="string" calcext:value-type="string">
            <text:p>2012/04/12</text:p>
          </table:table-cell>
          <table:table-cell table:style-name="ce1" office:value-type="string" calcext:value-type="string">
            <text:p>1011211392--澎湖、棉花嶼外海及恆春半島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86%2f1011211392.pdf</text:p>
          </table:table-cell>
        </table:table-row>
        <table:table-row table:style-name="ro1">
          <table:table-cell table:style-name="ce1" office:value-type="string" calcext:value-type="string">
            <text:p>2012/04/12</text:p>
          </table:table-cell>
          <table:table-cell table:style-name="ce1" office:value-type="string" calcext:value-type="string">
            <text:p>1011211441--漢光28號演習海(空)域管制飛航公告</text:p>
          </table:table-cell>
          <table:table-cell table:style-name="ce1" office:value-type="string" calcext:value-type="string">
            <text:p>http://m.coa.gameball.com.tw/draft/DownloadFile.aspx?fileUrl=%7e%2fAttachment%2fDraft%2fShootingBulletin%2f1487%2f1011211441%e7%b0%a1%e7%89%88.pdf</text:p>
          </table:table-cell>
        </table:table-row>
        <table:table-row table:style-name="ro1">
          <table:table-cell table:style-name="ce1" office:value-type="string" calcext:value-type="string">
            <text:p>2012/04/12</text:p>
          </table:table-cell>
          <table:table-cell table:style-name="ce1" office:value-type="string" calcext:value-type="string">
            <text:p>1011211392--澎湖、棉花嶼外海及恆春半島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527%2f1011211392--%e6%be%8e%e6%b9%96%e3%80%81%e6%a3%89%e8%8a%b1%e5%b6%bc%e5%a4%96%e6%b5%b7%e5%8f%8a%e6%81%86%e6%98%a5%e5%8d%8a%e5%b3%b6+%e8%bb%8d%e4%ba%8b%e6%93%8d%e6%bc%94.pdf</text:p>
          </table:table-cell>
        </table:table-row>
        <table:table-row table:style-name="ro1">
          <table:table-cell table:style-name="ce1" office:value-type="string" calcext:value-type="string">
            <text:p>2012/04/11</text:p>
          </table:table-cell>
          <table:table-cell table:style-name="ce1" office:value-type="string" calcext:value-type="string">
            <text:p>1011211271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85%2f1011211271.pdf</text:p>
          </table:table-cell>
        </table:table-row>
        <table:table-row table:style-name="ro1">
          <table:table-cell table:style-name="ce1" office:value-type="string" calcext:value-type="string">
            <text:p>2012/04/06</text:p>
          </table:table-cell>
          <table:table-cell table:style-name="ce1" office:value-type="string" calcext:value-type="string">
            <text:p>1011210815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83%2f1011210815.pdf</text:p>
          </table:table-cell>
        </table:table-row>
        <table:table-row table:style-name="ro1">
          <table:table-cell table:style-name="ce1" office:value-type="string" calcext:value-type="string">
            <text:p>2012/04/05</text:p>
          </table:table-cell>
          <table:table-cell table:style-name="ce1" office:value-type="string" calcext:value-type="string">
            <text:p>1011210541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78%2f1011210541.pdf</text:p>
          </table:table-cell>
        </table:table-row>
        <table:table-row table:style-name="ro1">
          <table:table-cell table:style-name="ce1" office:value-type="string" calcext:value-type="string">
            <text:p>2012/04/03</text:p>
          </table:table-cell>
          <table:table-cell table:style-name="ce1" office:value-type="string" calcext:value-type="string">
            <text:p>1011210415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74%2f1011210415.pdf</text:p>
          </table:table-cell>
        </table:table-row>
        <table:table-row table:style-name="ro1">
          <table:table-cell table:style-name="ce1" office:value-type="string" calcext:value-type="string">
            <text:p>2012/04/03</text:p>
          </table:table-cell>
          <table:table-cell table:style-name="ce1" office:value-type="string" calcext:value-type="string">
            <text:p>1011210417--澎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75%2f1011210417.pdf</text:p>
          </table:table-cell>
        </table:table-row>
        <table:table-row table:style-name="ro1">
          <table:table-cell table:style-name="ce1" office:value-type="string" calcext:value-type="string">
            <text:p>2012/03/28</text:p>
          </table:table-cell>
          <table:table-cell table:style-name="ce1" office:value-type="string" calcext:value-type="string">
            <text:p>1011209765--台灣西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71%2f1011209765.pdf</text:p>
          </table:table-cell>
        </table:table-row>
        <table:table-row table:style-name="ro1">
          <table:table-cell table:style-name="ce1" office:value-type="string" calcext:value-type="string">
            <text:p>2012/03/27</text:p>
          </table:table-cell>
          <table:table-cell table:style-name="ce1" office:value-type="string" calcext:value-type="string">
            <text:p>1011209495--漢光28號演習海(空)域管制飛航公告</text:p>
          </table:table-cell>
          <table:table-cell table:style-name="ce1" office:value-type="string" calcext:value-type="string">
            <text:p>http://m.coa.gameball.com.tw/draft/DownloadFile.aspx?fileUrl=%7e%2fAttachment%2fDraft%2fShootingBulletin%2f1468%2f1011209495.pdf</text:p>
          </table:table-cell>
        </table:table-row>
        <table:table-row table:style-name="ro1">
          <table:table-cell table:style-name="ce1" office:value-type="string" calcext:value-type="string">
            <text:p>2012/03/27</text:p>
          </table:table-cell>
          <table:table-cell table:style-name="ce1" office:value-type="string" calcext:value-type="string">
            <text:p>1011209568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70%2f1011209568.pdf</text:p>
          </table:table-cell>
        </table:table-row>
        <table:table-row table:style-name="ro1">
          <table:table-cell table:style-name="ce1" office:value-type="string" calcext:value-type="string">
            <text:p>2012/03/26</text:p>
          </table:table-cell>
          <table:table-cell table:style-name="ce1" office:value-type="string" calcext:value-type="string">
            <text:p>1011209392--澎湖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461%2f1011209392.pdf</text:p>
          </table:table-cell>
        </table:table-row>
        <table:table-row table:style-name="ro1">
          <table:table-cell table:style-name="ce1" office:value-type="string" calcext:value-type="string">
            <text:p>2012/03/26</text:p>
          </table:table-cell>
          <table:table-cell table:style-name="ce1" office:value-type="string" calcext:value-type="string">
            <text:p>1011209236--金門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462%2f1011209236.pdf</text:p>
          </table:table-cell>
        </table:table-row>
        <table:table-row table:style-name="ro1">
          <table:table-cell table:style-name="ce1" office:value-type="string" calcext:value-type="string">
            <text:p>2012/03/21</text:p>
          </table:table-cell>
          <table:table-cell table:style-name="ce1" office:value-type="string" calcext:value-type="string">
            <text:p>1011321028--台灣東部及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58%2f1011321028.pdf</text:p>
          </table:table-cell>
        </table:table-row>
        <table:table-row table:style-name="ro1">
          <table:table-cell table:style-name="ce1" office:value-type="string" calcext:value-type="string">
            <text:p>2012/03/21</text:p>
          </table:table-cell>
          <table:table-cell table:style-name="ce1" office:value-type="string" calcext:value-type="string">
            <text:p>1011209008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59%2f1011209008.pdf</text:p>
          </table:table-cell>
        </table:table-row>
        <table:table-row table:style-name="ro1">
          <table:table-cell table:style-name="ce1" office:value-type="string" calcext:value-type="string">
            <text:p>2012/03/21</text:p>
          </table:table-cell>
          <table:table-cell table:style-name="ce1" office:value-type="string" calcext:value-type="string">
            <text:p>1011321029--東引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60%2f1011321029.pdf</text:p>
          </table:table-cell>
        </table:table-row>
        <table:table-row table:style-name="ro1">
          <table:table-cell table:style-name="ce1" office:value-type="string" calcext:value-type="string">
            <text:p>2012/03/19</text:p>
          </table:table-cell>
          <table:table-cell table:style-name="ce1" office:value-type="string" calcext:value-type="string">
            <text:p>1011208396--台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53%2f1011208396.pdf</text:p>
          </table:table-cell>
        </table:table-row>
        <table:table-row table:style-name="ro1">
          <table:table-cell table:style-name="ce1" office:value-type="string" calcext:value-type="string">
            <text:p>2012/03/19</text:p>
          </table:table-cell>
          <table:table-cell table:style-name="ce1" office:value-type="string" calcext:value-type="string">
            <text:p>1011208516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54%2f1011208516.pdf</text:p>
          </table:table-cell>
        </table:table-row>
        <table:table-row table:style-name="ro1">
          <table:table-cell table:style-name="ce1" office:value-type="string" calcext:value-type="string">
            <text:p>2012/03/19</text:p>
          </table:table-cell>
          <table:table-cell table:style-name="ce1" office:value-type="string" calcext:value-type="string">
            <text:p>1011320975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56%2f1011320975.pdf</text:p>
          </table:table-cell>
        </table:table-row>
        <table:table-row table:style-name="ro1">
          <table:table-cell table:style-name="ce1" office:value-type="string" calcext:value-type="string">
            <text:p>2012/03/15</text:p>
          </table:table-cell>
          <table:table-cell table:style-name="ce1" office:value-type="string" calcext:value-type="string">
            <text:p>1011208281--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51%2f1011208281.pdf</text:p>
          </table:table-cell>
        </table:table-row>
        <table:table-row table:style-name="ro1">
          <table:table-cell table:style-name="ce1" office:value-type="string" calcext:value-type="string">
            <text:p>2012/03/14</text:p>
          </table:table-cell>
          <table:table-cell table:style-name="ce1" office:value-type="string" calcext:value-type="string">
            <text:p>1011208038--台中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448%2f1011208038.pdf</text:p>
          </table:table-cell>
        </table:table-row>
        <table:table-row table:style-name="ro1">
          <table:table-cell table:style-name="ce1" office:value-type="string" calcext:value-type="string">
            <text:p>2012/03/14</text:p>
          </table:table-cell>
          <table:table-cell table:style-name="ce1" office:value-type="string" calcext:value-type="string">
            <text:p>1011208202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50%2f1011208202.pdf</text:p>
          </table:table-cell>
        </table:table-row>
        <table:table-row table:style-name="ro1">
          <table:table-cell table:style-name="ce1" office:value-type="string" calcext:value-type="string">
            <text:p>2012/03/13</text:p>
          </table:table-cell>
          <table:table-cell table:style-name="ce1" office:value-type="string" calcext:value-type="string">
            <text:p>1011207853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45%2f1011207853.pdf</text:p>
          </table:table-cell>
        </table:table-row>
        <table:table-row table:style-name="ro1">
          <table:table-cell table:style-name="ce1" office:value-type="string" calcext:value-type="string">
            <text:p>2012/03/13</text:p>
          </table:table-cell>
          <table:table-cell table:style-name="ce1" office:value-type="string" calcext:value-type="string">
            <text:p>1011207855--東引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46%2f1011207855.pdf</text:p>
          </table:table-cell>
        </table:table-row>
        <table:table-row table:style-name="ro1">
          <table:table-cell table:style-name="ce1" office:value-type="string" calcext:value-type="string">
            <text:p>2012/03/12</text:p>
          </table:table-cell>
          <table:table-cell table:style-name="ce1" office:value-type="string" calcext:value-type="string">
            <text:p>1011207788--台灣東部及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42%2f1011207788.pdf</text:p>
          </table:table-cell>
        </table:table-row>
        <table:table-row table:style-name="ro1">
          <table:table-cell table:style-name="ce1" office:value-type="string" calcext:value-type="string">
            <text:p>2012/03/12</text:p>
          </table:table-cell>
          <table:table-cell table:style-name="ce1" office:value-type="string" calcext:value-type="string">
            <text:p>1011207741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43%2f1011207741.pdf</text:p>
          </table:table-cell>
        </table:table-row>
        <table:table-row table:style-name="ro1">
          <table:table-cell table:style-name="ce1" office:value-type="string" calcext:value-type="string">
            <text:p>2012/03/12</text:p>
          </table:table-cell>
          <table:table-cell table:style-name="ce1" office:value-type="string" calcext:value-type="string">
            <text:p>1011207854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44%2f1011207854.pdf</text:p>
          </table:table-cell>
        </table:table-row>
        <table:table-row table:style-name="ro1">
          <table:table-cell table:style-name="ce1" office:value-type="string" calcext:value-type="string">
            <text:p>2012/03/09</text:p>
          </table:table-cell>
          <table:table-cell table:style-name="ce1" office:value-type="string" calcext:value-type="string">
            <text:p>1011207596--台灣東部及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40%2f1011207596.pdf</text:p>
          </table:table-cell>
        </table:table-row>
        <table:table-row table:style-name="ro1">
          <table:table-cell table:style-name="ce1" office:value-type="string" calcext:value-type="string">
            <text:p>2012/03/08</text:p>
          </table:table-cell>
          <table:table-cell table:style-name="ce1" office:value-type="string" calcext:value-type="string">
            <text:p>1011320762--台灣東部及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39%2f1011320762.pdf</text:p>
          </table:table-cell>
        </table:table-row>
        <table:table-row table:style-name="ro1">
          <table:table-cell table:style-name="ce1" office:value-type="string" calcext:value-type="string">
            <text:p>2012/03/05</text:p>
          </table:table-cell>
          <table:table-cell table:style-name="ce1" office:value-type="string" calcext:value-type="string">
            <text:p>1011206894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36%2f1011206894.pdf</text:p>
          </table:table-cell>
        </table:table-row>
        <table:table-row table:style-name="ro1">
          <table:table-cell table:style-name="ce1" office:value-type="string" calcext:value-type="string">
            <text:p>2012/03/02</text:p>
          </table:table-cell>
          <table:table-cell table:style-name="ce1" office:value-type="string" calcext:value-type="string">
            <text:p>1011320634--屏東枋山靶場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34%2f1011320634.pdf</text:p>
          </table:table-cell>
        </table:table-row>
        <table:table-row table:style-name="ro1">
          <table:table-cell table:style-name="ce1" office:value-type="string" calcext:value-type="string">
            <text:p>2012/03/01</text:p>
          </table:table-cell>
          <table:table-cell table:style-name="ce1" office:value-type="string" calcext:value-type="string">
            <text:p>1011206463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30%2f1011206463.pdf</text:p>
          </table:table-cell>
        </table:table-row>
        <table:table-row table:style-name="ro1">
          <table:table-cell table:style-name="ce1" office:value-type="string" calcext:value-type="string">
            <text:p>2012/03/01</text:p>
          </table:table-cell>
          <table:table-cell table:style-name="ce1" office:value-type="string" calcext:value-type="string">
            <text:p>1011206464--東引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31%2f1011206464.pdf</text:p>
          </table:table-cell>
        </table:table-row>
        <table:table-row table:style-name="ro1">
          <table:table-cell table:style-name="ce1" office:value-type="string" calcext:value-type="string">
            <text:p>2012/02/29</text:p>
          </table:table-cell>
          <table:table-cell table:style-name="ce1" office:value-type="string" calcext:value-type="string">
            <text:p>1011206229--屏東車城至恆春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29%2f1011206229.pdf</text:p>
          </table:table-cell>
        </table:table-row>
        <table:table-row table:style-name="ro1">
          <table:table-cell table:style-name="ce1" office:value-type="string" calcext:value-type="string">
            <text:p>2012/02/24</text:p>
          </table:table-cell>
          <table:table-cell table:style-name="ce1" office:value-type="string" calcext:value-type="string">
            <text:p>1011205913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26%2f1011205913.pdf</text:p>
          </table:table-cell>
        </table:table-row>
        <table:table-row table:style-name="ro1">
          <table:table-cell table:style-name="ce1" office:value-type="string" calcext:value-type="string">
            <text:p>2012/02/24</text:p>
          </table:table-cell>
          <table:table-cell table:style-name="ce1" office:value-type="string" calcext:value-type="string">
            <text:p>1011206106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27%2f1011206106.pdf</text:p>
          </table:table-cell>
        </table:table-row>
        <table:table-row table:style-name="ro1">
          <table:table-cell table:style-name="ce1" office:value-type="string" calcext:value-type="string">
            <text:p>2012/02/24</text:p>
          </table:table-cell>
          <table:table-cell table:style-name="ce1" office:value-type="string" calcext:value-type="string">
            <text:p>1011206105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28%2f1011206105.pdf</text:p>
          </table:table-cell>
        </table:table-row>
        <table:table-row table:style-name="ro1">
          <table:table-cell table:style-name="ce1" office:value-type="string" calcext:value-type="string">
            <text:p>2012/02/22</text:p>
          </table:table-cell>
          <table:table-cell table:style-name="ce1" office:value-type="string" calcext:value-type="string">
            <text:p>1011205864--淡水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425%2f1011205864.pdf</text:p>
          </table:table-cell>
        </table:table-row>
        <table:table-row table:style-name="ro1">
          <table:table-cell table:style-name="ce1" office:value-type="string" calcext:value-type="string">
            <text:p>2012/02/20</text:p>
          </table:table-cell>
          <table:table-cell table:style-name="ce1" office:value-type="string" calcext:value-type="string">
            <text:p>1011205306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20%2f1011205306.pdf</text:p>
          </table:table-cell>
        </table:table-row>
        <table:table-row table:style-name="ro1">
          <table:table-cell table:style-name="ce1" office:value-type="string" calcext:value-type="string">
            <text:p>2012/02/20</text:p>
          </table:table-cell>
          <table:table-cell table:style-name="ce1" office:value-type="string" calcext:value-type="string">
            <text:p>1011205436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22%2f1011205436.pdf</text:p>
          </table:table-cell>
        </table:table-row>
        <table:table-row table:style-name="ro1">
          <table:table-cell table:style-name="ce1" office:value-type="string" calcext:value-type="string">
            <text:p>2012/02/20</text:p>
          </table:table-cell>
          <table:table-cell table:style-name="ce1" office:value-type="string" calcext:value-type="string">
            <text:p>1011205437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23%2f1011205437.pdf</text:p>
          </table:table-cell>
        </table:table-row>
        <table:table-row table:style-name="ro1">
          <table:table-cell table:style-name="ce1" office:value-type="string" calcext:value-type="string">
            <text:p>2012/02/16</text:p>
          </table:table-cell>
          <table:table-cell table:style-name="ce1" office:value-type="string" calcext:value-type="string">
            <text:p>1011205104--台灣西南及棉花嶼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19%2f1011205104.pdf</text:p>
          </table:table-cell>
        </table:table-row>
        <table:table-row table:style-name="ro1">
          <table:table-cell table:style-name="ce1" office:value-type="string" calcext:value-type="string">
            <text:p>2012/02/14</text:p>
          </table:table-cell>
          <table:table-cell table:style-name="ce1" office:value-type="string" calcext:value-type="string">
            <text:p>1011320490--台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14%2f1011320490.pdf</text:p>
          </table:table-cell>
        </table:table-row>
        <table:table-row table:style-name="ro1">
          <table:table-cell table:style-name="ce1" office:value-type="string" calcext:value-type="string">
            <text:p>2012/02/14</text:p>
          </table:table-cell>
          <table:table-cell table:style-name="ce1" office:value-type="string" calcext:value-type="string">
            <text:p>1011204682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15%2f1011204682.pdf</text:p>
          </table:table-cell>
        </table:table-row>
        <table:table-row table:style-name="ro1">
          <table:table-cell table:style-name="ce1" office:value-type="string" calcext:value-type="string">
            <text:p>2012/02/09</text:p>
          </table:table-cell>
          <table:table-cell table:style-name="ce1" office:value-type="string" calcext:value-type="string">
            <text:p>1011204183--台灣西南及烏坵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09%2f1011204183.pdf</text:p>
          </table:table-cell>
        </table:table-row>
        <table:table-row table:style-name="ro1">
          <table:table-cell table:style-name="ce1" office:value-type="string" calcext:value-type="string">
            <text:p>2012/02/06</text:p>
          </table:table-cell>
          <table:table-cell table:style-name="ce1" office:value-type="string" calcext:value-type="string">
            <text:p>1011203464--嘉義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402%2f1011203464.pdf</text:p>
          </table:table-cell>
        </table:table-row>
        <table:table-row table:style-name="ro1">
          <table:table-cell table:style-name="ce1" office:value-type="string" calcext:value-type="string">
            <text:p>2012/02/06</text:p>
          </table:table-cell>
          <table:table-cell table:style-name="ce1" office:value-type="string" calcext:value-type="string">
            <text:p>1011203646--澎湖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05%2f1011203646.pdf</text:p>
          </table:table-cell>
        </table:table-row>
        <table:table-row table:style-name="ro1">
          <table:table-cell table:style-name="ce1" office:value-type="string" calcext:value-type="string">
            <text:p>2012/02/06</text:p>
          </table:table-cell>
          <table:table-cell table:style-name="ce1" office:value-type="string" calcext:value-type="string">
            <text:p>1011203742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06%2f1011203742.pdf</text:p>
          </table:table-cell>
        </table:table-row>
        <table:table-row table:style-name="ro1">
          <table:table-cell table:style-name="ce1" office:value-type="string" calcext:value-type="string">
            <text:p>2012/02/06</text:p>
          </table:table-cell>
          <table:table-cell table:style-name="ce1" office:value-type="string" calcext:value-type="string">
            <text:p>1011203671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07%2f1011203671.pdf</text:p>
          </table:table-cell>
        </table:table-row>
        <table:table-row table:style-name="ro1">
          <table:table-cell table:style-name="ce1" office:value-type="string" calcext:value-type="string">
            <text:p>2012/02/06</text:p>
          </table:table-cell>
          <table:table-cell table:style-name="ce1" office:value-type="string" calcext:value-type="string">
            <text:p>1011320287--東引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08%2f1011320287.pdf</text:p>
          </table:table-cell>
        </table:table-row>
        <table:table-row table:style-name="ro1">
          <table:table-cell table:style-name="ce1" office:value-type="string" calcext:value-type="string">
            <text:p>2012/02/01</text:p>
          </table:table-cell>
          <table:table-cell table:style-name="ce1" office:value-type="string" calcext:value-type="string">
            <text:p>1011202993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99%2f1011202993.pdf</text:p>
          </table:table-cell>
        </table:table-row>
        <table:table-row table:style-name="ro1">
          <table:table-cell table:style-name="ce1" office:value-type="string" calcext:value-type="string">
            <text:p>2012/02/01</text:p>
          </table:table-cell>
          <table:table-cell table:style-name="ce1" office:value-type="string" calcext:value-type="string">
            <text:p>1011203039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400%2f1011203039.pdf</text:p>
          </table:table-cell>
        </table:table-row>
        <table:table-row table:style-name="ro1">
          <table:table-cell table:style-name="ce1" office:value-type="string" calcext:value-type="string">
            <text:p>2012/01/31</text:p>
          </table:table-cell>
          <table:table-cell table:style-name="ce1" office:value-type="string" calcext:value-type="string">
            <text:p>1011202768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91%2f1011202768.pdf</text:p>
          </table:table-cell>
        </table:table-row>
        <table:table-row table:style-name="ro1">
          <table:table-cell table:style-name="ce1" office:value-type="string" calcext:value-type="string">
            <text:p>2012/01/31</text:p>
          </table:table-cell>
          <table:table-cell table:style-name="ce1" office:value-type="string" calcext:value-type="string">
            <text:p>1011202769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96%2f1011202769.pdf</text:p>
          </table:table-cell>
        </table:table-row>
        <table:table-row table:style-name="ro1">
          <table:table-cell table:style-name="ce1" office:value-type="string" calcext:value-type="string">
            <text:p>2012/01/31</text:p>
          </table:table-cell>
          <table:table-cell table:style-name="ce1" office:value-type="string" calcext:value-type="string">
            <text:p>1011202770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97%2f1011202770.pdf</text:p>
          </table:table-cell>
        </table:table-row>
        <table:table-row table:style-name="ro1">
          <table:table-cell table:style-name="ce1" office:value-type="string" calcext:value-type="string">
            <text:p>2012/01/20</text:p>
          </table:table-cell>
          <table:table-cell table:style-name="ce1" office:value-type="string" calcext:value-type="string">
            <text:p>1011202545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90%2f1011202545.pdf</text:p>
          </table:table-cell>
        </table:table-row>
        <table:table-row table:style-name="ro1">
          <table:table-cell table:style-name="ce1" office:value-type="string" calcext:value-type="string">
            <text:p>2012/01/19</text:p>
          </table:table-cell>
          <table:table-cell table:style-name="ce1" office:value-type="string" calcext:value-type="string">
            <text:p>1011320286--台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89%2f1011320286.pdf</text:p>
          </table:table-cell>
        </table:table-row>
        <table:table-row table:style-name="ro1">
          <table:table-cell table:style-name="ce1" office:value-type="string" calcext:value-type="string">
            <text:p>2012/01/18</text:p>
          </table:table-cell>
          <table:table-cell table:style-name="ce1" office:value-type="string" calcext:value-type="string">
            <text:p>1011201990--南沙太平島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386%2f1011201990.pdf</text:p>
          </table:table-cell>
        </table:table-row>
        <table:table-row table:style-name="ro1">
          <table:table-cell table:style-name="ce1" office:value-type="string" calcext:value-type="string">
            <text:p>2012/01/18</text:p>
          </table:table-cell>
          <table:table-cell table:style-name="ce1" office:value-type="string" calcext:value-type="string">
            <text:p>1011201985--東沙島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387%2f1011201985.pdf</text:p>
          </table:table-cell>
        </table:table-row>
        <table:table-row table:style-name="ro1">
          <table:table-cell table:style-name="ce1" office:value-type="string" calcext:value-type="string">
            <text:p>2012/01/17</text:p>
          </table:table-cell>
          <table:table-cell table:style-name="ce1" office:value-type="string" calcext:value-type="string">
            <text:p>1011202024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81%2f1011202024.pdf</text:p>
          </table:table-cell>
        </table:table-row>
        <table:table-row table:style-name="ro1">
          <table:table-cell table:style-name="ce1" office:value-type="string" calcext:value-type="string">
            <text:p>2012/01/17</text:p>
          </table:table-cell>
          <table:table-cell table:style-name="ce1" office:value-type="string" calcext:value-type="string">
            <text:p>1011202146--台灣西南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82%2f1011202146.pdf</text:p>
          </table:table-cell>
        </table:table-row>
        <table:table-row table:style-name="ro1">
          <table:table-cell table:style-name="ce1" office:value-type="string" calcext:value-type="string">
            <text:p>2012/01/17</text:p>
          </table:table-cell>
          <table:table-cell table:style-name="ce1" office:value-type="string" calcext:value-type="string">
            <text:p>1011202060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84%2f1011202060.pdf</text:p>
          </table:table-cell>
        </table:table-row>
        <table:table-row table:style-name="ro1">
          <table:table-cell table:style-name="ce1" office:value-type="string" calcext:value-type="string">
            <text:p>2012/01/17</text:p>
          </table:table-cell>
          <table:table-cell table:style-name="ce1" office:value-type="string" calcext:value-type="string">
            <text:p>1011202023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85%2f1011202023.pdf</text:p>
          </table:table-cell>
        </table:table-row>
        <table:table-row table:style-name="ro1">
          <table:table-cell table:style-name="ce1" office:value-type="string" calcext:value-type="string">
            <text:p>2012/01/16</text:p>
          </table:table-cell>
          <table:table-cell table:style-name="ce1" office:value-type="string" calcext:value-type="string">
            <text:p>1011202022--東引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80%2f1011202022.pdf</text:p>
          </table:table-cell>
        </table:table-row>
        <table:table-row table:style-name="ro1">
          <table:table-cell table:style-name="ce1" office:value-type="string" calcext:value-type="string">
            <text:p>2012/01/09</text:p>
          </table:table-cell>
          <table:table-cell table:style-name="ce1" office:value-type="string" calcext:value-type="string">
            <text:p>1011201096--取消101年1月17日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78%2f1011201096.pdf</text:p>
          </table:table-cell>
        </table:table-row>
        <table:table-row table:style-name="ro1">
          <table:table-cell table:style-name="ce1" office:value-type="string" calcext:value-type="string">
            <text:p>2012/01/09</text:p>
          </table:table-cell>
          <table:table-cell table:style-name="ce1" office:value-type="string" calcext:value-type="string">
            <text:p>1011201059--澎湖及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79%2f1011201059.pdf</text:p>
          </table:table-cell>
        </table:table-row>
        <table:table-row table:style-name="ro1">
          <table:table-cell table:style-name="ce1" office:value-type="string" calcext:value-type="string">
            <text:p>2012/01/06</text:p>
          </table:table-cell>
          <table:table-cell table:style-name="ce1" office:value-type="string" calcext:value-type="string">
            <text:p>1011200893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76%2f1011200893.pdf</text:p>
          </table:table-cell>
        </table:table-row>
        <table:table-row table:style-name="ro1">
          <table:table-cell table:style-name="ce1" office:value-type="string" calcext:value-type="string">
            <text:p>2012/01/05</text:p>
          </table:table-cell>
          <table:table-cell table:style-name="ce1" office:value-type="string" calcext:value-type="string">
            <text:p>1011200623--嘉義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375%2f1011200623.pdf</text:p>
          </table:table-cell>
        </table:table-row>
        <table:table-row table:style-name="ro1">
          <table:table-cell table:style-name="ce1" office:value-type="string" calcext:value-type="string">
            <text:p>2012/01/03</text:p>
          </table:table-cell>
          <table:table-cell table:style-name="ce1" office:value-type="string" calcext:value-type="string">
            <text:p>1011200099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73%2f1011200099.pdf</text:p>
          </table:table-cell>
        </table:table-row>
        <table:table-row table:style-name="ro1">
          <table:table-cell table:style-name="ce1" office:value-type="string" calcext:value-type="string">
            <text:p>2011/12/29</text:p>
          </table:table-cell>
          <table:table-cell table:style-name="ce1" office:value-type="string" calcext:value-type="string">
            <text:p>1001290835--空軍司令部「註銷」台灣西部及東南海域實彈射擊</text:p>
          </table:table-cell>
          <table:table-cell table:style-name="ce1" office:value-type="string" calcext:value-type="string">
            <text:p>http://m.coa.gameball.com.tw/draft/DownloadFile.aspx?fileUrl=%7e%2fAttachment%2fDraft%2fShootingBulletin%2f1369%2f1001290835.pdf</text:p>
          </table:table-cell>
        </table:table-row>
        <table:table-row table:style-name="ro1">
          <table:table-cell table:style-name="ce1" office:value-type="string" calcext:value-type="string">
            <text:p>2011/12/27</text:p>
          </table:table-cell>
          <table:table-cell table:style-name="ce1" office:value-type="string" calcext:value-type="string">
            <text:p>1001238253--台灣西部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67%2f1001238253.pdf</text:p>
          </table:table-cell>
        </table:table-row>
        <table:table-row table:style-name="ro1">
          <table:table-cell table:style-name="ce1" office:value-type="string" calcext:value-type="string">
            <text:p>2011/12/26</text:p>
          </table:table-cell>
          <table:table-cell table:style-name="ce1" office:value-type="string" calcext:value-type="string">
            <text:p>1001238025--台灣東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64%2f1001238025.pdf</text:p>
          </table:table-cell>
        </table:table-row>
        <table:table-row table:style-name="ro1">
          <table:table-cell table:style-name="ce1" office:value-type="string" calcext:value-type="string">
            <text:p>2011/12/19</text:p>
          </table:table-cell>
          <table:table-cell table:style-name="ce1" office:value-type="string" calcext:value-type="string">
            <text:p>1001237196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60%2f1001237196.pdf</text:p>
          </table:table-cell>
        </table:table-row>
        <table:table-row table:style-name="ro1">
          <table:table-cell table:style-name="ce1" office:value-type="string" calcext:value-type="string">
            <text:p>2011/12/14</text:p>
          </table:table-cell>
          <table:table-cell table:style-name="ce1" office:value-type="string" calcext:value-type="string">
            <text:p>1001290514--馬祖莒光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56%2f1001290514.pdf</text:p>
          </table:table-cell>
        </table:table-row>
        <table:table-row table:style-name="ro1">
          <table:table-cell table:style-name="ce1" office:value-type="string" calcext:value-type="string">
            <text:p>2011/12/09</text:p>
          </table:table-cell>
          <table:table-cell table:style-name="ce1" office:value-type="string" calcext:value-type="string">
            <text:p>1001236087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52%2f1001236087.pdf</text:p>
          </table:table-cell>
        </table:table-row>
        <table:table-row table:style-name="ro1">
          <table:table-cell table:style-name="ce1" office:value-type="string" calcext:value-type="string">
            <text:p>2011/12/09</text:p>
          </table:table-cell>
          <table:table-cell table:style-name="ce1" office:value-type="string" calcext:value-type="string">
            <text:p>1001236188--花蓮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53%2f1001236188.pdf</text:p>
          </table:table-cell>
        </table:table-row>
        <table:table-row table:style-name="ro1">
          <table:table-cell table:style-name="ce1" office:value-type="string" calcext:value-type="string">
            <text:p>2011/12/09</text:p>
          </table:table-cell>
          <table:table-cell table:style-name="ce1" office:value-type="string" calcext:value-type="string">
            <text:p>1001236086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54%2f1001236086.pdf</text:p>
          </table:table-cell>
        </table:table-row>
        <table:table-row table:style-name="ro1">
          <table:table-cell table:style-name="ce1" office:value-type="string" calcext:value-type="string">
            <text:p>2011/12/08</text:p>
          </table:table-cell>
          <table:table-cell table:style-name="ce1" office:value-type="string" calcext:value-type="string">
            <text:p>1001235883--台灣西南、澎湖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50%2f1001235883.pdf</text:p>
          </table:table-cell>
        </table:table-row>
        <table:table-row table:style-name="ro1">
          <table:table-cell table:style-name="ce1" office:value-type="string" calcext:value-type="string">
            <text:p>2011/12/08</text:p>
          </table:table-cell>
          <table:table-cell table:style-name="ce1" office:value-type="string" calcext:value-type="string">
            <text:p>1001236019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51%2f1001236019.pdf</text:p>
          </table:table-cell>
        </table:table-row>
        <table:table-row table:style-name="ro1">
          <table:table-cell table:style-name="ce1" office:value-type="string" calcext:value-type="string">
            <text:p>2011/12/05</text:p>
          </table:table-cell>
          <table:table-cell table:style-name="ce1" office:value-type="string" calcext:value-type="string">
            <text:p>1001290513--東引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44%2f1001290513.pdf</text:p>
          </table:table-cell>
        </table:table-row>
        <table:table-row table:style-name="ro1">
          <table:table-cell table:style-name="ce1" office:value-type="string" calcext:value-type="string">
            <text:p>2011/12/01</text:p>
          </table:table-cell>
          <table:table-cell table:style-name="ce1" office:value-type="string" calcext:value-type="string">
            <text:p>1001235139--臺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41%2f1001235139.pdf</text:p>
          </table:table-cell>
        </table:table-row>
        <table:table-row table:style-name="ro1">
          <table:table-cell table:style-name="ce1" office:value-type="string" calcext:value-type="string">
            <text:p>2011/11/29</text:p>
          </table:table-cell>
          <table:table-cell table:style-name="ce1" office:value-type="string" calcext:value-type="string">
            <text:p>1001234805--花蓮外海及烏坵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38%2f1001234805.pdf</text:p>
          </table:table-cell>
        </table:table-row>
        <table:table-row table:style-name="ro1">
          <table:table-cell table:style-name="ce1" office:value-type="string" calcext:value-type="string">
            <text:p>2011/11/29</text:p>
          </table:table-cell>
          <table:table-cell table:style-name="ce1" office:value-type="string" calcext:value-type="string">
            <text:p>1001234805--花蓮外海及烏坵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39%2f1001234805.pdf</text:p>
          </table:table-cell>
        </table:table-row>
        <table:table-row table:style-name="ro1">
          <table:table-cell table:style-name="ce1" office:value-type="string" calcext:value-type="string">
            <text:p>2011/11/25</text:p>
          </table:table-cell>
          <table:table-cell table:style-name="ce1" office:value-type="string" calcext:value-type="string">
            <text:p>1001234663--東引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36%2f1001234663.pdf</text:p>
          </table:table-cell>
        </table:table-row>
        <table:table-row table:style-name="ro1">
          <table:table-cell table:style-name="ce1" office:value-type="string" calcext:value-type="string">
            <text:p>2011/11/23</text:p>
          </table:table-cell>
          <table:table-cell table:style-name="ce1" office:value-type="string" calcext:value-type="string">
            <text:p>1001234166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34%2f1001234166.pdf</text:p>
          </table:table-cell>
        </table:table-row>
        <table:table-row table:style-name="ro1">
          <table:table-cell table:style-name="ce1" office:value-type="string" calcext:value-type="string">
            <text:p>2011/11/23</text:p>
          </table:table-cell>
          <table:table-cell table:style-name="ce1" office:value-type="string" calcext:value-type="string">
            <text:p>1001234367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35%2f1001234367.pdf</text:p>
          </table:table-cell>
        </table:table-row>
        <table:table-row table:style-name="ro1">
          <table:table-cell table:style-name="ce1" office:value-type="string" calcext:value-type="string">
            <text:p>2011/11/21</text:p>
          </table:table-cell>
          <table:table-cell table:style-name="ce1" office:value-type="string" calcext:value-type="string">
            <text:p>1001233966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32%2f1001233966.pdf</text:p>
          </table:table-cell>
        </table:table-row>
        <table:table-row table:style-name="ro1">
          <table:table-cell table:style-name="ce1" office:value-type="string" calcext:value-type="string">
            <text:p>2011/11/21</text:p>
          </table:table-cell>
          <table:table-cell table:style-name="ce1" office:value-type="string" calcext:value-type="string">
            <text:p>1001290414--台灣西部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33%2f1001290414.pdf</text:p>
          </table:table-cell>
        </table:table-row>
        <table:table-row table:style-name="ro1">
          <table:table-cell table:style-name="ce1" office:value-type="string" calcext:value-type="string">
            <text:p>2011/11/16</text:p>
          </table:table-cell>
          <table:table-cell table:style-name="ce1" office:value-type="string" calcext:value-type="string">
            <text:p>1001233498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29%2f1001233498-1.pdf</text:p>
          </table:table-cell>
        </table:table-row>
        <table:table-row table:style-name="ro1">
          <table:table-cell table:style-name="ce1" office:value-type="string" calcext:value-type="string">
            <text:p>2011/11/15</text:p>
          </table:table-cell>
          <table:table-cell table:style-name="ce1" office:value-type="string" calcext:value-type="string">
            <text:p>1001233410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28%2f1001233410.pdf</text:p>
          </table:table-cell>
        </table:table-row>
        <table:table-row table:style-name="ro1">
          <table:table-cell table:style-name="ce1" office:value-type="string" calcext:value-type="string">
            <text:p>2011/11/14</text:p>
          </table:table-cell>
          <table:table-cell table:style-name="ce1" office:value-type="string" calcext:value-type="string">
            <text:p>1001233059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24%2f1001233059.pdf</text:p>
          </table:table-cell>
        </table:table-row>
        <table:table-row table:style-name="ro1">
          <table:table-cell table:style-name="ce1" office:value-type="string" calcext:value-type="string">
            <text:p>2011/11/14</text:p>
          </table:table-cell>
          <table:table-cell table:style-name="ce1" office:value-type="string" calcext:value-type="string">
            <text:p>1001233084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25%2f1001233084.pdf</text:p>
          </table:table-cell>
        </table:table-row>
        <table:table-row table:style-name="ro1">
          <table:table-cell table:style-name="ce1" office:value-type="string" calcext:value-type="string">
            <text:p>2011/11/14</text:p>
          </table:table-cell>
          <table:table-cell table:style-name="ce1" office:value-type="string" calcext:value-type="string">
            <text:p>1001233088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26%2f1001233088.pdf</text:p>
          </table:table-cell>
        </table:table-row>
        <table:table-row table:style-name="ro1">
          <table:table-cell table:style-name="ce1" office:value-type="string" calcext:value-type="string">
            <text:p>2011/11/14</text:p>
          </table:table-cell>
          <table:table-cell table:style-name="ce1" office:value-type="string" calcext:value-type="string">
            <text:p>1001233260--東引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27%2f1001233260.pdf</text:p>
          </table:table-cell>
        </table:table-row>
        <table:table-row table:style-name="ro1">
          <table:table-cell table:style-name="ce1" office:value-type="string" calcext:value-type="string">
            <text:p>2011/11/11</text:p>
          </table:table-cell>
          <table:table-cell table:style-name="ce1" office:value-type="string" calcext:value-type="string">
            <text:p>1001290169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22%2f1001290169.pdf</text:p>
          </table:table-cell>
        </table:table-row>
        <table:table-row table:style-name="ro1">
          <table:table-cell table:style-name="ce1" office:value-type="string" calcext:value-type="string">
            <text:p>2011/11/08</text:p>
          </table:table-cell>
          <table:table-cell table:style-name="ce1" office:value-type="string" calcext:value-type="string">
            <text:p>1001232573--台灣西南及棉花嶼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20%2f1001232573.pdf</text:p>
          </table:table-cell>
        </table:table-row>
        <table:table-row table:style-name="ro1">
          <table:table-cell table:style-name="ce1" office:value-type="string" calcext:value-type="string">
            <text:p>2011/11/07</text:p>
          </table:table-cell>
          <table:table-cell table:style-name="ce1" office:value-type="string" calcext:value-type="string">
            <text:p>1001232259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15%2f1001232259.pdf</text:p>
          </table:table-cell>
        </table:table-row>
        <table:table-row table:style-name="ro1">
          <table:table-cell table:style-name="ce1" office:value-type="string" calcext:value-type="string">
            <text:p>2011/11/07</text:p>
          </table:table-cell>
          <table:table-cell table:style-name="ce1" office:value-type="string" calcext:value-type="string">
            <text:p>1001232337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16%2f1001232337.pdf</text:p>
          </table:table-cell>
        </table:table-row>
        <table:table-row table:style-name="ro1">
          <table:table-cell table:style-name="ce1" office:value-type="string" calcext:value-type="string">
            <text:p>2011/11/07</text:p>
          </table:table-cell>
          <table:table-cell table:style-name="ce1" office:value-type="string" calcext:value-type="string">
            <text:p>1001232410--花蓮及澎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17%2f1001232410.pdf</text:p>
          </table:table-cell>
        </table:table-row>
        <table:table-row table:style-name="ro1">
          <table:table-cell table:style-name="ce1" office:value-type="string" calcext:value-type="string">
            <text:p>2011/11/04</text:p>
          </table:table-cell>
          <table:table-cell table:style-name="ce1" office:value-type="string" calcext:value-type="string">
            <text:p>1001232257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12%2f1001232257.pdf</text:p>
          </table:table-cell>
        </table:table-row>
        <table:table-row table:style-name="ro1">
          <table:table-cell table:style-name="ce1" office:value-type="string" calcext:value-type="string">
            <text:p>2011/11/04</text:p>
          </table:table-cell>
          <table:table-cell table:style-name="ce1" office:value-type="string" calcext:value-type="string">
            <text:p>1001232258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13%2f1001232258.pdf</text:p>
          </table:table-cell>
        </table:table-row>
        <table:table-row table:style-name="ro1">
          <table:table-cell table:style-name="ce1" office:value-type="string" calcext:value-type="string">
            <text:p>2011/11/03</text:p>
          </table:table-cell>
          <table:table-cell table:style-name="ce1" office:value-type="string" calcext:value-type="string">
            <text:p>1001232031--嘉義外海海巡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309%2f1001232031.pdf</text:p>
          </table:table-cell>
        </table:table-row>
        <table:table-row table:style-name="ro1">
          <table:table-cell table:style-name="ce1" office:value-type="string" calcext:value-type="string">
            <text:p>2011/11/03</text:p>
          </table:table-cell>
          <table:table-cell table:style-name="ce1" office:value-type="string" calcext:value-type="string">
            <text:p>1001231965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10%2f1001231965.pdf</text:p>
          </table:table-cell>
        </table:table-row>
        <table:table-row table:style-name="ro1">
          <table:table-cell table:style-name="ce1" office:value-type="string" calcext:value-type="string">
            <text:p>2011/11/01</text:p>
          </table:table-cell>
          <table:table-cell table:style-name="ce1" office:value-type="string" calcext:value-type="string">
            <text:p>1001231807--花蓮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08%2f1001231807.pdf</text:p>
          </table:table-cell>
        </table:table-row>
        <table:table-row table:style-name="ro1">
          <table:table-cell table:style-name="ce1" office:value-type="string" calcext:value-type="string">
            <text:p>2011/10/26</text:p>
          </table:table-cell>
          <table:table-cell table:style-name="ce1" office:value-type="string" calcext:value-type="string">
            <text:p>1001231332--東引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04%2f1001231332-1.pdf</text:p>
          </table:table-cell>
        </table:table-row>
        <table:table-row table:style-name="ro1">
          <table:table-cell table:style-name="ce1" office:value-type="string" calcext:value-type="string">
            <text:p>2011/10/24</text:p>
          </table:table-cell>
          <table:table-cell table:style-name="ce1" office:value-type="string" calcext:value-type="string">
            <text:p>1001230883-澎湖外海海巡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300%2f1001230883-1.pdf</text:p>
          </table:table-cell>
        </table:table-row>
        <table:table-row table:style-name="ro1">
          <table:table-cell table:style-name="ce1" office:value-type="string" calcext:value-type="string">
            <text:p>2011/10/24</text:p>
          </table:table-cell>
          <table:table-cell table:style-name="ce1" office:value-type="string" calcext:value-type="string">
            <text:p>1001230885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301%2f1001230885.pdf</text:p>
          </table:table-cell>
        </table:table-row>
        <table:table-row table:style-name="ro1">
          <table:table-cell table:style-name="ce1" office:value-type="string" calcext:value-type="string">
            <text:p>2011/10/21</text:p>
          </table:table-cell>
          <table:table-cell table:style-name="ce1" office:value-type="string" calcext:value-type="string">
            <text:p>1001290085--台灣西部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97%2f1001290085.pdf</text:p>
          </table:table-cell>
        </table:table-row>
        <table:table-row table:style-name="ro1">
          <table:table-cell table:style-name="ce1" office:value-type="string" calcext:value-type="string">
            <text:p>2011/10/21</text:p>
          </table:table-cell>
          <table:table-cell table:style-name="ce1" office:value-type="string" calcext:value-type="string">
            <text:p>1001230862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98%2f1001230862.pdf</text:p>
          </table:table-cell>
        </table:table-row>
        <table:table-row table:style-name="ro1">
          <table:table-cell table:style-name="ce1" office:value-type="string" calcext:value-type="string">
            <text:p>2011/10/21</text:p>
          </table:table-cell>
          <table:table-cell table:style-name="ce1" office:value-type="string" calcext:value-type="string">
            <text:p>1001230835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99%2f1001230835.pdf</text:p>
          </table:table-cell>
        </table:table-row>
        <table:table-row table:style-name="ro1">
          <table:table-cell table:style-name="ce1" office:value-type="string" calcext:value-type="string">
            <text:p>2011/10/20</text:p>
          </table:table-cell>
          <table:table-cell table:style-name="ce1" office:value-type="string" calcext:value-type="string">
            <text:p>1001230660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96%2f1001230660.pdf</text:p>
          </table:table-cell>
        </table:table-row>
        <table:table-row table:style-name="ro1">
          <table:table-cell table:style-name="ce1" office:value-type="string" calcext:value-type="string">
            <text:p>2011/10/19</text:p>
          </table:table-cell>
          <table:table-cell table:style-name="ce1" office:value-type="string" calcext:value-type="string">
            <text:p>1001230359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93%2f1001230359.pdf</text:p>
          </table:table-cell>
        </table:table-row>
        <table:table-row table:style-name="ro1">
          <table:table-cell table:style-name="ce1" office:value-type="string" calcext:value-type="string">
            <text:p>2011/10/19</text:p>
          </table:table-cell>
          <table:table-cell table:style-name="ce1" office:value-type="string" calcext:value-type="string">
            <text:p>1001230441--臺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95%2f1001230441.pdf</text:p>
          </table:table-cell>
        </table:table-row>
        <table:table-row table:style-name="ro1">
          <table:table-cell table:style-name="ce1" office:value-type="string" calcext:value-type="string">
            <text:p>2011/10/18</text:p>
          </table:table-cell>
          <table:table-cell table:style-name="ce1" office:value-type="string" calcext:value-type="string">
            <text:p>1001230201--東引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88%2f1001230201.pdf</text:p>
          </table:table-cell>
        </table:table-row>
        <table:table-row table:style-name="ro1">
          <table:table-cell table:style-name="ce1" office:value-type="string" calcext:value-type="string">
            <text:p>2011/10/18</text:p>
          </table:table-cell>
          <table:table-cell table:style-name="ce1" office:value-type="string" calcext:value-type="string">
            <text:p>1001230263--台灣西南、東部海域及澎湖、棉花嶼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90%2f1001230263.pdf</text:p>
          </table:table-cell>
        </table:table-row>
        <table:table-row table:style-name="ro1">
          <table:table-cell table:style-name="ce1" office:value-type="string" calcext:value-type="string">
            <text:p>2011/10/18</text:p>
          </table:table-cell>
          <table:table-cell table:style-name="ce1" office:value-type="string" calcext:value-type="string">
            <text:p>1001230236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91%2f1001230236.pdf</text:p>
          </table:table-cell>
        </table:table-row>
        <table:table-row table:style-name="ro1">
          <table:table-cell table:style-name="ce1" office:value-type="string" calcext:value-type="string">
            <text:p>2011/10/17</text:p>
          </table:table-cell>
          <table:table-cell table:style-name="ce1" office:value-type="string" calcext:value-type="string">
            <text:p>1001230039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85%2f1001230039.pdf</text:p>
          </table:table-cell>
        </table:table-row>
        <table:table-row table:style-name="ro1">
          <table:table-cell table:style-name="ce1" office:value-type="string" calcext:value-type="string">
            <text:p>2011/10/17</text:p>
          </table:table-cell>
          <table:table-cell table:style-name="ce1" office:value-type="string" calcext:value-type="string">
            <text:p>1001297855--屏東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86%2f1001297855.pdf</text:p>
          </table:table-cell>
        </table:table-row>
        <table:table-row table:style-name="ro1">
          <table:table-cell table:style-name="ce1" office:value-type="string" calcext:value-type="string">
            <text:p>2011/10/17</text:p>
          </table:table-cell>
          <table:table-cell table:style-name="ce1" office:value-type="string" calcext:value-type="string">
            <text:p>1001230201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87%2f1001230201.pdf</text:p>
          </table:table-cell>
        </table:table-row>
        <table:table-row table:style-name="ro1">
          <table:table-cell table:style-name="ce1" office:value-type="string" calcext:value-type="string">
            <text:p>2011/10/12</text:p>
          </table:table-cell>
          <table:table-cell table:style-name="ce1" office:value-type="string" calcext:value-type="string">
            <text:p>1001229618--臺灣東部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80%2f1001229618.pdf</text:p>
          </table:table-cell>
        </table:table-row>
        <table:table-row table:style-name="ro1">
          <table:table-cell table:style-name="ce1" office:value-type="string" calcext:value-type="string">
            <text:p>2011/10/12</text:p>
          </table:table-cell>
          <table:table-cell table:style-name="ce1" office:value-type="string" calcext:value-type="string">
            <text:p>1001229618--臺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81%2f1001229618.pdf</text:p>
          </table:table-cell>
        </table:table-row>
        <table:table-row table:style-name="ro1">
          <table:table-cell table:style-name="ce1" office:value-type="string" calcext:value-type="string">
            <text:p>2011/10/11</text:p>
          </table:table-cell>
          <table:table-cell table:style-name="ce1" office:value-type="string" calcext:value-type="string">
            <text:p>1001229542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79%2f1001229542.pdf</text:p>
          </table:table-cell>
        </table:table-row>
        <table:table-row table:style-name="ro1">
          <table:table-cell table:style-name="ce1" office:value-type="string" calcext:value-type="string">
            <text:p>2011/10/07</text:p>
          </table:table-cell>
          <table:table-cell table:style-name="ce1" office:value-type="string" calcext:value-type="string">
            <text:p>1001229345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78%2f1001229345.pdf</text:p>
          </table:table-cell>
        </table:table-row>
        <table:table-row table:style-name="ro1">
          <table:table-cell table:style-name="ce1" office:value-type="string" calcext:value-type="string">
            <text:p>2011/10/06</text:p>
          </table:table-cell>
          <table:table-cell table:style-name="ce1" office:value-type="string" calcext:value-type="string">
            <text:p>1001229209--臺灣西南及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76%2f1001229209.pdf</text:p>
          </table:table-cell>
        </table:table-row>
        <table:table-row table:style-name="ro1">
          <table:table-cell table:style-name="ce1" office:value-type="string" calcext:value-type="string">
            <text:p>2011/10/05</text:p>
          </table:table-cell>
          <table:table-cell table:style-name="ce1" office:value-type="string" calcext:value-type="string">
            <text:p>1001229027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75%2f1001229027.pdf</text:p>
          </table:table-cell>
        </table:table-row>
        <table:table-row table:style-name="ro1">
          <table:table-cell table:style-name="ce1" office:value-type="string" calcext:value-type="string">
            <text:p>2011/10/04</text:p>
          </table:table-cell>
          <table:table-cell table:style-name="ce1" office:value-type="string" calcext:value-type="string">
            <text:p>1001228776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73%2f1001228776.pdf</text:p>
          </table:table-cell>
        </table:table-row>
        <table:table-row table:style-name="ro1">
          <table:table-cell table:style-name="ce1" office:value-type="string" calcext:value-type="string">
            <text:p>2011/10/04</text:p>
          </table:table-cell>
          <table:table-cell table:style-name="ce1" office:value-type="string" calcext:value-type="string">
            <text:p>1001228929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74%2f1001228929.pdf</text:p>
          </table:table-cell>
        </table:table-row>
        <table:table-row table:style-name="ro1">
          <table:table-cell table:style-name="ce1" office:value-type="string" calcext:value-type="string">
            <text:p>2011/09/30</text:p>
          </table:table-cell>
          <table:table-cell table:style-name="ce1" office:value-type="string" calcext:value-type="string">
            <text:p>1001228667--臺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68%2f1001228667.pdf</text:p>
          </table:table-cell>
        </table:table-row>
        <table:table-row table:style-name="ro1">
          <table:table-cell table:style-name="ce1" office:value-type="string" calcext:value-type="string">
            <text:p>2011/09/30</text:p>
          </table:table-cell>
          <table:table-cell table:style-name="ce1" office:value-type="string" calcext:value-type="string">
            <text:p>1001228576--臺灣西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69%2f1001228576.pdf</text:p>
          </table:table-cell>
        </table:table-row>
        <table:table-row table:style-name="ro1">
          <table:table-cell table:style-name="ce1" office:value-type="string" calcext:value-type="string">
            <text:p>2011/09/29</text:p>
          </table:table-cell>
          <table:table-cell table:style-name="ce1" office:value-type="string" calcext:value-type="string">
            <text:p>1001228366--澎湖外海海巡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265%2f1001228366.pdf</text:p>
          </table:table-cell>
        </table:table-row>
        <table:table-row table:style-name="ro1">
          <table:table-cell table:style-name="ce1" office:value-type="string" calcext:value-type="string">
            <text:p>2011/09/29</text:p>
          </table:table-cell>
          <table:table-cell table:style-name="ce1" office:value-type="string" calcext:value-type="string">
            <text:p>1001228173--臺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66%2f1001228173.pdf</text:p>
          </table:table-cell>
        </table:table-row>
        <table:table-row table:style-name="ro1">
          <table:table-cell table:style-name="ce1" office:value-type="string" calcext:value-type="string">
            <text:p>2011/09/27</text:p>
          </table:table-cell>
          <table:table-cell table:style-name="ce1" office:value-type="string" calcext:value-type="string">
            <text:p>1001227998--臺灣西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58%2f1001227998.pdf</text:p>
          </table:table-cell>
        </table:table-row>
        <table:table-row table:style-name="ro1">
          <table:table-cell table:style-name="ce1" office:value-type="string" calcext:value-type="string">
            <text:p>2011/09/27</text:p>
          </table:table-cell>
          <table:table-cell table:style-name="ce1" office:value-type="string" calcext:value-type="string">
            <text:p>1001228157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59%2f1001228157.pdf</text:p>
          </table:table-cell>
        </table:table-row>
        <table:table-row table:style-name="ro1">
          <table:table-cell table:style-name="ce1" office:value-type="string" calcext:value-type="string">
            <text:p>2011/09/22</text:p>
          </table:table-cell>
          <table:table-cell table:style-name="ce1" office:value-type="string" calcext:value-type="string">
            <text:p>1001227622--馬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56%2f1001227622.pdf</text:p>
          </table:table-cell>
        </table:table-row>
        <table:table-row table:style-name="ro1">
          <table:table-cell table:style-name="ce1" office:value-type="string" calcext:value-type="string">
            <text:p>2011/09/22</text:p>
          </table:table-cell>
          <table:table-cell table:style-name="ce1" office:value-type="string" calcext:value-type="string">
            <text:p>1001227750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57%2f1001227750.pdf</text:p>
          </table:table-cell>
        </table:table-row>
        <table:table-row table:style-name="ro1">
          <table:table-cell table:style-name="ce1" office:value-type="string" calcext:value-type="string">
            <text:p>2011/09/21</text:p>
          </table:table-cell>
          <table:table-cell table:style-name="ce1" office:value-type="string" calcext:value-type="string">
            <text:p>1001227527--淡水外海海巡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255%2f1001227527.pdf</text:p>
          </table:table-cell>
        </table:table-row>
        <table:table-row table:style-name="ro1">
          <table:table-cell table:style-name="ce1" office:value-type="string" calcext:value-type="string">
            <text:p>2011/09/19</text:p>
          </table:table-cell>
          <table:table-cell table:style-name="ce1" office:value-type="string" calcext:value-type="string">
            <text:p>1001297723--台灣西部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51%2f1001297723.pdf</text:p>
          </table:table-cell>
        </table:table-row>
        <table:table-row table:style-name="ro1">
          <table:table-cell table:style-name="ce1" office:value-type="string" calcext:value-type="string">
            <text:p>2011/09/19</text:p>
          </table:table-cell>
          <table:table-cell table:style-name="ce1" office:value-type="string" calcext:value-type="string">
            <text:p>1001227257--澎湖外海及棉花嶼附近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52%2f1001227257.pdf</text:p>
          </table:table-cell>
        </table:table-row>
        <table:table-row table:style-name="ro1">
          <table:table-cell table:style-name="ce1" office:value-type="string" calcext:value-type="string">
            <text:p>2011/09/19</text:p>
          </table:table-cell>
          <table:table-cell table:style-name="ce1" office:value-type="string" calcext:value-type="string">
            <text:p>1001227176--臺灣東部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53%2f1001227176.pdf</text:p>
          </table:table-cell>
        </table:table-row>
        <table:table-row table:style-name="ro1">
          <table:table-cell table:style-name="ce1" office:value-type="string" calcext:value-type="string">
            <text:p>2011/09/19</text:p>
          </table:table-cell>
          <table:table-cell table:style-name="ce1" office:value-type="string" calcext:value-type="string">
            <text:p>1001227304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54%2f1001227304.pdf</text:p>
          </table:table-cell>
        </table:table-row>
        <table:table-row table:style-name="ro1">
          <table:table-cell table:style-name="ce1" office:value-type="string" calcext:value-type="string">
            <text:p>2011/09/14</text:p>
          </table:table-cell>
          <table:table-cell table:style-name="ce1" office:value-type="string" calcext:value-type="string">
            <text:p>1001226736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48%2f1001226736.pdf</text:p>
          </table:table-cell>
        </table:table-row>
        <table:table-row table:style-name="ro1">
          <table:table-cell table:style-name="ce1" office:value-type="string" calcext:value-type="string">
            <text:p>2011/09/13</text:p>
          </table:table-cell>
          <table:table-cell table:style-name="ce1" office:value-type="string" calcext:value-type="string">
            <text:p>1001226573--臺灣西南海域及花蓮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46%2f1001226573.pdf</text:p>
          </table:table-cell>
        </table:table-row>
        <table:table-row table:style-name="ro1">
          <table:table-cell table:style-name="ce1" office:value-type="string" calcext:value-type="string">
            <text:p>2011/09/13</text:p>
          </table:table-cell>
          <table:table-cell table:style-name="ce1" office:value-type="string" calcext:value-type="string">
            <text:p>1001226643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47%2f1001226643.pdf</text:p>
          </table:table-cell>
        </table:table-row>
        <table:table-row table:style-name="ro1">
          <table:table-cell table:style-name="ce1" office:value-type="string" calcext:value-type="string">
            <text:p>2011/09/08</text:p>
          </table:table-cell>
          <table:table-cell table:style-name="ce1" office:value-type="string" calcext:value-type="string">
            <text:p>1001226283--台灣西南及花蓮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44%2f1001226283.pdf</text:p>
          </table:table-cell>
        </table:table-row>
        <table:table-row table:style-name="ro1">
          <table:table-cell table:style-name="ce1" office:value-type="string" calcext:value-type="string">
            <text:p>2011/09/08</text:p>
          </table:table-cell>
          <table:table-cell table:style-name="ce1" office:value-type="string" calcext:value-type="string">
            <text:p>1001226335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45%2f1001226335.pdf</text:p>
          </table:table-cell>
        </table:table-row>
        <table:table-row table:style-name="ro1">
          <table:table-cell table:style-name="ce1" office:value-type="string" calcext:value-type="string">
            <text:p>2011/09/06</text:p>
          </table:table-cell>
          <table:table-cell table:style-name="ce1" office:value-type="string" calcext:value-type="string">
            <text:p>1001225819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42%2f1001225819.pdf</text:p>
          </table:table-cell>
        </table:table-row>
        <table:table-row table:style-name="ro1">
          <table:table-cell table:style-name="ce1" office:value-type="string" calcext:value-type="string">
            <text:p>2011/09/05</text:p>
          </table:table-cell>
          <table:table-cell table:style-name="ce1" office:value-type="string" calcext:value-type="string">
            <text:p>1001225677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41%2f1001225677.pdf</text:p>
          </table:table-cell>
        </table:table-row>
        <table:table-row table:style-name="ro1">
          <table:table-cell table:style-name="ce1" office:value-type="string" calcext:value-type="string">
            <text:p>2011/09/01</text:p>
          </table:table-cell>
          <table:table-cell table:style-name="ce1" office:value-type="string" calcext:value-type="string">
            <text:p>1001297606--屏東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31%2f1001297606.pdf</text:p>
          </table:table-cell>
        </table:table-row>
        <table:table-row table:style-name="ro1">
          <table:table-cell table:style-name="ce1" office:value-type="string" calcext:value-type="string">
            <text:p>2011/08/30</text:p>
          </table:table-cell>
          <table:table-cell table:style-name="ce1" office:value-type="string" calcext:value-type="string">
            <text:p>1001225043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29%2f1001225043.pdf</text:p>
          </table:table-cell>
        </table:table-row>
        <table:table-row table:style-name="ro1">
          <table:table-cell table:style-name="ce1" office:value-type="string" calcext:value-type="string">
            <text:p>2011/08/29</text:p>
          </table:table-cell>
          <table:table-cell table:style-name="ce1" office:value-type="string" calcext:value-type="string">
            <text:p>1001224988--南竿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26%2f1001224988.pdf</text:p>
          </table:table-cell>
        </table:table-row>
        <table:table-row table:style-name="ro1">
          <table:table-cell table:style-name="ce1" office:value-type="string" calcext:value-type="string">
            <text:p>2011/08/29</text:p>
          </table:table-cell>
          <table:table-cell table:style-name="ce1" office:value-type="string" calcext:value-type="string">
            <text:p>1001224989--北竿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28%2f1001224989.pdf</text:p>
          </table:table-cell>
        </table:table-row>
        <table:table-row table:style-name="ro1">
          <table:table-cell table:style-name="ce1" office:value-type="string" calcext:value-type="string">
            <text:p>2011/08/23</text:p>
          </table:table-cell>
          <table:table-cell table:style-name="ce1" office:value-type="string" calcext:value-type="string">
            <text:p>1001297506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20%2f1001297506.pdf</text:p>
          </table:table-cell>
        </table:table-row>
        <table:table-row table:style-name="ro1">
          <table:table-cell table:style-name="ce1" office:value-type="string" calcext:value-type="string">
            <text:p>2011/08/23</text:p>
          </table:table-cell>
          <table:table-cell table:style-name="ce1" office:value-type="string" calcext:value-type="string">
            <text:p>1001224335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22%2f1001224335.pdf</text:p>
          </table:table-cell>
        </table:table-row>
        <table:table-row table:style-name="ro1">
          <table:table-cell table:style-name="ce1" office:value-type="string" calcext:value-type="string">
            <text:p>2011/08/22</text:p>
          </table:table-cell>
          <table:table-cell table:style-name="ce1" office:value-type="string" calcext:value-type="string">
            <text:p>1001224105--花蓮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14%2f1001224105.pdf</text:p>
          </table:table-cell>
        </table:table-row>
        <table:table-row table:style-name="ro1">
          <table:table-cell table:style-name="ce1" office:value-type="string" calcext:value-type="string">
            <text:p>2011/08/22</text:p>
          </table:table-cell>
          <table:table-cell table:style-name="ce1" office:value-type="string" calcext:value-type="string">
            <text:p>1001224178--臺灣西南及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15%2f1001224178.pdf</text:p>
          </table:table-cell>
        </table:table-row>
        <table:table-row table:style-name="ro1">
          <table:table-cell table:style-name="ce1" office:value-type="string" calcext:value-type="string">
            <text:p>2011/08/22</text:p>
          </table:table-cell>
          <table:table-cell table:style-name="ce1" office:value-type="string" calcext:value-type="string">
            <text:p>1001224227--宜蘭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16%2f1001224227.pdf</text:p>
          </table:table-cell>
        </table:table-row>
        <table:table-row table:style-name="ro1">
          <table:table-cell table:style-name="ce1" office:value-type="string" calcext:value-type="string">
            <text:p>2011/08/22</text:p>
          </table:table-cell>
          <table:table-cell table:style-name="ce1" office:value-type="string" calcext:value-type="string">
            <text:p>1001224182--新竹外海海巡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217%2f1001224182.pdf</text:p>
          </table:table-cell>
        </table:table-row>
        <table:table-row table:style-name="ro1">
          <table:table-cell table:style-name="ce1" office:value-type="string" calcext:value-type="string">
            <text:p>2011/08/22</text:p>
          </table:table-cell>
          <table:table-cell table:style-name="ce1" office:value-type="string" calcext:value-type="string">
            <text:p>1001224200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18%2f1001224200.pdf</text:p>
          </table:table-cell>
        </table:table-row>
        <table:table-row table:style-name="ro1">
          <table:table-cell table:style-name="ce1" office:value-type="string" calcext:value-type="string">
            <text:p>2011/08/22</text:p>
          </table:table-cell>
          <table:table-cell table:style-name="ce1" office:value-type="string" calcext:value-type="string">
            <text:p>1001224199--東引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19%2f1001224199.pdf</text:p>
          </table:table-cell>
        </table:table-row>
        <table:table-row table:style-name="ro1">
          <table:table-cell table:style-name="ce1" office:value-type="string" calcext:value-type="string">
            <text:p>2011/08/19</text:p>
          </table:table-cell>
          <table:table-cell table:style-name="ce1" office:value-type="string" calcext:value-type="string">
            <text:p>1001223969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13%2f1001223969.pdf</text:p>
          </table:table-cell>
        </table:table-row>
        <table:table-row table:style-name="ro1">
          <table:table-cell table:style-name="ce1" office:value-type="string" calcext:value-type="string">
            <text:p>2011/08/18</text:p>
          </table:table-cell>
          <table:table-cell table:style-name="ce1" office:value-type="string" calcext:value-type="string">
            <text:p>1001223583--台灣東南海域 火箭試射</text:p>
          </table:table-cell>
          <table:table-cell table:style-name="ce1" office:value-type="string" calcext:value-type="string">
            <text:p>http://m.coa.gameball.com.tw/draft/DownloadFile.aspx?fileUrl=%7e%2fAttachment%2fDraft%2fShootingBulletin%2f1207%2f1001223583.pdf</text:p>
          </table:table-cell>
        </table:table-row>
        <table:table-row table:style-name="ro1">
          <table:table-cell table:style-name="ce1" office:value-type="string" calcext:value-type="string">
            <text:p>2011/08/18</text:p>
          </table:table-cell>
          <table:table-cell table:style-name="ce1" office:value-type="string" calcext:value-type="string">
            <text:p>1001223406--台中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209%2f1001223406.pdf</text:p>
          </table:table-cell>
        </table:table-row>
        <table:table-row table:style-name="ro1">
          <table:table-cell table:style-name="ce1" office:value-type="string" calcext:value-type="string">
            <text:p>2011/08/15</text:p>
          </table:table-cell>
          <table:table-cell table:style-name="ce1" office:value-type="string" calcext:value-type="string">
            <text:p>1001223346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204%2f1001223346.pdf</text:p>
          </table:table-cell>
        </table:table-row>
        <table:table-row table:style-name="ro1">
          <table:table-cell table:style-name="ce1" office:value-type="string" calcext:value-type="string">
            <text:p>2011/08/09</text:p>
          </table:table-cell>
          <table:table-cell table:style-name="ce1" office:value-type="string" calcext:value-type="string">
            <text:p>1001222423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195%2f1001222423.pdf</text:p>
          </table:table-cell>
        </table:table-row>
        <table:table-row table:style-name="ro1">
          <table:table-cell table:style-name="ce1" office:value-type="string" calcext:value-type="string">
            <text:p>2011/08/04</text:p>
          </table:table-cell>
          <table:table-cell table:style-name="ce1" office:value-type="string" calcext:value-type="string">
            <text:p>1001222236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188%2f1001222236.pdf</text:p>
          </table:table-cell>
        </table:table-row>
        <table:table-row table:style-name="ro1">
          <table:table-cell table:style-name="ce1" office:value-type="string" calcext:value-type="string">
            <text:p>2011/08/02</text:p>
          </table:table-cell>
          <table:table-cell table:style-name="ce1" office:value-type="string" calcext:value-type="string">
            <text:p>1001221949--新竹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181%2f1001221949.pdf</text:p>
          </table:table-cell>
        </table:table-row>
        <table:table-row table:style-name="ro1">
          <table:table-cell table:style-name="ce1" office:value-type="string" calcext:value-type="string">
            <text:p>2011/07/29</text:p>
          </table:table-cell>
          <table:table-cell table:style-name="ce1" office:value-type="string" calcext:value-type="string">
            <text:p>1001221671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178%2f1001221671.pdf</text:p>
          </table:table-cell>
        </table:table-row>
        <table:table-row table:style-name="ro1">
          <table:table-cell table:style-name="ce1" office:value-type="string" calcext:value-type="string">
            <text:p>2011/07/22</text:p>
          </table:table-cell>
          <table:table-cell table:style-name="ce1" office:value-type="string" calcext:value-type="string">
            <text:p>1001297201--澎湖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173%2f1001297201.pdf</text:p>
          </table:table-cell>
        </table:table-row>
        <table:table-row table:style-name="ro1">
          <table:table-cell table:style-name="ce1" office:value-type="string" calcext:value-type="string">
            <text:p>2011/07/20</text:p>
          </table:table-cell>
          <table:table-cell table:style-name="ce1" office:value-type="string" calcext:value-type="string">
            <text:p>1001220321--臺灣西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166%2f1001220529.pdf</text:p>
          </table:table-cell>
        </table:table-row>
        <table:table-row table:style-name="ro1">
          <table:table-cell table:style-name="ce1" office:value-type="string" calcext:value-type="string">
            <text:p>2011/07/13</text:p>
          </table:table-cell>
          <table:table-cell table:style-name="ce1" office:value-type="string" calcext:value-type="string">
            <text:p>1001219945--台灣西南、東部、澎湖及棉花嶼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159%2f1001219945.pdf</text:p>
          </table:table-cell>
        </table:table-row>
        <table:table-row table:style-name="ro1">
          <table:table-cell table:style-name="ce1" office:value-type="string" calcext:value-type="string">
            <text:p>2011/07/08</text:p>
          </table:table-cell>
          <table:table-cell table:style-name="ce1" office:value-type="string" calcext:value-type="string">
            <text:p>1001219383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154%2f1001219383.pdf</text:p>
          </table:table-cell>
        </table:table-row>
        <table:table-row table:style-name="ro1">
          <table:table-cell table:style-name="ce1" office:value-type="string" calcext:value-type="string">
            <text:p>2011/07/04</text:p>
          </table:table-cell>
          <table:table-cell table:style-name="ce1" office:value-type="string" calcext:value-type="string">
            <text:p>1001218869--金門外海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148%2f1001218869.pdf</text:p>
          </table:table-cell>
        </table:table-row>
        <table:table-row table:style-name="ro1">
          <table:table-cell table:style-name="ce1" office:value-type="string" calcext:value-type="string">
            <text:p>2011/06/28</text:p>
          </table:table-cell>
          <table:table-cell table:style-name="ce1" office:value-type="string" calcext:value-type="string">
            <text:p>1001218178--澎湖海域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138%2f1001218178.pdf</text:p>
          </table:table-cell>
        </table:table-row>
        <table:table-row table:style-name="ro1">
          <table:table-cell table:style-name="ce1" office:value-type="string" calcext:value-type="string">
            <text:p>2011/06/28</text:p>
          </table:table-cell>
          <table:table-cell table:style-name="ce1" office:value-type="string" calcext:value-type="string">
            <text:p>1001218201--臺灣東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139%2f1001218201.pdf</text:p>
          </table:table-cell>
        </table:table-row>
        <table:table-row table:style-name="ro1">
          <table:table-cell table:style-name="ce1" office:value-type="string" calcext:value-type="string">
            <text:p>2011/06/14</text:p>
          </table:table-cell>
          <table:table-cell table:style-name="ce1" office:value-type="string" calcext:value-type="string">
            <text:p>1001216580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123%2f1001216580.pdf</text:p>
          </table:table-cell>
        </table:table-row>
        <table:table-row table:style-name="ro1">
          <table:table-cell table:style-name="ce1" office:value-type="string" calcext:value-type="string">
            <text:p>2011/06/07</text:p>
          </table:table-cell>
          <table:table-cell table:style-name="ce1" office:value-type="string" calcext:value-type="string">
            <text:p>1001215871--台灣東部及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114%2f1001215871.pdf</text:p>
          </table:table-cell>
        </table:table-row>
        <table:table-row table:style-name="ro1">
          <table:table-cell table:style-name="ce1" office:value-type="string" calcext:value-type="string">
            <text:p>2011/05/31</text:p>
          </table:table-cell>
          <table:table-cell table:style-name="ce1" office:value-type="string" calcext:value-type="string">
            <text:p>1001215295--臺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109%2f1001215295.pdf</text:p>
          </table:table-cell>
        </table:table-row>
        <table:table-row table:style-name="ro1">
          <table:table-cell table:style-name="ce1" office:value-type="string" calcext:value-type="string">
            <text:p>2011/05/25</text:p>
          </table:table-cell>
          <table:table-cell table:style-name="ce1" office:value-type="string" calcext:value-type="string">
            <text:p>1001214676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74%2f1001214676.pdf</text:p>
          </table:table-cell>
        </table:table-row>
        <table:table-row table:style-name="ro1">
          <table:table-cell table:style-name="ce1" office:value-type="string" calcext:value-type="string">
            <text:p>2011/05/24</text:p>
          </table:table-cell>
          <table:table-cell table:style-name="ce1" office:value-type="string" calcext:value-type="string">
            <text:p>1001214479--澎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76%2f1001214479.pdf</text:p>
          </table:table-cell>
        </table:table-row>
        <table:table-row table:style-name="ro1">
          <table:table-cell table:style-name="ce1" office:value-type="string" calcext:value-type="string">
            <text:p>2011/05/24</text:p>
          </table:table-cell>
          <table:table-cell table:style-name="ce1" office:value-type="string" calcext:value-type="string">
            <text:p>1001214461--宜蘭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079%2f1001214461.pdf</text:p>
          </table:table-cell>
        </table:table-row>
        <table:table-row table:style-name="ro1">
          <table:table-cell table:style-name="ce1" office:value-type="string" calcext:value-type="string">
            <text:p>2011/05/24</text:p>
          </table:table-cell>
          <table:table-cell table:style-name="ce1" office:value-type="string" calcext:value-type="string">
            <text:p>1001214487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80%2f1001214487.pdf</text:p>
          </table:table-cell>
        </table:table-row>
        <table:table-row table:style-name="ro1">
          <table:table-cell table:style-name="ce1" office:value-type="string" calcext:value-type="string">
            <text:p>2011/05/23</text:p>
          </table:table-cell>
          <table:table-cell table:style-name="ce1" office:value-type="string" calcext:value-type="string">
            <text:p>1001214373--台灣西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81%2f1001214373.pdf</text:p>
          </table:table-cell>
        </table:table-row>
        <table:table-row table:style-name="ro1">
          <table:table-cell table:style-name="ce1" office:value-type="string" calcext:value-type="string">
            <text:p>2011/05/23</text:p>
          </table:table-cell>
          <table:table-cell table:style-name="ce1" office:value-type="string" calcext:value-type="string">
            <text:p>1001214236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82%2f1001214236.pdf</text:p>
          </table:table-cell>
        </table:table-row>
        <table:table-row table:style-name="ro1">
          <table:table-cell table:style-name="ce1" office:value-type="string" calcext:value-type="string">
            <text:p>2011/05/23</text:p>
          </table:table-cell>
          <table:table-cell table:style-name="ce1" office:value-type="string" calcext:value-type="string">
            <text:p>1001214237--大甲溪口南岸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83%2f1001214237.pdf</text:p>
          </table:table-cell>
        </table:table-row>
        <table:table-row table:style-name="ro1">
          <table:table-cell table:style-name="ce1" office:value-type="string" calcext:value-type="string">
            <text:p>2011/05/23</text:p>
          </table:table-cell>
          <table:table-cell table:style-name="ce1" office:value-type="string" calcext:value-type="string">
            <text:p>1001214235--東引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84%2f1001214235.pdf</text:p>
          </table:table-cell>
        </table:table-row>
        <table:table-row table:style-name="ro1">
          <table:table-cell table:style-name="ce1" office:value-type="string" calcext:value-type="string">
            <text:p>2011/05/16</text:p>
          </table:table-cell>
          <table:table-cell table:style-name="ce1" office:value-type="string" calcext:value-type="string">
            <text:p>1001213613--臺灣西南、東部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85%2f1001213613.pdf</text:p>
          </table:table-cell>
        </table:table-row>
        <table:table-row table:style-name="ro1">
          <table:table-cell table:style-name="ce1" office:value-type="string" calcext:value-type="string">
            <text:p>2011/05/16</text:p>
          </table:table-cell>
          <table:table-cell table:style-name="ce1" office:value-type="string" calcext:value-type="string">
            <text:p>1001213622--臺灣西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86%2f1001213622.pdf</text:p>
          </table:table-cell>
        </table:table-row>
        <table:table-row table:style-name="ro1">
          <table:table-cell table:style-name="ce1" office:value-type="string" calcext:value-type="string">
            <text:p>2011/05/13</text:p>
          </table:table-cell>
          <table:table-cell table:style-name="ce1" office:value-type="string" calcext:value-type="string">
            <text:p>1001213471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87%2f1001213471.pdf</text:p>
          </table:table-cell>
        </table:table-row>
        <table:table-row table:style-name="ro1">
          <table:table-cell table:style-name="ce1" office:value-type="string" calcext:value-type="string">
            <text:p>2011/05/12</text:p>
          </table:table-cell>
          <table:table-cell table:style-name="ce1" office:value-type="string" calcext:value-type="string">
            <text:p>1001213362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88%2f1001213362.pdf</text:p>
          </table:table-cell>
        </table:table-row>
        <table:table-row table:style-name="ro1">
          <table:table-cell table:style-name="ce1" office:value-type="string" calcext:value-type="string">
            <text:p>2011/05/11</text:p>
          </table:table-cell>
          <table:table-cell table:style-name="ce1" office:value-type="string" calcext:value-type="string">
            <text:p>1001213063--臺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89%2f1001213063.pdf</text:p>
          </table:table-cell>
        </table:table-row>
        <table:table-row table:style-name="ro1">
          <table:table-cell table:style-name="ce1" office:value-type="string" calcext:value-type="string">
            <text:p>2011/05/09</text:p>
          </table:table-cell>
          <table:table-cell table:style-name="ce1" office:value-type="string" calcext:value-type="string">
            <text:p>1001212856--屏東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90%2f1001212856.pdf</text:p>
          </table:table-cell>
        </table:table-row>
        <table:table-row table:style-name="ro1">
          <table:table-cell table:style-name="ce1" office:value-type="string" calcext:value-type="string">
            <text:p>2011/05/09</text:p>
          </table:table-cell>
          <table:table-cell table:style-name="ce1" office:value-type="string" calcext:value-type="string">
            <text:p>1001212855--台灣西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91%2f1001212855.pdf</text:p>
          </table:table-cell>
        </table:table-row>
        <table:table-row table:style-name="ro1">
          <table:table-cell table:style-name="ce1" office:value-type="string" calcext:value-type="string">
            <text:p>2011/05/08</text:p>
          </table:table-cell>
          <table:table-cell table:style-name="ce1" office:value-type="string" calcext:value-type="string">
            <text:p>1001295322--南沙太平島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092%2f1001295322.pdf</text:p>
          </table:table-cell>
        </table:table-row>
        <table:table-row table:style-name="ro1">
          <table:table-cell table:style-name="ce1" office:value-type="string" calcext:value-type="string">
            <text:p>2011/05/04</text:p>
          </table:table-cell>
          <table:table-cell table:style-name="ce1" office:value-type="string" calcext:value-type="string">
            <text:p>1001212149--淡水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066%2f1001212149.pdf</text:p>
          </table:table-cell>
        </table:table-row>
        <table:table-row table:style-name="ro1">
          <table:table-cell table:style-name="ce1" office:value-type="string" calcext:value-type="string">
            <text:p>2011/04/29</text:p>
          </table:table-cell>
          <table:table-cell table:style-name="ce1" office:value-type="string" calcext:value-type="string">
            <text:p>1001211892--澎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56%2f1001211892.pdf</text:p>
          </table:table-cell>
        </table:table-row>
        <table:table-row table:style-name="ro1">
          <table:table-cell table:style-name="ce1" office:value-type="string" calcext:value-type="string">
            <text:p>2011/04/26</text:p>
          </table:table-cell>
          <table:table-cell table:style-name="ce1" office:value-type="string" calcext:value-type="string">
            <text:p>1001211126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50%2f1001211126.pdf</text:p>
          </table:table-cell>
        </table:table-row>
        <table:table-row table:style-name="ro1">
          <table:table-cell table:style-name="ce1" office:value-type="string" calcext:value-type="string">
            <text:p>2011/04/26</text:p>
          </table:table-cell>
          <table:table-cell table:style-name="ce1" office:value-type="string" calcext:value-type="string">
            <text:p>1001211291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52%2f1001211291.pdf</text:p>
          </table:table-cell>
        </table:table-row>
        <table:table-row table:style-name="ro1">
          <table:table-cell table:style-name="ce1" office:value-type="string" calcext:value-type="string">
            <text:p>2011/04/26</text:p>
          </table:table-cell>
          <table:table-cell table:style-name="ce1" office:value-type="string" calcext:value-type="string">
            <text:p>1001211529--澎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53%2f1001211529.pdf</text:p>
          </table:table-cell>
        </table:table-row>
        <table:table-row table:style-name="ro1">
          <table:table-cell table:style-name="ce1" office:value-type="string" calcext:value-type="string">
            <text:p>2011/04/26</text:p>
          </table:table-cell>
          <table:table-cell table:style-name="ce1" office:value-type="string" calcext:value-type="string">
            <text:p>1001211292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54%2f1001211292.pdf</text:p>
          </table:table-cell>
        </table:table-row>
        <table:table-row table:style-name="ro1">
          <table:table-cell table:style-name="ce1" office:value-type="string" calcext:value-type="string">
            <text:p>2011/04/26</text:p>
          </table:table-cell>
          <table:table-cell table:style-name="ce1" office:value-type="string" calcext:value-type="string">
            <text:p>1001210994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55%2f1001210994.pdf</text:p>
          </table:table-cell>
        </table:table-row>
        <table:table-row table:style-name="ro1">
          <table:table-cell table:style-name="ce1" office:value-type="string" calcext:value-type="string">
            <text:p>2011/04/25</text:p>
          </table:table-cell>
          <table:table-cell table:style-name="ce1" office:value-type="string" calcext:value-type="string">
            <text:p>1001210985--台灣西南、東部、棉花嶼及烏坵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46%2f1001210985.pdf</text:p>
          </table:table-cell>
        </table:table-row>
        <table:table-row table:style-name="ro1">
          <table:table-cell table:style-name="ce1" office:value-type="string" calcext:value-type="string">
            <text:p>2011/04/25</text:p>
          </table:table-cell>
          <table:table-cell table:style-name="ce1" office:value-type="string" calcext:value-type="string">
            <text:p>1001211293--台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49%2f1001211293.pdf</text:p>
          </table:table-cell>
        </table:table-row>
        <table:table-row table:style-name="ro1">
          <table:table-cell table:style-name="ce1" office:value-type="string" calcext:value-type="string">
            <text:p>2011/04/20</text:p>
          </table:table-cell>
          <table:table-cell table:style-name="ce1" office:value-type="string" calcext:value-type="string">
            <text:p>1001210264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43%2f1001210264.pdf</text:p>
          </table:table-cell>
        </table:table-row>
        <table:table-row table:style-name="ro1">
          <table:table-cell table:style-name="ce1" office:value-type="string" calcext:value-type="string">
            <text:p>2011/04/20</text:p>
          </table:table-cell>
          <table:table-cell table:style-name="ce1" office:value-type="string" calcext:value-type="string">
            <text:p>1001210263--澎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44%2f1001210263.pdf</text:p>
          </table:table-cell>
        </table:table-row>
        <table:table-row table:style-name="ro1">
          <table:table-cell table:style-name="ce1" office:value-type="string" calcext:value-type="string">
            <text:p>2011/04/20</text:p>
          </table:table-cell>
          <table:table-cell table:style-name="ce1" office:value-type="string" calcext:value-type="string">
            <text:p>1001210776--新竹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1045%2f1001210776.pdf</text:p>
          </table:table-cell>
        </table:table-row>
        <table:table-row table:style-name="ro1">
          <table:table-cell table:style-name="ce1" office:value-type="string" calcext:value-type="string">
            <text:p>2011/04/19</text:p>
          </table:table-cell>
          <table:table-cell table:style-name="ce1" office:value-type="string" calcext:value-type="string">
            <text:p>1001210477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41%2f1001210477.pdf</text:p>
          </table:table-cell>
        </table:table-row>
        <table:table-row table:style-name="ro1">
          <table:table-cell table:style-name="ce1" office:value-type="string" calcext:value-type="string">
            <text:p>2011/04/19</text:p>
          </table:table-cell>
          <table:table-cell table:style-name="ce1" office:value-type="string" calcext:value-type="string">
            <text:p>1001210496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42%2f1001210496.pdf</text:p>
          </table:table-cell>
        </table:table-row>
        <table:table-row table:style-name="ro1">
          <table:table-cell table:style-name="ce1" office:value-type="string" calcext:value-type="string">
            <text:p>2011/04/18</text:p>
          </table:table-cell>
          <table:table-cell table:style-name="ce1" office:value-type="string" calcext:value-type="string">
            <text:p>1001210266--東引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39%2f1001210266.pdf</text:p>
          </table:table-cell>
        </table:table-row>
        <table:table-row table:style-name="ro1">
          <table:table-cell table:style-name="ce1" office:value-type="string" calcext:value-type="string">
            <text:p>2011/04/18</text:p>
          </table:table-cell>
          <table:table-cell table:style-name="ce1" office:value-type="string" calcext:value-type="string">
            <text:p>1001209154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40%2f1001209154.pdf</text:p>
          </table:table-cell>
        </table:table-row>
        <table:table-row table:style-name="ro1">
          <table:table-cell table:style-name="ce1" office:value-type="string" calcext:value-type="string">
            <text:p>2011/04/11</text:p>
          </table:table-cell>
          <table:table-cell table:style-name="ce1" office:value-type="string" calcext:value-type="string">
            <text:p>1001209457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33%2f1001209457.pdf</text:p>
          </table:table-cell>
        </table:table-row>
        <table:table-row table:style-name="ro1">
          <table:table-cell table:style-name="ce1" office:value-type="string" calcext:value-type="string">
            <text:p>2011/04/11</text:p>
          </table:table-cell>
          <table:table-cell table:style-name="ce1" office:value-type="string" calcext:value-type="string">
            <text:p>1001209681--台灣西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34%2f1001209681.pdf</text:p>
          </table:table-cell>
        </table:table-row>
        <table:table-row table:style-name="ro1">
          <table:table-cell table:style-name="ce1" office:value-type="string" calcext:value-type="string">
            <text:p>2011/04/01</text:p>
          </table:table-cell>
          <table:table-cell table:style-name="ce1" office:value-type="string" calcext:value-type="string">
            <text:p>1001208151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30%2f1001208151.pdf</text:p>
          </table:table-cell>
        </table:table-row>
        <table:table-row table:style-name="ro1">
          <table:table-cell table:style-name="ce1" office:value-type="string" calcext:value-type="string">
            <text:p>2011/03/29</text:p>
          </table:table-cell>
          <table:table-cell table:style-name="ce1" office:value-type="string" calcext:value-type="string">
            <text:p>1001208150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25%2f1001208150.pdf</text:p>
          </table:table-cell>
        </table:table-row>
        <table:table-row table:style-name="ro1">
          <table:table-cell table:style-name="ce1" office:value-type="string" calcext:value-type="string">
            <text:p>2011/03/17</text:p>
          </table:table-cell>
          <table:table-cell table:style-name="ce1" office:value-type="string" calcext:value-type="string">
            <text:p>1001320714--馬祖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11%2f1001320714.pdf</text:p>
          </table:table-cell>
        </table:table-row>
        <table:table-row table:style-name="ro1">
          <table:table-cell table:style-name="ce1" office:value-type="string" calcext:value-type="string">
            <text:p>2011/03/17</text:p>
          </table:table-cell>
          <table:table-cell table:style-name="ce1" office:value-type="string" calcext:value-type="string">
            <text:p>1001207032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1014%2f1001207032.pdf</text:p>
          </table:table-cell>
        </table:table-row>
        <table:table-row table:style-name="ro1">
          <table:table-cell table:style-name="ce1" office:value-type="string" calcext:value-type="string">
            <text:p>2011/03/03</text:p>
          </table:table-cell>
          <table:table-cell table:style-name="ce1" office:value-type="string" calcext:value-type="string">
            <text:p>1001205378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998%2f1001205378.pdf</text:p>
          </table:table-cell>
        </table:table-row>
        <table:table-row table:style-name="ro1">
          <table:table-cell table:style-name="ce1" office:value-type="string" calcext:value-type="string">
            <text:p>2011/02/23</text:p>
          </table:table-cell>
          <table:table-cell table:style-name="ce1" office:value-type="string" calcext:value-type="string">
            <text:p>1001204644--淡水外海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990%2f1001204644.pdf</text:p>
          </table:table-cell>
        </table:table-row>
        <table:table-row table:style-name="ro1">
          <table:table-cell table:style-name="ce1" office:value-type="string" calcext:value-type="string">
            <text:p>2011/02/14</text:p>
          </table:table-cell>
          <table:table-cell table:style-name="ce1" office:value-type="string" calcext:value-type="string">
            <text:p>1001203628--南沙太平島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979%2f1001203628.pdf</text:p>
          </table:table-cell>
        </table:table-row>
        <table:table-row table:style-name="ro1">
          <table:table-cell table:style-name="ce1" office:value-type="string" calcext:value-type="string">
            <text:p>2011/02/09</text:p>
          </table:table-cell>
          <table:table-cell table:style-name="ce1" office:value-type="string" calcext:value-type="string">
            <text:p>1001203133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975%2f1001203133.pdf</text:p>
          </table:table-cell>
        </table:table-row>
        <table:table-row table:style-name="ro1">
          <table:table-cell table:style-name="ce1" office:value-type="string" calcext:value-type="string">
            <text:p>2011/02/09</text:p>
          </table:table-cell>
          <table:table-cell table:style-name="ce1" office:value-type="string" calcext:value-type="string">
            <text:p>1001203362--東沙島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976%2f1001203362.pdf</text:p>
          </table:table-cell>
        </table:table-row>
        <table:table-row table:style-name="ro1">
          <table:table-cell table:style-name="ce1" office:value-type="string" calcext:value-type="string">
            <text:p>2011/01/20</text:p>
          </table:table-cell>
          <table:table-cell table:style-name="ce1" office:value-type="string" calcext:value-type="string">
            <text:p>1001320243--台灣西南及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959%2f1001320243.pdf</text:p>
          </table:table-cell>
        </table:table-row>
        <table:table-row table:style-name="ro1">
          <table:table-cell table:style-name="ce1" office:value-type="string" calcext:value-type="string">
            <text:p>2011/01/06</text:p>
          </table:table-cell>
          <table:table-cell table:style-name="ce1" office:value-type="string" calcext:value-type="string">
            <text:p>1001200526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945%2f1001200526.pdf</text:p>
          </table:table-cell>
        </table:table-row>
        <table:table-row table:style-name="ro1">
          <table:table-cell table:style-name="ce1" office:value-type="string" calcext:value-type="string">
            <text:p>2010/12/30</text:p>
          </table:table-cell>
          <table:table-cell table:style-name="ce1" office:value-type="string" calcext:value-type="string">
            <text:p>0991328512--東引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939%2f0991328512.pdf</text:p>
          </table:table-cell>
        </table:table-row>
        <table:table-row table:style-name="ro1">
          <table:table-cell table:style-name="ce1" office:value-type="string" calcext:value-type="string">
            <text:p>2010/12/08</text:p>
          </table:table-cell>
          <table:table-cell table:style-name="ce1" office:value-type="string" calcext:value-type="string">
            <text:p>0991283355--恆春地區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909%2f0991283355.pdf</text:p>
          </table:table-cell>
        </table:table-row>
        <table:table-row table:style-name="ro1">
          <table:table-cell table:style-name="ce1" office:value-type="string" calcext:value-type="string">
            <text:p>2010/11/16</text:p>
          </table:table-cell>
          <table:table-cell table:style-name="ce1" office:value-type="string" calcext:value-type="string">
            <text:p>0991281053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0%2f0991281053.pdf</text:p>
          </table:table-cell>
        </table:table-row>
        <table:table-row table:style-name="ro1">
          <table:table-cell table:style-name="ce1" office:value-type="string" calcext:value-type="string">
            <text:p>2010/11/16</text:p>
          </table:table-cell>
          <table:table-cell table:style-name="ce1" office:value-type="string" calcext:value-type="string">
            <text:p>0991280967--金門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3%2f0991280967.pdf</text:p>
          </table:table-cell>
        </table:table-row>
        <table:table-row table:style-name="ro1">
          <table:table-cell table:style-name="ce1" office:value-type="string" calcext:value-type="string">
            <text:p>2010/11/12</text:p>
          </table:table-cell>
          <table:table-cell table:style-name="ce1" office:value-type="string" calcext:value-type="string">
            <text:p>0991280629--台灣西南及棉花嶼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85%2f0991280629.pdf</text:p>
          </table:table-cell>
        </table:table-row>
        <table:table-row table:style-name="ro1">
          <table:table-cell table:style-name="ce1" office:value-type="string" calcext:value-type="string">
            <text:p>2010/11/05</text:p>
          </table:table-cell>
          <table:table-cell table:style-name="ce1" office:value-type="string" calcext:value-type="string">
            <text:p>0991280085--台灣西南海域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1%2f0991280085.pdf</text:p>
          </table:table-cell>
        </table:table-row>
        <table:table-row table:style-name="ro1">
          <table:table-cell table:style-name="ce1" office:value-type="string" calcext:value-type="string">
            <text:p>2010/11/01</text:p>
          </table:table-cell>
          <table:table-cell table:style-name="ce1" office:value-type="string" calcext:value-type="string">
            <text:p>0991229281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496%2f0991229281.pdf</text:p>
          </table:table-cell>
        </table:table-row>
        <table:table-row table:style-name="ro1">
          <table:table-cell table:style-name="ce1" office:value-type="string" calcext:value-type="string">
            <text:p>2010/10/25</text:p>
          </table:table-cell>
          <table:table-cell table:style-name="ce1" office:value-type="string" calcext:value-type="string">
            <text:p>0991228925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1%2f0991228925.pdf</text:p>
          </table:table-cell>
        </table:table-row>
        <table:table-row table:style-name="ro1">
          <table:table-cell table:style-name="ce1" office:value-type="string" calcext:value-type="string">
            <text:p>2010/10/19</text:p>
          </table:table-cell>
          <table:table-cell table:style-name="ce1" office:value-type="string" calcext:value-type="string">
            <text:p>0991228302--新竹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6%2f0991228302.pdf</text:p>
          </table:table-cell>
        </table:table-row>
        <table:table-row table:style-name="ro1">
          <table:table-cell table:style-name="ce1" office:value-type="string" calcext:value-type="string">
            <text:p>2010/10/18</text:p>
          </table:table-cell>
          <table:table-cell table:style-name="ce1" office:value-type="string" calcext:value-type="string">
            <text:p>0991228285--澎湖及棉花嶼附近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08%2f0991228285.pdf</text:p>
          </table:table-cell>
        </table:table-row>
        <table:table-row table:style-name="ro1">
          <table:table-cell table:style-name="ce1" office:value-type="string" calcext:value-type="string">
            <text:p>2010/10/18</text:p>
          </table:table-cell>
          <table:table-cell table:style-name="ce1" office:value-type="string" calcext:value-type="string">
            <text:p>0991228205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10%2f0991228205.pdf</text:p>
          </table:table-cell>
        </table:table-row>
        <table:table-row table:style-name="ro1">
          <table:table-cell table:style-name="ce1" office:value-type="string" calcext:value-type="string">
            <text:p>2010/10/18</text:p>
          </table:table-cell>
          <table:table-cell table:style-name="ce1" office:value-type="string" calcext:value-type="string">
            <text:p>0991324681--台灣西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12%2f0991324681.pdf</text:p>
          </table:table-cell>
        </table:table-row>
        <table:table-row table:style-name="ro1">
          <table:table-cell table:style-name="ce1" office:value-type="string" calcext:value-type="string">
            <text:p>2010/10/18</text:p>
          </table:table-cell>
          <table:table-cell table:style-name="ce1" office:value-type="string" calcext:value-type="string">
            <text:p>0991228137--東沙島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513%2f0991228137.pdf</text:p>
          </table:table-cell>
        </table:table-row>
        <table:table-row table:style-name="ro1">
          <table:table-cell table:style-name="ce1" office:value-type="string" calcext:value-type="string">
            <text:p>2010/10/13</text:p>
          </table:table-cell>
          <table:table-cell table:style-name="ce1" office:value-type="string" calcext:value-type="string">
            <text:p>0991227762--宜蘭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17%2f0991227762.pdf</text:p>
          </table:table-cell>
        </table:table-row>
        <table:table-row table:style-name="ro1">
          <table:table-cell table:style-name="ce1" office:value-type="string" calcext:value-type="string">
            <text:p>2010/10/13</text:p>
          </table:table-cell>
          <table:table-cell table:style-name="ce1" office:value-type="string" calcext:value-type="string">
            <text:p>0991227763--台灣西南及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18%2f0991227763.pdf</text:p>
          </table:table-cell>
        </table:table-row>
        <table:table-row table:style-name="ro1">
          <table:table-cell table:style-name="ce1" office:value-type="string" calcext:value-type="string">
            <text:p>2010/10/11</text:p>
          </table:table-cell>
          <table:table-cell table:style-name="ce1" office:value-type="string" calcext:value-type="string">
            <text:p>0991227526--屏東外海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21%2f0991227526.pdf</text:p>
          </table:table-cell>
        </table:table-row>
        <table:table-row table:style-name="ro1">
          <table:table-cell table:style-name="ce1" office:value-type="string" calcext:value-type="string">
            <text:p>2010/10/11</text:p>
          </table:table-cell>
          <table:table-cell table:style-name="ce1" office:value-type="string" calcext:value-type="string">
            <text:p>0991227474--台灣東部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22%2f0991227474.pdf</text:p>
          </table:table-cell>
        </table:table-row>
        <table:table-row table:style-name="ro1">
          <table:table-cell table:style-name="ce1" office:value-type="string" calcext:value-type="string">
            <text:p>2010/10/07</text:p>
          </table:table-cell>
          <table:table-cell table:style-name="ce1" office:value-type="string" calcext:value-type="string">
            <text:p>0991227049--南沙太平島環島海域 海巡署射擊訓練</text:p>
          </table:table-cell>
          <table:table-cell table:style-name="ce1" office:value-type="string" calcext:value-type="string">
            <text:p>http://m.coa.gameball.com.tw/draft/DownloadFile.aspx?fileUrl=%7e%2fAttachment%2fDraft%2fShootingBulletin%2f523%2f0991227049.pdf</text:p>
          </table:table-cell>
        </table:table-row>
        <table:table-row table:style-name="ro1">
          <table:table-cell table:style-name="ce1" office:value-type="string" calcext:value-type="string">
            <text:p>2010/09/30</text:p>
          </table:table-cell>
          <table:table-cell table:style-name="ce1" office:value-type="string" calcext:value-type="string">
            <text:p>0991226374--台灣東南海域 軍事操演</text:p>
          </table:table-cell>
          <table:table-cell table:style-name="ce1" office:value-type="string" calcext:value-type="string">
            <text:p>http://m.coa.gameball.com.tw/draft/DownloadFile.aspx?fileUrl=%7e%2fAttachment%2fDraft%2fShootingBulletin%2f527%2f0991226374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8:10:12+08:00</meta:creation-date>
    <dc:date>2024-04-17T08:10:12+08:00</dc:date>
  </office:meta>
</office:document-meta>
</file>