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糾紛調處、權益維護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遺產管理、繼承作業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就業媒合服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第二類退除役官兵核認、權益說明、需求調查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就學補助、就業申請及職訓登記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榮民證、遺眷證申請、新退官兵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公費及自費就養業務、榮家外住榮民綜合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半俸、餘額退伍金申請、定期俸金櫃臺發放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子女教育補助費、勳獎金、眷屬證、水電優惠申辦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急難救助金、兩岸探病宣慰金業務、遺眷照顧、基金會救助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就養榮民鑲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彰化市南區、太極新村、花壇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員林鎮、永靖鄉、大村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溪州鄉、埤頭鄉、田尾鄉、北斗鎮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社頭鄉、田中鎮、二水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彰化市北區、眷村、芬園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鹿港鎮、福興鄉、秀水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大城鄉、芳苑鄉、二林鎮、竹塘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和美鎮、伸港鄉、線西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埔鹽鄉、溪湖鎮、埔心鄉轄區榮民眷之服務照顧全般業務</text:p>
          </table:table-cell>
          <table:table-cell table:style-name="ce1" office:value-type="string" calcext:value-type="string">
            <text:p>(04)7253108</text:p>
          </table:table-cell>
          <table:table-cell table:style-name="ce1" office:value-type="string" calcext:value-type="string">
            <text:p>3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4T08:28:51+08:00</meta:creation-date>
    <dc:date>2023-04-24T08:28:51+08:00</dc:date>
  </office:meta>
</office:document-meta>
</file>