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000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0000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2820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000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850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3720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000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8720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6860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000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8531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1380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3623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400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030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520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00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9550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0240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000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50000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3480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0000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0720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9197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2400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0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8640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000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420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6982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8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9T18:13:29+08:00</meta:creation-date>
    <dc:date>2024-02-19T18:13:29+08:00</dc:date>
  </office:meta>
</office:document-meta>
</file>