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3,605</text:p>
          </table:table-cell>
          <table:table-cell table:style-name="ce1" office:value-type="string" calcext:value-type="string">
            <text:p>1,577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1,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73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,4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82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1,52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3,605</text:p>
          </table:table-cell>
          <table:table-cell table:style-name="ce1" office:value-type="string" calcext:value-type="string">
            <text:p>1,577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1,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549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.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.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645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3,605</text:p>
          </table:table-cell>
          <table:table-cell table:style-name="ce1" office:value-type="string" calcext:value-type="string">
            <text:p>1,577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1,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26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14.93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,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38:15+08:00</meta:creation-date>
    <dc:date>2024-02-13T15:38:15+08:00</dc:date>
  </office:meta>
</office:document-meta>
</file>