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一路玩桃園-機場捷運篇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一路玩桃園-海線手冊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一路玩桃園-單車手冊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一路玩桃園-步道手冊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一路玩桃園-中文地圖</text:p>
          </table:table-cell>
          <table:table-cell table:style-name="ce1" office:value-type="string" calcext:value-type="string">
            <text:p>3500</text:p>
          </table:table-cell>
        </table:table-row>
        <table:table-row table:style-name="ro1">
          <table:table-cell table:style-name="ce1" office:value-type="string" calcext:value-type="string">
            <text:p>一路玩桃園-英文地圖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一路玩桃園-日文地圖</text:p>
          </table:table-cell>
          <table:table-cell table:style-name="ce1" office:value-type="string" calcext:value-type="string">
            <text:p>8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2T01:43:36+08:00</meta:creation-date>
    <dc:date>2024-04-12T01:43:36+08:00</dc:date>
  </office:meta>
</office:document-meta>
</file>