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70421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71210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79909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85628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3752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77612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20279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22223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662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2:12:30+08:00</meta:creation-date>
    <dc:date>2024-03-02T02:12:30+08:00</dc:date>
  </office:meta>
</office:document-meta>
</file>