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活動名稱</text:p>
          </table:table-cell>
          <table:table-cell table:style-name="ce1" office:value-type="string" calcext:value-type="string">
            <text:p>活動內容</text:p>
          </table:table-cell>
          <table:table-cell table:style-name="ce1" office:value-type="string" calcext:value-type="string">
            <text:p>報名時間</text:p>
          </table:table-cell>
          <table:table-cell table:style-name="ce1" office:value-type="string" calcext:value-type="string">
            <text:p>活動獎項</text:p>
          </table:table-cell>
        </table:table-row>
        <table:table-row table:style-name="ro1">
          <table:table-cell table:style-name="ce2" office:value-type="string" calcext:value-type="string">
            <text:p>2019桃園半程馬拉松-石門水庫楓半馬</text:p>
          </table:table-cell>
          <table:table-cell table:style-name="ce2" office:value-type="string" calcext:value-type="string">
            <text:p>賽事組別：半馬組(21K)、路跑組(9.4K)、休閒組(4K)。</text:p>
          </table:table-cell>
          <table:table-cell table:style-name="ce2" office:value-type="string" calcext:value-type="string">
            <text:p>107年12月1日早上至中午12時止</text:p>
          </table:table-cell>
          <table:table-cell table:style-name="ce2" office:value-type="string" calcext:value-type="string">
            <text:p>1、半馬組：運動T恤*1、慢跑襪*1、運動毛巾*1、運動束口袋*1、經典運動長T恤*1、完賽餐盒、完賽紀念獎牌*1</text:p>
            <text:p>2、路跑組：運動T恤*1、慢跑襪*1、運動毛巾*1、運動束口袋*1、經典運動長T恤*1、完賽餐盒、完賽紀念獎牌*1</text:p>
            <text:p>3、休閒組：運動T恤*1、慢跑襪*1、運動毛巾*1、運動束口袋*1、完賽餐盒、完賽紀念獎牌*1</text:p>
            <text:p>3、總獎金高達新臺幣44萬元。</text:p>
          </table:table-cell>
        </table:table-row>
        <table:table-row table:style-name="ro1">
          <table:table-cell table:style-name="ce2" office:value-type="string" calcext:value-type="string">
            <text:p>2019桃園半程馬拉松-石門水庫楓半馬</text:p>
          </table:table-cell>
          <table:table-cell table:style-name="ce2" office:value-type="string" calcext:value-type="string">
            <text:p>賽事組別：半馬組(21K)、路跑組(9.4K)、休閒組(4K)。</text:p>
          </table:table-cell>
          <table:table-cell table:style-name="ce2" office:value-type="string" calcext:value-type="string">
            <text:p>108年11月30日早上至中午12時止</text:p>
          </table:table-cell>
          <table:table-cell table:style-name="ce2" office:value-type="string" calcext:value-type="string">
            <text:p>1、半馬組：運動T恤*1、慢跑襪*1、運動毛巾*1、運動束口袋*1、經典運動長T恤*1、完賽餐盒、完賽紀念獎牌*1</text:p>
            <text:p>2、路跑組：運動T恤*1、慢跑襪*1、運動毛巾*1、運動束口袋*1、經典運動長T恤*1、完賽餐盒、完賽紀念獎牌*1</text:p>
            <text:p>3、休閒組：運動T恤*1、慢跑襪*1、運動毛巾*1、運動束口袋*1、完賽餐盒、完賽紀念獎牌*1</text:p>
            <text:p>3、總獎金高達新臺幣44萬元。</text:p>
          </table:table-cell>
        </table:table-row>
        <table:table-row table:style-name="ro1">
          <table:table-cell table:style-name="ce2" office:value-type="string" calcext:value-type="string">
            <text:p>2020桃園半程馬拉松-石門水庫楓半馬</text:p>
          </table:table-cell>
          <table:table-cell table:style-name="ce2" office:value-type="string" calcext:value-type="string">
            <text:p>賽事組別：半馬組(21K)、路跑組(7K)、休閒組(4K)。</text:p>
          </table:table-cell>
          <table:table-cell table:style-name="ce2" office:value-type="string" calcext:value-type="string">
            <text:p>109年12月5日早上至中午12時止</text:p>
          </table:table-cell>
          <table:table-cell table:style-name="ce2" office:value-type="string" calcext:value-type="string">
            <text:p>1、半馬組：專業運動背心*1、專業涼感運動衫*1、運動毛巾*1、運動彈力頭巾*1、運動束口袋*1、完賽餐盒、完賽紀念獎牌*1</text:p>
            <text:p>2、路跑組：專業運動背心*1、專業涼感運動衫*1、運動毛巾*1、運動彈力頭巾*1、完賽餐盒、完賽紀念獎牌*1</text:p>
            <text:p>3、休閒組：專業運動排汗衫*1、運動毛巾*1、運動束口袋*1、運動彈力頭巾*1、完賽餐盒、完賽紀念獎牌*1</text:p>
            <text:p>3、總獎金高達新臺幣47萬6,000元。</text:p>
          </table:table-cell>
        </table:table-row>
        <table:table-row table:style-name="ro1">
          <table:table-cell table:style-name="ce2" office:value-type="string" calcext:value-type="string">
            <text:p>2022桃園半程馬拉松-石門水庫楓半馬</text:p>
          </table:table-cell>
          <table:table-cell table:style-name="ce2" office:value-type="string" calcext:value-type="string">
            <text:p>賽事組別：半馬組(21K)、路跑組(7K)、休閒組(4K)。</text:p>
          </table:table-cell>
          <table:table-cell table:style-name="ce2" office:value-type="string" calcext:value-type="string">
            <text:p>111年12月1日早上至中午12時止</text:p>
          </table:table-cell>
          <table:table-cell table:style-name="ce2" office:value-type="string" calcext:value-type="string">
            <text:p>1、半馬組：專業運動背心*1、專業跑帽*1、運動大毛巾*1、運動束口袋*1、完賽餐盒、完賽紀念獎牌*1</text:p>
            <text:p>2、路跑組：專業運動背心*1、專業運動襪子*1、運動小毛巾*1、運動束口袋*1、完賽餐盒、完賽紀念獎牌*1</text:p>
            <text:p>3、休閒組：專業運動背心*1、運動小毛巾*1、運動束口袋*1、完賽餐盒、完賽紀念獎牌*1</text:p>
            <text:p>3、總獎金高達新臺幣42萬元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03:23:42+08:00</meta:creation-date>
    <dc:date>2023-08-29T03:23:42+08:00</dc:date>
  </office:meta>
</office:document-meta>
</file>